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2" style:parent-style-name="Normal" style:family="paragraph">
      <style:text-properties style:font-name-asian="MS Mincho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-asian="MS Mincho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07-05 iki 2018-10-02</text:span></text:p>
      <text:p text:style-name="P7"/>
      <text:p text:style-name="P8"><text:span text:style-name="T9">Sprendimas paskelbtas: TAR 2018-02-07, i. k. 2018-01889</text:span></text:p>
      <text:p text:style-name="P10"/>
      <text:p text:style-name="P11"><text:span text:style-name="T12"><draw:frame draw:style-name="a0" draw:name="Paveikslėlis 2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ALYTAUS MIESTO SAVIVALDYBĖS TARYBA</text:span></text:p>
      <text:p text:style-name="P15"/>
      <text:p text:style-name="P16"><text:span text:style-name="T17">SPRENDIMAS</text:span></text:p>
      <text:p text:style-name="P18">DĖL ALYTAUS MIESTO SAVIVALDYBĖS 2018–2020 METŲ STRATEGINIO VEIKLOS PLANO PATVIRTINIMO<text:s/></text:p>
      <text:p text:style-name="P19"/>
      <text:p text:style-name="P20">2018 m. vasario 1 d. Nr. <text:s/>T-1</text:p>
      <text:p text:style-name="P21">Alytus</text:p>
      <text:p text:style-name="P22"/>
      <text:p text:style-name="P23"/>
      <text:p text:style-name="P24"><text:span text:style-name="T25">Vadovaudamasi Lietuvos Respublikos vietos savivaldos įstatymo 6 straipsnio 22 punktu,<text:s/></text:span><text:span text:style-name="T26">10³<text:s/></text:span><text:span text:style-name="T27">straipsnio 3 dalimi, 16 straipsnio 2 dalies 40 punktu, Strateginio planavimo savivaldybėse rekomendacijų, patvirtintų Lietuvos<text:s/></text:span><text:span text:style-name="T28">Respublikos Vyriausybės 2014-12-15 nutarimu Nr. 1435 „Dėl Strateginio planavimo savivaldybėse rekomendacijų patvirtinimo“, 5.3 punktu, Alytaus miesto savivaldybės tarybos  2014-11-27 sprendimu Nr. T-299 „Dėl naujos redakcijos Alytaus miesto plėtros iki 202</text:span><text:span text:style-name="T29">0 metų strateginio plano tvirtinimo“, Alytaus miesto savivaldybės taryba  n u s p r e n d ž i a:</text:span></text:p>
      <text:p text:style-name="P30"><text:span text:style-name="T31">Patvirtinti Alytaus miesto savivaldybės 2018–2020 metų strateginį veiklos planą (pridedama).  <text:s/>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Vytautas Grigaravičius</text:span></text:p>
      <text:p text:style-name="Normal"/>
      <text:p text:style-name="Normal"/>
      <text:p text:style-name="Normal"/>
      <text:p text:style-name="P41">Priedų<text:s/>pakeitimai:</text:p>
      <text:p text:style-name="Normal"/>
      <text:p text:style-name="P42">1 priedo nauja redakcija pagal T-181</text:p>
      <text:p text:style-name="P43">Priedo pakeitimai:</text:p>
      <text:p text:style-name="P44"><text:span text:style-name="T45">Nr.<text:s/></text:span><text:a xlink:href="https://www.e-tar.lt/portal/legalAct.html?documentId=346322e07eb611e8ae2bfd1913d66d57" office:target-frame-name="_top" xlink:show="replace"><text:span text:style-name="T46">T-181</text:span></text:a><text:span text:style-name="T47">, 2018-06-28, paskelbta TAR 2018-07-04, i. k. 2018-11261</text:span></text:p>
      <text:p text:style-name="Normal"/>
      <text:p text:style-name="P48">1 priedo tęsinio<text:s/>nauja redakcija pagal T-181</text:p>
      <text:p text:style-name="P49">Priedo pakeitimai:</text:p>
      <text:p text:style-name="P50"><text:span text:style-name="T51">Nr.<text:s/></text:span><text:a xlink:href="https://www.e-tar.lt/portal/legalAct.html?documentId=346322e07eb611e8ae2bfd1913d66d57" office:target-frame-name="_top" xlink:show="replace"><text:span text:style-name="T52">T-181</text:span></text:a><text:span text:style-name="T53">, 2018-06-28, paskelbta TAR 2018-07-04, i. k. 2018-11261</text:span></text:p>
      <text:p text:style-name="Normal"/>
      <text:p text:style-name="P54">2 priedo nauja redakcija pagal T-181</text:p>
      <text:p text:style-name="P55">Priedo<text:s/>pakeitimai:</text:p>
      <text:p text:style-name="P56"><text:span text:style-name="T57">Nr.<text:s/></text:span><text:a xlink:href="https://www.e-tar.lt/portal/legalAct.html?documentId=346322e07eb611e8ae2bfd1913d66d57" office:target-frame-name="_top" xlink:show="replace"><text:span text:style-name="T58">T-181</text:span></text:a><text:span text:style-name="T59">, 2018-06-28, paskelbta TAR 2018-07-04, i. k. 2018-11261</text:span></text:p>
      <text:p text:style-name="Normal"/>
      <text:p text:style-name="P60">2 priedo tęsinio nauja redakcija pagal T-181</text:p>
      <text:p text:style-name="P61">Priedo pakeitimai:</text:p>
      <text:p text:style-name="P62"><text:span text:style-name="T63">Nr.<text:s/></text:span><text:a xlink:href="https://www.e-tar.lt/portal/legalAct.html?documentId=346322e07eb611e8ae2bfd1913d66d57" office:target-frame-name="_top" xlink:show="replace"><text:span text:style-name="T64">T-181</text:span></text:a><text:span text:style-name="T65">, 2018-06-28, paskelbta TAR 2018-07-04, i. k. 2018-11261</text:span></text:p>
      <text:p text:style-name="Normal"/>
      <text:p text:style-name="P66">3 priedo nauja redakcija pagal T-181</text:p>
      <text:p text:style-name="P67">Priedo pakeitimai:</text:p>
      <text:p text:style-name="P68"><text:span text:style-name="T69">Nr.<text:s/></text:span><text:a xlink:href="https://www.e-tar.lt/portal/legalAct.html?documentId=346322e07eb611e8ae2bfd1913d66d57" office:target-frame-name="_top" xlink:show="replace"><text:span text:style-name="T70">T-181</text:span></text:a><text:span text:style-name="T71">, 2018-06-28, paskelbta TAR 2018-07-04, i. k. 2018-11261</text:span></text:p>
      <text:p text:style-name="Normal"/>
      <text:p text:style-name="P72">3 priedo tęsinio nauja redakcija pagal T-181</text:p>
      <text:p text:style-name="P73">Priedo pakeitimai:</text:p>
      <text:p text:style-name="P74"><text:span text:style-name="T75">Nr.<text:s/></text:span><text:a xlink:href="https://www.e-tar.lt/portal/legalAct.html?documentId=346322e07eb611e8ae2bfd1913d66d57" office:target-frame-name="_top" xlink:show="replace"><text:span text:style-name="T76">T-181</text:span></text:a><text:span text:style-name="T77">, 2018-06-28, paskelbta TAR 2018-07-04, i. k. 2018-11261</text:span></text:p>
      <text:p text:style-name="Normal"/>
      <text:p text:style-name="P78">4 priedo nauja redakcija pagal T-181</text:p>
      <text:p text:style-name="P79">Priedo pakeitimai:</text:p>
      <text:p text:style-name="P80"><text:span text:style-name="T81">Nr.<text:s/></text:span><text:a xlink:href="https://www.e-tar.lt/portal/legalAct.html?documentId=346322e07eb611e8ae2bfd1913d66d57" office:target-frame-name="_top" xlink:show="replace"><text:span text:style-name="T82">T-181</text:span></text:a><text:span text:style-name="T83">,<text:s/></text:span><text:span text:style-name="T84">2018-06-28, paskelbta TAR 2018-07-04, i. k. 2018-11261</text:span></text:p>
      <text:p text:style-name="Normal"/>
      <text:p text:style-name="P85">4 priedo tęsinio nauja redakcija pagal T-181</text:p>
      <text:p text:style-name="P86">Priedo pakeitimai:</text:p>
      <text:p text:style-name="P87"><text:span text:style-name="T88">Nr.<text:s/></text:span><text:a xlink:href="https://www.e-tar.lt/portal/legalAct.html?documentId=346322e07eb611e8ae2bfd1913d66d57" office:target-frame-name="_top" xlink:show="replace"><text:span text:style-name="T89">T-181</text:span></text:a><text:span text:style-name="T90">, 2018-06-28, paskelbta TAR<text:s/></text:span><text:span text:style-name="T91">2018-07-04, i. k. 2018-11261</text:span></text:p>
      <text:p text:style-name="Normal"/>
      <text:p text:style-name="P92">5 priedo nauja redakcija pagal T-181</text:p>
      <text:p text:style-name="P93">Priedo pakeitimai:</text:p>
      <text:p text:style-name="P94"><text:span text:style-name="T95">Nr.<text:s/></text:span><text:a xlink:href="https://www.e-tar.lt/portal/legalAct.html?documentId=346322e07eb611e8ae2bfd1913d66d57" office:target-frame-name="_top" xlink:show="replace"><text:span text:style-name="T96">T-181</text:span></text:a><text:span text:style-name="T97">, 2018-06-28, paskelbta TAR 2018-07-04, i. k. 2018-11261</text:span></text:p>
      <text:p text:style-name="Normal"/>
      <text:p text:style-name="P98">5 priedo tęsinio nauja redakcija pagal T-181</text:p>
      <text:p text:style-name="P99">Priedo pakeitimai:</text:p>
      <text:p text:style-name="P100"><text:span text:style-name="T101">Nr.<text:s/></text:span><text:a xlink:href="https://www.e-tar.lt/portal/legalAct.html?documentId=346322e07eb611e8ae2bfd1913d66d57" office:target-frame-name="_top" xlink:show="replace"><text:span text:style-name="T102">T-181</text:span></text:a><text:span text:style-name="T103">, 2018-06-28, paskelbta TAR 2018-07-04, i. k. 2018-11261</text:span></text:p>
      <text:p text:style-name="Normal"/>
      <text:p text:style-name="P104">6 priedo nauja redakcija pagal T-181</text:p>
      <text:p text:style-name="P105">Priedo pakeitimai:</text:p>
      <text:p text:style-name="P106"><text:span text:style-name="T107">Nr.<text:s/></text:span><text:a xlink:href="https://www.e-tar.lt/portal/legalAct.html?documentId=346322e07eb611e8ae2bfd1913d66d57" office:target-frame-name="_top" xlink:show="replace"><text:span text:style-name="T108">T-181</text:span></text:a><text:span text:style-name="T109">, 2018-06-28, paskelbta TAR 2018-07-04, i. k. 2018-11261</text:span></text:p>
      <text:p text:style-name="Normal"/>
      <text:p text:style-name="P110">6 priedo tęsinio nauja redakcija pagal T-181</text:p>
      <text:p text:style-name="P111">Priedo pakeitimai:</text:p>
      <text:p text:style-name="P112"><text:span text:style-name="T113">Nr.</text:span><text:span text:style-name="T114"><text:s/></text:span><text:a xlink:href="https://www.e-tar.lt/portal/legalAct.html?documentId=346322e07eb611e8ae2bfd1913d66d57" office:target-frame-name="_top" xlink:show="replace"><text:span text:style-name="T115">T-181</text:span></text:a><text:span text:style-name="T116">, 2018-06-28, paskelbta TAR 2018-07-04, i. k. 2018-11261</text:span></text:p>
      <text:p text:style-name="Normal"/>
      <text:p text:style-name="P117">7 priedo nauja redakcija pagal T-181</text:p>
      <text:p text:style-name="P118">Priedo pakeitimai:</text:p>
      <text:p text:style-name="P119"><text:span text:style-name="T120">Nr.<text:s/></text:span><text:a xlink:href="https://www.e-tar.lt/portal/legalAct.html?documentId=346322e07eb611e8ae2bfd1913d66d57" office:target-frame-name="_top" xlink:show="replace"><text:span text:style-name="T121">T-181</text:span></text:a><text:span text:style-name="T122">, 2018-06-28, paskelbta TAR 2018-07-04, i. k. 2018-11261</text:span></text:p>
      <text:p text:style-name="Normal"/>
      <text:p text:style-name="P123">7 priedo tęsinio nauja redakcija pagal T-181</text:p>
      <text:p text:style-name="P124">Priedo pakeitimai:</text:p>
      <text:p text:style-name="P125"><text:span text:style-name="T126">Nr.<text:s/></text:span><text:a xlink:href="https://www.e-tar.lt/portal/legalAct.html?documentId=346322e07eb611e8ae2bfd1913d66d57" office:target-frame-name="_top" xlink:show="replace"><text:span text:style-name="T127">T-181</text:span></text:a><text:span text:style-name="T128">, 2018-06-28, paskelbta TAR 2018-07-04, i. k. 2018-11261</text:span></text:p>
      <text:p text:style-name="Normal"/>
      <text:p text:style-name="P129">8 priedo nauja redakcija pagal T-181</text:p>
      <text:p text:style-name="P130">Priedo pakeitimai:</text:p>
      <text:p text:style-name="P131"><text:span text:style-name="T132">Nr.<text:s/></text:span><text:a xlink:href="https://www.e-tar.lt/portal/legalAct.html?documentId=346322e07eb611e8ae2bfd1913d66d57" office:target-frame-name="_top" xlink:show="replace"><text:span text:style-name="T133">T-181</text:span></text:a><text:span text:style-name="T134">, 2018-06-28, paskelbta TAR 2018-07-04, i. k. 2018-11261</text:span></text:p>
      <text:p text:style-name="Normal"/>
      <text:p text:style-name="P135">8 priedo tęsinio nauja redakcija pagal T-181</text:p>
      <text:p text:style-name="P136">Priedo pakeitimai:</text:p>
      <text:p text:style-name="P137"><text:span text:style-name="T138">Nr.<text:s/></text:span><text:a xlink:href="https://www.e-tar.lt/portal/legalAct.html?documentId=346322e07eb611e8ae2bfd1913d66d57" office:target-frame-name="_top" xlink:show="replace"><text:span text:style-name="T139">T-181</text:span></text:a><text:span text:style-name="T140">, 2018-06-28, paskelbta TAR 2018-07-04, i. k. 2018-11261</text:span></text:p>
      <text:p text:style-name="Normal"/>
      <text:p text:style-name="P141">9 priedo nauja redakcija pagal T-181</text:p>
      <text:p text:style-name="P142">Priedo pakeitimai:</text:p>
      <text:p text:style-name="P143"><text:span text:style-name="T144">Nr.<text:s/></text:span><text:a xlink:href="https://www.e-tar.lt/portal/legalAct.html?documentId=346322e07eb611e8ae2bfd1913d66d57" office:target-frame-name="_top" xlink:show="replace"><text:span text:style-name="T145">T-181</text:span></text:a><text:span text:style-name="T146">, 2018-06-28, paskelbta TAR 2018-07-04, i. k. 2018-11261</text:span></text:p>
      <text:p text:style-name="Normal"/>
      <text:p text:style-name="P147">9 priedo tęsinio nauja redakcija pagal T-181</text:p>
      <text:p text:style-name="P148">Priedo pakeitimai:</text:p>
      <text:p text:style-name="P149"><text:span text:style-name="T150">Nr.<text:s/></text:span><text:a xlink:href="https://www.e-tar.lt/portal/legalAct.html?documentId=346322e07eb611e8ae2bfd1913d66d57" office:target-frame-name="_top" xlink:show="replace"><text:span text:style-name="T151">T-181</text:span></text:a><text:span text:style-name="T152">, 2018-06-28, paskelbta TAR 2018-07-04, i. k. 2018-11261</text:span></text:p>
      <text:p text:style-name="Normal"/>
      <text:p text:style-name="P153">10 priedo nauja redakcija pagal T-181</text:p>
      <text:p text:style-name="P154">Priedo pakeitimai:</text:p>
      <text:p text:style-name="P155"><text:span text:style-name="T156">Nr.<text:s/></text:span><text:a xlink:href="https://www.e-tar.lt/portal/legalAct.html?documentId=346322e07eb611e8ae2bfd1913d66d57" office:target-frame-name="_top" xlink:show="replace"><text:span text:style-name="T157">T-181</text:span></text:a><text:span text:style-name="T158">, 2018-06-28,<text:s/></text:span><text:span text:style-name="T159">paskelbta TAR 2018-07-04, i. k. 2018-11261</text:span></text:p>
      <text:p text:style-name="Normal"/>
      <text:soft-page-break/>
      <text:p text:style-name="P160">10 priedo tęsinio nauja redakcija pagal T-181</text:p>
      <text:p text:style-name="P161">Priedo pakeitimai:</text:p>
      <text:p text:style-name="P162"><text:span text:style-name="T163">Nr.<text:s/></text:span><text:a xlink:href="https://www.e-tar.lt/portal/legalAct.html?documentId=346322e07eb611e8ae2bfd1913d66d57" office:target-frame-name="_top" xlink:show="replace"><text:span text:style-name="T164">T-181</text:span></text:a><text:span text:style-name="T165">, 2018-06-28, paskelbta TAR 2018-07-04,<text:s/></text:span><text:span text:style-name="T166">i. k. 2018-11261</text:span></text:p>
      <text:p text:style-name="Normal"/>
      <text:p text:style-name="P167"/>
      <text:p text:style-name="P168"/>
      <text:p text:style-name="P169"><text:span text:style-name="T170">Pakeitimai:</text:span></text:p>
      <text:p text:style-name="P171"/>
      <text:p text:style-name="P172"><text:span text:style-name="T173">1.</text:span></text:p>
      <text:p text:style-name="P174"><text:span text:style-name="T175">Alytaus miesto savivaldybės taryba, Sprendimas</text:span></text:p>
      <text:p text:style-name="P176"><text:span text:style-name="T177">Nr.<text:s/></text:span><text:a xlink:href="https://www.e-tar.lt/portal/legalAct.html?documentId=346322e07eb611e8ae2bfd1913d66d57" office:target-frame-name="_top" xlink:show="replace"><text:span text:style-name="T178">T-181</text:span></text:a><text:span text:style-name="T179">, 2018-06-28, paskelbta TAR 2018-07-04, i. k. 2018-11261</text:span></text:p>
      <text:p text:style-name="P180"><text:span text:style-name="T181">Dėl<text:s/></text:span><text:span text:style-name="T182">Alytaus miesto savivaldybės tarybos 2018-02-01 sprendimo Nr. T-1 „Dėl Alytaus miesto savivaldybės 2018–2020 metų strateginio veiklos plano patvirtinimo“ pakeitimo</text:span></text:p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MIESTO SAVIVALDYBĖS 2018–2020 METŲ STRATEGINIO VEIKLOS PLANO PATVIRTINIMO</dc:title>
    <dc:subject>TŽ-19</dc:subject>
    <meta:initial-creator>ALYTAUS MIESTO SAVIVALDYBĖS TARYBA</meta:initial-creator>
    <dc:creator>adlibuser</dc:creator>
    <meta:creation-date>2018-10-05T10:47:00Z</meta:creation-date>
    <dc:date>2018-10-05T10:47:00Z</dc:date>
    <meta:print-date>2018-02-05T08:26:00Z</meta:print-date>
    <meta:template xlink:href="Normal.dotm" xlink:type="simple"/>
    <meta:editing-cycles>2</meta:editing-cycles>
    <meta:editing-duration>PT0S</meta:editing-duration>
    <meta:document-statistic meta:page-count="3" meta:paragraph-count="45" meta:word-count="695" meta:character-count="5884" meta:row-count="145" meta:non-whitespace-character-count="5234"/>
  </office:meta>
</office:document-meta>
</file>