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0.0986in"/>
          <style:tab-stop style:type="left" style:position="4.3312in"/>
        </style:tab-stops>
      </style:paragraph-properties>
    </style:style>
    <style:style style:name="P56" style:parent-style-name="Normal" style:family="paragraph">
      <style:paragraph-properties>
        <style:tab-stops>
          <style:tab-stop style:type="left" style:position="0.0986in"/>
          <style:tab-stop style:type="left" style:position="4.3312in"/>
        </style:tab-stops>
      </style:paragraph-properties>
    </style:style>
    <style:style style:name="P57" style:parent-style-name="Normal" style:family="paragraph">
      <style:paragraph-properties>
        <style:tab-stops>
          <style:tab-stop style:type="left" style:position="0.0986in"/>
          <style:tab-stop style:type="left" style:position="4.3312in"/>
        </style:tab-stops>
      </style:paragraph-properties>
    </style:style>
    <style:style style:name="P58" style:parent-style-name="Normal" style:family="paragraph">
      <style:paragraph-properties>
        <style:tab-stops>
          <style:tab-stop style:type="left" style:position="0.0986in"/>
          <style:tab-stop style:type="left" style:position="4.3312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break-before="page" style:vertical-align="baseline"/>
      <style:text-properties fo:hyphenate="false"/>
    </style:style>
    <style:style style:name="P62" style:parent-style-name="Normal" style:family="paragraph">
      <style:paragraph-properties style:vertical-align="baseline" fo:margin-left="2.7in" fo:text-indent="0.9in">
        <style:tab-stops/>
      </style:paragraph-properties>
      <style:text-properties style:font-name-asian="Calibri" style:font-size-complex="12pt" fo:hyphenate="false"/>
    </style:style>
    <style:style style:name="P63" style:parent-style-name="Normal" style:family="paragraph">
      <style:paragraph-properties style:vertical-align="baseline" fo:margin-left="3.6in">
        <style:tab-stops/>
      </style:paragraph-properties>
      <style:text-properties style:font-name-asian="Calibri" style:font-size-complex="12pt" fo:hyphenate="false"/>
    </style:style>
    <style:style style:name="P64" style:parent-style-name="Normal" style:family="paragraph">
      <style:paragraph-properties style:vertical-align="baseline" fo:margin-left="3.6in">
        <style:tab-stops/>
      </style:paragraph-properties>
      <style:text-properties style:font-name-asian="Calibri" style:font-size-complex="12pt" fo:hyphenate="false"/>
    </style:style>
    <style:style style:name="P65" style:parent-style-name="Normal" style:family="paragraph">
      <style:paragraph-properties style:vertical-align="baseline" fo:margin-left="3.6in">
        <style:tab-stops/>
      </style:paragraph-properties>
      <style:text-properties style:font-name-asian="Calibri" style:font-size-complex="12pt" fo:hyphenate="false"/>
    </style:style>
    <style:style style:name="P66" style:parent-style-name="Normal" style:family="paragraph">
      <style:paragraph-properties style:vertical-align="baseline" fo:margin-left="3.6in">
        <style:tab-stops/>
      </style:paragraph-properties>
      <style:text-properties style:font-name-asian="Calibri" style:font-size-complex="12pt" fo:hyphenate="false"/>
    </style:style>
    <style:style style:name="P67" style:parent-style-name="Normal" style:family="paragraph">
      <style:paragraph-properties fo:text-align="justify" style:vertical-align="baseline" fo:line-height="115%" fo:margin-left="3.3472in">
        <style:tab-stops/>
      </style:paragraph-properties>
      <style:text-properties style:font-name-asian="Calibri" style:font-size-complex="12pt" fo:hyphenate="false"/>
    </style:style>
    <style:style style:name="P68" style:parent-style-name="Normal" style:family="paragraph">
      <style:paragraph-properties style:vertical-align="baseline"/>
      <style:text-properties fo:font-size="9pt" style:font-size-asian="9pt" style:font-size-complex="9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style:font-name-asian="Calibri" fo:font-weight="bold" style:font-weight-asian="bold" style:letter-kerning="true" style:font-size-complex="12pt"/>
    </style:style>
    <style:style style:name="T71" style:parent-style-name="DefaultParagraphFont" style:family="text">
      <style:text-properties style:font-name-asian="Calibri" fo:font-weight="bold" style:font-weight-asian="bold" style:letter-kerning="true"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letter-kerning="true"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vertical-align="baseline"/>
      <style:text-properties fo:hyphenate="false"/>
    </style:style>
    <style:style style:name="P76" style:parent-style-name="Normal" style:family="paragraph">
      <style:paragraph-properties style:vertical-align="baseline"/>
      <style:text-properties style:font-name="Calibri" style:font-name-asian="Calibri" fo:font-size="11pt" style:font-size-asian="11pt" style:font-size-complex="11pt" fo:hyphenate="false"/>
    </style:style>
    <style:style style:name="P77" style:parent-style-name="Normal" style:family="paragraph">
      <style:paragraph-properties fo:text-align="center" style:vertical-align="baseline"/>
      <style:text-properties fo:hyphenate="false"/>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vertical-align="baseline"/>
      <style:text-properties fo:hyphenate="false"/>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style:vertical-align="baseline" fo:text-indent="0.5909in"/>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background-color="#00FF00"/>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text-indent="0.6326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Calibri" style:font-name-asian="Calibri" fo:font-size="11pt" style:font-size-asian="11pt" style:font-size-complex="11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baseline"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baseline"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text-indent="0.5909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style="italic" style:font-style-asian="italic" style:font-size-complex="12pt"/>
    </style:style>
    <style:style style:name="P152" style:parent-style-name="Normal" style:family="paragraph">
      <style:paragraph-properties fo:text-align="justify" style:vertical-align="baseline" fo:text-indent="0.5909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text-indent="0.5909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vertical-align="baseline" fo:text-indent="0.5909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style:vertical-align="baseline" fo:text-indent="0.5909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TimesLT" style:font-name-asian="Calibri" style:font-size-complex="12pt"/>
    </style:style>
    <style:style style:name="T176" style:parent-style-name="DefaultParagraphFont" style:family="text">
      <style:text-properties style:font-name="TimesLT" style:font-name-asian="Calibri" fo:font-weight="bold" style:font-weight-asian="bold" style:font-size-complex="12pt"/>
    </style:style>
    <style:style style:name="T177" style:parent-style-name="DefaultParagraphFont" style:family="text">
      <style:text-properties style:font-name="TimesLT"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tyle-complex="italic"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tyle-complex="italic"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weight-complex="bold" style:font-style-complex="italic" style:font-size-complex="12pt"/>
    </style:style>
    <style:style style:name="T188" style:parent-style-name="DefaultParagraphFont" style:family="text">
      <style:text-properties style:font-name-asian="Calibri" style:font-weight-complex="bold" style:font-style-complex="italic"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5909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vertical-align="baseline"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style:vertical-align="baseline" fo:text-indent="0.5909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baseline" fo:text-indent="0.5909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baseline" fo:text-indent="0.5909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baseline" fo:text-indent="0.5909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baseline" fo:text-indent="0.5909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vertical-align="baseline" fo:text-indent="0.5909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fo:background-color="#FFFFFF"/>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vertical-align="baseline" fo:text-indent="0.5909in"/>
      <style:text-properties fo:hyphenate="false"/>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center" style:vertical-align="baseline"/>
      <style:text-properties fo:hyphenate="false"/>
    </style:style>
    <style:style style:name="P235" style:parent-style-name="Normal" style:family="paragraph">
      <style:paragraph-properties fo:text-align="center" style:vertical-align="baseline"/>
      <style:text-properties fo:hyphenate="false"/>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style:vertical-align="baseline"/>
      <style:text-properties fo:hyphenate="false"/>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style:vertical-align="baseline" fo:text-indent="0.5909in"/>
      <style:text-properties style:font-name-asian="Calibri" fo:font-weight="bold" style:font-weight-asian="bold" style:font-size-complex="12pt" fo:hyphenate="false"/>
    </style:style>
    <style:style style:name="P241" style:parent-style-name="Normal" style:family="paragraph">
      <style:paragraph-properties fo:text-align="justify" style:vertical-align="baseline" fo:text-indent="0.5909in"/>
      <style:text-properties fo:hyphenate="false"/>
    </style:style>
    <style:style style:name="T242" style:parent-style-name="DefaultParagraphFont" style:family="text">
      <style:text-properties style:font-name-asian="Calibri" style:font-size-complex="11pt"/>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style:vertical-align="baseline" fo:text-indent="0.5909in"/>
      <style:text-properties fo:hyphenate="false"/>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style:vertical-align="baseline" fo:text-indent="0.5909in"/>
      <style:text-properties fo:hyphenate="false"/>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FF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font-style="italic" style:font-style-asian="italic"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style:vertical-align="baseline"/>
      <style:text-properties fo:hyphenate="false"/>
    </style:style>
    <style:style style:name="P259" style:parent-style-name="Normal" style:family="paragraph">
      <style:paragraph-properties fo:text-align="center" style:vertical-align="baseline"/>
      <style:text-properties fo:hyphenate="false"/>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center" style:vertical-align="baseline"/>
      <style:text-properties fo:hyphenate="false"/>
    </style:style>
    <style:style style:name="T263" style:parent-style-name="DefaultParagraphFont" style:family="text">
      <style:text-properties style:font-name-asian="Calibri" fo:font-weight="bold" style:font-weight-asian="bold" style:font-size-complex="12pt"/>
    </style:style>
    <style:style style:name="P264" style:parent-style-name="Normal" style:family="paragraph">
      <style:paragraph-properties fo:text-align="center" style:vertical-align="baseline" fo:text-indent="0.5909in"/>
      <style:text-properties style:font-name-asian="Calibri" style:font-size-complex="12pt" fo:hyphenate="false"/>
    </style:style>
    <style:style style:name="P265" style:parent-style-name="Normal" style:family="paragraph">
      <style:paragraph-properties fo:text-align="justify" style:vertical-align="baseline" fo:text-indent="0.5909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style:vertical-align="baseline" fo:text-indent="0.5909in"/>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style>
    <style:style style:name="P279" style:parent-style-name="Normal" style:family="paragraph">
      <style:paragraph-properties fo:text-align="justify" style:vertical-align="baseline" fo:text-indent="0.5909in"/>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vertical-align="baseline" fo:text-indent="0.5909in"/>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5909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style:vertical-align="baseline" fo:text-indent="0.5909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style:vertical-align="baseline" fo:text-indent="0.5909in"/>
      <style:text-properties fo:hyphenate="false"/>
    </style:style>
    <style:style style:name="P298" style:parent-style-name="Normal" style:family="paragraph">
      <style:paragraph-properties fo:text-align="justify" style:vertical-align="baseline" fo:text-indent="0.5909in"/>
      <style:text-properties fo:hyphenate="false"/>
    </style:style>
    <style:style style:name="P299" style:parent-style-name="Normal" style:family="paragraph">
      <style:paragraph-properties fo:text-align="justify" style:vertical-align="baseline" fo:text-indent="0.5909in"/>
      <style:text-properties fo:hyphenate="false"/>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fo:background-color="#FFFFFF"/>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style:vertical-align="baseline" fo:text-indent="0.5909in"/>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style:vertical-align="baseline" fo:text-indent="0.5909in"/>
      <style:text-properties fo:hyphenate="false"/>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vertical-align="baseline" fo:text-indent="0.5909in"/>
      <style:text-properties fo:hyphenate="false"/>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vertical-align="baseline" fo:text-indent="0.5909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5909in"/>
      <style:text-properties fo:hyphenate="false"/>
    </style:style>
    <style:style style:name="P329" style:parent-style-name="Normal" style:family="paragraph">
      <style:paragraph-properties fo:text-align="justify" style:vertical-align="baseline" fo:text-indent="0.5909in"/>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vertical-align="baseline" fo:text-indent="0.5909in"/>
      <style:text-properties fo:hyphenate="false"/>
    </style:style>
    <style:style style:name="T334" style:parent-style-name="DefaultParagraphFont" style:family="text">
      <style:text-properties fo:font-style="italic" style:font-style-asian="italic"/>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fo:font-style="italic" style:font-style-asian="italic" style:font-style-complex="italic"/>
    </style:style>
    <style:style style:name="T337" style:parent-style-name="DefaultParagraphFont" style:family="text">
      <style:text-properties style:font-weight-complex="bold"/>
    </style:style>
    <style:style style:name="T338" style:parent-style-name="DefaultParagraphFont" style:family="text">
      <style:text-properties style:font-style-complex="italic"/>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style:font-style-complex="italic" fo:background-color="#FFFFFF"/>
    </style:style>
    <style:style style:name="T344" style:parent-style-name="DefaultParagraphFont" style:family="text">
      <style:text-properties style:font-style-complex="italic"/>
    </style:style>
    <style:style style:name="P345" style:parent-style-name="Normal" style:family="paragraph">
      <style:paragraph-properties fo:text-align="justify" style:vertical-align="baseline" fo:text-indent="0.5909in"/>
      <style:text-properties fo:hyphenate="false"/>
    </style:style>
    <style:style style:name="P346" style:parent-style-name="Normal" style:family="paragraph">
      <style:paragraph-properties fo:text-align="center" style:vertical-align="baseline"/>
      <style:text-properties fo:hyphenate="false"/>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vertical-align="baseline" fo:text-indent="0.5909in"/>
      <style:text-properties style:font-size-complex="12pt" style:language-asian="lt" style:country-asian="LT" fo:hyphenate="false"/>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vertical-align="baseline"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5909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text-indent="0.5909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fo:font-size="7pt" style:font-size-asian="7pt" style:font-size-complex="7pt"/>
    </style:style>
    <style:style style:name="TableColumn380" style:family="table-column">
      <style:table-column-properties style:column-width="0.8909in"/>
    </style:style>
    <style:style style:name="TableColumn381" style:family="table-column">
      <style:table-column-properties style:column-width="2.0347in"/>
    </style:style>
    <style:style style:name="TableColumn382" style:family="table-column">
      <style:table-column-properties style:column-width="3.9173in"/>
    </style:style>
    <style:style style:name="Table379" style:family="table">
      <style:table-properties style:width="6.843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vertical-align="baseline"/>
      <style:text-properties style:font-size-complex="12pt" style:language-asian="lt" style:country-asian="LT" fo:hyphenate="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vertical-align="baseline"/>
      <style:text-properties style:font-size-complex="12pt" style:language-asian="lt" style:country-asian="LT" fo:hyphenate="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vertical-align="baseline"/>
      <style:text-properties style:font-size-complex="12pt" style:language-asian="lt" style:country-asian="LT" fo:hyphenate="false"/>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vertical-align="baseline"/>
      <style:text-properties style:font-size-complex="12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vertical-align="baseline"/>
      <style:text-properties fo:hyphenate="false"/>
    </style:style>
    <style:style style:name="T395" style:parent-style-name="DefaultParagraphFont" style:family="text">
      <style:text-properties style:font-weight-complex="bold"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vertical-align="baseline"/>
      <style:text-properties style:font-size-complex="12pt" style:language-asian="lt" style:country-asian="LT" fo:hyphenate="false"/>
    </style:style>
    <style:style style:name="P398" style:parent-style-name="Normal" style:family="paragraph">
      <style:paragraph-properties fo:text-align="justify" style:vertical-align="baseline"/>
      <style:text-properties style:font-size-complex="12pt" style:language-asian="lt" style:country-asian="LT" fo:hyphenate="false"/>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vertical-align="baseline"/>
      <style:text-properties style:font-size-complex="12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vertical-align="baseline"/>
      <style:text-properties style:font-weight-complex="bold" style:font-size-complex="12p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vertical-align="baseline"/>
      <style:text-properties style:font-size-complex="12pt" style:language-asian="lt" style:country-asian="LT" fo:hyphenate="false"/>
    </style:style>
    <style:style style:name="P406" style:parent-style-name="Normal" style:family="paragraph">
      <style:paragraph-properties fo:text-align="justify" style:vertical-align="baseline"/>
      <style:text-properties style:font-size-complex="12pt" style:language-asian="lt" style:country-asian="LT" fo:hyphenate="false"/>
    </style:style>
    <style:style style:name="P407" style:parent-style-name="Normal" style:family="paragraph">
      <style:paragraph-properties fo:text-align="justify" style:vertical-align="baseline"/>
      <style:text-properties style:font-size-complex="12pt" style:language-asian="lt" style:country-asian="LT" fo:hyphenate="false"/>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vertical-align="baseline"/>
      <style:text-properties style:font-size-complex="12pt" style:language-asian="lt" style:country-asian="LT"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vertical-align="baseline"/>
      <style:text-properties style:font-weight-complex="bold" style:font-size-complex="12pt" fo:hyphenate="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vertical-align="baseline"/>
      <style:text-properties style:font-size-complex="12pt" style:language-asian="lt" style:country-asian="LT" fo:hyphenate="false"/>
    </style:style>
    <style:style style:name="P415" style:parent-style-name="Normal" style:family="paragraph">
      <style:paragraph-properties fo:text-align="justify" style:vertical-align="baseline"/>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style:text-properties style:font-size-complex="12pt" style:language-asian="lt" style:country-asian="LT" fo:hyphenate="false"/>
    </style:style>
    <style:style style:name="P428" style:parent-style-name="Normal" style:family="paragraph">
      <style:paragraph-properties fo:text-align="justify" style:vertical-align="baseline"/>
      <style:text-properties style:font-size-complex="12pt" style:language-asian="lt" style:country-asian="LT" fo:hyphenate="false"/>
    </style:style>
    <style:style style:name="P429" style:parent-style-name="Normal" style:family="paragraph">
      <style:paragraph-properties fo:text-align="justify" style:vertical-align="baseline"/>
      <style:text-properties style:font-size-complex="12pt" style:language-asian="lt" style:country-asian="LT" fo:hyphenate="false"/>
    </style:style>
    <style:style style:name="P430" style:parent-style-name="Normal" style:family="paragraph">
      <style:paragraph-properties fo:text-align="justify" style:vertical-align="baseline"/>
      <style:text-properties style:font-size-complex="12pt" style:language-asian="lt" style:country-asian="LT" fo:hyphenate="false"/>
    </style:style>
    <style:style style:name="P431" style:parent-style-name="Normal" style:family="paragraph">
      <style:paragraph-properties fo:text-align="justify" style:vertical-align="baseline"/>
      <style:text-properties style:font-size-complex="12pt" style:language-asian="lt" style:country-asian="LT" fo:hyphenate="false"/>
    </style:style>
    <style:style style:name="P432" style:parent-style-name="Normal" style:family="paragraph">
      <style:paragraph-properties fo:text-align="justify" style:vertical-align="baseline"/>
      <style:text-properties style:font-size-complex="12pt" style:language-asian="lt" style:country-asian="LT" fo:hyphenate="false"/>
    </style:style>
    <style:style style:name="P433" style:parent-style-name="Normal" style:family="paragraph">
      <style:paragraph-properties fo:text-align="justify" style:vertical-align="baseline"/>
      <style:text-properties style:font-size-complex="12pt" style:language-asian="lt" style:country-asian="LT" fo:hyphenate="false"/>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vertical-align="baseline"/>
      <style:text-properties style:font-size-complex="12pt" style:language-asian="lt" style:country-asian="L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vertical-align="baseline"/>
      <style:text-properties fo:hyphenate="false"/>
    </style:style>
    <style:style style:name="T448" style:parent-style-name="DefaultParagraphFont" style:family="text">
      <style:text-properties style:font-weight-complex="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vertical-align="baseline"/>
      <style:text-properties style:font-size-complex="12pt" style:language-asian="lt" style:country-asian="LT" fo:hyphenate="false"/>
    </style:style>
    <style:style style:name="P451" style:parent-style-name="Normal" style:family="paragraph">
      <style:paragraph-properties fo:text-align="justify" style:vertical-align="baseline"/>
      <style:text-properties fo:hyphenate="false"/>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style:text-properties style:font-size-complex="12pt" style:language-asian="lt" style:country-asian="LT" fo:hyphenate="false"/>
    </style:style>
    <style:style style:name="P454" style:parent-style-name="Normal" style:family="paragraph">
      <style:paragraph-properties fo:text-align="justify" style:vertical-align="baseline"/>
      <style:text-properties style:font-size-complex="12pt" style:language-asian="lt" style:country-asian="LT" fo:hyphenate="false"/>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vertical-align="baseline"/>
      <style:text-properties style:font-size-complex="12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vertical-align="baseline"/>
      <style:text-properties style:font-weight-complex="bold"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fo:font-size="7pt" style:font-size-asian="7pt" style:font-size-complex="7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baseline" fo:text-indent="0.5909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vertical-align="baseline" fo:text-indent="0.5909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5909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center" style:vertical-align="baseline" fo:text-indent="0.9013in"/>
      <style:text-properties fo:hyphenate="false"/>
    </style:style>
    <style:style style:name="P494" style:parent-style-name="Normal" style:family="paragraph">
      <style:paragraph-properties fo:text-align="center" style:vertical-align="baseline"/>
      <style:text-properties fo:hyphenate="false"/>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vertical-align="baseline"/>
      <style:text-properties fo:hyphenate="false"/>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center" style:vertical-align="baseline" fo:text-indent="0.5909in"/>
      <style:text-properties style:font-size-complex="12pt" style:language-asian="lt" style:country-asian="LT" fo:hyphenate="false"/>
    </style:style>
    <style:style style:name="P501" style:parent-style-name="Normal" style:family="paragraph">
      <style:paragraph-properties fo:text-align="justify" style:vertical-align="baseline" fo:text-indent="0.5909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909in"/>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5909in"/>
      <style:text-properties fo:hyphenate="false"/>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5909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5909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baseline" fo:text-indent="0.5909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text-indent="0.5909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baseline" fo:text-indent="0.5909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text-indent="0.5909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baseline" fo:text-indent="0.5909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style="italic" style:font-style-asian="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5909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baseline" fo:text-indent="0.5909in"/>
      <style:text-properties fo:hyphenate="false"/>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baseline" fo:text-indent="0.5909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style:vertical-align="baseline" fo:text-indent="0.5909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5909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fo:background-color="#00FF00"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baseline" fo:text-indent="0.5909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5909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style:vertical-align="baseline" fo:text-indent="0.5909in"/>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5909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asian="Calibri" style:font-size-complex="11pt"/>
    </style:style>
    <style:style style:name="T590" style:parent-style-name="DefaultParagraphFont" style:family="text">
      <style:text-properties style:font-name-asian="Calibri" style:font-size-complex="11pt"/>
    </style:style>
    <style:style style:name="P591" style:parent-style-name="Normal" style:family="paragraph">
      <style:paragraph-properties fo:text-align="justify" style:vertical-align="baseline" fo:text-indent="0.5909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5909in"/>
      <style:text-properties fo:hyphenate="false"/>
    </style:style>
    <style:style style:name="T595" style:parent-style-name="DefaultParagraphFont" style:family="text">
      <style:text-properties style:font-name-asian="Calibri" style:font-size-complex="11pt"/>
    </style:style>
    <style:style style:name="T596" style:parent-style-name="DefaultParagraphFont" style:family="text">
      <style:text-properties style:font-name-asian="Calibri" style:font-size-complex="11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vertical-align="baseline" fo:text-indent="0.5909in"/>
      <style:text-properties fo:hyphenate="false"/>
    </style:style>
    <style:style style:name="P599" style:parent-style-name="Normal" style:family="paragraph">
      <style:paragraph-properties fo:text-align="center" style:vertical-align="baseline"/>
      <style:text-properties fo:hyphenate="false"/>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center" style:vertical-align="baseline"/>
      <style:text-properties fo:hyphenate="false"/>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vertical-align="baseline" fo:text-indent="0.5909in"/>
      <style:text-properties style:font-size-complex="12pt" style:language-asian="lt" style:country-asian="LT" fo:hyphenate="false"/>
    </style:style>
    <style:style style:name="P606" style:parent-style-name="Normal" style:family="paragraph">
      <style:paragraph-properties fo:text-align="justify" style:vertical-align="baseline" fo:text-indent="0.5909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vertical-align="baseline" fo:text-indent="0.5909in"/>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text-indent="0.5909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5909in"/>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vertical-align="baseline" fo:text-indent="0.5909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5909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5909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style:vertical-align="baseline" fo:text-indent="0.5909in"/>
      <style:text-properties fo:hyphenate="false"/>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style:vertical-align="baseline" fo:text-indent="0.5909in"/>
      <style:text-properties fo:hyphenate="false"/>
    </style:style>
    <style:style style:name="P639" style:parent-style-name="Normal" style:family="paragraph">
      <style:paragraph-properties fo:text-align="center" style:vertical-align="baseline" fo:text-indent="0.5909in"/>
      <style:text-properties fo:hyphenate="false"/>
    </style:style>
    <style:style style:name="P640" style:parent-style-name="Normal" style:family="paragraph">
      <style:paragraph-properties fo:text-align="center" style:vertical-align="baseline"/>
      <style:text-properties fo:hyphenate="false"/>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style:vertical-align="baseline"/>
      <style:text-properties fo:hyphenate="false"/>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vertical-align="baseline" fo:text-indent="0.5909in"/>
      <style:text-properties style:font-size-complex="12pt" style:language-asian="lt" style:country-asian="LT" fo:hyphenate="false"/>
    </style:style>
    <style:style style:name="P646" style:parent-style-name="Normal" style:family="paragraph">
      <style:paragraph-properties fo:text-align="justify" style:vertical-align="baseline" fo:text-indent="0.5909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text-indent="0.5909in"/>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vertical-align="baseline" fo:text-indent="0.5909in"/>
      <style:text-properties fo:hyphenate="false"/>
    </style:style>
    <style:style style:name="P654" style:parent-style-name="Normal" style:family="paragraph">
      <style:paragraph-properties fo:text-align="center" style:vertical-align="baseline" fo:line-height="115%"/>
      <style:text-properties fo:hyphenate="false"/>
    </style:style>
    <style:style style:name="T655" style:parent-style-name="DefaultParagraphFont" style:family="text">
      <style:text-properties style:font-name="Calibri" style:font-name-asian="Calibri" fo:letter-spacing="-0.0027in" fo:font-size="11pt" style:font-size-asian="11pt" style:font-size-complex="11pt"/>
    </style:style>
    <style:style style:name="P656" style:parent-style-name="Normal" style:master-page-name="MPF1" style:family="paragraph">
      <style:paragraph-properties fo:break-before="page" style:vertical-align="baseline" fo:margin-left="5.9062in">
        <style:tab-stops/>
      </style:paragraph-properties>
      <style:text-properties style:font-name-asian="Calibri" style:font-size-complex="12pt" fo:hyphenate="false"/>
    </style:style>
    <style:style style:name="P658"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59"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60"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61"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62"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63" style:parent-style-name="Normal" style:family="paragraph">
      <style:paragraph-properties style:vertical-align="baseline" fo:margin-left="5.9062in">
        <style:tab-stops/>
      </style:paragraph-properties>
      <style:text-properties style:font-name-asian="Calibri" style:font-size-complex="12pt" fo:hyphenate="false"/>
    </style:style>
    <style:style style:name="P664" style:parent-style-name="Normal" style:family="paragraph">
      <style:paragraph-properties style:vertical-align="baseline" fo:margin-left="5.9062in">
        <style:tab-stops/>
      </style:paragraph-properties>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end" style:vertical-align="baseline" fo:text-indent="0.4722in"/>
      <style:text-properties fo:font-style="italic" style:font-style-asian="italic" style:font-size-complex="12pt" style:language-asian="lt" style:country-asian="LT" fo:hyphenate="false"/>
    </style:style>
    <style:style style:name="P668" style:parent-style-name="Normal" style:family="paragraph">
      <style:paragraph-properties fo:text-align="center" style:vertical-align="baseline"/>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vertical-align="baseline" fo:text-indent="0.4722in"/>
      <style:text-properties fo:font-weight="bold" style:font-weight-asian="bold" style:font-size-complex="12pt" style:language-asian="lt" style:country-asian="LT" fo:hyphenate="false"/>
    </style:style>
    <style:style style:name="P672" style:parent-style-name="Normal" style:family="paragraph">
      <style:paragraph-properties style:vertical-align="baseline"/>
      <style:text-properties fo:font-style="italic" style:font-style-asian="italic" style:font-size-complex="12pt" fo:hyphenate="false"/>
    </style:style>
    <style:style style:name="P673" style:parent-style-name="Normal" style:family="paragraph">
      <style:paragraph-properties style:vertical-align="baseline"/>
      <style:text-properties fo:font-style="italic" style:font-style-asian="italic" style:font-size-complex="12pt" fo:hyphenate="false"/>
    </style:style>
    <style:style style:name="TableColumn675" style:family="table-column">
      <style:table-column-properties style:column-width="2.9201in" style:use-optimal-column-width="false"/>
    </style:style>
    <style:style style:name="TableColumn676" style:family="table-column">
      <style:table-column-properties style:column-width="6.4576in" style:use-optimal-column-width="false"/>
    </style:style>
    <style:style style:name="Table674" style:family="table">
      <style:table-properties style:width="9.3777in" fo:margin-left="0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hyphenate="false"/>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hyphenate="false"/>
    </style:style>
    <style:style style:name="T6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hyphenate="false"/>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hyphenate="false"/>
    </style:style>
    <style:style style:name="T6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hyphenate="false"/>
    </style:style>
    <style:style style:name="T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hyphenate="false"/>
    </style:style>
    <style:style style:name="T6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hyphenate="false"/>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indent="0.0381in"/>
      <style:text-properties fo:hyphenate="false"/>
    </style:style>
    <style:style style:name="T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5pt" style:font-size-asian="5pt" style:font-size-complex="5pt"/>
    </style:style>
    <style:style style:name="P708" style:parent-style-name="Normal" style:family="paragraph">
      <style:paragraph-properties fo:text-indent="0.0381in"/>
      <style:text-properties fo:hyphenate="false"/>
    </style:style>
    <style:style style:name="T7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0" style:parent-style-name="Normal" style:family="paragraph">
      <style:text-properties fo:font-size="5pt" style:font-size-asian="5pt" style:font-size-complex="5pt"/>
    </style:style>
    <style:style style:name="P711" style:parent-style-name="Normal" style:family="paragraph">
      <style:text-properties fo:hyphenate="false"/>
    </style:style>
    <style:style style:name="T7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713" style:parent-style-name="Normal" style:family="paragraph">
      <style:paragraph-properties fo:text-align="center" style:vertical-align="baseline" fo:text-indent="0.4722in"/>
      <style:text-properties fo:hyphenate="false"/>
    </style:style>
    <style:style style:name="P714" style:parent-style-name="Normal" style:family="paragraph">
      <style:paragraph-properties style:vertical-align="baseline"/>
      <style:text-properties fo:hyphenate="false"/>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ableColumn718" style:family="table-column">
      <style:table-column-properties style:column-width="2.084in" style:use-optimal-column-width="false"/>
    </style:style>
    <style:style style:name="TableColumn719" style:family="table-column">
      <style:table-column-properties style:column-width="2.6048in" style:use-optimal-column-width="false"/>
    </style:style>
    <style:style style:name="TableColumn720" style:family="table-column">
      <style:table-column-properties style:column-width="2.3444in" style:use-optimal-column-width="false"/>
    </style:style>
    <style:style style:name="TableColumn721" style:family="table-column">
      <style:table-column-properties style:column-width="1.2152in" style:use-optimal-column-width="false"/>
    </style:style>
    <style:style style:name="TableColumn722" style:family="table-column">
      <style:table-column-properties style:column-width="1.1291in" style:use-optimal-column-width="false"/>
    </style:style>
    <style:style style:name="Table717" style:family="table">
      <style:table-properties style:width="9.3777in" fo:margin-left="0in" table:align="lef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vertical-align="baseline"/>
      <style:text-properties fo:hyphenate="false"/>
    </style:style>
    <style:style style:name="T726" style:parent-style-name="DefaultParagraphFont" style:family="text">
      <style:text-properties style:font-weight-complex="bold"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vertical-align="baseline"/>
      <style:text-properties fo:hyphenate="false"/>
    </style:style>
    <style:style style:name="T729" style:parent-style-name="DefaultParagraphFont" style:family="text">
      <style:text-properties style:font-weight-complex="bold" style:font-size-complex="12pt" style:language-asian="lt" style:country-asian="LT"/>
    </style:style>
    <style:style style:name="TableCell730" style:family="table-cell">
      <style:table-cell-properties fo:border="0.0069in solid #000000" fo:padding-top="0in" fo:padding-left="0.0069in" fo:padding-bottom="0in" fo:padding-right="0.0069in"/>
    </style:style>
    <style:style style:name="P731" style:parent-style-name="Normal" style:family="paragraph">
      <style:paragraph-properties fo:text-align="center" style:vertical-align="baseline"/>
      <style:text-properties style:font-size-complex="12pt" fo:hyphenate="false"/>
    </style:style>
    <style:style style:name="P732" style:parent-style-name="Normal" style:family="paragraph">
      <style:paragraph-properties fo:text-align="center" style:vertical-align="baseline"/>
      <style:text-properties fo:font-style="italic" style:font-style-asian="italic"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vertical-align="baseline"/>
      <style:text-properties fo:hyphenate="false"/>
    </style:style>
    <style:style style:name="T735" style:parent-style-name="DefaultParagraphFont" style:family="text">
      <style:text-properties style:font-weight-complex="bold" style:font-size-complex="12pt" style:language-asian="lt" style:country-asian="LT"/>
    </style:style>
    <style:style style:name="TableRow736" style:family="table-row">
      <style:table-row-properties style:min-row-height="0.0138in" style:use-optimal-row-height="false" fo:keep-together="always"/>
    </style:style>
    <style:style style:name="P737" style:parent-style-name="Normal" style:family="paragraph">
      <style:paragraph-properties style:vertical-align="baseline"/>
      <style:text-properties style:font-size-complex="12pt" style:language-asian="lt" style:country-asian="LT" fo:hyphenate="false"/>
    </style:style>
    <style:style style:name="P738" style:parent-style-name="Normal" style:family="paragraph">
      <style:paragraph-properties style:vertical-align="baseline"/>
      <style:text-properties style:font-size-complex="12pt" style:language-asian="lt" style:country-asian="LT" fo:hyphenate="false"/>
    </style:style>
    <style:style style:name="P739" style:parent-style-name="Normal" style:family="paragraph">
      <style:paragraph-properties style:vertical-align="baseline"/>
      <style:text-properties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vertical-align="baseline"/>
      <style:text-properties fo:hyphenate="false"/>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vertical-align="baseline"/>
      <style:text-properties fo:hyphenate="false"/>
    </style:style>
    <style:style style:name="T746" style:parent-style-name="DefaultParagraphFont" style:family="text">
      <style:text-properties style:font-name-asian="Calibri" style:font-weight-complex="bold" style:font-size-complex="12pt"/>
    </style:style>
    <style:style style:name="TableRow747" style:family="table-row">
      <style:table-row-properties style:min-row-height="0.0138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vertical-align="baseline"/>
      <style:text-properties fo:hyphenate="false"/>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fo:font-size="10pt" style:font-size-asian="10p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style:vertical-align="baseline"/>
      <style:text-properties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vertical-align="baseline"/>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baseline"/>
      <style:text-properties style:font-size-complex="12pt" style:language-asian="lt" style:country-asian="LT" fo:hyphenate="false"/>
    </style:style>
    <style:style style:name="P767" style:parent-style-name="Normal" style:family="paragraph">
      <style:paragraph-properties fo:text-align="justify" style:vertical-align="baseline"/>
      <style:text-properties style:font-size-complex="12pt" fo:hyphenate="false"/>
    </style:style>
    <style:style style:name="TableCell768" style:family="table-cell">
      <style:table-cell-properties fo:border="0.0069in solid #000000" fo:padding-top="0in" fo:padding-left="0.0069in" fo:padding-bottom="0in" fo:padding-right="0.0069in"/>
    </style:style>
    <style:style style:name="P769" style:parent-style-name="Normal" style:family="paragraph">
      <style:paragraph-properties fo:text-align="justify" style:vertical-align="baseline" fo:margin-left="0.0916in" fo:margin-right="0.0916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773" style:parent-style-name="Normal" style:family="paragraph">
      <style:paragraph-properties fo:text-align="justify" style:vertical-align="baseline" fo:margin-left="0.0916in" fo:margin-right="0.0916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style:vertical-align="baseline" fo:margin-left="0.0916in" fo:margin-right="0.0916in">
        <style:tab-stops/>
      </style:paragraph-properties>
      <style:text-properties fo:hyphenate="false"/>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margin-left="0.0916in" fo:margin-right="0.0916in">
        <style:tab-stops/>
      </style:paragraph-properties>
      <style:text-properties fo:hyphenate="false"/>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style:vertical-align="baseline" fo:margin-left="0.0916in" fo:margin-right="0.0916in">
        <style:tab-stops/>
      </style:paragraph-properties>
      <style:text-properties fo:hyphenate="false"/>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788" style:parent-style-name="Normal" style:family="paragraph">
      <style:paragraph-properties fo:text-align="justify" style:vertical-align="baseline" fo:margin-left="0.0916in" fo:margin-right="0.0916in">
        <style:tab-stops/>
      </style:paragraph-properties>
      <style:text-properties fo:hyphenate="false"/>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name-asian="Calibri" fo:font-style="italic" style:font-style-asian="italic" style:font-size-complex="12pt"/>
    </style:style>
    <style:style style:name="T791" style:parent-style-name="DefaultParagraphFont" style:family="text">
      <style:text-properties style:font-name-asian="Calibri" fo:font-style="italic" style:font-style-asian="italic" style:font-size-complex="12pt"/>
    </style:style>
    <style:style style:name="T792" style:parent-style-name="DefaultParagraphFont" style:family="text">
      <style:text-properties fo:font-style="italic" style:font-style-asian="italic"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vertical-align="baseline"/>
      <style:text-properties fo:font-style="italic" style:font-style-asian="italic" fo:font-size="10pt" style:font-size-asian="10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vertical-align="baseline"/>
      <style:text-properties fo:hyphenate="false"/>
    </style:style>
    <style:style style:name="T797" style:parent-style-name="DefaultParagraphFont" style:family="text">
      <style:text-properties fo:font-style="italic" style:font-style-asian="italic" fo:font-size="10pt" style:font-size-asian="10pt" style:language-asian="lt" style:country-asian="LT"/>
    </style:style>
    <style:style style:name="T798" style:parent-style-name="DefaultParagraphFont" style:family="text">
      <style:text-properties style:font-weight-complex="bold" fo:font-style="italic" style:font-style-asian="italic" fo:font-size="10pt" style:font-size-asian="10pt" style:language-asian="lt" style:country-asian="LT"/>
    </style:style>
    <style:style style:name="T799" style:parent-style-name="DefaultParagraphFont" style:family="text">
      <style:text-properties fo:font-style="italic" style:font-style-asian="italic" fo:font-size="10pt" style:font-size-asian="10pt" style:language-asian="lt" style:country-asian="LT"/>
    </style:style>
    <style:style style:name="T800" style:parent-style-name="DefaultParagraphFont" style:family="text">
      <style:text-properties fo:font-style="italic" style:font-style-asian="italic" fo:font-size="10pt" style:font-size-asian="10pt" style:language-asian="lt" style:country-asian="LT"/>
    </style:style>
    <style:style style:name="T801" style:parent-style-name="DefaultParagraphFont" style:family="text">
      <style:text-properties style:font-weight-complex="bold" fo:font-style="italic" style:font-style-asian="italic" fo:font-size="10pt" style:font-size-asian="10pt" style:language-asian="lt" style:country-asian="LT"/>
    </style:style>
    <style:style style:name="T802" style:parent-style-name="DefaultParagraphFont" style:family="text">
      <style:text-properties fo:font-style="italic" style:font-style-asian="italic" fo:font-size="10pt" style:font-size-asian="10pt" style:language-asian="lt" style:country-asian="LT"/>
    </style:style>
    <style:style style:name="TableRow803" style:family="table-row">
      <style:table-row-properties style:min-row-height="0.0138in" style:use-optimal-row-height="false"/>
    </style:style>
    <style:style style:name="P804" style:parent-style-name="Normal" style:family="paragraph">
      <style:paragraph-properties style:vertical-align="baseline"/>
      <style:text-properties style:font-name-asian="Calibri" style:font-size-complex="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vertical-align="baseline"/>
      <style:text-properties fo:hyphenate="false"/>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padding-top="0in" fo:padding-left="0.0069in" fo:padding-bottom="0in" fo:padding-right="0.0069in"/>
    </style:style>
    <style:style style:name="P809" style:parent-style-name="Normal" style:family="paragraph">
      <style:paragraph-properties fo:text-align="justify" style:vertical-align="baseline" fo:margin-left="0.0916in" fo:margin-right="0.0916in">
        <style:tab-stops/>
      </style:paragraph-properties>
      <style:text-properties fo:hyphenate="false"/>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812" style:parent-style-name="Normal" style:family="paragraph">
      <style:paragraph-properties fo:text-align="justify" style:vertical-align="baseline" fo:margin-left="0.0916in" fo:margin-right="0.0916in">
        <style:tab-stops/>
      </style:paragraph-properties>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816" style:parent-style-name="Normal" style:family="paragraph">
      <style:paragraph-properties fo:text-align="justify" style:vertical-align="baseline" fo:margin-left="0.0916in" fo:margin-right="0.0916in">
        <style:tab-stops/>
      </style:paragraph-properties>
      <style:text-properties fo:hyphenate="false"/>
    </style:style>
    <style:style style:name="T817" style:parent-style-name="DefaultParagraphFont" style:family="text">
      <style:text-properties fo:font-style="italic" style:font-style-asian="italic" style:font-size-complex="12pt" style:language-asian="lt" style:country-asian="LT"/>
    </style:style>
    <style:style style:name="T818" style:parent-style-name="DefaultParagraphFont" style:family="text">
      <style:text-properties fo:font-style="italic" style:font-style-asian="italic"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vertical-align="baseline"/>
      <style:text-properties style:font-size-complex="12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vertical-align="baseline"/>
      <style:text-properties style:font-size-complex="12pt" style:language-asian="lt" style:country-asian="LT" fo:hyphenate="false"/>
    </style:style>
    <style:style style:name="TableRow823" style:family="table-row">
      <style:table-row-properties style:min-row-height="0.3902in" style:use-optimal-row-height="false"/>
    </style:style>
    <style:style style:name="P824" style:parent-style-name="Normal" style:family="paragraph">
      <style:paragraph-properties style:vertical-align="baseline"/>
      <style:text-properties style:font-name-asian="Calibri" style:font-size-complex="11pt"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vertical-align="baseline"/>
      <style:text-properties style:font-size-complex="12pt" style:language-asian="lt" style:country-asian="LT" fo:hyphenate="false"/>
    </style:style>
    <style:style style:name="TableCell827" style:family="table-cell">
      <style:table-cell-properties fo:border="0.0069in solid #000000" fo:padding-top="0in" fo:padding-left="0.0069in" fo:padding-bottom="0in" fo:padding-right="0.0069in"/>
    </style:style>
    <style:style style:name="P828" style:parent-style-name="Normal" style:family="paragraph">
      <style:paragraph-properties fo:text-align="justify" style:vertical-align="baseline" fo:margin-left="0.0916in" fo:margin-right="0.0916in">
        <style:tab-stops/>
      </style:paragraph-properties>
      <style:text-properties fo:hyphenate="false"/>
    </style:style>
    <style:style style:name="P82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830" style:parent-style-name="Normal" style:family="paragraph">
      <style:paragraph-properties fo:text-align="justify" style:vertical-align="baseline" fo:margin-left="0.0916in" fo:margin-right="0.0916in">
        <style:tab-stops/>
      </style:paragraph-properties>
      <style:text-properties fo:hyphenate="false"/>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fo:font-style="italic" style:font-style-asian="italic"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vertical-align="baseline"/>
      <style:text-properties fo:color="#FF0000" style:font-size-complex="12pt" style:language-asian="lt" style:country-asian="LT"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vertical-align="baseline"/>
      <style:text-properties style:font-size-complex="12pt" style:language-asian="lt" style:country-asian="LT" fo:hyphenate="false"/>
    </style:style>
    <style:style style:name="TableRow838" style:family="table-row">
      <style:table-row-properties style:min-row-height="1.4215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vertical-align="baseline"/>
      <style:text-properties fo:hyphenate="false"/>
    </style:style>
    <style:style style:name="T841" style:parent-style-name="DefaultParagraphFont" style:family="text">
      <style:text-propertie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vertical-align="baseline"/>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style:text-properties fo:hyphenate="false"/>
    </style:style>
    <style:style style:name="T850" style:parent-style-name="DefaultParagraphFont" style:family="text">
      <style:text-properties fo:font-style="italic" style:font-style-asian="italic" style:font-size-complex="12pt" style:language-asian="lt" style:country-asian="L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language-asian="lt" style:country-asian="L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style:font-size-complex="12pt"/>
    </style:style>
    <style:style style:name="TableCell856" style:family="table-cell">
      <style:table-cell-properties fo:border="0.0069in solid #000000" fo:padding-top="0in" fo:padding-left="0.0069in" fo:padding-bottom="0in" fo:padding-right="0.0069in"/>
    </style:style>
    <style:style style:name="P857" style:parent-style-name="Normal" style:family="paragraph">
      <style:paragraph-properties style:vertical-align="baseline" fo:margin-left="0.0916in" fo:margin-right="0.0916in">
        <style:tab-stops/>
      </style:paragraph-properties>
      <style:text-properties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vertical-align="baseline"/>
      <style:text-properties style:font-size-complex="12pt" style:language-asian="lt" style:country-asian="LT"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vertical-align="baseline"/>
      <style:text-properties style:font-size-complex="12pt" style:language-asian="lt" style:country-asian="LT" fo:hyphenate="false"/>
    </style:style>
    <style:style style:name="TableRow862" style:family="table-row">
      <style:table-row-properties style:min-row-height="0.0138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vertical-align="baseline"/>
      <style:text-properties fo:hyphenate="false"/>
    </style:style>
    <style:style style:name="T865" style:parent-style-name="DefaultParagraphFont" style:family="text">
      <style:text-properties style:font-weight-complex="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vertical-align="baseline"/>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ableCell871" style:family="table-cell">
      <style:table-cell-properties fo:border="0.0069in solid #000000" fo:padding-top="0in" fo:padding-left="0.0069in" fo:padding-bottom="0in" fo:padding-right="0.0069in"/>
    </style:style>
    <style:style style:name="P872" style:parent-style-name="Normal" style:family="paragraph">
      <style:paragraph-properties fo:text-align="justify" style:vertical-align="baseline" fo:margin-left="0.0916in" fo:margin-right="0.0916in">
        <style:tab-stops/>
      </style:paragraph-properties>
      <style:text-properties fo:hyphenate="false"/>
    </style:style>
    <style:style style:name="P873"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874" style:parent-style-name="Normal" style:family="paragraph">
      <style:paragraph-properties fo:text-align="justify" style:vertical-align="baseline" fo:margin-left="0.0916in" fo:margin-right="0.0916in">
        <style:tab-stops/>
      </style:paragraph-properties>
      <style:text-properties fo:hyphenate="false"/>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style:vertical-align="baseline" fo:margin-left="0.0916in" fo:margin-right="0.0916in">
        <style:tab-stops/>
      </style:paragraph-properties>
      <style:text-properties style:font-name-asian="Calibri" fo:font-style="italic" style:font-style-asian="italic" style:font-size-complex="12pt" fo:hyphenate="false"/>
    </style:style>
    <style:style style:name="P878" style:parent-style-name="Normal" style:family="paragraph">
      <style:paragraph-properties fo:text-align="justify" style:vertical-align="baseline" fo:margin-left="0.0916in" fo:margin-right="0.0916in">
        <style:tab-stops/>
      </style:paragraph-properties>
      <style:text-properties fo:hyphenate="false"/>
    </style:style>
    <style:style style:name="T879" style:parent-style-name="DefaultParagraphFont" style:family="text">
      <style:text-properties style:font-name-asian="Calibri" fo:font-style="italic" style:font-style-asian="italic"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vertical-align="baseline"/>
      <style:text-properties style:font-size-complex="12pt" style:language-asian="lt" style:country-asian="L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style:font-size-complex="12pt" style:language-asian="lt" style:country-asian="LT" fo:hyphenate="false"/>
    </style:style>
    <style:style style:name="TableRow884" style:family="table-row">
      <style:table-row-properties style:use-optimal-row-height="false"/>
    </style:style>
    <style:style style:name="P885" style:parent-style-name="Normal" style:family="paragraph">
      <style:paragraph-properties style:vertical-align="baseline"/>
      <style:text-properties style:font-name-asian="Calibri" style:font-size-complex="11pt" fo:hyphenate="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TableCell888" style:family="table-cell">
      <style:table-cell-properties fo:border="0.0069in solid #000000" fo:padding-top="0in" fo:padding-left="0.0069in" fo:padding-bottom="0in" fo:padding-right="0.0069in"/>
    </style:style>
    <style:style style:name="P889" style:parent-style-name="Normal" style:family="paragraph">
      <style:paragraph-properties fo:text-align="justify" style:vertical-align="baseline" fo:margin-left="0.0916in" fo:margin-right="0.0916in">
        <style:tab-stops/>
      </style:paragraph-properties>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style:vertical-align="baseline" fo:margin-left="0.0916in" fo:margin-right="0.0916in">
        <style:tab-stops/>
      </style:paragraph-properties>
      <style:text-properties style:font-weight-complex="bold" fo:font-style="italic" style:font-style-asian="italic" style:font-size-complex="12pt" style:language-asian="lt" style:country-asian="LT" fo:hyphenate="false"/>
    </style:style>
    <style:style style:name="P894" style:parent-style-name="Normal" style:family="paragraph">
      <style:paragraph-properties fo:text-align="justify" style:vertical-align="baseline" fo:margin-left="0.0916in" fo:margin-right="0.0916in">
        <style:tab-stops/>
      </style:paragraph-properties>
      <style:text-properties fo:hyphenate="false"/>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name-asian="Calibri" fo:font-style="italic" style:font-style-asian="italic" style:font-size-complex="12p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P899"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90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vertical-align="baseline"/>
      <style:text-properties style:font-size-complex="12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vertical-align="baseline"/>
      <style:text-properties style:font-size-complex="12pt" style:language-asian="lt" style:country-asian="LT" fo:hyphenate="false"/>
    </style:style>
    <style:style style:name="TableRow905" style:family="table-row">
      <style:table-row-properties style:min-row-height="0.0138in" style:use-optimal-row-height="false"/>
    </style:style>
    <style:style style:name="P906" style:parent-style-name="Normal" style:family="paragraph">
      <style:paragraph-properties style:vertical-align="baseline"/>
      <style:text-properties style:font-name-asian="Calibri" style:font-size-complex="11pt"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vertical-align="baseline"/>
      <style:text-properties fo:hyphenate="false"/>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ableCell912" style:family="table-cell">
      <style:table-cell-properties fo:border="0.0069in solid #000000" fo:padding-top="0in" fo:padding-left="0.0069in" fo:padding-bottom="0in" fo:padding-right="0.0069in"/>
    </style:style>
    <style:style style:name="P913" style:parent-style-name="Normal" style:family="paragraph">
      <style:paragraph-properties fo:text-align="justify" style:vertical-align="baseline" fo:margin-left="0.0916in" fo:margin-right="0.0916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P916"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917"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918" style:parent-style-name="Normal" style:family="paragraph">
      <style:paragraph-properties fo:text-align="justify" style:vertical-align="baseline" fo:margin-left="0.0916in" fo:margin-right="0.0916in">
        <style:tab-stops/>
      </style:paragraph-properties>
      <style:text-properties style:font-weight-complex="bold" style:font-size-complex="12pt" style:language-asian="lt" style:country-asian="LT" fo:hyphenate="false"/>
    </style:style>
    <style:style style:name="P919" style:parent-style-name="Normal" style:family="paragraph">
      <style:paragraph-properties fo:text-align="justify" style:vertical-align="baseline" fo:margin-left="0.0916in" fo:margin-right="0.0916in">
        <style:tab-stops/>
      </style:paragraph-properties>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text-align="justify" style:vertical-align="baseline" fo:margin-left="0.0916in" fo:margin-right="0.0916in">
        <style:tab-stops/>
      </style:paragraph-properties>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language-asian="lt" style:country-asian="LT"/>
    </style:style>
    <style:style style:name="P925" style:parent-style-name="Normal" style:family="paragraph">
      <style:paragraph-properties fo:text-align="justify" style:vertical-align="baseline" fo:margin-left="0.0916in" fo:margin-right="0.0916in">
        <style:tab-stops/>
      </style:paragraph-properties>
      <style:text-properties style:font-name-asian="Calibri" style:font-size-complex="12pt" fo:hyphenate="false"/>
    </style:style>
    <style:style style:name="P926" style:parent-style-name="Normal" style:family="paragraph">
      <style:paragraph-properties fo:text-align="justify" style:vertical-align="baseline" fo:margin-left="0.0916in" fo:margin-right="0.0916in">
        <style:tab-stops/>
      </style:paragraph-properties>
      <style:text-properties fo:hyphenate="false"/>
    </style:style>
    <style:style style:name="T927" style:parent-style-name="DefaultParagraphFont" style:family="text">
      <style:text-properties fo:font-style="italic" style:font-style-asian="italic" style:font-size-complex="12pt" style:language-asian="lt" style:country-asian="LT"/>
    </style:style>
    <style:style style:name="T928" style:parent-style-name="DefaultParagraphFont" style:family="text">
      <style:text-properties style:font-name-asian="Calibri" fo:font-style="italic" style:font-style-asian="italic" style:font-size-complex="12pt"/>
    </style:style>
    <style:style style:name="T929" style:parent-style-name="DefaultParagraphFont" style:family="text">
      <style:text-properties fo:font-style="italic" style:font-style-asian="italic"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vertical-align="baseline"/>
      <style:text-properties style:font-size-complex="12pt" style:language-asian="lt" style:country-asian="LT"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vertical-align="baseline"/>
      <style:text-properties style:font-size-complex="12pt" style:language-asian="lt" style:country-asian="LT" fo:hyphenate="false"/>
    </style:style>
    <style:style style:name="TableRow934" style:family="table-row">
      <style:table-row-properties style:min-row-height="0.6826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vertical-align="baseline"/>
      <style:text-properties style:font-weight-complex="bold" style:font-size-complex="12pt" style:language-asian="lt" style:country-asian="L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vertical-align="baseline"/>
      <style:text-properties fo:hyphenate="false"/>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0.0069in solid #000000" fo:padding-top="0in" fo:padding-left="0.0069in" fo:padding-bottom="0in" fo:padding-right="0.0069in"/>
    </style:style>
    <style:style style:name="P947" style:parent-style-name="Normal" style:family="paragraph">
      <style:paragraph-properties fo:text-align="justify" style:vertical-align="baseline" fo:margin-left="0.0916in" fo:margin-right="0.0916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953" style:parent-style-name="Normal" style:family="paragraph">
      <style:paragraph-properties fo:text-align="justify" style:vertical-align="baseline" fo:margin-left="0.0916in" fo:margin-right="0.0916in">
        <style:tab-stops/>
      </style:paragraph-properties>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958" style:parent-style-name="Normal" style:family="paragraph">
      <style:paragraph-properties fo:text-align="justify" style:vertical-align="baseline" fo:margin-left="0.0916in" fo:margin-right="0.0916in">
        <style:tab-stops/>
      </style:paragraph-properties>
      <style:text-properties fo:hyphenate="false"/>
    </style:style>
    <style:style style:name="T959" style:parent-style-name="DefaultParagraphFont" style:family="text">
      <style:text-properties fo:font-style="italic" style:font-style-asian="italic" style:font-size-complex="12pt" style:language-asian="lt" style:country-asian="LT"/>
    </style:style>
    <style:style style:name="T960" style:parent-style-name="DefaultParagraphFont" style:family="text">
      <style:text-properties style:font-name-asian="Calibri" fo:font-style="italic" style:font-style-asian="italic" style:font-size-complex="12pt"/>
    </style:style>
    <style:style style:name="T961" style:parent-style-name="DefaultParagraphFont" style:family="text">
      <style:text-properties fo:font-style="italic" style:font-style-asian="italic"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vertical-align="baseline"/>
      <style:text-properties style:font-size-complex="12pt" style:language-asian="lt" style:country-asian="L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vertical-align="baseline"/>
      <style:text-properties style:font-size-complex="12pt" style:language-asian="lt" style:country-asian="LT" fo:hyphenate="false"/>
    </style:style>
    <style:style style:name="TableRow966" style:family="table-row">
      <style:table-row-properties style:min-row-height="0.0138in" style:use-optimal-row-height="false"/>
    </style:style>
    <style:style style:name="P967" style:parent-style-name="Normal" style:family="paragraph">
      <style:paragraph-properties style:vertical-align="baseline"/>
      <style:text-properties style:font-weight-complex="bold" style:font-size-complex="12pt" style:language-asian="lt" style:country-asian="LT"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vertical-align="baseline"/>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baseline"/>
      <style:text-properties fo:hyphenate="false"/>
    </style:style>
    <style:style style:name="T977" style:parent-style-name="DefaultParagraphFont" style:family="text">
      <style:text-properties fo:font-style="italic" style:font-style-asian="italic" style:font-size-complex="12pt" style:language-asian="lt" style:country-asian="LT"/>
    </style:style>
    <style:style style:name="T978" style:parent-style-name="DefaultParagraphFont" style:family="text">
      <style:text-properties style:font-weight-complex="bold" fo:font-style="italic" style:font-style-asian="italic" style:font-size-complex="12pt" style:language-asian="lt" style:country-asian="LT"/>
    </style:style>
    <style:style style:name="T979" style:parent-style-name="DefaultParagraphFont" style:family="text">
      <style:text-properties style:font-weight-complex="bold" fo:font-style="italic" style:font-style-asian="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P981" style:parent-style-name="Normal" style:family="paragraph">
      <style:paragraph-properties fo:text-align="justify" style:vertical-align="baseline"/>
      <style:text-properties fo:hyphenate="false"/>
    </style:style>
    <style:style style:name="TableCell982" style:family="table-cell">
      <style:table-cell-properties fo:border="0.0069in solid #000000" fo:padding-top="0in" fo:padding-left="0.0069in" fo:padding-bottom="0in" fo:padding-right="0.0069in"/>
    </style:style>
    <style:style style:name="P983" style:parent-style-name="Normal" style:family="paragraph">
      <style:paragraph-properties style:vertical-align="baseline" fo:margin-left="0.0916in" fo:margin-right="0.0916in">
        <style:tab-stops/>
      </style:paragraph-properties>
      <style:text-properties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vertical-align="baseline"/>
      <style:text-properties style:font-size-complex="12pt" style:language-asian="lt" style:country-asian="LT"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vertical-align="baseline"/>
      <style:text-properties style:font-size-complex="12pt" style:language-asian="lt" style:country-asian="LT" fo:hyphenate="false"/>
    </style:style>
    <style:style style:name="TableRow988" style:family="table-row">
      <style:table-row-properties style:min-row-height="0.0138in" style:use-optimal-row-height="false"/>
    </style:style>
    <style:style style:name="P989" style:parent-style-name="Normal" style:family="paragraph">
      <style:paragraph-properties style:vertical-align="baseline"/>
      <style:text-properties style:font-weight-complex="bold" style:font-size-complex="12pt" style:language-asian="lt" style:country-asian="LT"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vertical-align="baseline"/>
      <style:text-properties style:font-size-complex="12pt" style:language-asian="lt" style:country-asian="LT" fo:hyphenate="false"/>
    </style:style>
    <style:style style:name="P992" style:parent-style-name="Normal" style:family="paragraph">
      <style:paragraph-properties fo:text-align="justify" style:vertical-align="baseline"/>
      <style:text-properties fo:hyphenate="false"/>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style="italic" style:font-style-asian="italic"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style:vertical-align="baseline"/>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baseline"/>
      <style:text-properties fo:hyphenate="false"/>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style="italic" style:font-style-asian="italic"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1014" style:parent-style-name="DefaultParagraphFont" style:family="text">
      <style:text-properties fo:font-style="italic" style:font-style-asian="italic" style:font-style-complex="italic" fo:color="#000000" style:font-size-complex="12p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baseline"/>
      <style:text-properties fo:hyphenate="false"/>
    </style:style>
    <style:style style:name="TableCell1018" style:family="table-cell">
      <style:table-cell-properties fo:border="0.0069in solid #000000" fo:padding-top="0in" fo:padding-left="0.0069in" fo:padding-bottom="0in" fo:padding-right="0.0069in"/>
    </style:style>
    <style:style style:name="P1019" style:parent-style-name="Normal" style:family="paragraph">
      <style:paragraph-properties style:vertical-align="baseline" fo:margin-left="0.0916in" fo:margin-right="0.0916in">
        <style:tab-stops/>
      </style:paragraph-properties>
      <style:text-properties fo:hyphenate="false"/>
    </style:style>
    <style:style style:name="P1020" style:parent-style-name="Normal" style:family="paragraph">
      <style:paragraph-properties style:vertical-align="baseline" fo:margin-left="0.0916in" fo:margin-right="0.0916in">
        <style:tab-stops/>
      </style:paragraph-properties>
      <style:text-properties fo:hyphenate="false"/>
    </style:style>
    <style:style style:name="P102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2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4"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5"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6"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7"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8"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3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40"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41"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42"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43"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44" style:parent-style-name="Normal" style:family="paragraph">
      <style:paragraph-properties fo:text-align="justify" style:vertical-align="baseline" fo:margin-left="0.0916in" fo:margin-right="0.0916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vertical-align="baseline"/>
      <style:text-properties style:font-size-complex="12pt" style:language-asian="lt" style:country-asian="L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baseline"/>
      <style:text-properties style:font-size-complex="12pt" style:language-asian="lt" style:country-asian="LT" fo:hyphenate="false"/>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vertical-align="baseline"/>
      <style:text-properties style:font-weight-complex="bold" style:font-size-complex="12pt" style:language-asian="lt" style:country-asian="L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vertical-align="baseline"/>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TableCell1068" style:family="table-cell">
      <style:table-cell-properties fo:border="0.0069in solid #000000" fo:padding-top="0in" fo:padding-left="0.0069in" fo:padding-bottom="0in" fo:padding-right="0.0069in"/>
    </style:style>
    <style:style style:name="P1069" style:parent-style-name="Normal" style:family="paragraph">
      <style:paragraph-properties fo:text-align="justify" style:vertical-align="baseline" fo:margin-left="0.0916in" fo:margin-right="0.0916in">
        <style:tab-stops/>
      </style:paragraph-properties>
      <style:text-properties style:font-size-complex="12pt" fo:hyphenate="false"/>
    </style:style>
    <style:style style:name="P1070"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fo:hyphenate="false"/>
    </style:style>
    <style:style style:name="P1071" style:parent-style-name="Normal" style:family="paragraph">
      <style:paragraph-properties fo:text-align="justify" style:vertical-align="baseline" fo:margin-left="0.0916in" fo:margin-right="0.0916in">
        <style:tab-stops/>
      </style:paragraph-properties>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fo:hyphenate="false"/>
    </style:style>
    <style:style style:name="P1075" style:parent-style-name="Normal" style:family="paragraph">
      <style:paragraph-properties fo:text-align="justify" style:vertical-align="baseline" fo:margin-left="0.0916in" fo:margin-right="0.0916in">
        <style:tab-stops/>
      </style:paragraph-properties>
      <style:text-properties fo:hyphenate="false"/>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vertical-align="baseline"/>
      <style:text-properties style:font-size-complex="12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vertical-align="baseline"/>
      <style:text-properties style:font-size-complex="12pt" style:language-asian="lt" style:country-asian="LT" fo:hyphenate="false"/>
    </style:style>
    <style:style style:name="TableRow1083" style:family="table-row">
      <style:table-row-properties style:min-row-height="0.0138in" style:use-optimal-row-height="false"/>
    </style:style>
    <style:style style:name="P1084" style:parent-style-name="Normal" style:family="paragraph">
      <style:paragraph-properties style:vertical-align="baseline"/>
      <style:text-properties style:font-weight-complex="bold" style:font-size-complex="12pt" style:language-asian="lt" style:country-asian="L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vertical-align="baseline"/>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069in" fo:padding-bottom="0in" fo:padding-right="0.0069in"/>
    </style:style>
    <style:style style:name="P1093" style:parent-style-name="Normal" style:family="paragraph">
      <style:paragraph-properties fo:text-align="justify" style:vertical-align="baseline" fo:margin-left="0.0916in" fo:margin-right="0.0916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vertical-align="baseline"/>
      <style:text-properties style:font-size-complex="12pt" style:language-asian="lt" style:country-asian="L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vertical-align="baseline"/>
      <style:text-properties style:font-size-complex="12pt" style:language-asian="lt" style:country-asian="LT" fo:hyphenate="false"/>
    </style:style>
    <style:style style:name="TableRow1099" style:family="table-row">
      <style:table-row-properties style:min-row-height="0.0138in" style:use-optimal-row-height="false"/>
    </style:style>
    <style:style style:name="P1100" style:parent-style-name="Normal" style:family="paragraph">
      <style:paragraph-properties style:vertical-align="baseline"/>
      <style:text-properties style:font-weight-complex="bold" style:font-size-complex="12pt" style:language-asian="lt" style:country-asian="LT"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vertical-align="baseline"/>
      <style:text-properties style:font-size-complex="12pt" style:language-asian="lt" style:country-asian="LT" fo:hyphenate="false"/>
    </style:style>
    <style:style style:name="P1103" style:parent-style-name="Normal" style:family="paragraph">
      <style:paragraph-properties fo:text-align="justify" style:vertical-align="baseline"/>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font-style="italic" style:font-style-asian="italic"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font-style="italic" style:font-style-asian="italic" fo:color="#000000" style:font-size-complex="12pt" style:language-asian="lt" style:country-asian="LT"/>
    </style:style>
    <style:style style:name="P1127" style:parent-style-name="Normal" style:family="paragraph">
      <style:paragraph-properties fo:text-align="justify" style:vertical-align="baseline"/>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font-style="italic" style:font-style-asian="italic"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ize-complex="12pt" style:language-asian="lt" style:country-asian="LT"/>
    </style:style>
    <style:style style:name="T1135" style:parent-style-name="DefaultParagraphFont" style:family="text">
      <style:text-properties fo:font-style="italic" style:font-style-asian="italic"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vertical-align="baseline"/>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ize-complex="12pt" style:language-asian="lt" style:country-asian="LT"/>
    </style:style>
    <style:style style:name="TableCell1144" style:family="table-cell">
      <style:table-cell-properties fo:border="0.0069in solid #000000" fo:padding-top="0in" fo:padding-left="0.0069in" fo:padding-bottom="0in" fo:padding-right="0.0069in"/>
    </style:style>
    <style:style style:name="P1145" style:parent-style-name="Normal" style:family="paragraph">
      <style:paragraph-properties fo:text-align="justify" style:vertical-align="baseline" fo:margin-left="0.0916in" fo:margin-right="0.0916in">
        <style:tab-stops/>
      </style:paragraph-properties>
      <style:text-properties fo:hyphenate="false"/>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fo:font-style="italic" style:font-style-asian="italic"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vertical-align="baseline"/>
      <style:text-properties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vertical-align="baseline"/>
      <style:text-properties style:font-size-complex="12pt" style:language-asian="lt" style:country-asian="LT" fo:hyphenate="false"/>
    </style:style>
    <style:style style:name="TableRow1153" style:family="table-row">
      <style:table-row-properties style:min-row-height="0.0138in" style:use-optimal-row-height="false"/>
    </style:style>
    <style:style style:name="P1154" style:parent-style-name="Normal" style:family="paragraph">
      <style:paragraph-properties style:vertical-align="baseline"/>
      <style:text-properties style:font-weight-complex="bold"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vertical-align="baseline"/>
      <style:text-properties fo:hyphenate="false"/>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fo:padding-top="0in" fo:padding-left="0.0069in" fo:padding-bottom="0in" fo:padding-right="0.0069in"/>
    </style:style>
    <style:style style:name="P115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6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16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62" style:parent-style-name="Normal" style:family="paragraph">
      <style:paragraph-properties fo:text-align="justify" style:vertical-align="baseline" fo:margin-left="0.0916in" fo:margin-right="0.0916in">
        <style:tab-stops/>
      </style:paragraph-properties>
      <style:text-properties fo:hyphenate="false"/>
    </style:style>
    <style:style style:name="T1163" style:parent-style-name="DefaultParagraphFont" style:family="text">
      <style:text-properties fo:font-style="italic" style:font-style-asian="italic" style:font-size-complex="12pt" style:language-asian="lt" style:country-asian="LT"/>
    </style:style>
    <style:style style:name="T1164" style:parent-style-name="DefaultParagraphFont" style:family="text">
      <style:text-properties style:font-name-asian="Calibri" fo:font-style="italic" style:font-style-asian="italic" style:font-size-complex="12pt"/>
    </style:style>
    <style:style style:name="T1165" style:parent-style-name="DefaultParagraphFont" style:family="text">
      <style:text-properties fo:font-style="italic" style:font-style-asian="italic"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vertical-align="baseline"/>
      <style:text-properties style:font-size-complex="12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vertical-align="baseline"/>
      <style:text-properties style:font-size-complex="12pt" style:language-asian="lt" style:country-asian="LT" fo:hyphenate="false"/>
    </style:style>
    <style:style style:name="TableRow1170" style:family="table-row">
      <style:table-row-properties style:min-row-height="0.0138in" style:use-optimal-row-height="false"/>
    </style:style>
    <style:style style:name="P1171" style:parent-style-name="Normal" style:family="paragraph">
      <style:paragraph-properties style:vertical-align="baseline"/>
      <style:text-properties style:font-weight-complex="bold" style:font-size-complex="12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vertical-align="baseline"/>
      <style:text-properties fo:letter-spacing="-0.0027in" style:font-size-complex="12pt" style:language-asian="lt" style:country-asian="LT" fo:hyphenate="false"/>
    </style:style>
    <style:style style:name="TableCell1174" style:family="table-cell">
      <style:table-cell-properties fo:border="0.0069in solid #000000" fo:padding-top="0in" fo:padding-left="0.0069in" fo:padding-bottom="0in" fo:padding-right="0.0069in"/>
    </style:style>
    <style:style style:name="P1175" style:parent-style-name="Normal" style:family="paragraph">
      <style:paragraph-properties style:vertical-align="baseline" fo:margin-left="0.0916in" fo:margin-right="0.0916in">
        <style:tab-stops/>
      </style:paragraph-properties>
      <style:text-properties fo:hyphenate="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vertical-align="baseline"/>
      <style:text-properties style:font-size-complex="12pt" style:language-asian="lt" style:country-asian="LT" fo:hyphenate="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vertical-align="baseline"/>
      <style:text-properties style:font-size-complex="12pt" style:language-asian="lt" style:country-asian="LT" fo:hyphenate="false"/>
    </style:style>
    <style:style style:name="TableRow1180" style:family="table-row">
      <style:table-row-properties style:min-row-height="0.0138in" style:use-optimal-row-height="false"/>
    </style:style>
    <style:style style:name="P1181" style:parent-style-name="Normal" style:family="paragraph">
      <style:paragraph-properties style:vertical-align="baseline"/>
      <style:text-properties style:font-weight-complex="bold" style:font-size-complex="12pt" style:language-asian="lt" style:country-asian="L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vertical-align="baseline"/>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style:text-properties fo:hyphenate="false"/>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font-size-complex="12pt"/>
    </style:style>
    <style:style style:name="TableCell1190" style:family="table-cell">
      <style:table-cell-properties fo:border="0.0069in solid #000000" fo:padding-top="0in" fo:padding-left="0.0069in" fo:padding-bottom="0in" fo:padding-right="0.0069in"/>
    </style:style>
    <style:style style:name="P1191" style:parent-style-name="Normal" style:family="paragraph">
      <style:paragraph-properties fo:text-align="justify" style:vertical-align="baseline" fo:margin-left="0.0916in" fo:margin-right="0.0916in">
        <style:tab-stops/>
      </style:paragraph-properties>
      <style:text-properties fo:hyphenate="false"/>
    </style:style>
    <style:style style:name="P1192" style:parent-style-name="Normal" style:family="paragraph">
      <style:paragraph-properties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193" style:parent-style-name="Normal" style:family="paragraph">
      <style:paragraph-properties fo:text-align="justify" style:vertical-align="baseline" fo:margin-left="0.0916in" fo:margin-right="0.0916in">
        <style:tab-stops/>
      </style:paragraph-properties>
      <style:text-properties fo:hyphenate="false"/>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name-asian="Calibri" fo:font-style="italic" style:font-style-asian="italic" style:font-size-complex="12pt"/>
    </style:style>
    <style:style style:name="T1196" style:parent-style-name="DefaultParagraphFont" style:family="text">
      <style:text-properties fo:font-style="italic" style:font-style-asian="italic"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vertical-align="baseline"/>
      <style:text-properties style:font-size-complex="12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vertical-align="baseline"/>
      <style:text-properties style:font-size-complex="12pt" style:language-asian="lt" style:country-asian="LT" fo:hyphenate="false"/>
    </style:style>
    <style:style style:name="TableRow1201" style:family="table-row">
      <style:table-row-properties style:min-row-height="0.0138in" style:use-optimal-row-height="false"/>
    </style:style>
    <style:style style:name="TableCell1202" style:family="table-cell">
      <style:table-cell-properties fo:border="0.0069in solid #000000" fo:background-color="#D9D9D9" fo:padding-top="0in" fo:padding-left="0.075in" fo:padding-bottom="0in" fo:padding-right="0.075in"/>
    </style:style>
    <style:style style:name="P1203" style:parent-style-name="Normal" style:family="paragraph">
      <style:paragraph-properties style:vertical-align="baseline"/>
      <style:text-properties fo:hyphenate="false"/>
    </style:style>
    <style:style style:name="TableCell1204" style:family="table-cell">
      <style:table-cell-properties fo:border="0.0069in solid #000000" fo:background-color="#D9D9D9" fo:padding-top="0in" fo:padding-left="0.075in" fo:padding-bottom="0in" fo:padding-right="0.075in"/>
    </style:style>
    <style:style style:name="P1205" style:parent-style-name="Normal" style:family="paragraph">
      <style:paragraph-properties style:vertical-align="baseline"/>
      <style:text-properties style:font-size-complex="12pt" style:language-asian="lt" style:country-asian="LT" fo:hyphenate="false"/>
    </style:style>
    <style:style style:name="TableCell1206" style:family="table-cell">
      <style:table-cell-properties fo:border="0.0069in solid #000000" fo:background-color="#D9D9D9" fo:padding-top="0in" fo:padding-left="0.0069in" fo:padding-bottom="0in" fo:padding-right="0.0069in"/>
    </style:style>
    <style:style style:name="P1207" style:parent-style-name="Normal" style:family="paragraph">
      <style:paragraph-properties style:vertical-align="baseline"/>
      <style:text-properties fo:hyphenate="false"/>
    </style:style>
    <style:style style:name="TableCell1208" style:family="table-cell">
      <style:table-cell-properties fo:border="0.0069in solid #000000" fo:background-color="#D9D9D9" fo:padding-top="0in" fo:padding-left="0.075in" fo:padding-bottom="0in" fo:padding-right="0.075in"/>
    </style:style>
    <style:style style:name="P1209" style:parent-style-name="Normal" style:family="paragraph">
      <style:paragraph-properties fo:text-align="center" style:vertical-align="baseline"/>
      <style:text-properties style:font-size-complex="12pt" style:language-asian="lt" style:country-asian="LT" fo:hyphenate="false"/>
    </style:style>
    <style:style style:name="TableCell1210" style:family="table-cell">
      <style:table-cell-properties fo:border="0.0069in solid #000000" fo:background-color="#D9D9D9" fo:padding-top="0in" fo:padding-left="0.075in" fo:padding-bottom="0in" fo:padding-right="0.075in"/>
    </style:style>
    <style:style style:name="P1211" style:parent-style-name="Normal" style:family="paragraph">
      <style:paragraph-properties style:vertical-align="baseline"/>
      <style:text-properties style:font-size-complex="12pt" style:language-asian="lt" style:country-asian="LT" fo:hyphenate="false"/>
    </style:style>
    <style:style style:name="TableRow1212" style:family="table-row">
      <style:table-row-properties style:min-row-height="0.0138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baseline"/>
      <style:text-properties style:font-weight-complex="bold" style:font-size-complex="12pt" style:language-asian="lt" style:country-asian="L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vertical-align="baseline"/>
      <style:text-properties style:font-size-complex="12pt" style:language-asian="lt" style:country-asian="LT" fo:hyphenate="false"/>
    </style:style>
    <style:style style:name="P1217" style:parent-style-name="Normal" style:family="paragraph">
      <style:paragraph-properties fo:text-align="justify" style:vertical-align="baseline"/>
      <style:text-properties fo:hyphenate="false"/>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fo:font-style="italic" style:font-style-asian="italic" style:font-size-complex="12pt" style:language-asian="lt" style:country-asian="LT"/>
    </style:style>
    <style:style style:name="TableCell1220" style:family="table-cell">
      <style:table-cell-properties fo:border="0.0069in solid #000000" fo:padding-top="0in" fo:padding-left="0.0069in" fo:padding-bottom="0in" fo:padding-right="0.0069in"/>
    </style:style>
    <style:style style:name="P1221" style:parent-style-name="Normal" style:family="paragraph">
      <style:paragraph-properties style:vertical-align="baseline" fo:margin-left="0.0916in" fo:margin-right="0.0916in">
        <style:tab-stops/>
      </style:paragraph-properties>
      <style:text-properties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vertical-align="baseline"/>
      <style:text-properties style:font-size-complex="12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vertical-align="baseline"/>
      <style:text-properties style:font-size-complex="12pt" style:language-asian="lt" style:country-asian="LT" fo:hyphenate="false"/>
    </style:style>
    <style:style style:name="TableRow1226" style:family="table-row">
      <style:table-row-properties style:min-row-height="0.0138in" style:use-optimal-row-height="false"/>
    </style:style>
    <style:style style:name="P1227" style:parent-style-name="Normal" style:family="paragraph">
      <style:paragraph-properties style:vertical-align="baseline"/>
      <style:text-properties style:font-weight-complex="bold" style:font-size-complex="12pt" style:language-asian="lt" style:country-asian="L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vertical-align="baseline"/>
      <style:text-properties fo:hyphenate="false"/>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0.0069in solid #000000" fo:padding-top="0in" fo:padding-left="0.0069in" fo:padding-bottom="0in" fo:padding-right="0.0069in"/>
    </style:style>
    <style:style style:name="P1232"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3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34" style:parent-style-name="Normal" style:family="paragraph">
      <style:paragraph-properties fo:text-align="justify" style:vertical-align="baseline" fo:margin-left="0.0916in" fo:margin-right="0.0916in">
        <style:tab-stops/>
      </style:paragraph-properties>
      <style:text-properties fo:hyphenate="false"/>
    </style:style>
    <style:style style:name="T1235" style:parent-style-name="DefaultParagraphFont" style:family="text">
      <style:text-properties fo:font-style="italic" style:font-style-asian="italic"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lt" style:country-asian="LT"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vertical-align="baseline"/>
      <style:text-properties style:font-size-complex="12pt" style:language-asian="lt" style:country-asian="LT" fo:hyphenate="false"/>
    </style:style>
    <style:style style:name="TableRow1240" style:family="table-row">
      <style:table-row-properties style:min-row-height="0.0138in" style:use-optimal-row-height="false"/>
    </style:style>
    <style:style style:name="P1241" style:parent-style-name="Normal" style:family="paragraph">
      <style:paragraph-properties style:vertical-align="baseline"/>
      <style:text-properties style:font-weight-complex="bold" style:font-size-complex="12pt" style:language-asian="lt" style:country-asian="L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vertical-align="baseline"/>
      <style:text-properties style:font-size-complex="12pt" style:language-asian="lt" style:country-asian="LT" fo:hyphenate="false"/>
    </style:style>
    <style:style style:name="P1244" style:parent-style-name="Normal" style:family="paragraph">
      <style:paragraph-properties fo:text-align="justify" style:vertical-align="baseline"/>
      <style:text-properties fo:hyphenate="false"/>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weight-complex="bold" fo:font-style="italic" style:font-style-asian="italic" style:font-size-complex="12pt" style:language-asian="lt" style:country-asian="LT"/>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fo:font-style="italic" style:font-style-asian="italic" style:font-size-complex="12pt"/>
    </style:style>
    <style:style style:name="TableCell1249" style:family="table-cell">
      <style:table-cell-properties fo:border="0.0069in solid #000000" fo:padding-top="0in" fo:padding-left="0.0069in" fo:padding-bottom="0in" fo:padding-right="0.0069in"/>
    </style:style>
    <style:style style:name="P1250" style:parent-style-name="Normal" style:family="paragraph">
      <style:paragraph-properties fo:text-align="justify" style:vertical-align="baseline" fo:margin-left="0.0916in" fo:margin-right="0.0916in">
        <style:tab-stops/>
      </style:paragraph-properties>
      <style:text-properties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vertical-align="baseline"/>
      <style:text-properties style:font-size-complex="12pt" style:language-asian="lt" style:country-asian="LT"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vertical-align="baseline"/>
      <style:text-properties style:font-size-complex="12pt" style:language-asian="lt" style:country-asian="LT" fo:hyphenate="false"/>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vertical-align="baseline"/>
      <style:text-properties style:font-weight-complex="bold" style:font-size-complex="12pt" style:language-asian="lt" style:country-asian="LT"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vertical-align="baseline"/>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vertical-align="baseline"/>
      <style:text-properties fo:hyphenate="false"/>
    </style:style>
    <style:style style:name="T1264" style:parent-style-name="DefaultParagraphFont" style:family="text">
      <style:text-properties fo:font-style="italic" style:font-style-asian="italic" style:font-size-complex="12p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weight-complex="bold" fo:font-style="italic" style:font-style-asian="italic" style:font-size-complex="12pt" style:language-asian="lt" style:country-asian="L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language-asian="lt" style:country-asian="LT"/>
    </style:style>
    <style:style style:name="TableCell1269" style:family="table-cell">
      <style:table-cell-properties fo:border="0.0069in solid #000000" fo:padding-top="0in" fo:padding-left="0.0069in" fo:padding-bottom="0in" fo:padding-right="0.0069in"/>
    </style:style>
    <style:style style:name="P1270" style:parent-style-name="Normal" style:family="paragraph">
      <style:paragraph-properties fo:text-align="justify" style:vertical-align="baseline" fo:margin-left="0.0916in" fo:margin-right="0.0916in">
        <style:tab-stops/>
      </style:paragraph-properties>
      <style:text-properties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vertical-align="baseline" fo:text-indent="0.0347in"/>
      <style:text-properties style:font-size-complex="12pt" style:language-asian="lt" style:country-asian="LT"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baseline"/>
      <style:text-properties style:font-size-complex="12pt" style:language-asian="lt" style:country-asian="LT" fo:hyphenate="false"/>
    </style:style>
    <style:style style:name="TableRow1275" style:family="table-row">
      <style:table-row-properties style:min-row-height="0.0138in" style:use-optimal-row-height="false"/>
    </style:style>
    <style:style style:name="P1276" style:parent-style-name="Normal" style:family="paragraph">
      <style:paragraph-properties style:vertical-align="baseline"/>
      <style:text-properties style:font-name-asian="Calibri" style:font-size-complex="11p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vertical-align="baseline"/>
      <style:text-properties style:font-size-complex="12pt" style:language-asian="lt" style:country-asian="LT" fo:hyphenate="false"/>
    </style:style>
    <style:style style:name="TableCell1279" style:family="table-cell">
      <style:table-cell-properties fo:border="0.0069in solid #000000" fo:padding-top="0in" fo:padding-left="0.0069in" fo:padding-bottom="0in" fo:padding-right="0.0069in"/>
    </style:style>
    <style:style style:name="P128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281"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282" style:parent-style-name="Normal" style:family="paragraph">
      <style:paragraph-properties fo:text-align="justify" style:vertical-align="baseline" fo:margin-left="0.0916in" fo:margin-right="0.0916in">
        <style:tab-stops/>
      </style:paragraph-properties>
      <style:text-properties fo:hyphenate="false"/>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name-asian="Calibri" fo:font-style="italic" style:font-style-asian="italic" style:font-size-complex="12p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vertical-align="baseline"/>
      <style:text-properties style:font-size-complex="12pt" style:language-asian="lt" style:country-asian="L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vertical-align="baseline"/>
      <style:text-properties style:font-size-complex="12pt" style:language-asian="lt" style:country-asian="LT" fo:hyphenate="false"/>
    </style:style>
    <style:style style:name="TableRow1291" style:family="table-row">
      <style:table-row-properties style:min-row-height="0.0138in" style:use-optimal-row-height="false"/>
    </style:style>
    <style:style style:name="P1292" style:parent-style-name="Normal" style:family="paragraph">
      <style:paragraph-properties style:vertical-align="baseline"/>
      <style:text-properties style:font-name-asian="Calibri" style:font-size-complex="11pt"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vertical-align="baseline"/>
      <style:text-properties fo:hyphenate="false"/>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padding-top="0in" fo:padding-left="0.0069in" fo:padding-bottom="0in" fo:padding-right="0.0069in"/>
    </style:style>
    <style:style style:name="P1299"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0"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1"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2" style:parent-style-name="Normal" style:family="paragraph">
      <style:paragraph-properties fo:text-align="justify" style:vertical-align="baseline" fo:margin-left="0.0916in" fo:margin-right="0.0916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Calibri" style:font-size-complex="11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07"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08" style:parent-style-name="Normal" style:family="paragraph">
      <style:paragraph-properties fo:text-align="justify" style:vertical-align="baseline" fo:margin-left="0.0916in" fo:margin-right="0.0916in">
        <style:tab-stops/>
      </style:paragraph-properties>
      <style:text-properties fo:hyphenate="false"/>
    </style:style>
    <style:style style:name="T1309" style:parent-style-name="DefaultParagraphFont" style:family="text">
      <style:text-properties fo:font-style="italic" style:font-style-asian="italic" style:font-size-complex="12pt" style:language-asian="lt" style:country-asian="LT"/>
    </style:style>
    <style:style style:name="T1310" style:parent-style-name="DefaultParagraphFont" style:family="text">
      <style:text-properties style:font-name-asian="Calibri" fo:font-style="italic" style:font-style-asian="italic" style:font-size-complex="12pt"/>
    </style:style>
    <style:style style:name="T1311" style:parent-style-name="DefaultParagraphFont" style:family="text">
      <style:text-properties fo:font-style="italic" style:font-style-asian="italic"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vertical-align="baseline"/>
      <style:text-properties style:font-size-complex="12pt" style:language-asian="lt" style:country-asian="L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vertical-align="baseline"/>
      <style:text-properties style:font-size-complex="12pt" style:language-asian="lt" style:country-asian="LT" fo:hyphenate="false"/>
    </style:style>
    <style:style style:name="TableRow1316" style:family="table-row">
      <style:table-row-properties style:min-row-height="0.1902in" style:use-optimal-row-height="false"/>
    </style:style>
    <style:style style:name="P1317" style:parent-style-name="Normal" style:family="paragraph">
      <style:paragraph-properties style:vertical-align="baseline"/>
      <style:text-properties style:font-weight-complex="bold" style:font-size-complex="12pt" style:language-asian="lt" style:country-asian="L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vertical-align="baseline"/>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letter-spacing="-0.0027in" style:font-size-complex="12pt" style:language-asian="lt" style:country-asian="LT"/>
    </style:style>
    <style:style style:name="TableCell1322" style:family="table-cell">
      <style:table-cell-properties fo:border="0.0069in solid #000000" fo:padding-top="0in" fo:padding-left="0.0069in" fo:padding-bottom="0in" fo:padding-right="0.0069in"/>
    </style:style>
    <style:style style:name="P1323"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24" style:parent-style-name="Normal" style:family="paragraph">
      <style:paragraph-properties fo:text-align="justify" style:vertical-align="baseline" fo:margin-left="0.0916in" fo:margin-right="0.0916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letter-spacing="-0.0027in" style:font-size-complex="12pt" style:language-asian="lt" style:country-asian="LT"/>
    </style:style>
    <style:style style:name="P1327" style:parent-style-name="Normal" style:family="paragraph">
      <style:paragraph-properties fo:text-align="justify" style:vertical-align="baseline" fo:margin-left="0.0916in" fo:margin-right="0.0916in">
        <style:tab-stops/>
      </style:paragraph-properties>
      <style:text-properties fo:letter-spacing="-0.0027in" style:font-size-complex="12pt" style:language-asian="lt" style:country-asian="LT" fo:hyphenate="false"/>
    </style:style>
    <style:style style:name="P1328" style:parent-style-name="Normal" style:family="paragraph">
      <style:paragraph-properties fo:text-align="justify" style:vertical-align="baseline" fo:margin-left="0.0916in" fo:margin-right="0.0916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margin-left="0.0916in" fo:margin-right="0.0916in">
        <style:tab-stops/>
      </style:paragraph-properties>
      <style:text-properties fo:font-style="italic" style:font-style-asian="italic" fo:letter-spacing="-0.0027in" style:font-size-complex="12pt" style:language-asian="lt" style:country-asian="LT" fo:hyphenate="false"/>
    </style:style>
    <style:style style:name="P1332" style:parent-style-name="Normal" style:family="paragraph">
      <style:paragraph-properties fo:text-align="justify" style:vertical-align="baseline" fo:margin-left="0.0916in" fo:margin-right="0.0916in">
        <style:tab-stops/>
      </style:paragraph-properties>
      <style:text-properties fo:hyphenate="false"/>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name-asian="Calibri" fo:font-style="italic" style:font-style-asian="italic" style:font-size-complex="12pt"/>
    </style:style>
    <style:style style:name="T1335" style:parent-style-name="DefaultParagraphFont" style:family="text">
      <style:text-properties fo:font-style="italic" style:font-style-asian="italic"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vertical-align="baseline"/>
      <style:text-properties style:font-size-complex="12pt" style:language-asian="lt" style:country-asian="L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vertical-align="baseline"/>
      <style:text-properties style:font-size-complex="12pt" style:language-asian="lt" style:country-asian="LT" fo:hyphenate="false"/>
    </style:style>
    <style:style style:name="TableRow1340" style:family="table-row">
      <style:table-row-properties style:min-row-height="0.0138in" style:use-optimal-row-height="false"/>
    </style:style>
    <style:style style:name="P1341" style:parent-style-name="Normal" style:family="paragraph">
      <style:paragraph-properties style:vertical-align="baseline"/>
      <style:text-properties style:font-weight-complex="bold" style:font-size-complex="12pt" style:language-asian="lt" style:country-asian="L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vertical-align="baseline"/>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baseline"/>
      <style:text-properties fo:hyphenate="false"/>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font-size-complex="12pt" style:language-asian="lt" style:country-asian="LT"/>
    </style:style>
    <style:style style:name="T1351" style:parent-style-name="DefaultParagraphFont" style:family="text">
      <style:text-properties fo:font-style="italic" style:font-style-asian="italic" style:font-size-complex="12pt"/>
    </style:style>
    <style:style style:name="TableCell1352" style:family="table-cell">
      <style:table-cell-properties fo:border="0.0069in solid #000000" fo:padding-top="0in" fo:padding-left="0.0069in" fo:padding-bottom="0in" fo:padding-right="0.0069in"/>
    </style:style>
    <style:style style:name="P1353" style:parent-style-name="Normal" style:family="paragraph">
      <style:paragraph-properties fo:text-align="justify" style:vertical-align="baseline" fo:margin-left="0.0916in" fo:margin-right="0.0916in">
        <style:tab-stops/>
      </style:paragraph-properties>
      <style:text-properties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lt" style:country-asian="LT" fo:hyphenate="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vertical-align="baseline"/>
      <style:text-properties style:font-size-complex="12pt" style:language-asian="lt" style:country-asian="LT" fo:hyphenate="false"/>
    </style:style>
    <style:style style:name="TableRow1358" style:family="table-row">
      <style:table-row-properties style:min-row-height="0.0138in" style:use-optimal-row-height="false"/>
    </style:style>
    <style:style style:name="P1359" style:parent-style-name="Normal" style:family="paragraph">
      <style:paragraph-properties style:vertical-align="baseline"/>
      <style:text-properties style:font-weight-complex="bold" style:font-size-complex="12pt" style:language-asian="lt" style:country-asian="LT"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vertical-align="baseline"/>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ableCell1364" style:family="table-cell">
      <style:table-cell-properties fo:border="0.0069in solid #000000" fo:padding-top="0in" fo:padding-left="0.0069in" fo:padding-bottom="0in" fo:padding-right="0.0069in"/>
    </style:style>
    <style:style style:name="P1365"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6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67" style:parent-style-name="Normal" style:family="paragraph">
      <style:paragraph-properties fo:text-align="justify" style:vertical-align="baseline" fo:margin-left="0.0916in" fo:margin-right="0.0916in">
        <style:tab-stops/>
      </style:paragraph-properties>
      <style:text-properties fo:hyphenate="false"/>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name-asian="Calibri" fo:font-style="italic" style:font-style-asian="italic" style:font-size-complex="12pt"/>
    </style:style>
    <style:style style:name="T1370" style:parent-style-name="DefaultParagraphFont" style:family="text">
      <style:text-properties fo:font-style="italic" style:font-style-asian="italic"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vertical-align="baseline"/>
      <style:text-properties style:font-size-complex="12pt" style:language-asian="lt" style:country-asian="L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vertical-align="baseline"/>
      <style:text-properties style:font-size-complex="12pt" style:language-asian="lt" style:country-asian="LT" fo:hyphenate="false"/>
    </style:style>
    <style:style style:name="TableRow1375" style:family="table-row">
      <style:table-row-properties style:min-row-height="1.6013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vertical-align="baseline"/>
      <style:text-properties style:font-weight-complex="bold" style:font-size-complex="12pt" style:language-asian="lt" style:country-asian="L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vertical-align="baseline"/>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ableCell1382" style:family="table-cell">
      <style:table-cell-properties fo:border="0.0069in solid #000000" fo:padding-top="0in" fo:padding-left="0.0069in" fo:padding-bottom="0in" fo:padding-right="0.0069in"/>
    </style:style>
    <style:style style:name="P1383" style:parent-style-name="Normal" style:family="paragraph">
      <style:paragraph-properties fo:text-align="justify" style:vertical-align="baseline" fo:margin-left="0.0916in" fo:margin-right="0.0916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87" style:parent-style-name="Normal" style:family="paragraph">
      <style:paragraph-properties fo:text-align="justify" style:vertical-align="baseline" fo:margin-left="0.0916in" fo:margin-right="0.0916in">
        <style:tab-stops/>
      </style:paragraph-properties>
      <style:text-properties style:font-size-complex="12pt" style:language-asian="lt" style:country-asian="LT" fo:hyphenate="false"/>
    </style:style>
    <style:style style:name="P1388" style:parent-style-name="Normal" style:family="paragraph">
      <style:paragraph-properties fo:text-align="justify" style:vertical-align="baseline" fo:margin-left="0.0916in" fo:margin-right="0.0916in">
        <style:tab-stops/>
      </style:paragraph-properties>
      <style:text-properties fo:font-style="italic" style:font-style-asian="italic" style:font-size-complex="12pt" style:language-asian="lt" style:country-asian="LT" fo:hyphenate="false"/>
    </style:style>
    <style:style style:name="P1389" style:parent-style-name="Normal" style:family="paragraph">
      <style:paragraph-properties fo:text-align="justify" style:vertical-align="baseline" fo:margin-left="0.0916in" fo:margin-right="0.0916in">
        <style:tab-stops/>
      </style:paragraph-properties>
      <style:text-properties fo:hyphenate="false"/>
    </style:style>
    <style:style style:name="T1390" style:parent-style-name="DefaultParagraphFont" style:family="text">
      <style:text-properties fo:font-style="italic" style:font-style-asian="italic" style:font-size-complex="12pt" style:language-asian="lt" style:country-asian="LT"/>
    </style:style>
    <style:style style:name="T1391" style:parent-style-name="DefaultParagraphFont" style:family="text">
      <style:text-properties style:font-name-asian="Calibri" fo:font-style="italic" style:font-style-asian="italic" style:font-size-complex="12pt"/>
    </style:style>
    <style:style style:name="T1392" style:parent-style-name="DefaultParagraphFont" style:family="text">
      <style:text-properties fo:font-style="italic" style:font-style-asian="italic"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vertical-align="baseline"/>
      <style:text-properties style:font-size-complex="12pt" style:language-asian="lt" style:country-asian="L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vertical-align="baseline"/>
      <style:text-properties style:font-size-complex="12pt" style:language-asian="lt" style:country-asian="LT" fo:hyphenate="false"/>
    </style:style>
    <style:style style:name="P1397" style:parent-style-name="Normal" style:family="paragraph">
      <style:paragraph-properties style:vertical-align="baseline">
        <style:tab-stops>
          <style:tab-stop style:type="left" style:position="8.0312in"/>
        </style:tab-stops>
      </style:paragraph-properties>
      <style:text-properties fo:hyphenate="false"/>
    </style:style>
    <style:style style:name="P1398" style:parent-style-name="Normal" style:family="paragraph">
      <style:paragraph-properties style:vertical-align="baseline"/>
      <style:text-properties fo:hyphenate="false"/>
    </style:style>
    <style:style style:name="T1399" style:parent-style-name="DefaultParagraphFont" style:family="text">
      <style:text-properties style:font-name-asian="Calibri" fo:font-weight="bold" style:font-weight-asian="bold" style:font-size-complex="11pt"/>
    </style:style>
    <style:style style:name="T1400" style:parent-style-name="DefaultParagraphFont" style:family="text">
      <style:text-properties style:font-name-asian="Calibri" fo:font-weight="bold" style:font-weight-asian="bold" style:font-size-complex="11p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ableColumn1405" style:family="table-column">
      <style:table-column-properties style:column-width="2.0805in" style:use-optimal-column-width="false"/>
    </style:style>
    <style:style style:name="TableColumn1406" style:family="table-column">
      <style:table-column-properties style:column-width="2.602in" style:use-optimal-column-width="false"/>
    </style:style>
    <style:style style:name="TableColumn1407" style:family="table-column">
      <style:table-column-properties style:column-width="2.3416in" style:use-optimal-column-width="false"/>
    </style:style>
    <style:style style:name="TableColumn1408" style:family="table-column">
      <style:table-column-properties style:column-width="1.2125in" style:use-optimal-column-width="false"/>
    </style:style>
    <style:style style:name="TableColumn1409" style:family="table-column">
      <style:table-column-properties style:column-width="1.1409in" style:use-optimal-column-width="false"/>
    </style:style>
    <style:style style:name="Table1404" style:family="table">
      <style:table-properties style:width="9.3777in" fo:margin-left="0in" table:align="lef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vertical-align="baseline"/>
      <style:text-properties fo:hyphenate="false"/>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vertical-align="baseline"/>
      <style:text-properties fo:hyphenate="false"/>
    </style:style>
    <style:style style:name="T1417" style:parent-style-name="DefaultParagraphFont" style:family="text">
      <style:text-properties style:font-weight-complex="bold" style:font-size-complex="12pt" style:language-asian="lt" style:country-asian="LT"/>
    </style:style>
    <style:style style:name="TableCell1418" style:family="table-cell">
      <style:table-cell-properties fo:border="0.0069in solid #000000" fo:padding-top="0in" fo:padding-left="0.0069in" fo:padding-bottom="0in" fo:padding-right="0.0069in"/>
    </style:style>
    <style:style style:name="P1419" style:parent-style-name="Normal" style:family="paragraph">
      <style:paragraph-properties fo:text-align="center" style:vertical-align="baseline"/>
      <style:text-properties style:font-size-complex="12pt" fo:hyphenate="false"/>
    </style:style>
    <style:style style:name="P1420" style:parent-style-name="Normal" style:family="paragraph">
      <style:paragraph-properties fo:text-align="center" style:vertical-align="baseline"/>
      <style:text-properties fo:font-style="italic" style:font-style-asian="italic" style:font-size-complex="12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vertical-align="baseline"/>
      <style:text-properties fo:hyphenate="false"/>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ableRow1425" style:family="table-row">
      <style:table-row-properties style:min-row-height="0.0138in" style:use-optimal-row-height="false" fo:keep-together="always"/>
    </style:style>
    <style:style style:name="P1426" style:parent-style-name="Normal" style:family="paragraph">
      <style:paragraph-properties style:vertical-align="baseline"/>
      <style:text-properties style:font-size-complex="12pt" style:language-asian="lt" style:country-asian="LT" fo:hyphenate="false"/>
    </style:style>
    <style:style style:name="P1427" style:parent-style-name="Normal" style:family="paragraph">
      <style:paragraph-properties style:vertical-align="baseline"/>
      <style:text-properties style:font-size-complex="12pt" style:language-asian="lt" style:country-asian="LT" fo:hyphenate="false"/>
    </style:style>
    <style:style style:name="P1428" style:parent-style-name="Normal" style:family="paragraph">
      <style:paragraph-properties style:vertical-align="baseline"/>
      <style:text-properties style:font-size-complex="12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vertical-align="baseline"/>
      <style:text-properties fo:hyphenate="false"/>
    </style:style>
    <style:style style:name="T1431" style:parent-style-name="DefaultParagraphFont" style:family="text">
      <style:text-properties style:font-weight-complex="bold"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vertical-align="baseline"/>
      <style:text-properties fo:hyphenate="false"/>
    </style:style>
    <style:style style:name="T1434" style:parent-style-name="DefaultParagraphFont" style:family="text">
      <style:text-properties style:font-name-asian="Calibri" style:font-weight-complex="bold" style:font-size-complex="12pt"/>
    </style:style>
    <style:style style:name="TableRow1435" style:family="table-row">
      <style:table-row-properties style:min-row-height="0.0138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vertical-align="baseline"/>
      <style:text-properties fo:hyphenate="false"/>
    </style:style>
    <style:style style:name="T1438" style:parent-style-name="DefaultParagraphFont" style:family="text">
      <style:text-propertie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vertical-align="baseline"/>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0.0069in solid #000000" fo:padding-top="0in" fo:padding-left="0.0069in" fo:padding-bottom="0in" fo:padding-right="0.0069in"/>
    </style:style>
    <style:style style:name="P1448" style:parent-style-name="Normal" style:family="paragraph">
      <style:paragraph-properties fo:text-align="justify" style:vertical-align="baseline" fo:margin-left="0.0916in" fo:margin-right="0.0916in">
        <style:tab-stops/>
      </style:paragraph-properties>
      <style:text-properties fo:hyphenate="false"/>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baseline" fo:margin-left="0.0916in" fo:margin-right="0.0916in">
        <style:tab-stops/>
      </style:paragraph-properties>
      <style:text-properties fo:hyphenate="false"/>
    </style:style>
    <style:style style:name="P1454" style:parent-style-name="Normal" style:family="paragraph">
      <style:paragraph-properties fo:text-align="justify" style:vertical-align="baseline" fo:margin-left="0.0916in" fo:margin-right="0.0916in">
        <style:tab-stops/>
      </style:paragraph-properties>
      <style:text-properties fo:hyphenate="false"/>
    </style:style>
    <style:style style:name="P1455" style:parent-style-name="Normal" style:family="paragraph">
      <style:paragraph-properties fo:text-align="justify" style:vertical-align="baseline" fo:margin-left="0.0916in" fo:margin-right="0.0916in">
        <style:tab-stops/>
      </style:paragraph-properties>
      <style:text-properties fo:hyphenate="false"/>
    </style:style>
    <style:style style:name="T1456" style:parent-style-name="DefaultParagraphFont" style:family="text">
      <style:text-properties style:font-name-asian="Calibri" fo:font-style="italic" style:font-style-asian="italic" style:font-size-complex="12pt"/>
    </style:style>
    <style:style style:name="T1457" style:parent-style-name="DefaultParagraphFont" style:family="text">
      <style:text-properties style:font-name-asian="Calibri" fo:font-style="italic" style:font-style-asian="italic"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vertical-align="baseline"/>
      <style:text-properties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vertical-align="baseline"/>
      <style:text-properties fo:hyphenate="false"/>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style:font-weight-complex="bold" fo:font-style="italic" style:font-style-asian="italic"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fo:font-style="italic" style:font-style-asian="italic"/>
    </style:style>
    <style:style style:name="P1467" style:parent-style-name="Normal" style:family="paragraph">
      <style:paragraph-properties fo:text-align="justify" style:vertical-align="baseline"/>
      <style:text-properties fo:font-style="italic" style:font-style-asian="italic" fo:hyphenate="false"/>
    </style:style>
    <style:style style:name="P1468" style:parent-style-name="Normal" style:family="paragraph">
      <style:paragraph-properties fo:text-align="justify" style:vertical-align="baseline"/>
      <style:text-properties fo:font-style="italic" style:font-style-asian="italic" fo:hyphenate="false"/>
    </style:style>
    <style:style style:name="P1469" style:parent-style-name="Normal" style:family="paragraph">
      <style:paragraph-properties fo:text-align="justify" style:vertical-align="baseline"/>
      <style:text-properties fo:hyphenate="false"/>
    </style:style>
    <style:style style:name="T1470" style:parent-style-name="DefaultParagraphFont" style:family="text">
      <style:text-properties fo:font-style="italic" style:font-style-asian="italic"/>
    </style:style>
    <style:style style:name="P1471" style:parent-style-name="Normal" style:family="paragraph">
      <style:paragraph-properties style:vertical-align="baseline">
        <style:tab-stops>
          <style:tab-stop style:type="left" style:position="8.0312in"/>
        </style:tab-stops>
      </style:paragraph-properties>
      <style:text-properties fo:hyphenate="false"/>
    </style:style>
    <style:style style:name="P1472" style:parent-style-name="Normal" style:family="paragraph">
      <style:paragraph-properties style:vertical-align="baseline" fo:margin-left="0.0986in">
        <style:tab-stops/>
      </style:paragraph-properties>
      <style:text-properties fo:hyphenate="false"/>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TableColumn1476" style:family="table-column">
      <style:table-column-properties style:column-width="1.4069in" style:use-optimal-column-width="false"/>
    </style:style>
    <style:style style:name="TableColumn1477" style:family="table-column">
      <style:table-column-properties style:column-width="1.1694in" style:use-optimal-column-width="false"/>
    </style:style>
    <style:style style:name="TableColumn1478" style:family="table-column">
      <style:table-column-properties style:column-width="1.5541in" style:use-optimal-column-width="false"/>
    </style:style>
    <style:style style:name="TableColumn1479" style:family="table-column">
      <style:table-column-properties style:column-width="3.3479in" style:use-optimal-column-width="false"/>
    </style:style>
    <style:style style:name="TableColumn1480" style:family="table-column">
      <style:table-column-properties style:column-width="1.8048in" style:use-optimal-column-width="false"/>
    </style:style>
    <style:style style:name="Table1475" style:family="table">
      <style:table-properties style:width="9.2833in" fo:margin-left="0in" table:align="left"/>
    </style:style>
    <style:style style:name="TableRow1481" style:family="table-row">
      <style:table-row-properties style:min-row-height="0.0159in" style:use-optimal-row-height="false"/>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vertical-align="baseline" fo:margin-left="-0.0395in" fo:margin-right="-0.0395in">
        <style:tab-stops/>
      </style:paragraph-properties>
      <style:text-properties fo:hyphenate="false"/>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paragraph-properties fo:text-align="center" style:vertical-align="baseline"/>
      <style:text-properties fo:hyphenate="false"/>
    </style:style>
    <style:style style:name="TableRow1486" style:family="table-row">
      <style:table-row-properties style:min-row-height="0.0159in" style:use-optimal-row-height="false" fo:keep-together="always"/>
    </style:style>
    <style:style style:name="P1487" style:parent-style-name="Normal" style:family="paragraph">
      <style:paragraph-properties style:vertical-align="baseline"/>
      <style:text-properties fo:hyphenate="false"/>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vertical-align="baseline"/>
      <style:text-properties fo:hyphenate="false"/>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vertical-align="baseline"/>
      <style:text-properties fo:hyphenate="false"/>
    </style:style>
    <style:style style:name="TableRow1492" style:family="table-row">
      <style:table-row-properties style:min-row-height="0.0159in" style:use-optimal-row-height="false" fo:keep-together="always"/>
    </style:style>
    <style:style style:name="P1493" style:parent-style-name="Normal" style:family="paragraph">
      <style:paragraph-properties style:vertical-align="baseline"/>
      <style:text-properties fo:hyphenate="false"/>
    </style:style>
    <style:style style:name="P1494" style:parent-style-name="Normal" style:family="paragraph">
      <style:paragraph-properties style:vertical-align="baseline"/>
      <style:text-properties fo:hyphenate="false"/>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vertical-align="baseline" fo:margin-right="-0.0395in"/>
      <style:text-properties fo:hyphenate="false"/>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vertical-align="baseline" fo:margin-left="-0.0395in" fo:margin-right="-0.0395in">
        <style:tab-stops/>
      </style:paragraph-properties>
      <style:text-properties fo:hyphenate="false"/>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paragraph-properties fo:text-align="center" style:vertical-align="baseline" fo:margin-left="-0.0395in" fo:margin-right="-0.0395in">
        <style:tab-stops/>
      </style:paragraph-properties>
      <style:text-properties fo:hyphenate="false"/>
    </style:style>
    <style:style style:name="TableRow1501" style:family="table-row">
      <style:table-row-properties style:min-row-height="0.0159in" style:use-optimal-row-height="false" fo:keep-together="always"/>
    </style:style>
    <style:style style:name="TableCell15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3" style:parent-style-name="Normal" style:family="paragraph">
      <style:paragraph-properties fo:text-align="center" style:vertical-align="baseline"/>
      <style:text-properties fo:hyphenate="false"/>
    </style:style>
    <style:style style:name="TableCell15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5" style:parent-style-name="Normal" style:family="paragraph">
      <style:paragraph-properties fo:text-align="center" style:vertical-align="baseline"/>
      <style:text-properties fo:hyphenate="false"/>
    </style:style>
    <style:style style:name="TableCell15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7" style:parent-style-name="Normal" style:family="paragraph">
      <style:paragraph-properties fo:text-align="center" style:vertical-align="baseline"/>
      <style:text-properties fo:hyphenate="false"/>
    </style:style>
    <style:style style:name="TableCell15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9" style:parent-style-name="Normal" style:family="paragraph">
      <style:paragraph-properties fo:text-align="center" style:vertical-align="baseline"/>
      <style:text-properties fo:hyphenate="false"/>
    </style:style>
    <style:style style:name="TableCell151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11" style:parent-style-name="Normal" style:family="paragraph">
      <style:paragraph-properties fo:text-align="center" style:vertical-align="baseline"/>
      <style:text-properties fo:hyphenate="false"/>
    </style:style>
    <style:style style:name="P1512" style:parent-style-name="Normal" style:family="paragraph">
      <style:paragraph-properties style:vertical-align="baseline"/>
      <style:text-properties fo:hyphenate="false"/>
    </style:style>
    <style:style style:name="P1513" style:parent-style-name="Normal" style:family="paragraph">
      <style:paragraph-properties style:vertical-align="baseline" fo:margin-left="0.0986in">
        <style:tab-stops/>
      </style:paragraph-properties>
      <style:text-properties fo:hyphenate="false"/>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weight-complex="bold" style:font-size-complex="12pt"/>
    </style:style>
    <style:style style:name="T1517" style:parent-style-name="DefaultParagraphFont" style:family="text">
      <style:text-properties fo:font-weight="bold" style:font-weight-asian="bold" style:font-size-complex="12pt"/>
    </style:style>
    <style:style style:name="P1518" style:parent-style-name="Normal" style:family="paragraph">
      <style:paragraph-properties style:vertical-align="baseline" fo:margin-left="0.0986in">
        <style:tab-stops/>
      </style:paragraph-properties>
      <style:text-properties style:font-size-complex="12pt" fo:hyphenate="false"/>
    </style:style>
    <style:style style:name="P1519" style:parent-style-name="Normal" style:family="paragraph">
      <style:paragraph-properties style:vertical-align="baseline" fo:margin-left="0.0986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text-properties fo:font-size="3pt" style:font-size-asian="3pt" style:font-size-complex="3pt"/>
    </style:style>
    <style:style style:name="P1526" style:parent-style-name="Normal" style:family="paragraph">
      <style:paragraph-properties style:vertical-align="baseline" fo:margin-left="0.0986in">
        <style:tab-stops/>
      </style:paragraph-properties>
      <style:text-properties fo:hyphenate="false"/>
    </style:style>
    <style:style style:name="T1527" style:parent-style-name="DefaultParagraphFont" style:family="text">
      <style:text-properties style:font-name="Segoe UI Symbol" style:font-size-complex="12pt"/>
    </style:style>
    <style:style style:name="T1528" style:parent-style-name="DefaultParagraphFont" style:family="text">
      <style:text-properties style:font-size-complex="12pt"/>
    </style:style>
    <style:style style:name="P1529" style:parent-style-name="Normal" style:family="paragraph">
      <style:paragraph-properties style:vertical-align="baseline" fo:margin-left="0.0986in">
        <style:tab-stops/>
      </style:paragraph-properties>
      <style:text-properties fo:hyphenate="false"/>
    </style:style>
    <style:style style:name="T1530" style:parent-style-name="DefaultParagraphFont" style:family="text">
      <style:text-properties style:font-name="Segoe UI Symbol"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vertical-align="baseline" fo:margin-left="0.0986in">
        <style:tab-stops/>
      </style:paragraph-properties>
      <style:text-properties fo:hyphenate="false"/>
    </style:style>
    <style:style style:name="T1533" style:parent-style-name="DefaultParagraphFont" style:family="text">
      <style:text-properties style:font-name="Segoe UI Symbol" style:font-size-complex="12pt"/>
    </style:style>
    <style:style style:name="T1534" style:parent-style-name="DefaultParagraphFont" style:family="text">
      <style:text-properties style:font-size-complex="12pt"/>
    </style:style>
    <style:style style:name="P1535" style:parent-style-name="Normal" style:family="paragraph">
      <style:text-properties fo:font-size="3pt" style:font-size-asian="3pt" style:font-size-complex="3pt"/>
    </style:style>
    <style:style style:name="P1536" style:parent-style-name="Normal" style:family="paragraph">
      <style:paragraph-properties style:vertical-align="baseline" fo:margin-left="0.0986in">
        <style:tab-stops/>
      </style:paragraph-properties>
      <style:text-properties style:font-size-complex="12pt" fo:hyphenate="false"/>
    </style:style>
    <style:style style:name="P1537" style:parent-style-name="Normal" style:family="paragraph">
      <style:paragraph-properties style:vertical-align="baseline" fo:margin-left="0.0986in">
        <style:tab-stops/>
      </style:paragraph-properties>
      <style:text-properties fo:hyphenate="false"/>
    </style:style>
    <style:style style:name="P1538" style:parent-style-name="Normal" style:family="paragraph">
      <style:paragraph-properties fo:text-align="justify" style:vertical-align="baseline" fo:margin-left="0.0986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fo:font-size="3pt" style:font-size-asian="3pt" style:font-size-complex="3pt"/>
    </style:style>
    <style:style style:name="P1543" style:parent-style-name="Normal" style:family="paragraph">
      <style:paragraph-properties style:vertical-align="baseline" fo:margin-left="0.0986in">
        <style:tab-stops/>
      </style:paragraph-properties>
      <style:text-properties fo:hyphenate="false"/>
    </style:style>
    <style:style style:name="T1544" style:parent-style-name="DefaultParagraphFont" style:family="text">
      <style:text-properties style:font-name="Segoe UI Symbol" style:font-size-complex="12pt"/>
    </style:style>
    <style:style style:name="T1545" style:parent-style-name="DefaultParagraphFont" style:family="text">
      <style:text-properties style:font-size-complex="12pt"/>
    </style:style>
    <style:style style:name="P1546" style:parent-style-name="Normal" style:family="paragraph">
      <style:paragraph-properties style:vertical-align="baseline" fo:margin-left="0.0986in">
        <style:tab-stops/>
      </style:paragraph-properties>
      <style:text-properties fo:hyphenate="false"/>
    </style:style>
    <style:style style:name="T1547" style:parent-style-name="DefaultParagraphFont" style:family="text">
      <style:text-properties style:font-name="Segoe UI Symbol" style:font-size-complex="12pt"/>
    </style:style>
    <style:style style:name="T1548" style:parent-style-name="DefaultParagraphFont" style:family="text">
      <style:text-properties style:font-size-complex="12pt"/>
    </style:style>
    <style:style style:name="P1549" style:parent-style-name="Normal" style:family="paragraph">
      <style:text-properties fo:font-size="3pt" style:font-size-asian="3pt" style:font-size-complex="3pt"/>
    </style:style>
    <style:style style:name="P1550" style:parent-style-name="Normal" style:family="paragraph">
      <style:paragraph-properties style:vertical-align="baseline" fo:margin-left="0.0986in">
        <style:tab-stops/>
      </style:paragraph-properties>
      <style:text-properties style:font-size-complex="12pt" fo:hyphenate="false"/>
    </style:style>
    <style:style style:name="P1551" style:parent-style-name="Normal" style:family="paragraph">
      <style:paragraph-properties style:vertical-align="baseline"/>
      <style:text-properties fo:hyphenate="false"/>
    </style:style>
    <style:style style:name="P1552" style:parent-style-name="Normal" style:family="paragraph">
      <style:paragraph-properties style:vertical-align="baseline">
        <style:tab-stops>
          <style:tab-stop style:type="left" style:position="3.9375in"/>
          <style:tab-stop style:type="left" style:position="6.4972in"/>
        </style:tab-stops>
      </style:paragraph-properties>
      <style:text-properties fo:hyphenate="false"/>
    </style:style>
    <style:style style:name="P1553" style:parent-style-name="Normal" style:family="paragraph">
      <style:paragraph-properties style:vertical-align="baseline">
        <style:tab-stops>
          <style:tab-stop style:type="left" style:position="4.3312in"/>
          <style:tab-stop style:type="left" style:position="6.8909in"/>
        </style:tab-stops>
      </style:paragraph-properties>
      <style:text-properties fo:hyphenate="false"/>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font-size="8pt" style:font-size-asian="8pt" style:font-size-complex="8pt"/>
    </style:style>
    <style:style style:name="T1556" style:parent-style-name="DefaultParagraphFont" style:family="text">
      <style:text-properties fo:font-size="8pt" style:font-size-asian="8pt" style:font-size-complex="8pt"/>
    </style:style>
    <style:style style:name="T1557" style:parent-style-name="DefaultParagraphFont" style:family="text">
      <style:text-properties fo:font-size="8pt" style:font-size-asian="8pt" style:font-size-complex="8pt"/>
    </style:style>
    <style:style style:name="P1558" style:parent-style-name="Normal" style:family="paragraph">
      <style:paragraph-properties fo:text-align="justify" style:vertical-align="baseline"/>
      <style:text-properties fo:hyphenate="false"/>
    </style:style>
    <style:style style:name="P1559" style:parent-style-name="Normal" style:family="paragraph">
      <style:paragraph-properties fo:text-align="justify" style:vertical-align="baseline"/>
      <style:text-properties fo:hyphenate="false"/>
    </style:style>
    <style:style style:name="P1560" style:parent-style-name="Normal" style:family="paragraph">
      <style:paragraph-properties fo:break-before="page"/>
    </style:style>
    <style:style style:name="P1561" style:parent-style-name="Normal" style:family="paragraph">
      <style:paragraph-properties fo:margin-left="5.1187in">
        <style:tab-stops/>
      </style:paragraph-properties>
      <style:text-properties style:font-name="TimesLT" style:font-size-complex="12pt"/>
    </style:style>
    <style:style style:name="P1562" style:parent-style-name="Normal" style:family="paragraph">
      <style:paragraph-properties fo:margin-left="5.1187in">
        <style:tab-stops/>
      </style:paragraph-properties>
      <style:text-properties style:font-name="TimesLT" style:font-size-complex="12pt"/>
    </style:style>
    <style:style style:name="P1563" style:parent-style-name="Normal" style:family="paragraph">
      <style:paragraph-properties fo:margin-left="5.1187in">
        <style:tab-stops/>
      </style:paragraph-properties>
      <style:text-properties style:font-name="TimesLT" style:font-size-complex="12pt"/>
    </style:style>
    <style:style style:name="P1564" style:parent-style-name="Normal" style:family="paragraph">
      <style:paragraph-properties fo:margin-left="5.1187in">
        <style:tab-stops/>
      </style:paragraph-properties>
      <style:text-properties style:font-name="TimesLT" style:font-size-complex="12pt"/>
    </style:style>
    <style:style style:name="P1565" style:parent-style-name="Normal" style:family="paragraph">
      <style:paragraph-properties fo:margin-left="5.1187in">
        <style:tab-stops/>
      </style:paragraph-properties>
      <style:text-properties style:font-name="TimesLT" style:font-size-complex="12pt"/>
    </style:style>
    <style:style style:name="P1566" style:parent-style-name="Normal" style:family="paragraph">
      <style:paragraph-properties fo:margin-left="5.1187in">
        <style:tab-stops/>
      </style:paragraph-properties>
    </style:style>
    <style:style style:name="T1567" style:parent-style-name="DefaultParagraphFont" style:family="text">
      <style:text-properties style:font-name="TimesLT" style:font-size-complex="12pt"/>
    </style:style>
    <style:style style:name="T1568" style:parent-style-name="DefaultParagraphFont" style:family="text">
      <style:text-properties style:font-name="TimesLT" style:font-name-asian="Calibri" style:font-size-complex="12pt"/>
    </style:style>
    <style:style style:name="P1569" style:parent-style-name="Normal" style:family="paragraph">
      <style:paragraph-properties fo:margin-left="5.1187in">
        <style:tab-stops/>
      </style:paragraph-properties>
    </style:style>
    <style:style style:name="T1570" style:parent-style-name="DefaultParagraphFont" style:family="text">
      <style:text-properties style:font-name="TimesLT" style:font-size-complex="12pt"/>
    </style:style>
    <style:style style:name="T1571" style:parent-style-name="DefaultParagraphFont" style:family="text">
      <style:text-properties style:font-name="TimesLT" style:font-size-complex="12pt"/>
    </style:style>
    <style:style style:name="TableColumn1573" style:family="table-column">
      <style:table-column-properties style:column-width="8.9583in"/>
    </style:style>
    <style:style style:name="Table1572" style:family="table">
      <style:table-properties style:width="8.9583in" fo:margin-left="0.075in" table:align="left"/>
    </style:style>
    <style:style style:name="TableRow1574" style:family="table-row">
      <style:table-row-properties style:min-row-height="0.0138in"/>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P1577"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1578" style:parent-style-name="Normal" style:family="paragraph">
      <style:text-properties style:font-name="TimesLT" style:font-weight-complex="bold" fo:text-transform="uppercase" fo:font-size="10pt" style:font-size-asian="10pt"/>
    </style:style>
    <style:style style:name="P1579" style:parent-style-name="Normal" style:family="paragraph">
      <style:paragraph-properties fo:margin-right="0.259in"/>
    </style:style>
    <style:style style:name="T1580" style:parent-style-name="DefaultParagraphFont" style:family="text">
      <style:text-properties style:font-name="TimesLT" style:font-weight-complex="bold" fo:font-style="italic" style:font-style-asian="italic" fo:font-size="10pt" style:font-size-asian="10pt"/>
    </style:style>
    <style:style style:name="T1581" style:parent-style-name="DefaultParagraphFont" style:family="text">
      <style:text-properties style:font-name="TimesLT" style:font-weight-complex="bold" fo:font-style="italic" style:font-style-asian="italic" fo:text-transform="uppercase" fo:font-size="10pt" style:font-size-asian="10pt"/>
    </style:style>
    <style:style style:name="P1582" style:parent-style-name="Normal" style:family="paragraph">
      <style:text-properties style:font-name="TimesLT" style:font-weight-complex="bold" fo:font-style="italic" style:font-style-asian="italic" fo:text-transform="uppercase" fo:font-size="10pt" style:font-size-asian="10pt"/>
    </style:style>
    <style:style style:name="TableColumn1584" style:family="table-column">
      <style:table-column-properties style:column-width="2.4437in"/>
    </style:style>
    <style:style style:name="TableColumn1585" style:family="table-column">
      <style:table-column-properties style:column-width="6.3576in"/>
    </style:style>
    <style:style style:name="Table1583" style:family="table">
      <style:table-properties style:width="8.8013in" fo:margin-left="0in" table:align="lef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style:font-name="TimesLT" fo:font-weight="bold" style:font-weight-asian="bold" style:font-weight-complex="bold"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style:font-name="TimesLT" style:font-weight-complex="bold" fo:font-style="italic" style:font-style-asian="italic" fo:font-size="10pt" style:font-size-asian="10pt" style:language-asian="lt" style:country-asian="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name="TimesLT" fo:font-weight="bold" style:font-weight-asian="bold" style:font-weight-complex="bold"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TimesLT" style:font-weight-complex="bold" fo:font-style="italic" style:font-style-asian="italic" fo:font-size="10pt" style:font-size-asian="10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TimesLT" fo:font-weight="bold" style:font-weight-asian="bold" style:font-weight-complex="bold"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name="TimesLT" style:font-weight-complex="bold" fo:font-style="italic" style:font-style-asian="italic" fo:font-size="10pt" style:font-size-asian="10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name="TimesLT" fo:font-weight="bold" style:font-weight-asian="bold" style:font-weight-complex="bold" fo:font-size="10pt" style:font-size-asian="10pt" style:language-asian="lt" style:country-asian="LT"/>
    </style:style>
    <style:style style:name="P1604" style:parent-style-name="Normal" style:family="paragraph">
      <style:paragraph-properties fo:text-indent="0.0381in"/>
      <style:text-properties style:font-name="TimesLT" fo:font-weight="bold" style:font-weight-asian="bold" style:font-weight-complex="bold" fo:font-size="10pt" style:font-size-asian="10pt" style:language-asian="lt" style:country-asian="L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name="TimesLT" fo:font-weight="bold" style:font-weight-asian="bold" style:font-weight-complex="bold" fo:font-size="10pt" style:font-size-asian="10pt" style:language-asian="lt" style:country-asian="LT"/>
    </style:style>
    <style:style style:name="P1608" style:parent-style-name="Normal" style:family="paragraph">
      <style:paragraph-properties fo:text-indent="0.0381in"/>
      <style:text-properties style:font-name="TimesLT" fo:font-weight="bold" style:font-weight-asian="bold" style:font-weight-complex="bold" fo:font-size="10pt" style:font-size-asian="10pt" style:language-asian="lt" style:country-asian="LT"/>
    </style:style>
    <style:style style:name="T1609" style:parent-style-name="DefaultParagraphFont" style:family="text">
      <style:text-properties style:font-name="TimesLT" style:font-weight-complex="bold" fo:font-style="italic" style:font-style-asian="italic" fo:font-size="10pt" style:font-size-asian="10pt" style:language-asian="lt" style:country-asian="LT"/>
    </style:style>
    <style:style style:name="P1610" style:parent-style-name="Normal" style:family="paragraph">
      <style:text-properties style:font-name="TimesLT" style:font-weight-complex="bold" fo:font-style="italic" style:font-style-asian="italic" fo:text-transform="uppercase" fo:font-size="10pt" style:font-size-asian="10pt"/>
    </style:style>
    <style:style style:name="P1611" style:parent-style-name="Normal" style:family="paragraph">
      <style:paragraph-properties fo:margin-left="0.5in" fo:margin-right="0.259in">
        <style:tab-stops/>
      </style:paragraph-properties>
      <style:text-properties style:font-name="TimesLT" fo:font-weight="bold" style:font-weight-asian="bold" fo:font-size="10pt" style:font-size-asian="10pt"/>
    </style:style>
    <style:style style:name="TableColumn1613" style:family="table-column">
      <style:table-column-properties style:column-width="1.8902in"/>
    </style:style>
    <style:style style:name="TableColumn1614" style:family="table-column">
      <style:table-column-properties style:column-width="2.9534in"/>
    </style:style>
    <style:style style:name="TableColumn1615" style:family="table-column">
      <style:table-column-properties style:column-width="1.2312in"/>
    </style:style>
    <style:style style:name="TableColumn1616" style:family="table-column">
      <style:table-column-properties style:column-width="1.4868in"/>
    </style:style>
    <style:style style:name="TableColumn1617" style:family="table-column">
      <style:table-column-properties style:column-width="1.2395in"/>
    </style:style>
    <style:style style:name="Table1612" style:family="table">
      <style:table-properties style:width="8.8013in" fo:margin-left="0in" table:align="lef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name="TimesLT" style:font-weight-complex="bold"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TimesLT" style:font-weight-complex="bold"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LT" style:font-weight-complex="bold" fo:font-size="10pt" style:font-size-asian="10pt"/>
    </style:style>
    <style:style style:name="P1627" style:parent-style-name="Normal" style:family="paragraph">
      <style:paragraph-properties fo:text-align="center"/>
      <style:text-properties style:font-name="TimesLT" style:font-weight-complex="bold" fo:font-style="italic" style:font-style-asian="italic"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name="TimesLT" style:font-weight-complex="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TimesLT" style:font-weight-complex="bold"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TimesLT" fo:font-size="11pt" style:font-size-asian="11pt" style:font-size-complex="11pt"/>
    </style:style>
    <style:style style:name="P1637" style:parent-style-name="Normal" style:family="paragraph">
      <style:text-properties style:font-name="TimesLT"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TimesLT" style:font-weight-complex="bold" fo:font-size="11pt" style:font-size-asian="11pt" style:font-size-complex="11pt"/>
    </style:style>
    <style:style style:name="P1640" style:parent-style-name="Normal" style:family="paragraph">
      <style:text-properties style:font-name="TimesLT" style:font-weight-complex="bold" fo:font-size="11pt" style:font-size-asian="11pt" style:font-size-complex="11pt"/>
    </style:style>
    <style:style style:name="T1641" style:parent-style-name="DefaultParagraphFont" style:family="text">
      <style:text-properties style:font-name="TimesLT" style:font-weight-complex="bold" fo:font-size="11pt" style:font-size-asian="11pt" style:font-size-complex="11pt"/>
    </style:style>
    <style:style style:name="T1642" style:parent-style-name="DefaultParagraphFont" style:family="text">
      <style:text-properties style:font-name="TimesLT" fo:font-size="11pt" style:font-size-asian="11pt" style:font-size-complex="11pt"/>
    </style:style>
    <style:style style:name="T1643" style:parent-style-name="DefaultParagraphFont" style:family="text">
      <style:text-properties style:font-name="TimesLT" style:font-weight-complex="bold" fo:font-size="11pt" style:font-size-asian="11pt" style:font-size-complex="11pt"/>
    </style:style>
    <style:style style:name="T1644" style:parent-style-name="DefaultParagraphFont" style:family="text">
      <style:text-properties style:font-name="TimesLT" style:font-weight-complex="bold" fo:font-size="11pt" style:font-size-asian="11pt" style:font-size-complex="11pt"/>
    </style:style>
    <style:style style:name="T1645" style:parent-style-name="DefaultParagraphFont" style:family="text">
      <style:text-properties style:font-name="TimesLT" fo:font-size="11pt" style:font-size-asian="11pt" style:font-size-complex="11pt"/>
    </style:style>
    <style:style style:name="T1646" style:parent-style-name="DefaultParagraphFont" style:family="text">
      <style:text-properties style:font-name="TimesLT" style:font-weight-complex="bold"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style:font-name="TimesLT" style:font-weight-complex="bold"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name="TimesLT" fo:font-weight="bold" style:font-weight-asian="bold" style:font-weight-complex="bold" fo:text-transform="uppercase" fo:font-size="11pt" style:font-size-asian="11pt" style:font-size-complex="11pt"/>
    </style:style>
    <style:style style:name="P1652" style:parent-style-name="Normal" style:family="paragraph">
      <style:paragraph-properties fo:text-align="center"/>
      <style:text-properties style:font-name="TimesLT" fo:font-style="italic" style:font-style-asian="italic" fo:font-size="11pt" style:font-size-asian="11pt" style:font-size-complex="11pt"/>
    </style:style>
    <style:style style:name="P1653" style:parent-style-name="Normal" style:family="paragraph">
      <style:paragraph-properties fo:text-align="center"/>
      <style:text-properties style:font-name="TimesLT" fo:font-style="italic" style:font-style-asian="italic" fo:font-size="11pt" style:font-size-asian="11pt" style:font-size-complex="11pt"/>
    </style:style>
    <style:style style:name="P1654" style:parent-style-name="Normal" style:family="paragraph">
      <style:paragraph-properties fo:text-align="center"/>
      <style:text-properties style:font-name="TimesLT" fo:font-style="italic" style:font-style-asian="italic" fo:font-size="11pt" style:font-size-asian="11pt" style:font-size-complex="11pt"/>
    </style:style>
    <style:style style:name="P1655" style:parent-style-name="Normal" style:family="paragraph">
      <style:paragraph-properties fo:text-align="center"/>
      <style:text-properties style:font-name="TimesLT" fo:font-style="italic" style:font-style-asian="italic" fo:font-size="11pt" style:font-size-asian="11pt" style:font-size-complex="11pt"/>
    </style:style>
    <style:style style:name="P1656" style:parent-style-name="Normal" style:family="paragraph">
      <style:paragraph-properties fo:text-align="center"/>
      <style:text-properties style:font-name="TimesLT" fo:font-style="italic" style:font-style-asian="italic" fo:font-size="11pt" style:font-size-asian="11pt" style:font-size-complex="11pt"/>
    </style:style>
    <style:style style:name="P1657" style:parent-style-name="Normal" style:family="paragraph">
      <style:paragraph-properties fo:text-align="center"/>
      <style:text-properties style:font-name="TimesLT" fo:font-style="italic" style:font-style-asian="italic" fo:font-size="11pt" style:font-size-asian="11pt" style:font-size-complex="11pt"/>
    </style:style>
    <style:style style:name="P1658" style:parent-style-name="Normal" style:family="paragraph">
      <style:paragraph-properties fo:text-align="center"/>
      <style:text-properties style:font-name="TimesLT" fo:font-style="italic" style:font-style-asian="italic" fo:font-size="11pt" style:font-size-asian="11pt" style:font-size-complex="11pt"/>
    </style:style>
    <style:style style:name="P1659" style:parent-style-name="Normal" style:family="paragraph">
      <style:paragraph-properties fo:text-align="center"/>
      <style:text-properties style:font-name="TimesLT" fo:font-style="italic" style:font-style-asian="italic" fo:font-size="11pt" style:font-size-asian="11pt" style:font-size-complex="11pt"/>
    </style:style>
    <style:style style:name="P1660"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name="TimesLT" style:font-weight-complex="bold" fo:font-size="11pt" style:font-size-asian="11pt" style:font-size-complex="11pt"/>
    </style:style>
    <style:style style:name="P1666" style:parent-style-name="Normal" style:family="paragraph">
      <style:text-properties style:font-name="TimesLT" style:font-weight-complex="bold"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TimesLT" style:font-weight-complex="bold" fo:font-size="11pt" style:font-size-asian="11pt" style:font-size-complex="11pt"/>
    </style:style>
    <style:style style:name="P1669" style:parent-style-name="Normal" style:family="paragraph">
      <style:text-properties style:font-name="TimesLT" style:font-weight-complex="bold" fo:font-size="11pt" style:font-size-asian="11pt" style:font-size-complex="11pt"/>
    </style:style>
    <style:style style:name="P1670" style:parent-style-name="Normal" style:family="paragraph">
      <style:text-properties style:font-name="TimesLT" style:font-weight-complex="bold" fo:font-size="11pt" style:font-size-asian="11pt" style:font-size-complex="11pt"/>
    </style:style>
    <style:style style:name="P1671" style:parent-style-name="Normal" style:family="paragraph">
      <style:text-properties style:font-name="TimesLT" style:font-weight-complex="bold" fo:font-size="11pt" style:font-size-asian="11pt" style:font-size-complex="11pt"/>
    </style:style>
    <style:style style:name="T1672" style:parent-style-name="DefaultParagraphFont" style:family="text">
      <style:text-properties style:font-name="TimesLT" style:font-weight-complex="bold" fo:font-size="11pt" style:font-size-asian="11pt" style:font-size-complex="11pt"/>
    </style:style>
    <style:style style:name="T1673" style:parent-style-name="DefaultParagraphFont" style:family="text">
      <style:text-properties style:font-name="TimesLT" style:font-weight-complex="bold"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name="TimesLT" style:font-weight-complex="bold"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7326in"/>
          <style:tab-stop style:type="left" style:position="1.2979in"/>
        </style:tab-stops>
      </style:paragraph-properties>
      <style:text-properties style:font-name="TimesLT"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T1684" style:parent-style-name="DefaultParagraphFont" style:family="text">
      <style:text-properties style:font-name="TimesLT" style:font-weight-complex="bold"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name="TimesLT" style:font-weight-complex="bold" fo:font-size="11pt" style:font-size-asian="11pt" style:font-size-complex="11pt"/>
    </style:style>
    <style:style style:name="T1687" style:parent-style-name="DefaultParagraphFont" style:family="text">
      <style:text-properties style:font-name="TimesLT" style:font-weight-complex="bold"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style:font-name="TimesLT" style:font-weight-complex="bold" fo:font-size="11pt" style:font-size-asian="11pt" style:font-size-complex="11pt"/>
    </style:style>
    <style:style style:name="T1695" style:parent-style-name="DefaultParagraphFont" style:family="text">
      <style:text-properties style:font-name="TimesLT"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name="TimesLT" style:font-weight-complex="bold" fo:font-size="11pt" style:font-size-asian="11pt" style:font-size-complex="11pt"/>
    </style:style>
    <style:style style:name="T1698" style:parent-style-name="DefaultParagraphFont" style:family="text">
      <style:text-properties style:font-name="TimesLT" style:font-weight-complex="bold" fo:text-transform="uppercase" fo:font-size="11pt" style:font-size-asian="11pt" style:font-size-complex="11pt"/>
    </style:style>
    <style:style style:name="T1699" style:parent-style-name="DefaultParagraphFont" style:family="text">
      <style:text-properties style:font-name="TimesLT" style:font-weight-complex="bold" fo:font-size="11pt" style:font-size-asian="11pt" style:font-size-complex="11pt"/>
    </style:style>
    <style:style style:name="T1700" style:parent-style-name="DefaultParagraphFont" style:family="text">
      <style:text-properties style:font-name="TimesLT" style:font-weight-complex="bold" fo:font-size="11pt" style:font-size-asian="11pt" style:font-size-complex="11pt"/>
    </style:style>
    <style:style style:name="T1701" style:parent-style-name="DefaultParagraphFont" style:family="text">
      <style:text-properties style:font-name="TimesLT" style:font-weight-complex="bold" fo:text-transform="uppercase" fo:font-size="11pt" style:font-size-asian="11pt" style:font-size-complex="11pt"/>
    </style:style>
    <style:style style:name="T1702" style:parent-style-name="DefaultParagraphFont" style:family="text">
      <style:text-properties style:font-name="TimesLT" style:font-weight-complex="bold"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style:font-name="TimesLT" style:font-weight-complex="bold"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TimesLT"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name="TimesLT" fo:font-size="11pt" style:font-size-asian="11pt" style:font-size-complex="11pt"/>
    </style:style>
    <style:style style:name="T1714" style:parent-style-name="DefaultParagraphFont" style:family="text">
      <style:text-properties style:font-name="TimesLT" fo:font-size="11pt" style:font-size-asian="11pt" style:font-size-complex="11pt"/>
    </style:style>
    <style:style style:name="T1715" style:parent-style-name="DefaultParagraphFont" style:family="text">
      <style:text-properties style:font-name="TimesLT" style:font-weight-complex="bold" fo:font-size="11pt" style:font-size-asian="11pt" style:font-size-complex="11pt"/>
    </style:style>
    <style:style style:name="T1716" style:parent-style-name="DefaultParagraphFont" style:family="text">
      <style:text-properties style:font-name="Arial" style:font-name-complex="Arial" fo:color="#434343" fo:font-size="9pt" style:font-size-asian="9pt" style:font-size-complex="9pt"/>
    </style:style>
    <style:style style:name="T1717" style:parent-style-name="DefaultParagraphFont" style:family="text">
      <style:text-properties style:font-name="TimesLT" style:font-weight-complex="bold"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name="TimesLT" style:font-weight-complex="bold" fo:font-size="11pt" style:font-size-asian="11pt" style:font-size-complex="11pt"/>
    </style:style>
    <style:style style:name="T1720" style:parent-style-name="DefaultParagraphFont" style:family="text">
      <style:text-properties style:font-name="TimesLT" fo:font-size="11pt" style:font-size-asian="11pt" style:font-size-complex="11pt" style:language-asian="lt" style:country-asian="LT"/>
    </style:style>
    <style:style style:name="T1721" style:parent-style-name="DefaultParagraphFont" style:family="text">
      <style:text-properties style:font-name="TimesLT" style:font-weight-complex="bold"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end"/>
    </style:style>
    <style:style style:name="T1729" style:parent-style-name="DefaultParagraphFont" style:family="text">
      <style:text-properties style:font-name="TimesLT" fo:font-weight="bold" style:font-weight-asian="bold" style:font-weight-complex="bold"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TimesLT" fo:font-weight="bold" style:font-weight-asian="bold" style:font-weight-complex="bold" fo:text-transform="uppercase"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LT" fo:font-weight="bold" style:font-weight-asian="bold" style:font-weight-complex="bold" fo:text-transform="uppercase" fo:font-size="10pt" style:font-size-asian="10pt"/>
    </style:style>
    <style:style style:name="P1734" style:parent-style-name="Normal" style:family="paragraph">
      <style:paragraph-properties fo:text-align="center"/>
      <style:text-properties style:font-name="TimesLT" fo:text-transform="uppercase" fo:font-size="10pt" style:font-size-asian="10pt"/>
    </style:style>
    <style:style style:name="P1735" style:parent-style-name="Normal" style:family="paragraph">
      <style:paragraph-properties>
        <style:tab-stops>
          <style:tab-stop style:type="left" style:position="6.6937in"/>
        </style:tab-stops>
      </style:paragraph-properties>
      <style:text-properties style:font-name="TimesLT" fo:font-size="10pt" style:font-size-asian="10pt"/>
    </style:style>
    <style:style style:name="P1736" style:parent-style-name="Normal" style:family="paragraph">
      <style:paragraph-properties fo:text-indent="0.0986in">
        <style:tab-stops>
          <style:tab-stop style:type="left" style:position="3.9375in"/>
          <style:tab-stop style:type="left" style:position="6.6937in"/>
        </style:tab-stops>
      </style:paragraph-properties>
      <style:text-properties style:font-name="TimesLT" fo:font-size="10pt" style:font-size-asian="10pt"/>
    </style:style>
    <style:style style:name="P1737" style:parent-style-name="Normal" style:family="paragraph">
      <style:paragraph-properties fo:text-indent="0.0986in">
        <style:tab-stops>
          <style:tab-stop style:type="left" style:position="4.3312in"/>
          <style:tab-stop style:type="center" style:position="7.5in"/>
        </style:tab-stops>
      </style:paragraph-properties>
      <style:text-properties style:font-name="TimesLT" fo:font-size="8pt" style:font-size-asian="8pt" style:font-size-complex="8pt"/>
    </style:style>
    <style:style style:name="P1738" style:parent-style-name="Normal" style:family="paragraph">
      <style:paragraph-properties fo:text-indent="0.0986in"/>
      <style:text-properties style:font-name="TimesLT" fo:font-size="10pt" style:font-size-asian="10pt"/>
    </style:style>
    <style:style style:name="P1739" style:parent-style-name="Normal" style:family="paragraph">
      <style:paragraph-properties fo:text-indent="0.0986in"/>
      <style:text-properties style:font-name="TimesLT" fo:font-size="10pt" style:font-size-asian="10pt"/>
    </style:style>
    <style:style style:name="P1740" style:parent-style-name="Normal" style:family="paragraph">
      <style:paragraph-properties>
        <style:tab-stops>
          <style:tab-stop style:type="center" style:position="3.3465in"/>
          <style:tab-stop style:type="right" style:position="6.693in"/>
        </style:tab-stops>
      </style:paragraph-properties>
    </style:style>
    <style:style style:name="P1741" style:parent-style-name="Normal" style:master-page-name="MPF2" style:family="paragraph">
      <style:paragraph-properties fo:break-before="page" fo:margin-left="3.7409in">
        <style:tab-stops/>
      </style:paragraph-properties>
      <style:text-properties style:font-name-asian="Calibri" fo:font-size="11pt" style:font-size-asian="11pt" style:font-size-complex="12pt"/>
    </style:style>
    <style:style style:name="P1743" style:parent-style-name="Normal" style:family="paragraph">
      <style:paragraph-properties fo:margin-left="3.7409in">
        <style:tab-stops/>
      </style:paragraph-properties>
      <style:text-properties style:font-name-asian="Calibri" fo:font-size="11pt" style:font-size-asian="11pt" style:font-size-complex="12pt"/>
    </style:style>
    <style:style style:name="P1744" style:parent-style-name="Normal" style:family="paragraph">
      <style:paragraph-properties fo:margin-left="3.7409in">
        <style:tab-stops/>
      </style:paragraph-properties>
      <style:text-properties style:font-name-asian="Calibri" fo:font-size="11pt" style:font-size-asian="11pt" style:font-size-complex="12pt"/>
    </style:style>
    <style:style style:name="P1745" style:parent-style-name="Normal" style:family="paragraph">
      <style:paragraph-properties fo:margin-left="3.7409in">
        <style:tab-stops/>
      </style:paragraph-properties>
      <style:text-properties style:font-name-asian="Calibri" fo:font-size="11pt" style:font-size-asian="11pt" style:font-size-complex="12pt"/>
    </style:style>
    <style:style style:name="P1746" style:parent-style-name="Normal" style:family="paragraph">
      <style:paragraph-properties fo:margin-left="3.7409in">
        <style:tab-stops/>
      </style:paragraph-properties>
      <style:text-properties style:font-name-asian="Calibri" fo:font-size="11pt" style:font-size-asian="11pt" style:font-size-complex="12pt"/>
    </style:style>
    <style:style style:name="P1747" style:parent-style-name="Normal" style:family="paragraph">
      <style:paragraph-properties fo:margin-left="3.7409in">
        <style:tab-stops/>
      </style:paragraph-properties>
      <style:text-properties style:font-name-asian="Calibri" fo:font-size="11pt" style:font-size-asian="11pt" style:font-size-complex="12pt"/>
    </style:style>
    <style:style style:name="P1748" style:parent-style-name="Normal" style:family="paragraph">
      <style:paragraph-properties fo:margin-left="3.7409in">
        <style:tab-stops/>
      </style:paragraph-properties>
      <style:text-properties style:font-name-asian="Calibri" fo:font-size="11pt" style:font-size-asian="11pt" style:font-size-complex="12pt"/>
    </style:style>
    <style:style style:name="P1749" style:parent-style-name="Normal" style:family="paragraph">
      <style:paragraph-properties fo:line-height="115%" fo:margin-left="3.7409in" fo:text-indent="-0.0069in">
        <style:tab-stops/>
      </style:paragraph-properties>
    </style:style>
    <style:style style:name="T1750" style:parent-style-name="DefaultParagraphFont" style:family="text">
      <style:text-properties style:font-name-asian="Calibri" fo:font-size="11pt" style:font-size-asian="11pt" style:font-size-complex="12pt" style:language-asian="lt" style:country-asian="LT"/>
    </style:style>
    <style:style style:name="T1751" style:parent-style-name="DefaultParagraphFont" style:family="text">
      <style:text-properties style:font-name-asian="Calibri" fo:font-size="11pt" style:font-size-asian="11pt" style:font-size-complex="12pt" style:language-asian="lt" style:country-asian="LT"/>
    </style:style>
    <style:style style:name="P1752" style:parent-style-name="Normal" style:family="paragraph">
      <style:text-properties fo:font-size="9pt" style:font-size-asian="9pt" style:font-size-complex="9pt"/>
    </style:style>
    <style:style style:name="P1753" style:parent-style-name="Normal" style:family="paragraph">
      <style:paragraph-properties fo:text-align="center" fo:line-height="115%"/>
      <style:text-properties style:font-name-asian="Calibri" fo:font-weight="bold" style:font-weight-asian="bold" fo:font-style="italic" style:font-style-asian="italic" style:font-size-complex="12pt"/>
    </style:style>
    <style:style style:name="P1754" style:parent-style-name="Normal" style:family="paragraph">
      <style:text-properties fo:font-size="9pt" style:font-size-asian="9pt" style:font-size-complex="9pt"/>
    </style:style>
    <style:style style:name="P1755" style:parent-style-name="Normal" style:family="paragraph">
      <style:paragraph-properties fo:text-align="center" fo:line-height="115%"/>
    </style:style>
    <style:style style:name="T1756" style:parent-style-name="DefaultParagraphFont" style:family="text">
      <style:text-properties style:font-name-asian="Calibri" fo:font-weight="bold" style:font-weight-asian="bold" style:font-size-complex="12pt"/>
    </style:style>
    <style:style style:name="T1757" style:parent-style-name="DefaultParagraphFont" style:family="text">
      <style:text-properties style:font-name-asian="Calibri" fo:font-weight="bold" style:font-weight-asian="bold" fo:font-style="italic" style:font-style-asian="italic" style:font-size-complex="12pt"/>
    </style:style>
    <style:style style:name="T1758" style:parent-style-name="DefaultParagraphFont" style:family="text">
      <style:text-properties style:font-name-asian="Calibri" fo:font-weight="bold" style:font-weight-asian="bold" style:font-size-complex="12pt"/>
    </style:style>
    <style:style style:name="P1759" style:parent-style-name="Normal" style:family="paragraph">
      <style:text-properties fo:font-size="9pt" style:font-size-asian="9pt" style:font-size-complex="9pt"/>
    </style:style>
    <style:style style:name="TableColumn1761" style:family="table-column">
      <style:table-column-properties style:column-width="3.4388in"/>
    </style:style>
    <style:style style:name="TableColumn1762" style:family="table-column">
      <style:table-column-properties style:column-width="3.4388in"/>
    </style:style>
    <style:style style:name="Table1760" style:family="table">
      <style:table-properties style:width="6.8777in" fo:margin-left="0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font-weight="bold" style:font-weight-asian="bold"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asian="Calibri" fo:font-weight="bold" style:font-weight-asian="bold"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asian="Calibri"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weight="bold" style:font-weight-asian="bold"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fo:font-style="italic" style:font-style-asian="italic" fo:font-size="11pt" style:font-size-asian="11pt" style:font-size-complex="11pt"/>
    </style:style>
    <style:style style:name="TableRow1778" style:family="table-row">
      <style:table-row-properties style:min-row-height="0.0416in"/>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weight="bold" style:font-weight-asian="bold"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asian="Calibri" fo:font-style="italic" style:font-style-asian="italic" fo:font-size="11pt" style:font-size-asian="11pt" style:font-size-complex="11pt"/>
    </style:style>
    <style:style style:name="P1783" style:parent-style-name="Normal" style:family="paragraph">
      <style:text-properties style:font-name-asian="Calibri" style:font-size-complex="12pt"/>
    </style:style>
    <style:style style:name="T1784" style:parent-style-name="DefaultParagraphFont" style:family="text">
      <style:text-properties style:font-name-asian="Calibri" fo:font-weight="bold" style:font-weight-asian="bold" style:font-size-complex="12pt"/>
    </style:style>
    <style:style style:name="T1785" style:parent-style-name="DefaultParagraphFont" style:family="text">
      <style:text-properties style:font-name-asian="Calibri" fo:font-weight="bold" style:font-weight-asian="bold" style:font-size-complex="12pt"/>
    </style:style>
    <style:style style:name="T1786" style:parent-style-name="DefaultParagraphFont" style:family="text">
      <style:text-properties style:font-name-asian="Calibri" fo:font-weight="bold" style:font-weight-asian="bold" fo:font-size="11pt" style:font-size-asian="11pt" style:font-size-complex="11pt"/>
    </style:style>
    <style:style style:name="T1787" style:parent-style-name="DefaultParagraphFont" style:family="text">
      <style:text-properties style:font-name-asian="Calibri" fo:font-weight="bold" style:font-weight-asian="bold" fo:font-size="11pt" style:font-size-asian="11pt" style:font-size-complex="11pt"/>
    </style:style>
    <style:style style:name="T1788" style:parent-style-name="DefaultParagraphFont" style:family="text">
      <style:text-properties style:font-name-asian="Calibri" fo:font-weight="bold" style:font-weight-asian="bold" style:text-position="super 63.6%" fo:font-size="11pt" style:font-size-asian="11pt" style:font-size-complex="11pt"/>
    </style:style>
    <style:style style:name="TableColumn1790" style:family="table-column">
      <style:table-column-properties style:column-width="0.4381in"/>
    </style:style>
    <style:style style:name="TableColumn1791" style:family="table-column">
      <style:table-column-properties style:column-width="3.168in"/>
    </style:style>
    <style:style style:name="TableColumn1792" style:family="table-column">
      <style:table-column-properties style:column-width="1.5298in"/>
    </style:style>
    <style:style style:name="TableColumn1793" style:family="table-column">
      <style:table-column-properties style:column-width="1.7416in"/>
    </style:style>
    <style:style style:name="Table1789" style:family="table">
      <style:table-properties style:width="6.8777in" style:rel-width="100%" fo:margin-left="0in" table:align="lef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5pt" style:font-size-asian="5pt" style:font-size-complex="5pt"/>
    </style:style>
    <style:style style:name="P1800" style:parent-style-name="Normal" style:family="paragraph">
      <style:text-properties style:font-name-asian="Calibri" fo:font-weight="bold" style:font-weight-asian="bold"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indent="0.0381in"/>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style:text-position="super 63.6%"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indent="0.0381in"/>
      <style:text-properties style:font-name-asian="Calibri" fo:font-size="11pt" style:font-size-asian="11pt" style:font-size-complex="11pt"/>
    </style:style>
    <style:style style:name="P1809" style:parent-style-name="Normal" style:family="paragraph">
      <style:text-properties fo:font-size="5pt" style:font-size-asian="5pt" style:font-size-complex="5pt"/>
    </style:style>
    <style:style style:name="P1810" style:parent-style-name="Normal" style:family="paragraph">
      <style:text-properties style:font-name-asian="Calibri" fo:font-size="11pt" style:font-size-asian="11pt" style:font-size-complex="11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font-name-asian="Calibri" fo:font-weight="bold" style:font-weight-asian="bold"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style:font-name-asian="Calibri" fo:font-weight="bold" style:font-weight-asian="bold"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P1821" style:parent-style-name="Normal" style:family="paragraph">
      <style:paragraph-properties fo:text-align="justify"/>
      <style:text-properties style:font-name-asian="Calibri" fo:font-size="11pt" style:font-size-asian="11pt" style:font-size-complex="11pt"/>
    </style:style>
    <style:style style:name="P1822" style:parent-style-name="Normal" style:family="paragraph">
      <style:paragraph-properties fo:text-align="justify"/>
      <style:text-properties style:font-name-asian="Calibri" fo:font-size="11pt" style:font-size-asian="11pt" style:font-size-complex="11pt"/>
    </style:style>
    <style:style style:name="P1823" style:parent-style-name="Normal" style:family="paragraph">
      <style:paragraph-properties fo:text-align="justify"/>
      <style:text-properties style:font-name-asian="Calibri" fo:font-size="11pt" style:font-size-asian="11pt" style:font-size-complex="11pt"/>
    </style:style>
    <style:style style:name="P1824" style:parent-style-name="Normal" style:family="paragraph">
      <style:paragraph-properties fo:text-align="justify"/>
      <style:text-properties style:font-name-asian="Calibri" fo:font-size="11pt" style:font-size-asian="11pt" style:font-size-complex="11pt"/>
    </style:style>
    <style:style style:name="P1825" style:parent-style-name="Normal" style:family="paragraph">
      <style:paragraph-properties fo:text-align="justify"/>
      <style:text-properties style:font-name-asian="Calibri" fo:font-size="11pt" style:font-size-asian="11pt" style:font-size-complex="11pt"/>
    </style:style>
    <style:style style:name="P1826" style:parent-style-name="Normal" style:family="paragraph">
      <style:paragraph-properties fo:text-align="justify"/>
      <style:text-properties style:font-name-asian="Calibri" fo:font-size="11pt" style:font-size-asian="11pt" style:font-size-complex="11pt"/>
    </style:style>
    <style:style style:name="P1827" style:parent-style-name="Normal" style:family="paragraph">
      <style:paragraph-properties fo:text-align="justify"/>
      <style:text-properties style:font-name-asian="Calibri" fo:font-size="11pt" style:font-size-asian="11pt" style:font-size-complex="11pt"/>
    </style:style>
    <style:style style:name="P1828" style:parent-style-name="Normal" style:family="paragraph">
      <style:paragraph-properties fo:text-align="justify"/>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tyle="italic" style:font-style-asian="italic" fo:font-size="11pt" style:font-size-asian="11pt" style:font-size-complex="11pt"/>
    </style:style>
    <style:style style:name="T1832" style:parent-style-name="DefaultParagraphFont" style:family="text">
      <style:text-properties style:font-name-asian="Calibri" fo:font-size="11pt" style:font-size-asian="11pt" style:font-size-complex="11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36" style:family="table-row">
      <style:table-row-propertie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5pt" style:font-size-asian="5pt" style:font-size-complex="5pt"/>
    </style:style>
    <style:style style:name="P1842"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5pt" style:font-size-asian="5pt" style:font-size-complex="5pt"/>
    </style:style>
    <style:style style:name="P1845" style:parent-style-name="Normal" style:family="paragraph">
      <style:text-properties style:font-name-asian="Calibri" fo:font-weight="bold" style:font-weight-asian="bold"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5pt" style:font-size-asian="5pt" style:font-size-complex="5pt"/>
    </style:style>
    <style:style style:name="P1848" style:parent-style-name="Normal" style:family="paragraph">
      <style:paragraph-properties fo:text-indent="0.0381in"/>
      <style:text-properties style:font-name-asian="Calibri"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5pt" style:font-size-asian="5pt" style:font-size-complex="5pt"/>
    </style:style>
    <style:style style:name="P1851" style:parent-style-name="Normal" style:family="paragraph">
      <style:paragraph-properties fo:text-indent="0.0381in"/>
      <style:text-properties style:font-name-asian="Calibri" fo:font-size="11pt" style:font-size-asian="11pt" style:font-size-complex="11pt"/>
    </style:style>
    <style:style style:name="P1852" style:parent-style-name="Normal" style:family="paragraph">
      <style:text-properties fo:font-size="5pt" style:font-size-asian="5pt" style:font-size-complex="5pt"/>
    </style:style>
    <style:style style:name="P1853" style:parent-style-name="Normal" style:family="paragraph">
      <style:text-properties style:font-name-asian="Calibri" fo:font-size="11pt" style:font-size-asian="11pt" style:font-size-complex="11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style:font-name-asian="Calibri" fo:font-weight="bold" style:font-weight-asian="bold"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P1863" style:parent-style-name="Normal" style:family="paragraph">
      <style:paragraph-properties fo:text-align="justify"/>
      <style:text-properties style:font-name-asian="Calibri" fo:font-size="11pt" style:font-size-asian="11pt" style:font-size-complex="11pt"/>
    </style:style>
    <style:style style:name="P1864" style:parent-style-name="Normal" style:family="paragraph">
      <style:paragraph-properties fo:text-align="justify"/>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tyle="italic" style:font-style-asian="italic" fo:font-size="11pt" style:font-size-asian="11pt" style:font-size-complex="11pt"/>
    </style:style>
    <style:style style:name="T1868" style:parent-style-name="DefaultParagraphFont" style:family="text">
      <style:text-properties style:font-name-asian="Calibri" fo:font-size="11pt" style:font-size-asian="11pt" style:font-size-complex="11pt"/>
    </style:style>
    <style:style style:name="T1869" style:parent-style-name="DefaultParagraphFont" style:family="text">
      <style:text-properties style:font-name-asian="Calibri" fo:font-size="11pt" style:font-size-asian="11pt" style:font-size-complex="11pt"/>
    </style:style>
    <style:style style:name="P1870" style:parent-style-name="Normal" style:family="paragraph">
      <style:paragraph-properties fo:text-align="justify" fo:line-height="115%" fo:margin-left="0.4472in" fo:text-indent="-0.25in">
        <style:tab-stops/>
      </style:paragraph-properties>
    </style:style>
    <style:style style:name="T1871" style:parent-style-name="DefaultParagraphFont" style:family="text">
      <style:text-properties fo:font-weight="bold" style:font-weight-asian="bold" fo:font-size="14pt" style:font-size-asian="14pt" style:font-size-complex="11pt"/>
    </style:style>
    <style:style style:name="T1872" style:parent-style-name="DefaultParagraphFont" style:family="text">
      <style:text-properties fo:font-weight="bold" style:font-weight-asian="bold" fo:font-size="14pt" style:font-size-asian="14pt" style:font-size-complex="11pt"/>
    </style:style>
    <style:style style:name="T1873" style:parent-style-name="DefaultParagraphFont" style:family="text">
      <style:text-properties style:font-name-asian="Calibri" fo:font-size="11pt" style:font-size-asian="11pt" style:font-size-complex="11pt"/>
    </style:style>
    <style:style style:name="P1874" style:parent-style-name="Normal" style:family="paragraph">
      <style:text-properties fo:font-size="9pt" style:font-size-asian="9pt" style:font-size-complex="9pt"/>
    </style:style>
    <style:style style:name="P1875" style:parent-style-name="Normal" style:family="paragraph">
      <style:paragraph-properties fo:text-align="justify" fo:line-height="115%" fo:margin-left="0.4472in" fo:text-indent="-0.25in">
        <style:tab-stops/>
      </style:paragraph-properties>
    </style:style>
    <style:style style:name="T1876" style:parent-style-name="DefaultParagraphFont" style:family="text">
      <style:text-properties fo:font-weight="bold" style:font-weight-asian="bold" fo:font-size="14pt" style:font-size-asian="14pt" style:font-size-complex="11pt"/>
    </style:style>
    <style:style style:name="T1877" style:parent-style-name="DefaultParagraphFont" style:family="text">
      <style:text-properties fo:font-weight="bold" style:font-weight-asian="bold" fo:font-size="14pt" style:font-size-asian="14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text-properties fo:font-size="9pt" style:font-size-asian="9pt" style:font-size-complex="9pt"/>
    </style:style>
    <style:style style:name="P1881" style:parent-style-name="Normal" style:family="paragraph">
      <style:paragraph-properties fo:text-align="justify" fo:line-height="115%" fo:margin-left="0.4472in" fo:text-indent="-0.25in">
        <style:tab-stops/>
      </style:paragraph-properties>
    </style:style>
    <style:style style:name="T1882" style:parent-style-name="DefaultParagraphFont" style:family="text">
      <style:text-properties fo:font-weight="bold" style:font-weight-asian="bold" fo:font-size="14pt" style:font-size-asian="14pt" style:font-size-complex="11pt"/>
    </style:style>
    <style:style style:name="T1883" style:parent-style-name="DefaultParagraphFont" style:family="text">
      <style:text-properties fo:font-weight="bold" style:font-weight-asian="bold" fo:font-size="14pt" style:font-size-asian="14pt" style:font-size-complex="11pt"/>
    </style:style>
    <style:style style:name="T1884" style:parent-style-name="DefaultParagraphFont" style:family="text">
      <style:text-properties style:font-name-asian="Calibri" fo:font-size="11pt" style:font-size-asian="11pt" style:font-size-complex="11pt"/>
    </style:style>
    <style:style style:name="P1885" style:parent-style-name="Normal" style:family="paragraph">
      <style:text-properties fo:font-size="9pt" style:font-size-asian="9pt" style:font-size-complex="9pt"/>
    </style:style>
    <style:style style:name="P1886" style:parent-style-name="Normal" style:family="paragraph">
      <style:paragraph-properties fo:text-align="justify" fo:line-height="115%" fo:margin-left="0.4472in" fo:text-indent="-0.25in">
        <style:tab-stops/>
      </style:paragraph-properties>
    </style:style>
    <style:style style:name="T1887" style:parent-style-name="DefaultParagraphFont" style:family="text">
      <style:text-properties fo:font-weight="bold" style:font-weight-asian="bold" fo:font-size="14pt" style:font-size-asian="14pt" style:font-size-complex="11pt"/>
    </style:style>
    <style:style style:name="T1888" style:parent-style-name="DefaultParagraphFont" style:family="text">
      <style:text-properties fo:font-weight="bold" style:font-weight-asian="bold" fo:font-size="14pt" style:font-size-asian="14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T1891" style:parent-style-name="DefaultParagraphFont" style:family="text">
      <style:text-properties style:font-name-asian="Calibri" style:text-position="super 63.6%" fo:font-size="11pt" style:font-size-asian="11pt" style:font-size-complex="11pt"/>
    </style:style>
    <style:style style:name="T1892" style:parent-style-name="DefaultParagraphFont" style:family="text">
      <style:text-properties style:font-name-asian="Calibri" fo:font-size="11pt" style:font-size-asian="11pt" style:font-size-complex="11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5pt" style:font-size-asian="5pt" style:font-size-complex="5pt"/>
    </style:style>
    <style:style style:name="P1902"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text-properties style:font-name-asian="Calibri" fo:font-weight="bold" style:font-weight-asian="bold"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indent="0.0381in"/>
      <style:text-properties style:font-name-asian="Calibri"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fo:text-indent="0.0381in"/>
      <style:text-properties style:font-name-asian="Calibri" fo:font-size="11pt" style:font-size-asian="11pt" style:font-size-complex="11pt"/>
    </style:style>
    <style:style style:name="P1912" style:parent-style-name="Normal" style:family="paragraph">
      <style:text-properties fo:font-size="5pt" style:font-size-asian="5pt" style:font-size-complex="5pt"/>
    </style:style>
    <style:style style:name="P1913" style:parent-style-name="Normal" style:family="paragraph">
      <style:text-properties style:font-name-asian="Calibri" fo:font-size="11pt" style:font-size-asian="11pt" style:font-size-complex="11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style:font-name-asian="Calibri" fo:font-weight="bold" style:font-weight-asian="bold"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fo:line-height="115%" fo:margin-left="0.25in" fo:text-indent="-0.25in">
        <style:tab-stops/>
      </style:paragraph-properties>
      <style:text-properties style:font-name-asian="Calibri" fo:font-weight="bold" style:font-weight-asian="bold"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text-properties style:font-name-asian="Calibri" fo:font-weight="bold" style:font-weight-asian="bold"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5pt" style:font-size-asian="5pt" style:font-size-complex="5pt"/>
    </style:style>
    <style:style style:name="P1936" style:parent-style-name="Normal" style:family="paragraph">
      <style:paragraph-properties fo:text-indent="0.0381in"/>
      <style:text-properties style:font-name-asian="Calibri"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5pt" style:font-size-asian="5pt" style:font-size-complex="5pt"/>
    </style:style>
    <style:style style:name="P1939" style:parent-style-name="Normal" style:family="paragraph">
      <style:paragraph-properties fo:text-indent="0.0381in"/>
      <style:text-properties style:font-name-asian="Calibri" fo:font-size="11pt" style:font-size-asian="11pt" style:font-size-complex="11pt"/>
    </style:style>
    <style:style style:name="P1940" style:parent-style-name="Normal" style:family="paragraph">
      <style:text-properties fo:font-size="5pt" style:font-size-asian="5pt" style:font-size-complex="5pt"/>
    </style:style>
    <style:style style:name="P1941" style:parent-style-name="Normal" style:family="paragraph">
      <style:text-properties style:font-name-asian="Calibri" fo:font-size="11pt" style:font-size-asian="11pt" style:font-size-complex="11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style>
    <style:style style:name="T1945" style:parent-style-name="DefaultParagraphFont" style:family="text">
      <style:text-properties style:font-name-asian="Calibri" fo:font-weight="bold" style:font-weight-asian="bold"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name-asian="Calibri" fo:font-style="italic" style:font-style-asian="italic" fo:font-size="11pt" style:font-size-asian="11pt" style:font-size-complex="11pt"/>
    </style:style>
    <style:style style:name="P1957" style:parent-style-name="Normal" style:family="paragraph">
      <style:paragraph-properties fo:text-align="justify"/>
    </style:style>
    <style:style style:name="T1958" style:parent-style-name="DefaultParagraphFont" style:family="text">
      <style:text-properties style:font-name-asian="Calibri" fo:font-weight="bold" style:font-weight-asian="bold" fo:font-size="11pt" style:font-size-asian="11pt" style:font-size-complex="11pt"/>
    </style:style>
    <style:style style:name="T1959" style:parent-style-name="DefaultParagraphFont" style:family="text">
      <style:text-properties style:font-name-asian="Calibri" fo:font-weight="bold" style:font-weight-asian="bold" fo:font-size="11pt" style:font-size-asian="11pt" style:font-size-complex="11pt"/>
    </style:style>
    <style:style style:name="T1960" style:parent-style-name="DefaultParagraphFont" style:family="text">
      <style:text-properties style:font-name-asian="Calibri" fo:font-weight="bold" style:font-weight-asian="bold" fo:font-size="11pt" style:font-size-asian="11pt" style:font-size-complex="11pt"/>
    </style:style>
    <style:style style:name="T196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962" style:parent-style-name="DefaultParagraphFont" style:family="text">
      <style:text-properties style:font-name-asian="Calibri" fo:font-weight="bold" style:font-weight-asian="bold" fo:font-size="11pt" style:font-size-asian="11pt" style:font-size-complex="11pt"/>
    </style:style>
    <style:style style:name="TableColumn1964" style:family="table-column">
      <style:table-column-properties style:column-width="2.9395in"/>
    </style:style>
    <style:style style:name="TableColumn1965" style:family="table-column">
      <style:table-column-properties style:column-width="0.4777in"/>
    </style:style>
    <style:style style:name="TableColumn1966" style:family="table-column">
      <style:table-column-properties style:column-width="1.2458in"/>
    </style:style>
    <style:style style:name="TableColumn1967" style:family="table-column">
      <style:table-column-properties style:column-width="0.384in"/>
    </style:style>
    <style:style style:name="TableColumn1968" style:family="table-column">
      <style:table-column-properties style:column-width="1.8208in"/>
    </style:style>
    <style:style style:name="TableColumn1969" style:family="table-column">
      <style:table-column-properties style:column-width="0.0097in"/>
    </style:style>
    <style:style style:name="Table1963" style:family="table">
      <style:table-properties style:width="6.8777in" fo:margin-left="0in" table:align="lef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P1973" style:parent-style-name="Normal" style:family="paragraph">
      <style:paragraph-properties fo:text-align="justify" fo:line-height="115%" fo:text-indent="0.0381in"/>
    </style:style>
    <style:style style:name="T1974" style:parent-style-name="DefaultParagraphFont" style:family="text">
      <style:text-properties style:font-name-asian="Calibri" fo:font-size="11pt" style:font-size-asian="11pt" style:font-size-complex="11pt"/>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tyle="italic" style:font-style-asian="italic"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P1979" style:parent-style-name="Normal" style:family="paragraph">
      <style:text-properties fo:font-size="10pt" style:font-size-asian="10pt"/>
    </style:style>
    <style:style style:name="P1980" style:parent-style-name="Normal" style:family="paragraph">
      <style:paragraph-properties fo:text-align="justify" fo:line-height="115%" fo:text-indent="0.0381in"/>
    </style:style>
    <style:style style:name="T1981" style:parent-style-name="DefaultParagraphFont" style:family="text">
      <style:text-properties style:font-name-asian="Calibri" fo:font-size="11pt" style:font-size-asian="11pt" style:font-size-complex="11pt"/>
    </style:style>
    <style:style style:name="T1982" style:parent-style-name="DefaultParagraphFont" style:family="text">
      <style:text-properties style:font-name-asian="Calibri" fo:font-style="italic" style:font-style-asian="italic" fo:font-size="11pt" style:font-size-asian="11pt" style:font-size-complex="11p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tyle="italic" style:font-style-asian="italic"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P1987" style:parent-style-name="Normal" style:family="paragraph">
      <style:text-properties fo:font-size="10pt" style:font-size-asian="10pt"/>
    </style:style>
    <style:style style:name="P1988" style:parent-style-name="Normal" style:family="paragraph">
      <style:paragraph-properties fo:text-align="justify" fo:line-height="115%" fo:text-indent="0.0381in"/>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fo:font-size="11pt" style:font-size-asian="11pt" style:font-size-complex="11pt"/>
    </style:style>
    <style:style style:name="T1991" style:parent-style-name="DefaultParagraphFont" style:family="text">
      <style:text-properties style:font-name-asian="Calibri" fo:font-style="italic" style:font-style-asian="italic"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96" style:family="table-row">
      <style:table-row-propertie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name-asian="Calibri" fo:font-style="italic" style:font-style-asian="italic" fo:font-size="11pt" style:font-size-asian="11pt" style:font-size-complex="11pt"/>
    </style:style>
    <style:style style:name="TableRow1999" style:family="table-row">
      <style:table-row-properties/>
    </style:style>
    <style:style style:name="TableCell2000" style:family="table-cell">
      <style:table-cell-properties fo:border-top="none" fo:border-left="none" fo:border-bottom="0.0069in solid #000000" fo:border-right="none" fo:padding-top="0in" fo:padding-left="0.075in" fo:padding-bottom="0in" fo:padding-right="0.075in"/>
    </style:style>
    <style:style style:name="P2001" style:parent-style-name="Normal" style:family="paragraph">
      <style:paragraph-properties fo:line-height="115%"/>
      <style:text-properties style:font-name-asian="Calibri" fo:font-size="11pt" style:font-size-asian="11pt" style:font-size-complex="11p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line-height="115%"/>
      <style:text-properties style:font-name-asian="Calibri" fo:font-size="11pt" style:font-size-asian="11pt" style:font-size-complex="11pt"/>
    </style:style>
    <style:style style:name="TableCell2004" style:family="table-cell">
      <style:table-cell-properties fo:border-top="none" fo:border-left="none" fo:border-bottom="0.0069in solid #000000" fo:border-right="none" fo:padding-top="0in" fo:padding-left="0.075in" fo:padding-bottom="0in" fo:padding-right="0.075in"/>
    </style:style>
    <style:style style:name="P2005" style:parent-style-name="Normal" style:family="paragraph">
      <style:paragraph-properties fo:line-height="115%"/>
      <style:text-properties style:font-name-asian="Calibri" fo:font-size="11pt" style:font-size-asian="11pt" style:font-size-complex="11p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line-height="115%"/>
      <style:text-properties style:font-name-asian="Calibri" fo:font-size="11pt" style:font-size-asian="11pt" style:font-size-complex="11pt"/>
    </style:style>
    <style:style style:name="TableCell2008" style:family="table-cell">
      <style:table-cell-properties fo:border-top="none" fo:border-left="none" fo:border-bottom="0.0069in solid #000000" fo:border-right="none" fo:padding-top="0in" fo:padding-left="0.075in" fo:padding-bottom="0in" fo:padding-right="0.075in"/>
    </style:style>
    <style:style style:name="P2009" style:parent-style-name="Normal" style:family="paragraph">
      <style:paragraph-properties fo:line-height="115%"/>
      <style:text-properties style:font-name-asian="Calibri" fo:font-size="11pt" style:font-size-asian="11pt" style:font-size-complex="11pt"/>
    </style:style>
    <style:style style:name="TableRow2010" style:family="table-row">
      <style:table-row-properties/>
    </style:style>
    <style:style style:name="TableCell2011" style:family="table-cell">
      <style:table-cell-properties fo:border-top="0.0069in solid #000000" fo:border-left="none" fo:border-bottom="none" fo:border-right="none" fo:padding-top="0in" fo:padding-left="0.075in" fo:padding-bottom="0in" fo:padding-right="0.075in"/>
    </style:style>
    <style:style style:name="P2012" style:parent-style-name="Normal" style:family="paragraph">
      <style:paragraph-properties fo:line-height="115%"/>
      <style:text-properties style:font-name-asian="Calibri"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line-height="115%"/>
      <style:text-properties style:font-name-asian="Calibri" fo:font-size="10pt" style:font-size-asian="10pt"/>
    </style:style>
    <style:style style:name="TableCell2015" style:family="table-cell">
      <style:table-cell-properties fo:border-top="0.0069in solid #000000" fo:border-left="none" fo:border-bottom="none" fo:border-right="none" fo:padding-top="0in" fo:padding-left="0.075in" fo:padding-bottom="0in" fo:padding-right="0.075in"/>
    </style:style>
    <style:style style:name="P2016" style:parent-style-name="Normal" style:family="paragraph">
      <style:paragraph-properties fo:text-align="center" fo:line-height="115%"/>
      <style:text-properties style:font-name-asian="Calibri"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line-height="115%"/>
      <style:text-properties style:font-name-asian="Calibri" fo:font-size="10pt" style:font-size-asian="10pt"/>
    </style:style>
    <style:style style:name="TableCell2019" style:family="table-cell">
      <style:table-cell-properties fo:border-top="0.0069in solid #000000" fo:border-left="none" fo:border-bottom="none" fo:border-right="none" fo:padding-top="0in" fo:padding-left="0.075in" fo:padding-bottom="0in" fo:padding-right="0.075in"/>
    </style:style>
    <style:style style:name="P2020" style:parent-style-name="Normal" style:family="paragraph">
      <style:paragraph-properties fo:text-align="center" fo:line-height="115%"/>
      <style:text-properties style:font-name-asian="Calibri" fo:font-size="10pt" style:font-size-asian="10pt"/>
    </style:style>
    <style:style style:name="P2021" style:parent-style-name="Normal" style:family="paragraph">
      <style:paragraph-properties>
        <style:tab-stops>
          <style:tab-stop style:type="left" style:position="4.8236in"/>
        </style:tab-stops>
      </style:paragraph-properties>
      <style:text-properties style:font-name-asian="Calibri" fo:font-size="10pt" style:font-size-asian="10pt"/>
    </style:style>
    <style:style style:name="T2022" style:parent-style-name="DefaultParagraphFont" style:family="text">
      <style:text-properties style:font-name-asian="Calibri" fo:font-size="10pt" style:font-size-asian="10pt"/>
    </style:style>
    <style:style style:name="T2023" style:parent-style-name="DefaultParagraphFont" style:family="text">
      <style:text-properties style:font-name-asian="Calibri" style:text-position="super 65%" fo:font-size="10pt" style:font-size-asian="10pt"/>
    </style:style>
    <style:style style:name="T2024" style:parent-style-name="DefaultParagraphFont" style:family="text">
      <style:text-properties style:font-name-asian="Calibri" fo:font-size="10pt" style:font-size-asian="10pt"/>
    </style:style>
    <style:style style:name="T2025" style:parent-style-name="DefaultParagraphFont" style:family="text">
      <style:text-properties style:font-name-asian="Calibri" fo:font-style="italic" style:font-style-asian="italic" fo:font-size="10pt" style:font-size-asian="10pt"/>
    </style:style>
    <style:style style:name="T2026" style:parent-style-name="DefaultParagraphFont" style:family="text">
      <style:text-properties style:font-name-asian="Calibri" fo:font-size="10pt" style:font-size-asian="10pt"/>
    </style:style>
    <style:style style:name="T2027" style:parent-style-name="DefaultParagraphFont" style:family="text">
      <style:text-properties style:font-name-asian="Calibri" style:text-position="super 65%" fo:font-size="10pt" style:font-size-asian="10pt"/>
    </style:style>
    <style:style style:name="T2028" style:parent-style-name="DefaultParagraphFont" style:family="text">
      <style:text-properties style:font-name-asian="Calibri" fo:font-size="10pt" style:font-size-asian="10pt"/>
    </style:style>
    <style:style style:name="T2029" style:parent-style-name="DefaultParagraphFont" style:family="text">
      <style:text-properties style:font-name-asian="Calibri" fo:font-size="10pt" style:font-size-asian="10pt"/>
    </style:style>
    <style:style style:name="T2030" style:parent-style-name="DefaultParagraphFont" style:family="text">
      <style:text-properties style:font-name-asian="Calibri" style:text-position="super 65%" fo:font-size="10pt" style:font-size-asian="10pt"/>
    </style:style>
    <style:style style:name="T2031" style:parent-style-name="DefaultParagraphFont" style:family="text">
      <style:text-properties style:font-name-asian="Calibri" fo:font-size="10pt" style:font-size-asian="10pt"/>
    </style:style>
    <style:style style:name="T203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Calibri" fo:font-size="10pt" style:font-size-asian="10pt"/>
    </style:style>
    <style:style style:name="P2034" style:parent-style-name="Normal" style:family="paragraph">
      <style:paragraph-properties fo:text-align="justify"/>
    </style:style>
    <style:style style:name="P2035" style:parent-style-name="Normal" style:family="paragraph">
      <style:paragraph-properties fo:break-before="page" fo:text-align="justify"/>
    </style:style>
    <style:style style:name="P2036" style:parent-style-name="Normal" style:family="paragraph">
      <style:paragraph-properties fo:text-align="justify" fo:margin-left="3.5437in">
        <style:tab-stops/>
      </style:paragraph-properties>
      <style:text-properties style:font-size-complex="12pt"/>
    </style:style>
    <style:style style:name="P2037" style:parent-style-name="Normal" style:family="paragraph">
      <style:paragraph-properties fo:text-align="justify" fo:margin-left="3.5437in">
        <style:tab-stops/>
      </style:paragraph-properties>
      <style:text-properties style:font-size-complex="12pt"/>
    </style:style>
    <style:style style:name="P2038" style:parent-style-name="Normal" style:family="paragraph">
      <style:paragraph-properties fo:text-align="justify" fo:margin-left="3.5437in">
        <style:tab-stops/>
      </style:paragraph-properties>
      <style:text-properties style:font-size-complex="12pt"/>
    </style:style>
    <style:style style:name="P2039" style:parent-style-name="Normal" style:family="paragraph">
      <style:paragraph-properties fo:text-align="justify" fo:margin-left="3.5437in">
        <style:tab-stops/>
      </style:paragraph-properties>
      <style:text-properties style:font-size-complex="12pt"/>
    </style:style>
    <style:style style:name="P2040" style:parent-style-name="Normal" style:family="paragraph">
      <style:paragraph-properties fo:text-align="justify" fo:margin-left="3.5437in">
        <style:tab-stops/>
      </style:paragraph-properties>
      <style:text-properties style:font-size-complex="12pt"/>
    </style:style>
    <style:style style:name="P2041" style:parent-style-name="Normal" style:family="paragraph">
      <style:paragraph-properties fo:text-align="justify" fo:margin-left="3.5437in">
        <style:tab-stops/>
      </style:paragraph-properties>
      <style:text-properties style:font-size-complex="12pt"/>
    </style:style>
    <style:style style:name="P2042" style:parent-style-name="Normal" style:family="paragraph">
      <style:paragraph-properties fo:text-align="justify" fo:margin-left="3.5437in">
        <style:tab-stops/>
      </style:paragraph-properties>
      <style:text-properties style:font-size-complex="12pt"/>
    </style:style>
    <style:style style:name="P2043" style:parent-style-name="Normal" style:family="paragraph">
      <style:paragraph-properties fo:text-align="justify" fo:margin-left="3.5437in">
        <style:tab-stops/>
      </style:paragraph-properties>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margin-left="3.5437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margin-left="2.9534in">
        <style:tab-stops/>
      </style:paragraph-properties>
      <style:text-properties style:font-size-complex="12pt"/>
    </style:style>
    <style:style style:name="P2051" style:parent-style-name="Normal" style:family="paragraph">
      <style:paragraph-properties fo:text-align="center"/>
      <style:text-properties fo:font-weight="bold" style:font-weight-asian="bold" style:font-size-complex="12pt"/>
    </style:style>
    <style:style style:name="P2052" style:parent-style-name="Normal" style:family="paragraph">
      <style:paragraph-properties fo:text-align="center"/>
      <style:text-properties fo:font-weight="bold" style:font-weight-asian="bold" style:font-size-complex="12pt"/>
    </style:style>
    <style:style style:name="P2053" style:parent-style-name="Normal" style:family="paragraph">
      <style:paragraph-properties fo:text-align="center"/>
      <style:text-properties fo:font-weight="bold" style:font-weight-asian="bold" style:font-size-complex="12pt"/>
    </style:style>
    <style:style style:name="P2054" style:parent-style-name="Normal" style:family="paragraph">
      <style:paragraph-properties fo:text-align="center"/>
    </style:style>
    <style:style style:name="T2055" style:parent-style-name="DefaultParagraphFont" style:family="text">
      <style:text-properties style:font-size-complex="12pt"/>
    </style:style>
    <style:style style:name="P2056" style:parent-style-name="Normal" style:family="paragraph">
      <style:paragraph-properties fo:text-align="center"/>
      <style:text-properties fo:font-weight="bold" style:font-weight-asian="bold" style:font-size-complex="12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align="justify"/>
      <style:text-properties fo:font-weight="bold" style:font-weight-asian="bold" style:font-size-complex="12pt"/>
    </style:style>
    <style:style style:name="P2060" style:parent-style-name="Normal" style:family="paragraph">
      <style:paragraph-properties fo:text-align="center"/>
      <style:text-properties style:font-size-complex="12pt"/>
    </style:style>
    <style:style style:name="P2061" style:parent-style-name="Normal" style:family="paragraph">
      <style:paragraph-properties fo:text-align="center"/>
      <style:text-properties style:font-size-complex="12pt"/>
    </style:style>
    <style:style style:name="P2062" style:parent-style-name="Normal" style:family="paragraph">
      <style:paragraph-properties fo:text-align="justify" fo:margin-left="2.9534in">
        <style:tab-stops/>
      </style:paragraph-properties>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fo:font-style="italic" style:font-style-asian="italic" style:font-size-complex="12pt"/>
    </style:style>
    <style:style style:name="P2065" style:parent-style-name="Normal" style:family="paragraph">
      <style:paragraph-properties fo:text-align="justify" fo:line-height="115%"/>
      <style:text-properties style:font-name-asian="Calibri" fo:font-weight="bold" style:font-weight-asian="bold" fo:font-size="10pt" style:font-size-asian="10pt" style:font-size-complex="12pt" style:language-asian="lt" style:country-asian="LT"/>
    </style:style>
    <style:style style:name="P2066" style:parent-style-name="Normal" style:family="paragraph">
      <style:paragraph-properties fo:text-align="justify" fo:line-height="115%" fo:text-indent="0.3937in"/>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language-asian="lt" style:country-asian="LT"/>
    </style:style>
    <style:style style:name="P2069" style:parent-style-name="Normal" style:family="paragraph">
      <style:text-properties fo:font-size="5pt" style:font-size-asian="5pt" style:font-size-complex="5pt"/>
    </style:style>
    <style:style style:name="P2070" style:parent-style-name="Normal" style:family="paragraph">
      <style:paragraph-properties fo:text-align="justify" fo:text-indent="0.3937in">
        <style:tab-stops>
          <style:tab-stop style:type="left" style:position="1.1812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text-indent="0.3937in">
        <style:tab-stops>
          <style:tab-stop style:type="left" style:position="1.1812in"/>
        </style:tab-stops>
      </style:paragraph-properties>
    </style:style>
    <style:style style:name="T2076" style:parent-style-name="DefaultParagraphFont" style:family="text">
      <style:text-properties style:font-weight-complex="bold" fo:font-style="italic" style:font-style-asian="italic" style:font-size-complex="12pt"/>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fo:font-style="italic" style:font-style-asian="italic" style:font-size-complex="12pt"/>
    </style:style>
    <style:style style:name="T2079" style:parent-style-name="DefaultParagraphFont" style:family="text">
      <style:text-properties fo:font-style="italic" style:font-style-asian="italic" style:font-size-complex="12pt"/>
    </style:style>
    <style:style style:name="T2080" style:parent-style-name="DefaultParagraphFont" style:family="text">
      <style:text-properties fo:font-style="italic" style:font-style-asian="italic" style:font-size-complex="12pt"/>
    </style:style>
    <style:style style:name="P2081" style:parent-style-name="Normal" style:family="paragraph">
      <style:paragraph-properties fo:text-indent="0.3937in"/>
      <style:text-properties style:font-name-asian="Calibri" style:font-size-complex="12pt" style:language-asian="lt" style:country-asian="LT"/>
    </style:style>
    <style:style style:name="TableColumn2083" style:family="table-column">
      <style:table-column-properties style:column-width="0.3993in"/>
    </style:style>
    <style:style style:name="TableColumn2084" style:family="table-column">
      <style:table-column-properties style:column-width="1.2361in"/>
    </style:style>
    <style:style style:name="TableColumn2085" style:family="table-column">
      <style:table-column-properties style:column-width="0.8826in"/>
    </style:style>
    <style:style style:name="TableColumn2086" style:family="table-column">
      <style:table-column-properties style:column-width="0.868in"/>
    </style:style>
    <style:style style:name="TableColumn2087" style:family="table-column">
      <style:table-column-properties style:column-width="1.0798in"/>
    </style:style>
    <style:style style:name="TableColumn2088" style:family="table-column">
      <style:table-column-properties style:column-width="1.5465in"/>
    </style:style>
    <style:style style:name="TableColumn2089" style:family="table-column">
      <style:table-column-properties style:column-width="0.7902in"/>
    </style:style>
    <style:style style:name="Table2082" style:family="table">
      <style:table-properties style:width="6.8027in" fo:margin-left="0.075in" table:align="left"/>
    </style:style>
    <style:style style:name="TableRow2090" style:family="table-row">
      <style:table-row-properties style:min-row-height="0.2666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style:font-name-asian="Calibri"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style:font-name-asian="Calibri"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style:font-name-asian="Calibri"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asian="Calibri" fo:font-size="10pt" style:font-size-asian="10pt"/>
    </style:style>
    <style:style style:name="T2101" style:parent-style-name="DefaultParagraphFont" style:family="text">
      <style:text-properties style:font-name-asian="Calibri"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name-asian="Calibri"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asian="Calibri" style:font-weight-complex="bold" style:font-style-complex="italic"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asian="Calibri" style:font-weight-complex="bold" style:font-style-complex="italic" fo:font-size="10pt" style:font-size-asian="10pt"/>
    </style:style>
    <style:style style:name="TableRow2109" style:family="table-row">
      <style:table-row-properties style:min-row-height="0.152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style:font-name-asian="Calibri" fo:font-size="10pt" style:font-size-asian="10pt" fo:background-color="#FFFF00"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style:font-name-asian="Calibri" fo:font-size="10pt" style:font-size-asian="10pt" fo:background-color="#FFFF00"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style:font-name-asian="Calibri" fo:font-size="10pt" style:font-size-asian="10pt" fo:background-color="#FFFF00"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asian="Calibri" fo:font-size="10pt" style:font-size-asian="10pt" fo:background-color="#FFFF00"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asian="Calibri" fo:font-size="10pt" style:font-size-asian="10pt" fo:background-color="#FFFF00"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sian="Calibri" fo:font-size="10pt" style:font-size-asian="10pt" fo:background-color="#FFFF00"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name-asian="Calibri" fo:font-size="10pt" style:font-size-asian="10pt" fo:background-color="#FFFF00" style:language-asian="lt" style:country-asian="LT"/>
    </style:style>
    <style:style style:name="TableRow2124" style:family="table-row">
      <style:table-row-properties style:min-row-height="0.1423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asian="Calibri" fo:font-size="10pt" style:font-size-asian="10pt" fo:background-color="#FFFF00"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asian="Calibri" fo:font-size="10pt" style:font-size-asian="10pt" fo:background-color="#FFFF00"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asian="Calibri" fo:font-size="10pt" style:font-size-asian="10pt" fo:background-color="#FFFF00"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style:font-name-asian="Calibri" fo:font-size="10pt" style:font-size-asian="10pt" fo:background-color="#FFFF00"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asian="Calibri" fo:font-size="10pt" style:font-size-asian="10pt" fo:background-color="#FFFF00"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style:font-name-asian="Calibri" fo:font-size="10pt" style:font-size-asian="10pt" fo:background-color="#FFFF00"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asian="Calibri" fo:font-size="10pt" style:font-size-asian="10pt" fo:background-color="#FFFF00" style:language-asian="lt" style:country-asian="LT"/>
    </style:style>
    <style:style style:name="P2139" style:parent-style-name="Normal" style:family="paragraph">
      <style:text-properties style:font-name-asian="Calibri" fo:font-weight="bold" style:font-weight-asian="bold" fo:font-size="6pt" style:font-size-asian="6pt" style:font-size-complex="8pt" fo:background-color="#FFFF00"/>
    </style:style>
    <style:style style:name="P2140" style:parent-style-name="Normal" style:family="paragraph">
      <style:paragraph-properties>
        <style:tab-stops>
          <style:tab-stop style:type="left" style:position="2.5104in"/>
        </style:tab-stops>
      </style:paragraph-properties>
    </style:style>
    <style:style style:name="P2141" style:parent-style-name="Normal" style:family="paragraph">
      <style:paragraph-properties fo:text-align="justify" fo:line-height="115%" fo:text-indent="0.3937in">
        <style:tab-stops>
          <style:tab-stop style:type="left" style:position="2.5104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15%" fo:text-indent="0.3937in">
        <style:tab-stops>
          <style:tab-stop style:type="left" style:position="2.5104in"/>
        </style:tab-stops>
      </style:paragraph-properties>
      <style:text-properties style:font-name-asian="Calibri" fo:font-style="italic" style:font-style-asian="italic" style:font-size-complex="12pt"/>
    </style:style>
    <style:style style:name="P2146" style:parent-style-name="Normal" style:family="paragraph">
      <style:paragraph-properties fo:text-align="justify" fo:line-height="115%" fo:text-indent="0.3937in">
        <style:tab-stops>
          <style:tab-stop style:type="left" style:position="2.5104in"/>
        </style:tab-stops>
      </style:paragraph-properties>
    </style:style>
    <style:style style:name="T2147" style:parent-style-name="DefaultParagraphFont" style:family="text">
      <style:text-properties style:font-name-asian="Calibri" fo:font-style="italic" style:font-style-asian="italic" style:font-size-complex="12pt"/>
    </style:style>
    <style:style style:name="T2148" style:parent-style-name="DefaultParagraphFont" style:family="text">
      <style:text-properties style:font-name-asian="Calibri" fo:font-style="italic" style:font-style-asian="italic"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fo:font-style="italic" style:font-style-asian="italic" style:font-size-complex="12pt"/>
    </style:style>
    <style:style style:name="P2151" style:parent-style-name="Normal" style:family="paragraph">
      <style:paragraph-properties fo:text-align="justify" fo:line-height="115%" fo:text-indent="0.3937in">
        <style:tab-stops>
          <style:tab-stop style:type="left" style:position="2.5104in"/>
        </style:tab-stops>
      </style:paragraph-properties>
      <style:text-properties style:font-name-asian="Calibri" style:font-size-complex="12pt"/>
    </style:style>
    <style:style style:name="TableColumn2153" style:family="table-column">
      <style:table-column-properties style:column-width="0.434in"/>
    </style:style>
    <style:style style:name="TableColumn2154" style:family="table-column">
      <style:table-column-properties style:column-width="1.2979in"/>
    </style:style>
    <style:style style:name="TableColumn2155" style:family="table-column">
      <style:table-column-properties style:column-width="1.0402in"/>
    </style:style>
    <style:style style:name="TableColumn2156" style:family="table-column">
      <style:table-column-properties style:column-width="1.1083in"/>
    </style:style>
    <style:style style:name="TableColumn2157" style:family="table-column">
      <style:table-column-properties style:column-width="1.1798in"/>
    </style:style>
    <style:style style:name="TableColumn2158" style:family="table-column">
      <style:table-column-properties style:column-width="1.7423in"/>
    </style:style>
    <style:style style:name="Table2152" style:family="table">
      <style:table-properties style:width="6.8027in" fo:margin-left="0.075in" table:align="left"/>
    </style:style>
    <style:style style:name="TableRow2159" style:family="table-row">
      <style:table-row-properties style:min-row-height="0.2666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Row2172" style:family="table-row">
      <style:table-row-properties style:min-row-height="0.152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Row2185" style:family="table-row">
      <style:table-row-properties style:min-row-height="0.1423in"/>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P2198" style:parent-style-name="Normal" style:family="paragraph">
      <style:text-properties style:font-name-asian="Calibri" style:font-size-complex="12pt"/>
    </style:style>
    <style:style style:name="P2199" style:parent-style-name="Normal" style:family="paragraph">
      <style:paragraph-properties fo:line-height="115%" fo:text-indent="0.3937in"/>
      <style:text-properties style:font-name-asian="Calibri" style:font-size-complex="12pt"/>
    </style:style>
    <style:style style:name="P2200" style:parent-style-name="Normal" style:family="paragraph">
      <style:paragraph-properties fo:line-height="115%" fo:text-indent="0.3937in"/>
      <style:text-properties style:font-name-asian="Calibri" fo:font-style="italic" style:font-style-asian="italic" style:font-size-complex="12pt"/>
    </style:style>
    <style:style style:name="P2201" style:parent-style-name="Normal" style:family="paragraph">
      <style:paragraph-properties fo:text-align="justify" fo:line-height="115%" fo:text-indent="0.3937in"/>
      <style:text-properties style:font-name-asian="Calibri" fo:font-style="italic" style:font-style-asian="italic" style:font-size-complex="12pt"/>
    </style:style>
    <style:style style:name="P2202" style:parent-style-name="Normal" style:family="paragraph">
      <style:paragraph-properties fo:text-align="justify" fo:line-height="115%" fo:text-indent="0.3937in"/>
      <style:text-properties style:font-name-asian="Calibri" fo:font-style="italic" style:font-style-asian="italic" style:font-size-complex="12pt"/>
    </style:style>
    <style:style style:name="TableColumn2204" style:family="table-column">
      <style:table-column-properties style:column-width="0.459in"/>
    </style:style>
    <style:style style:name="TableColumn2205" style:family="table-column">
      <style:table-column-properties style:column-width="1.6645in"/>
    </style:style>
    <style:style style:name="TableColumn2206" style:family="table-column">
      <style:table-column-properties style:column-width="1.0888in"/>
    </style:style>
    <style:style style:name="TableColumn2207" style:family="table-column">
      <style:table-column-properties style:column-width="1.2506in"/>
    </style:style>
    <style:style style:name="TableColumn2208" style:family="table-column">
      <style:table-column-properties style:column-width="2.3395in"/>
    </style:style>
    <style:style style:name="Table2203" style:family="table">
      <style:table-properties style:width="6.8027in" fo:margin-left="0.075in" table:align="left"/>
    </style:style>
    <style:style style:name="TableRow2209" style:family="table-row">
      <style:table-row-properties style:min-row-height="0.2666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Row2220" style:family="table-row">
      <style:table-row-properties style:min-row-height="0.152in"/>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Row2231" style:family="table-row">
      <style:table-row-properties style:min-row-height="0.1423in"/>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tab-stops>
          <style:tab-stop style:type="left" style:position="2.5104in"/>
        </style:tab-stops>
      </style:paragraph-properties>
      <style:text-properties style:font-name-asian="Calibri" fo:font-size="10pt" style:font-size-asian="10pt"/>
    </style:style>
    <style:style style:name="P2242" style:parent-style-name="Normal" style:family="paragraph">
      <style:paragraph-properties>
        <style:tab-stops>
          <style:tab-stop style:type="left" style:position="2.5104in"/>
        </style:tab-stops>
      </style:paragraph-properties>
    </style:style>
    <style:style style:name="P2243" style:parent-style-name="Normal" style:family="paragraph">
      <style:paragraph-properties fo:line-height="115%" fo:text-indent="0.3937in">
        <style:tab-stops>
          <style:tab-stop style:type="left" style:position="2.5104in"/>
        </style:tab-stops>
      </style:paragraph-properties>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weight-complex="bold" style:font-size-complex="12pt"/>
    </style:style>
    <style:style style:name="P2247" style:parent-style-name="Normal" style:family="paragraph">
      <style:paragraph-properties fo:text-align="justify" fo:line-height="115%" fo:text-indent="0.3937in">
        <style:tab-stops>
          <style:tab-stop style:type="left" style:position="2.5104in"/>
        </style:tab-stops>
      </style:paragraph-properties>
      <style:text-properties style:font-name-asian="Calibri" style:font-weight-complex="bold" fo:font-style="italic" style:font-style-asian="italic" style:font-size-complex="12pt"/>
    </style:style>
    <style:style style:name="P2248" style:parent-style-name="Normal" style:family="paragraph">
      <style:paragraph-properties fo:text-align="justify" fo:line-height="115%" fo:text-indent="0.3937in">
        <style:tab-stops>
          <style:tab-stop style:type="left" style:position="2.5104in"/>
        </style:tab-stops>
      </style:paragraph-properties>
      <style:text-properties style:font-name-asian="Calibri" fo:font-size="11pt" style:font-size-asian="11pt" style:font-size-complex="11pt"/>
    </style:style>
    <style:style style:name="TableColumn2250" style:family="table-column">
      <style:table-column-properties style:column-width="1.4326in"/>
    </style:style>
    <style:style style:name="TableColumn2251" style:family="table-column">
      <style:table-column-properties style:column-width="1.6798in"/>
    </style:style>
    <style:style style:name="TableColumn2252" style:family="table-column">
      <style:table-column-properties style:column-width="1.6798in"/>
    </style:style>
    <style:style style:name="TableColumn2253" style:family="table-column">
      <style:table-column-properties style:column-width="1.6798in"/>
    </style:style>
    <style:style style:name="Table2249" style:family="table">
      <style:table-properties style:width="6.4722in" fo:margin-left="0.075in" table:align="lef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2.5104in"/>
        </style:tab-stops>
      </style:paragraph-properties>
      <style:text-properties style:font-name-asian="Calibri"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2.5104in"/>
        </style:tab-stops>
      </style:paragraph-properties>
    </style:style>
    <style:style style:name="T2263" style:parent-style-name="DefaultParagraphFont" style:family="text">
      <style:text-properties style:font-name-asian="Calibri" fo:font-size="10pt" style:font-size-asian="10p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ab-stops>
          <style:tab-stop style:type="left" style:position="2.5104in"/>
        </style:tab-stops>
      </style:paragraph-properties>
      <style:text-properties style:font-name-asian="Calibri" fo:font-size="10pt" style:font-size-asian="10pt"/>
    </style:style>
    <style:style style:name="P2273" style:parent-style-name="Normal" style:family="paragraph">
      <style:paragraph-properties>
        <style:tab-stops>
          <style:tab-stop style:type="left" style:position="2.5104in"/>
        </style:tab-stops>
      </style:paragraph-properties>
      <style:text-properties style:font-name-asian="Calibri" fo:font-weight="bold" style:font-weight-asian="bold" fo:font-size="10pt" style:font-size-asian="10pt" style:font-size-complex="12pt"/>
    </style:style>
    <style:style style:name="TableColumn2275" style:family="table-column">
      <style:table-column-properties style:column-width="2.1972in"/>
    </style:style>
    <style:style style:name="TableColumn2276" style:family="table-column">
      <style:table-column-properties style:column-width="0.7493in"/>
    </style:style>
    <style:style style:name="TableColumn2277" style:family="table-column">
      <style:table-column-properties style:column-width="1.2958in"/>
    </style:style>
    <style:style style:name="TableColumn2278" style:family="table-column">
      <style:table-column-properties style:column-width="0.5409in"/>
    </style:style>
    <style:style style:name="TableColumn2279" style:family="table-column">
      <style:table-column-properties style:column-width="1.7638in"/>
    </style:style>
    <style:style style:name="Table2274" style:family="table">
      <style:table-properties style:width="6.5472in" fo:margin-left="0in" table:align="left"/>
    </style:style>
    <style:style style:name="TableRow2280" style:family="table-row">
      <style:table-row-properties style:min-row-height="0.1173in"/>
    </style:style>
    <style:style style:name="TableCell2281" style:family="table-cell">
      <style:table-cell-properties fo:border-top="none" fo:border-left="none" fo:border-bottom="0.0069in solid #000000" fo:border-right="none" style:vertical-align="bottom"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none" style:vertical-align="bottom" fo:padding-top="0in" fo:padding-left="0.075in" fo:padding-bottom="0in" fo:padding-right="0.075in"/>
    </style:style>
    <style:style style:name="P2284" style:parent-style-name="Normal" style:family="paragraph">
      <style:paragraph-properties fo:text-align="center"/>
      <style:text-properties fo:font-size="10pt" style:font-size-asian="10pt"/>
    </style:style>
    <style:style style:name="TableCell2285" style:family="table-cell">
      <style:table-cell-properties fo:border-top="none" fo:border-left="none" fo:border-bottom="0.0069in solid #000000" fo:border-right="none" style:vertical-align="bottom"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none" style:vertical-align="bottom"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top="none" fo:border-left="none" fo:border-bottom="0.0069in solid #000000" fo:border-right="none" style:vertical-align="bottom"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Row2291" style:family="table-row">
      <style:table-row-properties/>
    </style:style>
    <style:style style:name="TableCell2292" style:family="table-cell">
      <style:table-cell-properties fo:border-top="0.0069in solid #000000" fo:border-left="none" fo:border-bottom="none" fo:border-right="none" fo:padding-top="0in" fo:padding-left="0.075in" fo:padding-bottom="0in" fo:padding-right="0.075in"/>
    </style:style>
    <style:style style:name="P2293" style:parent-style-name="Normal" style:family="paragraph">
      <style:paragraph-properties fo:text-indent="-0.0638in"/>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0.0069in solid #000000" fo:border-left="none" fo:border-bottom="none" fo:border-right="none" fo:padding-top="0in" fo:padding-left="0.075in" fo:padding-bottom="0in" fo:padding-right="0.075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top="0.0069in solid #000000" fo:border-left="none" fo:border-bottom="none" fo:border-right="none" fo:padding-top="0in" fo:padding-left="0.075in" fo:padding-bottom="0in" fo:padding-right="0.075in"/>
    </style:style>
    <style:style style:name="P2301" style:parent-style-name="Normal" style:family="paragraph">
      <style:paragraph-properties fo:text-align="center"/>
      <style:text-properties fo:font-size="10pt" style:font-size-asian="10pt"/>
    </style:style>
    <style:style style:name="P2302" style:parent-style-name="Normal" style:family="paragraph">
      <style:paragraph-properties>
        <style:tab-stops>
          <style:tab-stop style:type="left" style:position="4.8236in"/>
        </style:tab-stops>
      </style:paragraph-properties>
    </style:style>
    <style:style style:name="P2303" style:parent-style-name="Normal" style:family="paragraph">
      <style:paragraph-properties fo:text-align="justify"/>
      <style:text-properties fo:font-weight="bold" style:font-weight-asian="bold" fo:font-size="10pt" style:font-size-asian="10pt"/>
    </style:style>
    <style:style style:name="P2304" style:parent-style-name="Normal" style:family="paragraph">
      <style:paragraph-properties fo:text-align="justify"/>
      <style:text-properties fo:font-weight="bold" style:font-weight-asian="bold"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weight="bold" style:font-weight-asian="bold"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04-22</text:span></text:p>
      <text:p text:style-name="P4"/>
      <text:p text:style-name="P5"><text:span text:style-name="T6">Įsakymas paskelbtas: TAR 2015-06-29, i. k. 2015-10306</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text:span text:style-name="T17">DĖL PRIEGLOBSČIO, MIGRACIJOS IR INTEGRACIJOS FONDO 2014–2020 METŲ NACIONALINĖS PROGRAMOS 1 KONKRETAUS TIKSLO<text:s/></text:span><text:span text:style-name="T18">„</text:span><text:span text:style-name="T19">BENDROJI EUROPOS PRIEGLOBSČIO SISTEMA</text:span><text:span text:style-name="T20">“</text:span><text:span text:style-name="T21"><text:s/>1 NACIONALINIO TIKSLO<text:s/></text:span><text:span text:style-name="T22">„</text:span><text:span text:style-name="T23">PRIĖMIMO IR PRIEGLOBSČIO SISTEMOS</text:span><text:span text:style-name="T24">“</text:span><text:span text:style-name="T25"><text:s/>4 VEIKSMO<text:s/></text:span><text:span text:style-name="T26">„PASLAUGŲ PRIEGLOBSČIO PRAŠYTOJAMS TEIK</text:span><text:span text:style-name="T27">IMAS</text:span><text:span text:style-name="T28">“</text:span><text:span text:style-name="T29"><text:s/></text:span><text:span text:style-name="T30">PROJEKTŲ FINANSAVIMO SĄLYGŲ APRAŠO</text:span></text:p>
      <text:p text:style-name="P31">NR. PMIF-1.1.4-K-01 PATVIRTINIMO</text:p>
      <text:p text:style-name="P32"/>
      <text:p text:style-name="P33">2015 m. birželio 26 d. Nr. A1-385</text:p>
      <text:p text:style-name="P34">Vilnius</text:p>
      <text:p text:style-name="P35"/>
      <text:p text:style-name="P36"/>
      <text:p text:style-name="P37"><text:span text:style-name="T38">Vadovaudamasi Lietuvos Respublikos Vyriausybės 2014 m. vasario 19 d. nutarimu Nr. 149 „Dėl institucijų, atsakingų už Prieglobsčio, migrac</text:span><text:span text:style-name="T39">ijos ir integracijos fondo administravimą Lietuvoje,</text:span><text:span text:style-name="T40"><text:s/></text:span><text:span text:style-name="T41">paskyrimo“ ir<text:s/></text:span><text:span text:style-name="T42">Prieglobsčio, migracijos ir integracijos fondo 2014–2020 metų nacionalinės programos projektų administravimo ir finansavimo taisyklių, patvirtintų Lietuvos Respublikos socialinės apsaugos i</text:span><text:span text:style-name="T43">r darbo ministro 2015 m. birželio 5 d. įsakymu Nr. A1-319 „Dėl Prieglobsčio, migracijos ir integracijos fondo 2014–2020 metų nacionalinės programos projektų administravimo ir finansavimo taisyklių patvirtinimo“</text:span><text:span text:style-name="T44">, 29 punktu</text:span><text:span text:style-name="T45">:</text:span></text:p>
      <text:p text:style-name="P46"><text:span text:style-name="T47">1</text:span><text:span text:style-name="T48">. T v i r t i n u<text:s/></text:span><text:span text:style-name="T49">Prieglobsčio, migracijos ir integracijos fondo 2014–2020 metų nacionalinės programos 1 konkretaus tikslo „Bendroji Europos prieglobsčio sistema“ 1 nacionalinio tikslo „Priėmimo ir prieglobsčio sistemos“ 4 veiksmo „Paslaugų prieglobsčio prašytojams teikimas</text:span><text:span text:style-name="T50">“ projektų finansavimo sąlygų aprašą Nr. PMIF-1.1.4-K-01<text:s/></text:span><text:span text:style-name="T51">(pridedama).</text:span></text:p>
      <text:p text:style-name="P52"><text:span text:style-name="T53">2</text:span><text:span text:style-name="T54">. P a v e d u šio įsakymo vykdymo kontrolę viceministrui pagal veiklos sritį.</text:span></text:p>
      <text:p text:style-name="P55"/>
      <text:p text:style-name="P56"/>
      <text:p text:style-name="P57"/>
      <text:p text:style-name="P58"><text:span text:style-name="T59">Socialinės apsaugos ir darbo ministrė</text:span><text:span text:style-name="T60"><text:tab/>Algimanta Pabedinskienė</text:span></text:p>
      <text:p text:style-name="P61"/>
      <text:soft-page-break/>
      <text:p text:style-name="P62">PATVIRTINTA</text:p>
      <text:p text:style-name="P63">Lietuvos Respublikos socialinės apsaugos<text:s/></text:p>
      <text:p text:style-name="P64">ir darbo ministro</text:p>
      <text:p text:style-name="P65">2015 m. <text:s/>birželio 26 d. įsakymu<text:s/></text:p>
      <text:p text:style-name="P66">Nr. A1-385</text:p>
      <text:p text:style-name="P67"/>
      <text:p text:style-name="P68"/>
      <text:p text:style-name="P69"><text:span text:style-name="T70">PRIEGLOBSČIO, MIGRACIJOS IR INTEGRACIJOS FONDO 2014–2020 METŲ NACIONALINĖS PROGRAMOS 1 KONKRETAUS TIKSLO „BENDROJI EUROPOS PRIEGLOBSČIO SISTEMA“ 1 NAC</text:span><text:span text:style-name="T71">IONALINIO TIKSLO „</text:span><text:span text:style-name="T72">PRIĖMIMO IR PRIEGLOBSČIO SISTEMOS“</text:span><text:span text:style-name="T73"><text:s/>4 VEIKSMO<text:s/></text:span><text:span text:style-name="T74">„PASLAUGŲ PRIEGLOBSČIO PRAŠYTOJAMS TEIKIMAS“ PROJEKTŲ FINANSAVIMO SĄLYGŲ APRAŠAS NR. PMIF-1.1.4-K-01</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ieglobsčio, migracijos ir integracijos fondo<text:s/></text:span><text:span text:style-name="T86">2014–2020 metų nacionalinės programos 1 konkretaus tikslo „Bendroji Europos prieglobsčio sistema“ 1 nacionalinio tikslo „Priėmimo ir prieglobsčio sistemos“ 4 veiksmo „Paslaugų prieglobsčio prašytojams teikimas“ projektų finansavimo sąlygų aprašas Nr. PMIF-</text:span><text:span text:style-name="T87">1.1.4-K-01 (toliau – PFSA) nustato reikalavimus, kuriais turi vadovautis pareiškėjai, rengdami ir teikdami paraiškas finansuoti iš Prieglobsčio, migracijos ir integracijos fondo (toliau – PMIF) 2014–2020 m. lėšų bendrai finansuojamą projektą (toliau – para</text:span><text:span text:style-name="T88">iška) pagal Prieglobsčio, migracijos ir integracijos fondo 2014–2020 metų nacionalinės programos, patvirtintos Europos Komisijos 2015 m. kovo 20  d. sprendimu Nr.  C(2015) 1731, kuriuo patvirtinama Lietuvos nacionalinė programa dėl paramos iš Prieglobsčio,</text:span><text:span text:style-name="T89"><text:s/>migracijos ir integracijos fondo 2014–2020 metų laikotarpiu (kartu su visais vėlesniais pakeitimais) (toliau – PMIF programa), 1 konkretaus tikslo „Bendroji Europos prieglobsčio sistema“ 1 nacionalinio tikslo „Priėmimo ir prieglobsčio sistemos“ 4 veiksmo<text:s/></text:span><text:span text:style-name="T90">„Paslaugų prieglobsčio prašytojams teikimas“ (toliau – Veiksmas) finansuojamas veiklas, taip pat institucija, atliekanti paraiškų vertinimą ir iš PMIF lėšų bendrai finansuojamo projekto (toliau – projektas) įgyvendinimo priežiūrą.</text:span><text:s/></text:p>
      <text:p text:style-name="P91">Punkto pakeitimai:</text:p>
      <text:p text:style-name="P92"><text:span text:style-name="T93">Nr.<text:s/></text:span><text:a xlink:href="https://www.e-tar.lt/portal/legalAct.html?documentId=cfb86d50295811e6acf89da936cb7409" office:target-frame-name="_top" xlink:show="replace"><text:span text:style-name="T94">A1-280</text:span></text:a><text:span text:style-name="T95">, 2016-06-03, paskelbta TAR 2016-06-10, i. k. 2016-16039</text:span></text:p>
      <text:p text:style-name="Normal"/>
      <text:p text:style-name="P96"><text:span text:style-name="T97">2</text:span><text:span text:style-name="T98">. PFSA yra parengtas vadovaujantis:</text:span></text:p>
      <text:p text:style-name="P99"><text:span text:style-name="T100">2.1</text:span><text:span text:style-name="T101">. Prieglobsčio, migracijos ir integracijos fondo<text:s/></text:span><text:span text:style-name="T102">2014–2020 metų nacionalinės programos veiksmų įgyvendinimo planu, patvirtintu Lietuvos Respublikos socialinės apsaugos ir darbo ministro 2015 m. gegužės 20 d. įsakymu Nr.</text:span><text:span text:style-name="T103"><text:s/>A1-284</text:span><text:span text:style-name="T104"><text:s/>„Dėl Prieglobsčio, migracijos ir integracijos fondo 2014–2020 metų nacionalinė</text:span><text:span text:style-name="T105">s programos veiksmų įgyvendinimo plano patvirtinimo“ (toliau – PMIF veiksmų įgyvendinimo planas);</text:span></text:p>
      <text:p text:style-name="P106"><text:span text:style-name="T107">2.2</text:span><text:span text:style-name="T108">. Prieglobsčio, migracijos ir integracijos fondo 2014–2020 metų nacionalinės programos projektų administravimo ir finansavimo taisyklėmis, patvirtintom</text:span><text:span text:style-name="T109">is Lietuvos Respublikos socialinės apsaugos ir darbo ministro 2015 m. birželio 5 d. įsakymu Nr. A1-319</text:span><text:span text:style-name="T110"><text:s/></text:span><text:span text:style-name="T111">„Dėl Prieglobsčio, migracijos ir integracijos fondo 2014–2020 metų nacionalinės programos projektų administravimo ir finansavimo taisyklių patvirtinimo“<text:s/></text:span><text:span text:style-name="T112">(toliau – PAFT).<text:s/></text:span></text:p>
      <text:p text:style-name="P113"><text:span text:style-name="T114">3</text:span><text:span text:style-name="T115">.</text:span><text:span text:style-name="T116"><text:s/></text:span><text:span text:style-name="T117">PFSA vartojamos sąvokos suprantamos taip, kaip jos apibrėžtos PFSA 2 punkte nurodytuose teisės aktuose, Lietuvos Respublikos įstatyme dėl užsieniečių teisinės padėties</text:span><text:s/><text:span text:style-name="T118">(toliau – UTPĮ) ir<text:s/></text:span><text:span text:style-name="T119">Atsakomybės ir funkcijų paskirstymo tarp i</text:span><text:span text:style-name="T120">nstitucijų, įgyvendinant<text:s/></text:span><text:span text:style-name="T121">Prieglobsčio, migracijos<text:s/></text:span><text:soft-page-break/><text:span text:style-name="T122">ir integracijos fondo<text:s/></text:span><text:span text:style-name="T123">2014–2020 m. nacionalinę<text:s/></text:span><text:span text:style-name="T124">programą,</text:span><text:span text:style-name="T125"><text:s/>taisyklėse, patvirtintose</text:span><text:span text:style-name="T126"><text:s/>Lietuvos Respublikos socialinės apsaugos ir darbo ministro 2014 m. gruodžio 12 d. įsakymu Nr. A1-641 „Dėl<text:s/></text:span><text:span text:style-name="T127">Atsakomybės ir fu</text:span><text:span text:style-name="T128">nkcijų paskirstymo tarp institucijų, įgyvendinant<text:s/></text:span><text:span text:style-name="T129">Prieglobsčio, migracijos ir integracijos fondo<text:s/></text:span><text:span text:style-name="T130">2014–2020 m. nacionalinę<text:s/></text:span><text:span text:style-name="T131">programą, taisyklių patvirtinimo“ (toliau –<text:s/></text:span><text:span text:style-name="T132">Atsakomybės ir funkcijų paskirstymo taisyklės),</text:span><text:span text:style-name="T133"><text:s/>Prieglobsčio, migracijos ir integracijos f</text:span><text:span text:style-name="T134">ondo 2014–2020 metų nacionalinės programos administravimo taisyklėse, patvirtintose Lietuvos Respublikos socialinės apsaugos ir darbo ministro 2015 m. kovo 24 d. įsakymu Nr. A1-145 „Dėl<text:s/></text:span><text:span text:style-name="T135">Prieglobsčio, migracijos ir integracijos fondo 2014–2020 metų nacional</text:span><text:span text:style-name="T136">inės programos administravimo<text:s/></text:span><text:span text:style-name="T137">taisyklių patvirtinimo“.</text:span></text:p>
      <text:p text:style-name="P138"><text:span text:style-name="T139">4</text:span><text:span text:style-name="T140">. Projekto atranka pagal Veiksmą bus atliekama projektų konkurso būdu.</text:span></text:p>
      <text:p text:style-name="P141"><text:span text:style-name="T142">5</text:span><text:span text:style-name="T143">. Pagal PFSA projektams įgyvendinti numatoma skirti iki 440 333,00 Eur (keturių šimtų keturiasdešimties tūkstančių trijų</text:span><text:span text:style-name="T144"><text:s/>šimtų trisdešimt trijų eurų), iš kurių iki 330</text:span><text:span text:style-name="T145"> </text:span><text:span text:style-name="T146">249,75  Eur (trijų šimtų trisdešimties tūkstančių dviejų šimtų keturiasdešimt devynių eurų ir 75 ct) PMIF lėšos ir iki 110 083,25 Eur (vieno šimto dešimties tūkstančių aštuoniasdešimt trijų eurų ir 25 ct) − L</text:span><text:span text:style-name="T147">ietuvos Respublikos valstybės biudžeto lėšos.<text:s/></text:span></text:p>
      <text:p text:style-name="P148"><text:span text:style-name="T149">6</text:span><text:span text:style-name="T150">. Veiksmo tikslas – teikti tinkamas paslaugas prieglobsčio prašytojams, siekiant pagerinti prieglobsčio prašytojų priėmimo ir gyvenimo sąlygas Lietuvoje.</text:span><text:span text:style-name="T151"><text:s/></text:span></text:p>
      <text:p text:style-name="P152"><text:span text:style-name="T153">7</text:span><text:span text:style-name="T154">. Pagal PFSA remiamos veiklos:</text:span></text:p>
      <text:p text:style-name="P155"><text:span text:style-name="T156">7.1</text:span><text:span text:style-name="T157">.<text:s/></text:span><text:span text:style-name="T158">materialinių priėmimo sąlygų gerinimas aprūpinant maistu, higienos prekėmis, būtiniausiais drabužiais, avalyne ir</text:span><text:span text:style-name="T159"><text:s/>prireikus mokyklinėmis prekėmis</text:span><text:span text:style-name="T160">;<text:s/></text:span></text:p>
      <text:p text:style-name="P161"><text:span text:style-name="T162">7.2</text:span><text:span text:style-name="T163">. prieglobsčio prašytojų pervežimas nuo pasienio apsaugos punktų Lietuvoje į Valstybės sienos apsaugo</text:span><text:span text:style-name="T164">s tarnybos prie Lietuvos Respublikos vidaus reikalų ministerijos Užsieniečių registracijos centrą Pabradėje arba Pabėgėlių priėmimo centrą Rukloje, jei tai yra nelydimi nepilnamečiai;</text:span></text:p>
      <text:p text:style-name="P165"><text:span text:style-name="T166">7.3</text:span><text:span text:style-name="T167">. teisinės konsultacijos;</text:span></text:p>
      <text:p text:style-name="P168"><text:span text:style-name="T169">7.4</text:span><text:span text:style-name="T170">. asmens sveikatos priežiūros or</text:span><text:span text:style-name="T171">ganizavimas:</text:span></text:p>
      <text:p text:style-name="P172"><text:span text:style-name="T173">7.4.1</text:span><text:span text:style-name="T174">.<text:s/></text:span><text:span text:style-name="T175">asmens ambulatorinės sveikatos priežiūros</text:span><text:span text:style-name="T176"><text:s/></text:span><text:span text:style-name="T177">paslaugos</text:span><text:span text:style-name="T178">;</text:span></text:p>
      <text:p text:style-name="P179"><text:span text:style-name="T180">7.4.2</text:span><text:span text:style-name="T181">.<text:s/></text:span><text:span text:style-name="T182">nereceptiniai medikamentai<text:s/></text:span><text:span text:style-name="T183">ir (ar) vaistažolės,</text:span><text:span text:style-name="T184"><text:s/></text:span><text:span text:style-name="T185">ir (ar) valstybės nekompensuojamos medicinos pagalbos priemonės</text:span><text:span text:style-name="T186">, taip pat gydytojo skirti valstybės nekompensuojami<text:s/></text:span><text:span text:style-name="T187">recept</text:span><text:span text:style-name="T188">iniai<text:s/></text:span><text:span text:style-name="T189">medikamentai, ir (ar) maisto papildai, ir (ar) vakcinos;</text:span><text:s/></text:p>
      <text:p text:style-name="P190">Papunkčio pakeitimai:</text:p>
      <text:p text:style-name="P191"><text:span text:style-name="T192">Nr.<text:s/></text:span><text:a xlink:href="https://www.e-tar.lt/portal/legalAct.html?documentId=2ae97af025cc11e78397ae072f58c508" office:target-frame-name="_top" xlink:show="replace"><text:span text:style-name="T193">A1-191</text:span></text:a><text:span text:style-name="T194">, 2017-04-20, paskelbta TAR 2017-04-21, i. k. 2017-06746</text:span></text:p>
      <text:p text:style-name="Normal"/>
      <text:p text:style-name="P195">Papunkčio pakeitimai:</text:p>
      <text:p text:style-name="P196"><text:span text:style-name="T197">Nr.<text:s/></text:span><text:a xlink:href="https://www.e-tar.lt/portal/legalAct.html?documentId=cfb86d50295811e6acf89da936cb7409" office:target-frame-name="_top" xlink:show="replace"><text:span text:style-name="T198">A1-280</text:span></text:a><text:span text:style-name="T199">, 2016-06-03, paskelbta TAR 2016-06-10, i. k. 2016-16039</text:span></text:p>
      <text:p text:style-name="Normal"/>
      <text:p text:style-name="P200"><text:span text:style-name="T201">7.5</text:span><text:span text:style-name="T202">. psichologinė pagalba ir (arba) konsultacijos;</text:span></text:p>
      <text:p text:style-name="P203"><text:span text:style-name="T204">7.6</text:span><text:span text:style-name="T205">.<text:s/></text:span><text:span text:style-name="T206">lietuvių kalbos mokymai ir (arba) kursai;</text:span></text:p>
      <text:p text:style-name="P207"><text:span text:style-name="T208">7.7</text:span><text:span text:style-name="T209">. vaikų ikimokyklinio ugdymo veikla lopšelyje-darželyje;</text:span></text:p>
      <text:p text:style-name="P210"><text:span text:style-name="T211">7.8</text:span><text:span text:style-name="T212">. informavimas, konsultavimas, tarpininkavimas, atstovavimas ir kita socialinė pagalba;</text:span></text:p>
      <text:p text:style-name="P213"><text:span text:style-name="T214">7.9</text:span><text:span text:style-name="T215">. informacinių technologijų mokymai ir (arba) ku</text:span><text:span text:style-name="T216">rsai;</text:span></text:p>
      <text:p text:style-name="P217"><text:span text:style-name="T218">7.10</text:span><text:span text:style-name="T219">. teisinės paslaugos, susijusios su priėmimo ir prieglobsčio procedūromis;</text:span></text:p>
      <text:p text:style-name="P220"><text:span text:style-name="T221">7.11</text:span><text:span text:style-name="T222">. sociokultūrinių ir socialinių įgūdžių ugdymas: renginių kartu su vietos bendruomene ir tikslinės grupės atstovais organizavimas, užsiėmimų, kuriais ugdomi da</text:span><text:span text:style-name="T223">rbiniai įgūdžiai (siuvimo, mezgimo, audimo, dailės, keramikos dirbinių kūrimo, savarankiško patalpų, aplinkos tvarkymo ir pan.) organizavimas, laisvalaikio organizavimas (išvykos, užsiėmimai mėgstama veikla, vaikams – pasiruošimas pamokoms ir pan.).</text:span></text:p>
      <text:p text:style-name="P224"><text:span text:style-name="T225">8</text:span><text:span text:style-name="T226">. Veiklos, nurodytos PFSA<text:s/></text:span><text:span text:style-name="T227">7.1–7.8</text:span><text:span text:style-name="T228"><text:s/>papunkčiuose, privalo būti įtrauktos į paraišką ir būti įgyvendinamos projekto įgyvendinimo metu. Pareiškėjas gali numatyti papildomas PFSA 7.9–7.11<text:s/></text:span><text:soft-page-break/><text:span text:style-name="T229">papunkčiuose nurodytas veiklas, kurios skirtos PFSA 6 punkte numatytam v</text:span><text:span text:style-name="T230">eiksmo tikslui ir būtinos projekto tikslui pasiekti.</text:span></text:p>
      <text:p text:style-name="P231"><text:span text:style-name="T232">9</text:span><text:span text:style-name="T233">. Šiuo PFSA nefinansuojamas studijų, metodikų, programų ir pan. rengimas.</text:span></text:p>
      <text:p text:style-name="P234"/>
      <text:p text:style-name="P235"><text:span text:style-name="T236">II</text:span><text:span text:style-name="T237"><text:s/>SKYRIUS</text:span></text:p>
      <text:p text:style-name="P238"><text:span text:style-name="T239">REIKALAVIMAI PAREIŠKĖJAMS IR PARTNERIAMS</text:span></text:p>
      <text:p text:style-name="P240"/>
      <text:p text:style-name="P241"><text:span text:style-name="T242">10</text:span><text:span text:style-name="T243">.<text:s/></text:span><text:span text:style-name="T244">Pagal PFSA, galimi pareiškėjai yra viešieji juridiniai asmenys, registruoti Lietuvos Respublikoje, tarptautinės organizacijos ar jų padaliniai, teisėtai veikiantys Lietuvos Respublikoje, taip pat Tarptautinis Raudonojo Kryžiaus komitetas, Tarptautinė nacio</text:span><text:span text:style-name="T245">nalinių Raudonojo Kryžiaus ir Raudonojo Pusmėnulio draugijų federacija.<text:s/></text:span></text:p>
      <text:p text:style-name="P246"><text:span text:style-name="T247">11</text:span><text:span text:style-name="T248">. Pareiškėjas, teikdamas paraišką, turi turėti ne mažiau kaip vienerių metų darbo su tiksline grupe (PFSA 19 punktas) patirties (ši nuostata netaikoma projekto partneriams).<text:s/></text:span></text:p>
      <text:p text:style-name="P249"><text:span text:style-name="T250">12</text:span><text:span text:style-name="T251">. Pagal PFSA, projektai gali būti vykdomi su</text:span><text:span text:style-name="T252"><text:s/></text:span><text:span text:style-name="T253">partneriu (-iais).</text:span><text:span text:style-name="T254"><text:s/></text:span><text:span text:style-name="T255">Partneris turi atitikti<text:s/></text:span><text:span text:style-name="T256">Atsakomybės ir funkcijų paskirstymo taisyklių 2.27 papunktyje nustatytus reikalavimus</text:span><text:span text:style-name="T257">.</text:span></text:p>
      <text:p text:style-name="P258"/>
      <text:p text:style-name="P259"><text:span text:style-name="T260">III</text:span><text:span text:style-name="T261"><text:s/>SKYRIUS</text:span></text:p>
      <text:p text:style-name="P262"><text:span text:style-name="T263">PROJEKTAMS TAIKOMI REIKALAVIMAI</text:span></text:p>
      <text:p text:style-name="P264"/>
      <text:p text:style-name="P265"><text:span text:style-name="T266">13</text:span><text:span text:style-name="T267">.</text:span><text:span text:style-name="T268"><text:tab/>Projektas turi at</text:span><text:span text:style-name="T269">itikti PAFT 20 punkte nustatytus bendruosius projektų reikalavimus. Projekto atitiktis bendriesiems projektų reikalavimams nustatoma atliekant projektų tinkamumo finansuoti vertinimą.</text:span></text:p>
      <text:p text:style-name="P270"><text:span text:style-name="T271">14</text:span><text:span text:style-name="T272">.</text:span><text:span text:style-name="T273"><text:tab/>Projektas turi atitikti šį specialųjį projektų atrankos kriterij</text:span><text:span text:style-name="T274">ų: projektu turi būti prisidedama prie<text:s/></text:span><text:span text:style-name="T275">2014 m. balandžio 16 d. Europos Parlamento ir Tarybos reglamento (ES) Nr. 516/2014, kuriuo įsteigiamas Prieglobsčio, migracijos ir integracijos fondas ir iš dalies keičiamas Tarybos sprendimas 2008/381/EB ir panaikina</text:span><text:span text:style-name="T276">mi Europos Parlamento ir Tarybos sprendimai Nr. 573/2007/EB ir 575/2007/EB bei Tarybos sprendimas Nr. 2007/435/EB (OL 2014 L 150, p. 168), 5 straipsnio 1 dalies antrosios pastraipos a punkto<text:s/></text:span><text:span text:style-name="T277">nuostatų įgyvendinimo</text:span><text:span text:style-name="T278">.</text:span></text:p>
      <text:p text:style-name="P279"><text:span text:style-name="T280">15</text:span><text:span text:style-name="T281">. Projektas turi atitikti prioriteti</text:span><text:span text:style-name="T282">nius projektų atrankos kriterijus, nurodytus PFSA 2 priede. Už atitiktį šiems prioritetiniams projektų atrankos kriterijams projektams skiriami balai. Maksimalus galimas balų skaičius pagal kiekvieną kriterijų nurodytas PFSA 2 priede. Pagal PFSA, privaloma</text:span><text:span text:style-name="T283"><text:s/>surinkti minimali balų suma yra 40 balų.<text:s/></text:span></text:p>
      <text:p text:style-name="P284"><text:span text:style-name="T285">16</text:span><text:span text:style-name="T286">. Projekto veiklos gali būti pradėtos įgyvendinti anksčiau, nei pasirašoma projekto sutartis, tačiau ne anksčiau kaip nuo 2015 m. liepos 1 d. Projekto veiklas pradėjęs vykdyti anksčiau, nei pasirašoma projek</text:span><text:span text:style-name="T287">to sutartis (bet ne anksčiau kaip 2015 m. liepos 1 d.), projekto vykdytojas įsipareigoja iš savo lėšų apmokėti su šių veiklų vykdymu susijusias išlaidas, jei jos nebus pripažintos tinkamomis finansuoti.<text:s/></text:span></text:p>
      <text:p text:style-name="P288"><text:span text:style-name="T289">17</text:span><text:span text:style-name="T290">. Teikiamo pagal PFSA projekto įgyvendinimo trukmė turi būti ne trumpesnė nei 36 mėnesiai ir ne ilgesnė kaip<text:s/></text:span><text:span text:style-name="T291">42</text:span><text:span text:style-name="T292"> </text:span><text:span text:style-name="T293">mėnesiai nuo projekto sutarties įsigaliojimo dienos.<text:s/></text:span></text:p>
      <text:p text:style-name="P294"><text:span text:style-name="T295">18</text:span><text:span text:style-name="T296">. Projekto veiklos turi būti vykdomos Lietuvos Respublikoje.</text:span></text:p>
      <text:p text:style-name="P297">19. Tikslinės<text:s/>grupės atstovai yra trečiosios šalies (ne Europos Sąjungos valstybės narės) piliečiai arba asmenys be pilietybės, kurie UTPĮ nustatyta tvarka yra pateikę prašymus suteikti prieglobstį ir dėl kurių dar nėra priimti galutiniai sprendimai.</text:p>
      <text:p text:style-name="P298">20. Įgaliotoji<text:s/>institucija, vykdydama teisės aktuose nustatytas funkcijas ir norėdama patikrinti, ar projekte dalyvaujantis asmuo priklauso tikslinei grupei, turi teisę gauti dalyvio asmens duomenis iš valstybės registrų.</text:p>
      <text:p text:style-name="P299"><text:span text:style-name="T300">21</text:span><text:span text:style-name="T301">. Pareiškėjas, planuodamas PMIF programos r</text:span><text:span text:style-name="T302">odiklių reikšmes, turi vadovautis<text:s/></text:span><text:span text:style-name="T303">Prieglobsčio, migracijos ir integracijos fondo 2014–2020 metų nacionalinės programos rodiklių skaičiavimo aprašu,</text:span><text:span text:style-name="T304"><text:s/>tvirtinamu Lietuvos Respublikos socialinės apsaugos ir darbo ministro įsakymu.<text:s/></text:span><text:soft-page-break/><text:span text:style-name="T305">Projektu turi būti siekiama P</text:span><text:span text:style-name="T306">FSA 21.1 papunktyje nurodyto privalomo PMIF programos rodiklio reikšmės, už kurios pasiekimą yra atsiskaitoma įgaliotajai institucijai PAFT IV skyriaus penktajame skirsnyje nurodyta tvarka. PMIF programos rodiklio pakategorių, nurodytų PFSA<text:s/></text:span><text:span text:style-name="T307">21.2–21.4</text:span><text:span text:style-name="T308"><text:s/>papun</text:span><text:span text:style-name="T309">kčiuose, reikšmių pareiškėjas paraiškoje nenurodo, tačiau projekto įgyvendinimo metu už jas atsiskaito įgaliotajai institucijai PAFT IV skyriaus penktajame skirsnyje nurodyta tvarka. Turi būti siekiama šios PMIF programos rodiklio privalomos reikšmės ir fi</text:span><text:span text:style-name="T310">ksuojamos šios PMIF programos rodiklio pakategorių skaitinės reikšmės:</text:span></text:p>
      <text:p text:style-name="P311"><text:span text:style-name="T312">21.1</text:span><text:span text:style-name="T313">. PMIF programos rodiklio „Tikslinei grupei priklausančių asmenų, kuriems teikiama parama vykdant PMIF lėšomis remiamus projektus priėmimo ir prieglobsčio sistemų srityje, skaičiu</text:span><text:span text:style-name="T314">s“, kodas PR1.1 – ne mažiau nei 350 tikslinės grupės atstovų;</text:span></text:p>
      <text:p text:style-name="P315"><text:span text:style-name="T316">21.2</text:span><text:span text:style-name="T317">. PMIF programos rodiklio pakategorės „Tikslinei grupei priklausančių asmenų, kuriems, vykdant prieglobsčio procedūras, teikiama informacija ir parama, skaičius“, kodas PR1.1.1;</text:span></text:p>
      <text:p text:style-name="P318"><text:span text:style-name="T319">21.3</text:span><text:span text:style-name="T320">. PMIF programos rodiklio pakategorės „Tikslinei grupei priklausančių asmenų, kuriems teikiama teisinė pagalba ir teisinio atstovavimo paslaugos, skaičius“, kodas PR1.1.2;</text:span></text:p>
      <text:p text:style-name="P321"><text:span text:style-name="T322">21.4</text:span><text:span text:style-name="T323">. PMIF programos rodiklio pakategorės „Pažeidžiamų asmenų ir nelydimų nepiln</text:span><text:span text:style-name="T324">amečių, kuriems teikiama specifinė pagalba, skaičius“, kodas PR1.1.3.</text:span></text:p>
      <text:p text:style-name="P325"><text:span text:style-name="T326">22</text:span><text:span text:style-name="T327">. Projekto vykdytojui nepasiekus PMIF programos rodiklio, nurodyto PFSA 21.1 papunktyje, reikšmės, taikomos PAFT IV skyriaus penktojo skirsnio nuostatos.<text:s/></text:span></text:p>
      <text:p text:style-name="P328">23. Reikalavimai projekto parengtumui nėra taikomi.</text:p>
      <text:p text:style-name="P329"><text:span text:style-name="T330">24</text:span><text:span text:style-name="T331">. Neturi būti numatyta projekto apribojimų, kurie turėtų neigiamą poveikį moterų ir vyrų lygybės ir nediskriminavimo dėl lyties, rasės, tautybės, kalbos, kilmės, socialinės padėties, tikėjimo, įsitikinimų ar pažiūrų,<text:s/></text:span><text:span text:style-name="T332">amžiaus, negalios, lytinės orientacijos, etninės priklausomybės, religijos principų įgyvendinimui.<text:s/></text:span></text:p>
      <text:p text:style-name="P333">25. Pagal PFSA, valstybės pagalba, kaip ji apibrėžta Sutarties dėl Europos Sąjungos veikimo (OL 2010 C 83, p. 47) 107 straipsnyje, ir<text:s/><text:span text:style-name="T334">de minimis</text:span><text:s/>pagalba, kaip ji apibrėžta<text:s/><text:span text:style-name="T335">2013 m. gruodžio 18 d. Komisijos reglamento (ES) Nr. 1407/2013 dėl Sutarties dėl Europos Sąjungos veikimo 107 ir 108 straipsnių taikymo<text:s/></text:span><text:span text:style-name="T336">de minimis<text:s/></text:span><text:span text:style-name="T337">pagalbai (OL 2013 L 352, p. 1) 3 straipsnyje,</text:span><text:s/>neteikiama. Įgaliotoji institucija paraiškos vertinimo ir projekto įgyvendinimo metu turi įsitikinti, kad nėra teikiama valstybės pagalba<text:s/><text:span text:style-name="T338">ir<text:s/></text:span><text:span text:style-name="T339">de minimis</text:span><text:span text:style-name="T340"><text:s/>pagalba, pildydama Patikros lapą dėl valstybės pagalbos ir<text:s/></text:span><text:span text:style-name="T341">de minimis</text:span><text:span text:style-name="T342"><text:s/>pagalbos buvimo ar nebuvimo (PFSA<text:s/></text:span><text:span text:style-name="T343">3<text:s/></text:span><text:span text:style-name="T344">priedas).</text:span></text:p>
      <text:p text:style-name="P345"/>
      <text:p text:style-name="P346"><text:span text:style-name="T347">IV</text:span><text:span text:style-name="T348"><text:s/>SKYRIUS</text:span></text:p>
      <text:p text:style-name="P349"><text:span text:style-name="T350">TINKAMŲ<text:s/></text:span><text:span text:style-name="T351">FINANSUOTI PROJEKTO IŠLAIDŲ IR FINANSAVIMO REIKALAVIMAI</text:span></text:p>
      <text:p text:style-name="P352"/>
      <text:p text:style-name="P353"><text:span text:style-name="T354">26</text:span><text:span text:style-name="T355">. Projekto išlaidos turi atitikti projekto išlaidoms taikomus reikalavimus, nustatytus PAFT V skyriuje ir Instrukcijose dėl projektų išlaidų atitikties Prieglobsčio, migracijos ir integracijos<text:s/></text:span><text:span text:style-name="T356">fondo reikalavimams, patvirtintose Lietuvos Respublikos socialinės apsaugos ir darbo ministro 2015 m. spalio 27 d. <text:s/>įsakymu Nr. A1-608 „Dėl Instrukcijų dėl projektų išlaidų atitikties Prieglobsčio, migracijos ir integracijos fondo reikalavimams patvirtinim</text:span><text:span text:style-name="T357">o“ (toliau – Instrukcijos dėl išlaidų atitikties).</text:span><text:s/></text:p>
      <text:p text:style-name="P358">Punkto pakeitimai:</text:p>
      <text:p text:style-name="P359"><text:span text:style-name="T360">Nr.<text:s/></text:span><text:a xlink:href="https://www.e-tar.lt/portal/legalAct.html?documentId=2ae97af025cc11e78397ae072f58c508" office:target-frame-name="_top" xlink:show="replace"><text:span text:style-name="T361">A1-191</text:span></text:a><text:span text:style-name="T362">, 2017-04-20, paskelbta TAR 2017-04-21, i. k. 2017-06746</text:span></text:p>
      <text:p text:style-name="Normal"/>
      <text:p text:style-name="P363"><text:span text:style-name="T364">27</text:span><text:span text:style-name="T365">. Didžiausia<text:s/></text:span><text:span text:style-name="T366">galima projekto finansuojamoji dalis sudaro iki 100 proc. visų tinkamų finansuoti projekto išlaidų.</text:span></text:p>
      <text:p text:style-name="P367"><text:span text:style-name="T368">28</text:span><text:span text:style-name="T369">. Pareiškėjas ir (arba) partneris (-iai) savo iniciatyva, savo ir (arba) kitų šaltinių lėšomis gali prisidėti prie projekto įgyvendinimo.<text:s/></text:span></text:p>
      <text:p text:style-name="P370"><text:span text:style-name="T371">29</text:span><text:span text:style-name="T372">. Pro</text:span><text:span text:style-name="T373">jekto tinkamų finansuoti išlaidų dalis, kurios nepadengia projektui skiriamo finansavimo lėšos, turi būti finansuojama iš projekto vykdytojo ir (arba) partnerio (-ių) lėšų.<text:s/></text:span></text:p>
      <text:p text:style-name="P374"><text:span text:style-name="T375">30</text:span><text:span text:style-name="T376">. Pagal PFSA, tinkamų arba netinkamų finansuoti išlaidų kategorijos yra<text:s/></text:span><text:span text:style-name="T377">šios:</text:span></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Išlaidų kategorijos Nr.</text:p>
          </table:table-cell>
          <table:table-cell table:style-name="TableCell386">
            <text:p text:style-name="P387">Išlaidų kategorijos pavadinimas</text:p>
          </table:table-cell>
          <table:table-cell table:style-name="TableCell388">
            <text:p text:style-name="P389">Reikalavimai ir paaiškinimai</text:p>
          </table:table-cell>
        </table:table-row>
        <table:table-row table:style-name="TableRow390">
          <table:table-cell table:style-name="TableCell391">
            <text:p text:style-name="P392">1.</text:p>
          </table:table-cell>
          <table:table-cell table:style-name="TableCell393">
            <text:p text:style-name="P394"><text:span text:style-name="T395">Statyba, remontas ir kiti darbai</text:span></text:p>
          </table:table-cell>
          <table:table-cell table:style-name="TableCell396">
            <text:p text:style-name="P397">Netinkama finansuoti</text:p>
            <text:p text:style-name="P398"/>
          </table:table-cell>
        </table:table-row>
        <table:table-row table:style-name="TableRow399">
          <table:table-cell table:style-name="TableCell400">
            <text:p text:style-name="P401">2.</text:p>
          </table:table-cell>
          <table:table-cell table:style-name="TableCell402">
            <text:p text:style-name="P403">Įranga, įrenginiai ir kitas turtas</text:p>
          </table:table-cell>
          <table:table-cell table:style-name="TableCell404">
            <text:p text:style-name="P405">Tinkamomis finansuoti išlaidomis yra laikomos:</text:p>
            <text:p text:style-name="P406">2.1. tiesiogines<text:s/>projekto veiklas vykdančio personalo, susijusio su projekto vykdytoju ar partneriu darbo santykiais, darbo vietos įsteigimo (kompiuterinės technikos, programinės įrangos, baldų įsigijimas (jeigu tai ilgalaikis turtas, tinkamu finansuoti laikomas tik nusidėvėjimas arba lizingas (finansinė nuoma))) išlaidos. Taip pat tinkamomis finansuoti laikomos transportavimo, sumontavimo, instaliavimo ir paruošimo naudoti, techninės priežiūros ir susijusios išlaidos. Ši nuostata netaikoma biudžetinėms įstaigoms;</text:p>
            <text:p text:style-name="P407">2.2. projekto veikloms, skirtoms tiesiogiai tikslinės grupės atstovams, vykdyti reikalingos kompiuterinės technikos, programinės įrangos, baldų įsigijimo (jeigu tai ilgalaikis turtas, tinkamu finansuoti laikomas tik nusidėvėjimas arba lizingas (finansinė nuoma)) išlaidos. Taip pat tinkamomis finansuoti laikomos transportavimo, sumontavimo, instaliavimo ir paruošimo naudoti, techninės priežiūros ir susijusios išlaidos.</text:p>
          </table:table-cell>
        </table:table-row>
        <table:table-row table:style-name="TableRow408">
          <table:table-cell table:style-name="TableCell409">
            <text:p text:style-name="P410">3.</text:p>
          </table:table-cell>
          <table:table-cell table:style-name="TableCell411">
            <text:p text:style-name="P412">Projekto vykdymas</text:p>
          </table:table-cell>
          <table:table-cell table:style-name="TableCell413">
            <text:p text:style-name="P414">Tinkamomis finansuoti išlaidomis yra laikomos:<text:s/></text:p>
            <text:p text:style-name="P415"><text:span text:style-name="T416">3.1. tiesiogines projekto veiklas vykdančio personalo, susijusio su projekto vykdytoju ar partneriu darbo santykiais, darbo užmokesčio išlaidos. Valstybės ar savivaldybių biudžetinių įstaigų darbuotojui mokamo darbo užmokesčio dydis turi būti nustatomas va</text:span><text:span text:style-name="T417">dovaujantis Lietuvos Respublikos valstybės ir savivaldybių įstaigų darbuotojų darbo apmokėjimo įstatymo ir Valstybinių mokslinių tyrimų institutų vadovų, jų pavaduotojų, mokslinių sekretorių, mokslo darbuotojų ir kitų tyrėjų darbo apmokėjimo tvarkos aprašo</text:span><text:span text:style-name="T418">, patvirtinto Lietuvos Respublikos Vyriausybės 2013 m. gruodžio 18 d. nutarimu Nr. 1231 „Dėl<text:s/></text:span><text:span text:style-name="T419">Valstybinių mokslinių tyrimų institutų vadovų, jų pavaduotojų, mokslinių sekretorių, mokslo darbuotojų ir kitų tyrėjų darbo apmokėjimo tvarkos aprašo patvirtinimo<text:s/></text:span><text:span text:style-name="T420">ir kai kurių Lietuvos Respublikos Vyriausybės nutarimų pripažinimo netekusiais galios“,</text:span><text:span text:style-name="T421"><text:s/>nuostatomis. Kitų juridinių asmenų darbuotojų darbo užmokesčio išlaidos neturi viršyti atitinkamos specializacijos ir kvalifikacijos darbuotojų vidutinio darbo užmokesč</text:span><text:span text:style-name="T422">io, išskyrus tinkamai pagrįstus atvejus.<text:s/></text:span><text:soft-page-break/><text:span text:style-name="T423">Su darbuotojais, vykdančiais tiesiogines projekto veiklas, turi būti sudaromos atskiros darbo sutartys, kai darbas yra pagrindinis, arba esamų darbo sutarčių papildymai, kai, be pagrindinių pareigų, sulygstama dėl p</text:span><text:span text:style-name="T424">apildomų funkcijų įgyvendinant projektą (tokiu atveju darbo sutartyje turi būti aiškiai įvardyta, kiek laiko dirbama su projektu, nurodomas atlygis už papildomas funkcijas įgyvendinant projektą). Nuostatos dėl esamų darbo sutarčių papildymo arba atskirų da</text:span><text:span text:style-name="T425">rbo sutarčių sudarymo netaikomos tarptautinėms organizacijoms ar jų padaliniams. Atskiros sutartys biudžetinėse įstaigose sudaromos laikantis Instrukcijų dėl išlaidų atitikties 129 punkto reikalavimų. Asmenims, einantiems valstybės tarnautojo pareigas proj</text:span><text:span text:style-name="T426">ekto vykdytojo ar partnerio institucijoje, taikomos Lietuvos Respublikos valstybės tarnybos įstatymo 17 straipsnio 1 dalies 5 punkto nuostatos ir atskiros darbo sutartys nesudaromos;</text:span></text:p>
            <text:p text:style-name="P427">3.2. mokymo ir ugdymo priemonių bei kito trumpalaikio turto, išskyrus trumpalaikiam turtui priskiriamus baldus, įrangą ir įrenginius, pirkimo ir nuomos išlaidos, įrangos nuomos išlaidos;</text:p>
            <text:p text:style-name="P428">3.3. mokymų organizavimo ir vykdymo paslaugų pirkimo, leidybos išlaidos;</text:p>
            <text:p text:style-name="P429">3.4. patalpų, reikalingų nuolatinei dalies projekto veiklų vykdymo vietai įrengti, nuomos ir eksploatavimo (komunalinių, ryšio paslaugų ir pan.) išlaidos projekto įgyvendinimo laikotarpiui;</text:p>
            <text:p text:style-name="P430">3.5. iš išorės tiekėjų perkamų paslaugų ir prekių, reikalingų PFSA 7 punkte nurodytoms veikloms įgyvendinti, išlaidos, jei jos atitinka<text:s/>PAFT ir Instrukcijose dėl išlaidų atitikties prekėms ir paslaugoms keliamus reikalavimus;</text:p>
            <text:p text:style-name="P431">3.6. išlaidos tikslinės grupės asmenims, kai pagalbos teikimo tikslais atliekami pirkimai tikslinės grupės naudai, arba grąžinamos tikslinės grupės asmenų patirtos išlaidos (parama maisto produktais, higienos priemonėmis, drabužiais, avalyne (tinkamomis finansuoti yra laikomos ir dėvėtų drabužių, avalynės įsigijimo išlaidos), mokyklinėmis prekėmis, įmoka už vaikų ikimokyklinį ugdymą lopšelyje-darželyje, medikamentai,<text:s/>medicinos pagalbos priemonės, vakcinos, maisto papildai, vaistažolės ir kt.);</text:p>
            <text:p text:style-name="P432">3.7. projektą vykdančio personalo, susijusio su projekto vykdytoju darbo santykiais arba dirbančio savanorystės pagrindais, komandiruočių, kelionių išlaidos. Netinkamos yra kelionių į darbovietę ir iš jos išlaidos;</text:p>
            <text:p text:style-name="P433">3.8. projekto dalyvių kelionių, apgyvendinimo ir panašios išlaidos.</text:p>
            <text:p text:style-name="P434"><text:span text:style-name="T435">Projektą vykdančio personalo, susijusio su projekto<text:s/></text:span><text:soft-page-break/><text:span text:style-name="T436">vykdytoju darbo santykiais arba dirbančio savanorystės pagrindais, komandiruočių, kelionių išlaidos</text:span><text:span text:style-name="T437"><text:s/>ir projekto dalyvių kelionių, apgyvendinimo ir panašios išlaidos<text:s/></text:span><text:span text:style-name="T438">(įskaitant PFSA 7.2 papunktyje nurodytai veiklai vykdyti)<text:s/></text:span><text:span text:style-name="T439">apmokamos taikant kuro ir viešojo transporto išlaidų fiksuotąjį įkainį. Šis fiksuotasis įkainis nustatytas 2015 m. balandžio 24 d. a</text:span><text:span text:style-name="T440">tliktame Kuro ir viešojo transporto išlaidų fiksuotųjų įkainių nustatymo tyrime (toliau – Tyrimas). Tyrimo ataskaita skelbiama interneto svetainėje www.esinvesticijos.lt. Didžiausias transporto vieno kilometro fiksuotasis įkainis yra 0,08 euro su pridėtinė</text:span><text:span text:style-name="T441">s vertės mokesčiu (toliau – PVM) (0,07 euro be PVM). Pareiškėjas gali nurodyti ir mažesnius transporto fiksuotųjų įkainių dydžius (pvz., vadovaudamasis faktiniais dydžiais pareiškėjo arba partnerio institucijoje). Projekte visoms kelionių išlaidoms turi bū</text:span><text:span text:style-name="T442">ti taikomas vienodas transporto fiksuotasis įkainis.</text:span></text:p>
          </table:table-cell>
        </table:table-row>
        <text:soft-page-break/>
        <table:table-row table:style-name="TableRow443">
          <table:table-cell table:style-name="TableCell444">
            <text:p text:style-name="P445">4.</text:p>
          </table:table-cell>
          <table:table-cell table:style-name="TableCell446">
            <text:p text:style-name="P447"><text:span text:style-name="T448">Informavimas apie projektą</text:span></text:p>
          </table:table-cell>
          <table:table-cell table:style-name="TableCell449">
            <text:p text:style-name="P450">Tinkamomis finansuoti yra laikomos:<text:s/></text:p>
            <text:p text:style-name="P451"><text:span text:style-name="T452">4.1. privalomų viešinimo priemonių, nurodytų PAFT 310.1, 310.3–310.4 papunkčiuose, išlaidos;<text:s/></text:span></text:p>
            <text:p text:style-name="P453">4.2. kitų informavimo apie projektą priemonių išlaidos: pranešimų žiniasklaidai, informacinių renginių, seminarų, diskusijų, projekto viešinimo spaudoje, televizijoje, radijuje ir kt., informacinių leidinių, reprezentacinių priemonių išlaidos.<text:s/></text:p>
            <text:p text:style-name="P454">Projekto viešinimo išlaidos neturi sudaryti daugiau kaip 3 500,00 (tris tūkstančius penkis šimtus) eurų.</text:p>
          </table:table-cell>
        </table:table-row>
        <table:table-row table:style-name="TableRow455">
          <table:table-cell table:style-name="TableCell456">
            <text:p text:style-name="P457">5.</text:p>
          </table:table-cell>
          <table:table-cell table:style-name="TableCell458">
            <text:p text:style-name="P459">Netiesioginės išlaidos ir kitos išlaidos pagal fiksuotąją projekto išlaidų normą</text:p>
          </table:table-cell>
          <table:table-cell table:style-name="TableCell460">
            <text:p text:style-name="P461"><text:span text:style-name="T462">Projektui taikoma fiksuotoji projekto išlaidų norma netiesioginėms išlaidoms<text:s/></text:span><text:span text:style-name="T463">skaičiuojama vadovaujantis<text:s/></text:span><text:span text:style-name="T464">Fiksuotosios normos taikymo netiesioginėms projekto išlaidoms apmokėti tvarkos aprašu</text:span><text:span text:style-name="T465"><text:s/>(PAFT 5 priedas).</text:span></text:p>
          </table:table-cell>
        </table:table-row>
      </table:table>
      <text:p text:style-name="P466"/>
      <text:p text:style-name="P467">Punkto pakeitimai:</text:p>
      <text:p text:style-name="P468"><text:span text:style-name="T469">Nr.<text:s/></text:span><text:a xlink:href="https://www.e-tar.lt/portal/legalAct.html?documentId=5754ba2052ef11e5b0f2b883009b2d06" office:target-frame-name="_top" xlink:show="replace"><text:span text:style-name="T470">A1-505</text:span></text:a><text:span text:style-name="T471">, 2015-09-04, paskelbta TAR 2015-09-07, i. k. 2015-13582</text:span></text:p>
      <text:p text:style-name="P472"><text:span text:style-name="T473">Nr.<text:s/></text:span><text:a xlink:href="https://www.e-tar.lt/portal/legalAct.html?documentId=cfb86d50295811e6acf89da936cb7409" office:target-frame-name="_top" xlink:show="replace"><text:span text:style-name="T474">A1-280</text:span></text:a><text:span text:style-name="T475">, 2016-06-03, paskelbta TAR 2016-06-10, i. k. 2016-16039</text:span></text:p>
      <text:p text:style-name="P476"><text:span text:style-name="T477">Nr.<text:s/></text:span><text:a xlink:href="https://www.e-tar.lt/portal/legalAct.html?documentId=2ae97af025cc11e78397ae072f58c508" office:target-frame-name="_top" xlink:show="replace"><text:span text:style-name="T478">A1-191</text:span></text:a><text:span text:style-name="T479">, 2017-04-20, paskelbta TAR 2017-04-21, i. k. 2017-06746</text:span></text:p>
      <text:p text:style-name="Normal"/>
      <text:p text:style-name="P480"><text:span text:style-name="T481">31</text:span><text:span text:style-name="T482">. Projekto biudžetas sudaromas vadovaujantis Instrukcijomis dėl išlaidų atitikties.</text:span></text:p>
      <text:p text:style-name="P483"><text:span text:style-name="T484">32</text:span><text:span text:style-name="T485">. Pagal PFSA<text:s/></text:span><text:span text:style-name="T486">netinkamomis finansuoti išlaidomis laikomos šios išlaidos:</text:span></text:p>
      <text:p text:style-name="P487"><text:span text:style-name="T488">32.1</text:span><text:span text:style-name="T489">. nustatytos PAFT V skyriaus trečiajame skirsnyje;</text:span></text:p>
      <text:p text:style-name="P490"><text:span text:style-name="T491">32.2</text:span><text:span text:style-name="T492">. PFSA 30 punkte kaip tinkamos finansuoti nenurodytos išlaidos.</text:span></text:p>
      <text:p text:style-name="P493"/>
      <text:p text:style-name="P494"><text:span text:style-name="T495">V</text:span><text:span text:style-name="T496"><text:s/>SKYRIUS</text:span></text:p>
      <text:p text:style-name="P497"><text:span text:style-name="T498">PARAIŠKŲ RENGIMAS, PAREIŠKĖJŲ INFORMAVIMAS, KONSU</text:span><text:span text:style-name="T499">LTAVIMAS, PARAIŠKŲ TEIKIMAS IR VERTINIMAS</text:span></text:p>
      <text:p text:style-name="P500"/>
      <text:p text:style-name="P501"><text:span text:style-name="T502">33</text:span><text:span text:style-name="T503">. Siekdamas gauti finansavimą pareiškėjas turi užpildyti paraišką, kurios forma nustatyta PAFT 2 priede.</text:span></text:p>
      <text:p text:style-name="P504"><text:span text:style-name="T505">34</text:span><text:span text:style-name="T506">. Pareiškėjas pildo paraiškos formą ir PAFT III skyriaus penktajame skirsnyje nustatyta tvarka<text:s/></text:span><text:span text:style-name="T507">teikia ją įgaliotajai institucijai raštu, kartu pateikdamas ir skaitmenines pridedamų dokumentų kopijas. Faksu ar elektroniniu paštu atsiųstos ar kitu nei įgaliotosios institucijos adresu pristatytos paraiškos neregistruojamos ir nevertinamos.</text:span></text:p>
      <text:p text:style-name="P508"><text:span text:style-name="T509">35</text:span><text:span text:style-name="T510">. Kart</text:span><text:span text:style-name="T511">u su paraiška pareiškėjas turi pateikti šiuos priedus:<text:s/></text:span></text:p>
      <text:p text:style-name="P512"><text:span text:style-name="T513">35.1</text:span><text:span text:style-name="T514">. partnerio (-ių) deklaraciją (-as);</text:span></text:p>
      <text:p text:style-name="P515"><text:span text:style-name="T516">35.2</text:span><text:span text:style-name="T517">. klausimyną apie pirkimo ir (arba) importo pridėtinės vertės mokesčio tinkamumą finansuoti iš Prieglobsčio, migracijos ir integracijos fondo ir (arb</text:span><text:span text:style-name="T518">a) Lietuvos Respublikos valstybės biudžeto lėšų (taikoma, jeigu projekto biudžete tinkamų finansuoti išlaidų suma numatyta su pridėtinės vertės mokesčiu);</text:span></text:p>
      <text:p text:style-name="P519"><text:span text:style-name="T520">35.3</text:span><text:span text:style-name="T521">. projekto finansavimo šaltinius (pareiškėjo įnašą ir netinkamų finansuoti išlaidų padengimą)</text:span><text:span text:style-name="T522"><text:s/>pagrindžiančius dokumentus, pavyzdžiui, pažymą, kurioje nurodytas banko (kitų kredito įstaigų, juridinių asmenų) sprendimas suteikti paskolą konkrečiam projektui, paskolos sutartis ir kt.;</text:span></text:p>
      <text:p text:style-name="P523"><text:span text:style-name="T524">35.4</text:span><text:span text:style-name="T525">. dokumentus, pagrindžiančius projekto biudžeto pagrįstumą</text:span><text:span text:style-name="T526"><text:s/>(pavyzdžiui, 3 tiekėjų pasiūlymai dėl prekių ir (ar) paslaugų kainos, nuorodos į rinkoje esančias kainas ir kt.);</text:span></text:p>
      <text:p text:style-name="P527"><text:span text:style-name="T528">35.5</text:span><text:span text:style-name="T529">. partnerio (-ių) steigimo dokumentų kopiją;</text:span></text:p>
      <text:p text:style-name="P530"><text:span text:style-name="T531">35.6</text:span><text:span text:style-name="T532">. Projektų administravimo ir darbo su tiksline grupe patirties bei tikslinės gru</text:span><text:span text:style-name="T533">pės dalyvavimo projekte užtikrinimo aprašymą (PFSA 4 priedas).</text:span></text:p>
      <text:p text:style-name="P534"><text:span text:style-name="T535">36</text:span><text:span text:style-name="T536">. Pareiškėjai informuojami ir konsultuojami PAFT II skyriuje nustatyta tvarka.</text:span><text:span text:style-name="T537"><text:s/></text:span><text:span text:style-name="T538">Konkrečių įgaliotosios institucijos konsultuojančių asmenų kontaktai bus nurodyti kvietimo teikti paraiška</text:span><text:span text:style-name="T539">s skelbime.</text:span></text:p>
      <text:p text:style-name="P540"><text:span text:style-name="T541">37</text:span><text:span text:style-name="T542">. Įgaliotoji institucija atlieka projekto tinkamumo finansuoti vertinimą PAFT III skyriaus šeštajame skirsnyje nustatyta tvarka, pildydama Projekto tinkamumo finansuoti vertinimo lentelę (PFSA 1 priedas) bei projekto naudos ir kokybės ver</text:span><text:span text:style-name="T543">tinimą – PAFT III skyriaus šeštajame skirsnyje nustatyta tvarka, pildydama Naudos ir kokybės vertinimo lentelę (PFSA 2 priedas).</text:span></text:p>
      <text:p text:style-name="P544"><text:span text:style-name="T545">38</text:span><text:span text:style-name="T546">. Paraiškos vertinimo metu įgaliotoji institucija gali paprašyti pareiškėjo pateikti paraiškos vertinimui trūkstamą infor</text:span><text:span text:style-name="T547">maciją ir (arba) dokumentus. Pareiškėjas privalo pateikti šią informaciją ir (arba) dokumentus per įgaliotosios institucijos nustatytą terminą, kuris neturi būti trumpesnis kaip 7 dienos ir ilgesnis kaip 14 dienų. Terminas gali būti pratęstas įgaliotosios<text:s/></text:span><text:span text:style-name="T548">institucijos sprendimu, jei pareiškėjas, norėdamas pateikti prašomus dokumentus ar informaciją, turi kreiptis į kitą (-as) instituciją (-as).<text:s/></text:span></text:p>
      <text:p text:style-name="P549"><text:span text:style-name="T550">39</text:span><text:span text:style-name="T551">. Paraiškos vertinamos ne ilgiau kaip 60 dienų nuo kvietimo teikti paraiškas skelbime nurodytos paraiškų pa</text:span><text:span text:style-name="T552">teikimo paskutinės dienos.</text:span><text:span text:style-name="T553"><text:s/></text:span></text:p>
      <text:p text:style-name="P554"><text:span text:style-name="T555">40</text:span><text:span text:style-name="T556">. Dėl objektyvių priežasčių negalint paraiškos įvertinti per nustatytą terminą, vertinimo terminas gali būti pratęstas motyvuotu atsakingos institucijos sprendimu, tačiau ne ilgiau kaip 30 dienų. Apie naują paraiškų vertin</text:span><text:span text:style-name="T557">imo terminą įgaliotoji institucija informuoja pareiškėją raštu.</text:span></text:p>
      <text:p text:style-name="P558"><text:span text:style-name="T559">41</text:span><text:span text:style-name="T560">. Paraiška gali būti atmetama PAFT 53, 56</text:span><text:span text:style-name="T561">–</text:span><text:span text:style-name="T562">57 punktuose nustatytais pagrindais PAFT 58</text:span><text:span text:style-name="T563">–59 punktuose nustatyta</text:span><text:span text:style-name="T564"><text:s/>tvarka. Apie paraiškos atmetimą pareiškėjas informuojamas raštu per 3 darbo d</text:span><text:span text:style-name="T565">ienas nuo sprendimo dėl paraiškos atmetimo priėmimo dienos.</text:span></text:p>
      <text:p text:style-name="P566"><text:span text:style-name="T567">42</text:span><text:span text:style-name="T568">. Pareiškėjas sprendimą dėl paraiškos atmetimo gali apskųsti PAFT VII skyriuje</text:span><text:span text:style-name="T569"><text:s/></text:span><text:span text:style-name="T570">nustatyta tvarka.<text:s/></text:span></text:p>
      <text:p text:style-name="P571"><text:span text:style-name="T572">43</text:span><text:span text:style-name="T573">. Sprendimą dėl projekto finansavimo priima atsakinga institucija PAFT 86</text:span><text:span text:style-name="T574">–87</text:span><text:span text:style-name="T575"><text:s/>punktuose nustatyta tvarka.<text:s/></text:span></text:p>
      <text:p text:style-name="P576"><text:span text:style-name="T577">44</text:span><text:span text:style-name="T578">. Atsakingai institucijai priėmus sprendimą dėl projekto finansavimo, įgaliotoji institucija raštu pateikia šį sprendimą pareiškėjui PAFT 91 punkte nustatyta tvarka.</text:span></text:p>
      <text:p text:style-name="P579"><text:span text:style-name="T580">45</text:span><text:span text:style-name="T581">. Pagal PFSA finansuojamam projektui įgyvendinti sudaroma trišalė projekto sutartis tarp atsakingos, įgaliotosios institucijų ir projekto vykdytojo.<text:s/></text:span></text:p>
      <text:p text:style-name="P582"><text:span text:style-name="T583">46</text:span><text:span text:style-name="T584">. Įgaliotoji institucija PAFT IV skyriaus pirmajame skirsnyje nustatyta tvarka pagal PAFT 4 priede n</text:span><text:span text:style-name="T585">ustatytą formą, pritaikytą PFSA, parengia ir pateikia pareiškėjui projekto sutarties projektą<text:s/></text:span><text:soft-page-break/><text:span text:style-name="T586">ir nurodo pasiūlymo pasirašyti projekto sutartį galiojimo terminą, kuris turi būti ne trumpesnis nei 14 dienų nuo įgaliotosios institucijos rašto gavimo dienos. P</text:span><text:span text:style-name="T587">areiškėjas turi teisę kreiptis į įgaliotąją instituciją su prašymu dėl objektyvių priežasčių pratęsti projekto sutarties pasirašymo terminą. Jeigu pareiškėjas atsisako pasirašyti projekto sutartį ar per nustatytą terminą jos nepasirašo, įgaliotoji instituc</text:span><text:span text:style-name="T588">ija per 7 dienas nuo šios informacijos gavimo dienos arba nustatyto termino pabaigos apie tai informuoja atsakingą instituciją ir pareiškėją, kad pasiūlymas pasirašyti projekto sutartį neteko galios.</text:span><text:span text:style-name="T589"><text:s/>Tokiu atveju atsakinga institucija sprendimą dėl projekt</text:span><text:span text:style-name="T590">o finansavimo turi 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591"><text:span text:style-name="T592">47</text:span><text:span text:style-name="T593">. Projekto sutarties originalas rengiamas ir teikiamas kaip pasirašytas popierinis dokumentas. <text:s text:c="2"/></text:span></text:p>
      <text:p text:style-name="P594"><text:span text:style-name="T595">48</text:span><text:span text:style-name="T596">.<text:s/></text:span><text:span text:style-name="T597">Projekto sutartis yra keičiama ar nutraukiama PAFT IV skyriaus antrajame skirsnyje nustatyta tvarka.</text:span></text:p>
      <text:p text:style-name="P598"/>
      <text:p text:style-name="P599"><text:span text:style-name="T600">VI</text:span><text:span text:style-name="T601"><text:s/>SKYRIUS</text:span></text:p>
      <text:p text:style-name="P602"><text:span text:style-name="T603">PROJEKTŲ ĮGYVENDINIMO RE</text:span><text:span text:style-name="T604">IKALAVIMAI</text:span></text:p>
      <text:p text:style-name="P605"/>
      <text:p text:style-name="P606"><text:span text:style-name="T607">49</text:span><text:span text:style-name="T608">. Projektas įgyvendinamas pagal projekto sutartyje, PAFT ir PFSA nustatytus reikalavimus.<text:s/></text:span></text:p>
      <text:p text:style-name="P609"><text:span text:style-name="T610">50</text:span><text:span text:style-name="T611">. Projektui gali būti skiriamas papildomas finansavimas PAFT IV skyriaus trečiajame skirsnyje nustatyta tvarka, jeigu projekto vykdytojui ats</text:span><text:span text:style-name="T612">iranda išlaidų, kurios susidaro projekto įgyvendinimo metu dėl atsakingos ir (arba) įgaliotosios institucijų keliamų papildomų su projekto įgyvendinimu susijusių reikalavimų (pavyzdžiui, kai prašoma pateikti pažymas, turto vertinimo ataskaitą ar kt.), kuri</text:span><text:span text:style-name="T613">e nebuvo keliami paraiškos teikimo metu.</text:span></text:p>
      <text:p text:style-name="P614"><text:span text:style-name="T615">51</text:span><text:span text:style-name="T616">. Jei projektas nepradedamas įgyvendinti per<text:s/></text:span><text:span text:style-name="T617">PAFT 149 punkte nustatytą terminą</text:span><text:span text:style-name="T618">, įgaliotoji institucija turi teisę PAFT IV skyriaus antrojo skirsnio nustatyta tvarka nutraukti projekto sutartį.</text:span></text:p>
      <text:p text:style-name="P619"><text:span text:style-name="T620">52</text:span><text:span text:style-name="T621">. Projekto</text:span><text:span text:style-name="T622"><text:s/>vykdytojas projekto pirkimų planą pateikia įgaliotajai institucijai per 30 dienų nuo projekto sutarties įsigaliojimo dienos, jei įgaliotoji institucija nenustato kitaip.</text:span></text:p>
      <text:p text:style-name="P623"><text:span text:style-name="T624">53</text:span><text:span text:style-name="T625">. Informacija apie projekto dalyvius teikiama vadovaujantis PAFT IV skyriaus šeštojo skirsnio nuostatomis. Projekto<text:s/></text:span>dalyvio apklausos anketoje nustatytą informaciją apie projekto dalyvius įgaliotajai institucijai pateikia projekto vykdytojas. Išimtiniais atvejais, nustatytais PAFT, projekto dalyvio gali būti nereikalaujama užpildyti projekto dalyvio anketos, o pateiktos informacijos apie projekto dalyvį teisingumą užtikrina projekto vykdytojas turėdamas, pavyzdžiui, Valstybės sienos apsaugos tarnybos prie Lietuvos Respublikos vidaus reikalų ministerijos Užsieniečių registracijos centro parengtą dokumentą, patvirtinantį, kad projekto dalyvis priklauso tikslinei grupei, ar kitą įrodantį dokumentą.</text:p>
      <text:p text:style-name="P626"><text:span text:style-name="T627">54</text:span><text:span text:style-name="T628">. Projekto vykdytojas privalo informuoti apie įgyvendinam</text:span><text:span text:style-name="T629">ą ar įgyvendintą projektą PAFT VI skyriaus pirmajame skirsnyje nustatyta tvarka.</text:span></text:p>
      <text:p text:style-name="P630"><text:span text:style-name="T631">55</text:span><text:span text:style-name="T632">. Projekto užbaigimo reikalavimai nustatyti<text:s/></text:span><text:span text:style-name="T633">PAFT IV skyriaus vienuoliktajame skirsnyje.</text:span></text:p>
      <text:p text:style-name="P634"><text:span text:style-name="T635">56</text:span><text:span text:style-name="T636">. Visi su projekto įgyvendinimu susiję dokumentai turi būti saugomi PAFT VI</text:span><text:span text:style-name="T637"><text:s/>skyriaus šeštajame skirsnyje nustatyta tvarka.</text:span></text:p>
      <text:p text:style-name="P638"/>
      <text:p text:style-name="P639"/>
      <text:p text:style-name="P640"><text:span text:style-name="T641">VII</text:span><text:span text:style-name="T642"><text:s/>SKYRIUS</text:span></text:p>
      <text:p text:style-name="P643"><text:span text:style-name="T644">PFSA KEITIMO TVARKA</text:span></text:p>
      <text:p text:style-name="P645"/>
      <text:p text:style-name="P646"><text:span text:style-name="T647">57</text:span><text:span text:style-name="T648">. PFSA keitimo tvarka nustatyta PAFT III skyriaus ketvirtajame skirsnyje.</text:span></text:p>
      <text:p text:style-name="P649"><text:span text:style-name="T650">58</text:span><text:span text:style-name="T651">. Jei PFSA keičiamas jau atrinkus projektus, šie pakeitimai, nepažeidžiant lygiat</text:span><text:span text:style-name="T652">eisiškumo principo, PAFT 42 punkte nustatytais atvejais taikomi ir įgyvendinamiems projektams.</text:span></text:p>
      <text:p text:style-name="P653"/>
      <text:p text:style-name="P654"><text:span text:style-name="T655">_____________________________</text:span></text:p>
      <text:soft-page-break/>
      <text:p text:style-name="P656">Prieglobsčio, migracijos ir integracijos fondo<text:s/></text:p>
      <text:p text:style-name="P658">2014–2020 metų nacionalinės programos 1<text:s/></text:p>
      <text:p text:style-name="P659">konkretaus tikslo „Bendroji Europos prieglobsčio<text:s/></text:p>
      <text:p text:style-name="P660">sistema“ 1 nacionalinio tikslo „Priėmimo ir<text:s/></text:p>
      <text:p text:style-name="P661">prieglobsčio sistemos“ 4 veiksmo „Paslaugų<text:s/></text:p>
      <text:p text:style-name="P662">prieglobsčio prašytojams teikimas“ projektų<text:s/></text:p>
      <text:p text:style-name="P663">finansavimo sąlygų aprašo Nr. PMIF-1.1.4-K-01<text:s/></text:p>
      <text:p text:style-name="P664"><text:span text:style-name="T665">1</text:span><text:span text:style-name="T666"><text:s/>priedas</text:span></text:p>
      <text:p text:style-name="P667"/>
      <text:p text:style-name="P668"><text:span text:style-name="T669">PROJEKTO<text:s/></text:span><text:span text:style-name="T670">TINKAMUMO FINANSUOTI VERTINIMO LENTELĖ</text:span></text:p>
      <text:p text:style-name="P671"/>
      <text:p text:style-name="P672">(Projekto tinkamumo finansuoti vertinimo metu ši lentelė pildoma kiekvienam projektui.)</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P679"><text:span text:style-name="T680">Paraiškos kodas</text:span></text:p>
          </table:table-cell>
          <table:table-cell table:style-name="TableCell681">
            <text:p text:style-name="P682"><text:span text:style-name="T683">(įrašomas paraiškos kodas)<text:s/></text:span></text:p>
          </table:table-cell>
        </table:table-row>
        <table:table-row table:style-name="TableRow684">
          <table:table-cell table:style-name="TableCell685">
            <text:p text:style-name="P686"><text:span text:style-name="T687">Pareiškėjo pavadinimas</text:span></text:p>
          </table:table-cell>
          <table:table-cell table:style-name="TableCell688">
            <text:p text:style-name="P689"><text:span text:style-name="T690">(įrašomas pareiškėjo pavadinimas)</text:span></text:p>
          </table:table-cell>
        </table:table-row>
        <table:table-row table:style-name="TableRow691">
          <table:table-cell table:style-name="TableCell692">
            <text:p text:style-name="P693"><text:span text:style-name="T694">Projekto pavadinimas</text:span></text:p>
          </table:table-cell>
          <table:table-cell table:style-name="TableCell695">
            <text:p text:style-name="P696"><text:span text:style-name="T697">(įrašomas projekto pavadinimas)</text:span></text:p>
          </table:table-cell>
        </table:table-row>
        <table:table-row table:style-name="TableRow698">
          <table:table-cell table:style-name="TableCell699" table:number-columns-spanned="2">
            <text:p text:style-name="P700"><text:span text:style-name="T701">Projektą planuojama įgyvendinti:</text:span></text:p>
            <text:p text:style-name="P702"/>
            <text:p text:style-name="P703"><text:span text:style-name="T704">su partneriu (-iais) <text:s text:c="14"/>be partnerio (-ių)</text:span></text:p>
          </table:table-cell>
          <table:covered-table-cell/>
        </table:table-row>
        <table:table-row table:style-name="TableRow705">
          <table:table-cell table:style-name="TableCell706" table:number-columns-spanned="2">
            <text:p text:style-name="P707"/>
            <text:p text:style-name="P708"><text:span text:style-name="T709">PIRMINĖ <text:s text:c="15"/>PATIKSLINTA</text:span></text:p>
            <text:p text:style-name="P710"/>
            <text:p text:style-name="P711"><text:span text:style-name="T712">(Žymima „Patikslinta“, kai ši lentelė tikslinama grąžinus paraišką pakartotiniam vertinimui)</text:span></text:p>
          </table:table-cell>
          <table:covered-table-cell/>
        </table:table-row>
      </table:table>
      <text:p text:style-name="P713"/>
      <text:p text:style-name="P714"><text:span text:style-name="T715">1</text:span><text:span text:style-name="T716">. Bendrieji projektų reikalavimai</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2">
            <text:p text:style-name="P725"><text:span text:style-name="T726">Bendrasis projektų reikalavimas</text:span></text:p>
          </table:table-cell>
          <table:table-cell table:style-name="TableCell727" table:number-rows-spanned="2">
            <text:p text:style-name="P728"><text:span text:style-name="T729">Bendrojo projektų reikalavimo vertinimo aspektai ir paaiškinimai</text:span></text:p>
          </table:table-cell>
          <table:table-cell table:style-name="TableCell730" table:number-rows-spanned="2">
            <text:p text:style-name="P731">Bendrojo projektų reikalavimo detalizavimas (jei taikoma)<text:s/></text:p>
            <text:p text:style-name="P732"/>
          </table:table-cell>
          <table:table-cell table:style-name="TableCell733" table:number-columns-spanned="2">
            <text:p text:style-name="P734"><text:span text:style-name="T735">Bendrojo projektų reikalavimo aspekto vertinimas</text:span></text:p>
          </table:table-cell>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text:span text:style-name="T742">Taip / ne /</text:span><text:span text:style-name="T743"><text:s/>netaikoma / taip su išlyga</text:span></text:p>
          </table:table-cell>
          <table:table-cell table:style-name="TableCell744">
            <text:p text:style-name="P745"><text:span text:style-name="T746">Komentarai</text:span></text:p>
          </table:table-cell>
        </table:table-row>
        <table:table-row table:style-name="TableRow747">
          <table:table-cell table:style-name="TableCell748" table:number-rows-spanned="3">
            <text:p text:style-name="P749"><text:span text:style-name="T750">1.<text:s/></text:span><text:span text:style-name="T751">Planuojamu finansuoti projektu<text:s/></text:span><text:span text:style-name="T752">prisidedama prie Prieglobsčio, migracijos ir integracijos fondo 2014–2020 metų nacionalinės programos 1 konkretaus tikslo „Bendroji Europos prieglobsčio sistema“ 1<text:s/></text:span><text:soft-page-break/><text:span text:style-name="T753">nacionalinio<text:s/></text:span><text:span text:style-name="T754">tikslo „Priėmimo ir prieglobsčio sistemos“ 4 veiksmo „Paslaugų prieglobsčio prašytojams teikimas“ projektų finansavimo sąlygų apraše Nr. PMIF-1.1.4-K-01 (toliau – PFSA) nurodyto Prieglobsčio, migracijos ir integracijos fondo 2014–2020 metų nacionalinės pro</text:span><text:span text:style-name="T755">gramos (toliau – PMIF programa) veiksmo</text:span><text:span text:style-name="T756"><text:s/></text:span><text:span text:style-name="T757">įgyvendinimo</text:span><text:span text:style-name="T758"><text:s/></text:span><text:span text:style-name="T759">bei su juo susijusio PMIF programos rodiklio pasiekimo ir įgyvendinamų PFSA nurodytų veiklų<text:s/></text:span></text:p>
            <text:p text:style-name="P760"/>
          </table:table-cell>
          <table:table-cell table:style-name="TableCell761">
            <text:p text:style-name="P762"><text:span text:style-name="T763">1.1. Projekto tikslas ir uždaviniai atitinka PFSA nurodytą<text:s/></text:span><text:span text:style-name="T764">PMIF</text:span><text:span text:style-name="T765"><text:s/>programos veiksmą ir siekiamą rezultatą.</text:span></text:p>
            <text:p text:style-name="P766"/>
            <text:p text:style-name="P767"/>
          </table:table-cell>
          <table:table-cell table:style-name="TableCell768">
            <text:p text:style-name="P769"><text:span text:style-name="T770">Pr</text:span><text:span text:style-name="T771">ojekto tikslas ir uždaviniai turi atitikti PMIF programos 1.1.4 veiksmo tikslą ir siekiamą PMIF programos rodiklį PR1.1.</text:span></text:p>
            <text:p text:style-name="P772"/>
            <text:p text:style-name="P773"><text:span text:style-name="T774">Vertinant<text:s/></text:span><text:span text:style-name="T775">būtina įsitikinti, kad:</text:span></text:p>
            <text:p text:style-name="P776"><text:span text:style-name="T777">- projekto tikslas ir uždaviniai prisidės prie PMIF programos<text:s/></text:span><text:soft-page-break/><text:span text:style-name="T778">1.1.4 veiksmo tikslo</text:span><text:span text:style-name="T779">, nurodyto PFSA 6<text:s/></text:span><text:span text:style-name="T780">punkte,</text:span><text:span text:style-name="T781"><text:s/>įgyvendinimo;</text:span></text:p>
            <text:p text:style-name="P782"><text:span text:style-name="T783">-</text:span><text:span text:style-name="T784"><text:s/>projektu siekiama PMIF programos rodiklio, nurodyto PFSA 21.1 papunktyje, reikšmės;</text:span></text:p>
            <text:p text:style-name="P785"><text:span text:style-name="T786">- projekto tikslo, uždavinių ir siekiamo PMIF programos rodiklio ryšys yra akivaizdus ir priežastinis.</text:span></text:p>
            <text:p text:style-name="P787"/>
            <text:p text:style-name="P788"><text:span text:style-name="T789">Informacijos šaltinis –<text:s/></text:span><text:span text:style-name="T790">paraiškos 5, 6 punkt</text:span><text:span text:style-name="T791">ai</text:span><text:span text:style-name="T792">.</text:span></text:p>
          </table:table-cell>
          <table:table-cell table:style-name="TableCell793">
            <text:p text:style-name="P794"/>
          </table:table-cell>
          <table:table-cell table:style-name="TableCell795">
            <text:p text:style-name="P796"><text:span text:style-name="T797">(Kai bendrojo<text:s/></text:span><text:span text:style-name="T798">projektų reikalavimo<text:s/></text:span><text:span text:style-name="T799">vertinimas „Ne“ arba „Taip su išlyga“, šiame stulpelyje pagrindžiamas kiekvieno<text:s/></text:span><text:soft-page-break/><text:span text:style-name="T800">bendrojo<text:s/></text:span><text:span text:style-name="T801">projektų reikalavimo<text:s/></text:span><text:span text:style-name="T802">aspekto įvertinimas.)</text:span></text:p>
          </table:table-cell>
        </table:table-row>
        <table:table-row table:style-name="TableRow803">
          <table:covered-table-cell>
            <text:p text:style-name="P804"/>
          </table:covered-table-cell>
          <table:table-cell table:style-name="TableCell805">
            <text:p text:style-name="P806"><text:span text:style-name="T807">1.2. Projekto tikslas, uždaviniai ir veiklos atitinka PFSA nurodytas veiklas.</text:span></text:p>
          </table:table-cell>
          <table:table-cell table:style-name="TableCell808">
            <text:p text:style-name="P809"><text:span text:style-name="T810">Projekto tikslas, uždaviniai ir veiklos atitinka PFSA 7 punkte nurodytas veiklas.</text:span></text:p>
            <text:p text:style-name="P811"/>
            <text:p text:style-name="P812"><text:span text:style-name="T813">Vertinant</text:span><text:span text:style-name="T814"><text:s/>būtina įsitikinti, ar projekte numatytas tikslas, uždaviniai ir planuojamos vykdyti veiklos atitinka veiklas, nurodytas PFSA 7 punkte.</text:span></text:p>
            <text:p text:style-name="P815"/>
            <text:p text:style-name="P816"><text:span text:style-name="T817">Informacijos šaltinis – par</text:span><text:span text:style-name="T818">aiškos 6 punktas.</text:span></text:p>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1.3. Projektas atitinka kitus su projekto veiklomis susijusius PFSA nustatytus reikalavimus.</text:p>
          </table:table-cell>
          <table:table-cell table:style-name="TableCell827">
            <text:p text:style-name="P828">Vertinant būtina įsitikinti, kad projektas atitinka PFSA 8 ir 9 punktų nuostatas.<text:s/></text:p>
            <text:p text:style-name="P829"/>
            <text:p text:style-name="P830"><text:span text:style-name="T831">Informacijos šaltinis – paraiškos 6<text:s/></text:span><text:span text:style-name="T832">punktas</text:span><text:span text:style-name="T833">.</text:span></text:p>
          </table:table-cell>
          <table:table-cell table:style-name="TableCell834">
            <text:p text:style-name="P835"/>
          </table:table-cell>
          <table:table-cell table:style-name="TableCell836">
            <text:p text:style-name="P837"/>
          </table:table-cell>
        </table:table-row>
        <text:soft-page-break/>
        <table:table-row table:style-name="TableRow838">
          <table:table-cell table:style-name="TableCell839">
            <text:p text:style-name="P840"><text:span text:style-name="T841">2. Projektas atitinka PFSA nurodyto (-ų) nacionalinio (-ių) strateginio planavimo dokumento (-ų) nuostatas (taikoma valstybės projektams)</text:span></text:p>
          </table:table-cell>
          <table:table-cell table:style-name="TableCell842">
            <text:p text:style-name="P843"><text:span text:style-name="T844">2.1. Projektas atitinka PFSA nurodyto (-ų)<text:s/></text:span><text:span text:style-name="T845">nacionalinio (-ių)<text:s/></text:span><text:span text:style-name="T846">strateginio planavimo dokumento (-ų) nuostatas (taikoma<text:s/></text:span><text:span text:style-name="T847">valstybės projektams)</text:span><text:span text:style-name="T848">.</text:span></text:p>
            <text:p text:style-name="P849"><text:span text:style-name="T850">(Atsakinga institucija PFSA</text:span><text:span text:style-name="T851"><text:s/></text:span><text:span text:style-name="T852">nurodo, prie kurių nacionalinio<text:s/></text:span><text:span text:style-name="T853">strateginio</text:span><text:span text:style-name="T854"><text:s/>planavimo dokumentų įgyvendinimo turi būti prisidedama projektais.</text:span><text:span text:style-name="T855">)</text:span></text:p>
          </table:table-cell>
          <table:table-cell table:style-name="TableCell856">
            <text:p text:style-name="P857">Netaikoma.</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able:number-rows-spanned="3">
            <text:p text:style-name="P864"><text:span text:style-name="T865">3. Projektu siekiama aiškių ir realių kiekybinių uždavinių</text:span></text:p>
          </table:table-cell>
          <table:table-cell table:style-name="TableCell866">
            <text:p text:style-name="P867"><text:span text:style-name="T868">3.1. Projektu siekiama<text:s/></text:span><text:span text:style-name="T869">PFSA nustatytų PMIF programos rodiklių</text:span><text:span text:style-name="T870">.</text:span></text:p>
          </table:table-cell>
          <table:table-cell table:style-name="TableCell871">
            <text:p text:style-name="P872">Projektas turi siekti PMIF programos rodiklio reikšmės, nurodytos PFSA 21.1 papunktyje.</text:p>
            <text:p text:style-name="P873"/>
            <text:p text:style-name="P874"><text:span text:style-name="T875">Vertinant būtina įsitikinti, kad projektu siekiama PFSA 21.1 papunktyje nurodyto PMIF programos rodiklio</text:span><text:span text:style-name="T876"><text:s/>reikšmės ir įgyvendinus numatytas projekto veiklas ji bus pasiekta.</text:span></text:p>
            <text:p text:style-name="P877"/>
            <text:p text:style-name="P878"><text:span text:style-name="T879">Informacijos šaltinis – paraiškos 14 punktas.</text:span></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3.2. Išlaikyta nuosekli vidinė projekto logika, t. y. projekto rezultatai yra projekto veiklų padarinys, projekto veiklos sudaro<text:s/>prielaidas pasiekti projekto uždavinius, o pastarieji − pasiekti nustatytą projekto tikslą.</text:p>
          </table:table-cell>
          <table:table-cell table:style-name="TableCell888">
            <text:p text:style-name="P889"><text:span text:style-name="T890">Vertinant atitiktį šiam vertinimo aspektui,<text:s/></text:span><text:span text:style-name="T891">būtina įsitikinti, kad išlaikyta nuosekli vidinė projekto logika. Projekto rezultatai turi būti projekto veiklų padariny</text:span><text:span text:style-name="T892">s, projekto veiklos – sudaryti prielaidas pasiekti projekto uždavinius, o šie – įgyvendinti nustatytą tikslą.</text:span></text:p>
            <text:p text:style-name="P893"/>
            <text:p text:style-name="P894"><text:span text:style-name="T895">Informacijos šaltinis</text:span><text:span text:style-name="T896"><text:s/>–</text:span><text:span text:style-name="T897"><text:s/></text:span><text:soft-page-break/><text:span text:style-name="T898">paraiškos 5, 6 punktai.</text:span></text:p>
            <text:p text:style-name="P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text:span text:style-name="T909">3.3.</text:span><text:s/><text:span text:style-name="T910">Projekto uždaviniai yra specifiniai (parodo projekto esmę ir charakteristikas),<text:s/></text:span><text:span text:style-name="T911">išmatuojami (kiekybiškai išreikšti ir matuojami), įvykdomi, aiški veiklų pradžios ir pabaigos data.</text:span></text:p>
          </table:table-cell>
          <table:table-cell table:style-name="TableCell912">
            <text:p text:style-name="P913"><text:span text:style-name="T914">Vertinant atitiktį šiam vertinimo aspektui,<text:s/></text:span><text:span text:style-name="T915">būtina įsitikinti, kad projekto uždaviniai atitinka šiuos kokybinius reikalavimus:</text:span></text:p>
            <text:p text:style-name="P916">- yra specifiniai – parodo projekto esmę ir charakteristikas;</text:p>
            <text:p text:style-name="P917">- išmatuojami – kiekybiškai išreikšti ir matuojami;</text:p>
            <text:p text:style-name="P918">- pasiekiami – realūs;</text:p>
            <text:p text:style-name="P919"><text:span text:style-name="T920">-<text:s/></text:span><text:span text:style-name="T921">susieti – tapatūs vykdomoms projekto veikloms;</text:span></text:p>
            <text:p text:style-name="P922"><text:span text:style-name="T923">-<text:s/></text:span><text:span text:style-name="T924">iškelti laiku – aiški pradžios ir pabaigos data.</text:span></text:p>
            <text:p text:style-name="P925"/>
            <text:p text:style-name="P926"><text:span text:style-name="T927">Informacijos šaltinis</text:span><text:span text:style-name="T928"><text:s/>–</text:span><text:span text:style-name="T929"><text:s/>paraiškos 6, 8 punktai.</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3">
            <text:p text:style-name="P936">4. Projektas atitinka moterų ir vyrų lygybės ir nediskriminavimo principus, projekto įgyvendinimas yra suderinamas su Europos Sąjungos (toliau – ES) konkurencijos politikos nuostatomis</text:p>
          </table:table-cell>
          <table:table-cell table:style-name="TableCell937">
            <text:p text:style-name="P938"><text:span text:style-name="T939">4.1.<text:s/></text:span><text:span text:style-name="T940">Projekte nėra numatomi apribojimai, kurie turėtų neigiamą poveikį<text:s/></text:span><text:span text:style-name="T941">moterų</text:span><text:span text:style-name="T942"><text:s/>ir<text:s/></text:span><text:span text:style-name="T943">vyrų<text:s/></text:span><text:span text:style-name="T944">lygybės ir nediskriminavimo</text:span><text:s/><text:span text:style-name="T945">dėl lyties, rasės, tautybės, kalbos, kilmės, socialinės padėties, tikėjimo, įsitikinimų ar pažiūrų, amžiaus, negalios, lytinės orientacijos, etninės priklausomybės, religijos principų įgyvendinimui.<text:s/></text:span></text:p>
          </table:table-cell>
          <table:table-cell table:style-name="TableCell946">
            <text:p text:style-name="P947"><text:span text:style-name="T948">Vertinama, ar projekto įgyvendinimas neturi neigiamos įt</text:span><text:span text:style-name="T949">akos<text:s/></text:span><text:span text:style-name="T950">moterų ir vyrų</text:span><text:span text:style-name="T951"><text:s/>lygybės ir nediskriminavimo principų įgyvendinimui:</text:span></text:p>
            <text:p text:style-name="P952">- sudarytos vienodos dalyvavimo projekte ir naudojimosi projekto rezultatais galimybės moterims ir vyrams;</text:p>
            <text:p text:style-name="P953"><text:span text:style-name="T954">- sudarytos vienodos dalyvavimo projekte ir naudojimosi projekto rezultatais<text:s/></text:span><text:span text:style-name="T955">galimybės visiems<text:s/></text:span><text:soft-page-break/><text:span text:style-name="T956">asmenims nepriklausomai nuo rasės ar etninės kilmės, tautybės, kalbos, kilmės, socialinės padėties, religijos, tikėjimo, įsitikinimų ar pažiūrų, amžiaus, negalios, lytinės orientacijos.</text:span></text:p>
            <text:p text:style-name="P957"/>
            <text:p text:style-name="P958"><text:span text:style-name="T959">Informacijos šaltinis<text:s/></text:span><text:span text:style-name="T960">–</text:span><text:span text:style-name="T961"><text:s/>paraiškos 15 punktas.</text:span></text:p>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table-cell table:style-name="TableCell968">
            <text:p text:style-name="P969"><text:span text:style-name="T970">4.2. Pasiūlyti konkretūs veiksmai, kurie rodo, kad projektu prisidedama prie<text:s/></text:span><text:span text:style-name="T971">moterų</text:span><text:span text:style-name="T972"><text:s/>ir<text:s/></text:span><text:span text:style-name="T973">vyrų<text:s/></text:span><text:span text:style-name="T974">lygybės principo įgyvendinimo ir (arba) skatinamas nediskriminavimo dėl lyties, rasės, tautybės, kalbos, kilmės, socialinės padėties, tikėjimo, įsitikinimų ar pažiū</text:span><text:span text:style-name="T975">rų, amžiaus, negalios, lytinės orientacijos, etninės priklausomybės, religijos principų įgyvendinimas.<text:s/></text:span></text:p>
            <text:p text:style-name="P976"><text:span text:style-name="T977">(</text:span><text:span text:style-name="T978">Taikoma tik tais atvejais, kai toks reikalavimas nustatytas PFSA. Atsakinga institucija detalizuoja šį vertinimo aspektą, įrašydama konkrečius reikalav</text:span><text:span text:style-name="T979">imus, nurodytus PFSA.</text:span><text:span text:style-name="T980">)</text:span></text:p>
            <text:p text:style-name="P981"/>
          </table:table-cell>
          <table:table-cell table:style-name="TableCell982">
            <text:p text:style-name="P983">Netaikoma.</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4.3. Projektas suderinamas su ES konkurencijos politikos nuostatomis:<text:s/></text:p>
            <text:p text:style-name="P992"><text:span text:style-name="T993">4.3.1. teikiama parama neviršija<text:s/></text:span><text:span text:style-name="T994">de minimis</text:span><text:span text:style-name="T995"><text:s/>pagalbai nustatytų ribų ir atitinka reikalavimus, taikomus<text:s/></text:span><text:span text:style-name="T996">de minimis</text:span><text:span text:style-name="T997"><text:s/>pagalbai<text:s/></text:span><text:span text:style-name="T998">(taikoma, jei<text:s/></text:span><text:soft-page-break/><text:span text:style-name="T999">projektui</text:span><text:span text:style-name="T1000"><text:s/>teikiama de minimis pagalba. Pildomas projektų atitikties de minimis pagalbos taisyklėms patikros lapas)</text:span><text:span text:style-name="T1001">; arba</text:span></text:p>
            <text:p text:style-name="P1002"><text:span text:style-name="T1003">4.3.2. projektas bus finansuojamas pagal suderintą valstybės pagalbos schemą arba Europos Komisijos sprendimą arba pagal Bendrąjį bendrosios iši</text:span><text:span text:style-name="T1004">mties reglamentą, laikantis jame nustatytų reikalavimų<text:s/></text:span><text:span text:style-name="T1005">(taikoma, jei projektas bus finansuojamas pagal suderintą valstybės pagalbos schemą arba Europos Komisijos sprendimą arba pagal 2014 m. birželio 17 d. Komisijos reglamentą (ES) Nr. 651/2014, kuriuo tam</text:span><text:span text:style-name="T1006"><text:s/>tikrų kategorijų pagalba skelbiama suderinama su vidaus rinka taikant Sutarties 107 ir 108 straipsnius (OL 2014, L 187, p. 1). Pildomas projektų atitikties valstybės pagalbos taisyklėms patikros lapas)</text:span><text:span text:style-name="T1007">; arba</text:span></text:p>
            <text:p text:style-name="P1008"><text:span text:style-name="T1009">4.3.3. projekto finansavimas nereiškia neteisėt</text:span><text:span text:style-name="T1010">os valstybės pagalbos ar<text:s/></text:span><text:span text:style-name="T1011">de minimis</text:span><text:span text:style-name="T1012"><text:s/>pagalbos suteikimo<text:s/></text:span><text:span text:style-name="T1013">(taikoma, jei PFSA nurodyta, kad pagal jį valstybės pagalba ir (ar) de minimis pagalba nėra teikiama.<text:s/></text:span><text:span text:style-name="T1014">Pildomas patikros lapas dėl valstybės pagalbos ir de minimis pagalbos buvimo ar nebuvimo</text:span><text:span text:style-name="T1015">)</text:span><text:span text:style-name="T1016">.</text:span></text:p>
            <text:p text:style-name="P1017"/>
          </table:table-cell>
          <table:table-cell table:style-name="TableCell1018">
            <text:p text:style-name="P1019"/>
            <text:p text:style-name="P1020"/>
            <text:p text:style-name="P1021">Netaikoma.</text:p>
            <text:p text:style-name="P1022"/>
            <text:p text:style-name="P1023"/>
            <text:p text:style-name="P1024"/>
            <text:p text:style-name="P1025"/>
            <text:p text:style-name="P1026"/>
            <text:p text:style-name="P1027"/>
            <text:p text:style-name="P1028">Netaikoma.</text:p>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text:span text:style-name="T1045">Vertinant atitiktį šiam vertinimo aspektui, turi būti įsitikinta, kad valstybės pagalba<text:s/></text:span><text:span text:style-name="T1046">ir</text:span><text:span text:style-name="T1047"><text:s/></text:span><text:span text:style-name="T1048">(ar)</text:span><text:span text:style-name="T1049"><text:s/>de minimis<text:s/></text:span><text:span text:style-name="T1050">pagalba<text:s/></text:span><text:span text:style-name="T1051">neteikiama. Įgaliotoji institucija pildo Patikros lapą dėl valstybės pagalbos ir<text:s/></text:span><text:span text:style-name="T1052">de minimis</text:span><text:span text:style-name="T1053"><text:s/>pagalbos buvimo ar nebuvimo (PFSA 3 priedas).</text:span></text:p>
          </table:table-cell>
          <table:table-cell table:style-name="TableCell1054">
            <text:p text:style-name="P1055"/>
          </table:table-cell>
          <table:table-cell table:style-name="TableCell1056">
            <text:p text:style-name="P1057"/>
          </table:table-cell>
        </table:table-row>
        <text:soft-page-break/>
        <table:table-row table:style-name="TableRow1058">
          <table:table-cell table:style-name="TableCell1059" table:number-rows-spanned="6">
            <text:p text:style-name="P1060">5. Pareiškėjas ir partneris (-<text:soft-page-break/>iai) (jeigu taikoma) organizaciniu požiūriu yra pajėgus (-ūs) tinkamai ir laiku įgyvendinti teikiamą projektą ir atitinka jam (jiems) keliamus reikalavimus</text:p>
          </table:table-cell>
          <table:table-cell table:style-name="TableCell1061">
            <text:p text:style-name="P1062"><text:span text:style-name="T1063">5.1.<text:s/></text:span><text:span text:style-name="T1064">Pareiškėjo ir partnerio (-ių)<text:s/></text:span><text:soft-page-break/><text:span text:style-name="T1065">(jeigu taikoma) teisinė forma atitinka PFSA nustatytus reikalavimus<text:s/></text:span><text:span text:style-name="T1066">(šis vertinimo aspektas taikomas tik projektų konkurso būdu atrenkamiems projektams)</text:span><text:span text:style-name="T1067">.</text:span></text:p>
          </table:table-cell>
          <table:table-cell table:style-name="TableCell1068">
            <text:p text:style-name="P1069">Vertinant paraišką būtina<text:s/><text:soft-page-break/>įsitikinti, kad pareiškėjo teisinė forma atitinka PFSA 10 punkte nurodytus reikalavimus.</text:p>
            <text:p text:style-name="P1070"/>
            <text:p text:style-name="P1071"><text:span text:style-name="T1072">Vertinant paraišką būtina įsitikinti, kad partnerio teisinė forma atitinka PFSA 12 punkte nurodytus reikalavimus</text:span><text:span text:style-name="T1073">.</text:span></text:p>
            <text:p text:style-name="P1074"/>
            <text:p text:style-name="P1075"><text:span text:style-name="T1076">Informacijos šaltinis: paraiškos 2, 3 punktai,</text:span><text:span text:style-name="T1077"><text:s/>Projektų administravimo ir darbo su tiksline grupe</text:span><text:span text:style-name="T1078"><text:s/>patirties bei tikslinės grupės dalyvavimo projekte užtikrinimo aprašymas (PFSA 4 priedas).</text:span></text:p>
          </table:table-cell>
          <table:table-cell table:style-name="TableCell1079">
            <text:p text:style-name="P1080"/>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text:span text:style-name="T1087">5.2. Pareiškėjas<text:s/></text:span><text:span text:style-name="T1088">ir partneris (-iai)<text:s/></text:span><text:span text:style-name="T1089">atitinka tinkamų pareiškėjų sąrašą, nustatytą PFSA<text:s/></text:span><text:span text:style-name="T1090">(šis vertinimo aspektas taikomas tik valstybės projektams)</text:span><text:span text:style-name="T1091">.</text:span></text:p>
          </table:table-cell>
          <table:table-cell table:style-name="TableCell1092">
            <text:p text:style-name="P1093"><text:span text:style-name="T1094">Netaikoma.<text:s/></text:span></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5.3. Pareiškėjui ir partneriui (-ams) nėra apribojimų gauti finansavimą:</text:p>
            <text:p text:style-name="P1103"><text:span text:style-name="T1104">5.3.1. pareiškėjui</text:span><text:s/><text:span text:style-name="T1105">ir partneriui (-ams) nėra iškelta byla dėl bankroto arba restruktūrizavimo, nėra pradėtas ikiteisminis tyrimas dėl ūkinės komercinės veiklos arba jis (jie) nėra likviduojamas (-i), nėra priimtas kreditorių susirinkimo nutarimas bankroto procedūras vykdyti<text:s/></text:span><text:span text:style-name="T1106">ne teismo tvarka<text:s/></text:span><text:span text:style-name="T1107">(ši nuostata netaikoma biudžetinėms įstaigoms)</text:span><text:span text:style-name="T1108">;</text:span></text:p>
            <text:p text:style-name="P1109"><text:span text:style-name="T1110">5.3.2. paraiškos vertinimo metu pareiškėjas ir partneris (-iai) yra įvykdęs (-ę) su mokesčių ir socialinio draudimo įmokų mokėjimu susijusius įsipareigojimus pagal Lietuvos Respublikos teisės</text:span><text:span text:style-name="T1111"><text:s/>aktus arba pagal kitos valstybės teisės aktus, jei pareiškėjas ir partneris (-iai) yra užsienyje registruotas juridinis asmuo (registruoti juridiniai asmenys)</text:span><text:span text:style-name="T1112"><text:s/>(ši nuostata netaikoma įstaigoms, kurių veikla finansuojama iš valstybės arba savivaldybių biudž</text:span><text:span text:style-name="T1113">eto, ir juridiniams asmenims, kuriems Lietuvos Respublikos teisės aktų nustatyta tvarka yra atidėti mokesčių arba socialinio draudimo įmokų mokėjimo terminai)</text:span><text:span text:style-name="T1114">;</text:span></text:p>
            <text:p text:style-name="P1115"><text:span text:style-name="T1116">5.3.3.</text:span><text:span text:style-name="T1117"><text:s/>paraiškos vertinimo metu<text:s/></text:span><text:span text:style-name="T1118">pareiškėjo ir partnerio (-ių) vadovas, ūkinės bendrijos tikrasis</text:span><text:span text:style-name="T1119"><text:s/>narys (-iai) ar mažosios bendrijos atstovas, turintis (-ys) teisę juridinio asmens vardu sudaryti sandorį, ar buhalteris (-iai), ar kitas (-i) asmuo (-enys), turintis (-ys) teisę surašyti ir pasirašyti pareiškėjo apskaitos dokumentus, neturi neišnykusio a</text:span><text:span text:style-name="T1120">rba nepanaikinto teistumo arba dėl pareiškėjo per paskutinius 5 metus nebuvo priimtas ir įsiteisėjęs apkaltinamasis teismo nuosprendis pagal veikas, nustatytas Finansinės paramos ir bendrojo finansavimo lėšų grąžinimo į Lietuvos Respublikos valstybės biudž</text:span><text:span text:style-name="T1121">etą taisyklių, patvirtintų Lietuvos Respublikos Vyriausybės 2005 m. gegužės 30 d. nutarimu Nr. 590 „Dėl Finansinės paramos ir bendrojo finansavimo lėšų grąžinimo į Lietuvos Respublikos valstybės biudžetą taisyklių patvirtinimo“, 3 priedo „Apribojimų skirti</text:span><text:span text:style-name="T1122"><text:s/>Europos Sąjungos finansinę paramą, 2004–2009 metų Europos ekonominės erdvės ir (ar) Norvegijos finansinių mechanizmų,<text:s/></text:span><text:span text:style-name="T1123">2009–2014 metų Europos ekonominės erdvės ir (ar) Norvegijos finansinių mechanizmų, 2007–2012 metų<text:s/></text:span><text:span text:style-name="T1124">Lietuvos ir Šveicarijos bendradarbiavim</text:span><text:span text:style-name="T1125">o programos finansinę paramą aprašas“ 2 punkte<text:s/></text:span><text:span text:style-name="T1126">(jei pareiškėjo veikla yra finansuojama iš Lietuvos Respublikos valstybės biudžeto ir (arba) savivaldybių biudžetų, ir (arba) valstybės pinigų fondų, ši nuostata jam nėra taikoma);<text:s/></text:span></text:p>
            <text:p text:style-name="P1127"><text:span text:style-name="T1128">5.3.4. paraiškos vertinimo metu pareiškėjui ir partneriui (-iams) nėra taikomas apribojimas (iki 5 metų) neskirti ES finansinės paramos dėl trečiųjų šalių piliečių nelegalaus įdarbinimo<text:s/></text:span><text:span text:style-name="T1129">(ši nuostata nėra taikoma viešiesiems juridiniams asmenims)</text:span><text:span text:style-name="T1130">;</text:span></text:p>
            <text:p text:style-name="P1131"><text:span text:style-name="T1132">5.3.5. pa</text:span><text:span text:style-name="T1133">raiškos vertinimo metu pareiškėjui ir partneriui (-iams) nėra taikomas apribojimas gauti finansavimą dėl to, kad per sprendime dėl lėšų grąžinimo nustatytą terminą lėšos nebuvo grąžintos arba grąžinta tik dalis lėšų<text:s/></text:span><text:span text:style-name="T1134">(šis apribojimas netaikomas įstaigoms, k</text:span><text:span text:style-name="T1135">urių veikla finansuojama iš Lietuvos Respublikos valstybės biudžeto ir (arba) savivaldybių biudžetų, ir (arba) valstybės pinigų fondų, įstaigoms, kurių veiklai finansuoti yra skiriama 2007–2013 metų ES fondų ar 2014–2020 metų ES struktūrinių fondų techninė</text:span><text:span text:style-name="T1136"><text:s/>parama, Europos investicijų fondui ir Europos investicijų bankui)</text:span><text:span text:style-name="T1137">;</text:span></text:p>
            <text:p text:style-name="P1138"><text:span text:style-name="T1139">5.3.6. paraiškos vertinimo metu pareiškėjas ir partneris (-iai) Juridinių asmenų registrui yra pateikę metinių finansinių ataskaitų rinkinius, taip pat metinių konsoliduotųjų finansinių at</text:span><text:span text:style-name="T1140">askaitų rinkinius, kaip nustatyta Juridinių asmenų registro nuostatuose, patvirtintuose Lietuvos Respublikos Vyriausybės 2003 m. lapkričio 12 d. nutarimu Nr. 1407<text:s/></text:span><text:span text:style-name="T1141">„</text:span><text:span text:style-name="T1142">Dėl Juridinių asmenų registro įsteigimo ir Juridinių asmenų registro nuostatų patvirtinimo“<text:s/></text:span><text:span text:style-name="T1143">(ši nuostata taikoma tik tais atvejais, kai finansines ataskaitas būtina rengti pagal įstatymus, taikomus juridiniam asmeniui, užsienio juridiniam asmeniui ar kitai organizacijai arba jų filialui).</text:span></text:p>
          </table:table-cell>
          <table:table-cell table:style-name="TableCell1144">
            <text:p text:style-name="P1145"><text:span text:style-name="T1146">Informacijos šaltiniai: paraiška, partnerio (-ių)<text:s/></text:span><text:span text:style-name="T1147">deklaracija (-os), Valstybinės mokesčių inspekcijos prie Lietuvos Respublikos finansų ministerijos ir Valstybinio socialinio draudimo fondo valdybos prie Socialinės apsaugos ir darbo ministerijos, Juridinių asmenų registro duomenys, taip pat kita įgaliotaj</text:span><text:span text:style-name="T1148">ai institucijai prieinama informacija.</text:span></text:p>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table-cell table:style-name="TableCell1155">
            <text:p text:style-name="P1156"><text:span text:style-name="T1157">5.4. Pareiškėjas ir partneris (-iai) turi (gali užtikrinti) pakankamus administravimo gebėjimus vykdyti projektą.</text:span></text:p>
          </table:table-cell>
          <table:table-cell table:style-name="TableCell1158">
            <text:p text:style-name="P1159">Vertinant atitiktį šiam vertinimo aspektui, būtina įsitikinti, ar pareiškėjas ir partneris (-iai)<text:s/>užtikrina būtinus gebėjimus administruoti projektą – suformuoja komandą, užtikrina reikiamos kompetencijos darbuotojų įtraukimą, numato paslaugų įsigijimą ir panašiai.</text:p>
            <text:p text:style-name="P1160">Vertinant atitiktį šiam vertinimo aspektui, būtina įsitikinti, kad pareiškėjas turi PFSA<text:s/>11 punkte nurodytos darbo patirties.</text:p>
            <text:p text:style-name="P1161"/>
            <text:p text:style-name="P1162"><text:span text:style-name="T1163">Informacijos šaltinis<text:s/></text:span><text:span text:style-name="T1164">–</text:span><text:span text:style-name="T1165"><text:s/>paraiškos 5.5 papunktis, Projektų administravimo ir darbo su tiksline grupe patirties bei tikslinės grupės dalyvavimo projekte užtikrinimo aprašymas (PFSA 4 priedas).</text:span></text:p>
          </table:table-cell>
          <table:table-cell table:style-name="TableCell1166">
            <text:p text:style-name="P1167"/>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5.5. Projekto parengtumas atitinka PFSA nustatytus reikalavimus.<text:s/></text:p>
          </table:table-cell>
          <table:table-cell table:style-name="TableCell1174">
            <text:p text:style-name="P1175">Netaikoma.</text:p>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text:span text:style-name="T1184">5.6.<text:s/></text:span>Partnerystė įgyvendinant projektą yra pagrįsta ir turi naudą<text:span text:style-name="T1185">.<text:s/></text:span></text:p>
            <text:p text:style-name="P1186"><text:span text:style-name="T1187">(Šis</text:span><text:span text:style-name="T1188"><text:s/>vertinimo aspektas vertinamas tik tais atvejais, kai pareiškėjas numato įgyvendinti projektą kartu su partneriu (-iais</text:span><text:span text:style-name="T1189">))</text:span></text:p>
          </table:table-cell>
          <table:table-cell table:style-name="TableCell1190">
            <text:p text:style-name="P1191">Būtina įvertinti, ar partnerystė sukuria pridėtinę vertę įgyvendinant projektą (pavyzdžiui, partneris vykdo atskiras projekto veiklas,<text:s/>kuria bendrą produktą ir kt.).</text:p>
            <text:p text:style-name="P1192"/>
            <text:p text:style-name="P1193"><text:span text:style-name="T1194">Informacijos šaltinis<text:s/></text:span><text:span text:style-name="T1195">–</text:span><text:span text:style-name="T1196"><text:s/>paraiškos 5.5 papunktis.</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rows-spanned="3">
            <text:p text:style-name="P1214">6. Projekto išlaidų finansavimo šaltiniai aiškiai nustatyti ir užtikrinti</text:p>
          </table:table-cell>
          <table:table-cell table:style-name="TableCell1215">
            <text:p text:style-name="P1216">6.1. Pareiškėjo ir (ar) partnerio (-ių) įnašas atitinka PFSA nustatytus reikalavimus ir yra užtikrintas įnašo finansavimas.<text:s/></text:p>
            <text:p text:style-name="P1217"><text:span text:style-name="T1218">(Šis vertinimo aspektas taikomas tik tais atvejais, kai paraiškoje numatytas nuosavas įnašas ir (arba) nuosavas įnašas privalomas p</text:span><text:span text:style-name="T1219">agal PFSA reikalavimus.)</text:span></text:p>
          </table:table-cell>
          <table:table-cell table:style-name="TableCell1220">
            <text:p text:style-name="P1221">Netaikoma.</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table-cell table:style-name="TableCell1228">
            <text:p text:style-name="P1229"><text:span text:style-name="T1230">6.2. Užtikrintas netinkamų finansuoti su projektu susijusių išlaidų padengimas.</text:span></text:p>
          </table:table-cell>
          <table:table-cell table:style-name="TableCell1231">
            <text:p text:style-name="P1232">Vertinant atitiktį šiam vertinimo aspektui, būtina įsitikinti, ar pareiškėjas turi stabilius ir pakankamus finansų išteklius netinkamoms<text:s/>finansuoti su projektu susijusioms išlaidoms padengti. Pareiškėjo įnašas turi būti aiškiai apibrėžtas, patikimas, realus, pakankamas ir tinkamai išdėstytas per projekto įgyvendinimo laikotarpį, t. y. netinkamų išlaidų finansavimas neturės neigiamos įtakos<text:s/>projekto įgyvendinimui.</text:p>
            <text:p text:style-name="P1233"/>
            <text:p text:style-name="P1234"><text:span text:style-name="T1235">Informacijos šaltinis – paraiškos 12 punktas, dokumentai, nurodyti PFSA 35.3 papunktyje.</text:span></text:p>
          </table:table-cell>
          <table:table-cell table:style-name="TableCell1236">
            <text:p text:style-name="P1237"/>
          </table:table-cell>
          <table:table-cell table:style-name="TableCell1238">
            <text:p text:style-name="P1239"/>
          </table:table-cell>
        </table:table-row>
        <table:table-row table:style-name="TableRow1240">
          <table:covered-table-cell>
            <text:p text:style-name="P1241"/>
          </table:covered-table-cell>
          <table:table-cell table:style-name="TableCell1242">
            <text:p text:style-name="P1243">6.3. Užtikrintas finansinis projekto (veiklų) rezultatų tęstinumas.</text:p>
            <text:p text:style-name="P1244"><text:span text:style-name="T1245">(Šis vertinimo aspektas taikomas projektams, kuriais finansuojama<text:s/></text:span><text:span text:style-name="T1246">naujo statinio statyba</text:span><text:span text:style-name="T1247"><text:s/>ir (arba) statinio paprastasis remontas.</text:span><text:span text:style-name="T1248">)</text:span></text:p>
          </table:table-cell>
          <table:table-cell table:style-name="TableCell1249">
            <text:p text:style-name="P1250">Netaikoma.</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rows-spanned="6">
            <text:p text:style-name="P1257">7. Užtikrintas efektyvus projektui įgyvendinti reikalingų lėšų panaudojimas</text:p>
          </table:table-cell>
          <table:table-cell table:style-name="TableCell1258">
            <text:p text:style-name="P1259"><text:span text:style-name="T1260">7.1.<text:s/></text:span><text:span text:style-name="T1261">Pateiktas projekto įgyvendinimo alternatyvos pasirinkimo pagrindimas</text:span><text:span text:style-name="T1262">.</text:span></text:p>
            <text:p text:style-name="P1263"><text:span text:style-name="T1264">(</text:span><text:span text:style-name="T1265">Šis vertinimo aspektas taikomas projektams, kuriais finansuojama<text:s/></text:span><text:span text:style-name="T1266">naujo statinio statyba.</text:span><text:span text:style-name="T1267"><text:s/></text:span><text:span text:style-name="T1268">Šis vertinimo aspektas netaikomas projekto įgyvendinimo metu.)</text:span></text:p>
          </table:table-cell>
          <table:table-cell table:style-name="TableCell1269">
            <text:p text:style-name="P1270">Netaikoma.</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7.2. Įvertintos pagrindinės projekto rizikos ir suplanuotos rizikų valdymo priemonės bei<text:s/>joms įgyvendinti reikalingi ištekliai.</text:p>
          </table:table-cell>
          <table:table-cell table:style-name="TableCell1279">
            <text:p text:style-name="P1280">Vertinant atitiktį šiam vertinimo aspektui, būtina įsitikinti, ar įvertintos pagrindinės rizikos ir suplanuotos rizikų valdymo priemonės bei joms įgyvendinti reikalingi ištekliai.</text:p>
            <text:p text:style-name="P1281"/>
            <text:p text:style-name="P1282"><text:span text:style-name="T1283">Informacijos šaltinis<text:s/></text:span><text:span text:style-name="T1284">–</text:span><text:span text:style-name="T1285"><text:s/>paraiškos 5.</text:span><text:span text:style-name="T1286">6 papunktis.</text:span></text:p>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text:span text:style-name="T1295">7.3. Numatytos projekto veiklos atitinka tinkamoms finansuoti veikloms ir jų apimtims nustatytus reikalavimus. Išlaidos atitinka nustatytus reikalavimus ir yra būtinos projektams įgyvendinti. Veiklos ir išlaidos suplanuotos efektyviai ir<text:s/></text:span><text:span text:style-name="T1296">pagrįstai, įvertinus ir iki paraiškos pateikimo pradėtas ar įvykdytas viešųjų pirkimų procedūras. Vertinant pareiškėjo ir partnerio (-ių) įgyvendintus ir (arba) įgyvendinamus projektus, toms pačioms veikloms ir išlaidoms finansavimas nėra skiriamas pakarto</text:span><text:span text:style-name="T1297">tinai.</text:span></text:p>
          </table:table-cell>
          <table:table-cell table:style-name="TableCell1298">
            <text:p text:style-name="P1299">Vertinant atitiktį šiam vertinimo aspektui, būtina įsitikinti, ar:</text:p>
            <text:p text:style-name="P1300">- numatytos projekto veiklos atitinka tinkamoms finansuoti veikloms ir jų apimtims nustatytus reikalavimus;</text:p>
            <text:p text:style-name="P1301">- išlaidos atitinka nustatytus reikalavimus ir yra būtinos projektui įgyvendinti;</text:p>
            <text:p text:style-name="P1302"><text:span text:style-name="T1303">- v</text:span><text:span text:style-name="T1304">eiklos ir išlaidos suplanuotos efektyviai ir pagrįstai, įvertinus ir iki paraiškos pateikimo pradėtas ar įvykdytas viešųjų pirkimų procedūras</text:span><text:span text:style-name="T1305">;</text:span></text:p>
            <text:p text:style-name="P1306">- vertinant pareiškėjo įgyvendintus ir (arba) įgyvendinamus projektus toms pačioms veikloms ir išlaidoms finansavimas nėra skiriamas pakartotinai.</text:p>
            <text:p text:style-name="P1307"/>
            <text:p text:style-name="P1308"><text:span text:style-name="T1309">Informacijos šaltinis<text:s/></text:span><text:span text:style-name="T1310">–</text:span><text:span text:style-name="T1311"><text:s/>paraiškos 7, 9, 11, 12, 13 punktai, Projektų administravimo ir darbo su tiksline grupe patirties bei tikslinės grupės dalyvavimo projekte užtikrinimo aprašymas (PFSA 4 priedas).<text:s/></text:span></text:p>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text:span text:style-name="T1320">7.4.<text:s/></text:span><text:span text:style-name="T1321">Pareiškėjas gali įgyvendinti projekto tikslą, veiklas, uždavinius bei pasiekti rezultatus per projekto įgyvendinimo laikotarpį; projekto įgyvendinimo trukmė atitinka PFSA nustatytus reikalavimus.</text:span></text:p>
          </table:table-cell>
          <table:table-cell table:style-name="TableCell1322">
            <text:p text:style-name="P1323">Vertinant atitiktį šiam vertinimo aspektui, būtina įsitikinti, ar:</text:p>
            <text:p text:style-name="P1324"><text:span text:style-name="T1325">- p</text:span><text:span text:style-name="T1326">areiškėjas gali įgyvendinti projekto tikslą, veiklas, uždavinius ir pasiekti rezultatus per projekto įgyvendinimo laikotarpį;</text:span></text:p>
            <text:p text:style-name="P1327">- projekto įgyvendinimo trukmė atitinka PFSA nustatytus reikalavimus.</text:p>
            <text:p text:style-name="P1328">Projekto įgyvendinimo trukmė turi atitikti<text:s/><text:span text:style-name="T1329">PF</text:span><text:span text:style-name="T1330">SA 17 punkte</text:span><text:s/>nustatytus reikalavimus.</text:p>
            <text:p text:style-name="P1331"/>
            <text:p text:style-name="P1332"><text:span text:style-name="T1333">Informacijos šaltinis</text:span><text:span text:style-name="T1334"><text:s/>–</text:span><text:span text:style-name="T1335"><text:s/>paraiškos 8 punktas.</text:span></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table-cell table:style-name="TableCell1342">
            <text:p text:style-name="P1343"><text:span text:style-name="T1344">7.5. Teisingai<text:s/></text:span><text:span text:style-name="T1345">pritaikyta fiksuotoji projekto išlaidų norma, fiksuotieji</text:span><text:span text:style-name="T1346"><text:s/>projekto išlaidų<text:s/></text:span><text:span text:style-name="T1347">vieneto įkainiai ir (ar) fiksuotosios projekto išlaidų sumos.</text:span></text:p>
            <text:p text:style-name="P1348"><text:span text:style-name="T1349">(Taikoma</text:span><text:span text:style-name="T1350"><text:s/>tik tais atvejais, kai paraiškoje yra numatyta taikyti<text:s/></text:span><text:span text:style-name="T1351">šiuos supaprastintus išlaidų apmokėjimo būdus.)</text:span></text:p>
          </table:table-cell>
          <table:table-cell table:style-name="TableCell1352">
            <text:p text:style-name="P1353">Projektui taikoma fiksuotoji norma ir fiksuotieji įkainiai turi atitikti reikalavimus, nustatytus PFSA 30 punkte.</text:p>
          </table:table-cell>
          <table:table-cell table:style-name="TableCell1354">
            <text:p text:style-name="P1355"/>
          </table:table-cell>
          <table:table-cell table:style-name="TableCell1356">
            <text:p text:style-name="P1357"/>
          </table:table-cell>
        </table:table-row>
        <table:table-row table:style-name="TableRow1358">
          <table:covered-table-cell>
            <text:p text:style-name="P1359"/>
          </table:covered-table-cell>
          <table:table-cell table:style-name="TableCell1360">
            <text:p text:style-name="P1361"><text:span text:style-name="T1362">7.6. Projekto metu neplanuojama<text:s/></text:span><text:span text:style-name="T1363">gauti pajamų.</text:span></text:p>
          </table:table-cell>
          <table:table-cell table:style-name="TableCell1364">
            <text:p text:style-name="P1365">Vertinant atitiktį šiam vertinimo aspektui, būtina įsitikinti, ar įgyvendinant projektą bus gaunama pajamų.</text:p>
            <text:p text:style-name="P1366"/>
            <text:p text:style-name="P1367"><text:span text:style-name="T1368">Informacijos šaltinis</text:span><text:span text:style-name="T1369"><text:s/>–</text:span><text:span text:style-name="T1370"><text:s/>paraiškos 10 punktas.</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8. Projekto veiklos vykdomos PFSA nurodytoje teritorijoje</text:p>
          </table:table-cell>
          <table:table-cell table:style-name="TableCell1378">
            <text:p text:style-name="P1379"><text:span text:style-name="T1380">8.1. Projekto veiklos<text:s/></text:span><text:span text:style-name="T1381">vykdomos Lietuvos Respublikoje arba ne Lietuvos Respublikoje, bet jas vykdant sukurti produktai, gauti rezultatai ir nauda (ar jų dalis, proporcinga Lietuvos Respublikos finansiniam įnašui) atitenka Lietuvos Respublikai.</text:span></text:p>
          </table:table-cell>
          <table:table-cell table:style-name="TableCell1382">
            <text:p text:style-name="P1383"><text:span text:style-name="T1384">Projekto veiklų vykdymo teritorija<text:s/></text:span><text:span text:style-name="T1385">turi atitikti PFSA 18 punkte nustatytus reikalavimus.</text:span></text:p>
            <text:p text:style-name="P1386"/>
            <text:p text:style-name="P1387">Vertinant atitiktį šiam vertinimo aspektui, būtina įsitikinti, ar projekto veiklos vykdomos Lietuvos Respublikoje.</text:p>
            <text:p text:style-name="P1388"/>
            <text:p text:style-name="P1389"><text:span text:style-name="T1390">Informacijos šaltinis<text:s/></text:span><text:span text:style-name="T1391">–</text:span><text:span text:style-name="T1392"><text:s/>paraiškos 4 punktas.</text:span></text:p>
          </table:table-cell>
          <table:table-cell table:style-name="TableCell1393">
            <text:p text:style-name="P1394"/>
          </table:table-cell>
          <table:table-cell table:style-name="TableCell1395">
            <text:p text:style-name="P1396"/>
          </table:table-cell>
        </table:table-row>
      </table:table>
      <text:p text:style-name="P1397"/>
      <text:p text:style-name="P1398"><text:span text:style-name="T1399">2</text:span><text:span text:style-name="T1400">.</text:span><text:span text:style-name="T1401"><text:s/></text:span><text:span text:style-name="T1402">Specialusis projektų atrankos</text:span><text:span text:style-name="T1403"><text:s/>kriterijus</text:span></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able:number-rows-spanned="2">
            <text:p text:style-name="P1412"><text:span text:style-name="T1413">Specialusis projektų atrankos kriterijus (toliau – specialusis kriterijus),<text:s/></text:span><text:span text:style-name="T1414">nurodytas PFSA</text:span></text:p>
          </table:table-cell>
          <table:table-cell table:style-name="TableCell1415" table:number-rows-spanned="2">
            <text:p text:style-name="P1416"><text:span text:style-name="T1417">Specialiojo kriterijaus vertinimo aspektai ir paaiškinimai</text:span></text:p>
          </table:table-cell>
          <table:table-cell table:style-name="TableCell1418" table:number-rows-spanned="2">
            <text:p text:style-name="P1419">Specialiojo kriterijaus detalizavimas (jei taikoma)<text:s/></text:p>
            <text:p text:style-name="P1420"/>
          </table:table-cell>
          <table:table-cell table:style-name="TableCell1421" table:number-columns-spanned="2">
            <text:p text:style-name="P1422"><text:span text:style-name="T1423">Specialiojo kriterijaus aspekto<text:s/></text:span><text:span text:style-name="T1424">vertinimas</text:span></text:p>
          </table:table-cell>
          <table:covered-table-cell/>
        </table:table-row>
        <table:table-row table:style-name="TableRow1425">
          <table:covered-table-cell>
            <text:p text:style-name="P1426"/>
          </table:covered-table-cell>
          <table:covered-table-cell>
            <text:p text:style-name="P1427"/>
          </table:covered-table-cell>
          <table:covered-table-cell>
            <text:p text:style-name="P1428"/>
          </table:covered-table-cell>
          <table:table-cell table:style-name="TableCell1429">
            <text:p text:style-name="P1430"><text:span text:style-name="T1431">Taip / ne / netaikoma / taip su išlyga</text:span></text:p>
          </table:table-cell>
          <table:table-cell table:style-name="TableCell1432">
            <text:p text:style-name="P1433"><text:span text:style-name="T1434">Komentarai</text:span></text:p>
          </table:table-cell>
        </table:table-row>
        <table:table-row table:style-name="TableRow1435">
          <table:table-cell table:style-name="TableCell1436">
            <text:p text:style-name="P1437"><text:span text:style-name="T1438">1. Projektas prisideda prie PFSA 14 punkte nurodyto dokumento nuostatų įgyvendinimo.</text:span></text:p>
          </table:table-cell>
          <table:table-cell table:style-name="TableCell1439">
            <text:p text:style-name="P1440"><text:span text:style-name="T1441">1.1. Projektas prisideda prie 2014 m. balandžio 16 d. <text:s/></text:span><text:span text:style-name="T1442">Europos Parlamento ir Tarybos reglamento (ES) Nr. 516/2014, kuriuo įsteigiamas Prieglobsčio, migracijos ir integracijos fondas ir iš dalies keičiamas Tarybos sprendimas 2008/381/EB ir panaikinami Europos Parlamento ir Tarybos sprendimai Nr. 573/2007/EB ir<text:s/></text:span><text:span text:style-name="T1443">575/2007/EB bei Tarybos sprendimas Nr. 2007/435/EB,<text:s/></text:span><text:span text:style-name="T1444">5 straipsnio 1 dalies<text:s/></text:span><text:span text:style-name="T1445">antrosios pastraipos</text:span><text:span text:style-name="T1446"><text:s/>a punkto nuostatų įgyvendinimo.</text:span></text:p>
          </table:table-cell>
          <table:table-cell table:style-name="TableCell1447">
            <text:p text:style-name="P1448">Projektas turi prisidėti prie PFSA 14 punkte nurodyto dokumento<text:s/><text:span text:style-name="T1449">5 straipsnio 1 dalies</text:span><text:span text:style-name="T1450"><text:s/></text:span><text:span text:style-name="T1451">antrosios pastraipos</text:span><text:span text:style-name="T1452"><text:s/>a<text:s/></text:span>punkto nuostatų<text:s/>įgyvendinimo.</text:p>
            <text:p text:style-name="P1453">Vertinant atitiktį šiam vertinimo aspektui, būtina įsitikinti, ar projektas prisideda prie minėtame dokumento punkte nurodytos pagalbos ir (ar) paslaugų, atitinkančių PFSA 7.1–7.8 papunkčiuose nurodytas veiklas, teikimo.<text:s/></text:p>
            <text:p text:style-name="P1454"/>
            <text:p text:style-name="P1455"><text:span text:style-name="T1456">Informacijos šaltin</text:span><text:span text:style-name="T1457">iai: paraiškos 5.3 lentelė, PFSA 14 punkte nurodytas dokumentas.</text:span></text:p>
          </table:table-cell>
          <table:table-cell table:style-name="TableCell1458">
            <text:p text:style-name="P1459"/>
          </table:table-cell>
          <table:table-cell table:style-name="TableCell1460">
            <text:p text:style-name="P1461"><text:span text:style-name="T1462">(</text:span><text:span text:style-name="T1463">Kai specialiojo<text:s/></text:span><text:span text:style-name="T1464">kriterijaus<text:s/></text:span><text:span text:style-name="T1465">vertinimas „Ne“ arba „Taip su išlyga“, š</text:span><text:span text:style-name="T1466">iame stulpelyje pagrindžiamas specialiojo kriterijaus aspekto<text:s/></text:span></text:p>
            <text:p text:style-name="P1467"/>
            <text:p text:style-name="P1468"/>
            <text:p text:style-name="P1469"><text:span text:style-name="T1470">įvertinimas.)</text:span></text:p>
          </table:table-cell>
        </table:table-row>
      </table:table>
      <text:p text:style-name="P1471"/>
      <text:p text:style-name="P1472"><text:span text:style-name="T1473">3</text:span><text:span text:style-name="T1474">. Tinkamos finansuoti išlaidos</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3">
            <text:p text:style-name="P1483">Bendra projekto vertė pirminėje paraiškoje, Eur</text:p>
          </table:table-cell>
          <table:table-cell table:style-name="TableCell1484" table:number-columns-spanned="4">
            <text:p text:style-name="P1485">Projekto tinkamumo finansuoti vertinimo metu nustatytos tinkamos finansuoti išlaidos</text:p>
          </table:table-cell>
          <table:covered-table-cell/>
          <table:covered-table-cell/>
          <table:covered-table-cell/>
        </table:table-row>
        <table:table-row table:style-name="TableRow1486">
          <table:covered-table-cell>
            <text:p text:style-name="P1487"/>
          </table:covered-table-cell>
          <table:table-cell table:style-name="TableCell1488" table:number-rows-spanned="2">
            <text:p text:style-name="P1489">Iš viso, Eur</text:p>
          </table:table-cell>
          <table:table-cell table:style-name="TableCell1490" table:number-columns-spanned="3">
            <text:p text:style-name="P1491">Iš jų:</text:p>
          </table:table-cell>
          <table:covered-table-cell/>
          <table:covered-table-cell/>
        </table:table-row>
        <table:table-row table:style-name="TableRow1492">
          <table:covered-table-cell>
            <text:p text:style-name="P1493"/>
          </table:covered-table-cell>
          <table:covered-table-cell>
            <text:p text:style-name="P1494"/>
          </table:covered-table-cell>
          <table:table-cell table:style-name="TableCell1495">
            <text:p text:style-name="P1496">Projekto finansavimo lėšos, Eur</text:p>
          </table:table-cell>
          <table:table-cell table:style-name="TableCell1497">
            <text:p text:style-name="P1498">Dalis nuo tinkamų finansuoti išlaidų, proc.</text:p>
          </table:table-cell>
          <table:table-cell table:style-name="TableCell1499">
            <text:p text:style-name="P1500">Pareiškėjo ir<text:s/>partnerio (-ių) lėšos, Eur</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P1512"/>
      <text:p text:style-name="P1513"><text:span text:style-name="T1514">4</text:span><text:span text:style-name="T1515">. Galutinė projekto atitikties bendriesiems projektų reikalavimams ir<text:s/></text:span><text:span text:style-name="T1516">specialiajam kriterijui<text:s/></text:span><text:span text:style-name="T1517">vertinimo išvada</text:span></text:p>
      <text:p text:style-name="P1518"/>
      <text:p text:style-name="P1519"><text:span text:style-name="T1520">4.1</text:span><text:span text:style-name="T1521">. Paraiška įvertinta teigiamai pagal visus bendruosius projektų reikalavimus ir<text:s/></text:span><text:span text:style-name="T1522">specialųjį<text:s/></text:span><text:span text:style-name="T1523">kriterijų</text:span><text:span text:style-name="T1524">:</text:span></text:p>
      <text:p text:style-name="P1525"/>
      <text:p text:style-name="P1526"><text:span text:style-name="T1527">⬜</text:span><text:span text:style-name="T1528"><text:s/>Ne<text:s/></text:span></text:p>
      <text:p text:style-name="P1529"><text:span text:style-name="T1530">⬜</text:span><text:span text:style-name="T1531"><text:s/>Taip<text:s/></text:span></text:p>
      <text:p text:style-name="P1532"><text:span text:style-name="T1533">⬜</text:span><text:span text:style-name="T1534"><text:s/>Taip su išlyga<text:s/></text:span></text:p>
      <text:p text:style-name="P1535"/>
      <text:p text:style-name="P1536">Komentarai: ____________________________________________________________________</text:p>
      <text:p text:style-name="P1537"/>
      <text:p text:style-name="P1538"><text:span text:style-name="T1539">4.2</text:span><text:span text:style-name="T1540">. Pareiškėjas nebandė gauti konfidencialios informacijos arba daryti poveikio įgaliotajai institucijai dabartinio paraiškų</text:span><text:span text:style-name="T1541"><text:s/>vertinimo arba atrankos proceso metu:</text:span></text:p>
      <text:p text:style-name="P1542"/>
      <text:p text:style-name="P1543"><text:span text:style-name="T1544">⬜</text:span><text:span text:style-name="T1545"><text:s/>Taip, nebandė</text:span></text:p>
      <text:p text:style-name="P1546"><text:span text:style-name="T1547">⬜</text:span><text:span text:style-name="T1548"><text:s/>Ne, bandė</text:span></text:p>
      <text:p text:style-name="P1549"/>
      <text:p text:style-name="P1550">Komentarai: ____________________________________________________________________</text:p>
      <text:p text:style-name="P1551"/>
      <text:p text:style-name="P1552">____________________________________<text:tab/>______________________<text:tab/>___________________________</text:p>
      <text:p text:style-name="P1553"><text:span text:style-name="T1554">(įgaliotosios ins</text:span><text:span text:style-name="T1555">titucijos atsakingo asmens pareigų pavadinimas)</text:span><text:span text:style-name="T1556"><text:tab/>(data)</text:span><text:span text:style-name="T1557"><text:tab/>(vardas, pavardė, parašas)*</text:span></text:p>
      <text:p text:style-name="P1558"/>
      <text:p text:style-name="P1559">* Skiltys „įgaliotosios institucijos atsakingo asmens pareigų pavadinimas“, „data“, „vardas, pavardė, parašas“ užpildomos, jei pildoma popierinė versija.</text:p>
      <text:p text:style-name="Normal"/>
      <text:p text:style-name="P1560"/>
      <text:p text:style-name="P1561">Prieglobsčio, migracijos ir integracijos fondo<text:s/></text:p>
      <text:p text:style-name="P1562">014–2020 metų nacionalinės programos<text:s/></text:p>
      <text:p text:style-name="P1563">1 konkretaus tikslo „Bendroji Europos prieglobsčio sistema“<text:s/></text:p>
      <text:p text:style-name="P1564">1 nacionalinio tikslo „Priėmimo ir prieglobsčio sistemos“<text:s/></text:p>
      <text:p text:style-name="P1565">4 veiksmo „Paslaugų prieglobsčio prašytojams teikimas“<text:s/></text:p>
      <text:p text:style-name="P1566"><text:span text:style-name="T1567">projektų finansavimo sąlygų aprašo Nr.<text:s/></text:span><text:span text:style-name="T1568">PMIF-1.1.4-K-01</text:span></text:p>
      <text:p text:style-name="P1569"><text:span text:style-name="T1570">2</text:span><text:span text:style-name="T1571"><text:s/>priedas</text:span></text:p>
      <table:table table:style-name="Table1572">
        <table:table-columns>
          <table:table-column table:style-name="TableColumn1573"/>
        </table:table-columns>
        <table:table-row table:style-name="TableRow1574">
          <table:table-cell table:style-name="TableCell1575">
            <text:p text:style-name="P1576"/>
            <text:p text:style-name="P1577">Naudos ir kokybės vertinimo LENTELĖ</text:p>
            <text:p text:style-name="P1578"/>
            <text:p text:style-name="P1579"><text:span text:style-name="T1580">(Ši lentelė naudos ir kokybės vertinimo metu pildoma kiekvienam projektui individualiai.</text:span><text:span text:style-name="T1581">)</text:span></text:p>
            <text:p text:style-name="P1582"/>
            <table:table table:style-name="Table1583">
              <table:table-columns>
                <table:table-column table:style-name="TableColumn1584"/>
                <table:table-column table:style-name="TableColumn1585"/>
              </table:table-columns>
              <table:table-row table:style-name="TableRow1586">
                <table:table-cell table:style-name="TableCell1587">
                  <text:p text:style-name="Normal"><text:span text:style-name="T1588">Paraiškos kodas</text:span></text:p>
                </table:table-cell>
                <table:table-cell table:style-name="TableCell1589">
                  <text:p text:style-name="Normal"><text:span text:style-name="T1590">(įrašomas paraiškos kodas)</text:span></text:p>
                </table:table-cell>
              </table:table-row>
              <table:table-row table:style-name="TableRow1591">
                <table:table-cell table:style-name="TableCell1592">
                  <text:p text:style-name="P1593">Pareiškėjo<text:s/>pavadinimas</text:p>
                </table:table-cell>
                <table:table-cell table:style-name="TableCell1594">
                  <text:p text:style-name="P1595">(įrašomas pareiškėjo pavadinimas)</text:p>
                </table:table-cell>
              </table:table-row>
              <table:table-row table:style-name="TableRow1596">
                <table:table-cell table:style-name="TableCell1597">
                  <text:p text:style-name="Normal"><text:span text:style-name="T1598">Projekto pavadinimas</text:span></text:p>
                </table:table-cell>
                <table:table-cell table:style-name="TableCell1599">
                  <text:p text:style-name="Normal"><text:span text:style-name="T1600">(įrašomas projekto pavadinimas)</text:span></text:p>
                </table:table-cell>
              </table:table-row>
              <table:table-row table:style-name="TableRow1601">
                <table:table-cell table:style-name="TableCell1602" table:number-columns-spanned="2">
                  <text:p text:style-name="P1603">Projektą planuojama įgyvendinti:</text:p>
                  <text:p text:style-name="P1604">su partneriu (-iais) <text:s text:c="14"/>be partnerio (-ių)</text:p>
                </table:table-cell>
                <table:covered-table-cell/>
              </table:table-row>
              <table:table-row table:style-name="TableRow1605">
                <table:table-cell table:style-name="TableCell1606" table:number-columns-spanned="2">
                  <text:p text:style-name="P1607"/>
                  <text:p text:style-name="P1608">PIRMINĖ <text:s text:c="15"/>PATIKSLINTA</text:p>
                  <text:p text:style-name="Normal"><text:span text:style-name="T1609">(Žymima „Patikslinta“, kai ši lentelė tikslinama grąžinus <text:s/>paraišką pakartotiniam vertinimui.)</text:span></text:p>
                </table:table-cell>
                <table:covered-table-cell/>
              </table:table-row>
            </table:table>
            <text:p text:style-name="P1610"/>
            <text:p text:style-name="P1611"/>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s>
              <table:table-row table:style-name="TableRow1618">
                <table:table-cell table:style-name="TableCell1619">
                  <text:p text:style-name="P1620"><text:span text:style-name="T1621">Prioritetinis projektų atrankos kriterijus (toliau – kriterijus)</text:span></text:p>
                </table:table-cell>
                <table:table-cell table:style-name="TableCell1622">
                  <text:p text:style-name="P1623"><text:span text:style-name="T1624">Kriterijaus detalizavimas</text:span></text:p>
                </table:table-cell>
                <table:table-cell table:style-name="TableCell1625">
                  <text:p text:style-name="P1626">Nuoroda į informacijos šaltinį</text:p>
                  <text:p text:style-name="P1627">(nurodomas informacijos, pagal kurią atliekamas vertinimas ir skiriami balai, šaltinis)<text:s/></text:p>
                </table:table-cell>
                <table:table-cell table:style-name="TableCell1628">
                  <text:p text:style-name="P1629"><text:span text:style-name="T1630">Maksimalus galimas kriterijaus vertinimo balas</text:span></text:p>
                </table:table-cell>
                <table:table-cell table:style-name="TableCell1631">
                  <text:p text:style-name="P1632"><text:span text:style-name="T1633">Vertinimo metu suteiktų balų skaičius</text:span></text:p>
                </table:table-cell>
              </table:table-row>
              <table:table-row table:style-name="TableRow1634">
                <table:table-cell table:style-name="TableCell1635">
                  <text:p text:style-name="P1636">1. Pareiškėjo darbo su tiksline grupe, nurodyta Prieglobsčio, migracijos ir integracijos fondo 2014–2020 metų nacionalinės programos 1 konkretaus tikslo „Bendroji Europos prieglobsčio sistema“ 1 nacionalinio tikslo „Priėmimo ir prieglobsčio sistemos“ 4 veiksmo „Paslaugų prieglobsčio prašytojams teikimas“ projektų finansavimo sąlygų aprašo Nr. PMIF-1.1.4-K-01 (toliau – PFSA) 19 punkte, patirtis</text:p>
                  <text:p text:style-name="P1637"/>
                </table:table-cell>
                <table:table-cell table:style-name="TableCell1638">
                  <text:p text:style-name="P1639">Pareiškėjas turi darbo su tiksline grupe, nurodyta PFSA 19 punkte, patirtį:</text:p>
                  <text:p text:style-name="P1640">- daugiau kaip 3 metų (skiriama 40 balų);<text:s/></text:p>
                  <text:p text:style-name="Normal"><text:span text:style-name="T1641">-<text:s/></text:span><text:span text:style-name="T1642">nuo daugiau kaip 2 iki 3<text:s/></text:span><text:span text:style-name="T1643">metų (skiriama 30 balų);</text:span></text:p>
                  <text:p text:style-name="Normal"><text:span text:style-name="T1644">-<text:s/></text:span><text:span text:style-name="T1645">nuo 1 iki 2 metų</text:span><text:span text:style-name="T1646"><text:s/>(skiriama 20 balų).</text:span></text:p>
                </table:table-cell>
                <table:table-cell table:style-name="TableCell1647">
                  <text:p text:style-name="Normal"><text:span text:style-name="T1648">Projektų administravimo ir darbo su tiksline grupe patirties bei tikslinės grupės dalyvavimo projekte užtikrinimo aprašymo (PFSA 4 priedas; toliau – Aprašymas) 1.2 papunktis</text:span></text:p>
                </table:table-cell>
                <table:table-cell table:style-name="TableCell1649">
                  <text:p text:style-name="P1650"><text:span text:style-name="T1651">40</text:span></text:p>
                  <text:p text:style-name="P1652"/>
                  <text:p text:style-name="P1653"/>
                  <text:p text:style-name="P1654"/>
                  <text:p text:style-name="P1655"/>
                  <text:p text:style-name="P1656"/>
                  <text:p text:style-name="P1657"/>
                  <text:p text:style-name="P1658"/>
                  <text:p text:style-name="P1659"/>
                  <text:p text:style-name="P1660"/>
                </table:table-cell>
                <table:table-cell table:style-name="TableCell1661">
                  <text:p text:style-name="P1662"/>
                </table:table-cell>
              </table:table-row>
              <table:table-row table:style-name="TableRow1663">
                <table:table-cell table:style-name="TableCell1664">
                  <text:p text:style-name="P1665">2. Pareiškėjo patirtis projektų įgyvendinimo ir<text:s/>valdymo srityje per pastaruosius 3 metus (2012–2014 m.)</text:p>
                  <text:p text:style-name="P1666"/>
                </table:table-cell>
                <table:table-cell table:style-name="TableCell1667">
                  <text:p text:style-name="P1668">Pareiškėjas per 2012–2014 m.:</text:p>
                  <text:p text:style-name="P1669">- yra baigęs įgyvendinti daugiau kaip 5 projektus, skirtus įgyvendinti Europos Sąjungos ir (arba) nacionalines programas (skiriama 20 balų);</text:p>
                  <text:p text:style-name="P1670">- yra baigęs įgyvendinti nuo 1 iki 5 projektų, skirtų įgyvendinti Europos Sąjungos ir (arba) nacionalines programas (skiriama 10 balų);</text:p>
                  <text:p text:style-name="P1671">- neįgyvendino nė vieno projekto ar šiuo metu dar yra nebaigęs įgyvendinti projektų.<text:s/></text:p>
                  <text:p text:style-name="Normal"><text:span text:style-name="T1672">Jeigu pareiškėjas buvo paslaugų teikėjas įgyvendinant projekt</text:span><text:span text:style-name="T1673">ą, tai nėra laikoma projekto įgyvendinimu.</text:span></text:p>
                </table:table-cell>
                <table:table-cell table:style-name="TableCell1674">
                  <text:p text:style-name="Normal"><text:span text:style-name="T1675">Aprašymo 1.1 papunktis</text:span></text:p>
                </table:table-cell>
                <table:table-cell table:style-name="TableCell1676">
                  <text:p text:style-name="P1677">20</text:p>
                </table:table-cell>
                <table:table-cell table:style-name="TableCell1678">
                  <text:p text:style-name="P1679"/>
                </table:table-cell>
              </table:table-row>
              <table:table-row table:style-name="TableRow1680">
                <table:table-cell table:style-name="TableCell1681">
                  <text:p text:style-name="P1682">3. Partnerystė įgyvendinant projektą</text:p>
                </table:table-cell>
                <table:table-cell table:style-name="TableCell1683">
                  <text:p text:style-name="Normal"><text:span text:style-name="T1684">Pareiškėjas įgyvendins projektą kartu su partneriu (-iais).</text:span></text:p>
                </table:table-cell>
                <table:table-cell table:style-name="TableCell1685">
                  <text:p text:style-name="Normal"><text:span text:style-name="T1686">Paraiškos finansuoti iš Prieglobsčio, migracijos ir integracijos fondo 2014–2020 m. lėšų</text:span><text:span text:style-name="T1687"><text:s/>bendrai finansuojamą projektą (PAFT 2 priedas) (toliau – paraiška) 3 punktas</text:span></text:p>
                </table:table-cell>
                <table:table-cell table:style-name="TableCell1688">
                  <text:p text:style-name="P1689">20</text:p>
                </table:table-cell>
                <table:table-cell table:style-name="TableCell1690">
                  <text:p text:style-name="P1691"/>
                </table:table-cell>
              </table:table-row>
              <table:table-row table:style-name="TableRow1692">
                <table:table-cell table:style-name="TableCell1693">
                  <text:p text:style-name="Normal"><text:span text:style-name="T1694">4.<text:s/></text:span><text:span text:style-name="T1695">Tikslinės grupės atstovų dalyvavimo projekto veiklose užtikrinimas</text:span></text:p>
                </table:table-cell>
                <table:table-cell table:style-name="TableCell1696">
                  <text:p text:style-name="Normal"><text:span text:style-name="T1697">Pareiškėjas detaliai ir argumentuotai pagrindė</text:span><text:span text:style-name="T1698">,<text:s/></text:span><text:span text:style-name="T1699">kodėl pasirinktas konkretus dalyvių skaičius, pateikė i</text:span><text:span text:style-name="T1700">nformaciją, kaip surinks reikiamą tikslinės grupės atstovų skaičių, kaip užtikrins jų dalyvavimą projekto veiklose</text:span><text:span text:style-name="T1701"><text:s/></text:span><text:span text:style-name="T1702">ir pan.</text:span></text:p>
                </table:table-cell>
                <table:table-cell table:style-name="TableCell1703">
                  <text:p text:style-name="Normal"><text:span text:style-name="T1704">Aprašymo 2 punktas</text:span></text:p>
                </table:table-cell>
                <table:table-cell table:style-name="TableCell1705">
                  <text:p text:style-name="P1706">10</text:p>
                </table:table-cell>
                <table:table-cell table:style-name="TableCell1707">
                  <text:p text:style-name="P1708"/>
                </table:table-cell>
              </table:table-row>
              <table:table-row table:style-name="TableRow1709">
                <table:table-cell table:style-name="TableCell1710">
                  <text:p text:style-name="P1711">5. Projekto įgyvendinimas bendruomeniniu pagrindu</text:p>
                </table:table-cell>
                <table:table-cell table:style-name="TableCell1712">
                  <text:p text:style-name="Normal"><text:span text:style-name="T1713">Bent vienas iš projekto partnerių yra bendruomeninė<text:s/></text:span><text:span text:style-name="T1714">organizacija, kaip apibrėžta L</text:span><text:span text:style-name="T1715">ietuvos Respublikos</text:span><text:span text:style-name="T1716"><text:s/></text:span><text:span text:style-name="T1717">vietos savivaldos įstatymo 3 straipsnio 13 punkte.</text:span></text:p>
                </table:table-cell>
                <table:table-cell table:style-name="TableCell1718">
                  <text:p text:style-name="Normal"><text:span text:style-name="T1719">Paraiškos 3.2 papunktis,<text:s/></text:span><text:span text:style-name="T1720">Juridinių asmenų registro duomenys,</text:span><text:span text:style-name="T1721"><text:s/>PFSA 35.5 papunktyje nurodyti dokumentai</text:span></text:p>
                </table:table-cell>
                <table:table-cell table:style-name="TableCell1722">
                  <text:p text:style-name="P1723">10</text:p>
                </table:table-cell>
                <table:table-cell table:style-name="TableCell1724">
                  <text:p text:style-name="P1725"/>
                </table:table-cell>
              </table:table-row>
              <table:table-row table:style-name="TableRow1726">
                <table:table-cell table:style-name="TableCell1727" table:number-columns-spanned="3">
                  <text:p text:style-name="P1728"><text:span text:style-name="T1729">Iš viso</text:span></text:p>
                </table:table-cell>
                <table:covered-table-cell/>
                <table:covered-table-cell/>
                <table:table-cell table:style-name="TableCell1730">
                  <text:p text:style-name="P1731">100</text:p>
                </table:table-cell>
                <table:table-cell table:style-name="TableCell1732">
                  <text:p text:style-name="P1733"/>
                </table:table-cell>
              </table:table-row>
            </table:table>
            <text:p text:style-name="P1734"/>
          </table:table-cell>
        </table:table-row>
      </table:table>
      <text:p text:style-name="P1735"/>
      <text:p text:style-name="P1736">____________________________________<text:tab/>______________________<text:tab/><text:s text:c="2"/>___________________________</text:p>
      <text:p text:style-name="P1737">(įgaliotosios institucijos atsakingo asmens pareigų pavadinimas)<text:tab/><text:s/>(data)<text:tab/><text:s/>(vardas, pavardė, parašas)*</text:p>
      <text:p text:style-name="P1738"/>
      <text:p text:style-name="P1739">* Skiltys „įgaliotosios institucijos atsakingo asmens pareigų pavadinimas“, „data“, „vardas, pavardė, parašas“ užpildomos, jei pildoma popierinė versija.</text:p>
      <text:p text:style-name="P1740"/>
      <text:p text:style-name="P1741">Prieglobsčio, migracijos ir integracijos fondo<text:s/></text:p>
      <text:p text:style-name="P1743">2014–2020 metų nacionalinės programos 1<text:s/></text:p>
      <text:p text:style-name="P1744">konkretaus tikslo „Bendroji Europos prieglobsčio<text:s/></text:p>
      <text:p text:style-name="P1745">sistema“ 1 nacionalinio tikslo „Priėmimo ir<text:s/></text:p>
      <text:p text:style-name="P1746">prieglobsčio sistemos“ 4 veiksmo „Paslaugų<text:s/></text:p>
      <text:p text:style-name="P1747">prieglobsčio prašytojams teikimas“ projektų<text:s/></text:p>
      <text:p text:style-name="P1748">finansavimo sąlygų aprašo Nr. PMIF-1.1.4-K-01<text:s/></text:p>
      <text:p text:style-name="P1749"><text:span text:style-name="T1750">3</text:span><text:span text:style-name="T1751"><text:s/>priedas</text:span></text:p>
      <text:p text:style-name="P1752"/>
      <text:p text:style-name="P1753">(Patikros lapo dėl valstybės pagalbos ir de minimis pagalbos buvimo ar nebuvimo forma)</text:p>
      <text:p text:style-name="P1754"/>
      <text:p text:style-name="P1755"><text:span text:style-name="T1756">PATIKROS LAPAS DĖL VALSTYBĖS PAGALBOS IR<text:s/></text:span><text:span text:style-name="T1757">DE MINIMIS</text:span><text:span text:style-name="T1758"><text:s/>PAGALBOS BUVIMO AR NEBUVIMO</text:span></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Paraiškos / projekto numeris</text:p>
          </table:table-cell>
          <table:table-cell table:style-name="TableCell1766">
            <text:p text:style-name="P1767"/>
          </table:table-cell>
        </table:table-row>
        <table:table-row table:style-name="TableRow1768">
          <table:table-cell table:style-name="TableCell1769">
            <text:p text:style-name="P1770">Paraiškos / projekto pavadinimas</text:p>
          </table:table-cell>
          <table:table-cell table:style-name="TableCell1771">
            <text:p text:style-name="P1772"/>
          </table:table-cell>
        </table:table-row>
        <table:table-row table:style-name="TableRow1773">
          <table:table-cell table:style-name="TableCell1774">
            <text:p text:style-name="P1775">Pagal paraišką / projektą numatytos remti veiklos</text:p>
          </table:table-cell>
          <table:table-cell table:style-name="TableCell1776">
            <text:p text:style-name="P1777"/>
          </table:table-cell>
        </table:table-row>
        <table:table-row table:style-name="TableRow1778">
          <table:table-cell table:style-name="TableCell1779">
            <text:p text:style-name="P1780">Pareiškėjas / projekto<text:s/>vykdytojas</text:p>
          </table:table-cell>
          <table:table-cell table:style-name="TableCell1781">
            <text:p text:style-name="P1782">(Nurodomas pareiškėjas, jei projekto sutartis dar nepasirašyta, arba projekto vykdytojas, jei patikros lapas pildomas projektui)</text:p>
          </table:table-cell>
        </table:table-row>
      </table:table>
      <text:p text:style-name="P1783"/>
      <text:p text:style-name="Normal"><text:span text:style-name="T1784">I</text:span><text:span text:style-name="T1785">.</text:span><text:span text:style-name="T1786"><text:s/></text:span><text:span text:style-name="T1787">Valstybės pagalbos požymių identifikavimas pagal projektą remtinose veiklose</text:span><text:span text:style-name="T1788">1</text:span></text:p>
      <table:table table:style-name="Table1789">
        <table:table-columns>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
            <text:p text:style-name="P1797">1.<text:tab/></text:p>
          </table:table-cell>
          <table:table-cell table:style-name="TableCell1798">
            <text:p text:style-name="P1799"/>
            <text:p text:style-name="P1800">Ar finansavimą numatoma<text:s/>teikti ūkio subjektams (-ui) ūkinei veiklai vykdyti?</text:p>
          </table:table-cell>
          <table:table-cell table:style-name="TableCell1801">
            <text:p text:style-name="P1802"/>
            <text:p text:style-name="P1803"><text:span text:style-name="T1804">Taip</text:span><text:span text:style-name="T1805">2</text:span></text:p>
          </table:table-cell>
          <table:table-cell table:style-name="TableCell1806">
            <text:p text:style-name="P1807"/>
            <text:p text:style-name="P1808">Ne</text:p>
            <text:p text:style-name="P1809"/>
            <text:p text:style-name="P1810"/>
          </table:table-cell>
        </table:table-row>
        <table:table-row table:style-name="TableRow1811">
          <table:table-cell table:style-name="TableCell1812" table:number-columns-spanned="4">
            <text:p text:style-name="P1813"><text:span text:style-name="T1814">Ūkio subjektai</text:span><text:span text:style-name="T1815"><text:s/>– įmonės, įstaigos ar organizacijos, jų junginiai (asociacijos, susivienijimai, konsorciumai ir pan.) ar kiti juridiniai ar fiziniai asmenys, kurie vykdo ar gali vykdyti ūkinę veiklą Lietuvos Respublikoje arba kurių veiksmai daro įtaką ar ketinimai, jeigu</text:span><text:span text:style-name="T1816"><text:s/>būtų įgyvendinti, galėtų daryti įtaką ūkinei veiklai Lietuvos Respublikoje. Lietuvos Respublikoje viešojo administravimo subjektai laikomi ūkio subjektais, jeigu jie vykdo ūkinę veiklą.</text:span></text:p>
            <text:p text:style-name="P1817"><text:span text:style-name="T1818">Ūkinė veikla</text:span><text:span text:style-name="T1819"><text:s/>– visokia gamybinė, komercinė, finansinė ar profesinė ve</text:span><text:span text:style-name="T1820">ikla, susijusi su prekių (paslaugų) pirkimu ar pardavimu, išskyrus, kai fiziniai asmenys prekę (paslaugą) įsigyja asmeniniams ir namų ūkio poreikiams tenkinti.</text:span></text:p>
            <text:p text:style-name="P1821">Vertinimui, ar tam tikra veikla laikytina ūkine veikla, nedaro įtakos tai, ar šia veikla yra siekiama pelno. Pelno nesiekiantys subjektai laikomi ūkio subjektais, jei jie prekiauja prekėmis (paslaugomis). Ūkine veikla nėra laikoma, kai valstybė veikia „vykdydama valdžios įgaliojimus“ arba kai valstybės sektoriaus subjektai veikia „kaip valdžios institucijos“. Jeigu valstybės sektoriaus subjektas vykdo ūkinę veiklą, kuri gali būti atskirta nuo valdžios įgaliojimų vykdymo, <text:s/>subjektas, vykdydamas tą veiklą, veikia kaip ūkio subjektas. Jeigu tos ūkinės veiklos negalima atskirti nuo valdžios įgaliojimų vykdymo, visa to subjekto vykdoma veikla yra su tų valdžios įgaliojimų vykdymu susijusi veikla, todėl nepatenka į ūkio subjekto sąvokos taikymo sritį. Tokioms veikloms priskiriamų veiklų pavyzdžiai (šis sąrašas nėra baigtinis):</text:p>
            <text:p text:style-name="P1822">a) kariuomenė arba policija;</text:p>
            <text:p text:style-name="P1823">b)<text:s/>oro navigacijos sauga ir kontrolė;</text:p>
            <text:p text:style-name="P1824">c) jūrų eismo kontrolė ir sauga;</text:p>
            <text:p text:style-name="P1825">d) kovos su tarša priežiūra;</text:p>
            <text:p text:style-name="P1826">e) laisvės atėmimo nuosprendžių organizavimas, finansavimas ir vykdymas;</text:p>
            <text:p text:style-name="P1827">f) viešiesiems tikslams naudoti skirtų duomenų rinkimas remiantis teisės aktuose atitinkamiems ūkio subjektams nustatytu įpareigojimu atskleisti tokius duomenis.</text:p>
            <text:p text:style-name="P1828"><text:span text:style-name="T1829">Ūkine veikla gali būti nelaikoma dalis veiklų socialinės apsaugos, sveikatos priežiūros, švietimo ir mokslinių tyrimų sektoriuose, kaip apibūdinta Europos Komisijos pranešime dėl<text:s/></text:span><text:span text:style-name="T1830">valstybės pagalbos sąvokos (angl.<text:s/></text:span><text:span text:style-name="T1831">Commission Notice on the notion of State aid pursuant to Article 107(1) TFEU</text:span><text:span text:style-name="T1832">). Taip pat ūkine veikla nėra laikoma viešos infrastruktūros objektų, neskirtų ūkinei veiklai vykdyti, statyba.<text:s/></text:span></text:p>
          </table:table-cell>
          <table:covered-table-cell/>
          <table:covered-table-cell/>
          <table:covered-table-cell/>
        </table:table-row>
        <table:table-row table:style-name="TableRow1833">
          <table:table-cell table:style-name="TableCell1834" table:number-columns-spanned="4">
            <text:p text:style-name="P1835">Pasirinkimo pagrindimas</text:p>
          </table:table-cell>
          <table:covered-table-cell/>
          <table:covered-table-cell/>
          <table:covered-table-cell/>
        </table:table-row>
        <table:table-row table:style-name="TableRow1836">
          <table:table-cell table:style-name="TableCell1837" table:number-columns-spanned="4">
            <text:p text:style-name="P1838">(Pagrįskite savo pasirinkimą)</text:p>
          </table:table-cell>
          <table:covered-table-cell/>
          <table:covered-table-cell/>
          <table:covered-table-cell/>
        </table:table-row>
        <table:table-row table:style-name="TableRow1839">
          <table:table-cell table:style-name="TableCell1840">
            <text:p text:style-name="P1841"/>
            <text:p text:style-name="P1842">2.<text:tab/></text:p>
          </table:table-cell>
          <table:table-cell table:style-name="TableCell1843">
            <text:p text:style-name="P1844"/>
            <text:p text:style-name="P1845">Ar finansavimas iš valstybės išteklių ūkio subjektui (-ams) suteiktų ar suteikia išskirtinę ekonominę naudą, kurios jis (jie) negautų rinkos sąlygomis?</text:p>
          </table:table-cell>
          <table:table-cell table:style-name="TableCell1846">
            <text:p text:style-name="P1847"/>
            <text:p text:style-name="P1848">Taip</text:p>
          </table:table-cell>
          <table:table-cell table:style-name="TableCell1849">
            <text:p text:style-name="P1850"/>
            <text:p text:style-name="P1851">Ne</text:p>
            <text:p text:style-name="P1852"/>
            <text:p text:style-name="P1853"/>
          </table:table-cell>
        </table:table-row>
        <table:table-row table:style-name="TableRow1854">
          <table:table-cell table:style-name="TableCell1855" table:number-columns-spanned="4">
            <text:p text:style-name="P1856"><text:span text:style-name="T1857">Išskirtinė ekonominė nauda</text:span><text:span text:style-name="T1858">. Vertinama, ar finansavimas ūkio<text:s/></text:span><text:span text:style-name="T1859">subjektui teikiamas palankesnėmis sąlygomis, nei jis galėtų gauti rinkoje. Pavyzdžiui, negrąžintina subsidija, lengvatinė paskola (su mažesnėmis nei rinkoje palūkanų normomis ar kitomis lengvatinėmis sąlygomis), suteikiama neapmokestinama garantija paskola</text:span><text:span text:style-name="T1860">i arba apmokestinama ne rinkos kaina. Išskirtinė nauda ūkio subjektui gali būti suteikta įvairiais būdais. Nėra skirtumo, kokiais būdais teikiama valstybės pagalba − svarbus jos poveikis. Siekiant nustatyti, ar finansavimas yra valstybės pagalba, yra naudo</text:span><text:span text:style-name="T1861">jamas privataus rinkos investuotojo principas. Jei įmonė negautų šių lėšų analogiškomis sąlygomis privataus kapitalo rinkose, vadinasi, šių lėšų teikimas gali būti valstybės pagalba. Šiuo atveju būtina nustatyti, ar privatus investuotojas investuotų į šią<text:s/></text:span><text:span text:style-name="T1862">įmonę tokiomis pat sąlygomis, vertindamas tik potencialią savo investicijų grąžą ir neatsižvelgdamas į regioninius ar socialinius veiksnius. Jei privatus investuotojas neinvestuotų į tokią įmonę, vadinasi, suteiktos lėšos gali būti valstybės pagalba.</text:span></text:p>
            <text:p text:style-name="P1863"/>
            <text:p text:style-name="P1864"><text:span text:style-name="T1865">Jei<text:s/></text:span><text:span text:style-name="T1866">numatoma, kad finansavimas bus skiriamas ūkio subjekto sąnaudoms, atsiradusioms dėl viešųjų, arba visuotinės ekonominės svarbos, paslaugų įsipareigojimų valstybei (savivaldybei), padengti, išskirtinės ekonominės naudos buvimas vertinamas pagal<text:s/></text:span><text:span text:style-name="T1867">Altmark<text:s/></text:span><text:span text:style-name="T1868">krit</text:span><text:span text:style-name="T1869">erijus. Ūkio subjektui nėra suteikiama išskirtinė ekonominė nauda, jeigu:</text:span></text:p>
            <text:p text:style-name="P1870"><text:span text:style-name="T1871">-</text:span><text:span text:style-name="T1872"><text:tab/></text:span><text:span text:style-name="T1873">veikla atitinka visuotinės ekonominės svarbos paslaugų požymius, jos užduotys ir įpareigojimai aiškiai apibrėžti;</text:span></text:p>
            <text:p text:style-name="P1874"/>
            <text:p text:style-name="P1875"><text:span text:style-name="T1876">-</text:span><text:span text:style-name="T1877"><text:tab/></text:span><text:span text:style-name="T1878">viešųjų paslaugos išlaidų kompensavimo kriterijai objektyvūs, s</text:span><text:span text:style-name="T1879">kaidrūs ir nustatyti iš anksto;</text:span></text:p>
            <text:p text:style-name="P1880"/>
            <text:p text:style-name="P1881"><text:span text:style-name="T1882">-</text:span><text:span text:style-name="T1883"><text:tab/></text:span><text:span text:style-name="T1884">kompensacija neviršija grynųjų paslaugos teikimo sąnaudų, įskaitant pagrįstą pelną (t. y. kompensuojama nepermokant); ir<text:s/></text:span></text:p>
            <text:p text:style-name="P1885"/>
            <text:p text:style-name="P1886"><text:span text:style-name="T1887">-</text:span><text:span text:style-name="T1888"><text:tab/></text:span><text:span text:style-name="T1889">viešosios paslaugos įsigyjamos ir kompensacija skiriama įgyvendinant viešojo pirkimo konkurso pr</text:span><text:span text:style-name="T1890">ocedūrą arba, jei viešasis pirkimas nėra rengiamas, įmonės, kuriai patikėta teikti visuotinės ekonominės svarbos paslaugas, išlaidos kompensuojamos pagal įprastos gerai valdomos įmonės patiriamas išlaidas</text:span><text:span text:style-name="T1891">3</text:span><text:span text:style-name="T1892">.</text:span></text:p>
          </table:table-cell>
          <table:covered-table-cell/>
          <table:covered-table-cell/>
          <table:covered-table-cell/>
        </table:table-row>
        <table:table-row table:style-name="TableRow1893">
          <table:table-cell table:style-name="TableCell1894" table:number-columns-spanned="4">
            <text:p text:style-name="P1895">Pasirinkimo pagrindimas</text:p>
          </table:table-cell>
          <table:covered-table-cell/>
          <table:covered-table-cell/>
          <table:covered-table-cell/>
        </table:table-row>
        <table:table-row table:style-name="TableRow1896">
          <table:table-cell table:style-name="TableCell1897" table:number-columns-spanned="4">
            <text:p text:style-name="P1898">(Pagrįskite savo pasirinkimą)</text:p>
          </table:table-cell>
          <table:covered-table-cell/>
          <table:covered-table-cell/>
          <table:covered-table-cell/>
        </table:table-row>
        <table:table-row table:style-name="TableRow1899">
          <table:table-cell table:style-name="TableCell1900">
            <text:p text:style-name="P1901"/>
            <text:p text:style-name="P1902">3.<text:tab/></text:p>
          </table:table-cell>
          <table:table-cell table:style-name="TableCell1903">
            <text:p text:style-name="P1904"/>
            <text:p text:style-name="P1905">Ar finansavimą numatoma teikti / finansavimas teikiamas tam tikroms pasirinktoms prekėms gaminti ar paslaugoms teikti arba tam tikram pasirinktam ūkio subjektui (-ams), t. y. ar finansavimo priemonė yra selektyvaus pobūdžio?</text:p>
          </table:table-cell>
          <table:table-cell table:style-name="TableCell1906">
            <text:p text:style-name="P1907"/>
            <text:p text:style-name="P1908">Taip</text:p>
          </table:table-cell>
          <table:table-cell table:style-name="TableCell1909">
            <text:p text:style-name="P1910"/>
            <text:p text:style-name="P1911">Ne</text:p>
            <text:p text:style-name="P1912"/>
            <text:p text:style-name="P1913"/>
          </table:table-cell>
        </table:table-row>
        <table:table-row table:style-name="TableRow1914">
          <table:table-cell table:style-name="TableCell1915" table:number-columns-spanned="4">
            <text:p text:style-name="P1916"><text:span text:style-name="T1917">Pasirinktinis finansavimo priemonės taikymas (selektyvumas).</text:span><text:span text:style-name="T1918"><text:s/>Pasirinktinai taikomos finansavimo priemonės – tai priemonės, kurios yra skirtos atskiro regiono plėtrai (tame regione esantiems ūkio subjektams), atskiroms veiklos rūšims paremti (finansavimo /<text:s/></text:span><text:span text:style-name="T1919">naudos gavėjai − atskiro sektoriaus ūkio subjektai) arba tam tikriems tikslams įgyvendinti (finansavimo gavėjai gali būti mažos ar vidutinės įmonės, naujos įmonės, tam tikrus projektus įgyvendinantys ūkio subjektai ir pan.). Šis kriterijus tenkinamas, kai<text:s/></text:span><text:span text:style-name="T1920">vertinant paraiškas finansuoti projektus, tam tikrų ūkio subjektų paraiškos įvertinamos geriau ir dėl to gauna finansavimą (skirtingai nuo blogiau įvertintų), o institucijos, spręsdamos dėl finansavimo skyrimo, naudojasi turima diskrecijos teise.<text:s/></text:span></text:p>
          </table:table-cell>
          <table:covered-table-cell/>
          <table:covered-table-cell/>
          <table:covered-table-cell/>
        </table:table-row>
        <table:table-row table:style-name="TableRow1921">
          <table:table-cell table:style-name="TableCell1922" table:number-columns-spanned="4">
            <text:p text:style-name="P1923">Pasirinkimo pagrindimas</text:p>
          </table:table-cell>
          <table:covered-table-cell/>
          <table:covered-table-cell/>
          <table:covered-table-cell/>
        </table:table-row>
        <table:table-row table:style-name="TableRow1924">
          <table:table-cell table:style-name="TableCell1925" table:number-columns-spanned="4">
            <text:p text:style-name="P1926">(Pagrįskite savo pasirinkimą)</text:p>
          </table:table-cell>
          <table:covered-table-cell/>
          <table:covered-table-cell/>
          <table:covered-table-cell/>
        </table:table-row>
        <table:table-row table:style-name="TableRow1927">
          <table:table-cell table:style-name="TableCell1928">
            <text:p text:style-name="P1929"/>
            <text:p text:style-name="P1930">4.<text:tab/></text:p>
          </table:table-cell>
          <table:table-cell table:style-name="TableCell1931">
            <text:p text:style-name="P1932"/>
            <text:p text:style-name="P1933">Ar finansavimas gali iškraipyti konkurenciją ir veikti prekybą tarp Europos Sąjungos valstybių?</text:p>
          </table:table-cell>
          <table:table-cell table:style-name="TableCell1934">
            <text:p text:style-name="P1935"/>
            <text:p text:style-name="P1936">Taip</text:p>
          </table:table-cell>
          <table:table-cell table:style-name="TableCell1937">
            <text:p text:style-name="P1938"/>
            <text:p text:style-name="P1939">Ne</text:p>
            <text:p text:style-name="P1940"/>
            <text:p text:style-name="P1941"/>
          </table:table-cell>
        </table:table-row>
        <table:table-row table:style-name="TableRow1942">
          <table:table-cell table:style-name="TableCell1943" table:number-columns-spanned="4">
            <text:p text:style-name="P1944"><text:span text:style-name="T1945">Poveikis konkurencijai ir prekybai tarp Europos Sąjungos valstybių.</text:span><text:span text:style-name="T1946"><text:s/>Siekiant įvertinti, ar suteiktas finansavimas daro poveikį konkurencijai ir prekybai tarp Europos Sąjungos valstybių, būtina nustatyti finansavimo gavėjo teikiamų paslaugų ar gaminamų prekių rinką, žinoti, ar tokioje rinkoje Europos Sąjungoje vyksta preky</text:span><text:span text:style-name="T1947">ba tarp valstybių narių. Pats faktas, kad ūkio subjekto konkurencinė padėtis, palyginti su kitais konkuruojančiais ūkio subjektais, pagerėja jam gavus ekonominės naudos, kurios jis nebūtų gavęs įprastomis verslo sąlygomis, rodo, kad konkurencija gali būti<text:s/></text:span><text:span text:style-name="T1948">iškreipta. Jei finansavimas yra teikiamas vietinio pobūdžio veiklai paremti (pavyzdžiui, kirpyklai, kurios klientai yra tik miestelio gyventojai), šis finansavimas paprastai neveikia prekybos tarp Europos Sąjungos valstybių. Tačiau būtina žinoti, kad finan</text:span><text:span text:style-name="T1949">savimas ūkio subjektui gali veikti prekybą tarp Europos Sąjungos valstybių ir tais atvejais, kai konkretus ūkio subjektas neeksportuoja savo teikiamų paslaugų ar gaminamų prekių. Gali pakakti fakto, kad nagrinėjamomis paslaugomis ar prekėmis apskritai prek</text:span><text:span text:style-name="T1950">iaujama tarp Europos Sąjungos valstybių.<text:s/></text:span></text:p>
          </table:table-cell>
          <table:covered-table-cell/>
          <table:covered-table-cell/>
          <table:covered-table-cell/>
        </table:table-row>
        <table:table-row table:style-name="TableRow1951">
          <table:table-cell table:style-name="TableCell1952" table:number-columns-spanned="4">
            <text:p text:style-name="P1953">Pasirinkimo pagrindimas</text:p>
          </table:table-cell>
          <table:covered-table-cell/>
          <table:covered-table-cell/>
          <table:covered-table-cell/>
        </table:table-row>
        <table:table-row table:style-name="TableRow1954">
          <table:table-cell table:style-name="TableCell1955" table:number-columns-spanned="4">
            <text:p text:style-name="P1956">(Pagrįskite savo pasirinkimą)</text:p>
          </table:table-cell>
          <table:covered-table-cell/>
          <table:covered-table-cell/>
          <table:covered-table-cell/>
        </table:table-row>
      </table:table>
      <text:p text:style-name="Normal"/>
      <text:p text:style-name="P1957"><text:span text:style-name="T1958">II</text:span><text:span text:style-name="T1959">.<text:s/></text:span><text:span text:style-name="T1960">Išvados dėl valstybės pagalbos ar<text:s/></text:span><text:span text:style-name="T1961">de minimis</text:span><text:span text:style-name="T1962"><text:s/>pagalbos buvimo ar nebuvimo</text:span></text:p>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able:number-columns-spanned="6">
            <text:p text:style-name="P1972"/>
            <text:p text:style-name="P1973"><text:span text:style-name="T1974">Pagal Prieglobsčio, migracijos ir integracijos 2014–2020 metų nacionalin</text:span><text:span text:style-name="T1975">ės programą (toliau – PMIF programos) pateiktą paraišką / projektą nebus / nėra teikiama valstybės pagalba (žymima, jei į nors vieną I dalies klausimą atsakyta neigiamai) ar<text:s/></text:span><text:span text:style-name="T1976">de minimis</text:span><text:span text:style-name="T1977"><text:s/>pagalba (žymima, jei į nors vieną iš I dalies pirmų 3 klausimų atsakyta</text:span><text:span text:style-name="T1978"><text:s/>neigiamai).</text:span></text:p>
            <text:p text:style-name="P1979"/>
            <text:p text:style-name="P1980"><text:span text:style-name="T1981">Pagal PMIF programą pateiktą paraišką / projektą remtinos veiklos nebus laikomos valstybės ar<text:s/></text:span><text:span text:style-name="T1982">de minimis</text:span><text:span text:style-name="T1983"><text:s/>pagalba, tačiau ja gali tapti (žymima, jei į nors vieną I dalies klausimą atsakyta neigiamai, tačiau pastabose nurodyta, kad tam tikrus a</text:span><text:span text:style-name="T1984">spektus reikia nuolat stebėti dėl rizikos finansavimui tapti valstybės ar<text:s/></text:span><text:span text:style-name="T1985">de minimis</text:span><text:span text:style-name="T1986"><text:s/>pagalba). Pagrindžiant pasirinkimą nurodomi tolimesni veiksmai ir priemonės.</text:span></text:p>
            <text:p text:style-name="P1987"/>
            <text:p text:style-name="P1988"><text:span text:style-name="T1989">Pagal PMIF programą pateiktą paraišką / projektą bus / yra teikiama valstybės pagalba (žymima</text:span><text:span text:style-name="T1990">, jei į visus I dalies klausimus atsakyta teigiamai) ar<text:s/></text:span><text:span text:style-name="T1991">de minimis</text:span><text:span text:style-name="T1992"><text:s/>pagalba (žymima, jei į visus I dalies pirmus 3 klausimus atsakyta teigiamai).</text:span></text:p>
          </table:table-cell>
          <table:covered-table-cell/>
          <table:covered-table-cell/>
          <table:covered-table-cell/>
          <table:covered-table-cell/>
          <table:covered-table-cell/>
        </table:table-row>
        <table:table-row table:style-name="TableRow1993">
          <table:table-cell table:style-name="TableCell1994" table:number-columns-spanned="6">
            <text:p text:style-name="P1995">Pasirinkimo pagrindimas</text:p>
          </table:table-cell>
          <table:covered-table-cell/>
          <table:covered-table-cell/>
          <table:covered-table-cell/>
          <table:covered-table-cell/>
          <table:covered-table-cell/>
        </table:table-row>
        <table:table-row table:style-name="TableRow1996">
          <table:table-cell table:style-name="TableCell1997" table:number-columns-spanned="6">
            <text:p text:style-name="P1998">(Pagrįskite savo pasirinkimą)</text:p>
          </table:table-cell>
          <table:covered-table-cell/>
          <table:covered-table-cell/>
          <table:covered-table-cell/>
          <table:covered-table-cell/>
          <table:covered-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ext:p text:style-name="P2009"/>
          </table:table-cell>
        </table:table-row>
        <table:table-row table:style-name="TableRow2010">
          <table:table-cell table:style-name="TableCell2011">
            <text:p text:style-name="P2012">(įgaliotosios institucijos atsakingo asmens<text:s/>pareigų pavadinimas)</text:p>
          </table:table-cell>
          <table:table-cell table:style-name="TableCell2013">
            <text:p text:style-name="P2014"/>
          </table:table-cell>
          <table:table-cell table:style-name="TableCell2015">
            <text:p text:style-name="P2016">(data)</text:p>
          </table:table-cell>
          <table:table-cell table:style-name="TableCell2017">
            <text:p text:style-name="P2018"/>
          </table:table-cell>
          <table:table-cell table:style-name="TableCell2019">
            <text:p text:style-name="P2020">(vardas, pavardė, parašas)*</text:p>
          </table:table-cell>
          <table:table-cell>
            <text:p text:style-name="P2020"/>
          </table:table-cell>
        </table:table-row>
      </table:table>
      <text:p text:style-name="P2021">* Skiltys „įgaliotosios institucijos atsakingo asmens pareigų pavadinimas“, „data“, „vardas, pavardė, parašas“ užpildomos, jei pildoma popierinė versija.</text:p>
      <text:p text:style-name="Normal"/>
      <text:p text:style-name="Normal"><text:span text:style-name="T2022">_______________________________________</text:span></text:p>
      <text:p text:style-name="Normal"><text:span text:style-name="T2023">1.</text:span><text:span text:style-name="T2024"><text:s/>Vertinant valstybės pagalbos kriterijus vadovaujamasi Europos Komisijos pranešimu dėl valstybės pagalbos sąvokos ir teismų praktika (angl.<text:s/></text:span><text:span text:style-name="T2025">Commission Notice on the notion of State aid pursuant to Article 107(1) TFEU</text:span><text:span text:style-name="T2026">), jei taikoma.</text:span></text:p>
      <text:p text:style-name="Normal"><text:span text:style-name="T2027">2.</text:span><text:span text:style-name="T2028"><text:s/>Jeigu pažymima „Tai</text:span><text:span text:style-name="T2029">p“, pildomi 1 lentelės 2–4 punktai ir 2 lentelė. Jeigu pažymima „Ne“, pildoma tik 2 lentelė.</text:span></text:p>
      <text:p text:style-name="Normal"><text:span text:style-name="T2030">3.</text:span><text:span text:style-name="T2031"><text:s/>Plačiau žiūrėti čia:<text:s/></text:span><text:span text:style-name="T2032">http://ec.europa.eu/competition/state_aid/overview/public_services_en.html</text:span><text:span text:style-name="T2033">.</text:span></text:p>
      <text:p text:style-name="P2034"/>
      <text:p text:style-name="P2035"/>
      <text:p text:style-name="P2036">Prieglobsčio, migracijos ir integracijos fondo<text:s/></text:p>
      <text:p text:style-name="P2037">2014–2020 metų nacionalinės programos 1<text:s/></text:p>
      <text:p text:style-name="P2038">konkretaus tikslo „Bendroji Europos<text:s/></text:p>
      <text:p text:style-name="P2039">prieglobsčio sistema“ 1 nacionalinio tikslo<text:s/></text:p>
      <text:p text:style-name="P2040">„Priėmimo ir prieglobsčio sistemos“ 4 veiksmo<text:s/></text:p>
      <text:p text:style-name="P2041">„Paslaugų prieglobsčio prašytojams teikimas“<text:s/></text:p>
      <text:p text:style-name="P2042">projektų finansavimo sąlygų aprašo<text:s/></text:p>
      <text:p text:style-name="P2043"><text:span text:style-name="T2044">Nr.<text:s/></text:span><text:span text:style-name="T2045">PMIF-1.1</text:span><text:span text:style-name="T2046">.4-K-01</text:span></text:p>
      <text:p text:style-name="P2047"><text:span text:style-name="T2048">4</text:span><text:span text:style-name="T2049"><text:s/>priedas</text:span></text:p>
      <text:p text:style-name="P2050"/>
      <text:p text:style-name="P2051">(Projektų administravimo ir darbo su tiksline grupe patirties bei tikslinės grupės dalyvavimo projekte užtikrinimo aprašymo forma)</text:p>
      <text:p text:style-name="P2052"/>
      <text:p text:style-name="P2053">____________________________________________</text:p>
      <text:p text:style-name="P2054"><text:span text:style-name="T2055">(pareiškėjo pavadinimas, adresas)</text:span></text:p>
      <text:p text:style-name="P2056"/>
      <text:p text:style-name="P2057"><text:span text:style-name="T2058">PROJEKTŲ ADMINISTRAVIMO IR DARBO SU TIKSLINE GRUPE PATIRTIES BEI TIKSLINĖS GRUPĖS DALYVAVIMO PROJEKTE UŽTIKRINIMO APRAŠYMAS<text:s/></text:span></text:p>
      <text:p text:style-name="P2059"/>
      <text:p text:style-name="P2060">____________________________</text:p>
      <text:p text:style-name="P2061">(data)</text:p>
      <text:p text:style-name="P2062"/>
      <text:p text:style-name="P2063"><text:span text:style-name="T2064">Projektų administravimo ir darbo su tiksline grupe patirties bei tikslinės grupės dalyvavimo projekte užtikrinimo aprašymas (toliau – Aprašymas) teikiamas kartu su paraiška.<text:s/></text:span></text:p>
      <text:p text:style-name="P2065"/>
      <text:p text:style-name="P2066"><text:span text:style-name="T2067">1</text:span><text:span text:style-name="T2068">. Pareiškėjo patirtis</text:span></text:p>
      <text:p text:style-name="P2069"/>
      <text:p text:style-name="P2070"><text:span text:style-name="T2071">1.1</text:span><text:span text:style-name="T2072">. Pareiškėjo patirtis projektų įgyvendinimo bei v</text:span><text:span text:style-name="T2073">aldymo srityje per pastaruosius 3 metus (2012–2014 m.)</text:span><text:span text:style-name="T2074"><text:s/></text:span></text:p>
      <text:p text:style-name="P2075"><text:span text:style-name="T2076">Nurodomi per 2012–2014 m. baigti įgyvendinti projektai.</text:span><text:span text:style-name="T2077"><text:s/>Nurodomas projekto ir programos pavadinimas, paramos šaltinis, paramos suma, projekto įgyvendinimo laikotarpis. Stulpelyje „Finansavimo šaltinis</text:span><text:span text:style-name="T2078">“ tiksliai nurodoma, ar įgyvendintas projektas buvo finansuojamas iš Europos Sąjungos bendrojo biudžeto, ar finansuojamas pagal nacionalinę programą, ar finansuojamas iš Europos ekonominės erdvės ir Norvegijos finansinių mechanizmų programų, ar finansuojam</text:span><text:span text:style-name="T2079">as iš kitų šaltinių. Kai pareiškėjas buvo paslaugų teikėjas įgyvendinant projektą, tai nėra laikoma projekto įgyvendinimu. Stulpelyje „Organizacijos vaidmuo ir atsakomybė įgyvendinant projektą“ nurodomas organizacijos vaidmuo (pavyzdžiui, projekto vykdytoj</text:span><text:span text:style-name="T2080">as, partneris) ir atsakomybė, pateikiama trumpa informacija apie rezultatus.</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Eil. Nr.</text:p>
          </table:table-cell>
          <table:table-cell table:style-name="TableCell2093">
            <text:p text:style-name="P2094">Projekto ir programos pavadinimas</text:p>
          </table:table-cell>
          <table:table-cell table:style-name="TableCell2095">
            <text:p text:style-name="P2096"><text:span text:style-name="T2097">Finansavimo šaltinis</text:span></text:p>
          </table:table-cell>
          <table:table-cell table:style-name="TableCell2098">
            <text:p text:style-name="P2099"><text:span text:style-name="T2100">Finansavimo<text:s/></text:span><text:span text:style-name="T2101">suma, Eur</text:span></text:p>
          </table:table-cell>
          <table:table-cell table:style-name="TableCell2102">
            <text:p text:style-name="P2103">Įgyvendinimo laikotarpis</text:p>
          </table:table-cell>
          <table:table-cell table:style-name="TableCell2104">
            <text:p text:style-name="P2105"><text:span text:style-name="T2106">Organizacijos vaidmuo ir atsakomybė įgyvendinant projektą</text:span></text:p>
          </table:table-cell>
          <table:table-cell table:style-name="TableCell2107">
            <text:p text:style-name="P2108">Trumpa<text:s/>informacija apie rezultatus</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
      <text:p text:style-name="P2141"><text:span text:style-name="T2142">1.2</text:span><text:span text:style-name="T2143">. Pareiškėjo darbo su tiksline grupe, nurodyta Prieglobsčio, migracijos ir integracijos fondo 2014–2020 metų nacionalinės programos 1 konkretaus tikslo „Bendroji Europos prieglobsčio sistema“ 1<text:s/></text:span><text:span text:style-name="T2144">nacionalinio tikslo „Priėmimo ir prieglobsčio sistemos“ 4 veiksmo „Paslaugų prieglobsčio prašytojams teikimas“ projektų finansavimo sąlygų aprašo Nr. PMIF-1.1.4-K-01 (toliau – PFSA) 19 punkte, patirtis.</text:span></text:p>
      <text:p text:style-name="P2145"/>
      <text:p text:style-name="P2146"><text:span text:style-name="T2147">Aprašoma pareiškėjo patirtis projektuose dirbant su<text:s/></text:span><text:span text:style-name="T2148">PFSA nurodyta tiksline grupe.</text:span><text:span text:style-name="T2149"><text:s/></text:span><text:span text:style-name="T2150">Nurodomas įgyvendinimo laikotarpis mėnesių tikslumu.</text:span></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Eil. Nr.</text:p>
          </table:table-cell>
          <table:table-cell table:style-name="TableCell2162">
            <text:p text:style-name="P2163">Projekto pavadinimas ir numeris</text:p>
          </table:table-cell>
          <table:table-cell table:style-name="TableCell2164">
            <text:p text:style-name="P2165">Finansavimo šaltinis</text:p>
          </table:table-cell>
          <table:table-cell table:style-name="TableCell2166">
            <text:p text:style-name="P2167">Finansavimo suma, Eur</text:p>
          </table:table-cell>
          <table:table-cell table:style-name="TableCell2168">
            <text:p text:style-name="P2169">Įgyvendinimo laikotarpis</text:p>
          </table:table-cell>
          <table:table-cell table:style-name="TableCell2170">
            <text:p text:style-name="P2171">Patirties dirbant su tikslinės grupės atstovais aprašymas</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Ir (arba)</text:p>
      <text:p text:style-name="P2200">Pildoma, jei pareiškėjas turi ne projektų įgyvendinimo patirtį.</text:p>
      <text:p text:style-name="P2201">Aprašoma pareiškėjo patirtis dirbant su PFSA 19 punkte nurodyta tiksline grupe, įgyta neįgyvendinant projektų. Stulpelyje „Finansavimo šaltinis“ nurodoma įstaiga, įmonė,<text:s/>organizacija ar fondas, skyręs lėšas veiklai įgyvendinti. Įgyvendinimo laikotarpis nurodomas mėnesių tikslumu. Visi šioje lentelėje minimi dokumentai, įrodantys pareiškėjo patirtį dirbant su tiksline grupe, turi būti pridėti kaip paraiškos priedai. Pareiškėjai, kurių teisinis statusas yra biudžetinės įstaigos, pildo šią lentelę, norėdami aprašyti atitinkamą patirtį, kurią įgijo vykdydami valstybės pavestas funkcijas.</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Eil. Nr.</text:p>
          </table:table-cell>
          <table:table-cell table:style-name="TableCell2212">
            <text:p text:style-name="P2213">Sutarties ar kito dokumento pavadinimas</text:p>
          </table:table-cell>
          <table:table-cell table:style-name="TableCell2214">
            <text:p text:style-name="P2215">Finansavimo šaltinis</text:p>
          </table:table-cell>
          <table:table-cell table:style-name="TableCell2216">
            <text:p text:style-name="P2217">Įgyvendinimo laikotarpis</text:p>
          </table:table-cell>
          <table:table-cell table:style-name="TableCell2218">
            <text:p text:style-name="P2219">Pareiškėjo patirties dirbant su tikslinės grupės atstovais aprašymas</text:p>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
      <text:p text:style-name="P2242"/>
      <text:p text:style-name="P2243"><text:span text:style-name="T2244">2</text:span><text:span text:style-name="T2245">.<text:s/></text:span><text:span text:style-name="T2246">Tikslinės grupės atstovų dalyvavimo projekte užtikrinimas</text:span></text:p>
      <text:p text:style-name="P2247">Pareiškėjas detaliai ir argumentuotai aprašo, kodėl pasirinktas konkretus PFSA nurodytos tikslinės<text:s/>grupės asmenų, dalyvausiančių projekte, skaičius, pateikia informaciją, kaip surinks reikiamą tikslinės grupės atstovų skaičių, kaip užtikrins jų dalyvavimą projekto veiklose ir pan.</text:p>
      <text:p text:style-name="P2248"/>
      <table:table table:style-name="Table2249">
        <table:table-columns>
          <table:table-column table:style-name="TableColumn2250"/>
          <table:table-column table:style-name="TableColumn2251"/>
          <table:table-column table:style-name="TableColumn2252"/>
          <table:table-column table:style-name="TableColumn2253"/>
        </table:table-columns>
        <table:table-row table:style-name="TableRow2254">
          <table:table-cell table:style-name="TableCell2255">
            <text:p text:style-name="P2256">Numatomas surinkti tikslinės grupės atstovų skaičius</text:p>
          </table:table-cell>
          <table:table-cell table:style-name="TableCell2257">
            <text:p text:style-name="P2258">Argumentai, kodėl<text:s/>pasirinktas būtent toks tikslinės grupės atstovų skaičius</text:p>
          </table:table-cell>
          <table:table-cell table:style-name="TableCell2259">
            <text:p text:style-name="P2260">Aprašymas, kaip planuojama surinkti suplanuotą tikslinės grupės atstovų skaičių</text:p>
          </table:table-cell>
          <table:table-cell table:style-name="TableCell2261">
            <text:p text:style-name="P2262"><text:span text:style-name="T2263">Aprašymas, kaip planuojama užtikrinti tikslinės grupės atstovų dalyvavimą projekto veiklose</text:span></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pareiškėjo<text:s/>vadovo arba jo įgalioto asmens pareigų pavadinimas)</text:p>
          </table:table-cell>
          <table:table-cell table:style-name="TableCell2294">
            <text:p text:style-name="P2295"/>
          </table:table-cell>
          <table:table-cell table:style-name="TableCell2296">
            <text:p text:style-name="P2297">(parašas)</text:p>
          </table:table-cell>
          <table:table-cell table:style-name="TableCell2298">
            <text:p text:style-name="P2299"/>
          </table:table-cell>
          <table:table-cell table:style-name="TableCell2300">
            <text:p text:style-name="P2301">(vardas ir pavardė)</text:p>
          </table:table-cell>
        </table:table-row>
      </table:table>
      <text:p text:style-name="P2302"/>
      <text:p text:style-name="P2303"/>
      <text:p text:style-name="P2304"/>
      <text:p text:style-name="P2305"><text:span text:style-name="T2306">Pakeitimai:</text:span></text:p>
      <text:p text:style-name="P2307"/>
      <text:p text:style-name="P2308"><text:span text:style-name="T2309">1.</text:span></text:p>
      <text:p text:style-name="P2310"><text:span text:style-name="T2311">Lietuvos Respublikos socialinės apsaugos ir darbo ministerija, Įsakymas</text:span></text:p>
      <text:p text:style-name="P2312"><text:span text:style-name="T2313">Nr.<text:s/></text:span><text:a xlink:href="https://www.e-tar.lt/portal/legalAct.html?documentId=5754ba2052ef11e5b0f2b883009b2d06" office:target-frame-name="_top" xlink:show="replace"><text:span text:style-name="T2314">A1-505</text:span></text:a><text:span text:style-name="T2315">, 2015-09-04, paskelbta TAR 2015-09-07, i. k. 2015-13582</text:span></text:p>
      <text:p text:style-name="P2316"><text:span text:style-name="T2317">Dėl Lietuvos Respublikos socialinės apsaugos ir darbo ministro 2015 m. birželio 26 d. įsakymo Nr.</text:span><text:span text:style-name="T2318"><text:s/>A1-385 „Dėl Prieglobsčio, migracijos ir integracijos fondo 2014–2020 metų nacionalinės programos 1 konkretaus tikslo „Bendroji Europos prieglobsčio sistema“ 1 nacionalinio tikslo „Priėmimo ir prieglobsčio sistemos“ 4 veiksmo „Paslaugų prieglobsčio prašyto</text:span><text:span text:style-name="T2319">jams teikimas“ projektų finansavimo sąlygų aprašo Nr. PMIF-1.1.4-K-01 patvirtinimo“ pakeitimo</text:span></text:p>
      <text:p text:style-name="P2320"/>
      <text:p text:style-name="P2321"><text:span text:style-name="T2322">2.</text:span></text:p>
      <text:p text:style-name="P2323"><text:span text:style-name="T2324">Lietuvos Respublikos socialinės apsaugos ir darbo ministerija, Įsakymas</text:span></text:p>
      <text:p text:style-name="P2325"><text:span text:style-name="T2326">Nr.<text:s/></text:span><text:a xlink:href="https://www.e-tar.lt/portal/legalAct.html?documentId=cfb86d50295811e6acf89da936cb7409" office:target-frame-name="_top" xlink:show="replace"><text:span text:style-name="T2327">A1-280</text:span></text:a><text:span text:style-name="T2328">, 2016-06-03, paskelbta TAR 2016-06-10, i. k. 2016-16039</text:span></text:p>
      <text:p text:style-name="P2329"><text:span text:style-name="T2330">Dėl Lietuvos Respublikos socialinės apsaugos ir darbo ministro 2015 m. birželio 26 d. įsakymo Nr. A1-385 „Dėl prieglobsčio, migracijos ir integracijos fondo 2014–2020 metų<text:s/></text:span><text:span text:style-name="T2331">nacionalinės programos 1 konkretaus tikslo „Bendroji Europos prieglobsčio sistema“ 1 nacionalinio tikslo „Priėmimo ir prieglobsčio sistemos“ 4 veiksmo „Paslaugų prieglobsčio prašytojams teikimas“ projektų finansavimo sąlygų aprašo Nr. PMIF-1.1.4-K-01 patvi</text:span><text:span text:style-name="T2332">rtinimo“ pakeitimo</text:span></text:p>
      <text:p text:style-name="P2333"/>
      <text:p text:style-name="P2334"><text:span text:style-name="T2335">3.</text:span></text:p>
      <text:p text:style-name="P2336"><text:span text:style-name="T2337">Lietuvos Respublikos socialinės apsaugos ir darbo ministerija, Įsakymas</text:span></text:p>
      <text:p text:style-name="P2338"><text:span text:style-name="T2339">Nr.<text:s/></text:span><text:a xlink:href="https://www.e-tar.lt/portal/legalAct.html?documentId=2ae97af025cc11e78397ae072f58c508" office:target-frame-name="_top" xlink:show="replace"><text:span text:style-name="T2340">A1-191</text:span></text:a><text:span text:style-name="T2341">, 2017-04-20, paskelbta TAR 2017-04-21, i. k. 2017-06</text:span><text:span text:style-name="T2342">746</text:span></text:p>
      <text:p text:style-name="P2343"><text:span text:style-name="T2344">Dėl Lietuvos Respublikos socialinės apsaugos ir darbo ministro 2015 m. birželio 26 d. įsakymo Nr. A1-385 „Dėl Prieglobsčio, migracijos ir integracijos fondo 2014–2020 metų nacionalinės programos 1 konkretaus tikslo „Bendroji Europos prieglobsčio<text:s/></text:span><text:span text:style-name="T2345">sistema“ 1 nacionalinio tikslo „Priėmimo ir prieglobsčio sistemos“ 4 veiksmo „Paslaugų prieglobsčio prašytojams teikimas“ projektų finansavimo sąlygų aprašo Nr. PMIF-1.1.4-K-01 patvirtinimo“ pakeitimo</text:span></text:p>
      <text:p text:style-name="P2346"/>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in" fo:page-height="8.5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657"/>
      </style:header>
    </style:master-page>
    <style:master-page style:next-style-name="MP1" style:name="MPF1" style:page-layout-name="PL1"/>
    <style:master-page style:name="MP2" style:page-layout-name="PL2">
      <style:header>
        <text:p text:style-name="P1742"/>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4-25T10:12:00Z</meta:creation-date>
    <dc:date>2017-04-25T10:12:00Z</dc:date>
    <meta:print-date>2015-05-13T13:04:00Z</meta:print-date>
    <meta:template xlink:href="Normal.dotm" xlink:type="simple"/>
    <meta:editing-cycles>2</meta:editing-cycles>
    <meta:editing-duration>PT0S</meta:editing-duration>
    <meta:document-statistic meta:page-count="18" meta:paragraph-count="577" meta:word-count="8995" meta:character-count="72736" meta:row-count="2217" meta:non-whitespace-character-count="64318"/>
  </office:meta>
</office:document-meta>
</file>