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variant="small-cap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variant="small-caps" style:font-size-complex="12pt" style:language-asian="lt" style:country-asian="LT"/>
    </style:style>
    <style:style style:name="T105" style:parent-style-name="DefaultParagraphFont" style:family="text">
      <style:text-properties fo:font-weight="bold" style:font-weight-asian="bold" fo:font-variant="small-cap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6" style:parent-style-name="DefaultParagraphFont" style:family="text">
      <style:text-properties style:font-weight-complex="bold" fo:color="#000000" fo:letter-spacing="-0.0034in" style:font-size-complex="12pt" style:language-asian="lt" style:country-asian="L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1" style:parent-style-name="DefaultParagraphFont" style:family="text">
      <style:text-properties style:font-weight-complex="bold" fo:color="#000000" fo:letter-spacing="-0.0034in" style:font-size-complex="12pt" style:language-asian="lt" style:country-asian="L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1" style:parent-style-name="DefaultParagraphFont" style:family="text">
      <style:text-properties style:font-weight-complex="bold" fo:color="#000000" fo:letter-spacing="-0.0034in"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6" style:parent-style-name="DefaultParagraphFont" style:family="text">
      <style:text-properties fo:color="#000000" fo:letter-spacing="0.0013in"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fo:background-color="#FFFFFF" style:language-asian="lt" style:country-asian="L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style:font-weight-complex="bold" fo:color="#000000" fo:letter-spacing="-0.0034in" style:font-size-complex="12pt" style:language-asian="lt" style:country-asian="LT"/>
    </style:style>
    <style:style style:name="T152" style:parent-style-name="DefaultParagraphFont" style:family="text">
      <style:text-properties style:font-weight-complex="bold" fo:color="#000000" fo:letter-spacing="-0.0034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4923in"/>
      <style:text-properties fo:hyphenate="false"/>
    </style:style>
    <style:style style:name="T162" style:parent-style-name="DefaultParagraphFont" style:family="text">
      <style:text-properties style:font-weight-complex="bold" fo:color="#000000" fo:letter-spacing="-0.0034in" style:font-size-complex="12pt" style:language-asian="lt" style:country-asian="LT"/>
    </style:style>
    <style:style style:name="T163" style:parent-style-name="DefaultParagraphFont" style:family="text">
      <style:text-properties style:font-weight-complex="bold" fo:color="#000000" fo:letter-spacing="-0.0034in"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style:font-weight-complex="bold" fo:color="#000000" fo:letter-spacing="-0.0034in" style:font-size-complex="12pt" style:language-asian="lt" style:country-asian="LT"/>
    </style:style>
    <style:style style:name="T171" style:parent-style-name="DefaultParagraphFont" style:family="text">
      <style:text-properties style:font-weight-complex="bold" fo:color="#000000" fo:letter-spacing="-0.0034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style:vertical-align="middle" fo:line-height="150%" fo:text-indent="0.2166in"/>
      <style:text-properties fo:hyphenate="false"/>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vertical-align="middle"/>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fo:letter-spacing="-0.0013in" style:font-size-complex="12pt" style:language-asian="lt" style:country-asian="LT"/>
    </style:style>
    <style:style style:name="T195" style:parent-style-name="DefaultParagraphFont" style:family="text">
      <style:text-properties fo:font-weight="bold" style:font-weight-asian="bold" fo:letter-spacing="-0.0013in" style:font-size-complex="12pt" style:language-asian="lt" style:country-asian="LT"/>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3937in"/>
    </style:style>
    <style:style style:name="P235" style:parent-style-name="Normal" style:family="paragraph">
      <style:paragraph-properties fo:text-align="center" style:vertical-align="middle" fo:margin-left="1.8in" fo:text-indent="-1.8in">
        <style:tab-stops/>
      </style:paragraph-properties>
      <style:text-properties fo:hyphenate="false"/>
    </style:style>
    <style:style style:name="T236" style:parent-style-name="DefaultParagraphFont" style:family="text">
      <style:text-properties fo:font-weight="bold" style:font-weight-asian="bold" fo:letter-spacing="-0.0013in" style:font-size-complex="12pt" style:language-asian="lt" style:country-asian="LT"/>
    </style:style>
    <style:style style:name="T237" style:parent-style-name="DefaultParagraphFont" style:family="text">
      <style:text-properties fo:font-weight="bold" style:font-weight-asian="bold" fo:letter-spacing="-0.0013in" style:font-size-complex="12pt"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2" style:parent-style-name="Normal" style:family="paragraph">
      <style:paragraph-properties fo:text-align="justify" style:vertical-align="middle" fo:line-height="150%" fo:text-indent="0.707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50%"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50%"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letter-spacing="-0.002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line-height="150%" fo:text-indent="0.4923in"/>
      <style:text-properties fo:hyphenate="false"/>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4923in"/>
      <style:text-properties fo:hyphenate="false"/>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50%" fo:text-indent="0.4923in"/>
      <style:text-properties fo:hyphenate="false"/>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middle" fo:line-height="150%" fo:text-indent="0.4923in"/>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fo:letter-spacing="-0.0013in" style:font-size-complex="12pt" style:language-asian="lt" style:country-asian="LT"/>
    </style:style>
    <style:style style:name="T391" style:parent-style-name="DefaultParagraphFont" style:family="text">
      <style:text-properties fo:font-weight="bold" style:font-weight-asian="bold" fo:letter-spacing="-0.0013in" style:font-size-complex="12pt" style:language-asian="lt" style:country-asian="LT"/>
    </style:style>
    <style:style style:name="P392" style:parent-style-name="Normal" style:family="paragraph">
      <style:paragraph-properties fo:text-align="center" style:vertical-align="middle"/>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P430" style:parent-style-name="Normal" style:family="paragraph">
      <style:paragraph-properties fo:text-align="justify" style:vertical-align="middle" fo:line-height="150%" fo:text-indent="0.4923in"/>
      <style:text-properties fo:hyphenate="false"/>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fo:font-size="10pt" style:font-size-asian="10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fo:font-size="10pt" style:font-size-asian="10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50%"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letter-spacing="-0.0013in" style:font-size-complex="12pt" style:language-asian="lt" style:country-asian="LT"/>
    </style:style>
    <style:style style:name="T458" style:parent-style-name="DefaultParagraphFont" style:family="text">
      <style:text-properties fo:font-weight="bold" style:font-weight-asian="bold" fo:letter-spacing="-0.0013in" style:font-size-complex="12pt" style:language-asian="lt" style:country-asian="LT"/>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62" style:parent-style-name="Normal" style:family="paragraph">
      <style:paragraph-properties fo:text-align="justify" style:vertical-align="middle" fo:line-height="144%"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letter-spacing="-0.0013in"/>
    </style:style>
    <style:style style:name="T468" style:parent-style-name="DefaultParagraphFont" style:family="text">
      <style:text-properties style:text-position="super 66.6%"/>
    </style:style>
    <style:style style:name="T469" style:parent-style-name="DefaultParagraphFont" style:family="text">
      <style:text-properties fo:letter-spacing="-0.001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letter-spacing="0.002in"/>
    </style:style>
    <style:style style:name="T481" style:parent-style-name="DefaultParagraphFont" style:family="text">
      <style:text-properties fo:letter-spacing="0.002in" fo:language="en" fo:country="US"/>
    </style:style>
    <style:style style:name="T482" style:parent-style-name="DefaultParagraphFont" style:family="text">
      <style:text-properties fo:letter-spacing="0.002in" style:text-position="super 66.6%" fo:language="en" fo:country="US"/>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T486" style:parent-style-name="DefaultParagraphFont" style:family="text">
      <style:text-properties style:font-weight-complex="bold"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50%" fo:text-indent="0.4923in"/>
      <style:text-properties fo:hyphenate="false"/>
    </style:style>
    <style:style style:name="T501" style:parent-style-name="DefaultParagraphFont" style:family="text">
      <style:text-properties style:text-position="super 66.6%"/>
    </style:style>
    <style:style style:name="T502" style:parent-style-name="DefaultParagraphFont" style:family="text">
      <style:text-properties fo:letter-spacing="0.002in"/>
    </style:style>
    <style:style style:name="T503" style:parent-style-name="DefaultParagraphFont" style:family="text">
      <style:text-properties fo:letter-spacing="0.002in"/>
    </style:style>
    <style:style style:name="T504" style:parent-style-name="DefaultParagraphFont" style:family="text">
      <style:text-properties fo:letter-spacing="0.002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50%" fo:text-indent="0.4923in"/>
      <style:text-properties fo:hyphenate="false"/>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paragraph-properties fo:text-align="justify" style:vertical-align="middle" fo:line-height="145%" fo:text-indent="0.4923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fo:letter-spacing="-0.0013in" style:font-size-complex="12pt" style:language-asian="lt" style:country-asian="LT"/>
    </style:style>
    <style:style style:name="T534" style:parent-style-name="DefaultParagraphFont" style:family="text">
      <style:text-properties fo:font-weight="bold" style:font-weight-asian="bold" fo:letter-spacing="-0.0013in"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4923in"/>
      <style:text-properties fo:font-weight="bold" style:font-weight-asian="bold" style:font-size-complex="12pt" style:language-asian="lt" style:country-asian="LT"/>
    </style:style>
    <style:style style:name="P538" style:parent-style-name="Normal" style:family="paragraph">
      <style:paragraph-properties fo:text-align="justify" style:vertical-align="middle" fo:line-height="142%" fo:text-indent="0.492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4923in"/>
      <style:text-properties fo:hyphenate="false"/>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style:vertical-align="middle" fo:line-height="145%"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P568" style:parent-style-name="Normal" style:family="paragraph">
      <style:paragraph-properties fo:text-align="justify" style:vertical-align="middle" fo:line-height="145%"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45%"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5%" fo:text-indent="0.492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50%"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line-height="150%"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style:vertical-align="middle" fo:line-height="140%" fo:text-indent="0.4923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40%"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50%"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40%"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40%" fo:text-indent="0.4923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40%"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40%" fo:text-indent="0.4923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40%" fo:text-indent="0.4923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40%"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40%"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40%"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40%"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40%"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40%"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40%"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40%" fo:text-indent="0.4923in"/>
      <style:text-properties fo:hyphenate="false"/>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P677" style:parent-style-name="Normal" style:family="paragraph">
      <style:paragraph-properties fo:text-align="justify" style:vertical-align="middle" fo:line-height="145%" fo:text-indent="0.4923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line-height="145%" fo:text-indent="0.4923in"/>
      <style:text-properties fo:hyphenate="false"/>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P684" style:parent-style-name="Normal" style:family="paragraph">
      <style:paragraph-properties fo:text-align="justify" style:vertical-align="middle" fo:margin-left="1.8in" fo:text-indent="0.4923in">
        <style:tab-stops/>
      </style:paragraph-properties>
      <style:text-properties fo:hyphenate="false"/>
    </style:style>
    <style:style style:name="P685" style:parent-style-name="Normal" style:family="paragraph">
      <style:paragraph-properties fo:text-align="center" style:vertical-align="middle"/>
      <style:text-properties fo:hyphenate="false"/>
    </style:style>
    <style:style style:name="T686" style:parent-style-name="DefaultParagraphFont" style:family="text">
      <style:text-properties fo:font-weight="bold" style:font-weight-asian="bold" fo:letter-spacing="-0.0013in" style:font-size-complex="12pt" style:language-asian="lt" style:country-asian="LT"/>
    </style:style>
    <style:style style:name="T687" style:parent-style-name="DefaultParagraphFont" style:family="text">
      <style:text-properties fo:font-weight="bold" style:font-weight-asian="bold" fo:letter-spacing="-0.0013in" style:font-size-complex="12pt" style:language-asian="lt" style:country-asian="LT"/>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91" style:parent-style-name="Normal" style:family="paragraph">
      <style:paragraph-properties fo:text-align="justify" style:vertical-align="middle" fo:line-height="150%"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text-underline-color="#0000FF"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text-underline-color="#0000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50%"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45%"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27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s" fo:country="UY"/>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line-height="150%" fo:text-indent="0.4923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line-height="150%" fo:text-indent="1in"/>
      <style:text-properties fo:hyphenate="false"/>
    </style:style>
    <style:style style:name="P738" style:parent-style-name="Normal" style:family="paragraph">
      <style:paragraph-properties fo:text-align="center" style:vertical-align="middle"/>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fo:letter-spacing="-0.0013in" style:font-size-complex="12pt" style:language-asian="lt" style:country-asian="LT"/>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45" style:parent-style-name="Normal" style:family="paragraph">
      <style:paragraph-properties fo:text-align="justify" style:vertical-align="middle" fo:line-height="150%"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50%"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50%"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50%"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50%"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text-underline-color="#0000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50%"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line-height="150%"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vertical-align="middle" fo:text-indent="0.4923in"/>
      <style:text-properties fo:hyphenate="false"/>
    </style:style>
    <style:style style:name="P849" style:parent-style-name="Normal" style:family="paragraph">
      <style:paragraph-properties fo:text-align="center" style:vertical-align="middle"/>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fo:letter-spacing="-0.0013in" style:font-size-complex="12pt" style:language-asian="lt" style:country-asian="LT"/>
    </style:style>
    <style:style style:name="P852" style:parent-style-name="Normal" style:family="paragraph">
      <style:paragraph-properties fo:text-align="center" style:vertical-align="middle"/>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55" style:parent-style-name="Normal" style:family="paragraph">
      <style:paragraph-properties fo:text-align="justify" style:vertical-align="middle" fo:line-height="150%" fo:text-indent="0.4923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2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fo:letter-spacing="-0.0027in"/>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fo:letter-spacing="-0.0027in"/>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50%" fo:text-indent="0.4923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line-height="150%" fo:text-indent="0.4923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line-height="150%" fo:text-indent="0.4923in"/>
      <style:text-properties fo:hyphenate="false"/>
    </style:style>
    <style:style style:name="P880" style:parent-style-name="Normal" style:family="paragraph">
      <style:paragraph-properties fo:text-align="center" style:vertical-align="middle"/>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fo:letter-spacing="-0.0013in" style:font-size-complex="12pt" style:language-asian="lt" style:country-asian="LT"/>
    </style:style>
    <style:style style:name="P883" style:parent-style-name="Normal" style:family="paragraph">
      <style:paragraph-properties fo:text-align="center" style:vertical-align="middle"/>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86" style:parent-style-name="Normal" style:family="paragraph">
      <style:paragraph-properties fo:text-align="justify" style:vertical-align="middle" fo:line-height="150%"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style:vertical-align="middle" fo:line-height="150%" fo:text-indent="0.4923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4923in"/>
    </style:style>
    <style:style style:name="T900" style:parent-style-name="DefaultParagraphFont" style:family="text">
      <style:text-properties fo:letter-spacing="-0.0034in" style:font-size-complex="12pt" style:language-asian="lt" style:country-asian="LT"/>
    </style:style>
    <style:style style:name="T901" style:parent-style-name="DefaultParagraphFont" style:family="text">
      <style:text-properties fo:letter-spacing="-0.0034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vertical-align="middle" fo:line-height="150%" fo:text-indent="0.4923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font-size="10pt" style:font-size-asian="10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50%" fo:text-indent="0.4923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P926" style:parent-style-name="Normal" style:family="paragraph">
      <style:paragraph-properties fo:text-align="justify" style:vertical-align="middle" fo:line-height="150%"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line-height="150%" fo:text-indent="0.492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50%"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line-height="150%"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line-height="150%"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line-height="150%" fo:text-indent="0.492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line-height="150%" fo:text-indent="0.4923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vertical-align="middle" fo:text-indent="0.4923in"/>
      <style:text-properties fo:hyphenate="false"/>
    </style:style>
    <style:style style:name="P993" style:parent-style-name="Normal" style:family="paragraph">
      <style:paragraph-properties fo:text-align="center" style:vertical-align="middle"/>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fo:letter-spacing="-0.0013in" style:font-size-complex="12pt" style:language-asian="lt" style:country-asian="LT"/>
    </style:style>
    <style:style style:name="P996" style:parent-style-name="Normal" style:family="paragraph">
      <style:paragraph-properties fo:text-align="center" style:vertical-align="middle"/>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99" style:parent-style-name="Normal" style:family="paragraph">
      <style:paragraph-properties fo:text-align="justify" style:vertical-align="middle" fo:line-height="150%"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line-height="150%" fo:text-indent="0.4923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4923in"/>
      <style:text-properties fo:hyphenate="false"/>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fo:letter-spacing="-0.0013in" style:font-size-complex="12pt" style:language-asian="lt" style:country-asian="LT"/>
    </style:style>
    <style:style style:name="P1012" style:parent-style-name="Normal" style:family="paragraph">
      <style:paragraph-properties fo:text-align="center" style:vertical-align="middle"/>
      <style:text-properties fo:hyphenate="false"/>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15" style:parent-style-name="Normal" style:family="paragraph">
      <style:paragraph-properties fo:text-align="justify" style:vertical-align="baseline" fo:line-height="150%"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letter-spacing="-0.001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line-height="150%" fo:text-indent="0.4923in"/>
      <style:text-properties fo:hyphenate="false"/>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line-height="150%" fo:text-indent="0.4923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line-height="150%" fo:text-indent="0.4923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line-height="150%"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fo:line-height="145%"/>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weight="bold" style:font-weight-asian="bold" style:font-style-complex="italic" fo:font-size="10pt" style:font-size-asian="10pt"/>
    </style:style>
    <style:style style:name="P1091" style:parent-style-name="Normal" style:family="paragraph">
      <style:text-properties style:font-name-asian="MS Mincho"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8 iki 2022-02-18</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text:s/></text:span><text:soft-page-break/><text:span text:style-name="T31">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text:s/></text:span><text:soft-page-break/><text:span text:style-name="T80">teikiamos</text:span><text:span text:style-name="T81"><text:s/>Europos žemės ūkio fondo kaimo plėtrai (EŽŪFKP) lėšomis, kuriuo panaikinamas 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text:s/></text:span><text:soft-page-break/><text:span text:style-name="T89">fondui taikytinos bendrosios nuostatos ir panaikinamas Tarybos reglamentas (EB) Nr. 1083/2006 (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 padarinius“ veiklos srities<text:s/></text:span><text:span text:style-name="T101">„P</text:span><text:span text:style-name="T102">arama investicijoms į prevencinę veiklą, kuria siekiama sumažinti pavojingų l</text:span><text:span text:style-name="T103">igų grėsmes ir su jomis susijusias pasekmes</text:span><text:span text:style-name="T104">“</text:span><text:span text:style-name="T105"><text:s/></text:span><text:span text:style-name="T106"><text:s/>(</text:span><text:span text:style-name="T107">toliau – priemonės veiklos sritis) teikimo ir administravimo tvarką. Taisyklėmis turi vadovautis pareiškėjai rengdami ir teikdami paramos paraiškas, ir paramos gavėjai, įgyvendindami projektus, taip pat instit</text:span><text:span text:style-name="T108">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9"/>
      <text:p text:style-name="P110"><text:span text:style-name="T111">II</text:span><text:span text:style-name="T112"><text:s/>SKYRIUS</text:span></text:p>
      <text:p text:style-name="P113"><text:span text:style-name="T114">S</text:span><text:span text:style-name="T115">UTRUMPINIMAI IR SĄVOKOS</text:span></text:p>
      <text:p text:style-name="P116"/>
      <text:p text:style-name="P117"><text:span text:style-name="T118">3</text:span><text:span text:style-name="T119">.</text:span><text:span text:style-name="T120"><text:s/></text:span><text:span text:style-name="T121">Šiose Taisyklėse vartojami sutrumpinimai ir sąvokos:</text:span></text:p>
      <text:p text:style-name="P122"><text:span text:style-name="T123">3.1</text:span><text:span text:style-name="T124">.<text:s/></text:span><text:span text:style-name="T125">Agentūra</text:span><text:span text:style-name="T126"><text:s/>– Nacionalinė mokėjimo agentūra prie Žemės ūkio ministerijos.</text:span></text:p>
      <text:p text:style-name="P127"><text:span text:style-name="T128">3.2</text:span><text:span text:style-name="T129">.<text:s/></text:span><text:span text:style-name="T130">ES</text:span><text:span text:style-name="T131"><text:s/>– Europos Sąjunga.</text:span></text:p>
      <text:p text:style-name="P132"><text:span text:style-name="T133">3.3</text:span><text:span text:style-name="T134">.<text:s/></text:span><text:span text:style-name="T135">EŽŪFKP</text:span><text:span text:style-name="T136"><text:s/>– Europos žemės ūkio fondas kaimo plėtrai.</text:span></text:p>
      <text:p text:style-name="P137"><text:span text:style-name="T138">3.4</text:span><text:span text:style-name="T139">.<text:s/></text:span><text:span text:style-name="T140">Ministerija</text:span><text:span text:style-name="T141"><text:s/>– Lietuvos Respublikos žemės ūkio ministerija.</text:span></text:p>
      <text:p text:style-name="P142"><text:span text:style-name="T143">3.5</text:span><text:span text:style-name="T144">.<text:s/></text:span><text:span text:style-name="T145">Projekto <text:s/>kontrolės laikotarpis</text:span><text:span text:style-name="T146"> –<text:s/></text:span><text:span text:style-name="T147">laikotarpis nuo paskutinio mokėjimo prašymo ir galutinės projekto įgyvendinimo ataskaitos pateikimo iki paskutinio paramos išmokėjimo dienos ir pen</text:span><text:span text:style-name="T148">kerių metų laikotarpis nuo paskutinio paramos išmokėjimo dienos, per kurį tikrinama, kaip paramos gavėjas laikosi paramos paraiškoje nustatytų įsipareigojimų</text:span><text:span text:style-name="T149">.</text:span></text:p>
      <text:p text:style-name="P150"><text:span text:style-name="T151">3.6</text:span><text:span text:style-name="T152">.<text:s/></text:span><text:span text:style-name="T153">Savivaldybė</text:span><text:span text:style-name="T154"><text:s/>– savivaldybės administracija.</text:span></text:p>
      <text:p text:style-name="P155"><text:span text:style-name="T156">3.7</text:span><text:span text:style-name="T157">.</text:span><text:span text:style-name="T158"><text:s/>Ūkinių gyvūnų laikymo vieta<text:s/></text:span><text:span text:style-name="T159">– pastat</text:span><text:span text:style-name="T160">as arba tuo atveju, kai ūkiniai gyvūnai laikomi lauke, bet kuri vieta, kur ūkiniai gyvūnai yra laikomi, auginami ir prižiūrimi.</text:span></text:p>
      <text:p text:style-name="P161"><text:span text:style-name="T162">3.8</text:span><text:span text:style-name="T163">.</text:span><text:span text:style-name="T164"><text:s/></text:span><text:span text:style-name="T165">Ž</text:span><text:span text:style-name="T166">emės ūkio ministerijos informacinė sistema</text:span><text:span text:style-name="T167"> (toliau – ŽŪMIS) – prie Lietuvos Respublikos žemės ūkio ministerijos<text:s/></text:span><text:span text:style-name="T168">valdymo srities priskirtų institucijų ir įstaigų teikiamų paslaugų informacinė sistema.</text:span></text:p>
      <text:p text:style-name="P169"><text:span text:style-name="T170">4</text:span><text:span text:style-name="T171">.<text:s/></text:span><text:span text:style-name="T172">Šiose Taisyklėse vartojamos sąvokos</text:span><text:span text:style-name="T173"><text:s/>apibrėžtos Lietuvos Respublikos žemės ūkio, maisto ūkio ir kaimo plėtros įstatyme, Administravimo taisyklėse.</text:span></text:p>
      <text:p text:style-name="P174"/>
      <text:p text:style-name="P175"><text:span text:style-name="T176">III</text:span><text:span text:style-name="T177"><text:s/>SK</text:span><text:span text:style-name="T178">YRIUS</text:span></text:p>
      <text:p text:style-name="P179"><text:span text:style-name="T180">PRIORITETAS, TIKSLINĖ SRITIS IR KOMPLEKSINIS TIKSLAS</text:span></text:p>
      <text:p text:style-name="P181"/>
      <text:p text:style-name="P182"><text:span text:style-name="T183">5</text:span><text:span text:style-name="T184">. Įgyvendinant Programos priemonės veiklos sritį, siekiama prisidėti prie ES kaimo plėtros politikos trečiojo prioriteto „Skatinti maisto tiekimo grandinės organizavimą, įskaitant žemės ūkio<text:s/></text:span><text:soft-page-break/><text:span text:style-name="T185">produktų perdirbimą ir rinkodarą, gyvūnų gerovę ir rizikos valdymą žemės ūkyje“ tikslinės srities „Ūkių rizikos prevencijos ir valdymo rėmimas“ įgyvendinimo.</text:span></text:p>
      <text:p text:style-name="P186"><text:span text:style-name="T187">6</text:span><text:span text:style-name="T188">. Priemonės veiklos srities įgyvendinimu siekiama prisidėti prie kompleksinio tikslo –<text:s/></text:span><text:span text:style-name="T189">mažint</text:span><text:span text:style-name="T190">i klimato kaitos padarinių įtaką ūkinei veiklai</text:span><text:span text:style-name="T191">.</text:span></text:p>
      <text:p text:style-name="P192"/>
      <text:p text:style-name="P193"><text:span text:style-name="T194">IV</text:span><text:span text:style-name="T195"><text:s/>SKYRIUS</text:span></text:p>
      <text:p text:style-name="P196"><text:span text:style-name="T197">REMIAMA VEIKLA</text:span><text:span text:style-name="T198"><text:s text:c="2"/>IR<text:s/></text:span><text:span text:style-name="T199">GALIMI PAREIŠKĖJAI</text:span></text:p>
      <text:p text:style-name="P200"/>
      <text:p text:style-name="P201"><text:span text:style-name="T202">7</text:span><text:span text:style-name="T203">. Pagal priemonės veiklos sritį remiama veikla,<text:s/></text:span><text:span text:style-name="T204">kuria siekiama sumažinti pavojingų ūkinių gyvūnų užkrečiamųjų ligų grėsmes ir su jomis susijusias</text:span><text:span text:style-name="T205"><text:s/>pasekmes.</text:span></text:p>
      <text:p text:style-name="P206"><text:span text:style-name="T207">8</text:span><text:span text:style-name="T208">. Paramos pagal šias taisykles gali kreiptis ūkinių gyvūnų laikytojai:</text:span></text:p>
      <text:p text:style-name="P209"><text:span text:style-name="T210">8.1</text:span><text:span text:style-name="T211">. fiziniai asmenys, užsiimantys žemės ūkio veikla ir savo vardu įregistravę ūkininko ūkį ir žemės ūkio valdą;<text:s/></text:span></text:p>
      <text:p text:style-name="P212"><text:span text:style-name="T213">8.2</text:span><text:span text:style-name="T214">. juridiniai asmenys, užsiimantys žemės ūkio<text:s/></text:span><text:span text:style-name="T215">veikla ir savo vardu įregistravę valdą.</text:span></text:p>
      <text:p text:style-name="P216"><text:span text:style-name="T217">9</text:span><text:span text:style-name="T218">. Paramos besikreipiantys fiziniai asmenys turi būti ne jaunesni kaip 18 metų amžiaus.</text:span></text:p>
      <text:p text:style-name="P219"><text:span text:style-name="T220">10</text:span><text:span text:style-name="T221">.<text:s/></text:span><text:span text:style-name="T222">Jei pareiškėjas mirė po paramos paraiškos pateikimo, paramos paraiška išregistruojama. </text:span><text:span text:style-name="T223">Tuo atveju, jei paramos gav</text:span><text:span text:style-name="T224">ėjas mirė po sprendimo skirti paramą priėmimo ir turtas, į kurį investuojama, priklauso pareiškėjo sutuoktiniui arba pareiškėjui ir jo sutuoktiniui nuosavybės teise, arba<text:s/></text:span><text:soft-page-break/><text:span text:style-name="T225">pareiškėjui bendrosios dalinės nuosavybės teise, paramos paraiška gali būti išregistr</text:span><text:span text:style-name="T226">uojama tik gavus sutuoktinio sutikimą. Jei sutuoktinis nesutinka su paramos paraiškos išregistravimu, jis paramos gavėjo įsipareigojimus galėtų perimti ir tęsti veiklą tik su sąlyga, jei atitiks</text:span><text:span text:style-name="T227"><text:s/>pareiškėjo tinkamumo<text:s/></text:span><text:span text:style-name="T228">gauti paramą sąlygas ir reikalavimus bei</text:span><text:span text:style-name="T229"><text:s/>projektų atrankos kriterijus įsipareigojimų perėmimo metu.</text:span></text:p>
      <text:p text:style-name="P230"><text:span text:style-name="T231">11</text:span><text:span text:style-name="T232">. Paramos gavėjo įsipareigojimų arba teisių, susijusių su parama, perleidimas ar perėmimas atliekamas Administravimo taisyklėse nustatyta tvarka.</text:span></text:p>
      <text:p text:style-name="P233"/>
      <text:p text:style-name="P234"/>
      <text:p text:style-name="P235"><text:span text:style-name="T236">V</text:span><text:span text:style-name="T237"><text:s/>SKYRIUS</text:span></text:p>
      <text:p text:style-name="P238"><text:span text:style-name="T239">TINKAMUMO GAUTI PARAMĄ SĄL</text:span><text:span text:style-name="T240">YGOS IR REIKALAVIMAI</text:span></text:p>
      <text:p text:style-name="P241"/>
      <text:p text:style-name="P242"><text:span text:style-name="T243">12</text:span><text:span text:style-name="T244">.<text:s/></text:span><text:span text:style-name="T245">Paraiškos tinkamumas gauti paramą vertinamas pagal paramos paraiškos pateikimo dieną pareiškėjo pateiktus ir atitinkamais dokumentais pagrįstus duomenis, viešuosiuose registruose esančius duomenis, taip pat pagal dokumentus ir</text:span><text:span text:style-name="T246"><text:s/>informaciją, gautą iš pareiškėjo po Agentūros paklausimo (-ų). Jei pareiškėjo pateikti dokumentai / informacija skiriasi nuo viešuosiuose registruose esančių duomenų, vadovaujamasi registruose esančiais duomenimis.</text:span></text:p>
      <text:p text:style-name="P247"><text:span text:style-name="T248">13</text:span><text:span text:style-name="T249">.<text:s/></text:span><text:span text:style-name="T250">Pareiškėjas laikomas tinkamu gauti paramą, jei atitinka šiame punkte išvardytas tinkamumo gauti paramą sąlygas ir reikalavimus. Tinkamumo gauti paramą sąlygos ir reikalavimai yra:<text:s/></text:span></text:p>
      <text:p text:style-name="P251"><text:span text:style-name="T252">13.1</text:span><text:span text:style-name="T253">. projektas atitinka šių Taisyklių III skyriuje nurodytą prioritetą i</text:span><text:span text:style-name="T254">r tikslinę sritį bei prisideda prie kompleksinio tikslo įgyvendinimo;<text:s/></text:span></text:p>
      <text:p text:style-name="P255"><text:span text:style-name="T256">13.2</text:span><text:span text:style-name="T257">. paraišką teikia subjektas, įvardintas galimu pareiškėju šių Taisyklių IV skyriuje;</text:span></text:p>
      <text:p text:style-name="P258"><text:span text:style-name="T259">13.3</text:span><text:span text:style-name="T260">. projekto veikla ir išlaidos yra susijusios su remiama veikla, nurodyta šių Taisykl</text:span><text:span text:style-name="T261">ių IV skyriuje;<text:s/></text:span></text:p>
      <text:p text:style-name="P262"><text:span text:style-name="T263">13.4</text:span><text:span text:style-name="T264">. pareiškėjas užtikrina, kad išlaidos, kurioms finansuoti prašoma paramos, nebuvo, nėra ir nebus finansuojamos iš kitų ES fondų ir kitų viešųjų lėšų;<text:s/></text:span></text:p>
      <text:p text:style-name="P265"><text:span text:style-name="T266">13.5</text:span><text:span text:style-name="T267">.<text:s/></text:span><text:span text:style-name="T268">pareiškėjas užtikrina tinkamą projekto finansavimo šaltinį – skolintas</text:span><text:span text:style-name="T269"><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0">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1">to įstaiga pasirašytą paskolos arba finansinės nuomos (lizingo) sutartį arba pateikti<text:s/></text:span><text:soft-page-break/><text:span text:style-name="T272">įrodymus (pavyzdžiui, savo banko sąskaitos išrašą), kurie patvirtintų, kad atitinkamą projekto dalį įgyvendins nuosavomis lėšomis.<text:s/></text:span><text:span text:style-name="T273">Atitiktis šiam kriterijui gali būti tik</text:span><text:span text:style-name="T274">slinama paramos paraiškos vertinimo metu;<text:s/></text:span></text:p>
      <text:p text:style-name="P275"><text:span text:style-name="T276">13.6</text:span><text:span text:style-name="T277">. pareiškėjas neturi įsiskolinimų Lietuvos Respublikos valstybės biudžetui ir Valstybinio socialinio draudimo fondo biudžetui<text:s/></text:span><text:span text:style-name="T278">(išskyrus atvejus, kai mokesčių, delspinigių, baudų mokėjimas atidėtas Lietuvos</text:span><text:span text:style-name="T279"><text:s/>Respublikos teisės aktų nustatyta tvarka arba dėl šių mokesčių, delspinigių, baudų vyksta mokestinis ginčas).</text:span><text:span text:style-name="T280"><text:s/>Atitiktis šiam kriterijui gali būti tikslinama paramos paraiškos vertinimo metu;</text:span></text:p>
      <text:p text:style-name="P281"><text:span text:style-name="T282">13.7</text:span><text:span text:style-name="T283">.<text:s/></text:span><text:span text:style-name="T284">pareiškėjas savo vardu, kaip valdos valdytojas, yra įr</text:span><text:span text:style-name="T285">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6">yta tvarka ir savo vardu įregistravęs ūkininko ūkį<text:s/></text:span><text:span text:style-name="T287">Lietuvos Respublikos Vyriausybės 2003 m. birželio 27 d. nutarimo Nr. 817 „Dėl Ūkininkų ūkių registro reorganizavimo ir ūkininkų ūkio registro nuostatų patvirtinimo“ nustatyta tvarka,<text:s/></text:span><text:span text:style-name="T288">kaip nustatyta Taisykl</text:span><text:span text:style-name="T289">ių 8 punkte;</text:span><text:s/></text:p>
      <text:p text:style-name="P290">Papunkčio pakeitimai:</text:p>
      <text:p text:style-name="P291"><text:span text:style-name="T292">Nr.<text:s/></text:span><text:a xlink:href="https://www.e-tar.lt/portal/legalAct.html?documentId=4ed09c705ed911ea931dbf3357b5b1c0" office:target-frame-name="_top" xlink:show="replace"><text:span text:style-name="T293">3D-153</text:span></text:a><text:span text:style-name="T294">, 2020-03-05, paskelbta TAR 2020-03-05, i. k. 2020-04988</text:span></text:p>
      <text:p text:style-name="Normal"/>
      <text:p text:style-name="P295"><text:span text:style-name="T296">13.8</text:span><text:span text:style-name="T297">.<text:s/></text:span> pareiškėjo laikomi ūkiniai gyvūnai yra<text:span text:style-name="T298"><text:s/>suženklinti ir registruoti Ūkinių gyvūnų registre, vadovaujantis Ūkinių gyvūnų laikymo vietų registravimo ir jose laikomų ūkinių gyvūnų ženklinimo ir apskaitos tvarkos aprašu, patvirtintu Lietuvos Respublikos žemės ūkio ministro 2003 m. birželio 16 d. įsa</text:span><text:span text:style-name="T299">kymu Nr. 3D-234 „Dėl Ūkinių gyvūnų laikymo vietų registravimo ir jose laikomų ūkinių gyvūnų ženklinimo ir apskaitos tvarkos aprašo patvirtinimo“, ūkinių gyvūnų laikymo vieta</text:span><text:span text:style-name="T300"> <text:s/></text:span><text:span text:style-name="T301">įregistruota Ūkinių gyvūnų registre ne vėliau kaip iki 2021 metų liepos 31 d.;</text:span><text:s/></text:p>
      <text:p text:style-name="P302">Papunkčio pakeitimai:</text:p>
      <text:p text:style-name="P303"><text:span text:style-name="T304">Nr.<text:s/></text:span><text:a xlink:href="https://www.e-tar.lt/portal/legalAct.html?documentId=eb6fa850e39f11ea9342c1d4e2ff6ff6" office:target-frame-name="_top" xlink:show="replace"><text:span text:style-name="T305">3D-618</text:span></text:a><text:span text:style-name="T306">, 2020-08-21, paskelbta TAR 2020-08-21, i. k. 2020-17711</text:span></text:p>
      <text:p text:style-name="P307"><text:span text:style-name="T308">Nr.<text:s/></text:span><text:a xlink:href="https://www.e-tar.lt/portal/legalAct.html?documentId=4b376510178a11ec9f09e7df20500045" office:target-frame-name="_top" xlink:show="replace"><text:span text:style-name="T309">3D-588</text:span></text:a><text:span text:style-name="T310">, 2021-09-17, paskelbta TAR 2021-09-21, i. k. 2021-19785</text:span></text:p>
      <text:p text:style-name="Normal"/>
      <text:p text:style-name="P311"><text:span text:style-name="T312">13.9</text:span><text:span text:style-name="T313">.<text:s/></text:span><text:span text:style-name="T314">pareiškėjas tvarko buhalterinę apskaitą pagal Lietuvos Respublikos teisės aktų nustatytus reikalavimus (sudaromas balansas, pelno (nuostolių) ir pinig</text:span><text:span text:style-name="T315">ų srautų ataskaitos). Norintys gauti paramą ūkininkai privalo tvarkyti buhalterinę apskaitą, buhalterinės apskaitos tvarkymo dvejybine apskaitos sistema</text:span><text:span text:style-name="T316"><text:s/>pagal Lietuvos Respublikos teisės aktų nustatytus reikalavimus</text:span><text:span text:style-name="T317">. Jeigu pareiškėjas yra įmonė, kuri pagal</text:span><text:span text:style-name="T318"><text:s/>Lietuvos Respublikos teisės aktus privalo atlikti auditą, jis turi pateikti audituotas finansines ataskaitas ir audito išvadą už ataskaitinius metus (išskyrus dokumentus, kuriuos, vadovaudamasis finansinės atskaitomybės įstatymu, pareiškėjas teikia Juridi</text:span><text:span text:style-name="T319">nių asmenų registrui);<text:s/></text:span></text:p>
      <text:p text:style-name="P320"><text:span text:style-name="T321">13.10</text:span><text:span text:style-name="T322">. projekto investicijos atitinka<text:s/></text:span><text:span text:style-name="T323">darbo saugos reikalavimus, kaip nurodyta Techniniame reglamente „Mašinų sauga“, patvirtintame Lietuvos Respublikos socialinės apsaugos ir darbo ministro 2000 m. kovo 6 d. įsakymu Nr. 28 „Dėl</text:span><text:span text:style-name="T324"><text:s/>techninio reglamento „Mašinų sauga“ patvirtinimo“, Elektrotechnikos gaminių saugos techniniame reglamente, patvirtintame Lietuvos Respublikos ūkio ministro 2016 m. balandžio 26 d. įsakymu Nr. 4-314 „Dėl Elektrotechnikos gaminių saugos techninio reglamento</text:span><text:span text:style-name="T325"><text:s/>patvirtinimo“ (kartu su paraiška pateikiamuose komerciniuose pasiūlymuose turi būti tiekėjo patvirtinimas dėl investicijų atitikties darbo saugos reikalavimams, jei taikoma);<text:s/></text:span></text:p>
      <text:p text:style-name="P326"><text:span text:style-name="T327">13.11</text:span><text:span text:style-name="T328">.<text:s/></text:span><text:span text:style-name="T329">pareiškėjas iki paramos paraiškos pateikimo turi nepertraukiamai<text:s/></text:span><text:span text:style-name="T330">veikti (vykdoma gyvulininkystės veikla, realizuojama produkcija rinkoje ir buvo gautos pajamos iš veiklos, į kurios biosaugą investuojama pagal biologinių saugumo priemonių taikymo planą) ne trumpiau kaip vienerius metus (atitiktis patikrinama pagal ūkinin</text:span><text:span text:style-name="T331">ko ūkio įregistravimo arba juridinio asmens registravimo datą ir pagal pareiškėjo kartu su paramos paraiška pateiktų ataskaitinių metų finansinių ataskaitų dokumentus);</text:span></text:p>
      <text:p text:style-name="P332"><text:span text:style-name="T333">13.12</text:span><text:span text:style-name="T334">. prašomos finansuoti investicijos turi būti daromos tik į iki paramos paraišk</text:span><text:span text:style-name="T335">os pateikimo ūkių vykdomą veiklą gyvulininkystės sektoriuose;</text:span><text:span text:style-name="T336"><text:s/></text:span></text:p>
      <text:p text:style-name="P337"><text:span text:style-name="T338">13.13</text:span><text:span text:style-name="T339">. paramai gauti netaikoma Galimai neteisėtų sąlygų gauti paramą nustatymo metodika, patvirtinta Lietuvos Respublikos žemės ūkio ministro 2014 m. lapkričio 27 d. įsakymu Nr. 3D-889 „Dėl</text:span><text:span text:style-name="T340"><text:s/>Galimai neteisėtų sąlygų gauti paramą nustatymo metodikos patvirtinimo;</text:span><text:s/></text:p>
      <text:p text:style-name="P341">Papunkčio pakeitimai:</text:p>
      <text:p text:style-name="P342"><text:span text:style-name="T343">Nr.<text:s/></text:span><text:a xlink:href="https://www.e-tar.lt/portal/legalAct.html?documentId=b8eefb10443011ea8895faf9aa6b1770" office:target-frame-name="_top" xlink:show="replace"><text:span text:style-name="T344">3D-66</text:span></text:a><text:span text:style-name="T345">, 2020-01-31, paskelbta TAR 2020-01-31, i. k. 2020-02</text:span><text:span text:style-name="T346">297</text:span></text:p>
      <text:p text:style-name="Normal"/>
      <text:p text:style-name="P347"><text:span text:style-name="T348">13.14</text:span><text:span text:style-name="T349">. parama neteikiama, jei pareiškėjas turi finansinių sunkumų (pareiškėjas bankrutuoja arba yra likviduojamas);</text:span></text:p>
      <text:p text:style-name="P350"><text:span text:style-name="T351">13.15</text:span><text:span text:style-name="T352">. parama neteikiama projektams, vykdomiems ne Lietuvos Respublikos teritorijoje;</text:span></text:p>
      <text:p text:style-name="P353"><text:span text:style-name="T354">13.16</text:span><text:span text:style-name="T355">.<text:s/></text:span><text:span text:style-name="T356">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57">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58">imas investuoti į jam priklausantį nekilnojamąjį turtą ir vykdyti veiklą ne trumpiau kaip iki projekto kontrolės laikotarpio pabaigos.<text:s/></text:span><text:span text:style-name="T359">Statiniai ir žemė, įskaitant žemę po esamais statiniais, pareiškėjo taip pat gali būti nuomojami arba kitaip užtikrintas<text:s/></text:span><text:span text:style-name="T360">teisėtas naudojimasis jais ne trumpesniam terminui kaip iki projekto kontrolės laikotarpio pabaigos.<text:s/></text:span><text:soft-page-break/><text:span text:style-name="T361">Pirkimo–pardavimo, nuomos, panaudos ar kito teisėto naudojimosi nekilnojamuoju turtu sutartis<text:s/></text:span><text:span text:style-name="T362">VĮ Registrų centre turi būti įregistruota iki sprendimo skirt</text:span><text:span text:style-name="T363">i paramą priėmimo dienos. Nuomos, panaudos sutartyje ar kitais pagrindais naudojamos žemės valdymo ir naudojimo teisę suteikiančiuose dokumentuose turi būti aptarta projekte numatomų vykdyti veiklų ar investicijų galimybė.<text:s/></text:span><text:span text:style-name="T364">Jeigu nekilnojamojo turto, į kurį</text:span><text:span text:style-name="T365"><text:s/>investuojama ir (arba) kuriame numatyta vykdyti ekonominę veiklą, nuosavybės, nuomos, panaudos ar kito teisėto naudojimosi pagrindai VĮ Registrų centre įregistruojami po paramos paraiškos pateikimo, kartu su paramos paraiška turi būti pateikta (-os) rašyt</text:span><text:span text:style-name="T366">inė (-ės) sutartis (-ys) dėl nekilnojamojo turto planuojamo perleidimo pareiškėjo nuosavybėn, planuojamos nuomos ar panaudos, ar kito teisėto naudojimosi, sudaryta (-os) tarp pareiškėjo ir nekilnojamojo turto savininko.<text:s/></text:span><text:span text:style-name="T367">Atitiktis šiam kriterijui gali būti<text:s/></text:span><text:span text:style-name="T368">tikslinama paramos paraiškos vertinimo metu.<text:s/></text:span><text:span text:style-name="T369">Teisėtą nekilnojamojo turto, į kurį investuojama, valdymą pareiškėjas turi užtikrinti iki projekto kontrolės laikotarpio pabaigos</text:span><text:span text:style-name="T370">;</text:span><text:s/></text:p>
      <text:p text:style-name="P371">Papunkčio pakeitimai:</text:p>
      <text:p text:style-name="P372"><text:span text:style-name="T373">Nr.<text:s/></text:span><text:a xlink:href="https://www.e-tar.lt/portal/legalAct.html?documentId=4ed09c705ed911ea931dbf3357b5b1c0" office:target-frame-name="_top" xlink:show="replace"><text:span text:style-name="T374">3D-153</text:span></text:a><text:span text:style-name="T375">, 2020-03-05, paskelbta TAR 2020-03-05, i. k. 2020-04988</text:span></text:p>
      <text:p text:style-name="Normal"/>
      <text:p text:style-name="P376"><text:span text:style-name="T377">13.17</text:span><text:span text:style-name="T378">. pareiškėjas iki paramos paraiškos pateikimo<text:s/></text:span><text:span text:style-name="T379">yra parengęs biologinio saugumo priemonių taikymo ir tam reikalingų investicijų planą dėl bi</text:span><text:span text:style-name="T380">ologinio saugumo priemonių ūkinių<text:s/></text:span><text:soft-page-break/><text:span text:style-name="T381">gyvūnų laikymo vietose ir planas yra suderintas su Valstybinės maisto ir veterinarijos tarnybos (toliau – VMVT) teritoriniu padaliniu;<text:s/></text:span></text:p>
      <text:p text:style-name="P382"><text:span text:style-name="T383">13.18</text:span><text:span text:style-name="T384">. i</text:span><text:span text:style-name="T385">nvesticijos atitinka VMVT kontroliuojamų teisės aktų reikalavimus, kai inv</text:span><text:span text:style-name="T386">esticijoms taikomi tokie reikalavimai. Vertinimo išvadą dėl investicijų atitikties VMVT kontroliuojamiems teisės aktų reikalavimams</text:span><text:span text:style-name="T387"><text:s/>išduoda VMVT teritoriniai padaliniai Agentūros prašymu.</text:span></text:p>
      <text:p text:style-name="P388"/>
      <text:p text:style-name="P389"><text:span text:style-name="T390">VI</text:span><text:span text:style-name="T391"><text:s/>SKYRIUS</text:span></text:p>
      <text:p text:style-name="P392"><text:span text:style-name="T393">ĮSIPAREIGOJIMAI</text:span></text:p>
      <text:p text:style-name="P394"/>
      <text:p text:style-name="P395"><text:span text:style-name="T396">14</text:span><text:span text:style-name="T397">. Pareiškėjas ir paramos<text:s/></text:span><text:span text:style-name="T398">gavėjas prisiima šiuos įsipareigojimus:</text:span></text:p>
      <text:p text:style-name="P399"><text:span text:style-name="T400">14.1</text:span><text:span text:style-name="T401">. įvykus įvykiui, kurio metu buvo sugadintas ar sunaikintas paramos lėšomis įsigytas ar sukurtas turtas, paramos gavėjas įsipareigoja savo lėšomis atkurti turtą ne mažesne negu atkuriamąja verte ir ne mažesnių<text:s/></text:span><text:span text:style-name="T402">techninių parametrų;<text:s/></text:span></text:p>
      <text:p text:style-name="P403"><text:span text:style-name="T404">14.2</text:span><text:span text:style-name="T405">. be rašytinio Agentūros sutikimo nuo sprendimo skirti paramą iki projekto kontrolės laikotarpio pabaigos nekeisti remiamos veiklos pobūdžio, numatytų investicijų, projekto įgyvendinimo sąlygų, nenutraukti projekto veiklos, ne</text:span><text:span text:style-name="T406">keisti projekto įgyvendinimo vietos. Projekto finansavimo šaltinių keitimas, suderinus su Agentūra, galimas iki sprendimo skirti paramą priėmimo dienos. Po sprendimo skirti paramą priėmimo dienos iki projekto<text:s/></text:span><text:soft-page-break/><text:span text:style-name="T407">įgyvendinimo laikotarpio pabaigos projekto fina</text:span><text:span text:style-name="T408">nsavimo šaltinius keisti galima, tačiau tik tuo atveju, jei keičiama finansavimą skirianti<text:s/></text:span><text:span text:style-name="T409">finansų įmonė arba kredito įstaiga,</text:span><text:span text:style-name="T410"><text:s/>arba investuojama didesnė nuosavų lėšų dalis;<text:s/></text:span></text:p>
      <text:p text:style-name="P411"><text:span text:style-name="T412">14.3</text:span><text:span text:style-name="T413">. neparduoti ir kitaip neperleisti kitam asmeniui už paramos lėšas įgyto t</text:span><text:span text:style-name="T414">urto nuo šio turto įsigijimo dienos iki projekto kontrolės laikotarpio pabaigos.</text:span><text:span text:style-name="T415"><text:s/>Leidimą įkeisti turtą finansų įmonėms arba kredito įstaigoms Agentūra gali suteikti tik tiems paramos gavėjams, kurie paramos paraiškoje finansų įmonės arba kredito įstaigos p</text:span><text:span text:style-name="T416">askolą įvardijo kaip vieną iš projekto finansavimo šaltinių. Agentūros sprendimu pareiškėjui gali būti leista įkeisti paramos lėšomis įsigytą turtą tik tai finansų įmonei arba kredito įstaigai, kuri suteikė paskolą projektui įgyvendinti</text:span><text:span text:style-name="T417">.<text:s/></text:span><text:span text:style-name="T418"><text:s/>Įkeičiamas turtas</text:span><text:span text:style-name="T419"><text:s/>turi būti skirtas paskolos, kuria finansuojamas projekto įgyvendinimas, grąžinimui užtikrinti;</text:span></text:p>
      <text:p text:style-name="P420"><text:span text:style-name="T421">14.4</text:span><text:span text:style-name="T422">. iki projekto kontrolės laikotarpio pabaigos tvarkyti buhalterinę apskaitą ir<text:s/></text:span><text:span text:style-name="T423">po projekto įgyvendinimo pabaigos metų pateikti Agentūrai kitų iš eilės e</text:span><text:span text:style-name="T424">inančių ataskaitinių metų balanso ir pelno (nuostolių) ataskaitas ne vėliau kaip per 4 (keturis) mėnesius šiems metams pasibaigus</text:span><text:span text:style-name="T425">;</text:span></text:p>
      <text:p text:style-name="P426"><text:span text:style-name="T427">14.5</text:span><text:span text:style-name="T428">. nuo paramos paraiškos pateikimo dienos iki projekto kontrolės laikotarpio pabaigos užtikrinti, kad su projektu susi</text:span><text:span text:style-name="T429">jusių buhalterinių operacijų įrašai būtų atskiriami nuo kitų, įprastinių paramos gavėjo operacijų;</text:span></text:p>
      <text:p text:style-name="P430"><text:span text:style-name="T431">14.6</text:span><text:span text:style-name="T432">.</text:span><text:span text:style-name="T433"><text:s/></text:span><text:span text:style-name="T434">viešinti paramą,</text:span><text:span text:style-name="T435"><text:s/></text:span><text:span text:style-name="T436">vadovaudamasis Suteiktos paramos pagal Lietuvos kaimo plėtros 2014–2020 metų programą viešinimo taisyklėmis, patvirtintomis Lietuv</text:span><text:span text:style-name="T437">os Respublikos žemės ūkio ministro 2014 m. gruodžio 3 d. įsakymu Nr. 3D-925 „Dėl Suteiktos paramos pagal Lietuvos kaimo plėtros 2014–2020 metų programą viešinimo taisyklių patvirtinimo“ (toliau – Viešinimo taisyklės);</text:span></text:p>
      <text:p text:style-name="P438"><text:span text:style-name="T439">14.7</text:span><text:span text:style-name="T440">. užtikrinti, kad įgyvendinus<text:s/></text:span><text:span text:style-name="T441">projektą, įsigytos / įgyvendintos investicijos atitiks VMVT kontroliuojamų teisės aktų reikalavimus, kai investicijoms taikomi tokie reikalavimai. Pažymą apie įsigytų investicijų atitiktį arba neatitiktį VMVT kontroliuojamiems teisės aktų reikalavimams išd</text:span><text:span text:style-name="T442">uoda VMVT teritoriniai skyriai Agentūros prašymu;</text:span></text:p>
      <text:p text:style-name="P443"><text:span text:style-name="T444">14.8</text:span><text:span text:style-name="T445">. sudaryti sąlygas institucijoms, atliekančioms paramos paraiškų vertinimą, atranką ir projektų įgyvendinimo priežiūrą, Programos įgyvendinimo priežiūrą, <text:s/>ar jų įgaliotiems asmenims patikrinti Agent</text:span><text:span text:style-name="T446">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47">ip yra vykdomas projektas ir veikla, kuriai buvo skirta parama, nuo sprendimo skirti paramą priėmimo dienos iki projekto kontrolės laikotarpio pabaigos;</text:span></text:p>
      <text:p text:style-name="P448"><text:span text:style-name="T449">14.9</text:span><text:span text:style-name="T450">. teikti visą informaciją ir duomenis, reikalingus statistikos tikslams ir Programos<text:s/></text:span><text:span text:style-name="T451">įgyvendinimo stebėsenai bei reikalingiems vertinimams atlikti;</text:span></text:p>
      <text:p text:style-name="P452"><text:span text:style-name="T453">14.10</text:span><text:span text:style-name="T454">. kasmet projekto kontrolės laikotarpiu pareiškėjo ūkinių gyvūnų laikymo vietoje išlaikyti ne mažesnį vidutinį metinį gyvulių skaičių, negu nurodyta pateiktoje paraiškoje, išreikštą su</text:span><text:span text:style-name="T455">tartiniais gyvuliais (toliau – SG), ir  VĮ Žemės ūkio informacijos ir kaimo verslo centro (toliau – ŽŪIKVC) apskaičiuotą Taisyklių 58 punkte nustatyta tvarka.<text:s/></text:span></text:p>
      <text:p text:style-name="P456"><text:span text:style-name="T457">VII</text:span><text:span text:style-name="T458"><text:s/>SKYRIUS</text:span></text:p>
      <text:p text:style-name="P459"><text:span text:style-name="T460">PARAMOS SUMA IR INTENSYVUMAS, PROJEKTO ĮGYVENDINIMO TRUKMĖ</text:span></text:p>
      <text:p text:style-name="P461"/>
      <text:p text:style-name="P462"><text:span text:style-name="T463">15</text:span><text:span text:style-name="T464">. Suteikia</text:span><text:span text:style-name="T465">mos paramos dydis skaičiuojamas atsižvelgiant į tinkamas finansuoti projekto išlaidas be pridėtinės vertės mokesčio (PVM).</text:span></text:p>
      <text:p text:style-name="P466">16. Paramos intensyvumas negali viršyti<text:s/><text:span text:style-name="T467">80 proc. visų tinkamų finansuoti projekto išlaidų.<text:s/></text:span>Didžiausia galima paramos suma projektui negali viršyti 100 000 Eur arba 300 000 Eur 17<text:span text:style-name="T468">1<text:s/></text:span>punkte nurodytu atveju ir 200 Eur vienam SG,<text:s/><text:span text:style-name="T469">kai</text:span><text:s/>prašoma paramos suma viršija 4 000 Eur. SG apskaičiuojamas Taisyklių 58 punkte nustatyta tvarka.<text:s/></text:p>
      <text:p text:style-name="P470">Punkto pakeitimai:</text:p>
      <text:p text:style-name="P471"><text:span text:style-name="T472">Nr.<text:s/></text:span><text:a xlink:href="https://www.e-tar.lt/portal/legalAct.html?documentId=eb6fa850e39f11ea9342c1d4e2ff6ff6" office:target-frame-name="_top" xlink:show="replace"><text:span text:style-name="T473">3D-618</text:span></text:a><text:span text:style-name="T474">, 2020-08-21, paskelbta TAR 2020-08-21, i. k. 2020-17711</text:span></text:p>
      <text:p text:style-name="P475"><text:span text:style-name="T476">Nr.<text:s/></text:span><text:a xlink:href="https://www.e-tar.lt/portal/legalAct.html?documentId=4b376510178a11ec9f09e7df20500045" office:target-frame-name="_top" xlink:show="replace"><text:span text:style-name="T477">3D-588</text:span></text:a><text:span text:style-name="T478">, 2021-09-17, paskelbta TAR 2021-09-21, i. k. 2021-19785</text:span></text:p>
      <text:p text:style-name="Normal"/>
      <text:p text:style-name="P479">17. Pareiškėjas gali teikti tik vieną paramos paraišką<text:span text:style-name="T480"><text:s/>konkrečiai ūkinių gyvūnų laikymo vietai (jei norima prašyti paramos dėl skirtingų ūkinių gyvūnų laikymo vietų, tuomet privaloma teikti atskiras paraiškas, išskyrus atvejus, nurodytus<text:s/></text:span><text:span text:style-name="T481">17</text:span><text:span text:style-name="T482">1<text:s/></text:span><text:span text:style-name="T483">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484">paramos suma vienam paramos gavėjui (taip pat ir nesavarankiš</text:span><text:span text:style-name="T485">kų įmonių, sutuoktinių) didžiausia bendra gauta paramos suma negali viršyti 600 000 Eur  2021 m.</text:span><text:span text:style-name="T486"><text:s/>ir vėlesniais (2022 m. ir kt.) metais</text:span><text:span text:style-name="T487"><text:s/>pateiktos paraiškoms pagal šią priemonę visas ūkinių gyvūnų laikymo vietas kartu sudėjus. Nesavarankiškomis įmonėmis laik</text:span><text:span text:style-name="T488">omos įmonės, apibrėžtos<text:s/></text:span>Lietuvos Respublikos smulkiojo ir vidutinio verslo plėtros įstatymo<text:s/><text:span text:style-name="T489">3 straipsnio 16 dalyje.</text:span><text:s/></text:p>
      <text:p text:style-name="P490">Punkto pakeitimai:</text:p>
      <text:p text:style-name="P491"><text:span text:style-name="T492">Nr.<text:s/></text:span><text:a xlink:href="https://www.e-tar.lt/portal/legalAct.html?documentId=eb6fa850e39f11ea9342c1d4e2ff6ff6" office:target-frame-name="_top" xlink:show="replace"><text:span text:style-name="T493">3D-618</text:span></text:a><text:span text:style-name="T494">, 2020-08-21</text:span><text:span text:style-name="T495">, paskelbta TAR 2020-08-21, i. k. 2020-17711</text:span></text:p>
      <text:p text:style-name="P496"><text:span text:style-name="T497">Nr.<text:s/></text:span><text:a xlink:href="https://www.e-tar.lt/portal/legalAct.html?documentId=4b376510178a11ec9f09e7df20500045" office:target-frame-name="_top" xlink:show="replace"><text:span text:style-name="T498">3D-588</text:span></text:a><text:span text:style-name="T499">, 2021-09-17, paskelbta TAR 2021-09-21, i. k. 2021-19785</text:span></text:p>
      <text:p text:style-name="Normal"/>
      <text:p text:style-name="P500">17<text:span text:style-name="T501">1</text:span>. Pareiškėjas gali teikti vieną bendrą<text:s/>paramos paraišką<text:span text:style-name="T502"><text:s/>daugiau negu vienai ūkinių gyvūnų laikymo vietai</text:span>,<text:span text:style-name="T503"><text:s/>laikantis 16 punkto ir 17 punkto reikalavimų, kai įsigyjamas turtas gali būti naudojamas daugiau negu vienoje ūkinių gyvūnų laikymo vietoje (pvz. mobili dezinfekcinė įranga ir kt.) tokiu a</text:span><text:span text:style-name="T504">tveju tinkamos finansuoti išlaidos ir SG apskaičiuojamos paraiškoje nurodytoms ūkinių gyvūnų laikymo vietoms bendrai, o 14.10 papunktyje nurodyti įsipareigojimai paraiškoje paskirstomi pagal konkrečias ūkinių gyvūnų laikymo vietas.</text:span><text:s/></text:p>
      <text:p text:style-name="P505">Papildyta punktu:</text:p>
      <text:p text:style-name="P506"><text:span text:style-name="T507">Nr.<text:s/></text:span><text:a xlink:href="https://www.e-tar.lt/portal/legalAct.html?documentId=eb6fa850e39f11ea9342c1d4e2ff6ff6" office:target-frame-name="_top" xlink:show="replace"><text:span text:style-name="T508">3D-618</text:span></text:a><text:span text:style-name="T509">, 2020-08-21, paskelbta TAR 2020-08-21, i. k. 2020-17711</text:span></text:p>
      <text:p text:style-name="Normal"/>
      <text:p text:style-name="P510"><text:span text:style-name="T511">18</text:span><text:span text:style-name="T512">. Jei pareiškėjas naudojasi kredito įstaigų suteiktais kreditais ir (arba) finansine nuoma (lizingu) projektui, kuriam prašoma paramos finansuoti ir pareiškėjui teikiama valstybės pagalba, kompensuojant dalį kredito įstaigai ir (arba) finansinės nuomos (li</text:span><text:span text:style-name="T513">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514">sykles, ir valstybės pagalbos, skiriamos kompensuojant dalį kredito įstaigai ir (arba) finansinės nuomos (lizingo) bendrovei sumokėtų palūkanų ir (arba) dalį garantinio užmokesčio, suma bei visų <text:s/></text:span><text:span text:style-name="T515">tinkamų finansuoti projekto išlaidų</text:span><text:span text:style-name="T516"><text:s/>intensyvumas negali virš</text:span><text:span text:style-name="T517">yti Taisyklių 16 punkte nustatytų dydžių.<text:s/></text:span></text:p>
      <text:p text:style-name="P518"><text:span text:style-name="T519">19</text:span><text:span text:style-name="T520">. Projekto įgyvendinimo trukmė turi būti nurodyta paramos paraiškoje ir negali viršyti 24 mėnesių laikotarpio nuo<text:s/></text:span><text:span text:style-name="T521">sprendimo skirti paramą priėmimo dienos</text:span><text:span text:style-name="T522">.<text:s/></text:span></text:p>
      <text:p text:style-name="P523"><text:span text:style-name="T524">20</text:span><text:span text:style-name="T525">. Tuo atveju, kai pareiškėjas paramos paraišk</text:span><text:span text:style-name="T526">oje nurodo, kad projekte numatytas įsigyti turtas (visa įranga, visi įrengimai ir kt.) bus įgyjamas finansinės nuomos (lizingo) būdu, projekto įgyvendinimo trukmė nuo sprendimo skirti paramą dienos negali būti ilgesnė kaip iki 2025 m. birželio 30 d.</text:span><text:s/></text:p>
      <text:p text:style-name="P527">Punkto pakeitimai:</text:p>
      <text:p text:style-name="P528"><text:span text:style-name="T529">Nr.<text:s/></text:span><text:a xlink:href="https://www.e-tar.lt/portal/legalAct.html?documentId=4b376510178a11ec9f09e7df20500045" office:target-frame-name="_top" xlink:show="replace"><text:span text:style-name="T530">3D-588</text:span></text:a><text:span text:style-name="T531">, 2021-09-17, paskelbta TAR 2021-09-21, i. k. 2021-19785</text:span></text:p>
      <text:p text:style-name="Normal"/>
      <text:p text:style-name="P532"><text:span text:style-name="T533">VIII</text:span><text:span text:style-name="T534"><text:s/>SKYRIUS</text:span></text:p>
      <text:p text:style-name="P535"><text:span text:style-name="T536">TINKAMOS IR NETINKAMOS FINANSUOTI IŠLAIDOS</text:span></text:p>
      <text:p text:style-name="P537"/>
      <text:p text:style-name="P538"><text:span text:style-name="T539">21</text:span><text:span text:style-name="T540">.<text:s/></text:span><text:span text:style-name="T541">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42">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43">mų finansuoti išlaidų sumai pagrįsti turi būti pateikiami ne mažiau kaip trys skirtingų tiekėjų komerciniai pasiūlymai<text:s/></text:span><text:span text:style-name="T544">(su lygiaverčiais (gali skirtis ne daugiau kaip 10 procentų, lyginant su mažiausios kainos pasiūlyme nurodytais parametrais) išlaidų pagr</text:span><text:span text:style-name="T545">indines technines savybes apibūdinančiais techniniais parametrais), taip pat nurodoma galimybė taikyti sąskaitų apmokėjimo būdą), kuriais pagrindžiama visa prašoma paramos suma,<text:s/></text:span><text:span text:style-name="T546">o tinkama finansuoti išlaidų suma nustatoma pagal mažiausią pasiūlytą kainą (k</text:span><text:span text:style-name="T547">ai iki paramos paraiškos pateikimo<text:s/></text:span><text:span text:style-name="T548">pagal teisės aktų nuostatas atliktos pirkimų procedūros arba,<text:s/></text:span><text:span text:style-name="T549">tiekėjų komercinių pasiūlymų pateikti nereikia</text:span><text:span text:style-name="T550">)</text:span><text:span text:style-name="T551">.<text:s/></text:span><text:span text:style-name="T552">Tuo atveju, kai pareiškėjo pateiktuose komerciniuose pasiūlymuose nurodyta prekės (paslaugos) ar darbų kaina y</text:span><text:span text:style-name="T553">ra 10 ir daugiau proc. didesnė, nei analogiškos rinkoje egzistuojančios prekės (paslaugos) ar darbų kainos, atliekami Administravimo taisyklių 66</text:span><text:span text:style-name="T554"><text:s/></text:span><text:span text:style-name="T555">punkte nurodyti veiksmai.</text:span></text:p>
      <text:p text:style-name="P556"><text:span text:style-name="T557">22</text:span><text:span text:style-name="T558">. Perkant prekes, paslaugas, kurių vertė nesiekia 58 000 Eur be PVM, ar perkan</text:span><text:span text:style-name="T559">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60">o pasiūlymo konkretūs pagrindines technines savybes apibūdinantys techniniai parametrai, markė ir modelis bus įrašomi į sprendimą skirti paramą.</text:span></text:p>
      <text:p text:style-name="P561"><text:span text:style-name="T562">23</text:span><text:span text:style-name="T563">. Jei<text:s/></text:span><text:span text:style-name="T564">prekių, paslaugų ir (arba) darbų pirkimo procedūra atlikta iki paramos paraiškos pateikimo, pareišk</text:span><text:span text:style-name="T565">ėjas pirkimų dokumentų kopijas turi pateikti kartu su paramos paraiška.</text:span><text:span text:style-name="T566"><text:s/></text:span><text:span text:style-name="T567"><text:s/></text:span></text:p>
      <text:p text:style-name="P568"><text:span text:style-name="T569">24</text:span><text:span text:style-name="T570">. Tinkamomis finansuoti pripažįstamos išlaidos:</text:span></text:p>
      <text:p text:style-name="P571"><text:span text:style-name="T572">24.1</text:span><text:span text:style-name="T573">. būtinos projektui vykdyti ir numatytos paramos paraiškoje;</text:span></text:p>
      <text:p text:style-name="P574"><text:span text:style-name="T575">24.2</text:span><text:span text:style-name="T576">. realiai suplanuotos, pagrįstos, ir neviršijančios v</text:span><text:span text:style-name="T577">idutinių rinkos kainų;<text:s/></text:span></text:p>
      <text:p text:style-name="P578"><text:span text:style-name="T579">24.3</text:span><text:span text:style-name="T580">.<text:s/></text:span><text:span text:style-name="T581">patirtos (apmokėtos) po paramos paraiškos pateikimo dienos. Tačiau šios išlaidos nefinansuojamos, jeigu parama projektui neskiriama arba išlaidos nėra nurodytos Taisyklių 25 punkte arba jei jos padarytos nesilaikant pirkim</text:span><text:span text:style-name="T582">o procedūrų, nustatytų teisės aktuose.<text:s/></text:span><text:span text:style-name="T583">Investicijos, nurodytos 25 punkte, kurioms skirta parama, turi būti sumontuotos ir parengtos projekte numatytai veiklai vykdyti / veikiančios iki mokėjimo prašymo pateikimo dienos</text:span><text:span text:style-name="T584">;</text:span><text:s/></text:p>
      <text:p text:style-name="P585">Papunkčio pakeitimai:</text:p>
      <text:p text:style-name="P586"><text:span text:style-name="T587">Nr.<text:s/></text:span><text:a xlink:href="https://www.e-tar.lt/portal/legalAct.html?documentId=4b376510178a11ec9f09e7df20500045" office:target-frame-name="_top" xlink:show="replace"><text:span text:style-name="T588">3D-588</text:span></text:a><text:span text:style-name="T589">, 2021-09-17, paskelbta TAR 2021-09-21, i. k. 2021-19785</text:span></text:p>
      <text:p text:style-name="Normal"/>
      <text:p text:style-name="P590"><text:span text:style-name="T591">24.4</text:span><text:span text:style-name="T592">. faktiškai padarytos ir į paramos gavėjo apskaitą įtrauktos išlaidos, pagrįstos dokumen</text:span><text:span text:style-name="T593">tų originalais arba nustatyta tvarka patvirtintomis kopijomis;</text:span></text:p>
      <text:p text:style-name="P594"><text:span text:style-name="T595">24.5</text:span><text:span text:style-name="T596">. fi</text:span><text:span text:style-name="T597">nansinės nuomos (lizingo) būdu įsigyjamas turtas turi tapti paramos gavėjo nuosavybe iki projekto įgyvendinimo pabaigos.</text:span><text:span text:style-name="T598"><text:s/>Pagal finansinės nuomos (lizingo) sutartį, įsigyjamo turto d</text:span><text:span text:style-name="T599">alis, už kurią nesumokėta iki projekto įgyvendinimo laikotarpio pabaigos, paramos lėšomis nefinansuojama.</text:span></text:p>
      <text:p text:style-name="P600"><text:span text:style-name="T601">25</text:span><text:span text:style-name="T602">.<text:s/></text:span><text:span text:style-name="T603">Tinkamų finansuoti išlaidų kategorijos:</text:span></text:p>
      <text:p text:style-name="P604"><text:span text:style-name="T605">25.1</text:span><text:span text:style-name="T606">. vidaus ar lauko aptvarų (tvoros, vartai, praėjimo punktai, praėjimo kontrolės sistemos) įsig</text:span><text:span text:style-name="T607">ijimo bei įrengimo išlaidos;</text:span></text:p>
      <text:p text:style-name="P608"><text:span text:style-name="T609">25.2</text:span><text:span text:style-name="T610">. ūkinių gyvūnų pakrovimo / iškrovimo rampų ir (arba) aikštelių įrengimo išlaidos;</text:span><text:s/></text:p>
      <text:p text:style-name="P611">Papunkčio pakeitimai:</text:p>
      <text:p text:style-name="P612"><text:span text:style-name="T613">Nr.<text:s/></text:span><text:a xlink:href="https://www.e-tar.lt/portal/legalAct.html?documentId=eb6fa850e39f11ea9342c1d4e2ff6ff6" office:target-frame-name="_top" xlink:show="replace"><text:span text:style-name="T614">3D-618</text:span></text:a><text:span text:style-name="T615">, 202</text:span><text:span text:style-name="T616">0-08-21, paskelbta TAR 2020-08-21, i. k. 2020-17711</text:span></text:p>
      <text:p text:style-name="Normal"/>
      <text:p text:style-name="P617"><text:span text:style-name="T618">25.3</text:span><text:span text:style-name="T619">. žmonių ir ūkinių gyvūnų uždarų praėjimo takų tarp pastatų įrengimo išlaidos;<text:s/></text:span></text:p>
      <text:p text:style-name="P620"><text:span text:style-name="T621">25.4</text:span><text:span text:style-name="T622">. dezinfekcinių purkštuvų, valymo, dezinfekcijos įrangos, plovimo-dezinfekavimo įrenginių asmenims ir (ar) transporto priemonėms įsigijimo išlaidos;<text:s/></text:span></text:p>
      <text:p text:style-name="P623"><text:span text:style-name="T624">25.5</text:span><text:span text:style-name="T625">. pašarų terminio apdorojimo įrangos įsigijimo išlaidos;</text:span></text:p>
      <text:p text:style-name="P626"><text:span text:style-name="T627">25.6</text:span><text:span text:style-name="T628">. konteinerių ir patalpų, skirtų<text:s/></text:span><text:span text:style-name="T629">laikyti gaišenoms įrengimo ir įrangos įsigijimo išlaidos;</text:span></text:p>
      <text:p text:style-name="P630"><text:span text:style-name="T631">25.7</text:span><text:span text:style-name="T632">. nuo graužikų, vabzdžių, paukščių ir kitų kenkėjų apsaugančios įrangos (pvz., langų, grotų, tinklelių) įsigijimo išlaidos;</text:span></text:p>
      <text:p text:style-name="P633"><text:span text:style-name="T634">25.8</text:span><text:span text:style-name="T635">. ūkinius gyvūnus prižiūrinčių darbuotojų:</text:span></text:p>
      <text:p text:style-name="P636"><text:span text:style-name="T637">25.8.1</text:span><text:span text:style-name="T638">.</text:span><text:span text:style-name="T639"><text:s/>buiti</text:span><text:span text:style-name="T640">nių<text:s/></text:span><text:span text:style-name="T641">persirengimo ir prausimos patalpų įrengimo ir įrangos įsigijimo išlaidos;</text:span></text:p>
      <text:p text:style-name="P642"><text:span text:style-name="T643">25.8.2</text:span><text:span text:style-name="T644">. darbo rūbų ir batų plovimo ir džiovinimo įrangos įsigijimo išlaidos;</text:span></text:p>
      <text:p text:style-name="P645"><text:span text:style-name="T646">25.8.3</text:span><text:span text:style-name="T647"><text:s/>maitinimo patalpų įrengimo ir įrangos įsigijimo išlaidos.</text:span></text:p>
      <text:p text:style-name="P648"><text:span text:style-name="T649">26</text:span><text:span text:style-name="T650">. Netinkamos finan</text:span><text:span text:style-name="T651">suoti išlaidos:</text:span></text:p>
      <text:p text:style-name="P652"><text:span text:style-name="T653">26.1</text:span><text:span text:style-name="T654">. trumpalaikio turto ir / arba eksploatacinių medžiagų (pvz.: nuodai graužikams naikinti, dezinfekavimo skystis, asmeninės apsaugos priemonės ar kt.) įsigijimo išlaidos;<text:s/></text:span></text:p>
      <text:p text:style-name="P655"><text:span text:style-name="T656">26.2</text:span><text:span text:style-name="T657">.<text:s/></text:span><text:span text:style-name="T658">kapitalinio remonto,<text:s/></text:span><text:span text:style-name="T659">naujos</text:span><text:span text:style-name="T660"><text:s/>statybos, rekonstrukcijos</text:span><text:span text:style-name="T661">, jei reikalingas statybos leidimas, išlaidos</text:span><text:span text:style-name="T662">;</text:span><text:s/></text:p>
      <text:p text:style-name="P663">Papunkčio pakeitimai:</text:p>
      <text:p text:style-name="P664"><text:span text:style-name="T665">Nr.<text:s/></text:span><text:a xlink:href="https://www.e-tar.lt/portal/legalAct.html?documentId=4ed09c705ed911ea931dbf3357b5b1c0" office:target-frame-name="_top" xlink:show="replace"><text:span text:style-name="T666">3D-153</text:span></text:a><text:span text:style-name="T667">, 2020-03-05, paskelbta TAR 2020-03-05, i. k. 2020-04988</text:span></text:p>
      <text:p text:style-name="Normal"/>
      <text:p text:style-name="P668"><text:span text:style-name="T669">26.3</text:span><text:span text:style-name="T670"><text:s/>projektavimo išlaidos;</text:span></text:p>
      <text:p text:style-name="P671"><text:span text:style-name="T672">26.4</text:span><text:span text:style-name="T673">. nenumatytos projekte, nesusijusios su projektu ir remiama veikla;</text:span></text:p>
      <text:p text:style-name="P674"><text:span text:style-name="T675">26.5</text:span><text:span text:style-name="T676">. neįvardytos šių taisyklių 25 punkte.</text:span></text:p>
      <text:p text:style-name="P677"><text:span text:style-name="T678">27</text:span><text:span text:style-name="T679">. Nefinansuojamos išlaidos, kurių technines savybes apibūdinantys pagrindiniai techniniai parametrai<text:s/></text:span><text:span text:style-name="T680">skiriasi nuo nurodytų sprendime skirti paramą, kaip tai nustatyta Administravimo taisyklių 186 punkte.</text:span></text:p>
      <text:p text:style-name="P681"><text:span text:style-name="T682">28</text:span><text:span text:style-name="T683">. Pridėtinės vertės mokestis (PVM) yra netinkamas finansuoti iš paramos lėšų.</text:span></text:p>
      <text:p text:style-name="P684"/>
      <text:p text:style-name="P685"><text:span text:style-name="T686">IX</text:span><text:span text:style-name="T687"><text:s/>SKYRIUS</text:span></text:p>
      <text:p text:style-name="P688"><text:span text:style-name="T689">PARAMOS PARAIŠKŲ TEIKIMO TVARKA</text:span></text:p>
      <text:p text:style-name="P690"/>
      <text:p text:style-name="P691"><text:span text:style-name="T692">29</text:span><text:span text:style-name="T693">. Paramos paraiškos forma nustatyta Taisyklių priede<text:s/></text:span><text:span text:style-name="T694">ir skelbiama Ministerijos ir Agentūros interneto svetainėse adresais<text:s/></text:span><text:span text:style-name="T695">www.zum.lrv.lt</text:span><text:span text:style-name="T696"><text:s/></text:span><text:span text:style-name="T697">ir<text:s/></text:span><text:span text:style-name="T698">www.nma.lt</text:span><text:span text:style-name="T699">.</text:span></text:p>
      <text:p text:style-name="P700"><text:span text:style-name="T701">30</text:span><text:span text:style-name="T702">. Paramos paraiška ir su paramos paraiška pateikiami dokumentai turi būti pildomi lietuvių kalba.<text:s/></text:span><text:span text:style-name="T703">Kita kalba užpildytos paramos paraiškos ir pateikiami dokumentai nepriimami.</text:span></text:p>
      <text:p text:style-name="P704"><text:span text:style-name="T705">31</text:span><text:span text:style-name="T706">. Paramos paraiškas iš pareiškėjų priima ir registruoja Agentūros Kaimo plėtros ir žuvininkystės programų departamento teritoriniai paramos administravimo skyriai adresais,<text:s/></text:span><text:span text:style-name="T707">nurodytais<text:s/></text:span><text:span text:style-name="T708">interneto svetainėje<text:s/></text:span><text:span text:style-name="T709">www.nma.lt. Paramos paraiška ir jos priedai turi būti pateikti spausdintine forma (parengti kompiuteriu). Ranka užpildytos paramos paraiškos nepriimamos.<text:s/></text:span><text:span text:style-name="T710">Paramos paraiška ir su paramos paraiška pateikiami dokumentai turi būt</text:span><text:span text:style-name="T711">i pateikti pareiškėjo asmeniškai ar per įgaliotą asmenį; šie dokumentai taip pat gali būti pateikiami ir per ŽŪMIS, jei tokia galimybė yra, registruotu paštu ir per kurjerį arba dokumentus, pasirašytus saugiu elektroniniu parašu, siunčiant elektroniniu paš</text:span><text:span text:style-name="T712">tu nurodytais Agentūros interneto svetainėje www.nma.lt, kitomis elektroninėmis priemonėmis ir panašiai).</text:span></text:p>
      <text:p text:style-name="P713"><text:span text:style-name="T714">Karantino metu pareiškėjas pasirašytą paramos paraišką kartu su paramos paraiška pateikiamais dokumentais Agentūros darbo laiku papildomai gali pateik</text:span><text:span text:style-name="T715">ti pasinaudodamas „paraiškų dėžutėmis“ (specialiai įrengtomis vietomis, kuriose pareiškėjas gali pateikti paramos paraišką tiesiogiai nekontaktuodamas su kitais asmenimis), kurios įrengtos Agentūros Kaimo plėtros ir žuvininkystės programų departamento teri</text:span><text:span text:style-name="T716">toriniuose paramos administravimo skyriuose adresais, nurodytais interneto svetainėje www.nma.lt. „Paraiškų dėžutėse“ pateiktos paraiškos vieną kartą per dieną išimamos, pažymimos paraiškos išėmimo spaudu (išėmimo data, laikas, išėmusio darbuotojo vardas,<text:s/></text:span><text:span text:style-name="T717">pavardė ir jo parašas), bei užregistruojamos. Apie paramos paraiškos užregistravimą pareiškėjai per<text:s/></text:span><text:span text:style-name="T718">1<text:s/></text:span><text:span text:style-name="T719">d. d. informuojami paramos paraiškoje nurodytu telefonu ir / arba elektroniniu paštu.  Pareiškėjas paraiškoje privalo nurodyti telefoną ir / arba elektron</text:span><text:span text:style-name="T720">inio pašto adresą, kuriuo Agentūra galėtų informuoti apie paraiškos gavimą bei užregistravimą. Pareiškėjas, pateikęs paraišką per „paraiškų dėžutę“ ir negavęs iš Agentūros informacijos apie paramos paraiškos užregistravimą, ne vėliau kaip 2 darbo dieną po<text:s/></text:span><text:span text:style-name="T721">paraiškos pateikimo privalo susisiekti su Agentūra; priešingu atveju, kilus ginčui dėl paraiškos pateikimo, laikoma, kad paraiška nebuvo pateikta. Paraiškos per „paraiškų dėžutę“ teikiamos 2 darbo dienas trumpiau nei nustatyta paramos paraiškų priėmimo pab</text:span><text:span text:style-name="T722">aiga.</text:span><text:s/></text:p>
      <text:p text:style-name="P723">Punkto pakeitimai:</text:p>
      <text:p text:style-name="P724"><text:span text:style-name="T725">Nr.<text:s/></text:span><text:a xlink:href="https://www.e-tar.lt/portal/legalAct.html?documentId=176db0c074c711eabee4a336e7e6fdab" office:target-frame-name="_top" xlink:show="replace"><text:span text:style-name="T726">3D-257</text:span></text:a><text:span text:style-name="T727">, 2020-04-02, paskelbta TAR 2020-04-02, i. k. 2020-06875</text:span></text:p>
      <text:p text:style-name="Normal"/>
      <text:p text:style-name="P728"><text:span text:style-name="T729">32</text:span><text:span text:style-name="T730">. Paramos paraiškų pildymas, registravimas ir vertinimas a</text:span><text:span text:style-name="T731">tliekamas Administravimo taisyklių nustatyta tvarka. Paramos paraiškų vertinimas negali trukti ilgiau kaip 2 mėnesius nuo paramos paraiškų priėmimo laikotarpio pabaigos. Į šį terminą įskaičiuojamas paramos paraiškų pirmumo eilei sudaryti Administravimo tai</text:span><text:span text:style-name="T732">syklių 50</text:span><text:span text:style-name="T733">1</text:span><text:span text:style-name="T734"><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735">li būti pratęstas.</text:span><text:span text:style-name="T736"><text:tab/></text:span></text:p>
      <text:p text:style-name="P737"/>
      <text:p text:style-name="P738"><text:span text:style-name="T739">X</text:span><text:span text:style-name="T740"><text:s/></text:span><text:span text:style-name="T741">SKYRIUS</text:span></text:p>
      <text:p text:style-name="P742"><text:span text:style-name="T743">PARAMOS PARAIŠKŲ ATRANKOS VERTINIMAS</text:span></text:p>
      <text:p text:style-name="P744"/>
      <text:p text:style-name="P745"><text:span text:style-name="T746">33</text:span><text:span text:style-name="T747">. Paramos paraiškų atrankos vertinimas atliekamas Administravimo taisyklių nustatyta tvarka.</text:span></text:p>
      <text:p text:style-name="P748"><text:span text:style-name="T749">34</text:span><text:span text:style-name="T750">.<text:s/></text:span><text:span text:style-name="T751">Paramos paraiškos atrankos ir</text:span><text:span text:style-name="T752"><text:s/></text:span><text:span text:style-name="T753">tinkamumo</text:span><text:span text:style-name="T754"><text:s/>skirti paramą vertinimo metu nusta</text:span><text:span text:style-name="T755">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756"><text:span text:style-name="T757">35</text:span><text:span text:style-name="T758">. Paramos par</text:span><text:span text:style-name="T759">aiškų atrankos kriterijai:<text:s/></text:span></text:p>
      <text:p text:style-name="P760"><text:span text:style-name="T761">35.1</text:span><text:span text:style-name="T762">. pareiškėjas yra (v</text:span><text:span text:style-name="T763">ertinant atitiktį šiam kriterijui, atrankos balai suteikiami tik už vieną pareiškėjo pasirinktą kriterijų</text:span><text:span text:style-name="T764">):<text:s/></text:span></text:p>
      <text:p text:style-name="P765"><text:span text:style-name="T766">35.1.1</text:span><text:span text:style-name="T767">. specializuotas kiaulininkystės ūkis arba paukštininkystės, kaip apibrėžta Taisyklių</text:span><text:span text:style-name="T768"><text:s/>57 punkte – suteikiama 25 balai;</text:span><text:s/></text:p>
      <text:p text:style-name="P769">Papunkčio pakeitimai:</text:p>
      <text:p text:style-name="P770"><text:span text:style-name="T771">Nr.<text:s/></text:span><text:a xlink:href="https://www.e-tar.lt/portal/legalAct.html?documentId=4b376510178a11ec9f09e7df20500045" office:target-frame-name="_top" xlink:show="replace"><text:span text:style-name="T772">3D-588</text:span></text:a><text:span text:style-name="T773">, 2021-09-17, paskelbta TAR 2021-09-21, i. k. 2021-19785</text:span></text:p>
      <text:p text:style-name="Normal"/>
      <text:p text:style-name="P774"><text:span text:style-name="T775">35.1.2</text:span><text:span text:style-name="T776">.  specializuotas<text:s/></text:span><text:span text:style-name="T777">galvijininkystės ūkis, kaip apibrėžta Taisyklių 57 punkte – suteikiama 15 balų;</text:span><text:s/></text:p>
      <text:p text:style-name="P778">Papunkčio pakeitimai:</text:p>
      <text:p text:style-name="P779"><text:span text:style-name="T780">Nr.<text:s/></text:span><text:a xlink:href="https://www.e-tar.lt/portal/legalAct.html?documentId=4b376510178a11ec9f09e7df20500045" office:target-frame-name="_top" xlink:show="replace"><text:span text:style-name="T781">3D-588</text:span></text:a><text:span text:style-name="T782">, 2021-09-17, paskelbta TAR 2021-09-21, i. k.</text:span><text:span text:style-name="T783"><text:s/>2021-19785</text:span></text:p>
      <text:p text:style-name="Normal"/>
      <text:p text:style-name="P784"><text:span text:style-name="T785">35.2</text:span><text:span text:style-name="T786">. pareiškėjo<text:s/></text:span><text:span text:style-name="T787">SG</text:span><text:span text:style-name="T788">, apskaičiuotas kaip nurodyta Taisyklių 58 punkte:</text:span></text:p>
      <text:p text:style-name="P789"><text:span text:style-name="T790">35.2.1</text:span><text:span text:style-name="T791">. iki  20 (įskaitytinai) <text:s/>SG – suteikiama 35 balai;</text:span></text:p>
      <text:p text:style-name="P792"><text:span text:style-name="T793">35.2.2</text:span><text:span text:style-name="T794">. didesnis kaip  20 iki 200 SG (įskaitytinai) – suteikiama 15 balų;</text:span></text:p>
      <text:p text:style-name="P795"><text:span text:style-name="T796">35.2.3</text:span><text:span text:style-name="T797">. <text:s text:c="2"/>daugiau kaip 20</text:span><text:span text:style-name="T798">0 SG – suteikiama 10 balų;</text:span></text:p>
      <text:p text:style-name="P799"><text:span text:style-name="T800">35.3</text:span><text:span text:style-name="T801">. projektui įgyvendinti prašoma mažesnio paramos intensyvumo nei Taisyklių 16 punkte nustatytas galimas didžiausias paramos intensyvumas (skaičiuoklė skelbiama interneto</text:span><text:span text:style-name="T802"><text:s/>svetainėje<text:s/></text:span><text:span text:style-name="T803">www.nma.lt)</text:span><text:span text:style-name="T804">, už kiekvieną sumažintą pr</text:span><text:span text:style-name="T805">ocentinį punktą (skaičiuojama sveikaisiais skaičiais, neapvalinant pagal matematines apvalinimo taisykles) pareiškėjui suteikiamas 1 balas, bet ne daugiau kaip 10 balų, ir atsižvelgiant į šias nuostatas:</text:span><text:s/></text:p>
      <text:p text:style-name="P806">Papunkčio pakeitimai:</text:p>
      <text:p text:style-name="P807"><text:span text:style-name="T808">Nr.<text:s/></text:span><text:a xlink:href="https://www.e-tar.lt/portal/legalAct.html?documentId=4ed09c705ed911ea931dbf3357b5b1c0" office:target-frame-name="_top" xlink:show="replace"><text:span text:style-name="T809">3D-153</text:span></text:a><text:span text:style-name="T810">, 2020-03-05, paskelbta TAR 2020-03-05, i. k. 2020-04988</text:span></text:p>
      <text:p text:style-name="P811"><text:span text:style-name="T812">35.3.1</text:span><text:span text:style-name="T813">. atrankos balai nesuteikiami, kai pagal paramos paraiškoje nurodytą projekto investicijų vertę (be PVM)<text:s/></text:span><text:span text:style-name="T814">apskaičiuotas paramos dydis, taikant didžiausią galimą paramos intensyvumą, viršija didžiausią galimą paramos sumą projektui, tačiau projektui prašoma skirti Taisyklėse nustatytą didžiausią galimą paramos sumą;</text:span></text:p>
      <text:p text:style-name="P815"><text:span text:style-name="T816">35.3.2</text:span><text:span text:style-name="T817">. kai pagal paramos paraiškoje nuro</text:span><text:span text:style-name="T818">dytą projekto investicijų vertę (be PVM) apskaičiuotas paramos dydis, taikant didžiausią galimą paramos intensyvumą, viršija didžiausią galimą paramos sumą projektui, tačiau projektui prašoma skirti mažesnę paramos sumą, nei Taisyklėse nustatyta didžiausia</text:span><text:span text:style-name="T819"><text:s/>galima paramos suma, didžiausiu galimu paramos intensyvumu laikomas intensyvumas, apskaičiuotas lyginant Taisyklių nustatytą didžiausią paramos sumą projektui su projekto investicijų verte (be PVM);<text:s/></text:span></text:p>
      <text:p text:style-name="P820"><text:span text:style-name="T821">35.4</text:span><text:span text:style-name="T822">. pareiškėjo ūkinių gyvūnų laikymo vieta yra<text:s/></text:span><text:span text:style-name="T823">vietovėje kurioje, ES sprendimu arba VMVT direktoriaus įsakymu, kaip nurodyta Taisyklių 59–60 punktuose, yra taikomos užkrečiamosios ligos prevencinės ir kontrolės priemonės laikomai gyvūnų rūšiai – 30 balų.</text:span></text:p>
      <text:p text:style-name="P824"><text:span text:style-name="T825">36</text:span><text:span text:style-name="T826">. Pareiškėjo paramos paraiškos didžiausi</text:span><text:span text:style-name="T827">as galimas atrankos balų skaičius – 100 balų.</text:span></text:p>
      <text:p text:style-name="P828"><text:span text:style-name="T829">37</text:span><text:span text:style-name="T830">. Privalomasis mažiausias paramos paraiškos atrankos balų skaičius –35 balų. Jeigu paramos paraiškų atrankos vertinimo metu nustatoma, kad paraiška nesurinko 35</text:span><text:span text:style-name="T831"><text:s/></text:span><text:span text:style-name="T832">balų skaičiaus, paramos paraiška atmetama.<text:s/></text:span></text:p>
      <text:p text:style-name="P833">Punkto pakeitimai:</text:p>
      <text:p text:style-name="P834"><text:span text:style-name="T835">Nr.<text:s/></text:span><text:a xlink:href="https://www.e-tar.lt/portal/legalAct.html?documentId=4b376510178a11ec9f09e7df20500045" office:target-frame-name="_top" xlink:show="replace"><text:span text:style-name="T836">3D-588</text:span></text:a><text:span text:style-name="T837">, 2021-09-17, paskelbta TAR 2021-09-21, i. k. 2021-19785</text:span></text:p>
      <text:p text:style-name="Normal"/>
      <text:p text:style-name="P838"><text:span text:style-name="T839">38</text:span><text:span text:style-name="T840">. Paramos paraiškų atrankos pirmumo eilės sudarymas ir atrankos<text:s/></text:span><text:span text:style-name="T841">vertinimas atliekamas Administravimo taisyklių nustatyta tvarka. Papildomas paramos paraiškų vertinimas atliekamas reitinguojant paraiškas tokia eilės tvarka:</text:span></text:p>
      <text:p text:style-name="P842"><text:span text:style-name="T843">38.1</text:span><text:span text:style-name="T844">. pagal mažesnį laikomų SG skaičių;</text:span></text:p>
      <text:p text:style-name="P845"><text:span text:style-name="T846">38.2</text:span><text:span text:style-name="T847">. pagal mažiausią prašomą paramos sumą.<text:s/></text:span></text:p>
      <text:p text:style-name="P848"/>
      <text:p text:style-name="P849"><text:span text:style-name="T850">XI</text:span><text:span text:style-name="T851"><text:s/>SKYRIUS</text:span></text:p>
      <text:p text:style-name="P852"><text:span text:style-name="T853">SPRENDIMŲ DĖL PARAMOS SKYRIMO PRIĖMIMAS</text:span></text:p>
      <text:p text:style-name="P854"/>
      <text:p text:style-name="P855"><text:span text:style-name="T856">39</text:span><text:span text:style-name="T857">.<text:s/></text:span><text:span text:style-name="T858">Projektų atrankos komitetas nesudaromas.<text:s/></text:span><text:span text:style-name="T859">S</text:span><text:span text:style-name="T860">prendimą dėl paramos skyrimo arba neskyrimo priima<text:s/></text:span><text:span text:style-name="T861">Agentūros direktoriaus įgaliotas asmuo, vadovaudamasis projektų vertinimo rezultatais</text:span><text:span text:style-name="T862">. Sprendimas įforminamas<text:s/></text:span><text:span text:style-name="T863">Administravimo taisyklėse nustatyta tvarka</text:span><text:span text:style-name="T864">. Apie priimtą sprendimą Agentūra informuoja Ministeriją per 20 darbo dienų nuo jo priėmimo dienos.</text:span><text:s/></text:p>
      <text:p text:style-name="P865">Punkto pakeitimai:</text:p>
      <text:p text:style-name="P866"><text:span text:style-name="T867">Nr.<text:s/></text:span><text:a xlink:href="https://www.e-tar.lt/portal/legalAct.html?documentId=eb6fa850e39f11ea9342c1d4e2ff6ff6" office:target-frame-name="_top" xlink:show="replace"><text:span text:style-name="T868">3D-618</text:span></text:a><text:span text:style-name="T869">, 2020-08-21, paskelbta TAR 2020-08-21, i. k. 2020-17711</text:span></text:p>
      <text:p text:style-name="Normal"/>
      <text:p text:style-name="P870"><text:span text:style-name="T871">40</text:span><text:span text:style-name="T872">. Agentūra apie sprendimą dėl paramos skyrimo ar neskyrimo informuoja pareiškėjus Administravimo taisyklių nustatyta tvarka.<text:s/></text:span></text:p>
      <text:p text:style-name="P873"><text:span text:style-name="T874">41</text:span><text:span text:style-name="T875">.<text:s/></text:span><text:span text:style-name="T876">Agentūrai priėmus s</text:span><text:span text:style-name="T877">prendimą skirti  paramą, pareiškėjas tampa paramos gavėju. Paramos sutartis nesudaroma.</text:span><text:span text:style-name="T878"><text:s/></text:span></text:p>
      <text:p text:style-name="P879"/>
      <text:p text:style-name="P880"><text:span text:style-name="T881">XII</text:span><text:span text:style-name="T882"><text:s/>SKYRIUS</text:span></text:p>
      <text:p text:style-name="P883"><text:span text:style-name="T884">MOKĖJIMO PRAŠYMO TEIKIMO, ADMINISTRAVIMO IR PARAMOS IŠMOKĖJIMO TVARKA</text:span></text:p>
      <text:p text:style-name="P885"/>
      <text:p text:style-name="P886"><text:span text:style-name="T887">42</text:span><text:span text:style-name="T888">.<text:s/></text:span><text:span text:style-name="T889">M</text:span><text:span text:style-name="T890">okėjimo prašymai kartu su pridedamais dokumentais turi būti pateikti<text:s/></text:span><text:span text:style-name="T891">sprendime skirti paramą</text:span><text:span text:style-name="T892"><text:s/>nustatytais terminais tik per ŽŪMIS<text:s/></text:span><text:span text:style-name="T893">Administravimo taisyklėse nustatyta tvarka</text:span><text:span text:style-name="T894">.<text:s/></text:span></text:p>
      <text:p text:style-name="P895"><text:span text:style-name="T896">43</text:span><text:span text:style-name="T897">. Paramos gavėjas mokėjimo prašymą ir pridedamus dokumentus turi užpildyti l</text:span><text:span text:style-name="T898">ietuvių kalba. Kita kalba užpildyti mokėjimo prašymai ir pridedami dokumentai nepriimami.<text:s/></text:span></text:p>
      <text:p text:style-name="P899"><text:span text:style-name="T900">44</text:span><text:span text:style-name="T901">.<text:s/></text:span><text:span text:style-name="T902">Jeigu paramos gavėjas dėl pateisinamų priežasčių nori pratęsti mokėjimo prašymo teikimo terminą ar numatyti mažesnę paramos objektų paskirstymo tarp paramos<text:s/></text:span><text:span text:style-name="T903">dalių paramos sumą, nei nurodyta sprendime dėl paramos skyrimo, jis<text:s/></text:span><text:span text:style-name="T904">iki sprendime skirti paramą</text:span><text:span text:style-name="T905"><text:s/>nustatyto mokėjimo prašymo pateikimo termino pabaigos turi Agentūrai pateikti argumentuotą prašymą. Jei argumentuotas prašymas pakeisti paramos objektų paskirst</text:span><text:span text:style-name="T906">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07"><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08">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09">nos. Agentūrai priėmus sprendimą atidėti mokėjimo prašymo teikimo terminą ar pakeisti paramos objektų paskirstymą tarp paramos dalių, Administravimo taisyklėse nustatyta tvarka keičiamas sprendimas skirti paramą</text:span><text:span text:style-name="T910">.</text:span></text:p>
      <text:p text:style-name="P911"><text:span text:style-name="T912">45</text:span><text:span text:style-name="T913">. Mokėjimo prašymą pateikus pavėluota</text:span><text:span text:style-name="T914">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15"><text:s/></text:span><text:span text:style-name="T916">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17">nant Lietuvos kaimo plėtros 2014–2020 metų programos priemones taikymo metodika).<text:s/></text:span></text:p>
      <text:p text:style-name="P918"><text:span text:style-name="T919">46</text:span><text:span text:style-name="T920">. Pavėluotai teikiami mokėjimo prašymai priimami Administravimo taisyklėse nustatytu terminu. Mokėjimo prašymą pateikus pavėluotai dėl nenugalimos jėgos (force majeure</text:span><text:span text:style-name="T921">) aplinkybių, paramos gavėjas turi Agentūrai raštu paaiškinti vėlavimo priežastis ir pateikti dokumentus, pagrindžiančius vėlavimo priežastis</text:span></text:p>
      <text:p text:style-name="P922"><text:span text:style-name="T923">47</text:span><text:span text:style-name="T924">. Mokėjimo prašymai vertinami Administravimo taisyklių nustatyta tvarka</text:span><text:span text:style-name="T925">.<text:s/></text:span></text:p>
      <text:p text:style-name="P926"><text:span text:style-name="T927">48</text:span><text:span text:style-name="T928">. Paramos gavėjų<text:s/></text:span><text:span text:style-name="T929">atsiskaitymai su tiekėjais turi vykti tik per finansų įstaigas.</text:span></text:p>
      <text:p text:style-name="P930"><text:span text:style-name="T931">49</text:span><text:span text:style-name="T932">. Paramos lėšos paramos gavėjams pagal priemonės veiklos sritį išmokamos šiais būdais:</text:span></text:p>
      <text:p text:style-name="P933"><text:span text:style-name="T934">49.1</text:span><text:span text:style-name="T935">. išlaidų kompensavimo,<text:s/></text:span><text:span text:style-name="T936">kai paramos gavėjas<text:s/></text:span><text:span text:style-name="T937">deklaruoja patirtas ir apmokėtas išlaidas</text:span><text:span text:style-name="T938">. Taikant išlaidų kompensavimo mokėjimo būdą, paramos gavėjas pradeda įgyvendinti projektą iš nuosavų arba skolintų lėšų ir<text:s/></text:span><text:span text:style-name="T939">sprendime skirti paramą</text:span><text:span text:style-name="T940"><text:s/></text:span><text:span text:style-name="T941">nustatytais terminais Agentūrai teikia mokėjimo prašymus per ŽŪMIS</text:span><text:span text:style-name="T942">,</text:span><text:span text:style-name="T943"><text:s/>kuriuose deklaruoja patirtas ir apmokėta</text:span><text:span text:style-name="T944">s išlaidas, pridėdamas išlaidų pagrindimo ir apmokėjimo įrodymo dokumentus;</text:span></text:p>
      <text:p text:style-name="P945"><text:span text:style-name="T946">49.2</text:span><text:span text:style-name="T947">. sąskaitų apmokėjimo, kai paramos gavėjas<text:s/></text:span><text:span text:style-name="T948">deklaruoja patirtas, bet dar neapmokėtas išlaidas</text:span><text:span text:style-name="T949">. Taikant sąskaitų apmokėjimo būdą, paramos gavėjas patikrina kiekvieną rangovo,</text:span><text:span text:style-name="T950"><text:s/>paslaugų teikėjo ar prekių tiekėjo išrašytą sąskaitą, jos atitiktį rangos, paslaugų teikimo ar prekių tiekimo sutarties sąlygoms, patikrina ir priima atliktus darbus, suteiktas paslaugas ar pateiktas prekes ir, priėmęs sąskaitą, kaip tinkamą apmokėti, bei</text:span><text:span text:style-name="T951"><text:s/>apmokėjęs nuosavo indėlio dalį,<text:s/></text:span><text:span text:style-name="T952">sprendime skirti paramą nurodytais</text:span><text:span text:style-name="T953"><text:s/>terminais pateikia Agentūrai kartu su mokėjimo prašymu bei reikalaujamais dokumentais per ŽŪMIS</text:span><text:span text:style-name="T954">.</text:span><text:span text:style-name="T955"><text:s/>Taip pat paramos gavėjas privalo pateikti dalies investicijų apmokėjimo iš nuosavų ir (arba</text:span><text:span text:style-name="T956">) skolintų lėšų, kaip numatyta paramos paraiškoje, įrodymo dokumentus. Paramos gavėjas, gavęs paramos lėšas, privalo per 5 darbo dienas išmokėti šias lėšas rangovui, paslaugų teikėjui arba prekių tiekėjui ir išsiųsti Agentūrai pranešimą (registruotu laišku</text:span><text:span text:style-name="T957">, el. paštu ar elektroniniu būdu, naudojant ŽŪMIS) apie lėšų išmokėjimą, pridėdamas išlaidų apmokėjimo įrodymo dokumentus. Jeigu paramos gavėjas neišmoka mokėjimo prašyme nurodytų lėšų rangovui, paslaugų teikėjui arba prekių tiekėjui ir Agentūrai nepateiki</text:span><text:span text:style-name="T958">a pranešimo apie lėšų apmokėjimą, Agentūra neapmoka vėliau paramos gavėjo teikiamo (-ų) mokėjimo prašymo (-ų) ar<text:s/></text:span><text:span text:style-name="T959">jo (jų)</text:span><text:span text:style-name="T960"><text:s/>dalies.</text:span></text:p>
      <text:p text:style-name="P961"><text:span text:style-name="T962">50</text:span><text:span text:style-name="T963">. Mokėjimo prašymas per ŽŪMIS</text:span><text:span text:style-name="T964"><text:s/></text:span><text:span text:style-name="T965">pateikiamas tik užbaigus įgyvendinti investicijas. Kartu su mokėjimo prašymu privaloma pa</text:span><text:span text:style-name="T966">teikti išlaidų pagrindimo ir išlaidų apmokėjimo įrodymo dokumentus.<text:s/></text:span><text:span text:style-name="T967">Patikros vietoje atliekamos Administravimo taisyklių nustatyta tvarka.</text:span><text:s/></text:p>
      <text:p text:style-name="P968">Punkto pakeitimai:</text:p>
      <text:p text:style-name="P969"><text:span text:style-name="T970">Nr.<text:s/></text:span><text:a xlink:href="https://www.e-tar.lt/portal/legalAct.html?documentId=4ed09c705ed911ea931dbf3357b5b1c0" office:target-frame-name="_top" xlink:show="replace"><text:span text:style-name="T971">3D-153</text:span></text:a><text:span text:style-name="T972">, 2020-03-05, paskelbta TAR 2020-03-05, i. k. 2020-04988</text:span></text:p>
      <text:p text:style-name="Normal"/>
      <text:p text:style-name="P973"><text:span text:style-name="T974">51</text:span><text:span text:style-name="T975">. Paramos gavėjui taikomas paramos lėšų išmokėjimo būdas (-ai) nustatomas (-i)<text:s/></text:span><text:span text:style-name="T976">sprendime s</text:span><text:span text:style-name="T977">kirti paramą</text:span><text:span text:style-name="T978">. Į vieną mokėjimo prašymą negali</text:span><text:span text:style-name="T979"><text:s/></text:span><text:span text:style-name="T980">būti įtrauktos projekto išlaidos, kurioms apmokėti taikomi abu Taisyklių 49 punkte nurodyti išlaidų apmokėjimo būdai.</text:span></text:p>
      <text:p text:style-name="P981"><text:span text:style-name="T982">52</text:span><text:span text:style-name="T983">. Paramos gavėjas gali pateikti iki 2 mokėjimo prašymų.</text:span></text:p>
      <text:p text:style-name="P984"><text:span text:style-name="T985">53</text:span><text:span text:style-name="T986">. Baigęs įgyvendinti pro</text:span><text:span text:style-name="T987">jektą, paramos gavėjas pateikia Agentūrai paskutinį mokėjimo prašymą, kuriame deklaruoja per laikotarpį nuo pirmo mokėjimo prašymo patirtas ir apmokėtas tinkamas finansuoti išlaidas ir galutinę projekto įgyvendinimo ataskaitą.</text:span></text:p>
      <text:p text:style-name="P988"><text:span text:style-name="T989">54</text:span><text:span text:style-name="T990">. Paramos lėšos išmokam</text:span><text:span text:style-name="T991">os Administravimo taisyklių nustatyta tvarka.</text:span></text:p>
      <text:p text:style-name="P992"/>
      <text:p text:style-name="P993"><text:span text:style-name="T994">XIII</text:span><text:span text:style-name="T995"><text:s/>SKYRIUS</text:span></text:p>
      <text:p text:style-name="P996"><text:span text:style-name="T997">SANKCIJOS</text:span></text:p>
      <text:p text:style-name="P998"/>
      <text:p text:style-name="P999"><text:span text:style-name="T1000">55</text:span><text:span text:style-name="T1001">. Netinkamai įgyvendinančiam (įgyvendinusiam) projektą paramos gavėjui gali būti taikomos ES ir Lietuvos Respublikos teisės aktuose numatytos sankcijos. Gali būti taikomos t</text:span><text:span text:style-name="T1002">okios sankcijos: paramos sumažinimas, paramos teikimo sustabdymas ir (arba) nutraukimas, ir (arba) reikalavimas grąžinti visą ar dalį sumokėtos paramos; apribojimas teikti paraiškas; kitos poveikio priemonės dėl su gauta arba prašoma parama susijusių įsipa</text:span><text:span text:style-name="T1003">reigojimų nevykdymo ir (arba) nustatytų reikalavimų nesilaikymo.</text:span></text:p>
      <text:p text:style-name="P1004"><text:span text:style-name="T1005">56</text:span><text:span text:style-name="T1006">. Detali sankcijų apskaičiavimo ir taikymo tvarka nustatyta Sankcijų už teisės aktų nuostatų pažeidimus įgyvendinant Lietuvos kaimo plėtros 2014–2020 metų programos priemones taikymo<text:s/></text:span><text:span text:style-name="T1007">metodikoje.</text:span></text:p>
      <text:p text:style-name="P1008"/>
      <text:p text:style-name="P1009"><text:span text:style-name="T1010">XIV</text:span><text:span text:style-name="T1011"><text:s/>SKYRIUS</text:span></text:p>
      <text:p text:style-name="P1012"><text:span text:style-name="T1013">BAIGIAMOSIOS NUOSTATOS</text:span></text:p>
      <text:p text:style-name="P1014"/>
      <text:p text:style-name="P1015"><text:span text:style-name="T1016">57</text:span><text:span text:style-name="T1017">. P</text:span><text:span text:style-name="T1018">areiškėjo ūkis specializuotas, t. y. jo<text:s/></text:span><text:span text:style-name="T1019">pajamos iš žemės ūkio sektoriaus (pvz., kiaulininkystė, paukštininkystė ir pan.), į kurio biosaugą investuojama, ataskaitiniais metais sudaro ne mažiau<text:s/></text:span><text:span text:style-name="T1020">kaip 50 proc. visų pareiškėjo veiklos pajamų (atitiktis patikrinama pagal pareiškėjo parengtą P</text:span><text:span text:style-name="T1021">ažymą apie žemės ūkio veiklos subjekto, siekiančio pasinaudoti parama pagal Lietuvos kaimo plėtros priemones, praėjusių kalendorinių metų pajamas</text:span><text:span text:style-name="T1022"><text:s/>(Žemės ūkio vei</text:span><text:span text:style-name="T1023">klos subjektų pajamų dalies, gaunamos iš žemės ūkio veiklos, įvertinimo metodikos, patvirtintos Lietuvos Respublikos žemės ūkio ministro 2003 m. vasario 26 d. įsakymu Nr. 3D-66 „Dėl Žemės ūkio veiklos subjektų pajamų dalies, gaunamos iš žemės ūkio veiklos,</text:span><text:span text:style-name="T1024"><text:s/>įvertinimo metodikos patvirtinimo“ 2 priedas). Tuo atveju kai pareiškėjas teikia daugiau negu vieną paramos paraišką P</text:span><text:span text:style-name="T1025">ažymą apie žemės ūkio veiklos subjekto, siekiančio pasinaudoti parama pagal Lietuvos kaimo plėtros priemones, praėjusių kalendorinių metų</text:span><text:span text:style-name="T1026"><text:s/>pajamas</text:span><text:span text:style-name="T1027"><text:s/>teikia kartu su kiekviena paramos paraiška.</text:span></text:p>
      <text:p text:style-name="P1028">58. Pareiškėjo ūkinių gyvūnų laikymo vietoje laikomų ūkinių gyvūnų vidutinis metinis skaičius, išreikštas sutartiniais gyvuliais (SG), nustatomas: aritmetinį ūkinių gyvūnų vidurkį (apskaičiuojamas imant laikotarpio nuo 2020 metų rugpjūčio 1 d. iki 2021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29">.<text:s/></text:span>ŽŪIKVC apskaičiuotas SG vertinamas apvalinant iki sveikųjų skaičių pagal matematinio apvalinimo taisykles.<text:s/></text:p>
      <text:p text:style-name="P1030">Punkto pakeitimai:</text:p>
      <text:p text:style-name="P1031"><text:span text:style-name="T1032">Nr.<text:s/></text:span><text:a xlink:href="https://www.e-tar.lt/portal/legalAct.html?documentId=eb6fa850e39f11ea9342c1d4e2ff6ff6" office:target-frame-name="_top" xlink:show="replace"><text:span text:style-name="T1033">3D-618</text:span></text:a><text:span text:style-name="T1034">, 2020-08-21, paskelbta TAR 2020-08-21, i. k. 2020-17711</text:span></text:p>
      <text:p text:style-name="P1035"><text:span text:style-name="T1036">Nr.<text:s/></text:span><text:a xlink:href="https://www.e-tar.lt/portal/legalAct.html?documentId=4b376510178a11ec9f09e7df20500045" office:target-frame-name="_top" xlink:show="replace"><text:span text:style-name="T1037">3D-588</text:span></text:a><text:span text:style-name="T1038">, 2021-09-17, paskelbta TAR 2021-09-21, i. k. 2021-19785</text:span></text:p>
      <text:p text:style-name="Normal"/>
      <text:p text:style-name="P1039">59.  ES sprendimu nurodytu Taisyklių 35.4 papunktyje laikomas: 2021 m. balandžio 7 d. Komisijos įgyvendinimo reglamentas (ES) 2021/605, kuriuo nustatomos specialios afrikinio kiaulių maro kontrolės priemonės.<text:s/></text:p>
      <text:p text:style-name="P1040">Punkto pakeitimai:</text:p>
      <text:p text:style-name="P1041"><text:span text:style-name="T1042">Nr.<text:s/></text:span><text:a xlink:href="https://www.e-tar.lt/portal/legalAct.html?documentId=4b376510178a11ec9f09e7df20500045" office:target-frame-name="_top" xlink:show="replace"><text:span text:style-name="T1043">3D-588</text:span></text:a><text:span text:style-name="T1044">, 2021-09-1</text:span><text:span text:style-name="T1045">7, paskelbta TAR 2021-09-21, i. k. 2021-19785</text:span></text:p>
      <text:p text:style-name="Normal"/>
      <text:p text:style-name="P1046"><text:span text:style-name="T1047">60</text:span><text:span text:style-name="T1048">.<text:s/></text:span><text:span text:style-name="T1049">VMVT direktoriaus įsakymu, nurodytu Taisyklių 35.4 papunktyje, laikomas: 2014 m. lapkričio 21 d. įsakymas Nr. B1-1007 (2020 m. sausio 21 d. redakcija Nr. B-1-37) „Dėl labai patogeniško paukščių gripo p</text:span><text:span text:style-name="T1050">atekimo rizikos mažinimo ir apsaugos priemonių taikymo naminių paukščių laikymo vietose“.<text:s/></text:span></text:p>
      <text:p text:style-name="P1051"><text:span text:style-name="T1052">61</text:span><text:span text:style-name="T1053">. Priemonės veiklos sričiai netaikoma Galimai neteisėtų sąlygų gauti paramą nustatymo metodika, patvirtinta Lietuvos Respublikos žemės ūkio ministro 2014 m. la</text:span><text:span text:style-name="T1054">pkričio 27 d. įsakymu Nr. 3D-889 „Dėl Galimai neteisėtų sąlygų gauti paramą nustatymo metodikos patvirtinimo.</text:span><text:s/></text:p>
      <text:p text:style-name="P1055">Papildyta punktu:</text:p>
      <text:p text:style-name="P1056"><text:span text:style-name="T1057">Nr.<text:s/></text:span><text:a xlink:href="https://www.e-tar.lt/portal/legalAct.html?documentId=4ed09c705ed911ea931dbf3357b5b1c0" office:target-frame-name="_top" xlink:show="replace"><text:span text:style-name="T1058">3D-153</text:span></text:a><text:span text:style-name="T1059">, 2020-03-05, paske</text:span><text:span text:style-name="T1060">lbta TAR 2020-03-05, i. k. 2020-04988</text:span></text:p>
      <text:p text:style-name="Normal"/>
      <text:p text:style-name="P1061"><text:span text:style-name="T1062">62</text:span><text:span text:style-name="T1063">. Projektų įgyvendinimo priežiūra ir tikrinimas, apskundimo tvarka atliekama Administravimo taisyklių nustatyta tvarka.</text:span></text:p>
      <text:p text:style-name="P1064">Punkto numeracijos pakeitimas:</text:p>
      <text:p text:style-name="P1065"><text:span text:style-name="T1066">Nr.<text:s/></text:span><text:a xlink:href="https://www.e-tar.lt/portal/legalAct.html?documentId=4ed09c705ed911ea931dbf3357b5b1c0" office:target-frame-name="_top" xlink:show="replace"><text:span text:style-name="T1067">3D-153</text:span></text:a><text:span text:style-name="T1068">, 2020-03-05, paskelbta TAR 2020-03-05, i. k. 2020-04988</text:span></text:p>
      <text:p text:style-name="Normal"/>
      <text:p text:style-name="P1069"><text:span text:style-name="T1070">63</text:span><text:span text:style-name="T1071">. Pasikeitus šioms Taisyklėms, nauji reikalavimai taikomi vienodai visiems pareiškėjams, išskyrus atvejus, kai pakeitimo įsakyme numatyta<text:s/></text:span><text:span text:style-name="T1072">kitaip.</text:span></text:p>
      <text:p text:style-name="P1073">Punkto numeracijos pakeitimas:</text:p>
      <text:p text:style-name="P1074"><text:span text:style-name="T1075">Nr.<text:s/></text:span><text:a xlink:href="https://www.e-tar.lt/portal/legalAct.html?documentId=4ed09c705ed911ea931dbf3357b5b1c0" office:target-frame-name="_top" xlink:show="replace"><text:span text:style-name="T1076">3D-153</text:span></text:a><text:span text:style-name="T1077">, 2020-03-05, paskelbta TAR 2020-03-05, i. k. 2020-04988</text:span></text:p>
      <text:p text:style-name="Normal"/>
      <text:p text:style-name="P1078"><text:span text:style-name="T1079">64</text:span><text:span text:style-name="T1080">. Pasikeitus šiose Taisyklėse nurodytiems<text:s/></text:span><text:span text:style-name="T1081">teisės aktams, tiesiogiai taikomos naujos šių teisės aktų nuostatos.</text:span></text:p>
      <text:p text:style-name="P1082">Punkto numeracijos pakeitimas:</text:p>
      <text:p text:style-name="P1083"><text:span text:style-name="T1084">Nr.<text:s/></text:span><text:a xlink:href="https://www.e-tar.lt/portal/legalAct.html?documentId=4ed09c705ed911ea931dbf3357b5b1c0" office:target-frame-name="_top" xlink:show="replace"><text:span text:style-name="T1085">3D-153</text:span></text:a><text:span text:style-name="T1086">, 2020-03-05, paskelbta TAR 2020-03-05, i. k. 20</text:span><text:span text:style-name="T1087">20-04988</text:span></text:p>
      <text:p text:style-name="Normal"/>
      <text:p text:style-name="P1088"><text:span text:style-name="T1089">___________________</text:span></text:p>
      <text:p text:style-name="Normal"/>
      <text:p text:style-name="Normal"/>
      <text:p text:style-name="Normal"/>
      <text:p text:style-name="P1090">Priedų pakeitimai:</text:p>
      <text:p text:style-name="Normal"/>
      <text:p text:style-name="P1091">Priedas</text:p>
      <text:p text:style-name="P1092">Priedo pakeitimai:</text:p>
      <text:p text:style-name="P1093"><text:span text:style-name="T1094">Nr.<text:s/></text:span><text:a xlink:href="https://www.e-tar.lt/portal/legalAct.html?documentId=4ed09c705ed911ea931dbf3357b5b1c0" office:target-frame-name="_top" xlink:show="replace"><text:span text:style-name="T1095">3D-153</text:span></text:a><text:span text:style-name="T1096">, 2020-03-05, paskelbta TAR 2020-03-05, i. k. 2020-04988</text:span></text:p>
      <text:p text:style-name="P1097"><text:span text:style-name="T1098">Nr.<text:s/></text:span><text:a xlink:href="https://www.e-tar.lt/portal/legalAct.html?documentId=eb6fa850e39f11ea9342c1d4e2ff6ff6" office:target-frame-name="_top" xlink:show="replace"><text:span text:style-name="T1099">3D-618</text:span></text:a><text:span text:style-name="T1100">, 2020-08-21, paskelbta TAR 2020-08-21, i. k. 2020-17711</text:span></text:p>
      <text:p text:style-name="P1101"><text:span text:style-name="T1102">Nr.<text:s/></text:span><text:a xlink:href="https://www.e-tar.lt/portal/legalAct.html?documentId=4b376510178a11ec9f09e7df20500045" office:target-frame-name="_top" xlink:show="replace"><text:span text:style-name="T1103">3D-588</text:span></text:a><text:span text:style-name="T1104">, 2021-09-17, paskelbta TAR 2021-09-21, i. k. 2021-19785</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žemės ūkio ministerija, Įsakymas</text:span></text:p>
      <text:p text:style-name="P1114"><text:span text:style-name="T1115">Nr.<text:s/></text:span><text:a xlink:href="https://www.e-tar.lt/portal/legalAct.html?documentId=b8eefb10443011ea8895faf9aa6b1770" office:target-frame-name="_top" xlink:show="replace"><text:span text:style-name="T1116">3D-66</text:span></text:a><text:span text:style-name="T1117">, 2020-</text:span><text:span text:style-name="T1118">01-31, paskelbta TAR 2020-01-31, i. k. 2020-02297</text:span></text:p>
      <text:p text:style-name="P1119"><text:span text:style-name="T1120">Dėl žemės ūkio ministro 2020 m. sausio 30 d. įsakymo Nr. 3D-45 „Dėl Lietuvos kaimo plėtros 2014–2020 metų programos priemonės „Parama investicijoms į prevencinę veiklą, kuria siekiama sumažinti galimų gaiva</text:span><text:span text:style-name="T1121">linių nelaimių, nepalankių klimato reiškinių ir katastrofinių įvykių padarinius“ veiklos srities ,,Parama investicijoms į prevencinę veiklą, kuria siekiama sumažinti pavojingų ligų grėsmes ir su jomis susijusias pasekmes“ įgyvendinimo taisyklių patvirtinim</text:span><text:span text:style-name="T1122">o“ pakeitimo</text:span></text:p>
      <text:p text:style-name="P1123"/>
      <text:p text:style-name="P1124"><text:span text:style-name="T1125">2.</text:span></text:p>
      <text:p text:style-name="P1126"><text:span text:style-name="T1127">Lietuvos Respublikos žemės ūkio ministerija, Įsakymas</text:span></text:p>
      <text:p text:style-name="P1128"><text:span text:style-name="T1129">Nr.<text:s/></text:span><text:a xlink:href="https://www.e-tar.lt/portal/legalAct.html?documentId=4ed09c705ed911ea931dbf3357b5b1c0" office:target-frame-name="_top" xlink:show="replace"><text:span text:style-name="T1130">3D-153</text:span></text:a><text:span text:style-name="T1131">, 2020-03-05, paskelbta TAR 2020-03-05, i. k. 2020-04988</text:span></text:p>
      <text:p text:style-name="P1132"><text:span text:style-name="T1133">Dėl žemės ūkio<text:s/></text:span><text:span text:style-name="T1134">ministro 2020 m. sausio 30 d. įsakymo Nr. 3D-45 „Dėl Lietuvos kaimo plėtros 2014–2020 metų programos priemonės „Parama investicijoms į prevencinę veiklą, kuria siekiama sumažinti galimų gaivalinių nelaimių, nepalankių klimato reiškinių ir katastrofinių įvy</text:span><text:span text:style-name="T1135">kių padarinius“ veiklos srities "Parama investicijoms į prevencinę veiklą, kuria siekiama sumažinti pavojingų ligų grėsmes ir su jomis susijusias pasekmes“ įgyvendinimo taisyklių patvirtinimo“ pakeitimo</text:span></text:p>
      <text:p text:style-name="P1136"/>
      <text:p text:style-name="P1137"><text:span text:style-name="T1138">3.</text:span></text:p>
      <text:p text:style-name="P1139"><text:span text:style-name="T1140">Lietuvos Respublikos žemės ūkio ministerija, Įsak</text:span><text:span text:style-name="T1141">ymas</text:span></text:p>
      <text:p text:style-name="P1142"><text:span text:style-name="T1143">Nr.<text:s/></text:span><text:a xlink:href="https://www.e-tar.lt/portal/legalAct.html?documentId=176db0c074c711eabee4a336e7e6fdab" office:target-frame-name="_top" xlink:show="replace"><text:span text:style-name="T1144">3D-257</text:span></text:a><text:span text:style-name="T1145">, 2020-04-02, paskelbta TAR 2020-04-02, i. k. 2020-06875</text:span></text:p>
      <text:p text:style-name="P1146"><text:span text:style-name="T1147">Dėl žemės ūkio ministro 2020 m. sausio 30 d. įsakymo Nr. 3D-45 „Dėl Lietuvos kaimo<text:s/></text:span><text:span text:style-name="T1148">plėtros 2014–2020 metų programos priemonės „Parama investicijoms į prevencinę veiklą, kuria siekiama sumažinti galimų gaivalinių nelaimių, nepalankių klimato reiškinių ir katastrofinių įvykių padarinius“ veiklos srities "Parama investicijoms į prevencinę v</text:span><text:span text:style-name="T1149">eiklą, kuria siekiama sumažinti pavojingų ligų grėsmes ir su jomis susijusias pasekmes“ įgyvendinimo taisyklių patvirtinimo“ pakeitimo</text:span></text:p>
      <text:p text:style-name="P1150"/>
      <text:p text:style-name="P1151"><text:span text:style-name="T1152">4.</text:span></text:p>
      <text:p text:style-name="P1153"><text:span text:style-name="T1154">Lietuvos Respublikos žemės ūkio ministerija, Įsakymas</text:span></text:p>
      <text:p text:style-name="P1155"><text:span text:style-name="T1156">Nr.<text:s/></text:span><text:a xlink:href="https://www.e-tar.lt/portal/legalAct.html?documentId=eb6fa850e39f11ea9342c1d4e2ff6ff6" office:target-frame-name="_top" xlink:show="replace"><text:span text:style-name="T1157">3D-618</text:span></text:a><text:span text:style-name="T1158">, 2020-08-21, paskelbta TAR 2020-08-21, i. k. 2020-17711</text:span></text:p>
      <text:p text:style-name="P1159"><text:span text:style-name="T1160">Dėl žemės ūkio ministro 2020 m. sausio 30 d. įsakymo Nr. 3D-45 „Dėl Lietuvos kaimo plėtros 2014–2020 metų programos priemonės „Parama investicijoms į prev</text:span><text:span text:style-name="T1161">encinę veiklą, kuria siekiama sumažinti galimų gaivalinių nelaimių, nepalankių klimato reiškinių ir katastrofinių įvykių padarinius“ veiklos srities "Parama investicijoms į prevencinę veiklą, kuria siekiama sumažinti pavojingų ligų grėsmes ir su jomis susi</text:span><text:span text:style-name="T1162">jusias pasekmes“ įgyvendinimo taisyklių patvirtinimo“ pakeitimo</text:span></text:p>
      <text:p text:style-name="P1163"/>
      <text:p text:style-name="P1164"><text:span text:style-name="T1165">5.</text:span></text:p>
      <text:p text:style-name="P1166"><text:span text:style-name="T1167">Lietuvos Respublikos žemės ūkio ministerija, Įsakymas</text:span></text:p>
      <text:p text:style-name="P1168"><text:span text:style-name="T1169">Nr.<text:s/></text:span><text:a xlink:href="https://www.e-tar.lt/portal/legalAct.html?documentId=4b376510178a11ec9f09e7df20500045" office:target-frame-name="_top" xlink:show="replace"><text:span text:style-name="T1170">3D-588</text:span></text:a><text:span text:style-name="T1171">, 2021-09-17, paskelbta TA</text:span><text:span text:style-name="T1172">R 2021-09-21, i. k. 2021-19785</text:span></text:p>
      <text:p text:style-name="P1173"><text:span text:style-name="T1174">Dėl žemės ūkio ministro 2020 m. sausio 30 d. įsakymo Nr. 3D-45 „Dėl Lietuvos kaimo plėtros 2014–2020 metų programos priemonės „Parama investicijoms į prevencinę veiklą, kuria siekiama sumažinti galimų gaivalinių nelaimių, nep</text:span><text:span text:style-name="T1175">alankių klimato reiškinių ir katastrofinių įvykių padarinius“ veiklos srities „Parama investicijoms į prevencinę veiklą, kuria siekiama sumažinti pavojingų ligų grėsmes ir su jomis susijusias pasekmes“ įgyvendinimo taisykli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9</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2-02-21T11:02:00Z</meta:creation-date>
    <dc:date>2022-02-21T11:02: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8" meta:paragraph-count="261" meta:word-count="7184" meta:character-count="56784" meta:row-count="1187" meta:non-whitespace-character-count="49861"/>
  </office:meta>
</office:document-meta>
</file>