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4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<text:s/>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2 m. vasario 4 d. Nr. V-251</text:p>
      <text:p text:style-name="P21">Vilnius</text:p>
      <text:p text:style-name="P22"/>
      <text:p text:style-name="Normal"/>
      <text:p text:style-name="P23">P a k e i<text:s/>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4"><text:span text:style-name="T25">1</text:span><text:span text:style-name="T26">.</text:span><text:span text:style-name="T27"><text:tab/>Pakeiči</text:span><text:span text:style-name="T28">u 5 punktą ir jį išdėstau taip:</text:span></text:p>
      <text:p text:style-name="P29"><text:span text:style-name="T30">„</text:span><text:span text:style-name="T31">5</text:span><text:span text:style-name="T32">. Periodiniai profilaktiniai tyrimai (atliekant PGR tyrimą ar antigeno testą) atliekami<text:s/></text:span><text:span text:style-name="T33"><text:s/></text:span><text:span text:style-name="T34">asmens sveikatos priežiūros įstaigų (toliau – ASPĮ) ir socialinės globos įstaigų, turinčių institucinės socialinės globos<text:s/></text:span><text:span text:style-name="T35">(ilgalaikės, trumpalaikės) suaugusiems asmenims su negalia, senyvo amžiaus asmenims licenciją, darbuotojams. Tyrimai atliekami įstaigos vadovo nustatytu dažnumu, atsižvelgiant į individualią kiekvieno asmens riziką užsikrėsti ar užkrėsti COVID-19 liga (kor</text:span><text:span text:style-name="T36">onaviruso infekcija).“</text:span></text:p>
      <text:p text:style-name="P37"><text:span text:style-name="T38">2</text:span><text:span text:style-name="T39">.</text:span><text:span text:style-name="T40"><text:tab/>Pripažįstu netekusiu galios 8.2 papunktį.</text:span></text:p>
      <text:p text:style-name="P41"><text:span text:style-name="T42">3</text:span><text:span text:style-name="T43">.</text:span><text:span text:style-name="T44"><text:tab/>Pakeičiu 8.4 papunktį ir jį išdėstau taip:</text:span></text:p>
      <text:p text:style-name="P45"><text:span text:style-name="T46">„</text:span><text:span text:style-name="T47">8.4</text:span><text:span text:style-name="T48">. šio sprendimo 5 punkte</text:span><text:span text:style-name="T49"><text:s/></text:span><text:span text:style-name="T50">nurodytiems asmenims – ASPĮ ar socialinės globos įstaigoje, kurioje asmuo yra įdarbintas;“.</text:span></text:p>
      <text:p text:style-name="P51"><text:span text:style-name="T52">4</text:span><text:span text:style-name="T53">.</text:span><text:span text:style-name="T54"><text:tab/>Pakeičiu<text:s/></text:span><text:span text:style-name="T55">6.1 papunktį ir jį išdėstau taip:</text:span></text:p>
      <text:p text:style-name="P56"><text:span text:style-name="T57">„</text:span><text:span text:style-name="T58">6.1</text:span><text:span text:style-name="T59">. ne anksčiau kaip po 90 dienų po vakcinacijos pagal pilną vakcinacijos schemą<text:s/></text:span><text:span text:style-name="T60">„COVID-19 Vaccine Janssen“, „Comirnaty“, „Spikevax“ ar „Vaxzevria“<text:s/></text:span><text:span text:style-name="T61">vakcinomis, kurie nėra vakcinuoti sustiprinančiąja „Comir</text:span><text:span text:style-name="T62">naty“, „Spikevax“ ar „COVID-19 Vaccine Janssen“ vakcinos doze ar nėra sirgę COVID-19 liga (koronaviruso infekcija) (neturi diagnozės, patvirtintos teigiamu SARS-CoV-2 PGR tyrimo rezultatu);“.</text:span></text:p>
      <text:p text:style-name="Normal"/>
      <text:p text:style-name="Normal"/>
      <text:p text:style-name="Normal"/>
      <text:p text:style-name="P63">Sveikatos apsaugos ministras, valstybės lygio</text:p>
      <text:p text:style-name="P64"><text:span text:style-name="T65">ekstremal</text:span><text:span text:style-name="T66">iosios situacijos valstybės operacijų vadovas</text:span><text:span text:style-name="T6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59:00Z</meta:creation-date>
    <dc:date>2022-05-17T11:59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9" meta:word-count="255" meta:character-count="2006" meta:row-count="68" meta:non-whitespace-character-count="1770"/>
  </office:meta>
</office:document-meta>
</file>