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28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64" style:parent-style-name="Normal" style:family="paragraph">
      <style:paragraph-properties fo:text-align="center" style:line-height-at-least="0.1388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fo:language="en" fo:country="AU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fo:language="en" fo:country="AU" style:language-asian="ar" style:country-asian="SA"/>
    </style:style>
    <style:style style:name="P6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7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3" style:parent-style-name="Normal" style:family="paragraph">
      <style:paragraph-properties fo:text-align="justify" style:line-height-at-least="0.1388in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8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88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1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3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4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ize="11pt" style:font-size-asian="11pt" style:language-asian="ar" style:country-asian="SA" fo:hyphenate="false"/>
    </style:style>
    <style:style style:name="P151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size="10pt" style:font-size-asian="10pt" style:language-asian="ar" style:country-asian="SA"/>
    </style:style>
    <style:style style:name="P1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ize="11pt" style:font-size-asian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5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3" style:parent-style-name="DefaultParagraphFont" style:family="text">
      <style:text-properties style:letter-kerning="true" fo:font-size="10pt" style:font-size-asian="10pt" style:language-asian="ar" style:country-asian="SA"/>
    </style:style>
    <style:style style:name="P184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1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9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20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8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13" style:parent-style-name="Normal" style:family="paragraph">
      <style:paragraph-properties style:vertical-align="baseline" fo:text-indent="0.0763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P218" style:parent-style-name="Normal" style:family="paragraph">
      <style:paragraph-properties fo:text-align="justify"/>
      <style:text-properties fo:hyphenate="false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center" style:line-height-at-least="0.1388in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center" style:line-height-at-least="0.1388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7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228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text-align="center" style:line-height-at-least="0.1388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1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2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fo:font-size="11pt" style:font-size-asian="11pt" style:language-asian="ar" style:country-asian="SA"/>
    </style:style>
    <style:style style:name="T234" style:parent-style-name="DefaultParagraphFont" style:family="text">
      <style:text-properties fo:color="#000000" fo:font-size="11pt" style:font-size-asian="11pt" style:language-asian="ar" style:country-asian="SA"/>
    </style:style>
    <style:style style:name="P23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4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51" style:parent-style-name="DefaultParagraphFont" style:family="text">
      <style:text-properties style:letter-kerning="true" fo:font-size="10pt" style:font-size-asian="10pt" style:language-asian="ar" style:country-asian="SA"/>
    </style:style>
    <style:style style:name="P252" style:parent-style-name="Normal" style:family="paragraph">
      <style:text-properties fo:font-size="11pt" style:font-size-asian="11pt" style:language-asian="ar" style:country-asian="SA" fo:hyphenate="false"/>
    </style:style>
    <style:style style:name="P25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5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57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25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63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9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27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78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2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8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8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9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9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9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31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1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2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-asian="Calibri" fo:font-size="11pt" style:font-size-asian="11pt" style:language-asian="ar" style:country-asian="SA" fo:hyphenate="false"/>
    </style:style>
    <style:style style:name="P328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0" style:parent-style-name="DefaultParagraphFont" style:family="text">
      <style:text-properties fo:font-size="10pt" style:font-size-asian="10pt" style:language-asian="ar" style:country-asian="SA"/>
    </style:style>
    <style:style style:name="P33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ar" style:country-asian="SA"/>
    </style:style>
    <style:style style:name="P335" style:parent-style-name="Normal" style:family="paragraph">
      <style:paragraph-properties fo:text-align="justify" fo:text-indent="0.802in"/>
      <style:text-properties fo:hyphenate="false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33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/>
      <style:text-properties fo:hyphenate="false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hyphenate="false"/>
    </style:style>
    <style:style style:name="P351" style:parent-style-name="Normal" style:family="paragraph">
      <style:paragraph-properties fo:text-align="justify"/>
      <style:text-properties fo:hyphenate="false"/>
    </style:style>
    <style:style style:name="P352" style:parent-style-name="Normal" style:family="paragraph">
      <style:paragraph-properties fo:text-align="justify"/>
      <style:text-properties fo:hyphenate="false"/>
    </style:style>
    <style:style style:name="P353" style:parent-style-name="Normal" style:family="paragraph">
      <style:paragraph-properties fo:text-align="justify">
        <style:tab-stops>
          <style:tab-stop style:type="center" style:position="5.6111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Įsakymas netenka galios 2016-07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72e5a5602ee511e69cf5d89a5fdd27cc" office:target-frame-name="_top" xlink:show="replace"><text:span text:style-name="T12">1V-73</text:span></text:a><text:span text:style-name="T13">, 2016-06-08,<text:s/></text:span><text:span text:style-name="T14">paskelbta TAR 2016-06-13, i. k. 2016-16081</text:span></text:p>
      <text:p text:style-name="P15"><text:span text:style-name="T16">Dėl Pažymos apie statinio (-ių) statybą be nukrypimų nuo esminių statinio (-ių) projekto sprendinių išdavimo tvarkos aprašo patvirtinimo</text:span></text:p>
      <text:p text:style-name="P17"/>
      <text:p text:style-name="P18"><text:span text:style-name="T19">Suvestinė redakcija nuo 2016-01-29 iki 2016-06-30</text:span></text:p>
      <text:p text:style-name="P20"/>
      <text:p text:style-name="P21"><text:span text:style-name="T22">Įsakymas paskelbtas: TAR</text:span><text:span text:style-name="T23"><text:s/>2015-10-01, i. k. 2015-14535</text:span></text:p>
      <text:p text:style-name="P24"/>
      <text:p text:style-name="P25"><text:s/></text:p>
      <text:p text:style-name="P26"><text:span text:style-name="T2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28"><text:s/></text:span></text:p>
      <text:p text:style-name="P29">VALSTYBINĖS TERITORIJŲ PLANAVIMO IR STATYBOS INSPEKCIJOS</text:p>
      <text:p text:style-name="P30">PRIE APLINKOS MINISTERIJOS VIRŠININKAS</text:p>
      <text:p text:style-name="P31"/>
      <text:p text:style-name="P32">ĮSAKYMAS</text:p>
      <text:p text:style-name="P33">DĖL VALSTYBINĖS TERITORIJŲ PLANAVIMO IR STATYBOS INSPEKCIJOS</text:p>
      <text:p text:style-name="P34">PRIE APLINKOS MINISTERIJOS VIRŠININKO 2013 M. GRUODŽIO 16 D.</text:p>
      <text:p text:style-name="P35">ĮSAKYMO NR. 1V-194 „DĖL PAŽYMOS APIE STATINIO STATYBĄ</text:p>
      <text:p text:style-name="P36">BE NUKRYPIMŲ NUO ESMINIŲ STATINIO PROJEKTO SPRENDINIŲ</text:p>
      <text:p text:style-name="P37"><text:span text:style-name="T38">IŠDAVIMO TVARKOS APRAŠO PATVIRTINIMO“ PAKEITIMO</text:span></text:p>
      <text:p text:style-name="P39"/>
      <text:p text:style-name="P40">2015 m. rugpjūčio 31 d. Nr. 1V-130 <text:s text:c="3"/></text:p>
      <text:p text:style-name="P41">Vilnius</text:p>
      <text:p text:style-name="P42"/>
      <text:p text:style-name="P43"/>
      <text:p text:style-name="P44"><text:span text:style-name="T45">Vadovaudamasi Valstybinės teritorijų planavimo ir statybos inspekcijos prie Aplinkos ministerijos nuostatų, patvirtintų Lietuvos Respublikos aplinkos ministro 2003 m. liepos 9 d. įsakymu Nr. 349 „Dėl Valstybinės teritorijų planavimo ir statybos inspekcijos</text:span><text:span text:style-name="T46"><text:s/>prie Aplinkos ministerijos nuostatų patvirtinimo“, 19.1 ir 19.15 papunkčiais: <text:s/></text:span></text:p>
      <text:p text:style-name="P47"/>
      <text:p text:style-name="P48"><text:span text:style-name="T49">1</text:span><text:span text:style-name="T50">. P a k e i č i u Pažymos apie statinio statybą be nukrypimų nuo esminių statinio projekto sprendinių išdavimo tvarkos aprašą, patvirtintą Valstybinės teritorijų planavi</text:span><text:span text:style-name="T51">mo ir statybos inspekcijos prie Aplinkos ministerijos viršininko 2013 m. gruodžio 16 d. įsakymu Nr. 1V-194:</text:span></text:p>
      <text:p text:style-name="P52"><text:span text:style-name="T53">1.1</text:span><text:span text:style-name="T54">. išdėstau 1 priedą „Prašymo išduoti pažymą apie statinio statybą be nukrypimų nuo esminių statinio projekto sprendinių rekvizitai“ taip:</text:span></text:p>
      <text:p text:style-name="P55"/>
      <text:p text:style-name="P56"><text:span text:style-name="T57">„Val</text:span><text:span text:style-name="T58">stybinės teritorijų planavimo ir statybos<text:s/></text:span></text:p>
      <text:p text:style-name="P59"><text:span text:style-name="T60">inspekcijos prie Aplinkos ministerijos</text:span></text:p>
      <text:p text:style-name="P61">_____________________________________________</text:p>
      <text:p text:style-name="P62">Pažymą išduodančio teritorinio padalinio pavadinimas</text:p>
      <text:p text:style-name="P63"/>
      <text:p text:style-name="P64"><text:span text:style-name="T65">PRAŠYMAS IŠDUOTI PAŽYMĄ APIE STATINIO STATYBĄ<text:s/></text:span><text:span text:style-name="T66">BE NUKRYPIMŲ NUO ESMINIŲ STA</text:span><text:span text:style-name="T67">TINIO PROJEKTO SPRENDINIŲ</text:span></text:p>
      <text:p text:style-name="P68"/>
      <text:p text:style-name="P69">20 ___ m. _____________ _____ d. Nr. _________________</text:p>
      <text:p text:style-name="Normal"/>
      <text:p text:style-name="P70"/>
      <text:p text:style-name="P71">Duomenys apie prašymo pateikėją</text:p>
      <text:p text:style-name="P72">Fizinio asmens vardas, pavardė, asmens kodas __________________________________________</text:p>
      <text:p text:style-name="P73"/>
      <text:p text:style-name="P74">Prašymo pateikėjo kontaktinė informacija</text:p>
      <text:soft-page-break/>
      <text:p text:style-name="P75">El. paštas_____________ , telefonas ___________ , mob. telefonas _________ , faksas _________<text:s/></text:p>
      <text:p text:style-name="P76"/>
      <text:p text:style-name="P77">Duomenys apie statybą leidžiantį dokumentą</text:p>
      <text:p text:style-name="P78">Pavadinimas ______________________________</text:p>
      <text:p text:style-name="P79">Išdavimo data __________________ , Nr. ________________________________________ <text:s/></text:p>
      <text:p text:style-name="P80">Išdavęs subjektas ___________________________________________________________</text:p>
      <text:p text:style-name="P81"/>
      <text:p text:style-name="P82"/>
      <text:p text:style-name="P83"><text:span text:style-name="T84">PRAŠAU IŠDUOTI<text:s/></text:span><text:span text:style-name="T85">pažymą</text:span><text:span text:style-name="T86"><text:s/></text:span><text:span text:style-name="T87">APIE šiO (-Ių) STATINIO (-IŲ) STATYBĄ BE NUKRYPIMŲ NUO ESMINIŲ STATINIO PROJEKTO SPRENDINIŲ:</text:span></text:p>
      <text:p text:style-name="P88"/>
      <text:p text:style-name="P89">Statomas (-i) naujas (-i) statinys (-iai)</text:p>
      <text:p text:style-name="P90">Paskirtis<text:s/>_____________________________________________________________</text:p>
      <text:p text:style-name="P91">Kategorija ____________________________________________________________</text:p>
      <text:p text:style-name="P92"><text:span text:style-name="T93">Laikinas statinys<text:s/></text:span><text:span text:style-name="T94">Taip / Ne</text:span><text:span text:style-name="T95"><text:s/>, <text:s/>nugriovimo termino pabaiga ___________</text:span></text:p>
      <text:p text:style-name="P96">Žemės sklypo (-ų) kad. Nr. ______________________________________________________</text:p>
      <text:p text:style-name="P97"><text:span text:style-name="T98">Adresas (-ai) _____________________________</text:span><text:span text:style-name="T99"><text:tab/></text:span></text:p>
      <text:p text:style-name="P100"/>
      <text:p text:style-name="P101"><text:span text:style-name="T102">Rekonstruojamas (-i) statinys (-iai)</text:span></text:p>
      <text:p text:style-name="P103">Paskirtis ______________________ , būsima paskirtis ___________________</text:p>
      <text:p text:style-name="P104">Kategorija _____________________ , būsima kategorija __________________</text:p>
      <text:p text:style-name="P105">Unikalus Nr. ______________________________</text:p>
      <text:p text:style-name="P106">Žemės sklypo (-ų) kad. Nr. ______________________________________________________</text:p>
      <text:p text:style-name="P107">Adresas (-ai) _____________________________</text:p>
      <text:p text:style-name="P108"/>
      <text:p text:style-name="P109">Atskirų statinio (-ių) patalpų, kuriose atliekami statybos darbai, duomenys<text:tab/></text:p>
      <text:p text:style-name="P110">Unikalus Nr. ___________________________________</text:p>
      <text:p text:style-name="P111">Paskirtis <text:s/>_____________________ ,<text:tab/>būsima paskirtis ___________________</text:p>
      <text:p text:style-name="P112"/>
      <text:p text:style-name="P113"><text:span text:style-name="T114">Atnaujinamas (-i) (modernizuojamas (-i)) pastatas (-ai)</text:span></text:p>
      <text:p text:style-name="P115">Statybos rūšis ___________________</text:p>
      <text:p text:style-name="P116">Paskirtis ______________________ , būsima paskirtis ___________________</text:p>
      <text:p text:style-name="P117">Kategorija _____________________ , būsima kategorija __________________</text:p>
      <text:p text:style-name="P118">Unikalus Nr. ______________________________</text:p>
      <text:p text:style-name="P119">Žemės sklypo kad. Nr. ______________________________________________________</text:p>
      <text:p text:style-name="P120">Adresas (-ai) _____________________________<text:s/></text:p>
      <text:p text:style-name="P121"/>
      <text:p text:style-name="P122"><text:span text:style-name="T123">Atskirų statinio (-ių) patalpų, kuriose atliekami statybos darbai, duomenys</text:span><text:span text:style-name="T124"><text:tab/></text:span></text:p>
      <text:p text:style-name="P125">Unikalus Nr. ___________________________________</text:p>
      <text:p text:style-name="P126">Paskirtis <text:s/>_____________________ , <text:s/>būsima paskirtis ___________________</text:p>
      <text:p text:style-name="P127"/>
      <text:p text:style-name="P128"><text:span text:style-name="T129">Atliekamas statinio (-ių) kapitalinis remontas</text:span></text:p>
      <text:p text:style-name="P130">Paskirtis ______________________ , būsima paskirtis ___________________</text:p>
      <text:p text:style-name="P131">Kategorija _____________________ , būsima kategorija __________________</text:p>
      <text:p text:style-name="P132">Unikalus Nr. _____________________________</text:p>
      <text:p text:style-name="P133">Žemės sklypo kad. Nr.<text:s/>______________________________________________________</text:p>
      <text:p text:style-name="P134">Adresas (-ai) _____________________________</text:p>
      <text:p text:style-name="P135"/>
      <text:p text:style-name="P136"><text:span text:style-name="T137">Atskirų statinio (-ių) patalpų, kuriose atliekami statybos darbai, duomenys</text:span><text:span text:style-name="T138"><text:tab/></text:span><text:span text:style-name="T139"><text:tab/></text:span></text:p>
      <text:p text:style-name="P140">Unikalus Nr. ___________________________________</text:p>
      <text:p text:style-name="P141">Paskirtis <text:s/>_____________________ , <text:s/>būsima paskirtis ___________________</text:p>
      <text:p text:style-name="P142"/>
      <text:p text:style-name="P143"><text:span text:style-name="T144">Griaunamas (-i) statinys (-iai)</text:span></text:p>
      <text:p text:style-name="P145">Paskirtis _________________________________________</text:p>
      <text:p text:style-name="P146">Kategorija _________________________________________</text:p>
      <text:p text:style-name="P147">Unikalus Nr. ______________________________</text:p>
      <text:p text:style-name="P148">Žemės sklypo (-ų) kad. Nr. ______________________________________________________</text:p>
      <text:soft-page-break/>
      <text:p text:style-name="P149">Adresas (-ai) _____________________________</text:p>
      <text:p text:style-name="P150"/>
      <text:p text:style-name="P151"><text:span text:style-name="T152">Statinio (-ių) (patalpos (-ų)) kadastrinių matavimų atlikimo data<text:s/></text:span><text:span text:style-name="T153">20___ m. ________ ___ d.</text:span></text:p>
      <text:p text:style-name="P154"/>
      <text:p text:style-name="P155"><text:span text:style-name="T156">Duomenys apie statinio projektą</text:span></text:p>
      <text:p text:style-name="P157">Pavadinimas __________________________________________<text:s/></text:p>
      <text:p text:style-name="P158">Numeris ___________ , <text:s/>parengimo metai ______<text:s/></text:p>
      <text:p text:style-name="P159"/>
      <text:p text:style-name="P160"/>
      <text:p text:style-name="P161"><text:span text:style-name="T162">Duomenys apie statytoją</text:span></text:p>
      <text:p text:style-name="P163"><text:span text:style-name="T164">Fizinio asmens vardas, pavardė, asmen</text:span><text:span text:style-name="T165">s</text:span><text:span text:style-name="T166"><text:s/>kodas, adresas / juridinio asmens teisinė forma, pavadinimas, kodas ____________________________________________________________________________</text:span></text:p>
      <text:p text:style-name="P167"/>
      <text:p text:style-name="P168">Statytojo kontaktinė informacija</text:p>
      <text:p text:style-name="P169">El. paštas___________ , telefonas ___________ , mob. telefonas ___________ ,<text:s/>faksas _________<text:s/></text:p>
      <text:p text:style-name="P170"/>
      <text:p text:style-name="P171"><text:span text:style-name="T172">Duomenys apie statinio projektuotoją</text:span></text:p>
      <text:p text:style-name="P173"><text:span text:style-name="T174">Fizinio asmens vardas, pavardė, asmens kodas / juridinio asmens teisinė forma, pavadinimas, kodas________________________________________________________________________<text:s/></text:span></text:p>
      <text:p text:style-name="P175">Dokumento, suteikiančio teisę užsiimti atitinkama veikla, duomenys<text:s/></text:p>
      <text:p text:style-name="P176">Pavadinimas ____________________________________________</text:p>
      <text:p text:style-name="P177">Numeris ___________ , galioja nuo ___________ , galioja iki ___________<text:s/></text:p>
      <text:p text:style-name="P178"/>
      <text:p text:style-name="P179">Statinio projektuotojo kontaktinė informacija</text:p>
      <text:p text:style-name="P180"><text:span text:style-name="T181">El. paštas___________ , telefonas _____</text:span><text:span text:style-name="T182">______ , mob. telefonas ___________ , faksas _________</text:span><text:span text:style-name="T183"><text:s/></text:span></text:p>
      <text:p text:style-name="P184"/>
      <text:p text:style-name="P185"><text:span text:style-name="T186">Duomenys apie statinio projekto vadovą</text:span></text:p>
      <text:p text:style-name="P187">Fizinio asmens vardas, pavardė, asmens kodas __________________________________________</text:p>
      <text:p text:style-name="P188"/>
      <text:p text:style-name="P189">Dokumento, suteikiančio teisę užsiimti atitinkama veikla, duomenys<text:s/></text:p>
      <text:p text:style-name="P190">Pavadinimas ____________________________________________</text:p>
      <text:p text:style-name="P191">Numeris ___________ , galioja nuo ___________ , galioja iki ___________<text:s/></text:p>
      <text:p text:style-name="P192"/>
      <text:p text:style-name="P193">Kontaktinė informacija</text:p>
      <text:p text:style-name="P194">El. paštas____________ , telefonas _________ , mob. telefonas ___________ , faksas __________<text:s/></text:p>
      <text:p text:style-name="P195"/>
      <text:p text:style-name="P196"><text:span text:style-name="T197">PRIDEDAMA:</text:span><text:span text:style-name="T198"><text:s/></text:span></text:p>
      <text:p text:style-name="P199">1. Statybą leidžiantis dokumentas.</text:p>
      <text:p text:style-name="P200">2. Statinio projektas.<text:s/></text:p>
      <text:p text:style-name="P201">3. Požeminių inžinerinių tinklų geodezinė (-ės) nuotrauka (-os); sklypo su statiniais geodezinė (-ės) nuotrauka (-os).</text:p>
      <text:p text:style-name="P202">4. Statinio (-ių) (patalpos (-ų)) kadastro duomenų byla (-os).</text:p>
      <text:p text:style-name="P203"><text:span text:style-name="T204">5.<text:s/></text:span><text:span text:style-name="T205">Asmens, turinčio statytojo teisę, paprastos rašytinės formos</text:span><text:span text:style-name="T206"><text:s/></text:span><text:span text:style-name="T207">įgaliojimas pateikti prašymą – tuo atveju, jei prašymą pateikia įgaliotas asmuo.</text:span></text:p>
      <text:p text:style-name="P208">6. Paveldėjimo teisės liudijimas.</text:p>
      <text:p text:style-name="P209">7. Pažyma (laisvos formos) apie atliktus statinio projekto, pagal kurį buvo<text:s/>išduotas statybą leidžiantis dokumentas, sprendinių pakeitimus.</text:p>
      <text:p text:style-name="P210">8. Pažyma (laisvos formos), kad nebuvo keisti statinio projekto, pagal kurį buvo išduotas statybą leidžiantis dokumentas, sprendiniai.</text:p>
      <text:p text:style-name="P211"/>
      <text:p text:style-name="P212">_________________________________________________________</text:p>
      <text:p text:style-name="P213">Prašymo pateikėjo vardas, pavardė, parašas, data</text:p>
      <text:p text:style-name="P214"/>
      <text:p text:style-name="P215"><text:span text:style-name="T216">Pastaba. Jei kai kurie duomenys nepildomi, atitinkamos pastraipos ar eilutės gali būti ištrinamos</text:span><text:span text:style-name="T217">.“;</text:span></text:p>
      <text:p text:style-name="P218"/>
      <text:p text:style-name="P219"><text:span text:style-name="T220">1.2</text:span><text:span text:style-name="T221">. išdėstau 2 priedą „Pažymos apie statinio statybą be nukrypimų nuo esminių statinio<text:s/></text:span><text:span text:style-name="T222">projekto sprendinių rekvizitai“ taip:</text:span></text:p>
      <text:p text:style-name="P223"/>
      <text:p text:style-name="P224"><text:span text:style-name="T225">„</text:span><text:span text:style-name="T226">VALSTYBINĖ TERITORIJŲ PLANAVIMO IR STATYBOS INSPEKCIJA</text:span></text:p>
      <text:p text:style-name="P227">PRIE APLINKOS MINISTERIJOS</text:p>
      <text:p text:style-name="P228"/>
      <text:p text:style-name="P229"><text:span text:style-name="T230">PAŽYMA APIE STATINIO STATYBĄ BE NUKRYPIMŲ NUO ESMINIŲ STATINIO PROJEKTO SPRENDINIŲ</text:span></text:p>
      <text:p text:style-name="P231"/>
      <text:p text:style-name="P232"><text:span text:style-name="T233">20 ___ m. _____________ _____ d. Nr. _____; ver</text:span><text:span text:style-name="T234">sijos Nr. ______</text:span></text:p>
      <text:p text:style-name="Normal"/>
      <text:p text:style-name="P235"><text:span text:style-name="T236">Duomenys apie statybą leidžiantį dokumentą</text:span></text:p>
      <text:p text:style-name="P237">Pavadinimas ______________________________</text:p>
      <text:p text:style-name="P238">Išdavimo data __________________ , Nr. ________________________________________ <text:s/></text:p>
      <text:p text:style-name="P239">Išdavęs subjektas<text:s/>___________________________________________________________</text:p>
      <text:p text:style-name="Normal"/>
      <text:p text:style-name="P240"><text:span text:style-name="T241">Duomenys apie statytoją</text:span></text:p>
      <text:p text:style-name="P242"><text:span text:style-name="T243">Fizinio asmens vardas, pavardė, asmen</text:span><text:span text:style-name="T244">s</text:span><text:span text:style-name="T245"><text:s/>kodas <text:s/>/ Juridinio asmens teisinė forma, pavadinimas,<text:s/></text:span></text:p>
      <text:p text:style-name="P246">kodas _______________________________________________________________________<text:s/></text:p>
      <text:p text:style-name="P247"/>
      <text:p text:style-name="P248">Kontaktinė informacija</text:p>
      <text:p text:style-name="P249"><text:span text:style-name="T250">El. paštas__________ , telefonas ___________ , mob. telefonas ___________ , faksas __________</text:span><text:span text:style-name="T251"><text:s/></text:span></text:p>
      <text:p text:style-name="Normal"/>
      <text:p text:style-name="P252"/>
      <text:p text:style-name="P253"><text:span text:style-name="T254">ŠIUO<text:s/></text:span><text:span text:style-name="T255">DOKUMENTU patvirtinama, kad šiO (-Ių) statiniO<text:s/></text:span><text:span text:style-name="T256">(-Ių) statyba vykdoma be nukrypimų nuo esminių statinio projekto sprendinių:</text:span></text:p>
      <text:p text:style-name="P257"/>
      <text:p text:style-name="P258">Statomas (-i) naujas (-i) statinys (-iai)</text:p>
      <text:p text:style-name="P259">Paskirtis _____________________________________________________________</text:p>
      <text:p text:style-name="P260">Kategorija ____________________________________________________________</text:p>
      <text:p text:style-name="P261"><text:span text:style-name="T262">Laikinas statinys<text:s/></text:span><text:span text:style-name="T263">Taip / Ne</text:span><text:span text:style-name="T264"><text:s/>, <text:s/>nugriovimo termino pabaiga ___________</text:span></text:p>
      <text:p text:style-name="P265">Žemės sklypo (-ų) kad. Nr. ______________________________________________________</text:p>
      <text:p text:style-name="P266"><text:span text:style-name="T267">Adresas (-ai) _____________________________</text:span><text:span text:style-name="T268"><text:tab/></text:span></text:p>
      <text:p text:style-name="P269"/>
      <text:p text:style-name="P270"><text:span text:style-name="T271">Rekonstruojamas (-i) statinys (-iai)</text:span></text:p>
      <text:p text:style-name="P272">Paskirtis ______________________ , būsima paskirtis ___________________</text:p>
      <text:p text:style-name="P273">Kategorija _____________________ , būsima kategorija __________________</text:p>
      <text:p text:style-name="P274">Unikalus Nr. ______________________________</text:p>
      <text:p text:style-name="P275">Žemės sklypo (-ų) kad. Nr. ______________________________________________________</text:p>
      <text:p text:style-name="P276"><text:span text:style-name="T277">Adresas (-ai) _____________________________</text:span></text:p>
      <text:p text:style-name="P278"/>
      <text:p text:style-name="P279">Atskirų statinio (-ių) patalpų, kuriose atliekami statybos darbai, duomenys<text:tab/></text:p>
      <text:p text:style-name="P280">Unikalus Nr. ___________________________________</text:p>
      <text:p text:style-name="P281">Paskirtis <text:s/>_____________________ ,<text:tab/>būsima paskirtis ___________________</text:p>
      <text:p text:style-name="P282"/>
      <text:p text:style-name="P283"><text:span text:style-name="T284">Atnaujinama</text:span><text:span text:style-name="T285">s (-i) (modernizuojamas (-i)) pastatas (-ai)</text:span></text:p>
      <text:p text:style-name="P286">Statybos rūšis ______________________</text:p>
      <text:p text:style-name="P287">Paskirtis ______________________ , būsima paskirtis ___________________</text:p>
      <text:p text:style-name="P288">Kategorija _____________________ , būsima kategorija __________________</text:p>
      <text:p text:style-name="P289">Unikalus Nr.<text:s/>______________________________</text:p>
      <text:p text:style-name="P290">Žemės sklypo (-ų) kad. Nr. ______________________________________________________</text:p>
      <text:p text:style-name="P291"><text:span text:style-name="T292">Adresas (-ai) _____________________________</text:span><text:span text:style-name="T293"><text:tab/></text:span></text:p>
      <text:p text:style-name="P294"/>
      <text:p text:style-name="P295"><text:span text:style-name="T296">Atskirų statinio (-ių) patalpų, kuriose atliekami statybos darbai, duomenys</text:span><text:span text:style-name="T297"><text:tab/></text:span><text:span text:style-name="T298"><text:tab/></text:span></text:p>
      <text:p text:style-name="P299">Unikalus Nr. ___________________________________</text:p>
      <text:soft-page-break/>
      <text:p text:style-name="P300">Paskirtis <text:s/>_____________________ , <text:s/>būsima paskirtis ___________________</text:p>
      <text:p text:style-name="P301"/>
      <text:p text:style-name="P302"><text:span text:style-name="T303">Atliekamas statinio (-ių) kapitalinis remontas:</text:span></text:p>
      <text:p text:style-name="P304">Paskirtis ______________________ , būsima paskirtis ___________________</text:p>
      <text:p text:style-name="P305">Kategorija _____________________<text:s/>, būsima kategorija __________________</text:p>
      <text:p text:style-name="P306">Unikalus Nr. ______________________________</text:p>
      <text:p text:style-name="P307">Žemės sklypo (-ų) kad. Nr. ______________________________________________________</text:p>
      <text:p text:style-name="P308"><text:span text:style-name="T309">Adresas (-ai) _____________________________</text:span><text:span text:style-name="T310"><text:tab/></text:span></text:p>
      <text:p text:style-name="P311"/>
      <text:p text:style-name="P312"><text:span text:style-name="T313">Atskirų statinio (-ių) patalpų, kuriose<text:s/></text:span><text:span text:style-name="T314">atliekami statybos darbai, duomenys</text:span><text:span text:style-name="T315"><text:tab/></text:span><text:span text:style-name="T316"><text:tab/></text:span></text:p>
      <text:p text:style-name="P317">Unikalus Nr. ___________________________________</text:p>
      <text:p text:style-name="P318">Paskirtis <text:s/>_____________________ , <text:s/>būsima paskirtis ___________________</text:p>
      <text:p text:style-name="P319"/>
      <text:p text:style-name="P320"><text:span text:style-name="T321">Griaunamas (-i) statinys (-iai)</text:span></text:p>
      <text:p text:style-name="P322">Paskirtis _________________________________________</text:p>
      <text:p text:style-name="P323">Kategorija<text:s/>_________________________________________</text:p>
      <text:p text:style-name="P324">Unikalus Nr. ______________________________</text:p>
      <text:p text:style-name="P325">Žemės sklypo (-ų) kad. Nr. ______________________________________________________</text:p>
      <text:p text:style-name="P326">Adresas (-ai) _____________________________</text:p>
      <text:p text:style-name="P327"/>
      <text:p text:style-name="P328"><text:span text:style-name="T329">Statinio (-ių) (patalpos (-ų)) kadastrinių matavimų atlikimo data:<text:s/></text:span><text:span text:style-name="T330">20___ m. _______ ___ d.</text:span></text:p>
      <text:p text:style-name="Normal"/>
      <text:p text:style-name="P331"><text:span text:style-name="T332">Pažymą išdavė</text:span></text:p>
      <text:p text:style-name="P333"><text:span text:style-name="T334">__________________ <text:s text:c="23"/>_______________ <text:s text:c="9"/>_________________</text:span></text:p>
      <text:p text:style-name="P335"><text:span text:style-name="T336">Pareigos <text:s text:c="22"/>A. V. <text:s text:c="19"/>Parašas</text:span><text:span text:style-name="T337"><text:tab/><text:s/></text:span><text:span text:style-name="T338"><text:s text:c="20"/>Vardas ir pavardė</text:span><text:span text:style-name="T339">“.</text:span></text:p>
      <text:p text:style-name="P340"/>
      <text:p text:style-name="P341"><text:span text:style-name="T342">2.</text:span><text:span text:style-name="T343"><text:s/>Neteko galios nuo 2016-01-29</text:span></text:p>
      <text:p text:style-name="P344">Punkto naikinimas:</text:p>
      <text:p text:style-name="P345"><text:span text:style-name="T346">Nr.<text:s/></text:span><text:a xlink:href="https://www.e-tar.lt/portal/legalAct.html?documentId=433eaaf0ad4411e5b12fbb7dc920ee2c" office:target-frame-name="_top" xlink:show="replace"><text:span text:style-name="T347">1V-228</text:span></text:a><text:span text:style-name="T348">, 2015-12-28, paskelbta TAR 2015-12-28, i. k.<text:s/></text:span><text:span text:style-name="T349">2015-20661</text:span></text:p>
      <text:p text:style-name="Normal"/>
      <text:p text:style-name="P350"/>
      <text:p text:style-name="P351"/>
      <text:p text:style-name="P352"/>
      <text:p text:style-name="P353"><text:span text:style-name="T354">Viršininkė<text:s/></text:span><text:span text:style-name="T355"><text:tab/>Laura Nalivaikienė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Valstybinė teritorijų planavimo ir statybos inspekcija prie Aplinkos ministerijos, Įsakymas</text:span></text:p>
      <text:p text:style-name="P365"><text:span text:style-name="T366">Nr.<text:s/></text:span><text:a xlink:href="https://www.e-tar.lt/portal/legalAct.html?documentId=433eaaf0ad4411e5b12fbb7dc920ee2c" office:target-frame-name="_top" xlink:show="replace"><text:span text:style-name="T367">1V-228</text:span></text:a><text:span text:style-name="T368">, 2015-12-28, paskelbta TAR 2015-12-28, i. k. 2015-20661</text:span></text:p>
      <text:p text:style-name="P369"><text:span text:style-name="T370">Dėl kai kurių Valstybinės teritorijų planavimo ir statybos inspekcijos prie Aplinkos ministerijos</text:span><text:span text:style-name="T371"><text:s/>viršininko įsakymų įsigaliojimo atidėj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3-20T13:36:00Z</meta:creation-date>
    <dc:date>2018-03-20T13:36:00Z</dc:date>
    <meta:print-date>2015-08-26T10:33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460" meta:character-count="11949" meta:row-count="331" meta:non-whitespace-character-count="10592"/>
  </office:meta>
</office:document-meta>
</file>