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Courier New" style:font-weight-complex="bold" style:font-size-complex="12pt"/>
    </style:style>
    <style:style style:name="T36" style:parent-style-name="DefaultParagraphFont" style:family="text">
      <style:text-properties style:font-name-complex="Courier New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complex="Courier New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background-color="#FFFFFF"/>
    </style:style>
    <style:style style:name="P4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6-12-31:</text:span></text:p>
      <text:p text:style-name="P5"><text:span text:style-name="T6">Molėtų rajono savivaldybės taryba, Sprendimas</text:span></text:p>
      <text:p text:style-name="P7"><text:span text:style-name="T8">Nr.<text:s/></text:span><text:a xlink:href="https://www.e-tar.lt/portal/legalAct.html?documentId=0b01fc00d0bb11e69e09f35d37acd719" office:target-frame-name="_top" xlink:show="replace"><text:span text:style-name="T9">B1-240</text:span></text:a><text:span text:style-name="T10">, 2016-12-22, paskelbta TAR 2017-01-02, i. k. 2017-00088</text:span></text:p>
      <text:p text:style-name="P11"><text:span text:style-name="T12">Dėl<text:s/></text:span><text:span text:style-name="T13">Molėtų rajono savivaldybės strateginio veiklos plano 2017-2019 metams patvirtinimo</text:span></text:p>
      <text:p text:style-name="P14"/>
      <text:p text:style-name="P15"><text:span text:style-name="T16">Suvestinė redakcija nuo 2016-12-24 iki 2016-12-30</text:span></text:p>
      <text:p text:style-name="P17"/>
      <text:p text:style-name="P18"><text:span text:style-name="T19">Sprendimas paskelbtas: TAR 2016-02-02, i. k. 2016-02112</text:span></text:p>
      <text:p text:style-name="P20"/>
      <text:p text:style-name="P21"><text:span text:style-name="T22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3">MOLĖTŲ RAJONO SAVIVALDYBĖS TARYBA</text:p>
      <text:p text:style-name="P24"/>
      <text:p text:style-name="P25"><text:span text:style-name="T26">SPRENDIMAS</text:span></text:p>
      <text:p text:style-name="P27">Dėl MOLĖTŲ RAJONO SAVIVALDYBĖS strateginio veiklos plano 2016-2018 metams patvirtinimo</text:p>
      <text:p text:style-name="P28"/>
      <text:p text:style-name="P29">2016 m. sausio 28 d. Nr. B1-1</text:p>
      <text:p text:style-name="P30">Molėtai</text:p>
      <text:p text:style-name="P31"/>
      <text:p text:style-name="P32"/>
      <text:p text:style-name="P33"><text:span text:style-name="T34">Vadovaudamasi Lietuvos Respublikos vietos savivaldos įstatymo 16 straipsnio 2 dalies 40 punktu ir Molėtų rajono<text:s/></text:span><text:span text:style-name="T35">savivaldybės strateginio planavi</text:span><text:span text:style-name="T36">mo organizavimo tvarkos aprašu, patvirtintu<text:s/></text:span><text:span text:style-name="T37">Molėtų rajono savivaldybės tarybos 2015 m. gruodžio 17 d. sprendimu Nr. B1-274 „Dėl Molėtų rajono<text:s/></text:span><text:span text:style-name="T38">savivaldybės strateginio planavimo organizavimo tvarkos aprašo patvirtinimo“,</text:span></text:p>
      <text:p text:style-name="P39"><text:span text:style-name="T40">Molėtų rajono savivaldybės taryba<text:s/></text:span><text:span text:style-name="T41">n u s p r e n d ž i a:<text:s/></text:span></text:p>
      <text:p text:style-name="P42">Patvirtinti Molėtų rajono savivaldybės strateginį veiklos planą 2016-2018 metams (pridedama).</text:p>
      <text:p text:style-name="P43"/>
      <text:p text:style-name="P44"/>
      <text:p text:style-name="P45"/>
      <text:p text:style-name="P46"><text:span text:style-name="T47">Savivaldybės meras</text:span><text:span text:style-name="T48"><text:tab/>Stasys Žviny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2016_01_28_B1_priedas</text:p>
      <text:p text:style-name="P51">Priedo pakeitimai:</text:p>
      <text:p text:style-name="P52"><text:span text:style-name="T53">Nr.<text:s/></text:span><text:a xlink:href="https://www.e-tar.lt/portal/legalAct.html?documentId=bdd2f150c8db11e69dec860c1f4a5372" office:target-frame-name="_top" xlink:show="replace"><text:span text:style-name="T54">B1-242</text:span></text:a><text:span text:style-name="T55">, 2016-12-22, paskelbta TAR 2016-12-23, i. k. 2016-2940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olėtų rajono savivaldybės taryba, Sprendimas</text:span></text:p>
      <text:soft-page-break/>
      <text:p text:style-name="P65"><text:span text:style-name="T66">Nr.<text:s/></text:span><text:a xlink:href="https://www.e-tar.lt/portal/legalAct.html?documentId=bdd2f150c8db11e69dec860c1f4a5372" office:target-frame-name="_top" xlink:show="replace"><text:span text:style-name="T67">B1-242</text:span></text:a><text:span text:style-name="T68">, 2016-12-22, paskelbta TAR 2016-12-23, i. k. 2016-29404</text:span></text:p>
      <text:p text:style-name="P69"><text:span text:style-name="T70">Dėl Molėtų rajono savivaldybės tarybos 2016 m. sausio 28 d. sprendimo Nr.B1-1 "Dėl Molėtų rajono savivaldybės strateginio<text:s/></text:span><text:span text:style-name="T71">veiklos plano 2016-2018 metams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jakubauskas</meta:initial-creator>
    <dc:creator>adlibuser</dc:creator>
    <meta:creation-date>2017-08-07T06:52:00Z</meta:creation-date>
    <dc:date>2017-08-07T06:52:00Z</dc:date>
    <meta:print-date>2015-02-12T13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9" meta:character-count="1802" meta:row-count="57" meta:non-whitespace-character-count="1600"/>
  </office:meta>
</office:document-meta>
</file>