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ext-properties style:language-asian="lt" style:country-asian="LT" fo:hyphenate="false"/>
    </style:style>
    <style:style style:name="P51" style:parent-style-name="Normal" style:family="paragraph">
      <style:paragraph-properties fo:text-align="justify" fo:text-indent="0.4923in"/>
      <style:text-properties style:language-asian="lt" style:country-asian="LT" fo:hyphenate="false"/>
    </style:style>
    <style:style style:name="P52" style:parent-style-name="Normal" style:family="paragraph">
      <style:paragraph-properties fo:text-align="justify" fo:text-indent="0.4923in"/>
      <style:text-properties style:language-asian="lt" style:country-asian="LT" fo:hyphenate="false"/>
    </style:style>
    <style:style style:name="P53" style:parent-style-name="Normal" style:family="paragraph">
      <style:paragraph-properties fo:text-align="justify" fo:text-indent="0.4923in"/>
      <style:text-properties style:language-asian="lt" style:country-asian="LT" fo:hyphenate="false"/>
    </style:style>
    <style:style style:name="P54" style:parent-style-name="Normal" style:family="paragraph">
      <style:paragraph-properties fo:text-align="justify" fo:text-indent="0.4923in"/>
      <style:text-properties style:language-asian="lt" style:country-asian="LT" fo:hyphenate="false"/>
    </style:style>
    <style:style style:name="P55" style:parent-style-name="Normal" style:family="paragraph">
      <style:paragraph-properties fo:text-align="justify" fo:text-indent="0.4923in"/>
      <style:text-properties style:language-asian="lt" style:country-asian="LT" fo:hyphenate="false"/>
    </style:style>
    <style:style style:name="P56" style:parent-style-name="Normal" style:family="paragraph">
      <style:paragraph-properties fo:text-align="justify" fo:text-indent="0.4923in"/>
      <style:text-properties style:language-asian="lt" style:country-asian="LT" fo:hyphenate="false"/>
    </style:style>
    <style:style style:name="P57" style:parent-style-name="Normal" style:family="paragraph">
      <style:paragraph-properties fo:text-align="justify" fo:text-indent="0.4923in"/>
      <style:text-properties style:language-asian="lt" style:country-asian="LT" fo:hyphenate="false"/>
    </style:style>
    <style:style style:name="P58" style:parent-style-name="Normal" style:family="paragraph">
      <style:paragraph-properties fo:text-align="justify" fo:text-indent="0.4923in"/>
      <style:text-properties style:language-asian="lt" style:country-asian="L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416in"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416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language-asian="lt" style:country-asian="LT" fo:hyphenate="false"/>
    </style:style>
    <style:style style:name="P92" style:parent-style-name="Normal" style:family="paragraph">
      <style:paragraph-properties fo:text-align="justify"/>
      <style:text-properties style:language-asian="lt" style:country-asian="LT"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03" style:parent-style-name="Normal" style:family="paragraph">
      <style:paragraph-properties fo:text-align="justify" fo:text-indent="3.5in"/>
      <style:text-properties fo:color="#000000" style:language-asian="lt" style:country-asian="LT" fo:hyphenate="false"/>
    </style:style>
    <style:style style:name="P104" style:parent-style-name="Normal" style:master-page-name="MPF2" style:family="paragraph">
      <style:paragraph-properties fo:break-before="page" fo:text-align="justify" fo:text-indent="3.5in" style:page-number="1"/>
      <style:text-properties fo:color="#000000" style:language-asian="lt" style:country-asian="LT" fo:hyphenate="false"/>
    </style:style>
    <style:style style:name="P110" style:parent-style-name="Normal" style:family="paragraph">
      <style:paragraph-properties fo:keep-together="always" fo:widows="0" fo:orphans="0" fo:text-indent="3.5in"/>
      <style:text-properties fo:color="#000000" style:language-asian="lt" style:country-asian="LT" fo:hyphenate="false"/>
    </style:style>
    <style:style style:name="P111" style:parent-style-name="Normal" style:family="paragraph">
      <style:paragraph-properties fo:keep-together="always" fo:widows="0" fo:orphans="0" fo:text-indent="3.5in"/>
      <style:text-properties fo:color="#000000" style:language-asian="lt" style:country-asian="LT" fo:hyphenate="false"/>
    </style:style>
    <style:style style:name="P112" style:parent-style-name="Normal" style:family="paragraph">
      <style:paragraph-properties fo:keep-together="always" fo:widows="0" fo:orphans="0" fo:text-indent="3.5in"/>
      <style:text-properties fo:color="#000000" style:language-asian="lt" style:country-asian="LT" fo:hyphenate="false"/>
    </style:style>
    <style:style style:name="P113" style:parent-style-name="Normal" style:family="paragraph">
      <style:paragraph-properties fo:keep-together="always" fo:widows="0" fo:orphans="0" fo:text-indent="3.5in"/>
      <style:text-properties fo:color="#000000" style:language-asian="lt" style:country-asian="LT" fo:hyphenate="false"/>
    </style:style>
    <style:style style:name="P114" style:parent-style-name="Normal" style:family="paragraph">
      <style:paragraph-properties fo:widows="0" fo:orphans="0" fo:text-align="justify" fo:text-indent="0.3937in"/>
      <style:text-properties fo:color="#000000" style:language-asian="lt" style:country-asian="LT"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widows="0" fo:orphans="0" fo:text-align="justify" fo:text-indent="0.3937in"/>
      <style:text-properties fo:color="#000000" style:language-asian="lt" style:country-asian="LT"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keep-together="always" fo:widows="0" fo:orphans="0" fo:text-align="center" fo:text-indent="0.043in"/>
      <style:text-properties fo:hyphenate="false"/>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widows="0" fo:orphans="0" fo:text-align="justify" fo:text-indent="0.3937in"/>
      <style:text-properties fo:color="#000000"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widows="0" fo:orphans="0" fo:text-align="justify" fo:text-indent="0.3937in"/>
      <style:text-properties fo:color="#000000"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widows="0" fo:orphans="0" fo:text-align="justify" fo:text-indent="0.3937in"/>
      <style:text-properties fo:color="#000000" style:language-asian="lt" style:country-asian="LT"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language-asian="lt" style:country-asian="LT"/>
    </style:style>
    <style:style style:name="T214" style:parent-style-name="DefaultParagraphFont" style:family="text">
      <style:text-properties fo:color="#000000" fo:letter-spacing="-0.0027in" style:language-asian="lt" style:country-asian="LT"/>
    </style:style>
    <style:style style:name="T215" style:parent-style-name="DefaultParagraphFont" style:family="text">
      <style:text-properties fo:color="#000000" fo:letter-spacing="-0.0027in"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fo:color="#000000" fo:letter-spacing="-0.0013in"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keep-together="always" fo:widows="0" fo:orphans="0" fo:text-align="center" fo:text-indent="0.043in"/>
      <style:text-properties fo:hyphenate="false"/>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widows="0" fo:orphans="0" fo:text-align="justify" fo:text-indent="0.3937in"/>
      <style:text-properties fo:color="#000000"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language-asian="lt" style:country-asian="LT"/>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8in" style:language-asian="lt" style:country-asian="LT"/>
    </style:style>
    <style:style style:name="T266" style:parent-style-name="DefaultParagraphFont" style:family="text">
      <style:text-properties fo:color="#000000" fo:letter-spacing="-0.0048in"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fo:letter-spacing="-0.0013in" style:language-asian="lt" style:country-asian="LT"/>
    </style:style>
    <style:style style:name="T293" style:parent-style-name="DefaultParagraphFont" style:family="text">
      <style:text-properties fo:color="#000000" fo:letter-spacing="-0.0013in"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P303" style:parent-style-name="Normal" style:family="paragraph">
      <style:paragraph-properties fo:keep-together="always" fo:widows="0" fo:orphans="0" fo:text-align="center" fo:text-indent="0.043in"/>
      <style:text-properties fo:hyphenate="false"/>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P305" style:parent-style-name="Normal" style:family="paragraph">
      <style:paragraph-properties fo:widows="0" fo:orphans="0" fo:text-align="justify" fo:text-indent="0.3937in"/>
      <style:text-properties fo:color="#000000"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language-asian="lt" style:country-asian="LT"/>
    </style:style>
    <style:style style:name="T320" style:parent-style-name="DefaultParagraphFont" style:family="text">
      <style:text-properties fo:color="#000000" fo:letter-spacing="-0.0034in"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4">Įsakymas netenka galios 2024-03-05:</text:span></text:p>
      <text:p text:style-name="P5"><text:span text:style-name="T6">Lietuvos Respublikos aplinkos ministerija, Įsakymas</text:span></text:p>
      <text:p text:style-name="P7"><text:span text:style-name="T8">Nr.<text:s/></text:span><text:a xlink:href="https://www.e-tar.lt/portal/legalAct.html?documentId=4650cbf0d9f111eead77e967e3995264" office:target-frame-name="_top" xlink:show="replace"><text:span text:style-name="T9">D1-67</text:span></text:a><text:span text:style-name="T10">, 2024-03-04, paskelbta TAR 2024-03-04, i. k. 2024-03964</text:span></text:p>
      <text:p text:style-name="P11"><text:span text:style-name="T12">Dėl Lietuvos Respublikos aplinkos ministro 2003 m. rugpjūčio 29 d. įsakymo Nr. 437 „Dėl Lietuvos a</text:span><text:span text:style-name="T13">plinkos apsaugos investicijų fondo programos lėšomis finansuojamų investicinių projektų įgyvendinimo ir priežiūros tvarkos aprašo patvirtinimo“ pakeitimo</text:span></text:p>
      <text:p text:style-name="P14"/>
      <text:p text:style-name="P15"><text:span text:style-name="T16">Suvestinė redakcija nuo 2022-03-30 iki 2024-03-04</text:span></text:p>
      <text:p text:style-name="P17"/>
      <text:p text:style-name="P18"><text:span text:style-name="T19">Įsakymas paskelbtas: TAR 2017-07-31, i. k. 2017-12</text:span><text:span text:style-name="T20">790</text:span></text:p>
      <text:p text:style-name="P21"/>
      <text:p text:style-name="P22">Nauja redakcija nuo 2018-10-24:</text:p>
      <text:p text:style-name="Normal"><text:span text:style-name="T23">Nr.<text:s/></text:span><text:a xlink:href="https://www.e-tar.lt/portal/legalAct.html?documentId=fd7b9b00d68911e8a1baff673bb7216a" office:target-frame-name="_top" xlink:show="replace"><text:span text:style-name="T24">D1-898</text:span></text:a><text:span text:style-name="T25">, 2018-10-19, paskelbta TAR 2018-10-23, i. k. 2018-16508</text:span></text:p>
      <text:p text:style-name="P26"/>
      <text:p text:style-name="P27">LIETUVOS RESPUBLIKOS APLINKOS MINISTRAS</text:p>
      <text:p text:style-name="P28"/>
      <text:p text:style-name="P29">ĮSAKYMAS</text:p>
      <text:p text:style-name="P30">DĖL<text:s/>LIETUVOS APLINKOS APSAUGOS INVESTICIJŲ FONDO PROGRAMOS LĖŠOMIS FINANSUOJAMŲ INVESTICINIŲ PROJEKTŲ ATRANKOS KOMITETO SUDĖTIES IR DARBO REGLAMENTO PATVIRTINIMO</text:p>
      <text:p text:style-name="P31"/>
      <text:p text:style-name="P32">2017 m. liepos 28 d. Nr. D1-640</text:p>
      <text:p text:style-name="P33">Vilnius</text:p>
      <text:p text:style-name="P34"/>
      <text:p text:style-name="P35"/>
      <text:p text:style-name="P36"><text:span text:style-name="T37">Vadovaudamasis Lietuvos aplinkos apsaugos investicijų<text:s/></text:span><text:span text:style-name="T38">fondo programos lėšomis finansuojamų investicinių projektų įgyvendinimo ir priežiūros tvarkos aprašo, patvirtinto Lietuvos Respublikos aplinkos ministro 2003 m. rugpjūčio 29 d. įsakymu Nr. 437 „Dėl Lietuvos aplinkos<text:s/></text:span><text:soft-page-break/><text:span text:style-name="T39">apsaugos investicijų fondo programos lėš</text:span><text:span text:style-name="T40">omis finansuojamų investicinių projektų įgyvendinimo ir priežiūros tvarkos aprašo patvirtinimo“, 31 punktu:</text:span><text:s/></text:p>
      <text:p text:style-name="P41">Preambulės pakeitimai:</text:p>
      <text:p text:style-name="P42"><text:span text:style-name="T43">Nr.<text:s/></text:span><text:a xlink:href="https://www.e-tar.lt/portal/legalAct.html?documentId=5b9f6750b17711eba871a26c1fc3fbc1" office:target-frame-name="_top" xlink:show="replace"><text:span text:style-name="T44">D1-274</text:span></text:a><text:span text:style-name="T45">, 2021-05-06, pa</text:span><text:span text:style-name="T46">skelbta TAR 2021-05-10, i. k. 2021-10335</text:span></text:p>
      <text:p text:style-name="Normal"/>
      <text:p text:style-name="P47"><text:span text:style-name="T48">1</text:span><text:span text:style-name="T49">. Sudarau šios sudėties Lietuvos aplinkos apsaugos investicijų fondo programos lėšomis finansuojamų investicinių projektų atrankos komitetą (toliau – Komitetas):</text:span></text:p>
      <text:p text:style-name="P50">Sigita Vasiljevaitė – Aplinkos ministerijos kanclerė (Komiteto pirmininkė);</text:p>
      <text:p text:style-name="P51">Raminta Radavičienė – aplinkos viceministrė (Komiteto pirmininkės pavaduotoja);</text:p>
      <text:p text:style-name="P52">Vitalijus Auglys – Lietuvos Respublikos aplinkos ministerijos Taršos prevencijos politikos grupės vadovas;</text:p>
      <text:p text:style-name="P53">Vilma Gaubytė – Lietuvos biomasės energetikos asociacijos direktorė;</text:p>
      <text:p text:style-name="P54">Ilona Golovačiova – Lietuvos Respublikos ekonomikos ir inovacijų ministerijos Inovacijų ir pramonės departamento Pramonė 4.0 politikos skyriaus vedėja;</text:p>
      <text:p text:style-name="P55">Agnė Kazlauskienė – Lietuvos savivaldybių asociacijos patarėja aplinkos ir<text:s/>energetikos klausimais;</text:p>
      <text:p text:style-name="P56">Inesis Kiškis – Lietuvos Respublikos aplinkos ministerijos Europos Sąjungos investicijų ir ekonominių priemonių departamento direktorius;</text:p>
      <text:p text:style-name="P57">Vytautas Naruševičius – Aplinkos apsaugos agentūros Planavimo ir aprūpinimo ištekliais skyriaus vedėjas;</text:p>
      <text:p text:style-name="P58">Liutauras Stoškus – <text:s/>VšĮ Darnaus vystymosi centro direktorius;</text:p>
      <text:p text:style-name="P59"><text:span text:style-name="T60">Irmantas Valūnas – Lietuvos Respublikos aplinkos ministerijos Taršos prevencijos politikos grupės vyresnysis patarėjas.</text:span><text:s/></text:p>
      <text:p text:style-name="P61">Punkto pakeitimai:</text:p>
      <text:p text:style-name="P62"><text:span text:style-name="T63">Nr.<text:s/></text:span><text:a xlink:href="https://www.e-tar.lt/portal/legalAct.html?documentId=05b213d08b4d11e9ae2e9d61b1f977b3" office:target-frame-name="_top" xlink:show="replace"><text:span text:style-name="T64">D1-347</text:span></text:a><text:span text:style-name="T65">, 2019-06-05, paskelbta TAR 2019-06-10, i. k. 2019-09361</text:span></text:p>
      <text:p text:style-name="P66"><text:span text:style-name="T67">Nr.<text:s/></text:span><text:a xlink:href="https://www.e-tar.lt/portal/legalAct.html?documentId=269f2fe0b39011e98451fa7b5933515d" office:target-frame-name="_top" xlink:show="replace"><text:span text:style-name="T68">D1-450</text:span></text:a><text:span text:style-name="T69">, 2019-07-31, paskelbta T</text:span><text:span text:style-name="T70">AR 2019-07-31, i. k. 2019-12626</text:span></text:p>
      <text:p text:style-name="P71"><text:span text:style-name="T72">Nr.<text:s/></text:span><text:a xlink:href="https://www.e-tar.lt/portal/legalAct.html?documentId=5b9f6750b17711eba871a26c1fc3fbc1" office:target-frame-name="_top" xlink:show="replace"><text:span text:style-name="T73">D1-274</text:span></text:a><text:span text:style-name="T74">, 2021-05-06, paskelbta TAR 2021-05-10, i. k. 2021-10335</text:span></text:p>
      <text:soft-page-break/>
      <text:p text:style-name="P75"><text:span text:style-name="T76">Nr.<text:s/></text:span><text:a xlink:href="https://www.e-tar.lt/portal/legalAct.html?documentId=647477d0af7d11ec8d9390588bf2de65" office:target-frame-name="_top" xlink:show="replace"><text:span text:style-name="T77">V-61</text:span></text:a><text:span text:style-name="T78">, 2022-03-29, paskelbta TAR 2022-03-29, i. k. 2022-06250</text:span></text:p>
      <text:p text:style-name="Normal"/>
      <text:p text:style-name="P79"><text:span text:style-name="T80">2</text:span><text:span text:style-name="T81">.<text:s/></text:span><text:span text:style-name="T82">Tvirtinu</text:span><text:span text:style-name="T83"><text:s/>Lietuvos aplinkos apsaugos investicijų fondo programos lėšomis finansuojamų investicinių projektų atrankos komiteto darbo reglamentą (pridedama).</text:span></text:p>
      <text:p text:style-name="P84"><text:span text:style-name="T85">3</text:span><text:span text:style-name="T86">.<text:s/></text:span><text:span text:style-name="T87">Nustatau</text:span><text:span text:style-name="T88">, kad šiuo įsakymu patvirtinto Lietuvos aplinkos apsaugos investicijų fondo programos lėšomis<text:s/></text:span><text:span text:style-name="T89">finansuojamų investicinių projektų atrankos komiteto veiklos kadencija – treji metai nuo šio įsakymo įsigaliojimo dienos.</text:span></text:p>
      <text:p text:style-name="P90"/>
      <text:p text:style-name="P91"/>
      <text:p text:style-name="P92"/>
      <text:p text:style-name="P93"><text:span text:style-name="T94">Aplinkos minist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Navickas <text:s/></text:span></text:p>
      <text:p text:style-name="Normal"/>
      <text:section text:name="Sect1" text:style-name="S1">
        <text:p text:style-name="P103"/>
      </text:section>
      <text:p text:style-name="P104">PATVIRTINTA</text:p>
      <text:p text:style-name="P110">Lietuvos Respublikos aplinkos ministro<text:s/></text:p>
      <text:p text:style-name="P111">2017 m. liepos 28 d. įsakymu Nr. D1-640</text:p>
      <text:p text:style-name="P112">(2018 m. spalio 19 d. įsakymo Nr. D1-898 <text:s/></text:p>
      <text:p text:style-name="P113">redakcija)</text:p>
      <text:p text:style-name="P114"/>
      <text:p text:style-name="P115"><text:span text:style-name="T116">LIETUVOS APLINKOS APSAUGOS INVESTICIJŲ FONDO PROGRAMOS LĖŠOMIS<text:s/></text:span><text:span text:style-name="T117">FINANSUOJAMŲ INVESTICINIŲ PROJEKTŲ ATRANKOS KOMITETO DARBO REGLAMENTAS</text:span></text:p>
      <text:p text:style-name="P118"/>
      <text:p text:style-name="P119"><text:span text:style-name="T120">I</text:span><text:span text:style-name="T121"><text:s/></text:span><text:span text:style-name="T122">SKYRIUS</text:span></text:p>
      <text:p text:style-name="P123"><text:span text:style-name="T124">BENDROSIOS NUOSTATOS</text:span></text:p>
      <text:p text:style-name="P125"/>
      <text:p text:style-name="P126"><text:span text:style-name="T127">1</text:span><text:span text:style-name="T128">. Lietuvos aplinkos apsaugos investicijų fondo programos (toliau – Programa) lėšomis finansuojamų investicinių projektų atrankos komiteto (toli</text:span><text:span text:style-name="T129">au – Komitetas) darbo reglamentas (toliau – Darbo reglamentas) nustato Komiteto funkcijas ir darbo organizavimo tvarką.</text:span></text:p>
      <text:p text:style-name="P130"><text:span text:style-name="T131">2</text:span><text:span text:style-name="T132">. Komitetas savo veikloje vadovaujasi Lietuvos aplinkos apsaugos investicijų fondo programos lėšomis finansuojamų investicinių proj</text:span><text:span text:style-name="T133">ektų įgyvendinimo ir priežiūros tvarkos aprašo, patvirtinto Lietuvos Respublikos aplinkos ministro 2003 m. rugpjūčio 29 d. įsakymu Nr. 437 „Dėl Lietuvos aplinkos apsaugos investicijų fondo programos lėšomis finansuojamų investicinių projektų įgyvendinimo i</text:span><text:span text:style-name="T134">r priežiūros tvarkos aprašo patvirtinimo“, nuostatomis, šiuo Darbo reglamentu ir kitais teisės aktais.<text:s/></text:span></text:p>
      <text:p text:style-name="P135"><text:span text:style-name="T136">3</text:span><text:span text:style-name="T137">.<text:s/></text:span><text:span text:style-name="T138">Komitetas savo veikloje vadovaujasi<text:s/></text:span><text:span text:style-name="T139">teisingumo, sąžiningumo, skaidrumo, nešališkumo, konfidencialumo ir protingumo principais.</text:span></text:p>
      <text:p text:style-name="P140"/>
      <text:p text:style-name="P141"><text:span text:style-name="T142">II</text:span><text:span text:style-name="T143"><text:s/></text:span><text:span text:style-name="T144">SKYRIUS</text:span></text:p>
      <text:p text:style-name="P145"><text:span text:style-name="T146">KOMITETO FUNKCIJOS</text:span></text:p>
      <text:p text:style-name="P147"/>
      <text:p text:style-name="P148"><text:span text:style-name="T149">4</text:span><text:span text:style-name="T150">. Komitetas vykdo šias funkcijas:</text:span></text:p>
      <text:p text:style-name="P151"><text:span text:style-name="T152">4.1</text:span><text:span text:style-name="T153">.<text:s/></text:span><text:span text:style-name="T154">atrenka Lietuvos Respublikos aplinkos ministerijos Aplinkos projektų valdymo agentūros (toliau – APVA) įvertintus projektus, kurių paraiškos teikiamos bei atrenkamos konkurso būdu (toliau –<text:s/></text:span><text:span text:style-name="T155">projektai)</text:span><text:span text:style-name="T156">;</text:span></text:p>
      <text:p text:style-name="P157"><text:span text:style-name="T158">4.2</text:span><text:span text:style-name="T159">. rengia pasiūlymus skirti arba neskirti projektams finansavimą.</text:span></text:p>
      <text:p text:style-name="P160"/>
      <text:p text:style-name="P161"><text:span text:style-name="T162">III</text:span><text:span text:style-name="T163"><text:s/></text:span><text:span text:style-name="T164">SKYRIUS</text:span></text:p>
      <text:p text:style-name="P165"><text:span text:style-name="T166">KOMITETO SUDĖTIS IR POSĖDŽIAI</text:span></text:p>
      <text:p text:style-name="P167"/>
      <text:p text:style-name="P168"><text:span text:style-name="T169">5</text:span><text:span text:style-name="T170">. Komitetą sudaro 10 (dešimt) narių, tarp jų – Komiteto pirmininkas.</text:span><text:s/></text:p>
      <text:p text:style-name="P171">Punkto pakeitimai:</text:p>
      <text:p text:style-name="P172"><text:span text:style-name="T173">Nr.<text:s/></text:span><text:a xlink:href="https://www.e-tar.lt/portal/legalAct.html?documentId=647477d0af7d11ec8d9390588bf2de65" office:target-frame-name="_top" xlink:show="replace"><text:span text:style-name="T174">V-61</text:span></text:a><text:span text:style-name="T175">, 2022-03-29, paskelbta TAR 2022-03-29, i. k. 2022-06250</text:span></text:p>
      <text:p text:style-name="Normal"/>
      <text:p text:style-name="P176"><text:span text:style-name="T177">6</text:span><text:span text:style-name="T178">. Komiteto pirmininkas pirmininkauja Komiteto posėdžiams, pasirašo posėdžio protokolus, nusta</text:span><text:span text:style-name="T179">to posėdžio datą, laiką ir darbotvarkę.</text:span><text:span text:style-name="T180"><text:s/>Kai Komiteto pirmininkas negali dalyvauti posėdyje, Komiteto pirmininko pavaduotojas atlieka Komiteto pirmininko pareigas.</text:span><text:s/></text:p>
      <text:p text:style-name="P181">Punkto pakeitimai:</text:p>
      <text:p text:style-name="P182"><text:span text:style-name="T183">Nr.<text:s/></text:span><text:a xlink:href="https://www.e-tar.lt/portal/legalAct.html?documentId=647477d0af7d11ec8d9390588bf2de65" office:target-frame-name="_top" xlink:show="replace"><text:span text:style-name="T184">V-61</text:span></text:a><text:span text:style-name="T185">, 2022-03-29, paskelbta TAR 2022-03-29, i. k. 2022-06250</text:span></text:p>
      <text:p text:style-name="Normal"/>
      <text:p text:style-name="P186"><text:span text:style-name="T187">6</text:span><text:span text:style-name="T188">1</text:span><text:span text:style-name="T189">. Komiteto pirmininkas į Komiteto posėdžius gali kviesti Aplinkos ministerijos administracijos padalinių, įstaigų prie Aplinkos ministerijos ir kitų Aplinkos<text:s/></text:span><text:span text:style-name="T190">ministerijos reguliavimo sričiai priskirtų įstaigų atstovus.</text:span></text:p>
      <text:p text:style-name="P191">Papildyta punktu:</text:p>
      <text:p text:style-name="P192"><text:span text:style-name="T193">Nr.<text:s/></text:span><text:a xlink:href="https://www.e-tar.lt/portal/legalAct.html?documentId=05b213d08b4d11e9ae2e9d61b1f977b3" office:target-frame-name="_top" xlink:show="replace"><text:span text:style-name="T194">D1-347</text:span></text:a><text:span text:style-name="T195">, 2019-06-05, paskelbta TAR 2019-06-10, i. k. 2019-09361</text:span></text:p>
      <text:p text:style-name="P196">Punkto pakeitimai:</text:p>
      <text:p text:style-name="P197"><text:span text:style-name="T198">Nr.<text:s/></text:span><text:a xlink:href="https://www.e-tar.lt/portal/legalAct.html?documentId=647477d0af7d11ec8d9390588bf2de65" office:target-frame-name="_top" xlink:show="replace"><text:span text:style-name="T199">V-61</text:span></text:a><text:span text:style-name="T200">, 2022-03-29, paskelbta TAR 2022-03-29, i. k. 2022-06250</text:span></text:p>
      <text:p text:style-name="Normal"/>
      <text:p text:style-name="P201"><text:span text:style-name="T202">7</text:span><text:span text:style-name="T203">. Komiteto sekretoriaus funkcijas vykdo APVA paskirtas darbuotojas. Komiteto sek</text:span><text:span text:style-name="T204">retorius nėra komiteto narys.</text:span></text:p>
      <text:p text:style-name="P205"><text:span text:style-name="T206">8</text:span><text:span text:style-name="T207">. Komiteto sekretorius organizuoja posėdžius, derina posėdžių datą ir vietą su Komiteto pirmininku ir nariais, informuoja Komiteto narius ir jiems pateikia APVA įvertintų projektų medžiagą, tvarko visą Komiteto dokumentac</text:span><text:span text:style-name="T208">iją, organizuoja reikalingos informacijos gavimą ir pateikimą bei atlieka kitus Komiteto pirmininko pavedimus, susijusius su Komiteto darbu.</text:span></text:p>
      <text:p text:style-name="P209"><text:span text:style-name="T210">9</text:span><text:span text:style-name="T211">. Vienas ir tas pats asmuo gali būti Komiteto nariu ne daugiau kaip dvi kadencijas iš eilės.</text:span></text:p>
      <text:p text:style-name="P212"><text:span text:style-name="T213">10</text:span><text:span text:style-name="T214">. Jei Komit</text:span><text:span text:style-name="T215">eto nario privatūs interesai yra susiję su Programos lėšomis finansuojamomis priemonėmis, projektais ir tai turi įtakos jo, kaip Komiteto nario, sprendimams, Komiteto narys privalo nusišalinti ir apie tai informuoti Komiteto pirmininką.</text:span></text:p>
      <text:p text:style-name="P216"><text:span text:style-name="T217">11</text:span><text:span text:style-name="T218">. Komiteto na</text:span><text:span text:style-name="T219">riai turi atsistatydinti arba jų įgaliojimus Komitetas protokoliniu sprendimu turi teisę siūlyti aplinkos ministrui atšaukti šiais atvejais:</text:span></text:p>
      <text:p text:style-name="P220"><text:span text:style-name="T221">11.1</text:span><text:span text:style-name="T222">. jei Komiteto narys 3 (trys) ar daugiau kartų iš eilės be pateisinamų priežasčių nedalyvavo Komiteto posėdži</text:span><text:span text:style-name="T223">uose;</text:span></text:p>
      <text:p text:style-name="P224"><text:span text:style-name="T225">11.2</text:span><text:span text:style-name="T226">. jei Komiteto narys buvo paskirtas kaip tam tikro juridinio asmens atstovas ir daugiau nebeatstovauja šiam juridiniam asmeniui arba šis juridinis asmuo yra likviduotas;</text:span></text:p>
      <text:p text:style-name="P227"><text:span text:style-name="T228">11.3</text:span><text:span text:style-name="T229">. kai kyla pagrįstų abejonių, kad Komiteto nario privatūs<text:s/></text:span><text:span text:style-name="T230">interesai yra susiję su Programos lėšomis finansuojamomis priemonėmis, projektais ir tai turi įtakos jo, kaip Komiteto nario, sprendimams.</text:span></text:p>
      <text:p text:style-name="P231"><text:span text:style-name="T232">12</text:span><text:span text:style-name="T233">. Komiteto pirmininkas turi teisę nušalinti Komiteto narį tuo atveju, jei Komiteto narys pažeidė šį Darbo<text:s/></text:span><text:span text:style-name="T234">reglamentą. Taip pat Komiteto pirmininkas turi teisę siūlyti aplinkos ministrui Komiteto narį, pažeidusį šį Darbo reglamentą ar kitus teisės aktus, išbraukti iš Komiteto sudėties. Apie tai įrašoma Komiteto posėdžio protokole.</text:span></text:p>
      <text:p text:style-name="P235"><text:span text:style-name="T236">13</text:span><text:span text:style-name="T237">. Apie Komiteto sudėties</text:span><text:span text:style-name="T238"><text:s/>pasikeitimus kiti Komiteto nariai informuojami artimiausiame Komiteto posėdyje.<text:s/></text:span></text:p>
      <text:p text:style-name="P239"><text:span text:style-name="T240">14</text:span><text:span text:style-name="T241">. Komiteto posėdžius šaukia Komiteto pirmininkas ne vėliau kaip per 15 darbo dienų nuo APVA įvertintų projektų pateikimo Komiteto nariams dienos.</text:span></text:p>
      <text:p text:style-name="P242"><text:span text:style-name="T243">15</text:span><text:span text:style-name="T244">. Numatomo posėd</text:span><text:span text:style-name="T245">žio dienotvarkė ir dokumentai Komiteto nariams pateikiami ne vėliau kaip prieš 5 darbo dienas iki įvyksiančio posėdžio. Kai Tarybos narys pavėluotai supažindinamas su posėdžio darbotvarke, jis gali siūlyti posėdyje nenagrinėti dienotvarkėje nurodyto(-ų) kl</text:span><text:span text:style-name="T246">ausimo(-ų). Posėdyje dalyvaujantys Komiteto nariai privalo balsuoti dėl šio pasiūlymo ir priimti sprendimą.</text:span></text:p>
      <text:p text:style-name="P247"><text:span text:style-name="T248">16</text:span><text:span text:style-name="T249">. Komiteto posėdis yra teisėtas, jei jame dalyvauja daugiau kaip pusė Komiteto narių, įskaitant ir Komiteto pirmininką.</text:span></text:p>
      <text:p text:style-name="P250"/>
      <text:p text:style-name="P251"><text:span text:style-name="T252">IV</text:span><text:span text:style-name="T253"><text:s/></text:span><text:span text:style-name="T254">SKYRIUS</text:span></text:p>
      <text:p text:style-name="P255"><text:span text:style-name="T256">KOMI</text:span><text:span text:style-name="T257">TETO SPRENDIMŲ PRIĖMIMAS IR ĮFORMINIMAS</text:span></text:p>
      <text:p text:style-name="P258"/>
      <text:p text:style-name="P259"><text:span text:style-name="T260">17</text:span><text:span text:style-name="T261">.<text:s/></text:span><text:span text:style-name="T262">Posėdyje APVA atstovai pristato svarstomų projektų, kuriuos vertino APVA darbuotojai, išvadas ir apibendrinimus, projektui suteiktus aplinkosauginio – techninio vertinimo balus, paraiškoje ir kartu su ja pat</text:span><text:span text:style-name="T263">eiktuose dokumentuose esančią informaciją. Atsako į Komiteto narių klausimus.</text:span></text:p>
      <text:p text:style-name="P264"><text:span text:style-name="T265">18</text:span><text:span text:style-name="T266">.<text:s/></text:span><text:span text:style-name="T267">Komitetas priima sprendimą dėl kiekvienos Komitetui pateiktos paraiškos.</text:span></text:p>
      <text:p text:style-name="P268"><text:span text:style-name="T269">19</text:span><text:span text:style-name="T270">. Atrinkdamas pateiktas projektų paraiškas dėl finansavimo skyrimo, Komitetas analizuoja ir</text:span><text:span text:style-name="T271"><text:s/>vertina:</text:span></text:p>
      <text:p text:style-name="P272"><text:span text:style-name="T273">19.1</text:span><text:span text:style-name="T274">. finansavimo kryptis pagal metinę Lietuvos aplinkos apsaugos investicijų programos lėšų naudojimo sąmatą;</text:span></text:p>
      <text:p text:style-name="P275"><text:span text:style-name="T276">19.2</text:span><text:span text:style-name="T277">. paraiškas vertinusių APVA darbuotojų išvadas, projektui suteiktus aplinkosauginius – techninius vertinimo balus, APVA darbu</text:span><text:span text:style-name="T278">otojų parengtus Projektų apibendrinimus ir kitą su jais susijusią medžiagą;</text:span></text:p>
      <text:p text:style-name="P279"><text:span text:style-name="T280">19.3</text:span><text:span text:style-name="T281">. paraiškoje ir kartu su ja pateiktuose dokumentuose esančią informaciją.</text:span></text:p>
      <text:p text:style-name="P282"><text:span text:style-name="T283">20</text:span><text:span text:style-name="T284">. Įvertinęs pateiktą informaciją, Komitetas priima vieną iš šių sprendimų:</text:span></text:p>
      <text:p text:style-name="P285"><text:span text:style-name="T286">20.1</text:span><text:span text:style-name="T287">. siūlyti</text:span><text:span text:style-name="T288"><text:s/>skirti finansavimą;</text:span></text:p>
      <text:p text:style-name="P289"><text:span text:style-name="T290">20.2</text:span><text:span text:style-name="T291">. siūlyti neskirti finansavimo, nurodant tokio sprendimo motyvus, kurie įrašomi Komiteto posėdžio protokole</text:span><text:span text:style-name="T292"><text:s/>arba siūlyti neskirti finansavimo ir atmesti paraišką teikiant ją pakartotiniam vertinimui, jei trūksta būtinos informa</text:span><text:span text:style-name="T293">cijos, reikia tikslinti informaciją ar pastebėjus APVA vertinimo netikslumų, nurodant motyvus, kodėl nuspręsta siūlyti paraišką atmesti. Motyvai įrašomi Komiteto posėdžio protokole.</text:span></text:p>
      <text:p text:style-name="P294"><text:span text:style-name="T295">21</text:span><text:span text:style-name="T296">. Visi sprendimai Komitete priimami balsų dauguma. Jei balsai pasi</text:span><text:span text:style-name="T297">skirsto po lygiai, priimtu sprendimu laikomas tas sprendimas, už kurį balsavo Komiteto pirmininkas.</text:span></text:p>
      <text:p text:style-name="P298"/>
      <text:p text:style-name="P299"><text:span text:style-name="T300">V</text:span><text:span text:style-name="T301"><text:s/></text:span><text:span text:style-name="T302">SKYRIUS</text:span></text:p>
      <text:p text:style-name="P303"><text:span text:style-name="T304">BAIGIAMOSIOS NUOSTATOS</text:span></text:p>
      <text:p text:style-name="P305"/>
      <text:p text:style-name="P306"><text:span text:style-name="T307">22</text:span><text:span text:style-name="T308">. Komiteto nario įgaliojimai pasibaigia:</text:span></text:p>
      <text:p text:style-name="P309"><text:span text:style-name="T310">22.1</text:span><text:span text:style-name="T311">. jam atsistatydinus;</text:span></text:p>
      <text:p text:style-name="P312"><text:span text:style-name="T313">22.2</text:span><text:span text:style-name="T314">. pasibaigus jo kadencijai;</text:span></text:p>
      <text:p text:style-name="P315"><text:span text:style-name="T316">22.3</text:span><text:span text:style-name="T317"><text:s/>kai Komiteto narys daugiau nebeeina pareigų Aplinkos ministerijoje arba šios pareigos panaikintos.</text:span></text:p>
      <text:p text:style-name="P318"><text:span text:style-name="T319">23</text:span><text:span text:style-name="T320">. Komiteto nariai su šiuo Darbo reglamentu supažindinami pasirašytinai pirmojo Komiteto posėdžio metu pasirašydami ant protokolo.</text:span></text:p>
      <text:p text:style-name="P321"><text:span text:style-name="T322">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fd7b9b00d68911e8a1baff673bb7216a" office:target-frame-name="_top" xlink:show="replace"><text:span text:style-name="T334">D1-898</text:span></text:a><text:span text:style-name="T335">, 2018-10-19, paskelbta TAR 2018-10-23, i. k. 2018-16508</text:span></text:p>
      <text:p text:style-name="P336"><text:span text:style-name="T337">Dėl<text:s/></text:span><text:span text:style-name="T338">Lietuvos Respublikos aplinkos ministro 2017 m. liepos 28 d. įsakymo Nr. D1-640 „Dėl Lietuvos aplinkos apsaugos investicijų fondo programos lėšomis finansuojamų investicinių projektų atrankos komiteto sudėties ir darbo reglamento patvirtinimo“ pakeitimo</text:span></text:p>
      <text:p text:style-name="P339"/>
      <text:p text:style-name="P340"><text:span text:style-name="T341">2.</text:span></text:p>
      <text:p text:style-name="P342"><text:span text:style-name="T343">Lietuvos Respublikos aplinkos ministerija, Įsakymas</text:span></text:p>
      <text:p text:style-name="P344"><text:span text:style-name="T345">Nr.<text:s/></text:span><text:a xlink:href="https://www.e-tar.lt/portal/legalAct.html?documentId=05b213d08b4d11e9ae2e9d61b1f977b3" office:target-frame-name="_top" xlink:show="replace"><text:span text:style-name="T346">D1-347</text:span></text:a><text:span text:style-name="T347">, 2019-06-05, paskelbta TAR 2019-06-10, i. k. 2019-09361</text:span></text:p>
      <text:p text:style-name="P348"><text:span text:style-name="T349">Dėl Lietuvos Respublikos aplinkos mini</text:span><text:span text:style-name="T350">stro 2017 m. liepos 28 d. įsakymo Nr. D1-640 „Dėl Lietuvos aplinkos apsaugos investicijų fondo programos lėšomis finansuojamų investicinių projektų atrankos komiteto sudėties ir darbo reglamento patvirtinimo“ pakeitimo</text:span></text:p>
      <text:p text:style-name="P351"/>
      <text:p text:style-name="P352"><text:span text:style-name="T353">3.</text:span></text:p>
      <text:p text:style-name="P354"><text:span text:style-name="T355">Lietuvos Respublikos aplinkos min</text:span><text:span text:style-name="T356">isterija, Įsakymas</text:span></text:p>
      <text:p text:style-name="P357"><text:span text:style-name="T358">Nr.<text:s/></text:span><text:a xlink:href="https://www.e-tar.lt/portal/legalAct.html?documentId=269f2fe0b39011e98451fa7b5933515d" office:target-frame-name="_top" xlink:show="replace"><text:span text:style-name="T359">D1-450</text:span></text:a><text:span text:style-name="T360">, 2019-07-31, paskelbta TAR 2019-07-31, i. k. 2019-12626</text:span></text:p>
      <text:p text:style-name="P361"><text:span text:style-name="T362">Dėl Lietuvos Respublikos aplinkos ministro 2017 m. liepos 28 d. įsakymo<text:s/></text:span><text:span text:style-name="T363">Nr. D1-640 „Dėl Lietuvos aplinkos apsaugos investicijų fondo programos lėšomis finansuojamų investicinių projektų atrankos komiteto sudėties ir darbo reglamento patvirtinimo“ pakeitimo</text:span></text:p>
      <text:p text:style-name="P364"/>
      <text:p text:style-name="P365"><text:span text:style-name="T366">4.</text:span></text:p>
      <text:p text:style-name="P367"><text:span text:style-name="T368">Lietuvos Respublikos aplinkos ministerija, Įsakymas</text:span></text:p>
      <text:p text:style-name="P369"><text:span text:style-name="T370">Nr.<text:s/></text:span><text:a xlink:href="https://www.e-tar.lt/portal/legalAct.html?documentId=5b9f6750b17711eba871a26c1fc3fbc1" office:target-frame-name="_top" xlink:show="replace"><text:span text:style-name="T371">D1-274</text:span></text:a><text:span text:style-name="T372">, 2021-05-06, paskelbta TAR 2021-05-10, i. k. 2021-10335</text:span></text:p>
      <text:p text:style-name="P373"><text:span text:style-name="T374">Dėl Lietuvos Respublikos aplinkos ministro 2017 m. liepos 28 d. įsakymo Nr. D1-640 „Dėl Lietuvos<text:s/></text:span><text:span text:style-name="T375">aplinkos apsaugos investicijų fondo programos lėšomis finansuojamų investicinių projektų atrankos komiteto sudėties ir darbo reglamento patvirtinimo“ pakeitimo</text:span></text:p>
      <text:p text:style-name="P376"/>
      <text:p text:style-name="P377"><text:span text:style-name="T378">5.</text:span></text:p>
      <text:p text:style-name="P379"><text:span text:style-name="T380">Lietuvos Respublikos aplinkos ministerija, Įsakymas</text:span></text:p>
      <text:p text:style-name="P381"><text:span text:style-name="T382">Nr.<text:s/></text:span><text:a xlink:href="https://www.e-tar.lt/portal/legalAct.html?documentId=647477d0af7d11ec8d9390588bf2de65" office:target-frame-name="_top" xlink:show="replace"><text:span text:style-name="T383">V-61</text:span></text:a><text:span text:style-name="T384">, 2022-03-29, paskelbta TAR 2022-03-29, i. k. 2022-06250</text:span></text:p>
      <text:p text:style-name="P385"><text:span text:style-name="T386">Dėl Lietuvos Respublikos aplinkos ministro 2017 m. liepos 28 d. įsakymo Nr. D1-640 „Dėl Lietuvos aplinkos apsaugos investicijų fondo<text:s/></text:span><text:span text:style-name="T387">programos lėšomis finansuojamų investicinių projektų atrankos komiteto sudėties ir darbo reglament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105"><text:page-number text:fixed="false">2</text:page-number></text:p>
        <text:p text:style-name="Header"/>
      </style:header>
      <style:footer>
        <text:p text:style-name="P106"/>
      </style:footer>
    </style:master-page>
    <style:master-page style:next-style-name="MP2" style:name="MPF2" style:page-layout-name="PL2">
      <style:header>
        <text:p text:style-name="P107"/>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9:07:00Z</meta:creation-date>
    <dc:date>2024-03-05T19:07:00Z</dc:date>
    <meta:template xlink:href="Normal.dotm" xlink:type="simple"/>
    <meta:editing-cycles>1</meta:editing-cycles>
    <meta:editing-duration>PT0S</meta:editing-duration>
    <meta:document-statistic meta:page-count="3" meta:paragraph-count="81" meta:word-count="1708" meta:character-count="13915" meta:row-count="323" meta:non-whitespace-character-count="12288"/>
  </office:meta>
</office:document-meta>
</file>