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Lucida Sans Unicode" fo:font-size="14pt" style:font-size-asian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2.5597in" style:page-number="1">
        <style:tab-stops/>
      </style:paragraph-properties>
    </style:style>
    <style:style style:name="P47" style:parent-style-name="Normal" style:family="paragraph">
      <style:paragraph-properties fo:text-indent="2.5597in"/>
    </style:style>
    <style:style style:name="P48" style:parent-style-name="Normal" style:family="paragraph">
      <style:paragraph-properties fo:text-indent="2.5597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9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text-transform="uppercase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4166in"/>
        </style:tab-stops>
      </style:paragraph-properties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margin-left="0.7916in">
        <style:tab-stops>
          <style:tab-stop style:type="left" style:position="-0.125in"/>
          <style:tab-stop style:type="left" style:position="0.2083in"/>
          <style:tab-stop style:type="left" style:position="0.2916in"/>
          <style:tab-stop style:type="left" style:position="0.625in"/>
        </style:tab-stops>
      </style:paragraph-properties>
      <style:text-properties style:font-size-complex="12pt" fo:hyphenate="false"/>
    </style:style>
    <style:style style:name="P124" style:parent-style-name="Normal" style:family="paragraph">
      <style:paragraph-properties fo:keep-with-next="always" fo:text-align="center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fo:text-transform="uppercase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P128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font-weight="bold" style:font-weight-asian="bold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T165" style:parent-style-name="DefaultParagraphFont" style:family="text">
      <style:text-properties fo:font-weight="bold" style:font-weight-asian="bold" fo:text-transform="uppercase"/>
    </style:style>
    <style:style style:name="P166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 fo:text-indent="0.043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198" style:parent-style-name="Normal" style:family="paragraph">
      <style:paragraph-properties fo:text-align="justify" fo:margin-left="0.5451in">
        <style:tab-stops>
          <style:tab-stop style:type="left" style:position="0.1215in"/>
          <style:tab-stop style:type="left" style:position="0.4548in"/>
          <style:tab-stop style:type="left" style:position="0.5381in"/>
          <style:tab-stop style:type="left" style:position="0.8715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text-transform="uppercase"/>
    </style:style>
    <style:style style:name="P202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margin-left="0.25in">
        <style:tab-stops>
          <style:tab-stop style:type="left" style:position="0.4166in"/>
          <style:tab-stop style:type="left" style:position="0.75in"/>
          <style:tab-stop style:type="left" style:position="0.8333in"/>
          <style:tab-stop style:type="left" style:position="1.1666in"/>
        </style:tab-stops>
      </style:paragraph-properties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color="#FF0000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fo:text-transform="uppercase"/>
    </style:style>
    <style:style style:name="P237" style:parent-style-name="Normal" style:family="paragraph">
      <style:paragraph-properties fo:text-align="center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text-transform="uppercase"/>
    </style:style>
    <style:style style:name="P249" style:parent-style-name="Normal" style:family="paragraph">
      <style:paragraph-properties fo:keep-with-next="always">
        <style:tab-stops>
          <style:tab-stop style:type="left" style:position="0.9166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fo:text-transform="uppercase"/>
    </style:style>
    <style:style style:name="P252" style:parent-style-name="Normal" style:family="paragraph">
      <style:paragraph-properties fo:keep-with-next="always">
        <style:tab-stops>
          <style:tab-stop style:type="left" style:position="0.9166in"/>
        </style:tab-stops>
      </style:paragraph-properties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14 iki 2020-02-07</text:span></text:p>
      <text:p text:style-name="P4"/>
      <text:p text:style-name="P5"><text:span text:style-name="T6">Sprendimas paskelbtas: TAR 2017-02-24, i. k. 2017-03032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PRIĖMIMO Į PRIEŠMOKYKLINIO UGDYMO GRUPES TVARKOS APRAŠO PATVIRTINIMO</text:span></text:p>
      <text:p text:style-name="P17"/>
      <text:p text:style-name="P18">2017 m. vasario 23 d.<text:s/>Nr. T-53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8 dalimi, 7 straipsnio 7 dalimi, Lietuvos Respublikos švietimo įstatymo 8 straipsnio 2 dalimi, Priešmokyklinio ugdymo tvarkos aprašo, patvirtinto Lietuvos Respub</text:span><text:span text:style-name="T24">likos švietimo ir mokslo ministro 2016 m. liepos 22 d. įsakymu Nr. V-674 „Dėl švietimo ir mokslo ministro 2013 m. lapkričio 21 d. įsakymo Nr. V-1106 „Dėl Priešmokyklinio ugdymo tvarkos aprašo patvirtinimo“ pakeitimo“, 7.2 papunkčiu</text:span><text:span text:style-name="T25">,<text:s/></text:span><text:span text:style-name="T26">Šiaulių miesto savivald</text:span><text:span text:style-name="T27">ybės taryba<text:s/></text:span><text:span text:style-name="T28">nusprendžia:</text:span></text:p>
      <text:p text:style-name="P29"><text:span text:style-name="T30">1</text:span><text:span text:style-name="T31">. Patvirtinti Priėmimo į priešmokyklinio ugdymo grupes tvarkos aprašą (pridedama).</text:span></text:p>
      <text:p text:style-name="P32"><text:span text:style-name="T33">2</text:span><text:span text:style-name="T34">. Nustatyti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</text:span><text:span text:style-name="T40">avivaldybės meras</text:span><text:span text:style-name="T41"><text:tab/></text:span><text:span text:style-name="T42"><text:tab/></text:span><text:span text:style-name="T43"><text:tab/></text:span><text:span text:style-name="T44"><text:tab/><text:s text:c="17"/>Artūras Visockas</text:span></text:p>
      <text:soft-page-break/>
      <text:p text:style-name="P45">PATVIRTINTA</text:p>
      <text:p text:style-name="P47">Šiaulių miesto savivaldybės tarybos</text:p>
      <text:p text:style-name="P48">2017 m. vasario 23 d.<text:s/>sprendimu Nr. T-53</text:p>
      <text:p text:style-name="P49"/>
      <text:p text:style-name="P50"/>
      <text:p text:style-name="P51"><text:span text:style-name="T52">PRIĖMIMO Į priešmokyklinio <text:s/>UGDYMO GRUPES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ji dalis</text:span></text:p>
      <text:p text:style-name="P59"/>
      <text:p text:style-name="P60"><text:span text:style-name="T61">1</text:span><text:span text:style-name="T62">. Priėmimo į</text:span><text:span text:style-name="T63"><text:s/></text:span><text:span text:style-name="T64">priešmokyklinio ugdymo grupes tvarkos aprašas (toliau – Aprašas) reglamentuoja priėmimą į priešmokyklinio ugdymo grupes bendrojo</text:span><text:span text:style-name="T65"><text:s/>ugdymo mokyklose ir ikimokyklinio ugdymo įstaigose (toliau – švietimo įstaigos), informavimą apie priėmimą, priėmimo įforminimą, priežiūrą ir atsakomybę.</text:span></text:p>
      <text:p text:style-name="P66">2. Apraše išvardyti terminai skaičiuojami kalendorinėmis dienomis imtinai. Jeigu termino ribinė diena yra ne darbo diena, termino pradžios ir pabaigos diena laikoma paskutinė darbo diena prieš šią dieną.</text:p>
      <text:p text:style-name="P67">3. Apraše vartojamos sąvokos apibrėžtos Lietuvos Respublikos švietimo įstatyme.</text:p>
      <text:p text:style-name="P68"><text:span text:style-name="T69">4</text:span><text:span text:style-name="T70">. Priešmokyklinis ugdymas (toliau – PU):</text:span></text:p>
      <text:p text:style-name="P71"><text:span text:style-name="T72">4.1</text:span><text:span text:style-name="T73">. teikiamas va</text:span><text:span text:style-name="T74">ikui, kuriam kalendoriniais metais sueina 6 metai;</text:span></text:p>
      <text:p text:style-name="P75"><text:span text:style-name="T76">4.2</text:span><text:span text:style-name="T77">. gali būti teikiamas anksčiau tėvų (globėjų) sprendimu, bet ne anksčiau, negu vaikui sueina 5 metai;</text:span></text:p>
      <text:p text:style-name="P78">Papunkčio pakeitimai:</text:p>
      <text:p text:style-name="P79"><text:span text:style-name="T80">Nr.<text:s/></text:span><text:a xlink:href="https://www.e-tar.lt/portal/legalAct.html?documentId=3031e7804eee11e8bfc4ce79f90502d4" office:target-frame-name="_top" xlink:show="replace"><text:span text:style-name="T81">T-159</text:span></text:a><text:span text:style-name="T82">, 2018-05-03, paskelbta TAR 2018-05-04, i. k. 2018-07169</text:span></text:p>
      <text:p text:style-name="Normal"/>
      <text:p text:style-name="P83"><text:span text:style-name="T84">4.3</text:span><text:span text:style-name="T85">.<text:s/></text:span><text:span text:style-name="T86">neteko galios nuo 2018-05-05</text:span><text:span text:style-name="T87">;</text:span></text:p>
      <text:p text:style-name="P88">Papunkčio pakeitimai:</text:p>
      <text:p text:style-name="P89"><text:span text:style-name="T90">Nr.<text:s/></text:span><text:a xlink:href="https://www.e-tar.lt/portal/legalAct.html?documentId=3031e7804eee11e8bfc4ce79f90502d4" office:target-frame-name="_top" xlink:show="replace"><text:span text:style-name="T91">T-159</text:span></text:a><text:span text:style-name="T92">, 2018-05-03, paskelbta TAR 2018-05-04, i. k. 2018-07169</text:span></text:p>
      <text:p text:style-name="Normal"/>
      <text:p text:style-name="P93"><text:span text:style-name="T94">4.4</text:span><text:span text:style-name="T95">. laisva vieta grupėje –<text:s/></text:span><text:span text:style-name="T96">neužpildyta vieta grupėje iki<text:s/></text:span><text:span text:style-name="T97">higienos normoje nurodyto vaikų skaičiaus pagal amžiaus grupes.</text:span><text:s/></text:p>
      <text:p text:style-name="P98">Papildyta papunkčiu:</text:p>
      <text:p text:style-name="P99"><text:span text:style-name="T100">Nr.<text:s/></text:span><text:a xlink:href="https://www.e-tar.lt/portal/legalAct.html?documentId=afe064901d7111eabe008ea93139d588" office:target-frame-name="_top" xlink:show="replace"><text:span text:style-name="T101">T-460</text:span></text:a><text:span text:style-name="T102">, 2019-12-12, paskelbta TAR 2019-12-13, i. k. 2019-20112</text:span></text:p>
      <text:p text:style-name="Normal"/>
      <text:p text:style-name="P103"><text:span text:style-name="T104">5</text:span><text:span text:style-name="T105">. Kasmet iki kovo 31 d. Šiaulių miesto savivaldybės taryba švietimo įstaigose nustato PU grupių skaičių mokslo metams.<text:s/></text:span></text:p>
      <text:p text:style-name="P106">Punkto pakeitimai:</text:p>
      <text:p text:style-name="P107"><text:span text:style-name="T108">Nr.<text:s/></text:span><text:a xlink:href="https://www.e-tar.lt/portal/legalAct.html?documentId=afe064901d7111eabe008ea93139d588" office:target-frame-name="_top" xlink:show="replace"><text:span text:style-name="T109">T-460</text:span></text:a><text:span text:style-name="T110">, 2019-12-</text:span><text:span text:style-name="T111">12, paskelbta TAR 2019-12-13, i. k. 2019-20112</text:span></text:p>
      <text:p text:style-name="Normal"/>
      <text:p text:style-name="P112">6. Maksimalus vaikų skaičius PU grupėje – 20 vaikų.</text:p>
      <text:p text:style-name="P113"><text:span text:style-name="T114">7</text:span><text:span text:style-name="T115">. PU grupės formuojamos <text:s/>nuo einamųjų metų kovo 1 d. iki rugsėjo 1 d. Į laisvas vietas PU grupėse vaikai priimami visus metus.<text:s/></text:span></text:p>
      <text:p text:style-name="P116">Punkto pakeitimai:</text:p>
      <text:p text:style-name="P117"><text:span text:style-name="T118">Nr.<text:s/></text:span><text:a xlink:href="https://www.e-tar.lt/portal/legalAct.html?documentId=afe064901d7111eabe008ea93139d588" office:target-frame-name="_top" xlink:show="replace"><text:span text:style-name="T119">T-460</text:span></text:a><text:span text:style-name="T120">, 2019-12-12, paskelbta TAR 2019-12-13, i. k. 2019-20112</text:span></text:p>
      <text:p text:style-name="Normal"/>
      <text:p text:style-name="P121">8. Aprašas skelbiamas Šiaulių miesto savivaldybės ir švietimo įstaigų interneto svetainėse.</text:p>
      <text:p text:style-name="P122">9. Švietimo įstaigos direktorius supažindina tėvus (globėjus) su Aprašu.</text:p>
      <text:p text:style-name="P123"/>
      <text:p text:style-name="P124"/>
      <text:p text:style-name="P125"><text:span text:style-name="T126">II</text:span><text:span text:style-name="T127"><text:s/>skyrius</text:span></text:p>
      <text:p text:style-name="P128"><text:span text:style-name="T129">PRIĖMIMAS Į PRIEŠMOKYKLINIO UGDYMO GRUPES<text:s/></text:span></text:p>
      <text:p text:style-name="P130"><text:span text:style-name="T131">BENDROJO UGDYMO MOKYKLOSE<text:s/></text:span></text:p>
      <text:p text:style-name="P132"/>
      <text:p text:style-name="P133">10.<text:s/><text:span text:style-name="T134">Bendrojo ugdymo mokyklos</text:span><text:span text:style-name="T135"><text:s/>(toliau – mokykla) direktorius kasmet<text:s/></text:span><text:span text:style-name="T136">iki einamųjų<text:s/></text:span><text:span text:style-name="T137">metų kovo 5</text:span><text:s/><text:span text:style-name="T138">dienos</text:span><text:span text:style-name="T139"><text:s/>Šiaulių miesto savivaldybės administracijos Švietimo, kultūros ir sporto departamento Švietimo skyriui (toliau – Švietimo skyrius) pateikia informaciją apie planuojamą formuoti PU grupių skaičių ir numatomus vykdyti PU modelius.</text:span></text:p>
      <text:p text:style-name="P140"><text:span text:style-name="T141">11</text:span><text:span text:style-name="T142">.<text:s/></text:span><text:span text:style-name="T143">Mo</text:span><text:span text:style-name="T144">kyklos, įgyvendinančios PU programą, į PU grupes priima vaikus: <text:s text:c="10"/></text:span></text:p>
      <text:p text:style-name="P145"><text:span text:style-name="T146">11.1</text:span><text:span text:style-name="T147">. pirmumo teise<text:s/></text:span><text:span text:style-name="T148">–<text:s/></text:span><text:span text:style-name="T149">gyvenančius</text:span><text:span text:style-name="T150"><text:s/>mokyklos aptarnaujamoje teritorijoje ir jeigu <text:s/>tėvai (globėjai) iki einamųjų metų balandžio 30 d. pateikė prašymą dėl vaiko priėmimo į PU grupę</text:span><text:span text:style-name="T151">. Tėvai <text:s/>(globėjai), iki einamųjų metų balandžio 30 d. nepateikę prašymo dėl vaiko priėmimo į PU grupę, netenka pirmumo teisės ir vaikas gali būti priimamas, jeigu yra laisvų vietų;</text:span></text:p>
      <text:p text:style-name="P152"><text:span text:style-name="T153">11.2</text:span><text:span text:style-name="T154">. <text:s/>jeigu grupėje yra laisvų vietų –</text:span><text:span text:style-name="T155"><text:s/>pagal prašymo pateikimo datą.<text:s/></text:span><text:span text:style-name="T156">Jeigu gauta daugiau prašymų, nei mokykla gali priimti, o prašymų pateikimų datos sutampa, pirmumo teisė teikiama vaikams,<text:s/></text:span><text:span text:style-name="T157">gyvenantiems mokyklos aptarnaujamoje teritorijoje.</text:span><text:s/></text:p>
      <text:p text:style-name="P158">Punkto pakeitimai:</text:p>
      <text:p text:style-name="P159"><text:span text:style-name="T160">Nr.<text:s/></text:span><text:a xlink:href="https://www.e-tar.lt/portal/legalAct.html?documentId=afe064901d7111eabe008ea93139d588" office:target-frame-name="_top" xlink:show="replace"><text:span text:style-name="T161">T-460</text:span></text:a><text:span text:style-name="T162">, 2019-12-12, paskelbta TAR 2019-12-13, i. k. 2019-20112</text:span></text:p>
      <text:p text:style-name="Normal"/>
      <text:p text:style-name="P163"><text:span text:style-name="T164">III</text:span><text:span text:style-name="T165"><text:s/>skyrius</text:span></text:p>
      <text:p text:style-name="P166"><text:span text:style-name="T167">PRIĖMIMAS Į PRIEŠMOKYKLINIO UGDYMO GRUPES</text:span></text:p>
      <text:p text:style-name="P168"><text:span text:style-name="T169">IKIMOKYKLINIO UGDYMO ĮSTAIGOSE</text:span></text:p>
      <text:p text:style-name="P170"/>
      <text:p text:style-name="P171"><text:span text:style-name="T172">12</text:span><text:span text:style-name="T173">.</text:span><text:span text:style-name="T174"><text:s/>Priėmimas į PU grupe (-es)</text:span><text:span text:style-name="T175"><text:s/>ikimokyklinio ugdymo įsta</text:span><text:span text:style-name="T176">igoje, išskyrus specialiosios</text:span><text:s/><text:span text:style-name="T177">paskirties įstaigas, vykdomas, jeigu:</text:span></text:p>
      <text:p text:style-name="P178"><text:span text:style-name="T179">12.1</text:span><text:span text:style-name="T180">. toje<text:s/></text:span><text:span text:style-name="T181">įstaigoje tenkinamas<text:s/></text:span><text:span text:style-name="T182">poreikis</text:span><text:span text:style-name="T183"><text:s/>ugdytis 0</text:span>–<text:span text:style-name="T184">5 metų vaikams;</text:span></text:p>
      <text:p text:style-name="P185"><text:span text:style-name="T186">12.2</text:span><text:span text:style-name="T187">. šalia nėra mokyklos, įgyvendinančios PU programą, arba mokykloje netelpa visi norintieji.</text:span></text:p>
      <text:p text:style-name="P188">13. Į PU grupę (-es) priimami vaikai, kurie šioje<text:s/><text:span text:style-name="T189">ikimokyklinio ugdymo įstaigoje jau buvo ugdomi pagal ikimokyklinio ugdymo programą. Jeigu pageidaujančių yra daugiau nei įstaiga gali priimti, taikomi šie prioritetai:</text:span></text:p>
      <text:p text:style-name="P190"><text:span text:style-name="T191">13.1</text:span><text:span text:style-name="T192">. vaikas gyvena arčiau ikimokyklin</text:span><text:span text:style-name="T193">io ugdymo įstaigos;</text:span></text:p>
      <text:p text:style-name="P194"><text:span text:style-name="T195">13.2</text:span><text:span text:style-name="T196">. įstaigą lanko brolis ar sesuo.</text:span></text:p>
      <text:p text:style-name="P197">14. PU grupės formuojamos iš to paties amžiaus vaikų. Jeigu įstaigoje yra daugiau vaikų, nei nustatytas maksimalus vaikų skaičius PU grupėje, jie, suderinus su Švietimo skyriumi, gali būti<text:s/>ugdomi jungtinėje grupėje. Jungtinėje grupėje turi būti užtikrinamas vaiko dienos ir ugdymo režimas pagal fiziologinius ir amžiaus ypatumus.</text:p>
      <text:p text:style-name="P198"/>
      <text:p text:style-name="P199"><text:span text:style-name="T200">IV</text:span><text:span text:style-name="T201"><text:s/>skyrius</text:span></text:p>
      <text:p text:style-name="P202"><text:span text:style-name="T203">PRIĖMIMO Į PRIEŠMOKYKLINIO UGDYMO GRUPES ĮFORMINIMAS</text:span></text:p>
      <text:p text:style-name="P204"/>
      <text:p text:style-name="P205"><text:span text:style-name="T206">15</text:span><text:span text:style-name="T207">. Priimant vaiką į PU grupę, turi būt</text:span><text:span text:style-name="T208">i patikrinta vaiko sveikata, sveikatos apsaugos</text:span><text:span text:style-name="T209"><text:s/></text:span><text:span text:style-name="T210">ministro nustatyta tvarka ir švietimo įstaigai pateikti šie dokumentai:</text:span></text:p>
      <text:p text:style-name="P211"><text:span text:style-name="T212">15.1</text:span><text:span text:style-name="T213">. prašymas;</text:span></text:p>
      <text:p text:style-name="P214"><text:span text:style-name="T215">15.2</text:span><text:span text:style-name="T216">. vaiko tapatybę patvirtinantis dokumentas <text:s/>ar jo kopija.</text:span><text:s/></text:p>
      <text:p text:style-name="P217">Punkto pakeitimai:</text:p>
      <text:p text:style-name="P218"><text:span text:style-name="T219">Nr.<text:s/></text:span><text:a xlink:href="https://www.e-tar.lt/portal/legalAct.html?documentId=afe064901d7111eabe008ea93139d588" office:target-frame-name="_top" xlink:show="replace"><text:span text:style-name="T220">T-460</text:span></text:a><text:span text:style-name="T221">, 2019-12-12, paskelbta TAR 2019-12-13, i. k. 2019-20112</text:span></text:p>
      <text:p text:style-name="Normal"/>
      <text:p text:style-name="P222">16. Prašymas ir kiti su priėmimu susiję dokumentai registruojami Tėvų prašymų registre pateikimo metu.</text:p>
      <text:p text:style-name="P223">17.<text:s/><text:span text:style-name="T224">Priėmimas į PU grupę</text:span><text:span text:style-name="T225"><text:s/></text:span>įforminamas mokymo sutartimi, kuri sudaroma vieneriems mokslo metams:</text:p>
      <text:p text:style-name="P226">17.1. abu sutarties egzempliorius pasirašo švietimo įstaigos direktorius ir vienas iš tėvų (globėjų);</text:p>
      <text:p text:style-name="P227">17.2. mokymo sutartis registruojama Mokymo sutarčių registre.</text:p>
      <text:p text:style-name="P228">18. Sudarius mokymo sutartį, asmuo įtraukiamas į mokyklos Mokinių registrą.</text:p>
      <text:p text:style-name="P229"><text:span text:style-name="T230">19</text:span><text:span text:style-name="T231">.<text:s/></text:span><text:span text:style-name="T232">PU grupės sudėtis įforminama švietimo įstaigos direktoriaus įsakymu.</text:span></text:p>
      <text:p text:style-name="P233"/>
      <text:p text:style-name="P234"><text:span text:style-name="T235">V</text:span><text:span text:style-name="T236"><text:s/>skyrius</text:span></text:p>
      <text:p text:style-name="P237"><text:span text:style-name="T238">INFORMAVIMAS APIE PRIĖMIMĄ Į PRIEŠMOKYKLINIO UGDYMO GRUPES<text:s/></text:span></text:p>
      <text:p text:style-name="P239"/>
      <text:p text:style-name="P240"><text:span text:style-name="T241">20</text:span><text:span text:style-name="T242">. Švietimo įstaigos direktorius informaciją apie priėmimą į PU grupes teikia Švietimo skyriaus nustatyta tvarka.</text:span></text:p>
      <text:p text:style-name="P243">21.<text:s/><text:span text:style-name="T244">Švietimo įstaiga</text:span><text:s/>visus mokslo metus įstaigos interneto svetainėje ir įstaigos atvirose erdvėse skelbia informaciją apie laisvas vietas PU grupėse ir kas savaitę ją atnaujina.</text:p>
      <text:p text:style-name="P245"/>
      <text:p text:style-name="P246"><text:span text:style-name="T247">VI</text:span><text:span text:style-name="T248"><text:s/>skyrius</text:span></text:p>
      <text:p text:style-name="P249"><text:span text:style-name="T250">PRIĖMIMO Į PRIEŠMOKYKLINIO UGDYMO GRUPES</text:span><text:span text:style-name="T251"><text:s/>priežiūra ir atsakomybė</text:span></text:p>
      <text:p text:style-name="P252"/>
      <text:p text:style-name="P253">22.<text:s/><text:span text:style-name="T254">Priėm</text:span><text:span text:style-name="T255">imo į PU grupes</text:span><text:span text:style-name="T256"><text:s/></text:span>priežiūrą vykdo Švietimo skyrius.</text:p>
      <text:p text:style-name="P257">23. Už <text:s/>p<text:span text:style-name="T258">riėmimą į PU grupes</text:span><text:span text:style-name="T259"><text:s/></text:span>atsako švietimo įstaigos direktorius teisės aktų nustatyta tvarka.</text:p>
      <text:p text:style-name="P260">___________________________________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Šiaulių miesto savivaldybės taryba, Sprendimas</text:span></text:p>
      <text:p text:style-name="P270"><text:span text:style-name="T271">Nr.<text:s/></text:span><text:a xlink:href="https://www.e-tar.lt/portal/legalAct.html?documentId=3031e7804eee11e8bfc4ce79f90502d4" office:target-frame-name="_top" xlink:show="replace"><text:span text:style-name="T272">T-159</text:span></text:a><text:span text:style-name="T273">, 2018-05-03, paskelbta TAR 2018-05-04, i. k. 2018-07169</text:span></text:p>
      <text:p text:style-name="P274"><text:span text:style-name="T275">Dėl Šiaulių miesto savivaldybės tarybos 2017 m. vasario 23 d. sprendimo Nr. T-53 „Dėl Priėm</text:span><text:span text:style-name="T276">imo į priešmokyklinio ugdymo grupes tvarkos aprašo patvirtinimo“ pakeitimo</text:span></text:p>
      <text:p text:style-name="P277"/>
      <text:p text:style-name="P278"><text:span text:style-name="T279">2.</text:span></text:p>
      <text:p text:style-name="P280"><text:span text:style-name="T281">Šiaulių miesto savivaldybės taryba, Sprendimas</text:span></text:p>
      <text:p text:style-name="P282"><text:span text:style-name="T283">Nr.<text:s/></text:span><text:a xlink:href="https://www.e-tar.lt/portal/legalAct.html?documentId=afe064901d7111eabe008ea93139d588" office:target-frame-name="_top" xlink:show="replace"><text:span text:style-name="T284">T-460</text:span></text:a><text:span text:style-name="T285">, 2019-12-12, paskelbta</text:span><text:span text:style-name="T286"><text:s/>TAR 2019-12-13, i. k. 2019-20112</text:span></text:p>
      <text:p text:style-name="P287"><text:span text:style-name="T288">Dėl Šiaulių miesto savivaldybės tarybos 2017 m. vasario 23 d. sprendimo Nr. T-53 „Dėl Priėmimo į priešmokyklinio ugdymo grupes tvarkos apraš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20-02-10T13:09:00Z</meta:creation-date>
    <dc:date>2020-02-10T13:09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225" meta:character-count="8406" meta:row-count="363" meta:non-whitespace-character-count="7279"/>
  </office:meta>
</office:document-meta>
</file>