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BoldMT" svg:font-family="TimesNewRomanPS-BoldMT" style:font-family-generic="roman" svg:panose-1="0 0 0 0 0 0 0 0 0 0"/>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277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277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text-properties style:font-size-complex="12pt" style:language-asian="lt" style:country-asian="LT"/>
    </style:style>
    <style:style style:name="P61" style:parent-style-name="Normal" style:family="paragraph">
      <style:text-properties style:font-size-complex="12pt" style:language-asian="lt" style:country-asian="LT"/>
    </style:style>
    <style:style style:name="P62"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63" style:parent-style-name="Normal" style:master-page-name="MPF1" style:family="paragraph">
      <style:paragraph-properties fo:break-before="page" fo:text-align="justify" fo:margin-left="3.5437in" style:page-number="1">
        <style:tab-stops/>
      </style:paragraph-properties>
      <style:text-properties fo:color="#000000" style:font-size-complex="12pt" style:language-asian="lt" style:country-asian="LT"/>
    </style:style>
    <style:style style:name="P66"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67" style:parent-style-name="Normal" style:family="paragraph">
      <style:paragraph-properties fo:margin-left="3.5437in">
        <style:tab-stops/>
      </style:paragraph-properties>
      <style:text-properties fo:color="#000000" style:font-size-complex="12pt" fo:background-color="#FFFFFF" style:language-asian="lt" style:country-asian="LT"/>
    </style:style>
    <style:style style:name="P68" style:parent-style-name="Normal" style:family="paragraph">
      <style:paragraph-properties fo:margin-left="3.543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margin-left="3.5437in">
        <style:tab-stops/>
      </style:paragraph-properties>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margin-left="3.5437in">
        <style:tab-stops/>
      </style:paragraph-properties>
      <style:text-properties fo:color="#000000" style:font-size-complex="12pt" style:language-asian="lt" style:country-asian="LT"/>
    </style:style>
    <style:style style:name="P74" style:parent-style-name="Normal" style:family="paragraph">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P78" style:parent-style-name="Normal" style:family="paragraph">
      <style:paragraph-properties fo:text-align="center"/>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justify"/>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FF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style>
    <style:style style:name="P125" style:parent-style-name="Normal" style:family="paragraph">
      <style:paragraph-properties fo:text-align="center" fo:margin-left="0.0986in">
        <style:tab-stops/>
      </style:paragraph-properties>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center"/>
      <style:text-properties fo:font-weight="bold" style:font-weight-asian="bold"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P140" style:parent-style-name="Normal" style:family="paragraph">
      <style:paragraph-properties style:punctuation-wrap="simple" fo:text-align="justify" style:vertical-align="baseline" fo:text-indent="0.5in"/>
      <style:text-properties fo:hyphenate="false"/>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style:punctuation-wrap="simple" fo:text-align="justify" style:vertical-align="baseline" fo:text-indent="0.5in"/>
      <style:text-properties fo:hyphenate="false"/>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style:punctuation-wrap="simple" fo:text-align="justify" style:vertical-align="baseline" fo:text-indent="0.5in"/>
      <style:text-properties fo:hyphenate="false"/>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style:punctuation-wrap="simple" fo:text-align="justify" style:vertical-align="baseline" fo:text-indent="0.5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style:punctuation-wrap="simple" fo:text-align="justify" style:vertical-align="baseline" fo:text-indent="0.5in"/>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style:punctuation-wrap="simple" fo:text-align="justify" style:vertical-align="baseline" fo:text-indent="0.5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style:punctuation-wrap="simple" fo:text-align="justify" style:vertical-align="baseline" fo:text-indent="0.5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style:punctuation-wrap="simple" fo:text-align="justify" style:vertical-align="baseline" fo:text-indent="0.5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style:punctuation-wrap="simple" fo:text-align="justify" style:vertical-align="baseline" fo:text-indent="0.5in"/>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style:punctuation-wrap="simple" fo:text-align="justify" style:vertical-align="baseline" fo:text-indent="0.5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style:punctuation-wrap="simple" fo:text-align="justify" style:vertical-align="baseline" fo:text-indent="0.5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justify"/>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widows="0" fo:orphans="0" fo:text-align="justify" style:vertical-align="baseline" fo:text-indent="0.5in"/>
      <style:text-properties fo:hyphenate="false"/>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style:vertical-align="baseline" fo:text-indent="0.5in"/>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style:vertical-align="baseline" fo:text-indent="0.5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style:vertical-align="baseline" fo:text-indent="0.5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style:vertical-align="baseline" fo:text-indent="0.5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style:vertical-align="baseline" fo:text-indent="0.5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style:vertical-align="baseline" fo:text-indent="0.5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baseline" fo:text-indent="0.5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vertical-align="baseline" fo:text-indent="0.5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vertical-align="baseline" fo:text-indent="0.5in"/>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fo:background-color="#FFFFFF" style:language-asian="lt" style:country-asian="LT"/>
    </style:style>
    <style:style style:name="T228" style:parent-style-name="DefaultParagraphFont" style:family="text">
      <style:text-properties style:font-size-complex="12pt" fo:background-color="#FFFFFF" style:language-asian="lt" style:country-asian="LT"/>
    </style:style>
    <style:style style:name="T229" style:parent-style-name="DefaultParagraphFont" style:family="text">
      <style:text-properties style:font-size-complex="12pt" fo:background-color="#FFFFFF" style:language-asian="lt" style:country-asian="LT"/>
    </style:style>
    <style:style style:name="P230" style:parent-style-name="Normal" style:family="paragraph">
      <style:paragraph-properties fo:text-align="justify" style:vertical-align="baseline" fo:text-indent="0.5in"/>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vertical-align="baseline" fo:text-indent="0.5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563C1" style:text-underline-type="single" style:text-underline-style="solid" style:text-underline-width="auto" style:text-underline-mode="continuous"/>
    </style:style>
    <style:style style:name="T23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P239" style:parent-style-name="Normal" style:family="paragraph">
      <style:paragraph-properties fo:text-align="justify" style:vertical-align="baseline" fo:text-indent="0.5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vertical-align="baseline" fo:text-indent="0.5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style:vertical-align="baseline" fo:text-indent="0.5in"/>
      <style:text-properties fo:hyphenate="false"/>
    </style:style>
    <style:style style:name="T257" style:parent-style-name="DefaultParagraphFont" style:family="text">
      <style:text-properties style:font-size-complex="12pt" fo:background-color="#FFFFFF"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font-size="10pt" style:font-size-asian="10pt"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style:vertical-align="baseline" fo:text-indent="0.5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style:punctuation-wrap="simple" fo:text-align="justify" style:vertical-align="baseline" fo:text-indent="0.5in"/>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style:punctuation-wrap="simple" fo:text-align="justify" style:vertical-align="baseline" fo:text-indent="0.5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style:punctuation-wrap="simple" fo:text-align="justify" style:vertical-align="baseline" fo:text-indent="0.5in"/>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style:punctuation-wrap="simple" fo:text-align="justify" style:vertical-align="baseline" fo:text-indent="0.5in"/>
      <style:text-properties fo:hyphenate="false"/>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style:punctuation-wrap="simple" fo:text-align="justify" style:vertical-align="baseline" fo:text-indent="0.5in"/>
      <style:text-properties fo:hyphenate="false"/>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style:punctuation-wrap="simple" fo:text-align="justify" style:vertical-align="baseline" fo:text-indent="0.5in"/>
      <style:text-properties fo:hyphenate="false"/>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style:punctuation-wrap="simple" fo:text-align="justify" style:vertical-align="baseline" fo:text-indent="0.5in"/>
      <style:text-properties fo:hyphenate="false"/>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style:punctuation-wrap="simple" fo:text-align="justify" style:vertical-align="baseline" fo:text-indent="0.5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style:punctuation-wrap="simple" fo:text-align="justify" style:vertical-align="baseline" fo:text-indent="0.5in"/>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style:punctuation-wrap="simple" fo:text-align="justify" style:vertical-align="baseline" fo:text-indent="0.5in"/>
      <style:text-properties fo:hyphenate="false"/>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style:punctuation-wrap="simple" fo:text-align="justify" style:vertical-align="baseline" fo:text-indent="0.5in"/>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style:punctuation-wrap="simple" fo:text-align="justify" style:vertical-align="baseline" fo:text-indent="0.5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style:punctuation-wrap="simple" fo:text-align="justify" style:vertical-align="baseline" fo:text-indent="0.5in"/>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style:punctuation-wrap="simple" fo:text-align="justify" style:vertical-align="baseline" fo:text-indent="0.5in"/>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style:punctuation-wrap="simple" fo:text-align="justify" style:vertical-align="baseline" fo:text-indent="0.5in"/>
      <style:text-properties fo:hyphenate="false"/>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vertical-align="baseline" fo:text-indent="0.5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FF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563C1" style:text-underline-type="single" style:text-underline-style="solid" style:text-underline-width="auto" style:text-underline-mode="continuous"/>
    </style:style>
    <style:style style:name="T32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P324" style:parent-style-name="Normal" style:family="paragraph">
      <style:paragraph-properties style:punctuation-wrap="simple" fo:text-align="justify" style:vertical-align="baseline" fo:text-indent="0.5in"/>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style:punctuation-wrap="simple" fo:text-align="justify" style:vertical-align="baseline" fo:text-indent="0.5in"/>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fo:background-color="#FFFFFF" style:language-asian="lt" style:country-asian="LT"/>
    </style:style>
    <style:style style:name="T334" style:parent-style-name="DefaultParagraphFont" style:family="text">
      <style:text-properties style:font-size-complex="12pt" fo:background-color="#FFFFFF" style:language-asian="lt" style:country-asian="LT"/>
    </style:style>
    <style:style style:name="P335" style:parent-style-name="Normal" style:family="paragraph">
      <style:paragraph-properties style:punctuation-wrap="simple" fo:text-align="justify" style:vertical-align="baseline" fo:text-indent="0.5in"/>
      <style:text-properties fo:hyphenate="false"/>
    </style:style>
    <style:style style:name="T336" style:parent-style-name="DefaultParagraphFont" style:family="text">
      <style:text-properties style:font-size-complex="12pt" fo:background-color="#FFFFFF" style:language-asian="lt" style:country-asian="LT"/>
    </style:style>
    <style:style style:name="T337" style:parent-style-name="DefaultParagraphFont" style:family="text">
      <style:text-properties style:font-size-complex="12pt" fo:background-color="#FFFFFF" style:language-asian="lt" style:country-asian="LT"/>
    </style:style>
    <style:style style:name="T338" style:parent-style-name="DefaultParagraphFont" style:family="text">
      <style:text-properties style:font-size-complex="12pt" fo:background-color="#FFFFFF" style:language-asian="lt" style:country-asian="LT"/>
    </style:style>
    <style:style style:name="T339" style:parent-style-name="DefaultParagraphFont" style:family="text">
      <style:text-properties style:font-size-complex="12pt" fo:background-color="#FFFFFF" style:language-asian="lt" style:country-asian="LT"/>
    </style:style>
    <style:style style:name="T340" style:parent-style-name="DefaultParagraphFont" style:family="text">
      <style:text-properties style:font-size-complex="12pt" fo:background-color="#FFFFFF" style:language-asian="lt" style:country-asian="LT"/>
    </style:style>
    <style:style style:name="P341" style:parent-style-name="Normal" style:family="paragraph">
      <style:paragraph-properties style:punctuation-wrap="simple" fo:text-align="justify" style:vertical-align="baseline" fo:text-indent="0.5in"/>
      <style:text-properties fo:hyphenate="false"/>
    </style:style>
    <style:style style:name="T342" style:parent-style-name="DefaultParagraphFont" style:family="text">
      <style:text-properties style:font-size-complex="12pt" fo:background-color="#FFFFFF" style:language-asian="lt" style:country-asian="LT"/>
    </style:style>
    <style:style style:name="P343" style:parent-style-name="Normal" style:family="paragraph">
      <style:paragraph-properties style:punctuation-wrap="simple" fo:text-align="justify" style:vertical-align="baseline" fo:text-indent="0.5in"/>
      <style:text-properties fo:hyphenate="false"/>
    </style:style>
    <style:style style:name="T344" style:parent-style-name="DefaultParagraphFont" style:family="text">
      <style:text-properties style:font-size-complex="12pt" fo:background-color="#FFFFFF" style:language-asian="lt" style:country-asian="LT"/>
    </style:style>
    <style:style style:name="T345" style:parent-style-name="DefaultParagraphFont" style:family="text">
      <style:text-properties style:font-size-complex="12pt" fo:background-color="#FFFFFF" style:language-asian="lt" style:country-asian="LT"/>
    </style:style>
    <style:style style:name="P346" style:parent-style-name="Normal" style:family="paragraph">
      <style:paragraph-properties style:punctuation-wrap="simple" fo:text-align="justify" style:vertical-align="baseline" fo:text-indent="0.5in"/>
      <style:text-properties fo:hyphenate="false"/>
    </style:style>
    <style:style style:name="T347" style:parent-style-name="DefaultParagraphFont" style:family="text">
      <style:text-properties style:font-size-complex="12pt" fo:background-color="#FFFFFF" style:language-asian="lt" style:country-asian="LT"/>
    </style:style>
    <style:style style:name="T348" style:parent-style-name="DefaultParagraphFont" style:family="text">
      <style:text-properties style:font-size-complex="12pt" fo:background-color="#FFFFFF" style:language-asian="lt" style:country-asian="LT"/>
    </style:style>
    <style:style style:name="P349" style:parent-style-name="Normal" style:family="paragraph">
      <style:paragraph-properties style:punctuation-wrap="simple" fo:text-align="justify" style:vertical-align="baseline" fo:text-indent="0.5in"/>
      <style:text-properties fo:hyphenate="false"/>
    </style:style>
    <style:style style:name="T350" style:parent-style-name="DefaultParagraphFont" style:family="text">
      <style:text-properties style:font-size-complex="12pt" fo:background-color="#FFFFFF" style:language-asian="lt" style:country-asian="LT"/>
    </style:style>
    <style:style style:name="T351" style:parent-style-name="DefaultParagraphFont" style:family="text">
      <style:text-properties style:font-size-complex="12pt" fo:background-color="#FFFFFF" style:language-asian="lt" style:country-asian="LT"/>
    </style:style>
    <style:style style:name="P352" style:parent-style-name="Normal" style:family="paragraph">
      <style:paragraph-properties style:punctuation-wrap="simple" fo:text-align="justify" style:vertical-align="baseline" fo:text-indent="0.5in"/>
      <style:text-properties fo:hyphenate="false"/>
    </style:style>
    <style:style style:name="T353" style:parent-style-name="DefaultParagraphFont" style:family="text">
      <style:text-properties style:font-size-complex="12pt" fo:background-color="#FFFFFF" style:language-asian="lt" style:country-asian="LT"/>
    </style:style>
    <style:style style:name="T354" style:parent-style-name="DefaultParagraphFont" style:family="text">
      <style:text-properties style:font-size-complex="12pt" fo:background-color="#FFFFFF"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style:punctuation-wrap="simple" fo:text-align="justify" style:vertical-align="baseline" fo:text-indent="0.5in"/>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fo:background-color="#FFFFFF" style:language-asian="lt" style:country-asian="LT"/>
    </style:style>
    <style:style style:name="P359" style:parent-style-name="Normal" style:family="paragraph">
      <style:paragraph-properties fo:widows="0" fo:orphans="0" fo:text-align="justify" style:vertical-align="baseline" fo:text-indent="0.5909in"/>
      <style:text-properties fo:hyphenate="false"/>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align="justify"/>
      <style:text-properties style:font-size-complex="12pt" style:language-asian="lt" style:country-asian="LT"/>
    </style:style>
    <style:style style:name="P367" style:parent-style-name="Normal" style:family="paragraph">
      <style:paragraph-properties fo:widows="0" fo:orphans="0" fo:text-align="justify" style:vertical-align="baseline" fo:text-indent="0.4923in"/>
      <style:text-properties fo:hyphenate="false"/>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P370" style:parent-style-name="Normal" style:family="paragraph">
      <style:paragraph-properties fo:widows="0" fo:orphans="0" fo:text-align="justify" style:vertical-align="baseline" fo:text-indent="0.4923in"/>
      <style:text-properties fo:hyphenate="false"/>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style:vertical-align="baseline" fo:text-indent="0.4923in"/>
      <style:text-properties fo:hyphenate="false"/>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fo:color="#000000"/>
    </style:style>
    <style:style style:name="T379" style:parent-style-name="DefaultParagraphFont" style:family="text">
      <style:text-properties style:font-size-complex="12pt" style:language-asian="ar" style:country-asian="SA"/>
    </style:style>
    <style:style style:name="P380" style:parent-style-name="Normal" style:family="paragraph">
      <style:paragraph-properties fo:widows="0" fo:orphans="0" fo:text-align="justify" style:vertical-align="baseline" fo:text-indent="0.4923in"/>
      <style:text-properties fo:hyphenate="false"/>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P384" style:parent-style-name="Normal" style:family="paragraph">
      <style:paragraph-properties fo:widows="0" fo:orphans="0" fo:text-align="justify" style:vertical-align="baseline" fo:text-indent="0.4923in"/>
      <style:text-properties fo:hyphenate="false"/>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P388" style:parent-style-name="Normal" style:family="paragraph">
      <style:paragraph-properties fo:widows="0" fo:orphans="0" fo:text-align="justify" style:vertical-align="baseline" fo:text-indent="0.4923in"/>
      <style:text-properties fo:hyphenate="false"/>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style:vertical-align="baseline" fo:text-indent="0.4923in"/>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style:vertical-align="baseline" fo:text-indent="0.4923in"/>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style:vertical-align="baseline" fo:text-indent="0.4923in"/>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style:vertical-align="baseline" fo:text-indent="0.4923in"/>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style:vertical-align="baseline" fo:text-indent="0.4923in"/>
      <style:text-properties fo:hyphenate="false"/>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P413" style:parent-style-name="Normal" style:family="paragraph">
      <style:paragraph-properties style:punctuation-wrap="simple" fo:text-align="justify" style:vertical-align="baseline" fo:text-indent="0.5in"/>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style:vertical-align="baseline" fo:text-indent="0.4923in"/>
      <style:text-properties fo:hyphenate="false"/>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P420" style:parent-style-name="Normal" style:family="paragraph">
      <style:paragraph-properties fo:widows="0" fo:orphans="0" fo:text-align="justify" style:vertical-align="baseline" fo:text-indent="0.4923in"/>
      <style:text-properties fo:hyphenate="false"/>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P424" style:parent-style-name="Normal" style:family="paragraph">
      <style:paragraph-properties fo:widows="0" fo:orphans="0" fo:text-align="justify" style:vertical-align="baseline" fo:text-indent="0.4923in"/>
      <style:text-properties fo:hyphenate="false"/>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P427" style:parent-style-name="Normal" style:family="paragraph">
      <style:paragraph-properties fo:widows="0" fo:orphans="0" fo:text-align="justify" style:vertical-align="baseline" fo:text-indent="0.4923in"/>
      <style:text-properties fo:hyphenate="false"/>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P430" style:parent-style-name="Normal" style:family="paragraph">
      <style:paragraph-properties fo:widows="0" fo:orphans="0" fo:text-align="justify" style:vertical-align="baseline" fo:text-indent="0.4923in"/>
      <style:text-properties fo:hyphenate="false"/>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P434" style:parent-style-name="Normal" style:family="paragraph">
      <style:paragraph-properties fo:widows="0" fo:orphans="0" fo:text-align="justify" style:vertical-align="baseline" fo:text-indent="0.4923in"/>
      <style:text-properties fo:hyphenate="false"/>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P437" style:parent-style-name="Normal" style:family="paragraph">
      <style:paragraph-properties fo:widows="0" fo:orphans="0" fo:text-align="justify" style:vertical-align="baseline" fo:text-indent="0.4923in"/>
      <style:text-properties fo:hyphenate="false"/>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P441" style:parent-style-name="Normal" style:family="paragraph">
      <style:paragraph-properties fo:widows="0" fo:orphans="0" fo:text-align="justify" style:vertical-align="baseline" fo:text-indent="0.4923in"/>
      <style:text-properties fo:hyphenate="false"/>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P445" style:parent-style-name="Normal" style:family="paragraph">
      <style:paragraph-properties fo:widows="0" fo:orphans="0" fo:text-align="justify" style:vertical-align="baseline" fo:text-indent="0.4923in"/>
      <style:text-properties fo:hyphenate="false"/>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ar" style:country-asian="SA"/>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style:vertical-align="baseline" fo:text-indent="0.4923in"/>
      <style:text-properties fo:hyphenate="false"/>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widows="0" fo:orphans="0" fo:text-align="justify" style:vertical-align="baseline" fo:text-indent="0.4923in"/>
      <style:text-properties fo:hyphenate="false"/>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P519" style:parent-style-name="Normal" style:family="paragraph">
      <style:paragraph-properties fo:widows="0" fo:orphans="0" fo:text-align="justify" style:vertical-align="baseline" fo:text-indent="0.4923in"/>
      <style:text-properties fo:hyphenate="false"/>
    </style:style>
    <style:style style:name="T520" style:parent-style-name="DefaultParagraphFont" style:family="text">
      <style:text-properties style:font-size-complex="12pt" style:language-asian="ar" style:country-asian="SA"/>
    </style:style>
    <style:style style:name="P521" style:parent-style-name="Normal" style:family="paragraph">
      <style:paragraph-properties fo:widows="0" fo:orphans="0" fo:text-align="justify" style:vertical-align="baseline" fo:text-indent="0.4923in"/>
      <style:text-properties fo:hyphenate="false"/>
    </style:style>
    <style:style style:name="T522" style:parent-style-name="DefaultParagraphFont" style:family="text">
      <style:text-properties style:font-size-complex="12pt" style:language-asian="ar" style:country-asian="SA"/>
    </style:style>
    <style:style style:name="P523" style:parent-style-name="Normal" style:family="paragraph">
      <style:paragraph-properties fo:widows="0" fo:orphans="0" fo:text-align="justify" style:vertical-align="baseline" fo:text-indent="0.4923in"/>
      <style:text-properties fo:hyphenate="false"/>
    </style:style>
    <style:style style:name="T524" style:parent-style-name="DefaultParagraphFont" style:family="text">
      <style:text-properties style:font-size-complex="12pt" style:language-asian="ar" style:country-asian="SA"/>
    </style:style>
    <style:style style:name="P525" style:parent-style-name="Normal" style:family="paragraph">
      <style:paragraph-properties fo:widows="0" fo:orphans="0" fo:text-align="justify" style:vertical-align="baseline" fo:text-indent="0.4923in"/>
      <style:text-properties fo:hyphenate="false"/>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P528" style:parent-style-name="Normal" style:family="paragraph">
      <style:paragraph-properties fo:widows="0" fo:orphans="0" fo:text-align="justify" style:vertical-align="baseline" fo:text-indent="0.4923in"/>
      <style:text-properties fo:hyphenate="false"/>
    </style:style>
    <style:style style:name="T529" style:parent-style-name="DefaultParagraphFont" style:family="text">
      <style:text-properties style:font-size-complex="12pt" style:language-asian="ar" style:country-asian="SA"/>
    </style:style>
    <style:style style:name="P530" style:parent-style-name="Normal" style:family="paragraph">
      <style:paragraph-properties fo:text-align="justify"/>
    </style:style>
    <style:style style:name="P531" style:parent-style-name="Normal" style:family="paragraph">
      <style:paragraph-properties fo:widows="0" fo:orphans="0" fo:text-align="center" style:vertical-align="baseline"/>
      <style:text-properties fo:hyphenate="false"/>
    </style:style>
    <style:style style:name="T532" style:parent-style-name="DefaultParagraphFont" style:family="text">
      <style:text-properties fo:font-weight="bold" style:font-weight-asian="bold" style:font-weight-complex="bold" style:font-size-complex="12pt" style:language-asian="ar" style:country-asian="SA"/>
    </style:style>
    <style:style style:name="T533" style:parent-style-name="DefaultParagraphFont" style:family="text">
      <style:text-properties fo:font-weight="bold" style:font-weight-asian="bold" style:font-weight-complex="bold" style:font-size-complex="12pt" style:language-asian="ar" style:country-asian="SA"/>
    </style:style>
    <style:style style:name="P534" style:parent-style-name="Normal" style:family="paragraph">
      <style:paragraph-properties fo:widows="0" fo:orphans="0" fo:text-align="center" style:vertical-align="baseline"/>
      <style:text-properties fo:hyphenate="false"/>
    </style:style>
    <style:style style:name="T535" style:parent-style-name="DefaultParagraphFont" style:family="text">
      <style:text-properties fo:font-weight="bold" style:font-weight-asian="bold" style:font-weight-complex="bold" style:font-size-complex="12pt" style:language-asian="ar" style:country-asian="SA"/>
    </style:style>
    <style:style style:name="P536" style:parent-style-name="Normal" style:family="paragraph">
      <style:paragraph-properties fo:widows="0" fo:orphans="0" fo:text-align="center" style:vertical-align="baseline" fo:text-indent="0.5909in"/>
      <style:text-properties fo:font-weight="bold" style:font-weight-asian="bold" style:font-weight-complex="bold" style:font-size-complex="12pt" style:language-asian="ar" style:country-asian="SA" fo:hyphenate="false"/>
    </style:style>
    <style:style style:name="P537" style:parent-style-name="Normal" style:family="paragraph">
      <style:paragraph-properties fo:widows="0" fo:orphans="0" fo:text-align="justify" style:vertical-align="baseline" fo:text-indent="0.4923in"/>
      <style:text-properties fo:hyphenate="false"/>
    </style:style>
    <style:style style:name="P538" style:parent-style-name="Normal" style:family="paragraph">
      <style:paragraph-properties fo:widows="0" fo:orphans="0" fo:text-align="justify" style:vertical-align="baseline" fo:text-indent="0.4923in"/>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name-asian="Calibri" style:font-size-complex="12pt" style:language-asian="ar" style:country-asian="SA"/>
    </style:style>
    <style:style style:name="P541" style:parent-style-name="Normal" style:family="paragraph">
      <style:paragraph-properties fo:widows="0" fo:orphans="0" fo:text-align="justify" style:vertical-align="baseline" fo:text-indent="0.4923in"/>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style:vertical-align="baseline" fo:text-indent="0.4923in"/>
      <style:text-properties fo:hyphenate="false"/>
    </style:style>
    <style:style style:name="T545" style:parent-style-name="DefaultParagraphFont" style:family="text">
      <style:text-properties style:font-name-asian="Calibri" style:font-size-complex="12pt" style:language-asian="ar" style:country-asian="SA"/>
    </style:style>
    <style:style style:name="T546" style:parent-style-name="DefaultParagraphFont" style:family="text">
      <style:text-properties style:font-name-asian="Calibri" style:font-size-complex="12pt" style:language-asian="ar" style:country-asian="SA"/>
    </style:style>
    <style:style style:name="T547" style:parent-style-name="DefaultParagraphFont" style:family="text">
      <style:text-properties style:font-name-asian="Calibri" style:font-size-complex="12pt" style:language-asian="ar" style:country-asian="SA"/>
    </style:style>
    <style:style style:name="P548" style:parent-style-name="Normal" style:family="paragraph">
      <style:paragraph-properties fo:widows="0" fo:orphans="0" fo:text-align="justify" style:vertical-align="baseline" fo:text-indent="0.4923in"/>
      <style:text-properties fo:hyphenate="false"/>
    </style:style>
    <style:style style:name="T549" style:parent-style-name="DefaultParagraphFont" style:family="text">
      <style:text-properties style:font-name-asian="Calibri" style:font-size-complex="12pt" style:language-asian="ar" style:country-asian="SA"/>
    </style:style>
    <style:style style:name="P550" style:parent-style-name="Normal" style:family="paragraph">
      <style:paragraph-properties fo:widows="0" fo:orphans="0" fo:text-align="justify" style:vertical-align="baseline" fo:text-indent="0.4923in"/>
      <style:text-properties fo:hyphenate="false"/>
    </style:style>
    <style:style style:name="T551" style:parent-style-name="DefaultParagraphFont" style:family="text">
      <style:text-properties style:font-name-asian="Calibri" style:font-size-complex="12pt" style:language-asian="ar" style:country-asian="SA"/>
    </style:style>
    <style:style style:name="P552" style:parent-style-name="Normal" style:family="paragraph">
      <style:paragraph-properties fo:widows="0" fo:orphans="0" fo:text-align="justify" style:vertical-align="baseline" fo:text-indent="0.4923in"/>
      <style:text-properties fo:hyphenate="false"/>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style:vertical-align="baseline" fo:text-indent="0.4923in"/>
      <style:text-properties fo:hyphenate="false"/>
    </style:style>
    <style:style style:name="P556" style:parent-style-name="Normal" style:family="paragraph">
      <style:paragraph-properties fo:widows="0" fo:orphans="0" fo:text-align="justify" style:vertical-align="baseline" fo:text-indent="0.4923in"/>
      <style:text-properties fo:hyphenate="false"/>
    </style:style>
    <style:style style:name="P557" style:parent-style-name="Normal" style:family="paragraph">
      <style:paragraph-properties fo:widows="0" fo:orphans="0" fo:text-align="justify" style:vertical-align="baseline" fo:text-indent="0.4923in"/>
      <style:text-properties fo:hyphenate="false"/>
    </style:style>
    <style:style style:name="P558" style:parent-style-name="Normal" style:family="paragraph">
      <style:paragraph-properties fo:widows="0" fo:orphans="0" fo:text-align="justify" style:vertical-align="baseline" fo:text-indent="0.4923in"/>
      <style:text-properties fo:hyphenate="false"/>
    </style:style>
    <style:style style:name="P559" style:parent-style-name="Normal" style:family="paragraph">
      <style:paragraph-properties fo:widows="0" fo:orphans="0" fo:text-align="justify" style:vertical-align="baseline" fo:text-indent="0.4923in"/>
      <style:text-properties fo:hyphenate="false"/>
    </style:style>
    <style:style style:name="P560" style:parent-style-name="Normal" style:family="paragraph">
      <style:paragraph-properties fo:widows="0" fo:orphans="0" fo:text-align="justify" style:vertical-align="baseline" fo:text-indent="0.4923in"/>
      <style:text-properties fo:hyphenate="false"/>
    </style:style>
    <style:style style:name="P561" style:parent-style-name="Normal" style:family="paragraph">
      <style:paragraph-properties fo:widows="0" fo:orphans="0" fo:text-align="justify" style:vertical-align="baseline" fo:text-indent="0.4923in"/>
      <style:text-properties fo:hyphenate="false"/>
    </style:style>
    <style:style style:name="P562" style:parent-style-name="Normal" style:family="paragraph">
      <style:paragraph-properties fo:widows="0" fo:orphans="0" fo:text-align="justify" style:vertical-align="baseline" fo:text-indent="0.4923in"/>
      <style:text-properties fo:hyphenate="false"/>
    </style:style>
    <style:style style:name="P563" style:parent-style-name="Normal" style:family="paragraph">
      <style:paragraph-properties fo:widows="0" fo:orphans="0" fo:text-align="justify" style:vertical-align="baseline" fo:text-indent="0.4923in"/>
      <style:text-properties fo:hyphenate="false"/>
    </style:style>
    <style:style style:name="P564" style:parent-style-name="Normal" style:family="paragraph">
      <style:paragraph-properties fo:widows="0" fo:orphans="0" fo:text-align="justify" style:vertical-align="baseline" fo:text-indent="0.4923in"/>
      <style:text-properties fo:hyphenate="false"/>
    </style:style>
    <style:style style:name="P565" style:parent-style-name="Normal" style:family="paragraph">
      <style:paragraph-properties fo:widows="0" fo:orphans="0" fo:text-align="justify" style:vertical-align="baseline" fo:text-indent="0.4923in"/>
      <style:text-properties fo:hyphenate="false"/>
    </style:style>
    <style:style style:name="P566" style:parent-style-name="Normal" style:family="paragraph">
      <style:paragraph-properties fo:widows="0" fo:orphans="0" fo:text-align="justify" style:vertical-align="baseline" fo:text-indent="0.4923in"/>
      <style:text-properties fo:hyphenate="false"/>
    </style:style>
    <style:style style:name="P567" style:parent-style-name="Normal" style:family="paragraph">
      <style:paragraph-properties fo:widows="0" fo:orphans="0" fo:text-align="justify" style:vertical-align="baseline" fo:text-indent="0.4923in"/>
      <style:text-properties fo:hyphenate="false"/>
    </style:style>
    <style:style style:name="P568" style:parent-style-name="Normal" style:family="paragraph">
      <style:paragraph-properties fo:widows="0" fo:orphans="0" fo:text-align="justify" style:vertical-align="baseline" fo:text-indent="0.4923in"/>
      <style:text-properties fo:hyphenate="false"/>
    </style:style>
    <style:style style:name="T569" style:parent-style-name="DefaultParagraphFont" style:family="text">
      <style:text-properties fo:font-size="10pt" style:font-size-asian="10pt"/>
    </style:style>
    <style:style style:name="P570" style:parent-style-name="Normal" style:family="paragraph">
      <style:paragraph-properties fo:widows="0" fo:orphans="0" fo:text-align="justify" style:vertical-align="baseline" fo:text-indent="0.4923in"/>
      <style:text-properties fo:hyphenate="false"/>
    </style:style>
    <style:style style:name="T571" style:parent-style-name="DefaultParagraphFont" style:family="text">
      <style:text-properties style:font-name-asian="Calibri" style:font-size-complex="12pt" style:language-asian="ar" style:country-asian="SA"/>
    </style:style>
    <style:style style:name="T572" style:parent-style-name="DefaultParagraphFont" style:family="text">
      <style:text-properties style:font-name-asian="Calibri" style:font-size-complex="12pt" style:language-asian="ar" style:country-asian="SA"/>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style:vertical-align="baseline" fo:text-indent="0.4923in"/>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style:vertical-align="baseline" fo:text-indent="0.4923in"/>
      <style:text-properties fo:hyphenate="false"/>
    </style:style>
    <style:style style:name="T578" style:parent-style-name="DefaultParagraphFont" style:family="text">
      <style:text-properties fo:font-style="italic" style:font-style-asian="italic" style:font-style-complex="italic"/>
    </style:style>
    <style:style style:name="P579" style:parent-style-name="Normal" style:family="paragraph">
      <style:paragraph-properties fo:widows="0" fo:orphans="0" fo:text-align="justify" style:vertical-align="baseline" fo:text-indent="0.4923in"/>
      <style:text-properties fo:hyphenate="false"/>
    </style:style>
    <style:style style:name="T580" style:parent-style-name="DefaultParagraphFont" style:family="text">
      <style:text-properties style:font-name-asian="Calibri" style:font-size-complex="12pt" style:language-asian="ar" style:country-asian="SA"/>
    </style:style>
    <style:style style:name="T581" style:parent-style-name="DefaultParagraphFont" style:family="text">
      <style:text-properties style:font-name-asian="Calibri" style:font-size-complex="12pt" style:language-asian="ar" style:country-asian="SA"/>
    </style:style>
    <style:style style:name="T582" style:parent-style-name="DefaultParagraphFont" style:family="text">
      <style:text-properties style:font-name-asian="Calibri" style:font-size-complex="12pt" style:language-asian="ar" style:country-asian="SA"/>
    </style:style>
    <style:style style:name="P583" style:parent-style-name="Normal" style:family="paragraph">
      <style:paragraph-properties fo:widows="0" fo:orphans="0" fo:text-align="justify" style:vertical-align="baseline" fo:text-indent="0.4923in"/>
      <style:text-properties fo:hyphenate="false"/>
    </style:style>
    <style:style style:name="T584" style:parent-style-name="DefaultParagraphFont" style:family="text">
      <style:text-properties style:font-name-asian="Calibri" style:font-size-complex="12pt" style:language-asian="ar" style:country-asian="SA"/>
    </style:style>
    <style:style style:name="T585" style:parent-style-name="DefaultParagraphFont" style:family="text">
      <style:text-properties style:font-name-asian="Calibri" style:font-size-complex="12pt" style:language-asian="ar" style:country-asian="SA"/>
    </style:style>
    <style:style style:name="T586" style:parent-style-name="DefaultParagraphFont" style:family="text">
      <style:text-properties style:font-name-asian="Calibri" style:font-size-complex="12pt" style:language-asian="ar" style:country-asian="SA"/>
    </style:style>
    <style:style style:name="P587" style:parent-style-name="Normal" style:family="paragraph">
      <style:paragraph-properties fo:text-align="justify" fo:text-indent="0.4923in"/>
    </style:style>
    <style:style style:name="T588" style:parent-style-name="DefaultParagraphFont" style:family="text">
      <style:text-properties style:font-name-asian="Calibri" style:font-size-complex="12pt" style:language-asian="ar" style:country-asian="SA"/>
    </style:style>
    <style:style style:name="T589" style:parent-style-name="DefaultParagraphFont" style:family="text">
      <style:text-properties style:font-name-asian="Calibri" style:font-size-complex="12pt" style:language-asian="ar" style:country-asian="SA"/>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widows="0" fo:orphans="0" fo:text-align="justify" style:vertical-align="baseline" fo:text-indent="0.5909in"/>
      <style:text-properties fo:hyphenate="false"/>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fo:font-weight="bold" style:font-weight-asian="bold" style:font-weight-complex="bold" style:font-size-complex="12pt"/>
    </style:style>
    <style:style style:name="P610" style:parent-style-name="Normal" style:family="paragraph">
      <style:paragraph-properties fo:text-align="center"/>
      <style:text-properties fo:font-weight="bold" style:font-weight-asian="bold" style:font-weight-complex="bold"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center"/>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style:font-size-complex="12pt"/>
    </style:style>
    <style:style style:name="P631" style:parent-style-name="Normal" style:family="paragraph">
      <style:paragraph-properties fo:text-indent="0.4923in"/>
      <style:text-properties style:font-name="TimesNewRomanPS-BoldMT" style:font-name-complex="TimesNewRomanPS-BoldMT" fo:font-weight="bold" style:font-weight-asian="bold" style:font-weight-complex="bold"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style:style>
    <style:style style:name="P644" style:parent-style-name="Normal" style:family="paragraph">
      <style:paragraph-properties fo:text-align="center"/>
    </style:style>
    <style:style style:name="T645" style:parent-style-name="DefaultParagraphFont" style:family="text">
      <style:text-properties style:font-name-asian="Calibri" fo:font-weight="bold" style:font-weight-asian="bold" style:font-size-complex="12pt"/>
    </style:style>
    <style:style style:name="T646" style:parent-style-name="DefaultParagraphFont" style:family="text">
      <style:text-properties style:font-name-asian="Calibri" fo:font-weight="bold" style:font-weight-asian="bold" style:font-size-complex="12pt"/>
    </style:style>
    <style:style style:name="P647" style:parent-style-name="Normal" style:family="paragraph">
      <style:paragraph-properties fo:text-align="center"/>
    </style:style>
    <style:style style:name="T648" style:parent-style-name="DefaultParagraphFont" style:family="text">
      <style:text-properties style:font-name-asian="Calibri" fo:font-weight="bold" style:font-weight-asian="bold" style:font-size-complex="12pt"/>
    </style:style>
    <style:style style:name="P649" style:parent-style-name="Normal" style:family="paragraph">
      <style:paragraph-properties fo:text-align="justify"/>
      <style:text-properties style:font-name-asian="Calibri" fo:font-weight="bold" style:font-weight-asian="bold"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name-asian="Calibri" style:font-size-complex="12pt" style:language-asian="ar" style:country-asian="SA"/>
    </style:style>
    <style:style style:name="T652" style:parent-style-name="DefaultParagraphFont" style:family="text">
      <style:text-properties style:font-name-asian="Calibri" style:font-size-complex="12pt" style:language-asian="ar" style:country-asian="SA"/>
    </style:style>
    <style:style style:name="T653" style:parent-style-name="DefaultParagraphFont" style:family="text">
      <style:text-properties style:font-name-asian="Calibri" style:font-size-complex="12pt" fo:background-color="#FFFFFF" style:language-asian="ar" style:country-asian="SA"/>
    </style:style>
    <style:style style:name="P654" style:parent-style-name="Normal" style:family="paragraph">
      <style:paragraph-properties fo:text-align="justify" fo:text-indent="0.5in"/>
    </style:style>
    <style:style style:name="T655" style:parent-style-name="DefaultParagraphFont" style:family="text">
      <style:text-properties style:font-name-asian="Calibri" style:font-size-complex="12pt" fo:background-color="#FFFFFF" style:language-asian="ar" style:country-asian="SA"/>
    </style:style>
    <style:style style:name="T656" style:parent-style-name="DefaultParagraphFont" style:family="text">
      <style:text-properties style:font-name-asian="Calibri" style:font-size-complex="12pt" fo:background-color="#FFFFFF" style:language-asian="ar" style:country-asian="SA"/>
    </style:style>
    <style:style style:name="P657" style:parent-style-name="Normal" style:family="paragraph">
      <style:paragraph-properties fo:text-align="justify" fo:text-indent="0.5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fo:background-color="#FFFFFF" style:language-asian="ar" style:country-asian="SA"/>
    </style:style>
    <style:style style:name="T661" style:parent-style-name="DefaultParagraphFont" style:family="text">
      <style:text-properties style:font-name-asian="Calibri" style:font-size-complex="12pt" fo:background-color="#FFFFFF" style:language-asian="ar" style:country-asian="SA"/>
    </style:style>
    <style:style style:name="P662" style:parent-style-name="Normal" style:family="paragraph">
      <style:paragraph-properties fo:text-align="justify" fo:text-indent="0.5in"/>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language-asian="ar" style:country-asian="SA"/>
    </style:style>
    <style:style style:name="T666" style:parent-style-name="DefaultParagraphFont" style:family="text">
      <style:text-properties style:font-name-asian="Calibri" style:font-size-complex="12pt" fo:background-color="#FFFFFF" style:language-asian="ar" style:country-asian="SA"/>
    </style:style>
    <style:style style:name="P667" style:parent-style-name="Normal" style:family="paragraph">
      <style:paragraph-properties fo:text-align="justify"/>
    </style:style>
    <style:style style:name="P668" style:parent-style-name="Normal" style:family="paragraph">
      <style:paragraph-properties fo:widows="0" fo:orphans="0" fo:text-align="center" style:vertical-align="baseline" fo:line-height="150%"/>
      <style:text-properties fo:hyphenate="false"/>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center"/>
      <style:text-properties style:font-size-complex="12pt" style:language-asian="lt" style:country-asian="LT"/>
    </style:style>
    <style:style style:name="P671" style:parent-style-name="Normal" style:family="paragraph">
      <style:paragraph-properties fo:text-align="center"/>
    </style:style>
    <style:style style:name="P672" style:parent-style-name="Normal" style:family="paragraph">
      <style:paragraph-properties fo:text-align="justify"/>
      <style:text-properties fo:font-weight="bold" style:font-weight-asian="bold" fo:font-size="10pt" style:font-size-asian="10pt"/>
    </style:style>
    <style:style style:name="P673" style:parent-style-name="Normal" style:family="paragraph">
      <style:paragraph-properties fo:text-align="justify"/>
      <style:text-properties fo:font-weight="bold" style:font-weight-asian="bold"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weight="bold" style:font-weight-asian="bold"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2-06-29</text:span></text:p>
      <text:p text:style-name="P5"/>
      <text:p text:style-name="P6"><text:span text:style-name="T7">Sprendimas paskelbtas: TAR 2019-10-30, i. k. 2019-17254</text:span></text:p>
      <text:p text:style-name="P8"/>
      <text:p text:style-name="P9"/>
      <text:p text:style-name="P10"><text:span text:style-name="T11"><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12">MARIJAMPOLĖS SAVIVALDYBĖS TARYBA</text:p>
      <text:p text:style-name="P13"/>
      <text:p text:style-name="P14">SPRENDIMAS</text:p>
      <text:p text:style-name="P15">DĖL MARIJAMPOLĖS SAVIVALDYBĖS BŪSTO IR<text:s/>SOCIALINIO BŪSTO IŠNUOMOJIMO IR NAUDOJIMO TVARKOS APRAŠO PATVIRTINIMO</text:p>
      <text:p text:style-name="P16"/>
      <text:p text:style-name="P17">2019 m. spalio 28 d. Nr. 1-290</text:p>
      <text:p text:style-name="P18">Marijampolė</text:p>
      <text:p text:style-name="P19"/>
      <text:p text:style-name="P20"/>
      <text:p text:style-name="P21"><text:span text:style-name="T22">Vadovaudamasi Lietuvos Respublikos vietos savivaldos įstatymo 16 straipsnio 2 dalies 26, 31 punktais ir 18 straipsnio 1 dalimi bei Lietuvos<text:s/></text:span><text:span text:style-name="T23">Respublikos paramos būstui įsigyti ar išsinuomoti įstatymu, Marijampolės savivaldybės taryba<text:s/></text:span><text:span text:style-name="T24">nusprendžia</text:span><text:span text:style-name="T25">:</text:span></text:p>
      <text:p text:style-name="P26"><text:span text:style-name="T27">1</text:span><text:span text:style-name="T28">.</text:span><text:span text:style-name="T29"><text:tab/>Patvirtinti Marijampolės savivaldybės būsto ir socialinio būsto išnuomojimo ir naudojimo tvarkos aprašą (pridedama).</text:span></text:p>
      <text:p text:style-name="P30"><text:span text:style-name="T31">2</text:span><text:span text:style-name="T32">.</text:span><text:span text:style-name="T33"><text:tab/>Pripažinti</text:span><text:span text:style-name="T34"><text:s/></text:span><text:span text:style-name="T35">netekusiais galios:</text:span></text:p>
      <text:p text:style-name="P36"><text:span text:style-name="T37">2.1</text:span><text:span text:style-name="T38">. Marijampolės savivaldybės 2015 m. vasario 23 d. sprendimo Nr. 1-46 „Dėl Marijampolės savivaldybės būsto nuomos tvarkos patvirtinimo“;</text:span></text:p>
      <text:p text:style-name="P39"><text:span text:style-name="T40">2.2</text:span><text:span text:style-name="T41">. Marijampolės savivaldybės 2015 m. kovo 30 d. sprendimo Nr. 1-130 „Dėl Marijampolės sav</text:span><text:span text:style-name="T42">ivaldybės socialinio būsto nuomos tvarkos patvirtinimo“ 1 punktą.<text:s/></text:span></text:p>
      <text:p text:style-name="P43"><text:span text:style-name="T44">2.3</text:span><text:span text:style-name="T45">. Marijampolės savivaldybės 2015 m. birželio 29 d. sprendimą <text:s/>Nr. 1-77 „Dėl socialinio būsto nuomos sutarties formos patvirtinimo“.<text:s/></text:span></text:p>
      <text:p text:style-name="P46"><text:span text:style-name="T47">2.4</text:span><text:span text:style-name="T48">. Marijampolės savivaldybės 2017 m. baland</text:span><text:span text:style-name="T49">žio 24 d. sprendimą <text:s/>Nr. 1-150 „Dėl Marijampolės savivaldybės būsto nuomos tvarkos pakeitimo“.</text:span></text:p>
      <text:p text:style-name="P50"><text:span text:style-name="T51">2.5</text:span><text:span text:style-name="T52">. Marijampolės savivaldybės 2017 m. balandžio 24 d. sprendimą <text:s/>Nr. 1-151 „Dėl Marijampolės savivaldybės <text:s/>socialinio būsto nuomos tvarkos pakeitimo“.</text:span></text:p>
      <text:p text:style-name="P53"><text:span text:style-name="T54">2.6</text:span><text:span text:style-name="T55">. Marijampolės savivaldybės 2018 m. gegužės 28 d. sprendimą <text:s/>Nr. 1-176 „Dėl socialinio <text:s/>būsto nuomos sutarties formos patikslinimo“.</text:span></text:p>
      <text:p text:style-name="P56"><text:span text:style-name="T57">Šis sprendimas per vieną mėnesį nuo paskelbimo dienos gali būti skundžiamas pasirinktinai Lietuvos administracinių gi</text:span><text:span text:style-name="T58">nčų komisijos Kauno apygardos skyriui (adresu: Laisvės al. 36, LT-44240 Kaunas) Lietuvos Respublikos ikiteisminio administracinių ginčų nagrinėjimo tvarkos įstatymo nustatyta tvarka arba Regionų apygardos administracinio teismo Kauno rūmams (adresu: A. Mic</text:span><text:span text:style-name="T59">kevičiaus g. 8A, LT-44312 Kaunas) Lietuvos Respublikos administracinių bylų teisenos įstatymo nustatyta tvarka.</text:span></text:p>
      <text:p text:style-name="Normal"/>
      <text:p text:style-name="P60"/>
      <text:p text:style-name="P61"/>
      <text:p text:style-name="P62">Savivaldybės meras<text:tab/><text:tab/>Povilas Isoda</text:p>
      <text:p text:style-name="Normal"/>
      <text:soft-page-break/>
      <text:p text:style-name="P63">PATVIRTINTA</text:p>
      <text:p text:style-name="P66">Marijampolės savivaldybės tarybos</text:p>
      <text:p text:style-name="P67">2019 m. spalio 28 d. sprendimu Nr. 1-290</text:p>
      <text:p text:style-name="P68"><text:span text:style-name="T69">(</text:span><text:span text:style-name="T70">Marijampolės savivaldybės tarybos 2022 m. birželio 27 d. sprendimo Nr. 1-203</text:span></text:p>
      <text:p text:style-name="P71"><text:span text:style-name="T72">redakcija)<text:s/></text:span></text:p>
      <text:p text:style-name="P73"/>
      <text:p text:style-name="P74"/>
      <text:p text:style-name="P75"><text:span text:style-name="T76">MARIJAMPOLĖS SAVIVALDYBĖS BŪSTO IR SOCIALINIO BŪSTO IŠNUOMOJIMO IR NAUDOJIMO TVARKOS APRAŠAS</text:span></text:p>
      <text:p text:style-name="P77"/>
      <text:p text:style-name="P78"/>
      <text:p text:style-name="P79"><text:span text:style-name="T80">I</text:span><text:span text:style-name="T81"><text:s/>SKYRIUS</text:span></text:p>
      <text:p text:style-name="P82"><text:span text:style-name="T83">BENDROSIOS<text:s/></text:span><text:span text:style-name="T84">NUOSTATOS</text:span></text:p>
      <text:p text:style-name="P85"/>
      <text:p text:style-name="P86"><text:span text:style-name="T87">1</text:span><text:span text:style-name="T88">. Marijampolės savivaldybės būsto ir socialinio būsto išnuomojimo ir naudojimo tvarkos aprašas (toliau - Aprašas) nustato būstų, įtrauktų į Marijampolės savivaldybės (toliau - Savivaldybė) būsto fondo ir socialinio būsto fondo sąrašus, nuom</text:span><text:span text:style-name="T89">os sąlygas ir tvarką. Aprašas taip pat reglamentuoja būstų perrašymo iš savivaldybės būsto fondo sąrašo į socialinio būsto fondo sąrašą ir būsto perrašymo iš socialinio būsto fondo sąrašo į Savivaldybės būsto fondo sąrašą tvarką.</text:span></text:p>
      <text:p text:style-name="P90"><text:span text:style-name="T91">2</text:span><text:span text:style-name="T92">. Aprašu privalo vado</text:span><text:span text:style-name="T93">vautis asmenys ir šeimos, turintys teisę į paramą būstui išsinuomoti, asmenys, nuomojantys Savivaldybės socialinį ar savivaldybės būstą, Savivaldybės institucijos ir Savivaldybės<text:s/></text:span><text:span text:style-name="T94">gyvenamųjų patalpų nuomos administravimo paslaugas teikiantys asmenys.</text:span><text:span text:style-name="T95"><text:s/></text:span></text:p>
      <text:p text:style-name="P96"><text:span text:style-name="T97">3</text:span><text:span text:style-name="T98">. Aprašas parengtas vadovaujantis Lietuvos Respublikos civiliniu kodeksu (toliau – Civilinis kodeksas),</text:span><text:span text:style-name="T99"><text:s/></text:span><text:span text:style-name="T100">Lietuvos Respublikos paramos būstui įsigyti ar išsinuomoti įstatymu (toliau – Įstatymas) <text:s/>bei kitais teisės aktais.</text:span></text:p>
      <text:p text:style-name="P101"><text:span text:style-name="T102">4</text:span><text:span text:style-name="T103">. Pagrindinės Apraše vartojamos</text:span><text:span text:style-name="T104"><text:s/>sąvokos:</text:span></text:p>
      <text:p text:style-name="P105"><text:span text:style-name="T106">4.1</text:span><text:span text:style-name="T107">.</text:span><text:span text:style-name="T108"><text:s/>Savivaldybės būstas<text:s/></text:span><text:span text:style-name="T109">– Savivaldybei nuosavybės teise priklausantis ar iš fizinių ar juridinių asmenų išsinuomotas būstas,<text:s/></text:span><text:span text:style-name="T110">Savivaldybei nuosavybės teise priklausantis būstas su bendrojo naudojimo patalpų dalimi, Lietuvos Respublikos nekilnoj</text:span><text:span text:style-name="T111">amojo turto registre įregistruotas kaip bendrabutis, kuris nėra naudojamas pagal jo pradinę paskirtį, nurodytą Lietuvos Respublikos civilinio kodekso 6.623 straipsnio 1 dalyje, ar gyvenamoji patalpa (kambarys su bendrojo naudojimo patalpų dalimi, kambarys<text:s/></text:span><text:span text:style-name="T112">privatizuotame bute) ar jo dalis, ir / ar kurio pagrindinė naudojimo paskirtis nustatyta kaip gyvenamoji įvairioms socialinėms grupėms (toliau – Savivaldybės būstas bendrabučiuose)</text:span><text:span text:style-name="T113">, įtrauktas į Savivaldybės būsto fondo sąrašą;</text:span></text:p>
      <text:p text:style-name="P114"><text:span text:style-name="T115">4.2</text:span><text:span text:style-name="T116">.<text:s/></text:span><text:span text:style-name="T117">Socialinis būstas</text:span><text:span text:style-name="T118"><text:s/>–<text:s/></text:span><text:span text:style-name="T119">Savivaldybei nuosavybės teise priklausantis ar iš fizinių ar juridinių asmenų išsinuomotas būstas, įtrauktas į socialinio būsto sąrašą, kuris yra Savivaldybės būsto fondo sąrašo dalis. Prie socialinio būsto nepriskiriami bendrabučiai, laikinosios nakvynės<text:s/></text:span><text:span text:style-name="T120">namai, socialinių paslaugų įstaigų gyvenamosios patalpos, Savivaldybės būstai, kurie nuomojami ne socialinio būsto nuomos sąlygomis.</text:span></text:p>
      <text:p text:style-name="P121"><text:span text:style-name="T122">5</text:span><text:span text:style-name="T123">. Kitos Apraše vartojamos sąvokos atitinka Įstatymo vartojamas sąvokas. <text:s/></text:span></text:p>
      <text:p text:style-name="P124"/>
      <text:p text:style-name="P125"><text:span text:style-name="T126">II</text:span><text:span text:style-name="T127"><text:s/>SKYRIUS</text:span></text:p>
      <text:p text:style-name="P128"><text:span text:style-name="T129">SAVIVALDYBĖS BŪSTO FONDA</text:span><text:span text:style-name="T130">S</text:span></text:p>
      <text:p text:style-name="P131"/>
      <text:p text:style-name="P132"><text:span text:style-name="T133">6</text:span><text:span text:style-name="T134">. Savivaldybės būsto fondo ir Savivaldybė socialinio būsto fondo, kaip Savivaldybės būsto fondo dalies, apskaita tvarkoma sudarant Savivaldybės būsto fondo ir Savivaldybės socialinio būsto fondo, kaip Savivaldybės būsto fondo dalies, sąrašus.</text:span></text:p>
      <text:p text:style-name="P135"><text:span text:style-name="T136">7</text:span><text:span text:style-name="T137">. Savivaldybės būsto fondo ir Savivaldybės socialinio būsto fondo, kaip Savivaldybės būsto fondo dalies, sąrašai tvirtinami ir keičiami Savivaldybės tarybos sprendimu. Savivaldybės būsto fondo ir Savivaldybės socialinio būsto fondo, kaip Savivaldybės būsto</text:span><text:span text:style-name="T138"><text:s/>fondo dalies, sąrašai skelbiami Savivaldybės interneto svetainėje<text:s/></text:span><text:span text:style-name="T139">www.marijampole.lt.</text:span></text:p>
      <text:p text:style-name="P140">8.<text:span text:style-name="T141"><text:s/>Savivaldybės būsto fondą sudaro:</text:span></text:p>
      <text:p text:style-name="P142">8.1.<text:span text:style-name="T143"><text:s/>Savivaldybės socialiniai būstai;</text:span></text:p>
      <text:p text:style-name="P144">8.2.<text:span text:style-name="T145"><text:s/>Savivaldybės būstai, kurie nuomojami:</text:span></text:p>
      <text:p text:style-name="P146"><text:span text:style-name="T147">8.2.1</text:span><text:span text:style-name="T148">. Įstatymo 20 straipsnio 7 dalyje numatytu atveju;<text:s/></text:span></text:p>
      <text:p text:style-name="P149"><text:span text:style-name="T150">8.2.2</text:span><text:span text:style-name="T151">. Savivaldybės tarybos sprendimu asmenims ir šeimoms, kurie Civiliniame kodekse nustatyta tvarka negali būti iškeldinti iš gyvenamųjų patalpų nesuteikiant jiems kitos gyvenamosios patalpos;</text:span></text:p>
      <text:p text:style-name="P152"><text:span text:style-name="T153">8.2.3</text:span><text:span text:style-name="T154">. Savivaldybės tarybos sprendimu asmenims ir šeimoms, kurie su Savivaldybe ar jos įstaigomis yra susiję darbo santykiais ar jų esmę atitinkančiais santykiais, apgyvendinti;</text:span></text:p>
      <text:p text:style-name="P155"><text:span text:style-name="T156">8.2.4</text:span><text:span text:style-name="T157">. Savivaldybės tarybos sprendimu kitais tikslais, vadovaujantis Lie</text:span><text:span text:style-name="T158">tuvos Respublikos valstybės ir savivaldybių turto valdymo, naudojimo ir disponavimo juo įstatymu;<text:s/></text:span></text:p>
      <text:p text:style-name="P159"><text:span text:style-name="T160">8.2.5</text:span><text:span text:style-name="T161">. Savivaldybės tarybos nustatyta tvarka asmenims ir šeimoms, per pastaruosius vienus metus netekusiems vienintelio Lietuvos Respublikos teritorijoje</text:span><text:span text:style-name="T162"><text:s/>nuosavybės teise turėto būsto dėl gaisrų, potvynių, stiprių vėjų ar dėl kitų nuo žmogaus valios nepriklausančių aplinkybių;<text:s/></text:span></text:p>
      <text:p text:style-name="P163"><text:span text:style-name="T164">8.2.6</text:span><text:span text:style-name="T165">. kitais Civiliniame kodekse numatytais atvejais, kai gyvenamosios patalpos perduotos savivaldybei nuosavybės teise Valst</text:span><text:span text:style-name="T166">ybės ir savivaldybių turto valdymo, naudojimo ir disponavimo juo įstatymo nustatyta tvarka;<text:s/></text:span></text:p>
      <text:p text:style-name="P167"><text:span text:style-name="T168">8.2.7</text:span><text:span text:style-name="T169">. Įstatymo 31 straipsnio 1 dalyje numatytu atveju;</text:span></text:p>
      <text:p text:style-name="P170"><text:span text:style-name="T171">8.2.8</text:span><text:span text:style-name="T172">. Savivaldybės būstai bendrabučiuose.</text:span></text:p>
      <text:p text:style-name="P173"><text:span text:style-name="T174">9</text:span><text:span text:style-name="T175">. Atlaisvintas savivaldybės būstas, išskyrus Sa</text:span><text:span text:style-name="T176">vivaldybės būstus bendrabučiuose, įrašomas į Savivaldybės socialinio būsto fondą ir naudojamas teisę į socialinio būsto nuomą turintiems asmenims ar šeimoms <text:s/>išnuomoti.</text:span></text:p>
      <text:p text:style-name="P177"/>
      <text:p text:style-name="P178"><text:span text:style-name="T179">III</text:span><text:span text:style-name="T180"><text:s/>SKYRIUS</text:span></text:p>
      <text:p text:style-name="P181"><text:span text:style-name="T182">SOCIALINIO BŪSTO NUOMOS TVARKA IR SĄLYGOS</text:span></text:p>
      <text:p text:style-name="P183"/>
      <text:p text:style-name="P184"><text:span text:style-name="T185">10</text:span><text:span text:style-name="T186">. Teisę į socialini</text:span><text:span text:style-name="T187">o būsto nuomą turi asmenys ir šeimos, kurie atitinka visus Įstatyme nurodytus reikalavimus.</text:span></text:p>
      <text:p text:style-name="P188"><text:span text:style-name="T189">11</text:span><text:span text:style-name="T190">.<text:s/></text:span><text:span text:style-name="T191">Teisę į socialinio būsto nuomos sąlygų pagerinimą turi asmenys ir šeimos, gyvenantys Savivaldybės išnuomotame socialiniame būste, jeigu jiems išnuomoto soci</text:span><text:span text:style-name="T192">alinio būsto naudingasis plotas, tenkantis vienam šeimos nariui, yra mažesnis kaip 10 kvadratinių metrų arba Įstatymo 9 straipsnio 1 dalyje nustatytais atvejais yra mažesnis kaip 14 kvadratinių metrų, arba jeigu jie turi teisę į socialinio būsto nuomos sąl</text:span><text:span text:style-name="T193">ygų pagerinimą pagal Įstatymo 15 straipsnyje nustatytus socialinio būsto naudingojo ploto normatyvus, arba jeigu asmuo ar šeimos narys tampa neįgaliuoju ir dėl judėjimo ar apsitarnavimo funkcijų sutrikimų jam (šeimai) turi būti nuomojamas specialiai pritai</text:span><text:span text:style-name="T194">kytas socialinis būstas.</text:span></text:p>
      <text:p text:style-name="P195"><text:span text:style-name="T196">12</text:span><text:span text:style-name="T197">. Šeimai atstovauja vienas iš sutuoktinių arba įgaliotas asmuo, turintis įgaliojimą, įformintą Civilinio kodekso nustatyta tvarka.</text:span></text:p>
      <text:p text:style-name="P198">13.<text:s/><text:span text:style-name="T199">Socialinio būsto naudingasis plotas, tenkantis vienam asmeniui ar šeimos nariui, neturi viršyti 14 kvadratinių metrų, išskyrus atvejus, kai:<text:s/></text:span></text:p>
      <text:p text:style-name="P200">13.1.<text:span text:style-name="T201"><text:s/>atsižvelgiama į tai, kad būtų suteikta galimybė turėti atskirus kambarius neįgaliesiems, asmenims, sergant</text:span><text:span text:style-name="T202">iems sunkiomis lėtinių ligų, įrašytų į Lietuvos Respublikos Vyriausybės ar jos įgaliotos institucijos patvirtintą sąrašą, formomis, tėvams ir vyresniems kaip 9 metų vaikams, taip pat skirtingų lyčių vyresniems kaip 9 metų vaikams;</text:span></text:p>
      <text:p text:style-name="P203">13.2.<text:span text:style-name="T204"><text:s/>socialinio būst</text:span><text:span text:style-name="T205">o fonde nėra laisvų socialinių būstų, kurių naudingasis plotas, tenkantis vienam asmeniui ar šeimos nariui, neviršija 14 kvadratinių metrų;</text:span></text:p>
      <text:p text:style-name="P206">13.3.<text:span text:style-name="T207"><text:s/>išnuomojamas vieno kambario butas; šiuo atveju buto naudingasis plotas negali viršyti 40 kvadratinių metrų</text:span><text:span text:style-name="T208">;</text:span></text:p>
      <text:p text:style-name="P209">13.4.<text:span text:style-name="T210"><text:s/>socialinio būsto fonde nėra laisvų judėjimo ar apsitarnavimo funkcijų sutrikimų turintiems neįgaliesiems specialiai pritaikytų socialinių būstų, kurių naudingasis plotas, tenkantis vienam asmeniui ar šeimos nariui, neviršija 14 kvadratinių metr</text:span><text:span text:style-name="T211">ų (išnuomojant judėjimo ar apsitarnavimo funkcijų sutrikimų turintiems neįgaliesiems specialiai pritaikytą socialinį būstą).</text:span></text:p>
      <text:p text:style-name="P212">14.<text:s/><text:span text:style-name="T213">Aprašo 13 punkte nurodytais atvejais sprendimą dėl didesnio naudingojo ploto socialinio būsto išnuomojimo priima Savivald</text:span><text:span text:style-name="T214">ybės administracijos direktorius.</text:span></text:p>
      <text:p text:style-name="P215">15.<text:s/><text:span text:style-name="T216">Išnuomojant socialinį būstą asmenims ir šeimoms, įsigijusiems nuosavybės teise mažesnio, negu nustatyta Įstatymo 9 straipsnio 1 dalies 2 punkte, naudingojo ploto būstą, bendras nuosavo būsto ir nuomojamo socialinio</text:span><text:span text:style-name="T217"><text:s/>būsto naudingasis plotas, tenkantis vienam asmeniui ar šeimos nariui, neturi viršyti 14 kvadratinių metrų, išskyrus Aprašo 13 punkte nurodytas išimtis.</text:span></text:p>
      <text:p text:style-name="P218">16.<text:s/><text:span text:style-name="T219">Socialinis būstas asmenims ir šeimoms, įrašytiems į Asmenų ir šeimų, turinčių teisę į socialinio būsto nuomą, sąrašą, siūlomas išsinuomoti laikantis eiliškumo, įvertinus buvimo sąraše laikotarpį ir atsižvelgiant į Įstatymo 15 straipsnio nuostatas dėl naudi</text:span><text:span text:style-name="T220">ngojo ploto normatyvo ir atsižvelgiant į jų pageidavimus dėl socialinio būsto vietovės, komunalinių patogumų ir kt.<text:s/></text:span></text:p>
      <text:p text:style-name="P221">17.<text:s/><text:span text:style-name="T222">Jeigu socialinio būsto naudingasis plotas yra didesnis, negu Įstatymo 15 straipsnyje nurodytas šio ploto normatyvas, tenkantis asme</text:span><text:span text:style-name="T223">niui ar šeimai, esančiai sąraše, būstas siūlomas išsinuomoti kitiems asmenims ar šeimoms, kurių eilės numeris yra vėlesnis, atsižvelgiant į tai, kad siūlomo išsinuomoti būsto naudingasis plotas atitinka šeimos narių skaičiui tenkantį naudingojo ploto norma</text:span><text:span text:style-name="T224">tyvą.<text:s/></text:span></text:p>
      <text:p text:style-name="P225">18.<text:span text:style-name="T226"><text:s/></text:span><text:span text:style-name="T227">Kai Savivaldybės socialinio būsto fonde nėra laisvų būstų, atitinkančių Įstatymo 15 straipsnyje nustatytą socialinio būsto naudingojo ploto normatyvą, tenkantį vienam asmeniui ar<text:s/></text:span><text:soft-page-break/><text:span text:style-name="T228">šeimos nariui, šiems asmenims ir šeimoms sutikus gali būti išn</text:span><text:span text:style-name="T229">uomojamas ir mažesnio naudingojo ploto socialinis būstas.<text:s/></text:span></text:p>
      <text:p text:style-name="P230">19.<text:s/><text:span text:style-name="T231">Asmenims ir šeimoms siūlomi išsinuomoti laisvi Savivaldybės socialinio būsto fonde esantys socialiniai būstai, atitinkantys statybos ir specialiųjų normų (higienos, gaisrinės saugos ir kt.)</text:span><text:span text:style-name="T232"><text:s/>bei kitų teisės aktų nustatytus reikalavimus.</text:span></text:p>
      <text:p text:style-name="P233"><text:span text:style-name="T234">20</text:span><text:span text:style-name="T235">. Savivaldybės administracija sudaro fizinių ir juridinių asmenų, pageidaujančių asmenis ir šeimas nuomos pagrindais aprūpinti būstu, nuomojamų būstų sąrašą. Informacija apie tokius būstus Savivaldybės a</text:span><text:span text:style-name="T236">dministracijos direktoriaus nustatyta tvarka skelbiama Savivaldybės interneto svetainėje<text:s/></text:span><text:span text:style-name="T237">www.marijampole.lt</text:span><text:span text:style-name="T238">.</text:span></text:p>
      <text:p text:style-name="P239"><text:span text:style-name="T240">21</text:span><text:span text:style-name="T241">. P</text:span><text:span text:style-name="T242">asiūlymai nuomotis socialinį būstą siunčiami registruotu laišku pagal pareiškėjo viešuose registruose deklaruotą gyvenamąją vietą ir (arba) pagal pareiškėjo prašyme nurodytą faktinę gyvenamąją vietą arba kitą nurodytą adresą.<text:s/></text:span></text:p>
      <text:p text:style-name="P243"><text:span text:style-name="T244">22</text:span><text:span text:style-name="T245">. Asmenys ir šeimos, ku</text:span><text:span text:style-name="T246">rioms registruotu laišku išsiųstas pasiūlymas išsinuomoti socialinį būstą, privalo per 10 kalendorinių dienų nuo pranešimo išsiuntimo dienos pranešti apie sutikimą arba nesutikimą išsinuomoti siūlomą būstą. Savivaldybės administracija antrą pasiūlymą dėl t</text:span><text:span text:style-name="T247">o paties socialinio būsto nuomos turi pateikti ne anksčiau kaip po 10 darbo dienų nuo pirmo pasiūlymo pateikimo dienos.</text:span></text:p>
      <text:p text:style-name="P248"><text:span text:style-name="T249">23</text:span><text:span text:style-name="T250">. Jeigu asmuo ar šeima, pateikus antrą kartą pasiūlymą, atsisako išsinuomoti socialinį būstą, siūlymas dėl kito būsto nuomos asmen</text:span><text:span text:style-name="T251">iui ar šeimai gali būti teikiamas ne anksčiau kaip po vienų metų.</text:span></text:p>
      <text:p text:style-name="P252"><text:span text:style-name="T253">24</text:span><text:span text:style-name="T254">. Socialiniai būstai, pritaikyti asmenims ir šeimoms, turintiems judėjimo ir apsitarnavimo funkcijų sutrikimų, siūlomi tokio pobūdžio negalią turintiems asmenims ir šeimoms, kuriose yr</text:span><text:span text:style-name="T255">a tokių asmenų, praleidžiant kitus sąrašuose įrašytus asmenis ir šeimas.</text:span></text:p>
      <text:p text:style-name="P256">25.<text:s/><text:span text:style-name="T257">Esant<text:s/></text:span><text:span text:style-name="T258">Socialinio būsto nuomininko rašytiniam prašymui, Savivaldybės taryba Savivaldybės biudžeto sąskaita privalo sumažinti Socialinio būsto nuomos mokestį,<text:s/></text:span><text:span text:style-name="T259">arba atleisti<text:s/></text:span><text:soft-page-break/><text:span text:style-name="T260">nuo<text:s/></text:span><text:span text:style-name="T261">šio mokesčio,</text:span><text:span text:style-name="T262"><text:s/></text:span><text:span text:style-name="T263"><text:s/>jeigu asmens (šeimos atveju – visų šeimos narių) vertinamos pajamos, tenkančios vienam asmeniui (šeimos atveju – vienam šeimos nariui), per mėnesį neviršija 2 valstybės remiamų pajamų (toliau – VRP) dydžio, tenkančio vienam asmeniui (šeimos<text:s/></text:span><text:span text:style-name="T264">atveju – vienam šeimos nariui), ribos.</text:span></text:p>
      <text:p text:style-name="P265">26.<text:span text:style-name="T266"><text:s/>Asmenims ar šeimoms, kurių pajamos neviršija nurodyto šio Aprašo 25 punkte VRP dydžio, Socialinio būsto mokestis jų rašytiniu prašymu Savivaldybės tarybos sprendimu</text:span><text:span text:style-name="T267"><text:s/></text:span><text:span text:style-name="T268">gali būti mažinamas 30 procentų.</text:span></text:p>
      <text:p text:style-name="P269">27.<text:s/><text:span text:style-name="T270">Asm</text:span><text:span text:style-name="T271">enims ir šeimoms, įrašytiems į asmenų ir šeimų, turinčių teisę į socialinio būsto nuomą, sąrašą ir pateikusiems sutikimą išsinuomoti būstą, sprendimas išnuomoti socialinį būstą priimamas Savivaldybės administracijos direktoriaus įsakymu.</text:span></text:p>
      <text:p text:style-name="P272">28.<text:span text:style-name="T273"><text:s/>Socialinis</text:span><text:span text:style-name="T274"><text:s/>būstas gali būti išnuomojamas ir neįrašytiems į Asmenų ir šeimų, turinčių teisę į socialinio būsto nuomą, sąrašą asmenims bei šeimoms, jeigu šie asmenys ir šeimos Lietuvos Respublikos teritorijoje nuosavybės teise neturi kito būsto ir jeigu su jais per 6<text:s/></text:span><text:span text:style-name="T275">mėnesius iki kreipimosi dėl paramos būstui išsinuomoti dienos nebuvo nutraukta socialinio būsto nuomos sutartis dėl jos sąlygų pažeidimo Įstatymo 20 straipsnio 5 dalies 5–7 punktuose numatytais atvejais:</text:span></text:p>
      <text:p text:style-name="P276">28.1.<text:s/><text:span text:style-name="T277">netekusiems Lietuvos Respublikos teritorijoj</text:span><text:span text:style-name="T278">e nuosavybės teise turėto būsto dėl gaisrų, potvynių, stiprių vėjų ar dėl kitų nuo žmogaus valios nepriklausančių aplinkybių; šiuo atveju į Savivaldybės administraciją asmuo ar šeima šio Įstatymo 7 straipsnyje nustatyta tvarka privalo kreiptis ne vėliau ka</text:span><text:span text:style-name="T279">ip per vienus metus nuo nurodytų aplinkybių atsiradimo dienos;</text:span></text:p>
      <text:p text:style-name="P280">28.2.<text:s/><text:span text:style-name="T281">asmenims, kuriems yra nustatytas 0–25 procentų darbingumo lygis;</text:span></text:p>
      <text:p text:style-name="P282">28.3.<text:s/><text:span text:style-name="T283">senatvės pensijos amžių sukakusiems asmenims, kuriems yra nustatytas didelių specialiųjų poreikių lygis;</text:span></text:p>
      <text:p text:style-name="P284">28.4.<text:s/><text:span text:style-name="T285">šeimoms, auginančioms penkis ar daugiau vaikų ar (ir) vaikų, kuriems nustatyta nuolatinė globa (rūpyba);</text:span></text:p>
      <text:p text:style-name="P286">28.5.<text:s/><text:span text:style-name="T287">šeimoms, kurioms vienu kartu gimsta trys ar daugiau vaikų;</text:span></text:p>
      <text:p text:style-name="P288">28.6.<text:s/><text:span text:style-name="T289">šeimoms, kuriose abiem sutuoktiniams yra nustatytas 0–25 procentų</text:span><text:span text:style-name="T290"><text:s/>darbingumo lygis ir kurios augina vaiką (vaikus) ar (ir) vaiką (vaikus), kuriam (kuriems) nustatyta nuolatinė globa (rūpyba);</text:span></text:p>
      <text:p text:style-name="P291">28.7.<text:s/><text:span text:style-name="T292">šeimoms, kuriose motina arba tėvas, globėjas (rūpintojas) vieni augina vieną ar daugiau vaikų ir (arba) vaiką (vaikus),</text:span><text:span text:style-name="T293"><text:s/>kuriam (kuriems) nustatyta nuolatinė globa (rūpyba);</text:span></text:p>
      <text:p text:style-name="P294">28.8.<text:span text:style-name="T295"><text:s/>šeimoms, auginančioms vaikus ar (ir) vaikus, kuriems nustatyta nuolatinė globa (rūpyba), kai ne mažiau kaip dviem iš jų yra nustatytas sunkus neįgalumo lygis;</text:span></text:p>
      <text:p text:style-name="P296">28.9.<text:span text:style-name="T297"><text:s/>šeimoms, kuriose ne maž</text:span><text:span text:style-name="T298">iau kaip dviem šeimos nariams yra nustatytas 0–25 procentų darbingumo lygis ir (ar) didelių specialiųjų poreikių lygis, kai šeimos nariai yra sukakę senatvės pensijos amžių;<text:s/></text:span></text:p>
      <text:p text:style-name="P299"><text:span text:style-name="T300">28.10</text:span><text:span text:style-name="T301">.<text:s/></text:span><text:span text:style-name="T302">likusiems be tėvų globos asmenims, palikusiems socialinės globos, grup</text:span><text:span text:style-name="T303">inio gyvenimo ir (ar) savarankiško gyvenimo namus per pastaruosius 5 metus iki prašymo suteikti paramą būstui išsinuomoti pateikimo dienos.</text:span></text:p>
      <text:p text:style-name="P304">29.<text:s/><text:span text:style-name="T305">Asmenims ir šeimoms, netekusiems Lietuvos Respublikos teritorijoje nuosavybės teise turėto būsto dėl gaisr</text:span><text:span text:style-name="T306">ų, potvynių, stiprių vėjų ar dėl kitų nuo žmogaus valios nepriklausančių aplinkybių, socialinis būstas išnuomojamas vieneriems metams ir sudaroma terminuota (ne ilgiau kaip vieneriems metams) socialinio būsto nuomos sutartis. Terminuota socialinio būsto nu</text:span><text:span text:style-name="T307">omos sutartis gali būti pratęsiama Savivaldybės administracijos direktoriaus įsakymu, kuriame nurodomas sutarties pratęsimo terminas.</text:span></text:p>
      <text:p text:style-name="P308">30.<text:s/><text:span text:style-name="T309">Šio Aprašo 28 punkte nustatytais atvejais išnuomojant būstą, asmens ar šeimos Lietuvos Respublikos gyventojų turto</text:span><text:span text:style-name="T310"><text:s/>deklaravimo įstatyme nustatyta tvarka už kalendorinius metus deklaruotas turtas (įskaitant gautas pajamas) neturi viršyti Įstatymo 11 straipsnio 3 dalyje nustatytų dydžių. Sudegusio ar kitaip Įstatymo 16 straipsnio 8 dalyje nustatytais atvejais prarasto b</text:span><text:span text:style-name="T311">ūsto vertė nevertinama.</text:span></text:p>
      <text:p text:style-name="P312">31.<text:span text:style-name="T313"><text:s/>Pasiūlymai išsinuomoti socialinį būstą šio Aprašo 28 punkte numatytais atvejais teikiami šio Aprašo 22 punkte nustatyta tvarka.</text:span></text:p>
      <text:p text:style-name="P314">32.<text:s/><text:span text:style-name="T315">Šio Aprašo 28 punkte numatytais atvejais sprendimas išnuomoti socialinį būstą priimamas<text:s/></text:span><text:span text:style-name="T316">Savivaldybės administracijos direktoriaus įsakymu.</text:span></text:p>
      <text:p text:style-name="P317"><text:span text:style-name="T318">33</text:span><text:span text:style-name="T319">. Informacija apie Aprašo</text:span><text:span text:style-name="T320"><text:s/></text:span><text:span text:style-name="T321">28 punkte nurodytais atvejais išnuomotus socialinius būstus <text:s/>skelbiama Savivaldybės interneto svetainėje<text:s/></text:span><text:span text:style-name="T322">www.marijampole.lt</text:span><text:span text:style-name="T323">.</text:span></text:p>
      <text:p text:style-name="P324">34.<text:s/><text:span text:style-name="T325">Šio Aprašo 29 punkte nurodytas Socialini</text:span><text:span text:style-name="T326">o būsto nuomos sutarties terminas gali būti nepratęstas, jei nuomininkas pažeidžia nuomos sutarties sąlygas (ne mažiau kaip tris mėnesius nemoka nuomos mokesčio ar mokesčių už komunalines paslaugas, ar gadina gyvenamąsias patalpas arba naudoja jas ne pagal</text:span><text:span text:style-name="T327"><text:s/>paskirtį, netinkamu elgesiu sudaro neįmanomas sąlygas kitiems asmenims kartu arba greta gyventi, kitais Civiliniame kodekse ar socialinio būsto nuomos sutartyje numatytais atvejais).</text:span></text:p>
      <text:p text:style-name="P328">35.<text:s/><text:span text:style-name="T329">Teisę į socialinio būsto nuomos sąlygų pagerinimą turi asmenys<text:s/></text:span><text:span text:style-name="T330">ir šeimos, gyvenančios Savivaldybės išnuomotame socialiniame būste, jeigu jiems išnuomoto socialinio būsto naudingasis plotas, tenkantis vienam šeimos nariui, yra mažesnis kaip 10 kvadratinių metrų arba Įstatymo 9 straipsnio 1 dalyje nustatytais atvejais y</text:span><text:span text:style-name="T331">ra mažesnis kaip 14 kvadratinių metrų, arba jeigu jie turi teisę į socialinio būsto nuomos sąlygų pagerinimą pagal Įstatymo 15 straipsnyje nustatytus socialinio būsto naudingojo ploto normatyvus, arba jeigu asmuo ar šeimos narys tampa neįgaliuoju ir dėl ju</text:span><text:span text:style-name="T332">dėjimo ar apsitarnavimo funkcijų sutrikimų jam (šeimai) turi būti nuomojamas specialiai pritaikytas socialinis būstas.</text:span><text:span text:style-name="T333"><text:s/>Pagal tokių asmenų ar šeimų pateiktą  prašymą šie asmenys ar šeimos įrašomi į Asmenų ir šeimų, turinčių teisę į socialinio būsto nuomą, s</text:span><text:span text:style-name="T334">ąrašą (Socialinio būsto nuomininkų, turinčių teisę į socialinio būsto sąlygų pagerinimą, grupėje).</text:span></text:p>
      <text:p text:style-name="P335">36.<text:s/><text:span text:style-name="T336">Asmenims ir šeimoms, įrašytiems į Asmenų ir šeimų, turinčių teisę į socialinio būsto nuomą, sąrašą (Socialinio būsto nuomininkų, turinčių teisę į soc</text:span><text:span text:style-name="T337">ialinio būsto sąlygų pagerinimą, grupėje), atsiradus aplinkybėms, nurodytoms šio Aprašo 28.2–28.9 papunkčiuose, socialinis būstas<text:s/></text:span><text:soft-page-break/><text:span text:style-name="T338">gali būti nuomojamas nesilaikant eiliškumo pagal asmens ar šeimos pateiktą prašymą, tačiau asmenims ir šeimoms, kurios sociali</text:span><text:span text:style-name="T339">nį būstą išsinuomojo šio Aprašo 28.2–28.9 papunkčiuose nustatytais atvejais, ir po išnuomojimo įrašytiems į socialinio būsto nuomininkų, turinčių teisę į socialinio būsto sąlygų pagerinimą sąrašą, būstas nuomojamas laikantis eiliškumo Asmenų ir šeimų, turi</text:span><text:span text:style-name="T340">nčių teisę į socialinio būsto nuomą, sąraše.</text:span></text:p>
      <text:p text:style-name="P341">37.<text:s/><text:span text:style-name="T342">Socialinio būsto nuomininkas, gavęs kartu su juo gyvenančių ir bendrą ūkį vedančių pilnamečių šeimos narių, įskaitant laikinai išvykusius, rašytinį sutikimą, gali:</text:span></text:p>
      <text:p text:style-name="P343">37.1.<text:span text:style-name="T344"><text:s/>prašyti, kad jam būtų išnuomoto</text:span><text:span text:style-name="T345">s mažesnio ploto laisvos gyvenamosios patalpos;</text:span></text:p>
      <text:p text:style-name="P346">37.2.<text:span text:style-name="T347">pateikęs savo ar kartu gyvenančio šeimos nario neįgalumą patvirtinantį dokumentą, prašyti pakeisti jo nuomojamą socialinį būstą, esantį aukštesniame nei pirmame pastato aukšte, į kitas tokio paties a</text:span><text:span text:style-name="T348">r mažesnio ploto laisvas gyvenamąsias patalpas, esančias žemesniame pastato aukšte;</text:span></text:p>
      <text:p text:style-name="P349">37.3.<text:span text:style-name="T350">nuomotojui sutikus keistis nuomojama gyvenamąja patalpa su kitu socialinio būsto nuomininku, sprendimą keisti socialinį būstą priima Savivaldybės administracijos d</text:span><text:span text:style-name="T351">irektorius.</text:span></text:p>
      <text:p text:style-name="P352">38.<text:span text:style-name="T353"><text:s/>Atlaisvintą socialinį būstą pirmumo teise siūloma išsinuomoti socialinio būsto nuomininkams, iškeliamiems iš netikslingų remontuoti, netinkamų gyventi ir pripažintų avarinės būklės patalpų. Suteikiama kita tinkamai įrengta, ne mažesni</text:span><text:span text:style-name="T354">o ploto negu numatyta Įstatymo 15 straipsnyje bei ne mažesnė nei anksčiau turėta (pagal faktą), sanitarinius bei techninius reikalavimus atitinkanti gyvenamoji patalpa.<text:s/></text:span><text:span text:style-name="T355">Mažesnio ploto gyvenamosios patalpos nuomojamos socialinio būsto nuomininkui sutikus.</text:span></text:p>
      <text:p text:style-name="P356">39.<text:s/><text:span text:style-name="T357">Socialinio būsto nuomininkai, du kartus atsisakę persikelti į šio Aprašo 38 punkte siūlomą socialinį būstą,<text:s/></text:span><text:span text:style-name="T358">iš netikslingų remontuoti, netinkamų gyventi ir pripažintų avarinės būklės patalpų iškeldinami teismo tvarka.</text:span></text:p>
      <text:p text:style-name="P359"/>
      <text:p text:style-name="P360"><text:span text:style-name="T361">IV</text:span><text:span text:style-name="T362"><text:s/>SKYRIUS</text:span></text:p>
      <text:p text:style-name="P363"><text:span text:style-name="T364">SAVIVALDYBĖS<text:s/></text:span><text:span text:style-name="T365">BŪSTO NUOMOS TVARKA IR SĄLYGOS</text:span></text:p>
      <text:p text:style-name="P366"/>
      <text:p text:style-name="P367"><text:span text:style-name="T368">40</text:span><text:span text:style-name="T369">. Savivaldybės būstas nuomojamas šiais atvejais:</text:span></text:p>
      <text:p text:style-name="P370"><text:span text:style-name="T371">40.1</text:span><text:span text:style-name="T372">.<text:s/></text:span><text:span text:style-name="T373">asmenims ir šeimoms, iki 2002 m. gruodžio 31 d. išsinuomojusioms Savivaldybės gyvenamąsias patalpas pagal Lietuvos Respublikos gyventojų apsirūpinimo gyvenamosio</text:span><text:span text:style-name="T374">mis patalpomis įstatymą;</text:span></text:p>
      <text:p text:style-name="P375"><text:span text:style-name="T376">40.2</text:span><text:span text:style-name="T377">.</text:span><text:span text:style-name="T378"><text:s/></text:span><text:span text:style-name="T379">asmenims ar šeimoms, kurioms gyvenamosios patalpos buvo išnuomotos ne socialinio būsto nuomos sąlygomis, neatsižvelgiant į taikytas būsto nuomos sąlygas (vykdant valstybės garantiją ir kt.);</text:span></text:p>
      <text:p text:style-name="P380"><text:span text:style-name="T381">40.3</text:span><text:span text:style-name="T382">. asmenims ar šeimoms,</text:span><text:span text:style-name="T383"><text:s/>kurios su Savivaldybe ar jos įstaigomis yra susijusios darbo santykiais ar jų esmę atitinkančiais santykiais, apgyvendinti;</text:span></text:p>
      <text:p text:style-name="P384"><text:span text:style-name="T385">40.4</text:span><text:span text:style-name="T386">. asmenims ar šeimoms, kurios Civiliniame kodekse nustatyta tvarka negali būti iškeldintos iš gyvenamųjų patalpų<text:s/></text:span><text:span text:style-name="T387">nesuteikiant joms kitos gyvenamosios vietos;</text:span></text:p>
      <text:p text:style-name="P388"><text:span text:style-name="T389">40.5</text:span><text:span text:style-name="T390">.<text:s/></text:span><text:span text:style-name="T391">jeigu asmens ar šeimos, nuomojančio (nuomojančios) socialinį būstą, Gyventojų turto deklaravimo įstatyme nustatyta tvarka deklaruoto turto vertė ar pajamos, pagal Piniginės socialinės paramos nepasitur</text:span><text:span text:style-name="T392">intiems gyventojams įstatymo 17 straipsnį įskaitomos į asmens ar šeimos gaunamas pajamas, viršija Įstatymo 11 straipsnio 3 dalyje nustatytus metinius pajamų ir turto dydžius, kaip numatyta Įstatymo 20 straipsnio 5 dalies 2 punkte, šio asmens ar šeimos praš</text:span><text:span text:style-name="T393">ymu šis būstas nuomojamas kaip savivaldybės būstas, jeigu asmuo ar šeima Lietuvos Respublikoje nuosavybės teise neturi kito būsto ir jeigu:</text:span></text:p>
      <text:p text:style-name="P394"><text:span text:style-name="T395">40.5.1</text:span><text:span text:style-name="T396">. asmeniui iki senatvės pensijos amžiaus sukakties yra likę 5 ar mažiau metų;</text:span></text:p>
      <text:p text:style-name="P397"><text:span text:style-name="T398">40.5.2</text:span><text:span text:style-name="T399">. asmuo yra neįgalus</text:span><text:span text:style-name="T400">is arba šeimoje yra neįgaliųjų;</text:span></text:p>
      <text:p text:style-name="P401"><text:span text:style-name="T402">40.5.3</text:span><text:span text:style-name="T403">. šeima augina tris ar daugiau vaikų ir (ar) vaikų, kuriems nustatyta nuolatinė globa (rūpyba).</text:span></text:p>
      <text:p text:style-name="P404"><text:span text:style-name="T405">40.5.4</text:span><text:span text:style-name="T406">. šio Aprašo 40.5.1–40.5.3 papunkčiuose nustatytais atvejais su asmeniu sudaroma<text:s/></text:span><text:soft-page-break/><text:span text:style-name="T407">nauja terminuota vieneriems</text:span><text:span text:style-name="T408"><text:s/>metams Savivaldybės būsto nuomos sutartis;</text:span></text:p>
      <text:p text:style-name="P409"><text:span text:style-name="T410">40.6</text:span><text:span text:style-name="T411">. kitais tikslais – pagal Lietuvos Respublikos valstybės ir savivaldybių turto valdymo, naudojimo ir disponavimo juo įstatymą, vadovaujantis visuomeninės naudos, efektyvumo, racionalumo ir viešosios tei</text:span><text:span text:style-name="T412">sės principais.;</text:span></text:p>
      <text:p text:style-name="P413"><text:span text:style-name="T414">40.7</text:span><text:span text:style-name="T415">. asmenims ir šeimoms, per pastaruosius vienus metus netekusiems vienintelio Lietuvos Respublikos teritorijoje nuosavybės teise turėto būsto dėl gaisrų, potvynių, stiprių vėjų ar dėl kitų nuo žmogaus valios nepriklausančių aplinkyb</text:span><text:span text:style-name="T416">ių.</text:span></text:p>
      <text:p text:style-name="P417"><text:span text:style-name="T418">41</text:span><text:span text:style-name="T419">. Savivaldybės būstas nuomojamas rinkos kaina, išskyrus atvejus, kai jis nuomojamas Lietuvos Respublikoje nuosavybės teise kito būsto neturintiems:</text:span></text:p>
      <text:p text:style-name="P420"><text:span text:style-name="T421">41.1</text:span><text:span text:style-name="T422">. asmeniui, kuriam iki senatvės pensijos amžiaus sukakties yra likę 5 ar mažiau metų, ar k</text:span><text:span text:style-name="T423">itam asmeniui, kuris yra be šeimos;</text:span></text:p>
      <text:p text:style-name="P424"><text:span text:style-name="T425">41.2</text:span><text:span text:style-name="T426">. asmeniui, kuris yra neįgalusis, ar šeimai, kurioje yra neįgaliųjų;</text:span></text:p>
      <text:p text:style-name="P427"><text:span text:style-name="T428">41.3</text:span><text:span text:style-name="T429">. šeimai, auginančiai tris ar daugiau vaikų ir (ar) vaikų, kuriems nustatyta nuolatinė globa (rūpyba);</text:span></text:p>
      <text:p text:style-name="P430"><text:span text:style-name="T431">41.4</text:span><text:span text:style-name="T432">. šeimai, kurioje motina</text:span><text:span text:style-name="T433"><text:s/>arba tėvas, globėjas (rūpintojas) vienas augina vieną ar daugiau vaikų ir (arba) vaiką (vaikus), kuriam (kuriems) nustatyta nuolatinė globa (rūpyba);</text:span></text:p>
      <text:p text:style-name="P434"><text:span text:style-name="T435">41.5</text:span><text:span text:style-name="T436">. Įstatymo 25 straipsnio 1 dalies 5 punkte nurodytiems asmenims.</text:span></text:p>
      <text:p text:style-name="P437"><text:span text:style-name="T438">42</text:span><text:span text:style-name="T439">. Šio Aprašo 40.5 papunk</text:span><text:span text:style-name="T440">tyje nurodytu atveju sprendimas išnuomoti Savivaldybės būstą priimamas Savivaldybės administracijos direktoriaus įsakymu.</text:span></text:p>
      <text:p text:style-name="P441"><text:span text:style-name="T442">43</text:span><text:span text:style-name="T443">. Asmenys ir šeimos, nuomojančios Savivaldybės būstą šio Aprašo 40.5 papunktyje nurodytu atveju, sumažėjus asmens ar šeimos turt</text:span><text:span text:style-name="T444">ui (įskaitant gautas pajamas), gali teikti prašymą rinkos kaina nuomojamą savivaldybės būstą toliau nuomotis socialinio būsto nuomos sąlygomis.</text:span></text:p>
      <text:p text:style-name="P445"><text:span text:style-name="T446">44</text:span><text:span text:style-name="T447">. Jeigu asmens ar šeimos deklaruotas turtas (įskaitant gautas pajamas) po vienų metų nuo terminuotos vienų metų savivaldybės būsto nuomos sutarties sudarymo dienos viršija Įstatyme <text:s/>nustatytus metinius pajamų ir turto dydžius, asmuo (šeima) gali kreiptis į</text:span><text:span text:style-name="T448"><text:s/>Savivaldybės tarybą dėl<text:s/></text:span><text:soft-page-break/><text:span text:style-name="T449">Savivaldybės būsto nuomos pratęsimo. Savivaldybės taryba nusprendžia, ar su nuomininku pratęsti Savivaldybės būsto nuomos sutartį ar įpareigoti nuomininką per tris mėnesius geranoriškai išsikelti iš nuomojamų patalpų. Nuomininkui n</text:span><text:span text:style-name="T450">eatlaisvinus būsto, inicijuojamas iškeldinimas iš <text:s/>Savivaldybės būsto teismo tvarka.</text:span></text:p>
      <text:p text:style-name="P451"><text:span text:style-name="T452">45</text:span><text:span text:style-name="T453">. Savivaldybės būstas bendrabučiuose nuomojamas asmenims ir šeimoms, įrašytiems į Savivaldybės administracijos direktoriaus patvirtintą Asmenų ir šeimų, pageidaujanč</text:span><text:span text:style-name="T454">ių išsinuomoti Savivaldybės būstą su bendrojo naudojimo patalpų dalimi, sąrašą.</text:span></text:p>
      <text:p text:style-name="P455"><text:span text:style-name="T456">46</text:span><text:span text:style-name="T457">. Asmenys ir šeimos į Asmenų ir šeimų, pageidaujančių išsinuomoti Savivaldybės būstą su bendrojo naudojimo patalpų dalimi, sąrašą įrašomi ir teisę į Savivaldybės būstą be</text:span><text:span text:style-name="T458">ndrabučiuose <text:s/>turi, jeigu asmens ar šeimos deklaruoto turto vertė ar pajamos, pagal Piniginės socialinės paramos nepasiturintiems gyventojams įstatymo 17 straipsnį įskaitomos į asmens ar šeimos gaunamas pajamas, neviršija Įstatymo 11 straipsnio 3 dalyje nu</text:span><text:span text:style-name="T459">statytus metinius pajamų ir turto dydžius, šie asmenys ir šeimos neturi Lietuvos Respublikos teritorijoje nuosavybės teise priklausančio tinkamo gyventi būsto ir jų deklaruota gyvenamoji vieta yra Savivaldybėje, o gyvenamosios vietos neturintys asmenys yra</text:span><text:span text:style-name="T460"><text:s/>Savivaldybėje įtraukti į gyvenamosios vietos neturinčių asmenų apskaitą.</text:span></text:p>
      <text:p text:style-name="P461"><text:span text:style-name="T462">47</text:span><text:span text:style-name="T463">. Savivaldybės būstas bendrabučiuose nuomojamas eilės tvarka, atsižvelgiant į pateikto raštiško prašymo išnuomoti būstą užregistravimo datą.<text:s/></text:span></text:p>
      <text:p text:style-name="P464"><text:span text:style-name="T465">48</text:span><text:span text:style-name="T466">. Pirmenybė išnuomojant Savi</text:span><text:span text:style-name="T467">valdybės būstą Bendrabučiuose taikoma likusiems be tėvų globos (rūpybos) asmenims ir jų šeimoms.</text:span></text:p>
      <text:p text:style-name="P468"><text:span text:style-name="T469">49</text:span>.<text:s/><text:span text:style-name="T470">Sprendimai išnuomoti Savivaldybės būstus bendrabučiuose priimami Savivaldybės administracijos direktoriaus įsakymu.</text:span></text:p>
      <text:p text:style-name="P471"><text:span text:style-name="T472">50</text:span><text:span text:style-name="T473">. Savivaldybės būstas bendrab</text:span><text:span text:style-name="T474">učiuose gali būti išnuomotas ir asmenims ar šeimoms neįrašytiems į Asmenų ir šeimų, pageidaujančių išsinuomoti Savivaldybės būstą su bendrojo naudojimo patalpų dalimi sąrašą šiais atvejais:</text:span></text:p>
      <text:p text:style-name="P475"><text:span text:style-name="T476">50.1</text:span><text:span text:style-name="T477">. Savivaldybės ar socialinio būsto nuomininkai teismo keliu<text:s/></text:span><text:span text:style-name="T478">iškeldinti iš nuomojamo būsto, vykdant priimtus ir įsigaliojusius teismų sprendimus;</text:span></text:p>
      <text:p text:style-name="P479"><text:span text:style-name="T480">50.2</text:span><text:span text:style-name="T481">. šeimoje smurtą patiriantiems asmenims su vaikais (pateikusiems <text:s/>pažymas apie pradėtą ikiteisminį tyrimą ir kitus dokumentus);</text:span></text:p>
      <text:p text:style-name="P482"><text:span text:style-name="T483">50.3</text:span><text:span text:style-name="T484">. Savivaldybės gyvenamųjų<text:s/></text:span><text:span text:style-name="T485">patalpų nuomininkams, jeigu atsilaisvina gretimas kambarys;</text:span></text:p>
      <text:p text:style-name="P486"><text:span text:style-name="T487">50.4</text:span><text:span text:style-name="T488"><text:s/>asmenims ir šeimoms, neturintiems kito tinkamo būsto, iki ateis eilė išsinuomoti socialinį būstą.</text:span></text:p>
      <text:p text:style-name="P489"><text:span text:style-name="T490">51</text:span><text:span text:style-name="T491">. Asmenys ir šeimos, pageidaujantys išsinuomoti Savivaldybės būstą bendrabučiuose</text:span><text:span text:style-name="T492">, Savivaldybės administracijos direktoriui turi pateikti rašytinį prašymą. Kartu su prašymu pateikiami dokumentai, kurių reikia nustatant asmens (šeimos) teisę į Savivaldybės būsto nuomą bendrabučiuose. Jeigu tokie dokumentai yra valstybės registruose (kad</text:span><text:span text:style-name="T493">astruose), žinybiniuose registruose, valstybės informacinėse sistemose arba juos savivaldybės administracija pagal prašymą ir (ar) duomenų teikimo sutartis gauna iš valstybės ir (ar) savivaldybės institucijų, įstaigų, įmonių ir organizacijų, asmenys ir šei</text:span><text:span text:style-name="T494">mos šių dokumentų ir (ar) duomenų pateikti neprivalo.</text:span></text:p>
      <text:p text:style-name="P495"><text:span text:style-name="T496">52</text:span><text:span text:style-name="T497">. Jeigu asmenys ir šeimos be svarbių priežasčių du kartus iš eilės pasiūlyme nurodytu terminu neišreiškia sutikimo ar nesutikimo nuomotis pasiūlytą skirtingą Savivaldybės būstą bendrabučiuose, jie</text:span><text:span text:style-name="T498"><text:s/>išbraukiami iš Asmenų iš šeimų pageidaujančių išsinuomoti savivaldybės būstą su bendro naudojimo patalpų dalimi, sąrašo.</text:span></text:p>
      <text:p text:style-name="P499"><text:span text:style-name="T500">53</text:span><text:span text:style-name="T501">. Apie sprendimą išbraukti iš Asmenų iš šeimų pageidaujančių išsinuomoti savivaldybės būstą su bendro naudojimo patalpų dalimi,<text:s/></text:span><text:span text:style-name="T502">sąrašo Savivaldybės administracijos direktorius per 10 darbo dienų nuo sprendimo priėmimo dienos raštu informuoja asmenis ir šeimas pagal pareiškėjo viešuose registruose deklaruotą gyvenamąją vietą arba pagal pareiškėjo raštu nurodytą faktinę gyvenamąją vi</text:span><text:span text:style-name="T503">etą.</text:span></text:p>
      <text:p text:style-name="P504"><text:span text:style-name="T505">54</text:span><text:span text:style-name="T506">. Savivaldybės būsto nuomos sutartis sudaroma, keičiama, nutraukiama Civilinio kodekso ir kitų teisės aktų nustatyta tvarka ir pagrindais.</text:span></text:p>
      <text:p text:style-name="P507"><text:span text:style-name="T508">55</text:span><text:span text:style-name="T509">. Aprašo 37 punkto nuostatos taikomos ir Savivaldybės būsto bendrabučiuose nuomininkams.</text:span></text:p>
      <text:p text:style-name="P510"><text:span text:style-name="T511">56</text:span><text:span text:style-name="T512">. Asm</text:span><text:span text:style-name="T513">enims ir šeimoms, iškeliamiems iš netinkamo gyventi Savivaldybės būsto, turi būti pasiūlytos kitos, ne prastesnės būklės, patalpos.</text:span></text:p>
      <text:p text:style-name="P514">57.<text:s/><text:span text:style-name="T515"><text:s/>Savivaldybės būsto Bendrabutyje <text:s/>nuomos sutartis nutraukiama:</text:span></text:p>
      <text:p text:style-name="P516">57.1.<text:s/><text:span text:style-name="T517">kai asmeniui ar šeimai išnuomojamas<text:s/></text:span><text:span text:style-name="T518">socialinis būstas;</text:span></text:p>
      <text:p text:style-name="P519">57.2.<text:s/><text:span text:style-name="T520">šalių susitarimu;</text:span></text:p>
      <text:p text:style-name="P521">57.3.<text:s/><text:span text:style-name="T522">jei išnyko priežastis, dėl kurios buvo išnuomotas Savivaldybės būstas Bendrabutyje;</text:span></text:p>
      <text:p text:style-name="P523">57.4.<text:s/><text:span text:style-name="T524">jei nuomininkas pažeidė nuomos sutarties sąlygas;</text:span></text:p>
      <text:p text:style-name="P525">57.5.<text:s/><text:span text:style-name="T526">jei nuomininkas nemoka daugiau kaip tris mėne</text:span><text:span text:style-name="T527">sius nuomos mokesčio;</text:span></text:p>
      <text:p text:style-name="P528">57.6.<text:s/><text:span text:style-name="T529">Civilinio kodekso ir kitais teisės aktų nustatytais atvejais.</text:span></text:p>
      <text:p text:style-name="P530"/>
      <text:p text:style-name="P531"><text:span text:style-name="T532">V</text:span><text:span text:style-name="T533"><text:s/>SKYRIUS<text:s/></text:span></text:p>
      <text:p text:style-name="P534"><text:span text:style-name="T535">SAVIVALDYBĖS BŪSTO IR SOCIALINIO BŪSTO NUOMOS SUTARČIŲ SUDARYMAS, KEITIMAS IR NUTRAUKIMAS</text:span></text:p>
      <text:p text:style-name="P536"/>
      <text:p text:style-name="P537">58. Socialinio būsto nuomos sutartis (su priedu) sudaroma vadovaujantis Socialinės apsaugos ir darbo ministro patvirtinta pavyzdine sutarties forma. Savivaldybės būsto nuomos sutartis sudaroma pagal Savivaldybės administracijos direktoriaus patvirtintą formą.</text:p>
      <text:p text:style-name="P538">59. Socialinio būsto nuomos sutartį ar<text:s/>Savivaldybės būsto nuomos sutartį per 10 darbo dienų nuo Savivaldybės administracijos direktorius įsakymo pasirašymo dienos pasirašo įgaliotas<text:s/><text:span text:style-name="T539">Savivaldybės gyvenamųjų patalpų nuomos administravimo paslaugas teikiantis asmuo arba</text:span><text:s/>Savivaldybės administracijos direktorius ir nuomininkas. Savivaldybės būsto ar Socialinio būsto nuomos sutartis sudaroma, keičiama ir nutraukiama vadovaujantis Civiliniu kodeksu, Įstatymu ir šiuo Aprašu<text:span text:style-name="T540">.</text:span></text:p>
      <text:p text:style-name="P541">60.<text:s/><text:span text:style-name="T542">Savivaldybės gyvenamųjų patalpų nuomos administravimo paslaugas teikian</text:span><text:span text:style-name="T543">tis asmuo</text:span><text:s/>arba Savivaldybės administracijos direktoriaus įgaliotas asmuo privalo ne vėliau kaip per 5 darbo dienas nuo sutarties pasirašymo dienos perduoti nuomininkui gyvenamąsias patalpas su priklausiniais pagal perdavimo ir priėmimo aktą.</text:p>
      <text:p text:style-name="P544">61.<text:s/><text:span text:style-name="T545">Asmeni</text:span><text:span text:style-name="T546">ms ar šeimoms, iki 2002 m. gruodžio 31 d. išsinuomojusiems Savivaldybės gyvenamąsias patalpas pagal Lietuvos Respublikos gyventojų apsirūpinimo gyvenamosiomis patalpomis įstatymą, Įstatyme nustatyti Socialinio būsto naudingojo ploto normatyvai ir šio būsto</text:span><text:span text:style-name="T547"><text:s/>nuomos sąlygos nekeičiami ir dėl to galiojanti nuomos sutartis nekeičiama, išskyrus Civiliniame kodekse nustatytus atvejus.</text:span></text:p>
      <text:p text:style-name="P548">62.<text:s/><text:span text:style-name="T549">Socialinio būsto nuomininku sutartyje įrašomas asmuo, kurio vardu šeimos prašymas buvo įrašytas į Asmenų ir šeimų, turinčių teisę į Socialinio būsto nuomą, sąrašą. Kiti asmenys sutartyje įvardijami nuomininko šeimos nariais.<text:s/></text:span></text:p>
      <text:p text:style-name="P550">63.<text:span text:style-name="T551"><text:s/></text:span>Socialinio būsto<text:s/>nuomos sutartis gali būti keičiama ir asmeniui ar šeimai išnuomojamas kitas būstas, jeigu asmuo ar šeima, įgyja teisę į kitokio naudingojo ploto socialinį būstą, negu nuomojamas, pagal Įstatymo 15 straipsnyje nustatytą socialinio būsto naudingojo ploto normatyvą.</text:p>
      <text:p text:style-name="P552">64. Asmuo ar vienas iš šeimos narių dėl Socialinio būsto nuomos sutarties keitimo kreipiasi į Savivaldybės administracijos direktorių, pateikdamas prašymą ir dokumentus, patvirtinančius teisę į kitokio naudingojo ploto socialinį būstą. Jeigu dokumentai yra valstybės registruose (kadastruose), žinybiniuose registruose, valstybės informacinėse sistemose ar Savivaldybės administracija pagal prašymą ir (ar) duomenų teikimo sutartis juos gauna iš valstybės ir (ar) Savivaldybės institucijų, įstaigų, įmonių ir organizacijų, asmenys ir šeimos jų pateikti neprivalo.</text:p>
      <text:p text:style-name="P553">65. Socialinio būsto nuomos sutarties keitimą gali inicijuoti ir Savivaldybės administracija, jeigu asmeniui ar šeimai nuomojamas socialinis būstas neatitinka Įstatymo 15 straipsnyje nustatyto naudingojo ploto normatyvo<text:s/><text:span text:style-name="T554">arba nėra specialiai pritaikytas neįgaliesiems.</text:span></text:p>
      <text:p text:style-name="P555">66. Asmeniui ar šeimai didesnis socialinis būstas išnuomojamas (nuomos sutartis keičiama)<text:s/><text:soft-page-break/>tik pateikus pažymas, kad nuomininkas neturi skolų už gyvenamųjų patalpų, kuriose<text:s/>gyvena, nuomą, šaltą ir karštą vandenį, elektros energiją, dujas, šiluminę energiją ir komunalines paslaugas (šiukšlių išvežimą, bendro naudojimo patalpų priežiūrą ir kt.) arba, kad jis yra sudaręs su paslaugų teikėjais skolų grąžinimo sutartis ir jas vykdo. Suteikus kitą būstą, asmuo ar šeima privalo per mėnesį perduoti <text:s/>nuomotą socialinį būstą.</text:p>
      <text:p text:style-name="P556">67. Savivaldybės būsto nuomininkai (būstą nuomojantys ne socialinio būsto sąlygomis), gavę kartu su jais gyvenančių pilnamečių šeimos narių rašytinį sutikimą,<text:s/>atitinkantys Įstatymo 9 straipsnio 1 dalyje nurodytus reikalavimus, su prašymu ir dokumentais, patvirtinančiais teisę į socialinio būsto nuomą, gali kreiptis į Savivaldybės administracijos direktorių dėl Savivaldybės būsto sutarties pakeitimo į Socialinio<text:s/>būsto nuomos sutartį.</text:p>
      <text:p text:style-name="P557">68. Savivaldybės būsto nuomininkai gali keistis nuomojamomis gyvenamosiomis patalpomis arba keisti sutarties formą, vietoj Savivaldybės būsto nuomos sutarties sudarant Socialinio būsto nuomos sutartį, tik pateikus pažymas, kad keičiant į didesnės kvadratūros būstą, jie neturi skolų už Savivaldybės gyvenamųjų patalpų, kuriose gyvena, nuomą, šaltą ir karštą vandenį, elektros energiją, dujas, šiluminę energiją ir komunalines paslaugas (šiukšlių išvežimą, bendro naudojimo patalpų priežiūrą ir kt.) arba, kad jie yra sudarę su paslaugų teikėjais skolų grąžinimo sutartis ir jas vykdo.</text:p>
      <text:p text:style-name="P558">69. Socialinio būsto nuomos sutartis nutraukiama, jeigu:</text:p>
      <text:p text:style-name="P559">69.1. asmuo ar šeima įsigyja būstą nuosavybės teise, išskyrus atvejus, kai įsigyto būsto naudingasis plotas, tenkantis vienam šeimos nariui, yra mažesnis už nustatytą Įstatymo 9 straipsnio 1 dalies 2 punkte;</text:p>
      <text:p text:style-name="P560">69.2. Gyventojų turto deklaravimo įstatyme nustatyta tvarka deklaruoto turto vertė ar pajamos, kurios, vadovaujantis Piniginės socialinės<text:s/>paramos nepasiturintiems gyventojams įstatymo 17 straipsniu, įskaitomos į asmens ar šeimos gaunamas pajamas, viršija Įstatymo 11 straipsnio 3 dalyje nustatytus metinius pajamų ir turto dydžius:</text:p>
      <text:p text:style-name="P561">69.2.1. daugiau kaip 35 procentais arba</text:p>
      <text:p text:style-name="P562">69.2.2. daugiau<text:s/>kaip 50 procentų, jeigu asmuo yra be šeimos ar jeigu šeimoje motina arba tėvas, globėjas (rūpintojas) vienas augina vieną ar daugiau vaikų, ir (arba) vaiką (vaikus), kuriam (kuriems) nustatyta nuolatinė globa (rūpyba), ar jeigu asmuo yra neįgalusis, ar jeigu šeimoje yra neįgaliųjų;</text:p>
      <text:p text:style-name="P563">69.3. asmuo ar šeima (visi šeimos nariai) išvyksta gyventi į kitos savivaldybės teritoriją ar kitą valstybę, kuri tampa jo (jų) deklaruota gyvenamąja vieta, kaip tai apibrėžta Gyvenamosios vietos deklaravimo įstatyme;</text:p>
      <text:p text:style-name="P564">69.4. asmuo ar šeima pasibaigus kalendoriniams metams iki kitų metų gegužės 1 dienos arba dėl svarbių priežasčių (ligos, jeigu asmuo ar šeima gydomi stacionare, sužalojimo, nėštumo, likus 70 kalendorinių dienų iki gimdymo, gimdymo ir praėjus 56 kalendorinėms dienoms po gimdymo (komplikuoto gimdymo atveju arba gimus dviem ar daugiau vaikų – 70 kalendorinių dienų), dėl savivaldybės, kurios administracijai pateikė prašymą suteikti paramą būstui išsinuomoti, teritorijoje paskelbtos epidemijos, stichinės nelaimės<text:s/>arba nelaimingo atsitikimo, dėl šeimos narių ar artimųjų giminaičių mirties, priežiūros ar slaugymo, dėl sulaikymo, suėmimo, arešto, dėl Karo prievolės įstatyme nustatytų pareigų vykdymo) iki kitų metų birželio 1 dienos nepateikė turto (įskaitant gautas pajamas) deklaracijos Gyventojų turto deklaravimo įstatyme nustatyta tvarka;</text:p>
      <text:p text:style-name="P565">69.5. nuomininko įsiskolinimas už socialinio būsto nuomą ir (ar) mokesčius už komunalines paslaugas viršija šešių mėnesių socialinio būsto nuomos mokesčio sumą ir jis atsisako<text:s/>Įstatymo 16 straipsnio 11 dalies 1 punkte nurodytų socialinių paslaugų ar nebendradarbiauja su savivaldybės administracija dėl šių paslaugų teikimo;</text:p>
      <text:p text:style-name="P566">69.6. socialinis būstas naudojamas ne pagal paskirtį;</text:p>
      <text:p text:style-name="P567">69.7. kitais Civiliniame kodekse numatytais atvejais.</text:p>
      <text:p text:style-name="P568">70.<text:span text:style-name="T569"><text:s/></text:span>Esant dėl užkrečiamųjų ligų plitimo Vyriausybės paskelbtai valstybės lygio ekstremaliajai situacijai ir (ar) karantinui, taip pat juos atšaukus, iki kitų metų birželio 1 dienos, viršijus metinius pajamų ir turto dydžius, kaip nurodyta Aprašo 66.2 papunktyje, socialinio būsto nuomos sutartis nenutraukiama.</text:p>
      <text:p text:style-name="P570"><text:span text:style-name="T571">71</text:span><text:span text:style-name="T572">.<text:s/></text:span>Savivaldybės būsto nuomos mokesčio dydį apskaičiuoja<text:s/><text:span text:style-name="T573">Savivaldybės gyvenamųjų patalpų nuomos administravimo paslaugas teikiantis asmuo</text:span><text:s/>pagal amortizacinius atskaitymus nusidėvėjimui atkurti, vietovės pataisos koeficientą, būsto naudingąjį plotą, nusidėvėjimą, aprūpinimą komunaliniais patogumais ir rinkos pataisos koeficientą, vadovaudamiesi Vyriausybės patvirtinta metodika. Savivaldybės<text:s/>taryba tvirtina amortizacinius atskaitymus nusidėvėjimui atkurti, pataisos koeficientą, rodantį būsto būklę (nusidėvėjimą), ir nustato rinkos pataisos koeficientą.</text:p>
      <text:p text:style-name="P574">72. Socialinio būsto nuomos mokesčio dydį apskaičiuoja<text:s/><text:span text:style-name="T575">Savivaldybės gyvenamųjų patalpų n</text:span><text:span text:style-name="T576">uomos administravimo paslaugas teikiantis asmuo</text:span><text:s/>pagal amortizacinius atskaitymus nusidėvėjimui atkurti, vietovės pataisos koeficientą, būsto naudingąjį plotą, nusidėvėjimą ir aprūpinimą komunaliniais patogumais, vadovaudamiesi Vyriausybės patvirtinta metodika. Savivaldybės taryba tvirtina amortizacinius atskaitymus nusidėvėjimui atkurti ir pataisos koeficientą, rodantį būsto būklę (nusidėvėjimą).</text:p>
      <text:p text:style-name="P577">73. Šio Aprašo 41 punkte numatytais atvejais savivaldybės būsto nuomos mokestis negali viršyti socialinio būsto nuomos kainos daugiau kaip 20 procentų. Šiais atvejais<text:s/><text:span text:style-name="T578">mutatis mutandis</text:span><text:s/>taikomos Įstatymo nuostatos dėl turto ir gautų pajamų deklaravimo ir savivaldybės būstas nuomojamas tol, kol asmenų ir šeimų deklaruoto turto vertė ir pajamos neviršija Įstatymo 11 straipsnio 1 dalyje nustatytų pajamų ir turto dydžių, išskyrus atvejus, kai Įstatymo nustatyta tvarka būstas turi būti nuomojamas savivaldybės būsto nuomos sąlygomis.</text:p>
      <text:p text:style-name="P579"><text:span text:style-name="T580">74</text:span><text:span text:style-name="T581">. Savivaldybės būsto nuomos sutartis ar Socialinio būsto nuomos sutartis sudaroma,</text:span><text:span text:style-name="T582"><text:s/>keičiama ir nutraukiama vadovaujantis Civiliniu kodeksu, Įstatymo 20 straipsniu ir šiuo Aprašu.</text:span></text:p>
      <text:p text:style-name="P583"><text:span text:style-name="T584">75</text:span><text:span text:style-name="T585">. Paramą būstui išsinuomoti gaunančių asmenų pareigos nurodytos Įstatymo 22 straipsnyje, Savivaldybės būsto nuomos ir socialinio būsto nuomos sutartyse,<text:s/></text:span><text:span text:style-name="T586">kituose teisės aktuose.</text:span></text:p>
      <text:p text:style-name="P587"><text:span text:style-name="T588">76</text:span><text:span text:style-name="T589">. Savivaldybės būsto nuomos ir socialinio būsto nuomos sutarčių sąlygų kontrolę vykdo<text:s/></text:span><text:span text:style-name="T590">Savivaldybės gyvenamųjų patalpų nuomos administravimo paslaugas teikiantys asmenys, kurie teikia su Savivaldybės administracija sudarytoje M</text:span><text:span text:style-name="T591">arijampolės savivaldybei nuosavybės teise priklausančių gyvenamųjų patalpų (su priklausiniais) nuomos administravimo paslaugos pirkimo - pardavimo sutarties <text:s/>(toliau – Paslaugų sutartis) Techninėje specifikacijoje nustatytas paslaugas: ne rečiau kaip 2 kar</text:span><text:span text:style-name="T592">tus per metus atlieka išnuomotų gyvenamųjų, pagalbinių, bendrojo naudojimo patalpų ir priklausinių (patalpų rūsyje, ūkiniame pastate) būklės tikrinimą - <text:s/>tikrina kaip nuomininkai vykdo sutarties sąlygas, laikosi sutartyje nustatytų sąlygų, moka mokesčius u</text:span><text:span text:style-name="T593">ž <text:s/>paslaugas, savo lėšomis atlieka išnuomotų gyvenamųjų patalpų paprastąjį remontą, ar patalpose gyvena sutartyje įrašyti asmenys, ar gyvenamosios patalpos naudojamos pagal paskirtį (patikrinimo metu surašant Gyvenamųjų patalpų apžiūros aktą), įpareigoja n</text:span><text:span text:style-name="T594">uomininką daryti gyvenamosios patalpos einamąjį remontą, kai patikrinus gyvenamosios patalpos būklę ir palyginus su perdavimo – priėmimo akte apibūdinta būkle<text:s/></text:span><text:span text:style-name="T595">nusprendžia</text:span><text:span text:style-name="T596">ma, kad šis remontas yra būtinas. Taip pat informuoja nuomininkus</text:span><text:span text:style-name="T597"><text:s/>apie galimybę gauti<text:s/></text:span><text:span text:style-name="T598">piniginę socialinę paramą (socialinę pašalpą, būsto šildymo išlaidų, geriamojo vandens išlaidų ir karšto vandens išlaidų kompensacijas) nepasiturintiems gyventojams, prireikus, informuoja Savivaldybės administracijos <text:s/>padalinį (padalinius) ), atsakingą (at</text:span><text:span text:style-name="T599">sakingus) už socialinės paramos administravimą dėl socialinės paramos nuomininkui poreikio nustatymo ir teikimo, bei p</text:span><text:span text:style-name="T600">asibaigus ataskaitiniam mėnesiui, iki kito mėnesio 20 dienos, Savivaldybei pateikia mėnesio, o pasibaigus kalendoriniams metams – per 20 k</text:span><text:span text:style-name="T601">alendorinių dienų, metinę finansinę ataskaitą apie nuomininkams apskaičiuotą gyvenamųjų patalpų nuomos mokesčio dydį, jų sumokėtas įmokas ir įsiskolinimą, teismo sprendimais priteistų skolų ir palūkanų mokėjimą, atliktas apžiūras ir jų rezultatus, įspėjimų</text:span><text:span text:style-name="T602"><text:s/>pateikimą, medžiagos perdavimą teismui, kitą Paslaugų sutarties Techninėje specifikacijoje nurodytų darbų atlikimą bei kitą svarbią informaciją.</text:span></text:p>
      <text:p text:style-name="P603"/>
      <text:p text:style-name="P604"><text:span text:style-name="T605">VI</text:span><text:span text:style-name="T606"><text:s/>SKYRIUS</text:span></text:p>
      <text:p text:style-name="P607"><text:span text:style-name="T608">SAVIVALDYBEI NUOSAVYBĖS TEISE PRIKLAUSANČIŲ BŪSTŲ PERRAŠYMAS IŠ SAVIVALDYBĖS SOCIALINIO<text:s/></text:span><text:span text:style-name="T609">BŪSTO FONDO SĄRAŠO Į SAVIVALDYBĖS BŪSTO FONDO SĄRAŠĄ</text:span></text:p>
      <text:p text:style-name="P610"/>
      <text:p text:style-name="P611"><text:span text:style-name="T612">77</text:span><text:span text:style-name="T613">. Savivaldybei nuosavybės teise priklausantys būstai, įrašyti į Savivaldybės socialinio būsto, kaip Savivaldybės būsto dalies, sąrašą, perrašomi į Savivaldybės būsto fondo sąrašą Savivaldybės tary</text:span><text:span text:style-name="T614">bos sprendimu keičiant Savivaldybės tarybos sprendimą, kuriuo patvirtinti Savivaldybės būsto fondo ir Savivaldybės socialinio būsto, kaip Savivaldybės būsto dalies, fondo sąrašai.</text:span></text:p>
      <text:p text:style-name="P615"><text:span text:style-name="T616">78</text:span><text:span text:style-name="T617">. Savivaldybės tarybos sprendimo projektas, kuriuo perrašomas socialin</text:span><text:span text:style-name="T618">is būstas iš Savivaldybės socialinio būsto fondo, kaip Savivaldybės būsto dalies, sąrašo į Savivaldybės būsto fondo sąrašą, rengiamas gavus asmens rašytinį prašymą, kuriame prašoma pakeisti socialinio būsto nuomos sutartį ir sudaryti Savivaldybės būsto nuo</text:span><text:span text:style-name="T619">mos sutartį ir kuriame nurodyta, kad asmuo sutinka mokėti pagal galiojančią tvarką apskaičiuotą būsto nuomos mokestį.</text:span></text:p>
      <text:p text:style-name="P620"><text:span text:style-name="T621">79</text:span><text:span text:style-name="T622">. Savivaldybės administracija, esant poreikiui ir galimybei bei vadovaudamasi Įstatymu, gali nuomoti būstus iš fizinių ar juridinių<text:s/></text:span><text:span text:style-name="T623">asmenų ir šiuos būstus subnuomoti asmenims ar šeimoms, įrašytiems į asmenų ir šeimų, turinčių teisę į paramą būstui išsinuomoti, sąrašą. Šie būstai Savivaldybės tarybos sprendimu turi būti įtraukti į Savivaldybės socialinio būsto, kaip Savivaldybės būsto d</text:span><text:span text:style-name="T624">alies, sąrašą.</text:span></text:p>
      <text:p text:style-name="P625"/>
      <text:p text:style-name="P626"><text:span text:style-name="T627">VII</text:span><text:span text:style-name="T628"><text:s/>SKYRIUS</text:span></text:p>
      <text:p text:style-name="P629"><text:span text:style-name="T630">SAVIVALDYBEI NUOSAVYBĖS TEISE PRIKLAUSANČIŲ BŪSTŲ PERRAŠYMAS IŠ SAVIVALDYBĖS <text:s/>BŪSTO FONDO SĄRAŠO Į SAVIVALDYBĖS SOCIALINIO BŪSTO FONDO SĄRAŠĄ</text:span></text:p>
      <text:p text:style-name="P631"/>
      <text:p text:style-name="P632"><text:span text:style-name="T633">80</text:span><text:span text:style-name="T634">. Savivaldybei nuosavybės teise priklausantys būstai, įrašyti į<text:s/></text:span><text:span text:style-name="T635">Savivaldybės būsto fondo sąrašą, perrašomi į Savivaldybės socialinio būsto fondo sąrašą Savivaldybės tarybos sprendimu keičiant Savivaldybės tarybos sprendimą, kuriuo patvirtinti Savivaldybės būsto fondo ir Savivaldybės socialinio būsto fondo sąrašai.</text:span></text:p>
      <text:p text:style-name="P636"><text:span text:style-name="T637">81</text:span><text:span text:style-name="T638">. Savivaldybės tarybos sprendimo projektas, kuriuo perrašomas Savivaldybės būstas iš Savivaldybės būsto fondo sąrašo į Savivaldybės socialinio fondo sąrašą, rengiamas gavus asmens rašytinį prašymą pakeisti Savivaldybės būsto nuomos sutartį ir sudaryti So</text:span><text:span text:style-name="T639">cialinio būsto nuomos sutartį, jeigu asmens (šeimos) Lietuvos Respublikos gyventojų turto deklaravimo įstatyme nustatyta tvarka deklaruotas turtas (įskaitant gautas pajamas) už kalendorinius metus iki prašymo pateikimo dienos neviršija Įstatymo 11 straipsn</text:span><text:span text:style-name="T640">yje 3 dalyje patvirtintų dydžių. Sudarius socialinio būsto nuomos sutartį yra laikoma, kad asmuo (šeima) praranda teisę į nuomos teisinius santykius, atsiradusius iki 2002 m. gruodžio 31 d. pagal Lietuvos Respublikos gyventojų apsirūpinimo gyvenamosiomis p</text:span><text:span text:style-name="T641">atalpomis įstatymą. Asmuo prieš pasirašydamas socialinio būsto nuomos sutartį privalo pateikti sutikimą, kad sutinka, jog sudarius socialinio būsto nuomos sutartį, nuomos santykiai, galioję iki šios sutarties sudarymo, yra laikomi pasibaigusiais ir toks bū</text:span><text:span text:style-name="T642">stas negali būti parduodamas vadovaujantis Įstatymu.</text:span></text:p>
      <text:p text:style-name="P643"/>
      <text:p text:style-name="P644"><text:span text:style-name="T645">VIII</text:span><text:span text:style-name="T646"><text:s/>SKYRIUS</text:span></text:p>
      <text:p text:style-name="P647"><text:span text:style-name="T648">BAIGIAMOSIOS NUOSTATOS</text:span></text:p>
      <text:p text:style-name="P649"/>
      <text:p text:style-name="P650"><text:span text:style-name="T651">82</text:span><text:span text:style-name="T652">. Savivaldybės administracija informaciją<text:s/></text:span><text:span text:style-name="T653">apie paramą būstui išsinuomoti gaunančių asmenų duomenis tvarko ir teikia vadovaujantis Įstatymo 24 straipsniu.</text:span></text:p>
      <text:p text:style-name="P654"><text:span text:style-name="T655">83</text:span><text:span text:style-name="T656">. Klausimai, neaptarti šiame Apraše, sprendžiami vadovaujantis Civiliniu kodeksu, Įstatymu ir kitais teisės aktais.</text:span></text:p>
      <text:p text:style-name="P657"><text:span text:style-name="T658">84</text:span><text:span text:style-name="T659">.<text:s/></text:span><text:span text:style-name="T660">Šalių ginčai dėl Savivaldybei priklausančių gyvenamųjų patalpų nuomos sprendžiami Lietuvos Respublikos įstatymų nustatyta tva</text:span><text:span text:style-name="T661">rka.</text:span></text:p>
      <text:p text:style-name="P662"><text:span text:style-name="T663">85</text:span><text:span text:style-name="T664">.<text:s/></text:span><text:span text:style-name="T665">Šis Aprašas gali būti keičiamas, papildomas ir pripažįstamas netekusiu galios Savivaldybės tarybos sprendimu.</text:span><text:span text:style-name="T666"><text:s/></text:span></text:p>
      <text:p text:style-name="P667"/>
      <text:p text:style-name="P668"><text:span text:style-name="T669">________________</text:span></text:p>
      <text:p text:style-name="P670"/>
      <text:p text:style-name="P671"/>
      <text:p text:style-name="P672"/>
      <text:p text:style-name="P673"/>
      <text:p text:style-name="P674"><text:span text:style-name="T675">Pakeitimai:</text:span></text:p>
      <text:p text:style-name="P676"/>
      <text:p text:style-name="P677"><text:span text:style-name="T678">1.</text:span></text:p>
      <text:p text:style-name="P679"><text:span text:style-name="T680">Marijampolės savivaldybės taryba, Sprendimas</text:span></text:p>
      <text:p text:style-name="P681"><text:span text:style-name="T682">Nr.<text:s/></text:span><text:a xlink:href="https://www.e-tar.lt/portal/legalAct.html?documentId=55495c10bc2e11eab9d9cd0c85e0b745" office:target-frame-name="_top" xlink:show="replace"><text:span text:style-name="T683">1-198</text:span></text:a><text:span text:style-name="T684">, 2020-06-29, paskelbta TAR 2020-07-02, i. k. 2020-14831</text:span></text:p>
      <text:p text:style-name="P685"><text:span text:style-name="T686">Dėl Marijampolės savivaldybės tarybos 2019 m. spalio 28 d. sprendimo Nr. 1-290 „Dėl Marijampolės s</text:span><text:span text:style-name="T687">avivaldybės būsto ir socialinio būsto išnuomojimo ir naudojimo tvarkos aprašo patvirtinimo“ pakeitimo ir papildymo</text:span></text:p>
      <text:p text:style-name="P688"/>
      <text:p text:style-name="P689"><text:span text:style-name="T690">2.</text:span></text:p>
      <text:p text:style-name="P691"><text:span text:style-name="T692">Marijampolės savivaldybės taryba, Sprendimas</text:span></text:p>
      <text:p text:style-name="P693"><text:span text:style-name="T694">Nr.<text:s/></text:span><text:a xlink:href="https://www.e-tar.lt/portal/legalAct.html?documentId=94d44d40f6ce11ec8fa7d02a65c371ad" office:target-frame-name="_top" xlink:show="replace"><text:span text:style-name="T695">1-203</text:span></text:a><text:span text:style-name="T696">, 2022-06-27, paskelbta TAR 2022-06-28, i. k. 2022-13898</text:span></text:p>
      <text:p text:style-name="P697"><text:span text:style-name="T698">Dėl Marijampolės savivaldybės tarybos 2019 m. spalio 28 d. sprendimo Nr. 1-290 ,,Dėl Marijampolės savivaldybės būsto ir socialinio būsto išnuomojimo ir naudojimo tvarkos aprašo patvirt</text:span><text:span text:style-name="T699">inimo“ pakeitimo</text:span></text:p>
      <text:p text:style-name="P700"/>
      <text:p text:style-name="P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BoldMT" svg:font-family="TimesNewRomanPS-BoldMT" style:font-family-generic="roman" svg:panose-1="0 0 0 0 0 0 0 0 0 0"/>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64"><text:page-number text:fixed="false">11</text:page-number></text:p>
        <text:p text:style-name="Header"/>
      </style:header>
    </style:master-page>
    <style:master-page style:next-style-name="MP1" style:name="MPF1" style:page-layout-name="PL1">
      <style:header>
        <text:p text:style-name="P6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ija</meta:initial-creator>
    <dc:creator>adlibuser</dc:creator>
    <meta:creation-date>2022-06-29T08:03:00Z</meta:creation-date>
    <dc:date>2022-06-29T08:03:00Z</dc:date>
    <meta:print-date>2019-10-17T11:40:00Z</meta:print-date>
    <meta:template xlink:href="Normal.dotm" xlink:type="simple"/>
    <meta:editing-cycles>2</meta:editing-cycles>
    <meta:editing-duration>PT0S</meta:editing-duration>
    <meta:document-statistic meta:page-count="20" meta:paragraph-count="89" meta:word-count="6677" meta:character-count="44653" meta:row-count="317" meta:non-whitespace-character-count="38065"/>
  </office:meta>
</office:document-meta>
</file>