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middle" fo:line-height="112%"/>
      <style:text-properties fo:color="#000000" style:font-size-complex="12pt"/>
    </style:style>
    <style:style style:name="P12" style:parent-style-name="Normal" style:family="paragraph">
      <style:paragraph-properties fo:widows="0" fo:orphans="0" fo:text-align="center" style:vertical-align="middle" fo:line-height="112%"/>
      <style:text-properties fo:color="#000000" style:font-size-complex="12pt"/>
    </style:style>
    <style:style style:name="P13" style:parent-style-name="Normal" style:family="paragraph">
      <style:paragraph-properties fo:widows="0" fo:orphans="0" fo:text-align="center" style:vertical-align="middle" fo:line-height="112%"/>
      <style:text-properties fo:color="#000000" style:font-size-complex="12pt"/>
    </style:style>
    <style:style style:name="P14" style:parent-style-name="Normal" style:family="paragraph">
      <style:paragraph-properties fo:widows="0" fo:orphans="0" fo:text-align="center" style:vertical-align="middle" fo:line-height="112%"/>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vertical-align="middle" fo:line-height="112%"/>
      <style:text-properties fo:color="#000000" style:font-size-complex="12pt"/>
    </style:style>
    <style:style style:name="P16" style:parent-style-name="Normal" style:family="paragraph">
      <style:paragraph-properties fo:widows="0" fo:orphans="0" fo:text-align="center" style:vertical-align="middle" fo:line-height="112%"/>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center" style:vertical-align="middle" fo:line-height="112%"/>
      <style:text-properties fo:color="#000000" style:font-size-complex="12pt"/>
    </style:style>
    <style:style style:name="P19" style:parent-style-name="Normal" style:family="paragraph">
      <style:paragraph-properties fo:widows="0" fo:orphans="0" fo:text-align="justify" style:vertical-align="middle" fo:line-height="112%"/>
      <style:text-properties fo:color="#000000" style:font-size-complex="12pt"/>
    </style:style>
    <style:style style:name="P20" style:parent-style-name="Normal" style:family="paragraph">
      <style:paragraph-properties fo:widows="0" fo:orphans="0" fo:text-align="justify" style:vertical-align="middle" fo:line-height="112%"/>
      <style:text-properties fo:color="#000000" style:font-size-complex="12pt"/>
    </style:style>
    <style:style style:name="P21" style:parent-style-name="Normal" style:family="paragraph">
      <style:paragraph-properties fo:widows="0" fo:orphans="0" fo:text-align="justify" style:vertical-align="middle" fo:line-height="112%"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style:vertical-align="middle" fo:line-height="112%" fo:text-indent="0.4923in"/>
    </style:style>
    <style:style style:name="T24" style:parent-style-name="DefaultParagraphFont" style:family="text">
      <style:text-properties fo:color="#000000" fo:letter-spacing="0.0138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vertical-align="middle" fo:line-height="112%">
        <style:tab-stops>
          <style:tab-stop style:type="right" style:position="4.0694in"/>
          <style:tab-stop style:type="right" style:position="6.8111in"/>
        </style:tab-stops>
      </style:paragraph-properties>
    </style:style>
    <style:style style:name="P28" style:parent-style-name="Normal" style:family="paragraph">
      <style:paragraph-properties fo:widows="0" fo:orphans="0" fo:text-align="justify" style:vertical-align="middle" fo:line-height="112%">
        <style:tab-stops>
          <style:tab-stop style:type="right" style:position="4.0694in"/>
          <style:tab-stop style:type="right" style:position="6.8111in"/>
        </style:tab-stops>
      </style:paragraph-properties>
    </style:style>
    <style:style style:name="P29" style:parent-style-name="Normal" style:family="paragraph">
      <style:paragraph-properties fo:widows="0" fo:orphans="0" fo:text-align="justify" style:vertical-align="middle" fo:line-height="112%">
        <style:tab-stops>
          <style:tab-stop style:type="right" style:position="4.0694in"/>
          <style:tab-stop style:type="right" style:position="6.8111in"/>
        </style:tab-stops>
      </style:paragraph-properties>
    </style:style>
    <style:style style:name="P30" style:parent-style-name="Normal" style:family="paragraph">
      <style:paragraph-properties fo:widows="0" fo:orphans="0" fo:text-align="justify" style:vertical-align="middle" fo:line-height="112%">
        <style:tab-stops>
          <style:tab-stop style:type="right" style:position="6.6937in"/>
        </style:tab-stops>
      </style:paragraph-properties>
      <style:text-properties fo:text-transform="uppercase" fo:color="#000000" style:font-size-complex="12pt"/>
    </style:style>
    <style:style style:name="P31" style:parent-style-name="Normal" style:family="paragraph">
      <style:paragraph-properties fo:widows="0" fo:orphans="0" fo:text-align="justify" style:vertical-align="middle" fo:line-height="112%">
        <style:tab-stops>
          <style:tab-stop style:type="right" style:position="6.6937in"/>
        </style:tab-stops>
      </style:paragraph-properties>
    </style:style>
    <style:style style:name="P32" style:parent-style-name="Normal" style:master-page-name="MPF1" style:family="paragraph">
      <style:paragraph-properties fo:widows="0" fo:orphans="0" fo:break-before="page" fo:text-align="justify" style:vertical-align="middle" fo:line-height="120%"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7" style:parent-style-name="Normal" style:family="paragraph">
      <style:paragraph-properties fo:widows="0" fo:orphans="0" fo:text-align="justify"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8" style:parent-style-name="Normal" style:family="paragraph">
      <style:paragraph-properties fo:widows="0" fo:orphans="0" fo:text-align="justify" style:vertical-align="middle" fo:line-height="120%" fo:margin-left="3.9375in">
        <style:tab-stops/>
      </style:paragraph-properties>
      <style:text-properties fo:color="#000000" style:font-size-complex="12pt"/>
    </style:style>
    <style:style style:name="P39" style:parent-style-name="Normal" style:family="paragraph">
      <style:paragraph-properties fo:widows="0" fo:orphans="0" fo:text-align="justify" style:vertical-align="middle" fo:line-height="120%" fo:margin-left="3.9375in">
        <style:tab-stops/>
      </style:paragraph-properties>
      <style:text-properties fo:color="#000000" style:font-size-complex="12pt"/>
    </style:style>
    <style:style style:name="P40" style:parent-style-name="Normal" style:family="paragraph">
      <style:paragraph-properties fo:widows="0" fo:orphans="0" fo:text-align="justify"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1" style:parent-style-name="Normal" style:family="paragraph">
      <style:paragraph-properties fo:widows="0" fo:orphans="0" fo:text-align="justify" style:vertical-align="middle" fo:line-height="120%" fo:margin-left="3.9375in">
        <style:tab-stops/>
      </style:paragraph-properties>
      <style:text-properties fo:color="#000000" style:font-size-complex="12pt"/>
    </style:style>
    <style:style style:name="P42" style:parent-style-name="Normal" style:family="paragraph">
      <style:paragraph-properties fo:widows="0" fo:orphans="0" fo:text-align="justify" style:vertical-align="middle" fo:line-height="120%" fo:margin-left="3.9375in">
        <style:tab-stops/>
      </style:paragraph-properties>
      <style:text-properties fo:color="#000000" style:font-size-complex="12pt"/>
    </style:style>
    <style:style style:name="P43" style:parent-style-name="Normal" style:family="paragraph">
      <style:paragraph-properties fo:widows="0" fo:orphans="0" fo:text-align="justify" style:vertical-align="middle" fo:line-height="120%"/>
      <style:text-properties fo:text-transform="uppercase" fo:color="#000000" style:font-size-complex="12pt"/>
    </style:style>
    <style:style style:name="P44" style:parent-style-name="Normal" style:family="paragraph">
      <style:paragraph-properties fo:widows="0" fo:orphans="0" fo:text-align="justify" style:vertical-align="middle" fo:line-height="120%"/>
      <style:text-properties fo:font-weight="bold" style:font-weight-asian="bold" style:font-weight-complex="bold" fo:text-transform="uppercase" fo:color="#000000" style:font-size-complex="12pt"/>
    </style:style>
    <style:style style:name="P45" style:parent-style-name="Normal" style:family="paragraph">
      <style:paragraph-properties fo:widows="0" fo:orphans="0" fo:text-align="center" style:vertical-align="middle" fo:line-height="120%"/>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center" style:vertical-align="middle" fo:line-height="120%"/>
      <style:text-properties fo:color="#000000" style:font-size-complex="12pt"/>
    </style:style>
    <style:style style:name="P48" style:parent-style-name="Normal" style:family="paragraph">
      <style:paragraph-properties fo:widows="0" fo:orphans="0" fo:text-align="center" style:vertical-align="middle" fo:line-height="120%"/>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widows="0" fo:orphans="0" fo:text-align="justify" style:vertical-align="middle" fo:line-height="120%" fo:text-indent="0.4923in"/>
      <style:text-properties fo:color="#000000" style:font-size-complex="12pt"/>
    </style:style>
    <style:style style:name="P53" style:parent-style-name="Normal" style:family="paragraph">
      <style:paragraph-properties fo:widows="0" fo:orphans="0" fo:text-align="justify" style:vertical-align="middle" fo:line-height="12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vertical-align="middle" fo:line-height="12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middle" fo:line-height="12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middle" fo:line-height="120%" fo:text-indent="0.4923in"/>
    </style:style>
    <style:style style:name="T71" style:parent-style-name="DefaultParagraphFont" style:family="text">
      <style:text-properties fo:color="#000000" fo:letter-spacing="-0.002in" style:font-size-complex="12pt"/>
    </style:style>
    <style:style style:name="T72" style:parent-style-name="DefaultParagraphFont" style:family="text">
      <style:text-properties fo:color="#000000" fo:letter-spacing="-0.002in"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vertical-align="middle" fo:line-height="12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line-height="120%" fo:text-indent="0.4923in"/>
    </style:style>
    <style:style style:name="P82" style:parent-style-name="Normal" style:family="paragraph">
      <style:paragraph-properties fo:widows="0" fo:orphans="0" fo:text-align="center" style:vertical-align="middle" fo:line-height="120%"/>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center" style:vertical-align="middle" fo:line-height="120%"/>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justify" style:vertical-align="middle" fo:line-height="120%" fo:text-indent="0.4923in"/>
      <style:text-properties fo:color="#000000" style:font-size-complex="12pt"/>
    </style:style>
    <style:style style:name="P88" style:parent-style-name="Normal" style:family="paragraph">
      <style:paragraph-properties fo:widows="0" fo:orphans="0" fo:text-align="justify" style:vertical-align="middle" fo:line-height="12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middle" fo:line-height="12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middle" fo:line-height="12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line-height="12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2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line-height="120%" fo:text-indent="0.4923in"/>
    </style:style>
    <style:style style:name="P114" style:parent-style-name="Normal" style:family="paragraph">
      <style:paragraph-properties fo:widows="0" fo:orphans="0" fo:text-align="center" style:vertical-align="middle" fo:line-height="120%"/>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fo:text-align="justify" style:vertical-align="middle" fo:line-height="120%" fo:text-indent="0.4923in"/>
      <style:text-properties fo:color="#000000" style:font-size-complex="12pt"/>
    </style:style>
    <style:style style:name="P120" style:parent-style-name="Normal" style:family="paragraph">
      <style:paragraph-properties fo:widows="0" fo:orphans="0" fo:text-align="justify" style:vertical-align="middle" fo:line-height="12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line-height="12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middle" fo:line-height="12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style:vertical-align="middle" fo:line-height="12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vertical-align="middle" fo:line-height="12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middle" fo:line-height="12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line-height="12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middle" fo:line-height="12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middle" fo:line-height="12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middle" fo:line-height="12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middle" fo:line-height="12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middle" fo:line-height="12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middle" fo:line-height="12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style:vertical-align="middle" fo:line-height="12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vertical-align="middle" fo:line-height="12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vertical-align="middle" fo:line-height="12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vertical-align="middle" fo:line-height="12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middle" fo:line-height="12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middle" fo:line-height="12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vertical-align="middle" fo:line-height="120%"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middle" fo:line-height="12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middle" fo:line-height="12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vertical-align="middle" fo:line-height="12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middle" fo:line-height="120%"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vertical-align="middle" fo:line-height="120%"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line-height="12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middle" fo:line-height="120%"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vertical-align="middle" fo:line-height="12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line-height="120%"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center" style:vertical-align="middle" fo:line-height="120%"/>
    </style:style>
    <style:style style:name="P256" style:parent-style-name="Normal" style:family="paragraph">
      <style:paragraph-properties fo:widows="0" fo:orphans="0" fo:text-align="center" style:vertical-align="middle" fo:line-height="120%"/>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widows="0" fo:orphans="0" fo:text-align="justify" style:vertical-align="middle" fo:line-height="120%" fo:text-indent="0.4923in"/>
      <style:text-properties fo:color="#000000" style:font-size-complex="12pt"/>
    </style:style>
    <style:style style:name="P261" style:parent-style-name="Normal" style:family="paragraph">
      <style:paragraph-properties fo:widows="0" fo:orphans="0" fo:text-align="justify" style:vertical-align="middle" fo:line-height="12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middle" fo:line-height="12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fo:line-height="12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middle" fo:line-height="12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middle" fo:line-height="12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style:vertical-align="middle" fo:line-height="12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fo:line-height="12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vertical-align="middle" fo:line-height="12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middle" fo:line-height="12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middle" fo:line-height="12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middle" fo:line-height="120%"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vertical-align="middle" fo:line-height="12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style:vertical-align="middle" fo:line-height="12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middle" fo:line-height="12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middle" fo:line-height="12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style:vertical-align="middle" fo:line-height="12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style:vertical-align="middle" fo:line-height="120%" fo:text-indent="0.4923in"/>
    </style:style>
    <style:style style:name="P321" style:parent-style-name="Normal" style:family="paragraph">
      <style:paragraph-properties fo:widows="0" fo:orphans="0" fo:text-align="center" style:vertical-align="middle" fo:line-height="120%"/>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widows="0" fo:orphans="0" style:vertical-align="middle" fo:line-height="120%"/>
      <style:text-properties fo:color="#000000" style:font-size-complex="12pt"/>
    </style:style>
    <style:style style:name="P326" style:parent-style-name="Normal" style:family="paragraph">
      <style:paragraph-properties fo:widows="0" fo:orphans="0" fo:text-align="justify" style:vertical-align="middle" fo:line-height="12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style:vertical-align="middle" fo:line-height="12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vertical-align="middle" fo:line-height="12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vertical-align="middle" fo:line-height="12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vertical-align="middle" fo:line-height="12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style:vertical-align="middle" fo:line-height="12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style:vertical-align="middle" fo:line-height="12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style:vertical-align="middle" fo:line-height="12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vertical-align="middle" fo:line-height="12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style:vertical-align="middle" fo:line-height="12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vertical-align="middle" fo:line-height="120%" fo:text-indent="0.4923in"/>
    </style:style>
    <style:style style:name="P369" style:parent-style-name="Normal" style:family="paragraph">
      <style:paragraph-properties fo:widows="0" fo:orphans="0" fo:text-align="center" style:vertical-align="middle" fo:line-height="120%"/>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widows="0" fo:orphans="0" fo:text-align="justify" style:vertical-align="middle" fo:line-height="120%" fo:text-indent="0.4923in"/>
      <style:text-properties fo:color="#000000" style:font-size-complex="12pt"/>
    </style:style>
    <style:style style:name="P374" style:parent-style-name="Normal" style:family="paragraph">
      <style:paragraph-properties fo:widows="0" fo:orphans="0" fo:text-align="justify" style:vertical-align="middle" fo:line-height="12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style:vertical-align="middle" fo:line-height="12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middle" fo:line-height="120%"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vertical-align="middle" fo:line-height="12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style:vertical-align="middle" fo:line-height="120%" fo:text-indent="0.4923in"/>
    </style:style>
    <style:style style:name="P397" style:parent-style-name="Normal" style:family="paragraph">
      <style:paragraph-properties fo:keep-with-next="always" fo:keep-together="always" fo:widows="0" fo:orphans="0" fo:text-align="center" style:vertical-align="middle" fo:line-height="120%"/>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with-next="always" fo:keep-together="always" fo:widows="0" fo:orphans="0" fo:text-align="justify" style:vertical-align="middle" fo:line-height="120%" fo:text-indent="0.4923in"/>
      <style:text-properties fo:color="#000000" style:font-size-complex="12pt"/>
    </style:style>
    <style:style style:name="P403" style:parent-style-name="Normal" style:family="paragraph">
      <style:paragraph-properties fo:keep-with-next="always" fo:keep-together="always" fo:widows="0" fo:orphans="0" fo:text-align="justify" style:vertical-align="middle" fo:line-height="12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style:vertical-align="middle" fo:line-height="12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vertical-align="middle" fo:line-height="12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style:vertical-align="middle" fo:line-height="120%"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style:vertical-align="middle" fo:line-height="12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style:vertical-align="middle" fo:line-height="120%"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style:vertical-align="middle" fo:line-height="12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style:vertical-align="middle" fo:line-height="12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style:vertical-align="middle" fo:line-height="120%"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style:vertical-align="middle" fo:line-height="12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vertical-align="middle" fo:line-height="120%"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style:vertical-align="middle" fo:line-height="120%"/>
    </style:style>
    <style:style style:name="P452" style:parent-style-name="Normal" style:family="paragraph">
      <style:paragraph-properties fo:widows="0" fo:orphans="0" fo:text-align="center" style:vertical-align="middle" fo:line-height="120%"/>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widows="0" fo:orphans="0" fo:text-align="justify" style:vertical-align="middle" fo:line-height="120%" fo:text-indent="0.4923in"/>
      <style:text-properties fo:color="#000000" style:font-size-complex="12pt"/>
    </style:style>
    <style:style style:name="P457" style:parent-style-name="Normal" style:family="paragraph">
      <style:paragraph-properties fo:widows="0" fo:orphans="0" fo:text-align="justify" style:vertical-align="middle" fo:line-height="120%"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style:vertical-align="middle" fo:line-height="12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style:vertical-align="middle" fo:line-height="12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middle" fo:line-height="120%" fo:text-indent="0.4923in"/>
      <style:text-properties fo:color="#000000" style:font-size-complex="12pt"/>
    </style:style>
    <style:style style:name="P471" style:parent-style-name="Normal" style:family="paragraph">
      <style:paragraph-properties fo:widows="0" fo:orphans="0" fo:text-align="justify" style:vertical-align="middle" fo:line-height="120%" fo:text-indent="0.4923in"/>
      <style:text-properties fo:color="#000000" style:font-size-complex="12pt"/>
    </style:style>
    <style:style style:name="P472" style:parent-style-name="Normal" style:family="paragraph">
      <style:paragraph-properties fo:widows="0" fo:orphans="0" fo:text-align="justify" style:vertical-align="middle" fo:line-height="120%"/>
      <style:text-properties fo:color="#000000" style:font-size-complex="12pt"/>
    </style:style>
    <style:style style:name="P473" style:parent-style-name="Normal" style:family="paragraph">
      <style:paragraph-properties fo:widows="0" fo:orphans="0" fo:text-align="justify" fo:line-height="120%"/>
      <style:text-properties style:font-size-complex="12pt"/>
    </style:style>
    <style:style style:name="P474" style:parent-style-name="Normal" style:family="paragraph">
      <style:paragraph-properties fo:widows="0" fo:orphans="0" fo:text-align="justify" fo:line-height="120%"/>
      <style:text-properties style:font-size-complex="12pt"/>
    </style:style>
    <style:style style:name="P475" style:parent-style-name="Normal" style:family="paragraph">
      <style:paragraph-properties fo:widows="0" fo:orphans="0" fo:text-align="justify" style:vertical-align="middle" fo:line-height="120%"/>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center" style:vertical-align="middle" fo:line-height="120%"/>
    </style:style>
    <style:style style:name="T478" style:parent-style-name="DefaultParagraphFont" style:family="text">
      <style:text-properties fo:color="#000000"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master-page-name="MPF2" style:family="paragraph">
      <style:paragraph-properties fo:keep-together="always"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5"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6"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7"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8" style:parent-style-name="Normal" style:family="paragraph">
      <style:paragraph-properties fo:text-align="justify" style:vertical-align="middle" fo:line-height="120%" fo:text-indent="0.2166in"/>
      <style:text-properties fo:color="#000000" style:font-size-complex="12pt" fo:hyphenate="false"/>
    </style:style>
    <style:style style:name="P489" style:parent-style-name="Normal" style:family="paragraph">
      <style:paragraph-properties fo:keep-together="always" fo:text-align="center" style:vertical-align="middle" fo:line-height="120%"/>
      <style:text-properties fo:hyphenate="false"/>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493" style:parent-style-name="Normal" style:family="paragraph">
      <style:paragraph-properties fo:keep-together="always" fo:text-align="center" style:vertical-align="middle" fo:line-height="120%"/>
      <style:text-properties fo:color="#000000" style:font-size-complex="12pt" fo:hyphenate="false"/>
    </style:style>
    <style:style style:name="P494" style:parent-style-name="Normal" style:family="paragraph">
      <style:paragraph-properties fo:keep-together="always" fo:text-align="center" style:vertical-align="middle" fo:line-height="120%"/>
      <style:text-properties fo:color="#000000" style:text-position="super 66.6%" style:font-size-complex="12pt" fo:hyphenate="false"/>
    </style:style>
    <style:style style:name="P495" style:parent-style-name="Normal" style:family="paragraph">
      <style:paragraph-properties fo:keep-together="always" fo:text-align="center" style:vertical-align="middle" fo:line-height="120%"/>
      <style:text-properties fo:color="#000000" style:font-size-complex="12pt" fo:hyphenate="false"/>
    </style:style>
    <style:style style:name="P496" style:parent-style-name="Normal" style:family="paragraph">
      <style:paragraph-properties fo:keep-together="always" fo:text-align="center" style:vertical-align="middle" fo:line-height="120%"/>
      <style:text-properties fo:hyphenate="false"/>
    </style:style>
    <style:style style:name="T497" style:parent-style-name="DefaultParagraphFont" style:family="text">
      <style:text-properties fo:color="#000000" style:text-position="super 66.6%" style:font-size-complex="12pt"/>
    </style:style>
    <style:style style:name="P498" style:parent-style-name="Normal" style:family="paragraph">
      <style:paragraph-properties fo:text-align="justify" style:vertical-align="middle" fo:line-height="120%" fo:text-indent="0.2166in"/>
      <style:text-properties fo:color="#000000" style:font-size-complex="12pt" fo:hyphenate="false"/>
    </style:style>
    <style:style style:name="P499" style:parent-style-name="Normal" style:family="paragraph">
      <style:paragraph-properties fo:text-align="justify" style:vertical-align="middle" fo:line-height="120%" fo:text-indent="0.2166in"/>
      <style:text-properties fo:font-weight="bold" style:font-weight-asian="bold" style:font-weight-complex="bold" fo:color="#000000" style:font-size-complex="12pt" fo:hyphenate="false"/>
    </style:style>
    <style:style style:name="P500" style:parent-style-name="Normal" style:family="paragraph">
      <style:paragraph-properties fo:text-align="justify" style:vertical-align="middle" fo:line-height="120%" fo:text-indent="0.9736in"/>
      <style:text-properties fo:hyphenate="false"/>
    </style:style>
    <style:style style:name="T501" style:parent-style-name="DefaultParagraphFont" style:family="text">
      <style:text-properties fo:color="#000000" style:text-position="super 66.6%" style:font-size-complex="12pt"/>
    </style:style>
    <style:style style:name="P502" style:parent-style-name="Normal" style:family="paragraph">
      <style:paragraph-properties fo:text-align="justify" style:vertical-align="middle" fo:line-height="120%"/>
      <style:text-properties fo:hyphenate="false"/>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style:vertical-align="middle" fo:line-height="120%" fo:text-indent="0.2166in"/>
      <style:text-properties fo:color="#000000" style:font-size-complex="12pt" fo:hyphenate="false"/>
    </style:style>
    <style:style style:name="P506" style:parent-style-name="Normal" style:family="paragraph">
      <style:paragraph-properties fo:text-align="justify" style:vertical-align="middle" fo:line-height="120%" fo:text-indent="0.2166in"/>
      <style:text-properties fo:color="#000000" style:font-size-complex="12pt" fo:hyphenate="false"/>
    </style:style>
    <style:style style:name="P507" style:parent-style-name="Normal" style:family="paragraph">
      <style:paragraph-properties fo:text-align="justify" style:vertical-align="middle" fo:line-height="120%" fo:text-indent="0.2166in"/>
      <style:text-properties fo:color="#000000" style:font-size-complex="12pt" fo:hyphenate="false"/>
    </style:style>
    <style:style style:name="TableColumn509" style:family="table-column">
      <style:table-column-properties style:column-width="0.5673in" style:use-optimal-column-width="false"/>
    </style:style>
    <style:style style:name="TableColumn510" style:family="table-column">
      <style:table-column-properties style:column-width="2.7in" style:use-optimal-column-width="false"/>
    </style:style>
    <style:style style:name="TableColumn511" style:family="table-column">
      <style:table-column-properties style:column-width="3.5437in" style:use-optimal-column-width="false"/>
    </style:style>
    <style:style style:name="Table508" style:family="table">
      <style:table-properties style:width="6.8111in" fo:margin-left="0.075in" table:align="left"/>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center" style:vertical-align="middle" fo:line-height="120%"/>
      <style:text-properties fo:color="#000000" style:font-size-complex="12pt" fo:hyphenate="false"/>
    </style:style>
    <style:style style:name="P515" style:parent-style-name="Normal" style:family="paragraph">
      <style:paragraph-properties fo:text-align="center" style:vertical-align="middle" fo:line-height="120%"/>
      <style:text-properties fo:color="#000000" style:font-size-complex="12pt" fo:hyphenate="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align="center" style:vertical-align="middle" fo:line-height="120%"/>
      <style:text-properties fo:color="#000000" style:font-size-complex="12pt" fo:hyphenate="false"/>
    </style:style>
    <style:style style:name="P518" style:parent-style-name="Normal" style:family="paragraph">
      <style:paragraph-properties fo:text-align="center" style:vertical-align="middle" fo:line-height="120%"/>
      <style:text-properties fo:color="#000000" style:font-size-complex="12p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style:vertical-align="middle" fo:line-height="120%"/>
      <style:text-properties fo:color="#000000" style:font-size-complex="12pt" fo:hyphenate="false"/>
    </style:style>
    <style:style style:name="P521" style:parent-style-name="Normal" style:family="paragraph">
      <style:paragraph-properties fo:text-align="center" style:vertical-align="middle" fo:line-height="120%"/>
      <style:text-properties fo:color="#000000" style:font-size-complex="12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line-height="120%"/>
      <style:text-properties style:font-size-complex="12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line-height="120%"/>
      <style:text-properties style:font-size-complex="12p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line-height="120%"/>
      <style:text-properties style:font-size-complex="12pt"/>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line-height="120%"/>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line-height="120%"/>
      <style:text-properties style:font-size-complex="12p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line-height="120%"/>
      <style:text-properties style:font-size-complex="12pt"/>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line-height="120%"/>
      <style:text-properties style:font-size-complex="12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line-height="120%"/>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line-height="120%"/>
      <style:text-properties style:font-size-complex="12pt"/>
    </style:style>
    <style:style style:name="P543" style:parent-style-name="Normal" style:family="paragraph">
      <style:paragraph-properties fo:text-align="justify" style:vertical-align="middle" fo:line-height="120%" fo:text-indent="0.2166in"/>
      <style:text-properties fo:color="#000000" style:font-size-complex="12pt" fo:hyphenate="false"/>
    </style:style>
    <style:style style:name="P544" style:parent-style-name="Normal" style:family="paragraph">
      <style:paragraph-properties fo:text-align="justify" style:vertical-align="middle" fo:line-height="120%" fo:text-indent="0.2166in"/>
      <style:text-properties fo:color="#000000" style:font-size-complex="12pt" fo:hyphenate="false"/>
    </style:style>
    <style:style style:name="P545" style:parent-style-name="Normal" style:family="paragraph">
      <style:paragraph-properties fo:text-align="justify" style:vertical-align="middle" fo:line-height="120%" fo:text-indent="0.2166in"/>
      <style:text-properties fo:color="#000000" style:font-size-complex="12pt" fo:hyphenate="false"/>
    </style:style>
    <style:style style:name="P546" style:parent-style-name="Normal" style:family="paragraph">
      <style:paragraph-properties fo:text-align="justify" style:vertical-align="middle" fo:line-height="120%" fo:margin-left="0.3937in" fo:text-indent="-0.177in">
        <style:tab-stops/>
      </style:paragraph-properties>
      <style:text-properties fo:color="#000000" style:font-size-complex="12pt" fo:hyphenate="false"/>
    </style:style>
    <style:style style:name="P547" style:parent-style-name="Normal" style:family="paragraph">
      <style:paragraph-properties fo:text-align="justify" style:vertical-align="middle" fo:line-height="120%" fo:text-indent="0.2166in"/>
      <style:text-properties fo:color="#000000" style:font-size-complex="12pt" fo:hyphenate="false"/>
    </style:style>
    <style:style style:name="P548" style:parent-style-name="Normal" style:family="paragraph">
      <style:paragraph-properties fo:text-align="justify" style:vertical-align="middle" fo:line-height="120%" fo:text-indent="0.2166in"/>
      <style:text-properties fo:color="#000000" style:font-size-complex="12pt" fo:hyphenate="false"/>
    </style:style>
    <style:style style:name="P549" style:parent-style-name="Normal" style:family="paragraph">
      <style:paragraph-properties fo:text-align="justify" style:vertical-align="middle" fo:line-height="120%" fo:text-indent="0.2166in"/>
      <style:text-properties fo:color="#000000" style:font-size-complex="12pt" fo:hyphenate="false"/>
    </style:style>
    <style:style style:name="P550" style:parent-style-name="Normal" style:family="paragraph">
      <style:paragraph-properties style:vertical-align="middle" fo:line-height="120%" fo:text-indent="0.2166in"/>
      <style:text-properties fo:color="#000000" style:font-size-complex="12pt" fo:hyphenate="false"/>
    </style:style>
    <style:style style:name="P551" style:parent-style-name="Normal" style:family="paragraph">
      <style:paragraph-properties fo:text-align="justify" style:vertical-align="middle" fo:line-height="120%" fo:text-indent="3.052in"/>
      <style:text-properties fo:hyphenate="false"/>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20%" fo:text-indent="0.2166in"/>
      <style:text-properties fo:color="#000000" style:font-size-complex="12pt" fo:hyphenate="false"/>
    </style:style>
    <style:style style:name="P555" style:parent-style-name="Normal" style:family="paragraph">
      <style:paragraph-properties fo:text-align="justify" style:vertical-align="middle" fo:line-height="120%" fo:text-indent="2.6583in"/>
      <style:text-properties fo:color="#000000" style:font-size-complex="12pt" fo:hyphenate="false"/>
    </style:style>
    <style:style style:name="P556" style:parent-style-name="Normal" style:family="paragraph">
      <style:paragraph-properties fo:text-align="justify" style:vertical-align="middle" fo:line-height="120%" fo:text-indent="3.2486in"/>
      <style:text-properties fo:color="#000000" style:text-position="super 66.6%" style:font-size-complex="12pt" fo:hyphenate="false"/>
    </style:style>
    <style:style style:name="P557" style:parent-style-name="Normal" style:family="paragraph">
      <style:paragraph-properties fo:text-align="center" style:vertical-align="middle" fo:line-height="120%"/>
      <style:text-properties fo:color="#000000" style:font-size-complex="12pt" fo:hyphenate="false"/>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6">Suvestinė redakcija nuo 2023-01-24</text:span></text:p>
      <text:p text:style-name="P7"/>
      <text:p text:style-name="P8"><text:span text:style-name="T9">Nutarimas paskelbtas: TAR 2019-04-01, i. k. 2019-05132</text:span></text:p>
      <text:p text:style-name="P10"/>
      <text:p text:style-name="P11">LIETUVOS AUDITORIŲ RŪMŲ PREZIDIUMO</text:p>
      <text:p text:style-name="P12">N U T A R I M A S</text:p>
      <text:p text:style-name="P13"/>
      <text:p text:style-name="P14">DĖL FINANSINIŲ ATASKAITŲ audito kokybės užtikrinimo Lietuvos auditorių rūmuose TVARKOS APRAŠO TVIRTINIMO</text:p>
      <text:p text:style-name="P15"/>
      <text:p text:style-name="P16"><text:span text:style-name="T17">2018 m. vasario 26 d. Nr. 1.4-7.2.6.1</text:span></text:p>
      <text:p text:style-name="P18">Vilnius</text:p>
      <text:p text:style-name="P19"/>
      <text:p text:style-name="P20"/>
      <text:p text:style-name="P21"><text:span text:style-name="T22">Vadovaudamasis Lietuvos Respublikos finansinių ataskaitų audito įstatymo 41 straipsnio 5 dalies 1 punktu Lietuvos auditorių rūmų prezidiumas nutaria:</text:span></text:p>
      <text:p text:style-name="P23"><text:span text:style-name="T24">tvirtinti</text:span><text:span text:style-name="T25"><text:s/>Finansinių ataskaitų audito kokybės užtikrinim</text:span><text:span text:style-name="T26">o Lietuvos auditorių rūmuose tvarkos aprašą (pridedama).</text:span></text:p>
      <text:p text:style-name="P27"/>
      <text:p text:style-name="P28"/>
      <text:p text:style-name="P29"/>
      <text:p text:style-name="P30">PREZIDENTAS<text:s/><text:tab/>SAULIUS LAPŠINSKAS</text:p>
      <text:p text:style-name="P31"/>
      <text:soft-page-break/>
      <text:p text:style-name="P32">PATVIRTINTA</text:p>
      <text:p text:style-name="P37">Lietuvos auditorių<text:s/>rūmų prezidiumo</text:p>
      <text:p text:style-name="P38">2018 m. vasario 26 d. nutarimu<text:s/></text:p>
      <text:p text:style-name="P39">Nr. 1.4-7.2.6.1</text:p>
      <text:p text:style-name="P40">(Lietuvos auditorių rūmų prezidiumo</text:p>
      <text:p text:style-name="P41">2023 m. sausio 13 d. nutarimo</text:p>
      <text:p text:style-name="P42">Nr. 1.4-2.1.2.1 redakcija)</text:p>
      <text:p text:style-name="P43"/>
      <text:p text:style-name="P44"/>
      <text:p text:style-name="P45"><text:span text:style-name="T46">FINANSINIŲ ATASKAITŲ audito kokybės užtikrinimo Lietuvos auditorių rūmuos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Finansinių ataskaitų audito kokybės užtikrinimo Lietuvos auditorių rūmuose (toliau – LAR) tvarkos aprašas (toliau – Tvarkos aprašas) parengtas vadovaujantis Lietuvos Respublikos finansinių ataskaitų audito įstatymo (tolia</text:span><text:span text:style-name="T56">u – Įstatymas) 41 straipsnio 5 dalies 1 punktu ir reglamentuoja LAR funkcijas bei jų vykdymą įgyvendinant ne viešojo intereso įmonių auditorių (toliau – auditorių) ir ne viešojo intereso įmonių audito įmonių, o taip pat auditorių, kurie audito veikla verči</text:span><text:span text:style-name="T57">asi savarankiškai (toliau kartu – audito įmonė, jeigu nenurodyta kitaip), finansinių ataskaitų ir konsoliduotųjų finansinių ataskaitų audito (toliau kartu – finansinių ataskaitų auditas, jeigu nenurodyta kitaip) kokybės užtikrinimą.<text:s/></text:span></text:p>
      <text:p text:style-name="P58"><text:span text:style-name="T59">2</text:span><text:span text:style-name="T60">. Tiek kiek nereg</text:span><text:span text:style-name="T61">lamentuoja šis Tvarkos aprašas, auditorių kontrolierių veiklą, bei finansinių ataskaitų audito kokybės<text:s/></text:span><text:span text:style-name="T62">peržiūros (toliau – peržiūra) atlikimo procesą,<text:s/></text:span><text:span text:style-name="T63">pagal metinius peržiūrų planus, reglamentuoja Audito, apskaitos, turto vertinimo ir nemokumo valdymo tarn</text:span><text:span text:style-name="T64">ybos prie Lietuvos Respublikos finansų ministerijos (toliau –</text:span><text:span text:style-name="T65"><text:s/></text:span><text:span text:style-name="T66">Įstaiga) patvirtintas Finansinių ataskaitų audito kokybės peržiūros atlikimo tvarkos aprašas.<text:s/></text:span></text:p>
      <text:p text:style-name="P67"><text:span text:style-name="T68">3</text:span><text:span text:style-name="T69">. Šiame Tvarkos apraše vartojamos sąvokos ir sutrumpinimai:<text:s/></text:span></text:p>
      <text:p text:style-name="P70"><text:span text:style-name="T71">3.1</text:span><text:span text:style-name="T72">.<text:s/></text:span><text:span text:style-name="T73">Siūlomas sprendimas</text:span><text:span text:style-name="T74"> – vado</text:span><text:span text:style-name="T75">vaujantis Įstatymo 44 straipsnio 4 dalimi, LAR Kokybės kontrolės komiteto parengtas sprendimo projektas auditoriui ir (ar) audito įmonei skirti Įstatymo 56 straipsnio 3 dalyje nustatytą (nustatytas) nurodymą (nurodymus) ir (arba) Įstatymo 56 straipsnio 4 d</text:span><text:span text:style-name="T76">alyje nustatytą (nustatytas) poveikio priemonę (priemones) arba siūlyti atlikti finansinių ataskaitų audito kokybės tyrimą (toliau – tyrimas), kuris teikiamas Įstaigai.</text:span></text:p>
      <text:p text:style-name="P77"><text:span text:style-name="T78">3.2</text:span><text:span text:style-name="T79">. Šiame Tvarkos apraše gali būti vartojamos ir kitos sąvokos, kurios turi būti s</text:span><text:span text:style-name="T80">uprantamos taip, kaip jos vartojamos Įstatyme ir Finansinių ataskaitų audito kokybės peržiūros atlikimo tvarkos apraše.</text:span></text:p>
      <text:p text:style-name="P81"/>
      <text:p text:style-name="P82"><text:span text:style-name="T83">II</text:span><text:span text:style-name="T84">. finansinių ataskaitų audito kokybės užtikrinime<text:s/></text:span></text:p>
      <text:p text:style-name="P85"><text:span text:style-name="T86">dalyvaujantys lar organai ir paskirti asmenys</text:span></text:p>
      <text:p text:style-name="P87"/>
      <text:p text:style-name="P88"><text:span text:style-name="T89">4</text:span><text:span text:style-name="T90">. Finansinių ataskaitų</text:span><text:span text:style-name="T91"><text:s/>audito kokybės užtikrinimo procese dalyvaujantys LAR organai yra LAR prezidiumas, LAR kokybės kontrolės komitetas (toliau – Komitetas), LAR narystės komisija. Finansinių ataskaitų audito kokybės užtikrinimo procese taip pat dalyvauja auditoriai kontrolier</text:span><text:span text:style-name="T92">iai, LAR administracijos darbuotojai bei LAR pasitelkti kiti asmenys (ekspertai),<text:s/></text:span><text:soft-page-break/><text:span text:style-name="T93">paskirti atsakingais už atitinkamų finansinių ataskaitų audito kokybės užtikrinimo funkcijų įgyvendinimą. Apie finansinių ataskaitų audito kokybės užtikrinimo procese dalyvau</text:span><text:span text:style-name="T94">jančius asmenis prieš jiems pradedant veiklą (darbą) yra informuojama Įstaiga Asmenų, atliekančių auditorių ir audito įmonių viešąją priežiūrą, finansinių ataskaitų audito kokybės užtikrinimą, finansinių ataskaitų audito kokybės tyrimą ar pažeidimo tyrimą,</text:span><text:span text:style-name="T95"><text:s/>reguliuojamosios veiklos patikros kokybės tyrimą, nepriklausomumo principo laikymosi reikalavimų tvarkos aprašo nustatyta tvarka.<text:s/></text:span></text:p>
      <text:p text:style-name="P96"><text:span text:style-name="T97">5</text:span><text:span text:style-name="T98">. Auditoriai kontrolieriai yra renkami ir tvirtinami LAR prezidiumo, kandidatūras suderinus su Įstaiga. LAR su auditori</text:span><text:span text:style-name="T99">ais kontrolieriais sudaro trejų metų sutartis dėl paslaugų teikimo. Auditorių kontrolierių parinkimo, rengimo ir kvalifikacijos kėlimo tvarką nustato Įstaiga.<text:s/></text:span></text:p>
      <text:p text:style-name="P100"><text:span text:style-name="T101">6</text:span><text:span text:style-name="T102">. Auditoriai kontrolieriai, atlikdami jiems pavestas peržiūras, vadovaujasi Įstatymu, atkre</text:span><text:span text:style-name="T103">ipiant dėmesį į Įstatymo 43 straipsnio 4 dalį, kurioje numatytos auditorių kontrolierių teisės, Įstatymo 43 straipsnio 5 dalį, kurioje numatytos auditorių kontrolierių pareigos, o taip pat Finansinių ataskaitų audito kokybės peržiūros atlikimo tvarkos apra</text:span><text:span text:style-name="T104">šu, Finansinių ataskaitų audito kokybės peržiūros ataskaitos reikalavimais, šiuo Tvarkos aprašu ir kitais teisės aktais.</text:span></text:p>
      <text:p text:style-name="P105"><text:span text:style-name="T106">7</text:span><text:span text:style-name="T107">. Finansinių ataskaitų audito kokybės užtikrinimo procese dalyvaujančių LAR prezidiumo ir komitetų įgaliojimus nustato LAR statuta</text:span><text:span text:style-name="T108">s ir darbo reglamentai; LAR darbuotojų darbo funkcijas ir kompetencijas reglamentuoja LAR prezidiumo patvirtinti darbuotojų pareiginiai nuostatai, šis Tvarkos aprašas, o taip pat tam tikras funkcijas atlikti darbuotojams gali būti pavedama LAR direktoriaus</text:span><text:span text:style-name="T109"><text:s/>įsakymais.</text:span></text:p>
      <text:p text:style-name="P110"><text:span text:style-name="T111">8</text:span><text:span text:style-name="T112">. Finansinių ataskaitų audito kokybės užtikrinimo procese dalyvaujančios Įstaigos kompetenciją ir funkcijas reglamentuoja Įstatymas, bei kiti teisės aktai.</text:span></text:p>
      <text:p text:style-name="P113"/>
      <text:p text:style-name="P114"><text:span text:style-name="T115">III</text:span><text:span text:style-name="T116">.<text:s/></text:span><text:span text:style-name="T117">LAR PREZIDIUMO ir LAR narystės komisijos, ĮGYVENDINANČIų finansinių<text:s/></text:span><text:span text:style-name="T118">ataskaitų audito kokybės užtikrinimĄ, FUNKCIJOS IR TEISĖS</text:span></text:p>
      <text:p text:style-name="P119"/>
      <text:p text:style-name="P120"><text:span text:style-name="T121">9</text:span><text:span text:style-name="T122">.<text:s/></text:span><text:span text:style-name="T123">LAR prezidiumas,</text:span><text:span text:style-name="T124"><text:s/>vykdydamas finansinių ataskaitų audito kokybės užtikrinimą, atlieka šias funkcijas:</text:span></text:p>
      <text:p text:style-name="P125"><text:span text:style-name="T126">9.1</text:span><text:span text:style-name="T127">. parenka auditorius kontrolierius, pagal Įstatyme nustatytus reikalavimus ir suderi</text:span><text:span text:style-name="T128">nęs su Įstaiga, Įstaigos nustatyta tvarka, tvirtina auditorius kontrolierius;</text:span></text:p>
      <text:p text:style-name="P129"><text:span text:style-name="T130">9.2</text:span><text:span text:style-name="T131">. suderinęs su Įstaiga, nustato nepriklausomumo, konfidencialumo ir profesinės paslapties laikymosi tvarką, taikomą LAR prezidiumo nariams, Komiteto nariams, LAR narystės komisijos nariams ir kitiems asmenims, atsakingiems už finansinių ataskaitų audito ko</text:span><text:span text:style-name="T132">kybės užtikrinimo įgyvendinimą, išskyrus auditorius kontrolierius, kuriems nepriklausomumo, konfidencialumo ir profesinės paslapties laikymosi tvarką nustato Įstaiga;<text:s/></text:span></text:p>
      <text:p text:style-name="P133"><text:span text:style-name="T134">9.3</text:span><text:span text:style-name="T135">. gavus informaciją apie netinkamai atliktą finansinių ataskaitų auditą, Įstatymo</text:span><text:span text:style-name="T136">, 2014 m. balandžio 16 d. Europos Parlamento ir Tarybos reglamento (ES) Nr. 537/2014 dėl konkrečių viešojo intereso įmonių teisės aktų nustatyto finansinių ataskaitų audito reikalavimų, kuriuo panaikinamas Komisijos sprendimas 2005/909/EB nuostatų galimą n</text:span><text:span text:style-name="T137">esilaikymą,</text:span><text:span text:style-name="T138"><text:s/>nedelsiant<text:s/></text:span><text:span text:style-name="T139">kreipiasi į Įstaigą su prašymu dėl finansinių ataskaitų audito kokybės tikrinimo, tyrimo ar pažeidimo tyrimo pradėjimo ar Komitetą dėl peržiūros pradėjimo;</text:span></text:p>
      <text:p text:style-name="P140"><text:span text:style-name="T141">9.4</text:span><text:span text:style-name="T142">. tvirtina Komiteto siūlomus sprendimus, kurie teikiami Įstaigai, arba</text:span><text:span text:style-name="T143"><text:s/>nepritaręs Komiteto siūlomam sprendimui, priima kitą siūlomą sprendimą, kuris teikiamas Įstaigai;</text:span></text:p>
      <text:p text:style-name="P144"><text:span text:style-name="T145">9.5</text:span><text:span text:style-name="T146">. audito įmonei nesudarant sąlygų atlikti peržiūrą, Komiteto siūlymu priima sprendimą<text:s/></text:span><text:span text:style-name="T147">sustabdyti</text:span><text:span text:style-name="T148"><text:s/>audito įmonės pažymėjimo galiojimą, Įstatymo ir Audit</text:span><text:span text:style-name="T149">o įmonės įrašymo į audito įmonių sąrašą, pažymėjimo išdavimo, galiojimo sustabdymo, atnaujinimo ir galiojimo panaikinimo, informacijos, reikalingos audito įmonių sąrašui parengti, pakeisti ir skelbti, pateikimo tvarkos aprašo nustatyta tvarka;</text:span></text:p>
      <text:p text:style-name="P150"><text:span text:style-name="T151">9.6</text:span><text:span text:style-name="T152">. aud</text:span><text:span text:style-name="T153">ito įmonei nesudarant sąlygų atlikti peržiūrą, Komiteto siūlymu priima sprendimą<text:s/></text:span><text:span text:style-name="T154">panaikinti<text:s/></text:span><text:span text:style-name="T155">audito įmonės pažymėjimo galiojimą, Įstatymo ir Audito įmonės įrašymo į audito įmonių sąrašą, pažymėjimo išdavimo, galiojimo sustabdymo, atnaujinimo ir galiojimo pa</text:span><text:span text:style-name="T156">naikinimo, informacijos, reikalingos audito įmonių sąrašui parengti, pakeisti ir skelbti, pateikimo tvarkos aprašo nustatyta tvarka;<text:s/></text:span></text:p>
      <text:p text:style-name="P157"><text:span text:style-name="T158">9.7</text:span><text:span text:style-name="T159">. atlieka kitas funkcijas, numatytas Įstatyme ir kituose teisės aktuose, taip pat LAR statute, LAR prezidiumo veikl</text:span><text:span text:style-name="T160">os reglamente ar kituose LAR organų veiklą reglamentuojančiose dokumentuose. Finansinių ataskaitų audito kokybės užtikrinimo procese LAR prezidiumas taip pat atlieka tas funkcijas, kurios nėra priskirtos kitiems LAR organams pagal jų kompetenciją.<text:s/></text:span></text:p>
      <text:p text:style-name="P161"><text:span text:style-name="T162">10</text:span><text:span text:style-name="T163">. Tvarkos aprašo 9.3 punkte numatytu atveju nagrinėjimas ir sprendimo priėmimas, kaip numatyta Tvarkos aprašo 9.3 punkte, vykdomas LAR prezidiumo patvirtinto Skundų nagrinėjimo tvarkos aprašo nustatyta tvarka.</text:span></text:p>
      <text:p text:style-name="P164"><text:span text:style-name="T165">11</text:span><text:span text:style-name="T166">.<text:s/></text:span><text:span text:style-name="T167">LAR narystės komisija</text:span><text:span text:style-name="T168">, vykdydama fina</text:span><text:span text:style-name="T169">nsinių ataskaitų audito kokybės užtikrinimą, atlieka šias funkcijas:</text:span></text:p>
      <text:p text:style-name="P170"><text:span text:style-name="T171">11.1</text:span><text:span text:style-name="T172">. auditoriui nesudarant sąlygų atlikti peržiūrą, Komiteto siūlymu priima sprendimą<text:s/></text:span><text:span text:style-name="T173">sustabdyti</text:span><text:span text:style-name="T174"><text:s/>auditoriaus pažymėjimo galiojimą, Įstatymo ir Auditoriaus pažymėjimo išdavimo, galiojim</text:span><text:span text:style-name="T175">o sustabdymo, atnaujinimo ir galiojimo panaikinimo, informacijos, reikalingos auditorių<text:s/></text:span><text:soft-page-break/><text:span text:style-name="T176">sąrašui parengti, atnaujinti ir skelbti, pateikimo tvarkos aprašo nustatyta tvarka;</text:span></text:p>
      <text:p text:style-name="P177"><text:span text:style-name="T178">11.2</text:span><text:span text:style-name="T179">. auditoriui nesudarant sąlygų atlikti peržiūrą, Komiteto siūlymu priima spr</text:span><text:span text:style-name="T180">endimą<text:s/></text:span><text:span text:style-name="T181">panaikinti</text:span><text:span text:style-name="T182"><text:s/>auditoriaus pažymėjimo galiojimą, Įstatymo ir Auditoriaus pažymėjimo išdavimo, galiojimo sustabdymo, atnaujinimo ir galiojimo panaikinimo, informacijos, reikalingos auditorių sąrašui parengti, atnaujinti ir skelbti, pateikimo tvarkos apra</text:span><text:span text:style-name="T183">šo nustatyta tvarka;</text:span></text:p>
      <text:p text:style-name="P184"><text:span text:style-name="T185">11.3</text:span><text:span text:style-name="T186">. finansinių ataskaitų audito kokybės užtikrinimo procese atlieka ir kitas funkcijas, teisės aktais ar LAR vidaus dokumentais priskirtas LAR narystės komisijai.</text:span></text:p>
      <text:p text:style-name="P187"><text:span text:style-name="T188">12</text:span><text:span text:style-name="T189">. LAR prezidiumas ir LAR narystės komisija, vykdydami<text:s/></text:span><text:span text:style-name="T190">finansinių ataskaitų audito kokybės užtikrinimo funkcijas, vadovaujantis Įstatymo 41 straipsnio 5 dalies 6 punktu, turi teisę susipažinti su peržiūros ataskaitomis, bei su visa medžiaga surinkta atliekant peržiūrą. LAR prezidiumas ir LAR narystės komisija<text:s/></text:span><text:span text:style-name="T191">gali kreiptis į Komitetą dėl paaiškinimų ir papildomos medžiagos ar kitokios informacijos pateikimo, jei turima informacija netiksli ir (arba) nepakankama sprendimui priimti.</text:span></text:p>
      <text:p text:style-name="P192"><text:span text:style-name="T193">13</text:span><text:span text:style-name="T194">.<text:s/></text:span><text:span text:style-name="T195">Komitetas,</text:span><text:span text:style-name="T196"><text:s/>vykdydamas finansinių ataskaitų audito kokybės užtikrinimą vyk</text:span><text:span text:style-name="T197">do LAR prezidiumo pavedimus bei šias funkcijas:</text:span></text:p>
      <text:p text:style-name="P198"><text:span text:style-name="T199">13.1</text:span><text:span text:style-name="T200">. kasmet iki vasario 1 d. teikia Įstaigai informaciją apie metinių finansinių ataskaitų audito kokybės peržiūrų planų faktinį įvykdymą pagal Įstaigos nustatytą formą;</text:span></text:p>
      <text:p text:style-name="P201"><text:span text:style-name="T202">13.2</text:span><text:span text:style-name="T203">. sudaro ir teikia Įstaigai</text:span><text:span text:style-name="T204">, Įstaigos nustatyta tvarka, suderinti finansinių ataskaitų audito kokybės peržiūrų planą, kasmet iki kovo 1 d. Einamųjų metų finansinių ataskaitų audito kokybės peržiūrų planą suderinus su Įstaiga, jis Komiteto patvirtinamas per 10 darbo dienų nuo suderin</text:span><text:span text:style-name="T205">imo datos (suderinimo data laikoma Įstaigos raštas, kuriuo informuojama apie pritarimą sudarytam einamųjų metų peržiūrų planui);<text:s/></text:span></text:p>
      <text:p text:style-name="P206"><text:span text:style-name="T207">13.3</text:span><text:span text:style-name="T208">. teikia Įstaigai derinti einamųjų metų peržiūrų plano pakeitimus, kasmet iki gruodžio 31 d. Einamųjų metų peržiūrų pl</text:span><text:span text:style-name="T209">ano pakeitimus suderinus su Įstaiga, pakeistas peržiūrų planas Komiteto patvirtinamas per 10 darbo dienų nuo suderinimo datos (suderinimo data laikoma Įstaigos raštas, kuriuo informuojama apie pritarimą peržiūrų plano pakeitimams);</text:span></text:p>
      <text:p text:style-name="P210"><text:span text:style-name="T211">13.4</text:span><text:span text:style-name="T212">. gavęs LAR prez</text:span><text:span text:style-name="T213">idiumo kreipimąsi dėl peržiūros inicijavimo, artimiausiame posėdyje Komitetas priima vieną iš šio Tvarkos aprašo 22 punkte nustatytų sprendimų;</text:span></text:p>
      <text:p text:style-name="P214"><text:span text:style-name="T215">13.5</text:span><text:span text:style-name="T216">. konsultuoja auditorius kontrolierius dėl atliekamų peržiūrų;</text:span></text:p>
      <text:p text:style-name="P217"><text:span text:style-name="T218">13.6</text:span><text:span text:style-name="T219">. nagrinėja auditorių kontrolieri</text:span><text:span text:style-name="T220">ų atliktų peržiūrų ataskaitas ir dėl peržiūrų ataskaitų, kuriose nurodyta, kad nustatyta trūkumų, teikia LAR prezidiumui tvirtinti siūlomą sprendimą;</text:span></text:p>
      <text:p text:style-name="P221"><text:span text:style-name="T222">13.7</text:span><text:span text:style-name="T223">. nustačius, kad audito įmonė ir auditorius, kurie yra įtraukti į einamųjų metų peržiūrų planą, au</text:span><text:span text:style-name="T224">dituoja viešojo intereso įmones, priima sprendimą neatlikinėti minėtos audito įmonės ir auditoriaus peržiūros ir inicijuoja einamųjų peržiūrų plano pakeitimą, šio Tvarkos aprašo 13.3 punkte nustatyta tvarka;</text:span></text:p>
      <text:p text:style-name="P225"><text:span text:style-name="T226">13.8</text:span><text:span text:style-name="T227">. Įstatymo 56 straipsnio 3 dalyje numaty</text:span><text:span text:style-name="T228">tais atvejais, peržiūri auditorių ir audito įmonių LAR pateiktą informaciją, kaip auditoriai ir audito įmonės vykdo skirtus nurodymus ir apie minėtų skirtų nurodymų vykdymą (nevykdymą) informuoja Įstaigą;</text:span></text:p>
      <text:p text:style-name="P229"><text:span text:style-name="T230">13.9</text:span><text:span text:style-name="T231">. tvirtina suderintą su auditoriumi ir (arb</text:span><text:span text:style-name="T232">a) audito įmone finansinių ataskaitų audito trūkumų (toliau – trūkumas) ištaisymo planą, jeigu toks planas turi būti derinamas kaip numatyta Įstatymo 56 straipsnio 3 dalies 1 punkte;</text:span></text:p>
      <text:p text:style-name="P233"><text:span text:style-name="T234">13.10</text:span><text:span text:style-name="T235">. turi teisę įspėti audito įmonę (auditorių) apie ketinimą susta</text:span><text:span text:style-name="T236">bdyti audito įmonės (auditoriaus) pažymėjimo galiojimą, jei per nustatytą terminą nebus sudaryta sąlygų atlikti peržiūrą. Jeigu audito įmonė (auditorius) per pranešime apie ketinimą sustabdyti audito įmonės<text:s/></text:span><text:soft-page-break/><text:span text:style-name="T237">(auditoriaus) pažymėjimo galiojimą nustatytą term</text:span><text:span text:style-name="T238">iną nesudaro sąlygų atlikti peržiūros, Komitetas teikia siūlymą sustabdyti audito įmonės (auditoriaus) pažymėjimo galiojimą, kaip numatyta Tvarkos aprašo 9.5 ir 11.1 punktuose;</text:span></text:p>
      <text:p text:style-name="P239"><text:span text:style-name="T240">13.11</text:span><text:span text:style-name="T241">. jei sustabdžius audito įmonės (auditoriaus) pažymėjimo galiojimą ir<text:s/></text:span><text:span text:style-name="T242">nustačius terminą, per kurį audito įmonė (auditorius) privalo sudaryti sąlygas atlikti peržiūrą, audito įmonė (auditorius) per nustatytą terminą nesudaro sąlygų atlikti peržiūros, teikia siūlymą panaikinti audito įmonės (auditoriaus) pažymėjimo galiojimą,<text:s/></text:span><text:span text:style-name="T243">kaip numatyta šio Tvarkos aprašo 9.6 ir 11.2 punktuose;</text:span></text:p>
      <text:p text:style-name="P244"><text:span text:style-name="T245">13.12</text:span><text:span text:style-name="T246">. finansinių ataskaitų audito kokybės užtikrinimo procese Komitetas atlieka ir kitas funkcijas, teisės aktais ar LAR vidaus dokumentais priskirtas Komitetui.</text:span></text:p>
      <text:p text:style-name="P247"><text:span text:style-name="T248">14</text:span><text:span text:style-name="T249">. Komitetas teikdamas siū</text:span><text:span text:style-name="T250">lomą sprendimą, kaip numatyta Tvarkos aprašo 13.6 punkte, privalo atsižvelgti, į Įstatymo 57 straipsnyje nurodytas aplinkybes.</text:span></text:p>
      <text:p text:style-name="P251"><text:span text:style-name="T252">15</text:span><text:span text:style-name="T253">. Komitetas, įgyvendinantis finansinių ataskaitų audito kokybės užtikrinimą, turi teises numatytas Įstatymo 41 straipsnio 7</text:span><text:span text:style-name="T254"><text:s/>dalyje.</text:span></text:p>
      <text:p text:style-name="P255"/>
      <text:p text:style-name="P256"><text:span text:style-name="T257">V</text:span><text:span text:style-name="T258">.<text:s/></text:span><text:span text:style-name="T259">AUDITORIŲ IR AUDITO ĮMONIŲ, KURIŲ PERŽIŪRA YRA ATLIEKAMA, TEISĖS IR PAREIGOS</text:span></text:p>
      <text:p text:style-name="P260"/>
      <text:p text:style-name="P261"><text:span text:style-name="T262">16</text:span><text:span text:style-name="T263">. Auditoriai ir audito įmonės, kurių peržiūros yra atliekamos, turi teisę:</text:span></text:p>
      <text:p text:style-name="P264"><text:span text:style-name="T265">16.1</text:span><text:span text:style-name="T266">. šio Tvarkos aprašo nustatyta tvarka teikti motyvuotą prašymą pakeisti<text:s/></text:span><text:span text:style-name="T267">paskirtą auditorių kontrolierių ir (arba) peržiūros atlikimui paskirtą laikotarpį;</text:span></text:p>
      <text:p text:style-name="P268"><text:span text:style-name="T269">16.2</text:span><text:span text:style-name="T270">. šio Tvarkos aprašo nustatyta tvarka teikti motyvuotą prašymą pakeisti peržiūros<text:s/></text:span><text:soft-page-break/><text:span text:style-name="T271">atlikime dalyvauti deleguoto asmens kandidatūrą;</text:span></text:p>
      <text:p text:style-name="P272"><text:span text:style-name="T273">16.3</text:span><text:span text:style-name="T274">. susipažinti su peržiūros</text:span><text:span text:style-name="T275"><text:s/>ataskaitos projektu, auditoriaus kontrolieriaus užpildytais klausimynais ir kita peržiūros metu surinkta ir į LAR perduota medžiaga ir teikti auditoriui kontrolieriui savo atsiliepimą dėl peržiūros ataskaitos projekto;</text:span></text:p>
      <text:p text:style-name="P276"><text:span text:style-name="T277">16.4</text:span><text:span text:style-name="T278">. fiziškai arba nuotoliniu b</text:span><text:span text:style-name="T279">ūdu dalyvauti Komiteto ir LAR prezidiumo posėdžiuose, kai yra svarstomi sprendimai dėl jo peržiūros, Komiteto ar LAR prezidiumo posėdyje svarstant atliktą peržiūrą pareikšti prašymą nušalinti Komiteto ar LAR prezidiumo narį, teikti įrodymus, duoti paaiškin</text:span><text:span text:style-name="T280">imus žodžiu ir raštu;</text:span></text:p>
      <text:p text:style-name="P281"><text:span text:style-name="T282">16.5</text:span><text:span text:style-name="T283">. gauti Komiteto sprendimų dėl atliktos peržiūros nuorašus, išrašus iš Komiteto posėdžių protokolų;</text:span></text:p>
      <text:p text:style-name="P284"><text:span text:style-name="T285">16.6</text:span><text:span text:style-name="T286">. susipažinti su peržiūros ataskaita ir su visa, su peržiūros atlikimu susijusia, LAR surinkta medžiaga bei dėl jų pat</text:span><text:span text:style-name="T287">eikti pastabas;</text:span></text:p>
      <text:p text:style-name="P288"><text:span text:style-name="T289">16.7</text:span><text:span text:style-name="T290">. apskųsti LAR veiksmus ir sprendimus dėl atliktos peržiūros;</text:span></text:p>
      <text:p text:style-name="P291"><text:span text:style-name="T292">16.8</text:span><text:span text:style-name="T293">. dalyvauti atliekant peržiūrą;</text:span></text:p>
      <text:p text:style-name="P294"><text:span text:style-name="T295">16.9</text:span><text:span text:style-name="T296">. naudotis kitomis teisėmis, kurias numato Įstatymas, Finansinių ataskaitų audito kokybės peržiūros atlikimo tvarkos apraš</text:span><text:span text:style-name="T297">as ir kiti teisės aktai.</text:span></text:p>
      <text:p text:style-name="P298"><text:span text:style-name="T299">17</text:span><text:span text:style-name="T300">. Auditoriai ir audito įmonės, kurių peržiūra yra atliekama, privalo:</text:span></text:p>
      <text:p text:style-name="P301"><text:span text:style-name="T302">17.1</text:span><text:span text:style-name="T303">. laiku pateikti LAR prašomą informaciją;</text:span></text:p>
      <text:p text:style-name="P304"><text:span text:style-name="T305">17.2</text:span><text:span text:style-name="T306">. sudaryti sąlygas auditoriui kontrolieriui laiku atlikti peržiūrą;</text:span></text:p>
      <text:p text:style-name="P307"><text:span text:style-name="T308">17.3</text:span><text:span text:style-name="T309">. teikti auditoriaus<text:s/></text:span><text:span text:style-name="T310">kontrolieriaus prašomą informaciją, reikalingą peržiūrai atlikti ir bendradarbiauti peržiūros atlikimo procese;</text:span></text:p>
      <text:p text:style-name="P311"><text:span text:style-name="T312">17.4</text:span><text:span text:style-name="T313">. jeigu peržiūros dėl objektyvių priežasčių nėra galimybės atlikti auditoriaus ar audito<text:s/></text:span><text:soft-page-break/><text:span text:style-name="T314">įmonės biure, audito įmonės atstovai privalo su</text:span><text:span text:style-name="T315"><text:s/>auditoriumi kontrolieriumi ir LAR suderintu laiku, LAR nurodytu adresu pristatyti visus dokumentus reikalingus peržiūrai atlikti;<text:s/></text:span></text:p>
      <text:p text:style-name="P316"><text:span text:style-name="T317">17.5</text:span><text:span text:style-name="T318">. vykdyti kitas pareigas, susijusias su peržiūrų atlikimu, kurios nustatytos Įstatyme, Finansinių ataskaitų audito<text:s/></text:span><text:span text:style-name="T319">kokybės peržiūros atlikimo tvarkos apraše ir kituose teisės aktuose.</text:span></text:p>
      <text:p text:style-name="P320"/>
      <text:p text:style-name="P321"><text:span text:style-name="T322">VI</text:span><text:span text:style-name="T323">.<text:s/></text:span><text:span text:style-name="T324">AUDITORIŲ IR AUDITO ĮMONIŲ ATRINKIMAS PERŽIŪRAI</text:span></text:p>
      <text:p text:style-name="P325"/>
      <text:p text:style-name="P326"><text:span text:style-name="T327">18</text:span><text:span text:style-name="T328">. Komitetas atrenka auditorius ir audito įmones kalendorinių metų peržiūroms tokiu periodiškumu:</text:span></text:p>
      <text:p text:style-name="P329"><text:span text:style-name="T330">18.1</text:span><text:span text:style-name="T331">. ne rečiau kaip</text:span><text:span text:style-name="T332"><text:s/>kartą per 6 metus turi būti patikrinti visi finansinių ataskaitų auditą atlikę ne viešojo intereso įmonių auditoriai ir audito įmonės;</text:span></text:p>
      <text:p text:style-name="P333"><text:span text:style-name="T334">18.2</text:span><text:span text:style-name="T335">. ne rečiau kaip kartą per 3 metus turi būti patikrinti ne viešojo intereso įmonių auditoriai ir audito įmonės,<text:s/></text:span><text:span text:style-name="T336">kurių peržiūros, pažeidimo tyrimo ar tyrimo metu buvo nustatyta trūkumų, jeigu Komitetas, LAR prezidiumas ar Įstaiga nepriėmė kitokio sprendimo.</text:span></text:p>
      <text:p text:style-name="P337"><text:span text:style-name="T338">19</text:span><text:span text:style-name="T339">. Komitetas ar LAR prezidiumas gali priimti sprendimą, kada atlikti auditoriaus ir (arba) audito<text:s/></text:span><text:span text:style-name="T340">įmonės, kurio (kurių) paskutinės peržiūros metu buvo nustatyta trūkumų, kitą peržiūrą, jeigu, vadovaujantis Įstatymo 42 straipsnio 2 punktu siekiama minėtą peržiūrą atlikti anksčiau arba vėliau, negu numatyta šio Tvarkos aprašo 18.2 punkte.</text:span></text:p>
      <text:p text:style-name="P341"><text:span text:style-name="T342">20</text:span><text:span text:style-name="T343">. Metinį<text:s/></text:span><text:span text:style-name="T344">peržiūrų planą sudaro Komitetas, vadovaudamasis Įstatymo ir Įstaigos nustatytais reikalavimais, ir teikia minėtą planą Įstaigai derinimui.</text:span></text:p>
      <text:p text:style-name="P345"><text:span text:style-name="T346">21</text:span><text:span text:style-name="T347">. Sudaręs metinį peržiūrų planą Komitetas jį patvirtina šiame Tvarkos apraše nustatytu terminu. Patvirtintas me</text:span><text:span text:style-name="T348">tinis peržiūrų planas yra skelbiamas LAR interneto svetainėje. Apie<text:s/></text:span><text:soft-page-break/><text:span text:style-name="T349">patvirtintą metinį peržiūrų planą informuojama Įstaiga, Įstaigos nustatyta tvarka.</text:span></text:p>
      <text:p text:style-name="P350"><text:span text:style-name="T351">22</text:span><text:span text:style-name="T352">. Gavęs LAR prezidiumo kreipimąsi dėl peržiūros inicijavimo, Komitetas artimiausiame posėdyje priim</text:span><text:span text:style-name="T353">a vieną iš šių sprendimų dėl metinio peržiūrų plano pakeitimo (plano pakeitimai derinami su Įstaiga):</text:span></text:p>
      <text:p text:style-name="P354"><text:span text:style-name="T355">22.1</text:span><text:span text:style-name="T356">. auditorių ir audito įmonę, atlikusius finansinių ataskaitų auditą, dėl kurio gauta trečiųjų asmenų informacija apie galimai netinkamai atliktą fin</text:span><text:span text:style-name="T357">ansinių ataskaitų auditą, įtraukti į einamųjų ar kitų metų finansinių ataskaitų audito kokybės peržiūrų planą – šiuo atveju viena iš tikrinamų užduočių turi būti minėtas atliktas finansinių ataskaitų auditas;</text:span></text:p>
      <text:p text:style-name="P358"><text:span text:style-name="T359">22.2</text:span><text:span text:style-name="T360">. auditorių ir audito įmonę, atlikusius</text:span><text:span text:style-name="T361"><text:s/>finansinių ataskaitų auditą, dėl kurio gauta trečiųjų asmenų informacija apie galimai netinkamai atliktą finansinių ataskaitų auditą, įtraukti į einamųjų metų finansinių ataskaitų audito kokybės peržiūrų planą ir pagal Finansinių ataskaitų audito kokybės<text:s/></text:span><text:span text:style-name="T362">peržiūros atlikimo tvarkos aprašą vykdyti konkrečios užduoties peržiūrą. Šiuo atveju tikrinama užduotimi turi būti minėtas atliktas finansinių ataskaitų auditas.</text:span></text:p>
      <text:p text:style-name="P363"><text:span text:style-name="T364">23</text:span><text:span text:style-name="T365">. Audito įmonės ir joje dirbančių auditorių peržiūrai atlikti skiriamas auditorius kon</text:span><text:span text:style-name="T366">trolierius (auditoriai kontrolieriai), kurio (kurių) kandidatūra (kandidatūros) nurodoma (nurodomos) Komiteto sudarytame ir Įstaigai teikiamame derinti metiniame peržiūrų plane. Peržiūrai atlikti gali būti skiriami keli auditoriai kontrolieriai. Pasiruošim</text:span><text:span text:style-name="T367">o peržiūrai, peržiūros atlikimo, peržiūros dokumentų pildymo ir kitus su peržiūros atlikimu susijusius klausimus reglamentuoja Finansinių ataskaitų audito kokybės peržiūros atlikimo tvarkos aprašas.</text:span></text:p>
      <text:p text:style-name="P368"/>
      <text:p text:style-name="P369"><text:span text:style-name="T370">VII</text:span><text:span text:style-name="T371">.<text:s/></text:span><text:span text:style-name="T372">veiksmai prieš peržiūros atlikimą</text:span></text:p>
      <text:p text:style-name="P373"/>
      <text:p text:style-name="P374"><text:span text:style-name="T375">24</text:span><text:span text:style-name="T376">. Ko</text:span><text:span text:style-name="T377">mitetui patvirtinus metinį peržiūrų planą, Komiteto pirmininkas atrinktoms audito įmonėms nurodo peržiūros atlikimo laikotarpį. LAR informuoja atrinktas audito įmones apie numatytą peržiūros atlikimo laikotarpį. Atrinktos audito įmonės turi būti informuoja</text:span><text:span text:style-name="T378">mos per 5 darbo dienas po metinio peržiūrų plano ar jo pakeitimo patvirtinimo. Informacija pateikiama raštu ar elektroninėmis priemonėmis. Informaciniame pranešime nurodoma, kad audito įmonė ir joje dirbantys auditoriai yra atrinkti peržiūrai, taip pat nur</text:span><text:span text:style-name="T379">odomas paskirtas (paskirti) auditorius (auditoriai) kontrolierius (kontrolieriai) ir planuojamas peržiūros atlikimo laikotarpis ar kaip audito įmonės (auditoriaus) atžvilgiu buvo pakeistas peržiūrų planas. Tiksli Peržiūros data suderinama kaip numatyta Fin</text:span><text:span text:style-name="T380">ansinių ataskaitų audito kokybės peržiūros atlikimo tvarkos apraše.</text:span></text:p>
      <text:p text:style-name="P381"><text:span text:style-name="T382">25</text:span><text:span text:style-name="T383">. Audito įmonė per 15 darbo dienų nuo pranešimo gavimo dienos, kartu su informacija teikiama pagal Finansinių ataskaitų audito kokybės peržiūros atlikimo tvarkos aprašo reikalavimus,</text:span><text:span text:style-name="T384"><text:s/>privalo informuoti LAR apie sutikimą (nesutikimą) dėl paskirtos (paskirtų) auditoriaus (auditorių) kontrolieriaus (kontrolierių) kandidatūros (kandidatūrų) ir peržiūros atlikimui paskirtu laikotarpiu. Teikiant nesutikimą turi būti nurodomos nesutikimo pri</text:span><text:span text:style-name="T385">ežastys. Komitetas, apsvarstęs nesutikimo priežastis, turi teisę paskirti kitą auditorių kontrolierių ar pakeisti peržiūros atlikimo laikotarpį ir apie tai informuoti audito įmonę.</text:span></text:p>
      <text:p text:style-name="P386"><text:span text:style-name="T387">26</text:span><text:span text:style-name="T388">. Per 15 darbo dienų po metinio peržiūrų plano patvirtinimo auditoria</text:span><text:span text:style-name="T389">i kontrolieriai pateikia LAR šio Tvarkos aprašo priede pateiktą patvirtinimą, kad su peržiūros atlikimui priskirtomis audito įmonėmis ir auditoriais nėra interesų konflikto, ir pasižadėjimą, kad yra nepriklausomi nuo peržiūros atlikimui priskirtų audito įm</text:span><text:span text:style-name="T390">onių ir jose dirbančių auditorių. Auditorius kontrolierius dėl interesų konflikto ar galimo nepriklausomumo principo pažeidimo privalo bei dėl kitų svarbių priežasčių gali atsisakyti atlikti peržiūrą, apie tai raštu pranešdamas<text:s/></text:span><text:soft-page-break/><text:span text:style-name="T391">Komitetui. Tokiu atveju Komi</text:span><text:span text:style-name="T392">tetas paskiria peržiūrai kitą auditorių kontrolierių ir apie tai informuoja audito įmonę.</text:span></text:p>
      <text:p text:style-name="P393"><text:span text:style-name="T394">27</text:span><text:span text:style-name="T395">. Dėl auditoriaus kontrolieriaus kandidatūros pakeitimo turi būti gautas Įstaigos pritarimas, keičiamas patvirtintas peržiūrų planas.</text:span></text:p>
      <text:p text:style-name="P396"/>
      <text:p text:style-name="P397"><text:span text:style-name="T398">VIII</text:span><text:span text:style-name="T399">.<text:s/></text:span><text:span text:style-name="T400">VEIKSMAI PO<text:s/></text:span><text:span text:style-name="T401">PERŽIŪROS ATLIKIMO</text:span></text:p>
      <text:p text:style-name="P402"/>
      <text:p text:style-name="P403"><text:span text:style-name="T404">28</text:span><text:span text:style-name="T405">. Peržiūrai atrinktai kiekvienai audito įmonei Komitetas paskiria Komiteto narius, iš kurių bent vienas turi būti auditorius, kurie, jei reikia, konsultuoja peržiūrą atliekantį auditorių kontrolierių, pristato peržiūros ataskaitą<text:s/></text:span><text:span text:style-name="T406">Komiteto posėdyje.</text:span></text:p>
      <text:p text:style-name="P407"><text:span text:style-name="T408">29</text:span><text:span text:style-name="T409">. Kai svarstoma peržiūros ataskaita, į Komiteto posėdį gali būti kviečiami dalyvauti: auditorius kontrolierius, audito įmonės vadovas (ar jo įgaliotas asmuo), audito įmonėje dirbantis ar dirbęs auditorius. Jei peržiūros metu nustat</text:span><text:span text:style-name="T410">yta trūkumų, LAR privalo ne vėliau kaip prieš 5 darbo dienas raštu ar elektroninėmis priemonėmis informuoti auditorių, kurio peržiūros metu nustatyta trūkumų, arba audito įmonės, kurios peržiūros metu nustatyta trūkumų, vadovą apie galimybę dalyvauti Komit</text:span><text:span text:style-name="T411">eto posėdyje ir pakviesti į Komiteto posėdį auditorių kontrolierių, atlikusį peržiūrą. Informuojant ir (arba) kviečiant į Komiteto posėdį yra nurodoma Komiteto posėdžio data, laikas ir vieta arba Komiteto posėdžio data ir laikas, jeigu posėdis organizuojam</text:span><text:span text:style-name="T412">as nuotoliniu būdu. Jeigu Komiteto posėdis organizuojamas nuotoliniu būdu arba kviestas (kviesti) asmuo (asmenys) pageidauja Komiteto posėdyje dalyvauti nuotoliniu būdu, kviestiniams asmenims prisijungimo prie nuotolinio posėdžio duomenys pateikiami elektr</text:span><text:span text:style-name="T413">oninėmis ryšio priemonėmis ne vėliau kaip 1 darbo dieną prieš posėdį.</text:span></text:p>
      <text:p text:style-name="P414"><text:span text:style-name="T415">30</text:span><text:span text:style-name="T416">. Komitetas, svarstydamas peržiūros ataskaitą ir išsiaiškinęs, kad joje pateikta informacija netiksli ar nepakankama sprendimui priimti, gali:</text:span></text:p>
      <text:p text:style-name="P417"><text:span text:style-name="T418">30.1</text:span><text:span text:style-name="T419">. reikalauti iš auditoriaus kon</text:span><text:span text:style-name="T420">trolieriaus paaiškinimų, papildomos medžiagos ar kitokios informacijos per Komiteto nustatytą laiką;</text:span></text:p>
      <text:p text:style-name="P421"><text:span text:style-name="T422">30.2</text:span><text:span text:style-name="T423">. reikalauti iš audito įmonės (auditoriaus) paaiškinimų, papildomos medžiagos ar kitokios informacijos per Komiteto nustatytą laiką;</text:span></text:p>
      <text:p text:style-name="P424"><text:span text:style-name="T425">30.3</text:span><text:span text:style-name="T426">.<text:s/></text:span><text:span text:style-name="T427">imtis kitų veiksmų, kurie gali būti reikalingi siekiant pašalinti abejones, iškilusias dėl pateiktos informacijos galimo netikslumo ar neišsamumo.</text:span></text:p>
      <text:p text:style-name="P428"><text:span text:style-name="T429">31</text:span><text:span text:style-name="T430">. Komitetas išnagrinėjęs peržiūros ataskaitą, sprendime dėl peržiūros, turi nurodyti ar nustatyti (ne</text:span><text:span text:style-name="T431">nustatyti) trūkumai ir teikiamas (neteikiamas) siūlomas sprendimas Įstaigai, kaip numatyta šio Tvarkos aprašo 13.6 punkte. Jeigu Komitetas savo sprendime nurodo, kad nustatyti trūkumai, tai papildomai turi būti nurodyta ar trūkumai yra nustatyti pirmą kart</text:span><text:span text:style-name="T432">ą, ar trūkumai yra pakartotiniai, taip pat pasisakyta dėl trūkumų reikšmingumo. Vertinant trūkumų reikšmingumą, atsižvelgiama į Finansinių ataskaitų audito kokybės peržiūros atlikimo tvarkos apraše nurodytus trūkumų reikšmingumo vertinimo kriterijus.</text:span></text:p>
      <text:p text:style-name="P433"><text:span text:style-name="T434">32</text:span><text:span text:style-name="T435">. Komitetas per 5 darbo dienas informuoja auditorius ir audito įmones apie priimtus sprendimus dėl peržiūros rezultatų. Jeigu Komitetas, apsvarstęs peržiūros rezultatus, priima siūlomą sprendimą, kuris tvirtinamas LAR prezidiumo ir teikiamas Įstaigai, aud</text:span><text:span text:style-name="T436">itorius ir audito įmonės vadovas (ar jo įgaliotas asmuo) per 5 darbo dienas nuo Komiteto siūlomo sprendimo priėmimo turi teisę LAR prezidiumui pateikti atsiliepimą bei dalyvauti LAR prezidiumo posėdyje, kai yra svarstomas minėtas Komiteto siūlomas sprendim</text:span><text:span text:style-name="T437">as.</text:span></text:p>
      <text:p text:style-name="P438"><text:span text:style-name="T439">33</text:span><text:span text:style-name="T440">. Išnagrinėjus peržiūros ataskaitą ir priėmus sprendimą dėl peržiūros rezultatų, apie<text:s/></text:span><text:soft-page-break/><text:span text:style-name="T441">priimtus sprendimus per 5 darbo dienas informuojama Įstaiga ir pateikiamos svarstytos peržiūros ataskaitos ir auditoriaus kontrolieriaus užpildytų klausimynų ko</text:span><text:span text:style-name="T442">pijos bei visos peržiūros metu surinktos medžiagos kopija.</text:span></text:p>
      <text:p text:style-name="P443"><text:span text:style-name="T444">34</text:span><text:span text:style-name="T445">. Komitetui priėmus sprendimą dėl peržiūros, kuri buvo atlikta, kai LAR prezidiumas kreipėsi dėl peržiūros inicijavimo, LAR apie priimtą sprendimą informuoja ir asmenį, kuris kreipėsi į LAR d</text:span><text:span text:style-name="T446">ėl galimai netinkamai atlikto finansinių ataskaitų audito.<text:s/></text:span></text:p>
      <text:p text:style-name="P447"><text:span text:style-name="T448">35</text:span><text:span text:style-name="T449">. Tuo atveju kai dėl objektyvių priežasčių nėra galimybės peržiūros atlikti metiniame peržiūrų plane numatytu laiku, suderinus su Įstaiga, peržiūra gali būti perkelta į kitus kalendorinius m</text:span><text:span text:style-name="T450">etus arba gali būti atlikta nedelsiant išnykus aplinkybėms dėl kurių nebuvo galimybės peržiūros atlikti metiniame finansinių ataskaitų audito kokybės peržiūrų plane numatytu laiku.</text:span></text:p>
      <text:p text:style-name="P451"/>
      <text:p text:style-name="P452"><text:span text:style-name="T453">IX</text:span><text:span text:style-name="T454">.<text:s/></text:span><text:span text:style-name="T455">BAIGIAMOSIOS NUOSTATOS</text:span></text:p>
      <text:p text:style-name="P456"/>
      <text:p text:style-name="P457"><text:span text:style-name="T458">36</text:span><text:span text:style-name="T459">. Peržiūrų dokumentai ir kiti susi</text:span><text:span text:style-name="T460">ję dokumentai naudojami ir saugomi vadovaujantis Lietuvos Respublikos įstatymų, kitų teisės aktų ir LAR vidinių taisyklių reikalavimais.<text:s/></text:span></text:p>
      <text:p text:style-name="P461"><text:span text:style-name="T462">37</text:span><text:span text:style-name="T463">. LAR, gavę informaciją iš Įstaigos apie Įstaigos priimtą sprendimą dėl nurodymo (nurodymų) ar poveikio priemonė</text:span><text:span text:style-name="T464">s (priemonių) skyrimo, Įstatymo nustatyta tvarka ne vėliau kaip kitą darbo dieną paskelbia minėtą informaciją auditorių ir (arba) audito įmonių sąrašuose.</text:span></text:p>
      <text:p text:style-name="P465"><text:span text:style-name="T466">38</text:span><text:span text:style-name="T467">.<text:s/></text:span><text:span text:style-name="T468">Auditorių ir audito įmonių duomenys tvarkomi laikantis Bendrojo asmens duomenų apsaugos<text:s/></text:span><text:span text:style-name="T469">reglamento, Lietuvos Respublikos asmens duomenų teisinės apsaugos įstatymo, taip pat kituose teisės aktuose nustatytų asmens duomenų tvarkymo reikalavimų.</text:span></text:p>
      <text:p text:style-name="P470"/>
      <text:p text:style-name="P471"/>
      <text:p text:style-name="P472">SUDERINTA</text:p>
      <text:p text:style-name="P473">Audito, apskaitos, turto vertinimo ir nemokumo valdymo</text:p>
      <text:p text:style-name="P474">tarnybos prie Lietuvos Respublikos<text:s/>finansų ministerijos</text:p>
      <text:p text:style-name="P475"><text:span text:style-name="T476">2022 m. lapkričio 30 d. raštu Nr. (7.4)D2-2618</text:span></text:p>
      <text:p text:style-name="P477"><text:span text:style-name="T478">_________________</text:span></text:p>
      <text:p text:style-name="P479"/>
      <text:soft-page-break/>
      <text:p text:style-name="P480">Finansinių ataskaitų audito kokybės<text:s/></text:p>
      <text:p text:style-name="P485">užtikrinimo Lietuvos auditorių<text:s/></text:p>
      <text:p text:style-name="P486">rūmuose tvarkos aprašo<text:s/></text:p>
      <text:p text:style-name="P487">priedas</text:p>
      <text:p text:style-name="P488"/>
      <text:p text:style-name="P489"><text:span text:style-name="T490">AUDITORIAUS KONTROLIERIAUS<text:s/></text:span><text:span text:style-name="T491">PATVIRTINIMAS IR PASIŽADĖJIMAS</text:span></text:p>
      <text:p text:style-name="P492"/>
      <text:p text:style-name="P493">______________</text:p>
      <text:p text:style-name="P494">(sudarymo data)</text:p>
      <text:p text:style-name="P495">____________</text:p>
      <text:p text:style-name="P496"><text:span text:style-name="T497">(sudarymo vieta)</text:span></text:p>
      <text:p text:style-name="P498"/>
      <text:p text:style-name="P499">Aš, _____________________________________, patvirtinu, kad tarp manęs ir man paskirtų<text:s/></text:p>
      <text:p text:style-name="P500"><text:span text:style-name="T501">(auditoriaus kontrolieriaus vardas ir pavardė)</text:span></text:p>
      <text:p text:style-name="P502"><text:span text:style-name="T503">ne viešojo intereso įmonių</text:span><text:span text:style-name="T504"><text:s/>auditorių ir audito įmonių, kurios nurodytos žemiau esančioje lentelėje, nėra interesų konfliktų, taip pat pasižadu:</text:span></text:p>
      <text:p text:style-name="P505"/>
      <text:p text:style-name="P506">1. Būti nepriklausomas nuo ne viešojo intereso įmonių auditorių ir audito įmonių, kurių peržiūrą esu paskirtas atlikti:</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Eil. Nr.</text:p>
            <text:p text:style-name="P515"/>
          </table:table-cell>
          <table:table-cell table:style-name="TableCell516">
            <text:p text:style-name="P517">Audito<text:s/>įmonės pavadinimas</text:p>
            <text:p text:style-name="P518"/>
          </table:table-cell>
          <table:table-cell table:style-name="TableCell519">
            <text:p text:style-name="P520">Auditoriaus vardas ir pavardė</text:p>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p text:style-name="P545">2. Atlikdamas peržiūras būti objektyvus, dalykiškas ir be išankstinio nusistatymo.</text:p>
      <text:p text:style-name="P546">3. Paaiškėjus, kad gali būti pažeistas šis mano pasižadėjimas, nedelsdamas apie tai raštu pranešti<text:s/>Lietuvos auditorių rūmams.</text:p>
      <text:p text:style-name="P547"/>
      <text:p text:style-name="P548">Patvirtinu ir atsakau už šiame pasižadėjime pateiktos informacijos teisingumą.</text:p>
      <text:p text:style-name="P549"/>
      <text:p text:style-name="P550">Auditorius kontrolierius<text:s/><text:tab/>____________________</text:p>
      <text:p text:style-name="P551"><text:span text:style-name="T552">(vardas ir pavardė)</text:span><text:span text:style-name="T553"><text:tab/></text:span></text:p>
      <text:p text:style-name="P554"/>
      <text:p text:style-name="P555">_____________________</text:p>
      <text:p text:style-name="P556">(parašas)</text:p>
      <text:p text:style-name="P557">________________</text:p>
      <text:p text:style-name="P558"/>
      <text:p text:style-name="P559"/>
      <text:p text:style-name="P560"><text:span text:style-name="T561">Pakeitimai:</text:span></text:p>
      <text:p text:style-name="P562"/>
      <text:p text:style-name="P563"><text:span text:style-name="T564">1.</text:span></text:p>
      <text:p text:style-name="P565"><text:span text:style-name="T566">Lietuvos<text:s/></text:span><text:span text:style-name="T567">auditorių rūmai, Nutarimas</text:span></text:p>
      <text:p text:style-name="P568"><text:span text:style-name="T569">Nr.<text:s/></text:span><text:a xlink:href="https://www.e-tar.lt/portal/legalAct.html?documentId=e6313540989f11ed8df094f359a60216" office:target-frame-name="_top" xlink:show="replace"><text:span text:style-name="T570">1.4-2.1.2.1</text:span></text:a><text:span text:style-name="T571">, 2023-01-13, paskelbta TAR 2023-01-23, i. k. 2023-01111</text:span></text:p>
      <text:p text:style-name="P572"><text:span text:style-name="T573">Dėl Lietuvos auditorių rūmų prezidiumo 2018 m. vasario 26 d</text:span><text:span text:style-name="T574">. nutarimo Nr. 1.4-7.2.6.1 „Dėl Finansinių ataskaitų audito kokybės užtikrinimo Lietuvos auditorių rūmuose tvarkos aprašo 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8</text:page-number></text:p>
        <text:p text:style-name="Header"/>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81"><text:page-number text:fixed="false">8</text:page-number></text:p>
        <text:p text:style-name="Header"/>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DITORIŲ RŪMŲ PREZIDIUMO</dc:title>
    <meta:initial-creator>a</meta:initial-creator>
    <dc:creator>adlibuser</dc:creator>
    <meta:creation-date>2023-01-25T11:51:00Z</meta:creation-date>
    <dc:date>2023-01-25T11:51:00Z</dc:date>
    <meta:template xlink:href="Normal.dotm" xlink:type="simple"/>
    <meta:editing-cycles>2</meta:editing-cycles>
    <meta:editing-duration>PT0S</meta:editing-duration>
    <meta:document-statistic meta:page-count="20" meta:paragraph-count="415" meta:word-count="3633" meta:character-count="27017" meta:row-count="881" meta:non-whitespace-character-count="23799"/>
  </office:meta>
</office:document-meta>
</file>