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1944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44in" fo:margin-right="-0.0006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944in" fo:margin-right="-0.0006in"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fo:text-align="justify" style:line-height-at-least="0.1944in" fo:margin-right="0.0986in"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olumn60" style:family="table-column">
      <style:table-column-properties style:column-width="0.6409in"/>
    </style:style>
    <style:style style:name="TableColumn61" style:family="table-column">
      <style:table-column-properties style:column-width="3.7319in"/>
    </style:style>
    <style:style style:name="TableColumn62" style:family="table-column">
      <style:table-column-properties style:column-width="1.4638in"/>
    </style:style>
    <style:style style:name="Table59" style:family="table">
      <style:table-properties style:width="5.8368in" style:rel-width="92.66%" fo:margin-left="0.4923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1944in"/>
      <style:text-properties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line-height-at-least="0.194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1944in"/>
      <style:text-properties style:font-size-complex="12pt" style:language-asian="lt" style:country-asian="LT"/>
    </style:style>
    <style:style style:name="P74" style:parent-style-name="Normal" style:family="paragraph">
      <style:paragraph-properties fo:text-align="justify" style:line-height-at-least="0.1944in" fo:margin-right="-0.0006in" fo:text-indent="0.4923in">
        <style:tab-stops>
          <style:tab-stop style:type="left" style:position="0.6895in"/>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ableColumn78" style:family="table-column">
      <style:table-column-properties style:column-width="0.5576in"/>
    </style:style>
    <style:style style:name="TableColumn79" style:family="table-column">
      <style:table-column-properties style:column-width="3.3944in"/>
    </style:style>
    <style:style style:name="TableColumn80" style:family="table-column">
      <style:table-column-properties style:column-width="1.8847in"/>
    </style:style>
    <style:style style:name="Table77" style:family="table">
      <style:table-properties style:width="5.8368in" style:rel-width="92.66%" fo:margin-left="0.4923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line-height-at-least="0.1944in">
        <style:tab-stops>
          <style:tab-stop style:type="left" style:position="0.0833in"/>
        </style:tab-stops>
      </style:paragraph-properties>
      <style:text-properties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line-height-at-least="0.1944in"/>
      <style:text-properties style:font-size-complex="12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line-height-at-least="0.1944in"/>
      <style:text-properties style:font-size-complex="12pt" style:language-asian="lt" style:country-asian="LT"/>
    </style:style>
    <style:style style:name="P88" style:parent-style-name="Normal" style:family="paragraph">
      <style:paragraph-properties fo:text-align="justify" style:line-height-at-least="0.1944in" fo:margin-right="0.0986in"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44in" fo:margin-right="0.0986in"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1944in" fo:margin-right="0.0986in" fo:text-indent="0.4923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style:line-height-at-least="0.1944in" fo:margin-right="0.0986in" fo:text-indent="0.4923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1944in" fo:margin-right="0.0986in" fo:text-indent="0.4923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style:line-height-at-least="0.1944in" fo:margin-right="0.0986in"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44in" fo:margin-right="0.0986in" fo:text-indent="0.4923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44in" fo:margin-right="0.0986in" fo:text-indent="0.4923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44in" fo:margin-right="-0.0006in" fo:text-indent="0.4923in">
        <style:tab-stops>
          <style:tab-stop style:type="left" style:position="0.6895in"/>
        </style:tab-stops>
      </style:paragraph-properties>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P124" style:parent-style-name="Normal" style:family="paragraph">
      <style:paragraph-properties fo:text-align="justify" style:line-height-at-least="0.1944in" fo:margin-right="-0.0006in" fo:text-indent="0.4923in">
        <style:tab-stops>
          <style:tab-stop style:type="left" style:position="0.6895in"/>
        </style:tab-stops>
      </style:paragraph-properties>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style:line-height-at-least="0.1944in" fo:text-indent="0.5in"/>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master-page-name="MPF1" style:family="paragraph">
      <style:paragraph-properties fo:break-before="page" fo:margin-left="3.4458in" style:page-number="1">
        <style:tab-stops/>
      </style:paragraph-properties>
      <style:text-properties style:font-size-complex="12pt"/>
    </style:style>
    <style:style style:name="P143" style:parent-style-name="Normal" style:family="paragraph">
      <style:paragraph-properties fo:margin-left="3.4458in">
        <style:tab-stops/>
      </style:paragraph-properties>
      <style:text-properties style:font-size-complex="12pt"/>
    </style:style>
    <style:style style:name="P144" style:parent-style-name="Normal" style:family="paragraph">
      <style:paragraph-properties fo:margin-left="3.4458in">
        <style:tab-stops/>
      </style:paragraph-properties>
      <style:text-properties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text-indent="0.3937in"/>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fo:background-color="#FFFFFF">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margin-right="0.0986in"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986in"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986in"/>
    </style:style>
    <style:style style:name="P367" style:parent-style-name="Normal" style:family="paragraph">
      <style:paragraph-properties fo:text-align="center" fo:margin-left="0.643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left="0.6437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0.6437in">
        <style:tab-stops>
          <style:tab-stop style:type="left" style:position="-0.0527in"/>
        </style:tab-stops>
      </style:paragraph-properties>
      <style:text-properties style:font-weight-complex="bold" style:font-size-complex="12pt"/>
    </style:style>
    <style:style style:name="P37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ableColumn381" style:family="table-column">
      <style:table-column-properties style:column-width="0.6402in"/>
    </style:style>
    <style:style style:name="TableColumn382" style:family="table-column">
      <style:table-column-properties style:column-width="3.4993in"/>
    </style:style>
    <style:style style:name="TableColumn383" style:family="table-column">
      <style:table-column-properties style:column-width="1.734in"/>
    </style:style>
    <style:style style:name="Table380" style:family="table">
      <style:table-properties style:width="5.8736in" style:rel-width="93.24%" fo:margin-left="0.3708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indent="-0.052in"/>
      <style:text-properties style:font-size-complex="12pt"/>
    </style:style>
    <style:style style:name="P38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P390" style:parent-style-name="Normal" style:family="paragraph">
      <style:text-properties fo:color="#000000"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indent="-0.052in"/>
      <style:text-properties style:font-size-complex="12pt"/>
    </style:style>
    <style:style style:name="P397" style:parent-style-name="Normal" style:family="paragraph">
      <style:paragraph-properties fo:text-indent="-0.052in"/>
      <style:text-properties style:font-size-complex="12pt"/>
    </style:style>
    <style:style style:name="P398" style:parent-style-name="Normal" style:family="paragraph">
      <style:paragraph-properties fo:text-indent="-0.052in"/>
      <style:text-properties style:font-size-complex="12pt"/>
    </style:style>
    <style:style style:name="P399" style:parent-style-name="Normal" style:family="paragraph">
      <style:paragraph-properties fo:text-indent="-0.052in"/>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color="#000000" style:font-size-complex="12pt"/>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indent="-0.052in"/>
      <style:text-properties style:font-size-complex="12pt"/>
    </style:style>
    <style:style style:name="P409"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Row416" style:family="table-row">
      <style:table-row-properties style:min-row-height="0.6756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052in"/>
      <style:text-properties fo:color="#000000" style:font-size-complex="12pt"/>
    </style:style>
    <style:style style:name="P419" style:parent-style-name="Normal" style:family="paragraph">
      <style:paragraph-properties fo:text-indent="-0.052in"/>
      <style:text-properties style:text-line-through-style="solid" style:text-line-through-width="auto" style:text-line-through-color="font-color" style:text-line-through-mode="continuous" style:text-line-through-type="single" fo:color="#000000"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style:text-properties fo:color="#000000" style:font-size-complex="12pt"/>
    </style:style>
    <style:style style:name="TableRow425" style:family="table-row">
      <style:table-row-properties style:min-row-height="0.6756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052in"/>
      <style:text-properties fo:color="#000000"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TableRow434" style:family="table-row">
      <style:table-row-properties style:min-row-height="0.6756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indent="-0.052in"/>
    </style:style>
    <style:style style:name="T437" style:parent-style-name="DefaultParagraphFont" style:family="text">
      <style:text-properties fo:color="#000000" style:font-size-complex="12pt"/>
    </style:style>
    <style:style style:name="P438" style:parent-style-name="Normal" style:family="paragraph">
      <style:paragraph-properties fo:text-indent="-0.052in"/>
      <style:text-properties fo:color="#000000"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0.5597in"/>
    </style:style>
    <style:style style:name="TableColumn457" style:family="table-column">
      <style:table-column-properties style:column-width="3.4111in"/>
    </style:style>
    <style:style style:name="TableColumn458" style:family="table-column">
      <style:table-column-properties style:column-width="1.8826in"/>
    </style:style>
    <style:style style:name="Table455" style:family="table">
      <style:table-properties style:width="5.8534in" style:rel-width="92.92%" fo:margin-left="0.3708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indent="-0.0756in"/>
      <style:text-properties style:font-size-complex="12pt"/>
    </style:style>
    <style:style style:name="P462"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fo:text-indent="-0.05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052in"/>
      <style:text-properties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052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indent="-0.052in"/>
      <style:text-properties style:text-line-through-style="solid" style:text-line-through-width="auto" style:text-line-through-color="font-color" style:text-line-through-mode="continuous" style:text-line-through-type="single" fo:color="#000000"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text-indent="-0.052in"/>
    </style:style>
    <style:style style:name="T483" style:parent-style-name="DefaultParagraphFont" style:family="text">
      <style:text-properties fo:color="#000000"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indent="-0.052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text-indent="-0.052in"/>
      <style:text-properties fo:color="#000000" style:font-size-complex="12pt"/>
    </style:style>
    <style:style style:name="P494" style:parent-style-name="Normal" style:family="paragraph">
      <style:paragraph-properties fo:text-align="justify" fo:text-indent="-0.052in"/>
      <style:text-properties fo:color="#000000"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562in"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0.5715in"/>
    </style:style>
    <style:style style:name="TableColumn519" style:family="table-column">
      <style:table-column-properties style:column-width="3.5743in"/>
    </style:style>
    <style:style style:name="TableColumn520" style:family="table-column">
      <style:table-column-properties style:column-width="1.768in"/>
    </style:style>
    <style:style style:name="Table517" style:family="table">
      <style:table-properties style:width="5.9138in" style:rel-width="93.88%" fo:margin-left="0.3708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fo:text-indent="-0.052in"/>
      <style:text-properties style:font-size-complex="12pt"/>
    </style:style>
    <style:style style:name="P524"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916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9166in"/>
        </style:tab-stops>
      </style:paragraph-properties>
      <style:text-properties style:text-position="super 66.6%"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text-indent="-0.052in"/>
      <style:text-properties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tab-stops>
          <style:tab-stop style:type="left" style:position="0.9166in"/>
        </style:tab-stops>
      </style:paragraph-properties>
      <style:text-properties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letter-spacing="-0.0041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41in" style:font-size-complex="12pt"/>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indent="-0.052in"/>
      <style:text-properties style:font-size-complex="12pt"/>
    </style:style>
    <style:style style:name="P554" style:parent-style-name="Normal" style:family="paragraph">
      <style:paragraph-properties fo:text-indent="-0.052in"/>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indent="-0.052in"/>
      <style:text-properties style:font-size-complex="12pt"/>
    </style:style>
    <style:style style:name="P56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052in"/>
      <style:text-properties style:font-size-complex="12pt"/>
    </style:style>
    <style:style style:name="P573"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74" style:parent-style-name="Normal" style:family="paragraph">
      <style:paragraph-properties fo:text-indent="-0.052in"/>
      <style:text-properties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letter-spacing="-0.0041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P583"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052in"/>
      <style:text-properties style:font-size-complex="12pt"/>
    </style:style>
    <style:style style:name="P58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88" style:family="table-cell">
      <style:table-cell-properties fo:border="none" style:writing-mode="lr-tb"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indent="-0.052in"/>
      <style:text-properties style:font-size-complex="12pt"/>
    </style:style>
    <style:style style:name="P60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4923in"/>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ableColumn622" style:family="table-column">
      <style:table-column-properties style:column-width="0.6625in"/>
    </style:style>
    <style:style style:name="TableColumn623" style:family="table-column">
      <style:table-column-properties style:column-width="3.1916in"/>
    </style:style>
    <style:style style:name="TableColumn624" style:family="table-column">
      <style:table-column-properties style:column-width="1.9472in"/>
    </style:style>
    <style:style style:name="Table621" style:family="table">
      <style:table-properties style:width="5.8013in" style:rel-width="92.1%" fo:margin-left="0.2958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left="-0.0041in" fo:text-indent="-0.0006in">
        <style:tab-stops/>
      </style:paragraph-properties>
      <style:text-properties style:font-size-complex="12pt"/>
    </style:style>
    <style:style style:name="P628"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9" style:parent-style-name="Normal" style:family="paragraph">
      <style:text-properties style:font-size-complex="12pt"/>
    </style:style>
    <style:style style:name="P630" style:parent-style-name="Normal" style:family="paragraph">
      <style:paragraph-properties fo:text-indent="0.3937in"/>
      <style:text-properties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indent="0.3937in"/>
      <style:text-properties style:font-size-complex="12pt"/>
    </style:style>
    <style:style style:name="P636" style:parent-style-name="Normal" style:family="paragraph">
      <style:paragraph-properties fo:text-indent="0.3937in"/>
      <style:text-properties style:font-size-complex="12pt"/>
    </style:style>
    <style:style style:name="P637" style:parent-style-name="Normal" style:family="paragraph">
      <style:paragraph-properties fo:text-indent="0.3937in"/>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indent="0.043in"/>
      <style:text-properties style:font-size-complex="12pt"/>
    </style:style>
    <style:style style:name="P6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75" style:parent-style-name="Normal" style:family="paragraph">
      <style:paragraph-properties>
        <style:tab-stops>
          <style:tab-stop style:type="left" style:position="0.0833in"/>
        </style:tab-stops>
      </style:paragraph-properties>
      <style:text-properties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text-properties style:font-size-complex="12pt" fo:background-color="#FFFFFF"/>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ab-stops>
          <style:tab-stop style:type="left" style:position="0.0833in"/>
        </style:tab-stops>
      </style:paragraph-properties>
      <style:text-properties style:font-size-complex="12pt"/>
    </style:style>
    <style:style style:name="P68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3937in"/>
      <style:text-properties fo:font-weight="bold" style:font-weight-asian="bold"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ableColumn705" style:family="table-column">
      <style:table-column-properties style:column-width="0.8194in"/>
    </style:style>
    <style:style style:name="TableColumn706" style:family="table-column">
      <style:table-column-properties style:column-width="3.4312in"/>
    </style:style>
    <style:style style:name="TableColumn707" style:family="table-column">
      <style:table-column-properties style:column-width="1.6444in"/>
    </style:style>
    <style:style style:name="Table704" style:family="table">
      <style:table-properties style:width="5.8951in" style:rel-width="93.58%" fo:margin-left="0.2958in" table:align="lef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letter-spacing="-0.0041in" style:font-size-complex="12pt"/>
    </style:style>
    <style:style style:name="T718" style:parent-style-name="DefaultParagraphFont" style:family="text">
      <style:text-properties fo:letter-spacing="-0.0041in" style:font-size-complex="12pt"/>
    </style:style>
    <style:style style:name="T719" style:parent-style-name="DefaultParagraphFont" style:family="text">
      <style:text-properties fo:letter-spacing="-0.0041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41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41in" style:font-size-complex="12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letter-spacing="-0.0027in" style:font-size-complex="12pt"/>
    </style:style>
    <style:style style:name="P730" style:parent-style-name="Normal" style:family="paragraph">
      <style:paragraph-properties fo:text-align="justify"/>
      <style:text-properties fo:letter-spacing="-0.0027in"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letter-spacing="-0.0041in" style:font-size-complex="12pt"/>
    </style:style>
    <style:style style:name="T797" style:parent-style-name="DefaultParagraphFont" style:family="text">
      <style:text-properties fo:letter-spacing="-0.0041in" style:font-size-complex="12pt"/>
    </style:style>
    <style:style style:name="P798" style:parent-style-name="Normal" style:family="paragraph">
      <style:paragraph-properties fo:text-align="justify"/>
      <style:text-properties fo:letter-spacing="-0.0041in"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min-row-height="0.6569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min-row-height="0.8437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27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27in" style:font-size-complex="12pt"/>
    </style:style>
    <style:style style:name="P836" style:parent-style-name="Normal" style:family="paragraph">
      <style:text-properties fo:letter-spacing="-0.0027in" style:font-size-complex="12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fo:letter-spacing="-0.0041in" style:font-size-complex="12pt"/>
    </style:style>
    <style:style style:name="T864" style:parent-style-name="DefaultParagraphFont" style:family="text">
      <style:text-properties fo:letter-spacing="-0.0041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41in"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fo:letter-spacing="-0.0027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27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Row877" style:family="table-row">
      <style:table-row-properties fo:keep-together="alway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center"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fo:text-indent="0.3937in"/>
      <style:text-properties fo:font-weight="bold" style:font-weight-asian="bold"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ableColumn901" style:family="table-column">
      <style:table-column-properties style:column-width="0.6958in"/>
    </style:style>
    <style:style style:name="TableColumn902" style:family="table-column">
      <style:table-column-properties style:column-width="3.4131in"/>
    </style:style>
    <style:style style:name="TableColumn903" style:family="table-column">
      <style:table-column-properties style:column-width="1.8409in"/>
    </style:style>
    <style:style style:name="Table900" style:family="table">
      <style:table-properties style:width="5.95in" style:rel-width="94.46%" fo:margin-left="0.2958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left" style:position="0in"/>
        </style:tab-stops>
      </style:paragraph-properties>
      <style:text-properties fo:color="#000000"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tab-stops>
          <style:tab-stop style:type="left" style:position="0in"/>
        </style:tab-stops>
      </style:paragraph-properties>
      <style:text-properties fo:color="#000000"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font-size-complex="12pt"/>
    </style:style>
    <style:style style:name="P9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fo:color="#000000"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9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tab-stops>
          <style:tab-stop style:type="left" style:position="0in"/>
        </style:tab-stops>
      </style:paragraph-properties>
      <style:text-properties fo:color="#000000"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fo:color="#000000"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94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indent="-0.0041in">
        <style:tab-stops>
          <style:tab-stop style:type="left" style:position="0in"/>
        </style:tab-stops>
      </style:paragraph-properties>
      <style:text-properties style:font-size-complex="12pt"/>
    </style:style>
    <style:style style:name="P959" style:parent-style-name="Normal" style:family="paragraph">
      <style:paragraph-properties fo:text-indent="-0.0041in">
        <style:tab-stops>
          <style:tab-stop style:type="left" style:position="0in"/>
        </style:tab-stops>
      </style:paragraph-properties>
      <style:text-properties style:font-size-complex="12pt"/>
    </style:style>
    <style:style style:name="P960" style:parent-style-name="Normal" style:family="paragraph">
      <style:paragraph-properties fo:text-indent="-0.0041in">
        <style:tab-stops>
          <style:tab-stop style:type="left" style:position="0in"/>
        </style:tab-stops>
      </style:paragraph-properties>
      <style:text-properties style:font-size-complex="12pt"/>
    </style:style>
    <style:style style:name="P961" style:parent-style-name="Normal" style:family="paragraph">
      <style:paragraph-properties fo:text-indent="-0.0041in">
        <style:tab-stops>
          <style:tab-stop style:type="left" style:position="0in"/>
        </style:tab-stops>
      </style:paragraph-properties>
      <style:text-properties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fo:text-indent="-0.0041in"/>
      <style:text-properties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fo:text-indent="-0.0041in"/>
      <style:text-properties style:font-size-complex="12pt"/>
    </style:style>
    <style:style style:name="P966" style:parent-style-name="Normal" style:family="paragraph">
      <style:paragraph-properties fo:text-align="justify" fo:text-indent="-0.0041in"/>
      <style:text-properties style:font-size-complex="12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indent="-0.0041in">
        <style:tab-stops>
          <style:tab-stop style:type="left" style:position="0in"/>
        </style:tab-stops>
      </style:paragraph-properties>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fo:text-indent="-0.0041in"/>
      <style:text-properties style:font-size-complex="12pt"/>
    </style:style>
    <style:style style:name="P972" style:parent-style-name="Normal" style:family="paragraph">
      <style:paragraph-properties fo:text-align="justify" fo:text-indent="-0.0041in"/>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0041in"/>
      <style:text-properties style:font-size-complex="12pt"/>
    </style:style>
    <style:style style:name="P975"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0.0041in">
        <style:tab-stops>
          <style:tab-stop style:type="left" style:position="0in"/>
        </style:tab-stops>
      </style:paragraph-properties>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fo:text-indent="-0.0041in"/>
      <style:text-properties style:font-size-complex="12pt"/>
    </style:style>
    <style:style style:name="P981" style:parent-style-name="Normal" style:family="paragraph">
      <style:paragraph-properties fo:text-align="justify" fo:text-indent="-0.0041in"/>
      <style:text-properties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0041in"/>
      <style:text-properties style:font-size-complex="12pt"/>
    </style:style>
    <style:style style:name="TableRow984" style:family="table-row">
      <style:table-row-properties/>
    </style:style>
    <style:style style:name="TableCell985" style:family="table-cell">
      <style:table-cell-properties fo:border="none" fo:background-color="#FFFFFF" style:writing-mode="lr-tb" fo:padding-top="0in" fo:padding-left="0.075in" fo:padding-bottom="0in" fo:padding-right="0.075in"/>
    </style:style>
    <style:style style:name="P986" style:parent-style-name="Normal" style:family="paragraph">
      <style:paragraph-properties fo:text-indent="-0.0041in">
        <style:tab-stops>
          <style:tab-stop style:type="left" style:position="0in"/>
        </style:tab-stops>
      </style:paragraph-properties>
      <style:text-properties style:font-size-complex="12pt"/>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paragraph-properties fo:text-align="justify" fo:text-indent="-0.0041in"/>
      <style:text-properties style:font-size-complex="12pt"/>
    </style:style>
    <style:style style:name="P989" style:parent-style-name="Normal" style:family="paragraph">
      <style:paragraph-properties fo:text-align="justify" fo:text-indent="-0.0041in"/>
      <style:text-properties style:font-size-complex="12pt"/>
    </style:style>
    <style:style style:name="TableCell990" style:family="table-cell">
      <style:table-cell-properties fo:border="none" fo:background-color="#FFFFFF" style:writing-mode="lr-tb" fo:padding-top="0in" fo:padding-left="0.075in" fo:padding-bottom="0in" fo:padding-right="0.075in"/>
    </style:style>
    <style:style style:name="P991" style:parent-style-name="Normal" style:family="paragraph">
      <style:paragraph-properties fo:text-indent="-0.0041in"/>
      <style:text-properties style:font-size-complex="12pt"/>
    </style:style>
    <style:style style:name="TableRow992" style:family="table-row">
      <style:table-row-properties/>
    </style:style>
    <style:style style:name="TableCell993" style:family="table-cell">
      <style:table-cell-properties fo:border="none" fo:background-color="#FFFFFF" style:writing-mode="lr-tb" fo:padding-top="0in" fo:padding-left="0.075in" fo:padding-bottom="0in" fo:padding-right="0.075in"/>
    </style:style>
    <style:style style:name="P994" style:parent-style-name="Normal" style:family="paragraph">
      <style:paragraph-properties fo:text-indent="-0.0041in">
        <style:tab-stops>
          <style:tab-stop style:type="left" style:position="0in"/>
        </style:tab-stops>
      </style:paragraph-properties>
      <style:text-properties style:font-size-complex="12pt"/>
    </style:style>
    <style:style style:name="TableCell995" style:family="table-cell">
      <style:table-cell-properties fo:border="none" fo:background-color="#FFFFFF" style:writing-mode="lr-tb" fo:padding-top="0in" fo:padding-left="0.075in" fo:padding-bottom="0in" fo:padding-right="0.075in"/>
    </style:style>
    <style:style style:name="P996" style:parent-style-name="Normal" style:family="paragraph">
      <style:paragraph-properties fo:text-align="justify" fo:text-indent="-0.0041in"/>
      <style:text-properties style:font-size-complex="12pt"/>
    </style:style>
    <style:style style:name="P997" style:parent-style-name="Normal" style:family="paragraph">
      <style:paragraph-properties fo:text-align="justify" fo:text-indent="-0.0041in"/>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indent="-0.0041in"/>
      <style:text-properties style:font-size-complex="12pt"/>
    </style:style>
    <style:style style:name="TableRow1001" style:family="table-row">
      <style:table-row-properties/>
    </style:style>
    <style:style style:name="TableCell1002" style:family="table-cell">
      <style:table-cell-properties fo:border="none" fo:background-color="#FFFFFF" style:writing-mode="lr-tb" fo:padding-top="0in" fo:padding-left="0.075in" fo:padding-bottom="0in" fo:padding-right="0.075in"/>
    </style:style>
    <style:style style:name="P1003" style:parent-style-name="Normal" style:family="paragraph">
      <style:paragraph-properties fo:text-indent="-0.0041in">
        <style:tab-stops>
          <style:tab-stop style:type="left" style:position="0in"/>
        </style:tab-stops>
      </style:paragraph-properties>
      <style:text-properties style:font-size-complex="12pt"/>
    </style:style>
    <style:style style:name="TableCell1004" style:family="table-cell">
      <style:table-cell-properties fo:border="none" fo:background-color="#FFFFFF" style:writing-mode="lr-tb" fo:padding-top="0in" fo:padding-left="0.075in" fo:padding-bottom="0in" fo:padding-right="0.075in"/>
    </style:style>
    <style:style style:name="P1005" style:parent-style-name="Normal" style:family="paragraph">
      <style:paragraph-properties fo:text-align="justify" fo:text-indent="-0.0041in"/>
      <style:text-properties style:font-size-complex="12pt"/>
    </style:style>
    <style:style style:name="P1006" style:parent-style-name="Normal" style:family="paragraph">
      <style:paragraph-properties fo:text-align="justify" fo:text-indent="-0.0041in"/>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text-indent="-0.0041in"/>
      <style:text-properties style:font-size-complex="12pt"/>
    </style:style>
    <style:style style:name="TableRow1010" style:family="table-row">
      <style:table-row-properties/>
    </style:style>
    <style:style style:name="TableCell1011" style:family="table-cell">
      <style:table-cell-properties fo:border="none" fo:background-color="#FFFFFF" style:writing-mode="lr-tb" fo:padding-top="0in" fo:padding-left="0.075in" fo:padding-bottom="0in" fo:padding-right="0.075in"/>
    </style:style>
    <style:style style:name="P1012" style:parent-style-name="Normal" style:family="paragraph">
      <style:paragraph-properties fo:text-indent="-0.0041in">
        <style:tab-stops>
          <style:tab-stop style:type="left" style:position="0in"/>
        </style:tab-stops>
      </style:paragraph-properties>
      <style:text-properties style:font-size-complex="12pt"/>
    </style:style>
    <style:style style:name="TableCell1013" style:family="table-cell">
      <style:table-cell-properties fo:border="none" fo:background-color="#FFFFFF" style:writing-mode="lr-tb" fo:padding-top="0in" fo:padding-left="0.075in" fo:padding-bottom="0in" fo:padding-right="0.075in"/>
    </style:style>
    <style:style style:name="P1014" style:parent-style-name="Normal" style:family="paragraph">
      <style:paragraph-properties fo:text-align="justify" fo:text-indent="-0.0041in"/>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TableColumn1034" style:family="table-column">
      <style:table-column-properties style:column-width="0.7034in"/>
    </style:style>
    <style:style style:name="TableColumn1035" style:family="table-column">
      <style:table-column-properties style:column-width="3.3472in"/>
    </style:style>
    <style:style style:name="TableColumn1036" style:family="table-column">
      <style:table-column-properties style:column-width="1.7027in"/>
    </style:style>
    <style:style style:name="Table1033" style:family="table">
      <style:table-properties style:width="5.7534in" style:rel-width="91.34%" fo:margin-left="0.3708in" table:align="lef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P1053" style:parent-style-name="Normal" style:family="paragraph">
      <style:paragraph-properties fo:text-align="justify"/>
      <style:text-properties fo:color="#000000" style:font-size-complex="12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ext-properties fo:color="#000000" style:font-size-complex="12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indent="-0.052in"/>
      <style:text-properties style:font-size-complex="12pt"/>
    </style:style>
    <style:style style:name="P1065" style:parent-style-name="Normal" style:family="paragraph">
      <style:paragraph-properties fo:text-indent="-0.052in"/>
      <style:text-properties style:font-size-complex="12pt"/>
    </style:style>
    <style:style style:name="P1066" style:parent-style-name="Normal" style:family="paragraph">
      <style:paragraph-properties fo:text-indent="-0.052in"/>
      <style:text-properties style:font-size-complex="12pt"/>
    </style:style>
    <style:style style:name="P1067" style:parent-style-name="Normal" style:family="paragraph">
      <style:paragraph-properties fo:text-indent="-0.052in"/>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text-position="super 66.6%"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fo:background-color="#FFFFFF"/>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ableColumn1100" style:family="table-column">
      <style:table-column-properties style:column-width="0.7034in"/>
    </style:style>
    <style:style style:name="TableColumn1101" style:family="table-column">
      <style:table-column-properties style:column-width="3.3472in"/>
    </style:style>
    <style:style style:name="TableColumn1102" style:family="table-column">
      <style:table-column-properties style:column-width="1.7027in"/>
    </style:style>
    <style:style style:name="Table1099" style:family="table">
      <style:table-properties style:width="5.7534in" style:rel-width="91.34%" fo:margin-left="0.3708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indent="-0.052in">
        <style:tab-stops>
          <style:tab-stop style:type="left" style:position="0.0833in"/>
        </style:tab-stops>
      </style:paragraph-properties>
      <style:text-properties style:font-size-complex="12pt"/>
    </style:style>
    <style:style style:name="P1106"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P1118" style:parent-style-name="Normal" style:family="paragraph">
      <style:paragraph-properties fo:text-align="justify"/>
      <style:text-properties fo:color="#000000"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32" style:parent-style-name="Normal" style:family="paragraph">
      <style:paragraph-properties fo:text-indent="-0.052in"/>
      <style:text-properties fo:color="#000000"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41"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font-size-complex="12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50"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font-size-complex="12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font-size-complex="12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75"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font-size-complex="12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83"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font-size-complex="12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P1192" style:parent-style-name="Normal" style:family="paragraph">
      <style:paragraph-properties fo:text-indent="-0.052in">
        <style:tab-stops>
          <style:tab-stop style:type="left" style:position="0.0833in"/>
        </style:tab-stops>
      </style:paragraph-properties>
      <style:text-properties fo:color="#000000"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color="#000000" style:font-size-complex="12pt" fo:background-color="#FFFFFF"/>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none" style:writing-mode="lr-tb" fo:padding-top="0in" fo:padding-left="0.075in" fo:padding-bottom="0in" fo:padding-right="0.075in"/>
    </style:style>
    <style:style style:name="T1197" style:parent-style-name="DefaultParagraphFont" style:family="text">
      <style:text-properties fo:color="#000000" style:font-size-complex="12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ableColumn1224" style:family="table-column">
      <style:table-column-properties style:column-width="0.7034in"/>
    </style:style>
    <style:style style:name="TableColumn1225" style:family="table-column">
      <style:table-column-properties style:column-width="3.5027in"/>
    </style:style>
    <style:style style:name="TableColumn1226" style:family="table-column">
      <style:table-column-properties style:column-width="1.7027in"/>
    </style:style>
    <style:style style:name="Table1223" style:family="table">
      <style:table-properties style:width="5.909in" style:rel-width="93.8%" fo:margin-left="0.2958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tab-stops>
          <style:tab-stop style:type="left" style:position="0.0833in"/>
        </style:tab-stops>
      </style:paragraph-properties>
      <style:text-properties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tab-stops>
          <style:tab-stop style:type="left" style:position="0.0833in"/>
        </style:tab-stops>
      </style:paragraph-properties>
      <style:text-properties style:font-size-complex="12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indent="0.043in">
        <style:tab-stops>
          <style:tab-stop style:type="left" style:position="0.0833in"/>
        </style:tab-stops>
      </style:paragraph-properties>
      <style:text-properties style:font-size-complex="12pt"/>
    </style:style>
    <style:style style:name="P1256"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tab-stops>
          <style:tab-stop style:type="left" style:position="0.0833in"/>
        </style:tab-stops>
      </style:paragraph-properties>
      <style:text-properties style:font-size-complex="12pt"/>
    </style:style>
    <style:style style:name="P126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text-properties fo:font-weight="bold" style:font-weight-asian="bold"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ableColumn1285" style:family="table-column">
      <style:table-column-properties style:column-width="0.7027in"/>
    </style:style>
    <style:style style:name="TableColumn1286" style:family="table-column">
      <style:table-column-properties style:column-width="3.4145in"/>
    </style:style>
    <style:style style:name="TableColumn1287" style:family="table-column">
      <style:table-column-properties style:column-width="1.7034in"/>
    </style:style>
    <style:style style:name="Table1284" style:family="table">
      <style:table-properties style:width="5.8208in" style:rel-width="92.4%" fo:margin-left="0.2958in" table:align="lef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text-properties style:font-size-complex="12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size-complex="12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size-complex="12pt"/>
    </style:style>
    <style:style style:name="P1343" style:parent-style-name="Normal" style:family="paragraph">
      <style:text-properties fo:font-style="italic" style:font-style-asian="italic" style:font-size-complex="12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text-properties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min-row-height="0.6409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paragraph-properties fo:text-align="center"/>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text-indent="0.3937in"/>
      <style:text-properties fo:font-weight="bold" style:font-weight-asian="bold" style:font-size-complex="12pt"/>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olumn1430" style:family="table-column">
      <style:table-column-properties style:column-width="0.7027in"/>
    </style:style>
    <style:style style:name="TableColumn1431" style:family="table-column">
      <style:table-column-properties style:column-width="3.4145in"/>
    </style:style>
    <style:style style:name="TableColumn1432" style:family="table-column">
      <style:table-column-properties style:column-width="1.7034in"/>
    </style:style>
    <style:style style:name="Table1429" style:family="table">
      <style:table-properties style:width="5.8208in" style:rel-width="92.4%" fo:margin-left="0.2958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tab-stops>
          <style:tab-stop style:type="left" style:position="0.0833in"/>
        </style:tab-stops>
      </style:paragraph-properties>
      <style:text-properties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tab-stops>
          <style:tab-stop style:type="left" style:position="0.0833in"/>
        </style:tab-stops>
      </style:paragraph-properties>
      <style:text-properties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tab-stops>
          <style:tab-stop style:type="left" style:position="0.0833in"/>
        </style:tab-stops>
      </style:paragraph-properties>
      <style:text-properties style:font-size-complex="12pt"/>
    </style:style>
    <style:style style:name="P1452" style:parent-style-name="Normal" style:family="paragraph">
      <style:paragraph-properties>
        <style:tab-stops>
          <style:tab-stop style:type="left" style:position="0.0833in"/>
        </style:tab-stops>
      </style:paragraph-properties>
      <style:text-properties style:font-size-complex="12pt"/>
    </style:style>
    <style:style style:name="P1453" style:parent-style-name="Normal" style:family="paragraph">
      <style:paragraph-properties>
        <style:tab-stops>
          <style:tab-stop style:type="left" style:position="0.0833in"/>
        </style:tab-stops>
      </style:paragraph-properties>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tab-stops>
          <style:tab-stop style:type="left" style:position="0.0833in"/>
        </style:tab-stops>
      </style:paragraph-properties>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text-indent="0.3937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margin-right="0.0986in" fo:text-indent="0.3937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margin-right="0.0986in" fo:text-indent="0.3937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1944in" fo:margin-right="0.0986in"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line-height-at-least="0.1944in" fo:margin-right="0.0986in" fo:text-indent="0.3937in"/>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right="0.0986in" fo:text-indent="0.3937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right="0.0986in" fo:text-indent="0.3937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0986in" fo:text-indent="0.3937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1944in" fo:margin-right="0.0986in" fo:text-indent="0.3937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1944in" fo:margin-right="0.0986in" fo:text-indent="0.3937in">
        <style:tab-stops>
          <style:tab-stop style:type="left" style:position="0.689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right="0.0986in" fo:text-indent="0.3937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right="0.0986in"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0986in"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0986in"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margin-right="0.0986in" fo:text-indent="0.3937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0986in"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0986in"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0986in" fo:text-indent="0.3937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right="0.0986in"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986in"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right="0.0986in"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right="0.0986in"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right="0.0986in"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right="0.0986in" fo:text-indent="0.3937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986in" fo:text-indent="0.3937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Nutarimas paskelbtas: TAR 2023-06-30, i. k. 2023-13304</text:span></text:p>
      <text:p text:style-name="P11"/>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NOTARŲ ATLYGINIMO UŽ NOTARINIŲ VEIKSMŲ ATLIKIMĄ, SANDORIŲ PROJEKTŲ PARENGIMĄ, KONSULTACIJAS BEI TECHNINES PASLAUGAS<text:s/></text:span><text:span text:style-name="T25"><text:line-break/>DYDŽIŲ (ĮKAINIŲ) IR ATLEIDIMO NUO ŠIO ATLYGINIMO MOKĖJIMO<text:s/></text:span><text:span text:style-name="T26"><text:line-break/>ATVEJŲ</text:span><text:span text:style-name="T27"><text:s/></text:span><text:span text:style-name="T28">SĄRAŠO<text:s/></text:span><text:span text:style-name="T29">PATVIRTINIMO</text:span></text:p>
      <text:p text:style-name="P30"/>
      <text:p text:style-name="P31">2023 m. birželio 28 d. Nr. 498</text:p>
      <text:p text:style-name="P32">Vilnius</text:p>
      <text:p text:style-name="P33"/>
      <text:p text:style-name="P34"><text:span text:style-name="T35">Vadovaudamasi Lietuvos Respublikos notariato įstatymo 19 straipsnio 1 dalimi, Lietuvos Respublikos Vyriausybė</text:span><text:span text:style-name="T36"><text:s/>nutari</text:span><text:span text:style-name="T37">a:</text:span></text:p>
      <text:p text:style-name="P38"><text:span text:style-name="T39">1</text:span><text:span text:style-name="T40">. Patvirtinti Notarų atlyginimo u</text:span><text:span text:style-name="T41">ž notarinių veiksmų atlikimą, sandorių projektų parengimą, konsultacijas bei technines paslaugas dydžių<text:s/></text:span><text:span text:style-name="T42">(įkainių)<text:s/></text:span><text:span text:style-name="T43">ir atleidimo nuo šio atlyginimo mokėjimo atvejų sąrašą<text:s/></text:span><text:span text:style-name="T44">(pridedama)</text:span><text:span text:style-name="T45">.</text:span></text:p>
      <text:p text:style-name="P46"><text:span text:style-name="T47">2</text:span><text:span text:style-name="T48">. Pakeisti šiuo nutarimu patvirtintą<text:s/></text:span><text:span text:style-name="T49">Notarų atlyginimo u</text:span><text:span text:style-name="T50">ž notarinių v</text:span><text:span text:style-name="T51">eiksmų atlikimą, sandorių projektų parengimą, konsultacijas bei technines paslaugas dydžių<text:s/></text:span><text:span text:style-name="T52">(įkainių)<text:s/></text:span><text:span text:style-name="T53">ir atleidimo nuo šio atlyginimo mokėjimo atvejų sąrašą</text:span><text:span text:style-name="T54">:</text:span></text:p>
      <text:p text:style-name="P55"><text:span text:style-name="T56">2.1</text:span><text:span text:style-name="T57">. Pakeisti<text:s/></text:span><text:span text:style-name="T58">34.13 papunktį ir jį išdėstyti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34.13.</text:p>
          </table:table-cell>
          <table:table-cell table:style-name="TableCell66">
            <text:p text:style-name="P67"><text:span text:style-name="T68">už<text:s/></text:span><text:span text:style-name="T69">asmens prašymo įregistruoti (išregi</text:span><text:span text:style-name="T70">struoti) daiktinę teisę į nekilnojamąjį daiktą ir (ar) juridinius faktus perdavimą arba<text:s/></text:span><text:span text:style-name="T71">prašymo įregistruoti duomenų pakeitimus valstybės registre patvirtinimą</text:span></text:p>
          </table:table-cell>
          <table:table-cell table:style-name="TableCell72">
            <text:p text:style-name="P73">5 eurai.“</text:p>
          </table:table-cell>
        </table:table-row>
      </table:table>
      <text:p text:style-name="Normal"/>
      <text:p text:style-name="P74"><text:span text:style-name="T75">2.2</text:span><text:span text:style-name="T76">. Papildyti 35.4 papunkčiu:</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35.4.</text:p>
          </table:table-cell>
          <table:table-cell table:style-name="TableCell84">
            <text:p text:style-name="P85">už popierinio dokumento suskaitmeninimą<text:s/></text:p>
          </table:table-cell>
          <table:table-cell table:style-name="TableCell86">
            <text:p text:style-name="P87">1,50 euro.“</text:p>
          </table:table-cell>
        </table:table-row>
      </table:table>
      <text:p text:style-name="Normal"/>
      <text:p text:style-name="P88"><text:span text:style-name="T89">2.3</text:span><text:span text:style-name="T90">. Pakeisti 36.2 papunktį ir jį išdėstyti taip:</text:span></text:p>
      <text:p text:style-name="P91"><text:span text:style-name="T92">„</text:span><text:span text:style-name="T93">36.2</text:span><text:span text:style-name="T94">.<text:s/></text:span><text:span text:style-name="T95">kuriam nustatytas 0–25 procentų dalyvumo lygis;“.</text:span></text:p>
      <text:p text:style-name="P96"><text:span text:style-name="T97">2.4</text:span><text:span text:style-name="T98">. Pakeisti 36.3 papunktį ir jį išdėstyti taip:</text:span></text:p>
      <text:p text:style-name="P99"><text:span text:style-name="T100">„</text:span><text:span text:style-name="T101">36.3</text:span><text:span text:style-name="T102">. kuris sukakęs senatvės pensijos amžių ir kuriam nustatytas 15<text:s/></text:span><text:span text:style-name="T103">procentų dalyvumo lygis;“.</text:span></text:p>
      <text:p text:style-name="P104"><text:span text:style-name="T105">2.5</text:span><text:span text:style-name="T106">. Pakeisti 36.7 papunktį ir jį išdėstyti taip:</text:span></text:p>
      <text:p text:style-name="P107"><text:span text:style-name="T108">„</text:span><text:span text:style-name="T109">36.7</text:span><text:span text:style-name="T110">. kuriam<text:s/></text:span><text:span text:style-name="T111">nustatytas 30–55 procentų dalyvumo lygis</text:span><text:span text:style-name="T112">;“.</text:span></text:p>
      <text:p text:style-name="P113"><text:span text:style-name="T114">2.6</text:span><text:span text:style-name="T115">. Pakeisti 36.8 papunktį ir jį išdėstyti taip:</text:span></text:p>
      <text:p text:style-name="P116"><text:span text:style-name="T117">„</text:span><text:span text:style-name="T118">36.8</text:span><text:span text:style-name="T119">. kuris sukakęs senatvės pensijos amžių ir<text:s/></text:span><text:span text:style-name="T120">kuriam nustatytas 40 procentų dalyvumo lygis;“.</text:span></text:p>
      <text:p text:style-name="P121"><text:span text:style-name="T122">3</text:span><text:span text:style-name="T123">. Nustatyti, kad:</text:span></text:p>
      <text:p text:style-name="P124"><text:span text:style-name="T125">3.1</text:span><text:span text:style-name="T126">. šis nutarimas, išskyrus 2 punktą, įsigalioja 2023 m. spalio 1 d.;</text:span></text:p>
      <text:p text:style-name="P127"><text:span text:style-name="T128">3.2</text:span><text:span text:style-name="T129">. šio nutarimo 2 punktas įsigalioja 2024 m. sausio 1 d.</text:span></text:p>
      <text:p text:style-name="P130"/>
      <text:p text:style-name="P131"/>
      <text:p text:style-name="P132">Ministrė Pirmininkė<text:tab/>Ingrida Šimonytė</text:p>
      <text:p text:style-name="P133"/>
      <text:p text:style-name="P134"><text:span text:style-name="T135">Teisingumo ministrė</text:span><text:span text:style-name="T136"><text:tab/>Ewelina Dobrowolska</text:span></text:p>
      <text:soft-page-break/>
      <text:p text:style-name="P137">PATVIRTINTA</text:p>
      <text:p text:style-name="P143">Lietuvos Respublikos Vyriausybės</text:p>
      <text:p text:style-name="P144">2023 m. birželio 28 d. nutarimu Nr. 498</text:p>
      <text:p text:style-name="P145"/>
      <text:p text:style-name="P146"><text:span text:style-name="T147">NOTARŲ ATLYGINIMO UŽ NOTARINIŲ VEIKSMŲ ATLIKIMĄ, SANDORIŲ PROJEKTŲ PARENGIMĄ, KONSULTACIJAS BEI TECHNINES PASLAUGAS DYDŽIŲ (ĮKAINIŲ) IR ATLEIDIMO NUO ŠIO ATLYGINIMO MOKĖJIMO<text:s/></text:span><text:span text:style-name="T148"><text:line-break/>ATVEJŲ SĄ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Notarų atlyginimo</text:span><text:span text:style-name="T161"><text:s/></text:span><text:span text:style-name="T162">už notarinių veiksmų atlikimą, sandorių projektų parengimą, konsultacijas bei technines paslaugas dydžių (įkainių) ir atleidimo nuo<text:s/></text:span><text:span text:style-name="T163">šio atlyginimo<text:s/></text:span><text:span text:style-name="T164">mokėjimo atvejų sąraše (toliau – Įkainių sąrašas) nustatomi įkainiai už notarinių veiksmų atlikimą, sandorių<text:s/></text:span><text:span text:style-name="T165">projektų parengimą, konsultacijas bei technines paslaugas (toliau – įkainiai) ir<text:s/></text:span><text:span text:style-name="T166">atleidimo nuo šio atlyginimo</text:span><text:span text:style-name="T167"><text:s/></text:span><text:span text:style-name="T168">mokėjimo atvejai.<text:s/></text:span></text:p>
      <text:p text:style-name="P169"><text:span text:style-name="T170">2</text:span><text:span text:style-name="T171">.</text:span><text:span text:style-name="T172"><text:tab/>Įkainiai Įkainių sąraše nurodyti be pridėtinės vertės mokesčio.</text:span></text:p>
      <text:p text:style-name="P173"><text:span text:style-name="T174">3</text:span><text:span text:style-name="T175">.</text:span><text:span text:style-name="T176"><text:tab/>Pagal Įkainių sąraše nurodytus įkainius notaras k</text:span><text:span text:style-name="T177">iekvienu konkrečiu atveju apskaičiuoja atlyginimą už atliktą notarinį veiksmą, parengtą sandorio projektą, suteiktą konsultaciją ir (ar) techninę paslaugą (toliau – notaro atlyginimas).<text:s/></text:span></text:p>
      <text:p text:style-name="P178"><text:span text:style-name="T179">4</text:span><text:span text:style-name="T180">.</text:span><text:span text:style-name="T181"><text:tab/></text:span><text:span text:style-name="T182">Notaro atlyginimą už sutarčių patvirtinimą sumoka šalių susita</text:span><text:span text:style-name="T183">rimu nurodytos sutarties šalys.<text:s/></text:span></text:p>
      <text:p text:style-name="P184"><text:span text:style-name="T185">5</text:span><text:span text:style-name="T186">.</text:span><text:span text:style-name="T187"><text:tab/></text:span><text:span text:style-name="T188">Jeigu vienu notariniu veiksmu tvirtinami keli skirtingi sandoriai, notaro atlyginimas apskaičiuojamas sudedant Įkainių<text:s/></text:span><text:span text:style-name="T189">sąraše<text:s/></text:span><text:span text:style-name="T190">nustatytus atskirų tvirtinamųj</text:span><text:span text:style-name="T191">ų sandorių</text:span><text:span text:style-name="T192"><text:s/>įkainius, bet negali būti didesnis kaip 12 000 eu</text:span><text:span text:style-name="T193">rų.<text:s/></text:span></text:p>
      <text:p text:style-name="P194"><text:span text:style-name="T195">6</text:span><text:span text:style-name="T196">.</text:span><text:span text:style-name="T197"><text:tab/>Jeigu vienu notariniu veiksmu tvirtinamas sandoris, kuriuo perleidžiami, mainomi, įkeičiami keli daiktai, kelios teisės, kelių bendrovių akcijos ar keli kitų rūšių vertybiniai popieriai, nustatomas (-i) servitutas (-ai) keliems nekilnojamiesiem</text:span><text:span text:style-name="T198">s daiktams, notaro atlyginimas nustatomas pagal Įkainių sąraše nurodytus įkainius, skaičiuojamas nuo kiekvieno perleidžiamo, mainomo, įkeičiamo objekto ar objekto, kuriam nustatomas (-i) servitutas (-ai), vertės ar kainos, jeigu ji nurodyta, atitinkamai su</text:span><text:span text:style-name="T199">dedant atskiras sumas, ir jis negali būti didesnis kaip 12 000 eurų. Tais atvejais, kai tvirtinamame sandoryje nenurodomos atskirų<text:s/></text:span><text:span text:style-name="T200">daiktų, teisių, kelių bendrovių akcijų ar kelių kitų rūšių vertybinių popierių<text:s/></text:span><text:span text:style-name="T201">vertės ar kainos,</text:span><text:span text:style-name="T202"><text:s/>notaro atlyginimas skaičiuoj</text:span><text:span text:style-name="T203">amas nuo sandorio šalių nurodytos bendrosios sandorio vertės ar kainos,<text:s/></text:span><text:span text:style-name="T204">bet<text:s/></text:span><text:span text:style-name="T205">negali būti didesnis kaip 12 000 eurų.</text:span></text:p>
      <text:p text:style-name="P206"><text:span text:style-name="T207">7</text:span><text:span text:style-name="T208">.</text:span><text:span text:style-name="T209"><text:tab/></text:span><text:span text:style-name="T210">Už nekilnojamojo daikto, kuris yra šeimos turtas, sandorio ir (ar) sandorio, susijusio su nepilnamečio vaiko turtu, patvirtinimą notar</text:span><text:span text:style-name="T211">as turi teisę, be Įkainių sąrašo II–XII skyriuose nustatytų įkainių, papildomai taikyti tokius įkainius:</text:span></text:p>
      <text:p text:style-name="P212"><text:span text:style-name="T213">7.1</text:span><text:span text:style-name="T214">. kai Įkainių sąraše nustatytas procentinis įkainis, – 0,03 procento nuo vertės, pagal kurią apskaičiuojamas tvirtinamo sandorio įkainis, bet ne mažiau kaip 20 eurų ir ne daugiau kaip<text:s/></text:span><text:span text:style-name="T215"><text:line-break/>250 eurų;</text:span></text:p>
      <text:p text:style-name="P216"><text:span text:style-name="T217">7.2</text:span><text:span text:style-name="T218">. kitais, nei nurodyta Įkainių sąrašo 7.1 papunktyje,<text:s/></text:span><text:span text:style-name="T219">atvejais – 33 eurus.</text:span></text:p>
      <text:p text:style-name="P220"><text:span text:style-name="T221">8</text:span><text:span text:style-name="T222">.</text:span><text:span text:style-name="T223"><text:tab/></text:span><text:span text:style-name="T224">N</text:span><text:span text:style-name="T225">otaro atlyginimas už Įkainių sąrašo 25.2, 25.4 ir 25.5 papunkčiuose nurodyto nekilnojamojo daikto sandorio patvirtinimą skaičiuojamas nuo sandorio šalių nurodytos nekilnojamojo daikto vertės, jeigu ji ne mažesnė už Nekilnojamojo turto registro tvarkytojo p</text:span><text:span text:style-name="T226">ateiktą to nekilnojamojo daikto vidutinę rinkos vertę. Priešingu atveju – nuo Nekilnojamojo turto registro tvarkytojo<text:s/></text:span><text:span text:style-name="T227">nurodytos nekilnojamojo daikto vidutinės rinkos vertės.<text:s/></text:span></text:p>
      <text:p text:style-name="P228"><text:span text:style-name="T229">9</text:span><text:span text:style-name="T230">.</text:span><text:span text:style-name="T231"><text:tab/>Jeigu Įkainių sąrašo 25.4 papunktyje nurodytuose sandoriuose nenurodoma ne</text:span><text:span text:style-name="T232">kilnojamojo daikto vertė, notaro atlyginimas skaičiuojamas nuo Nekilnojamojo turto registro tvarkytojo nurodytos nekilnojamojo daikto vidutinės rinkos vertės.</text:span></text:p>
      <text:p text:style-name="P233"><text:span text:style-name="T234">10</text:span><text:span text:style-name="T235">.</text:span><text:span text:style-name="T236"><text:tab/>Jeigu Įkainių sąrašo 26 punkte nurodytuose sandoriuose objekto vertė, kaina ar suma nenur</text:span><text:span text:style-name="T237">odoma, notaro atlyginimas skaičiuojamas pagal Įkainių sąrašo 32.12 papunktį.</text:span></text:p>
      <text:p text:style-name="P238"><text:span text:style-name="T239">11</text:span><text:span text:style-name="T240">.</text:span><text:span text:style-name="T241"><text:tab/>Notaro atlyginimas už hipotekos sandorių patvirtinimą skaičiuojamas nuo sandorio šalių nurodytos hipotekos objekto vertės, kuri nustatoma šalių susitarimu, jeigu ji ne maž</text:span><text:span text:style-name="T242">esnė už Nekilnojamojo turto registro tvarkytojo pateiktą to hipotekos objekto vidutinę rinkos vertę. Priešingu atveju – nuo Nekilnojamojo turto registro tvarkytojo nurodytos hipotekos objekto vidutinės rinkos vertės.<text:s/></text:span></text:p>
      <text:p text:style-name="P243"><text:span text:style-name="T244">12</text:span><text:span text:style-name="T245">.</text:span><text:span text:style-name="T246"><text:tab/>Notaro atlyginimas už</text:span><text:s/><text:span text:style-name="T247">sprendim</text:span><text:span text:style-name="T248">o dėl priverstinės hipotekos (įkeitimo) nustatymo priėmimą skaičiuojamas nuo šiame sprendime nurodytos hipotekos (įkeitimo) objekto (-ų) vertės.<text:s/></text:span></text:p>
      <text:p text:style-name="P249"><text:span text:style-name="T250">13</text:span><text:span text:style-name="T251">.</text:span><text:span text:style-name="T252"><text:tab/>Jeigu hipotekos (įkeitimo) sandoryje ar sprendime dėl priverstinės hipotekos (įkeitimo) nustatymo nenu</text:span><text:span text:style-name="T253">rodoma hipotekos (įkeitimo) objekto (-ų) vertė, notaro atlyginimas skaičiuojamas nuo hipoteka (įkeitimu) užtikrintos (-ų) prievolės (-ių) konkretaus ar maksimalaus dydžio.<text:s/></text:span></text:p>
      <text:p text:style-name="P254"><text:span text:style-name="T255">14</text:span><text:span text:style-name="T256">.</text:span><text:span text:style-name="T257"><text:tab/>Notaro atlyginimas už įmonės hipotekos sandorio patvirtinimą skaičiuojamas<text:s/></text:span><text:span text:style-name="T258">nuo sandorio šalių nurodytos bendrosios įmonės vertės, kuri nustatoma šalių susitarimu.</text:span></text:p>
      <text:p text:style-name="P259"><text:span text:style-name="T260">15</text:span><text:span text:style-name="T261">.</text:span><text:span text:style-name="T262"><text:tab/>Notaro atlyginimas už įkeitimo sandorių patvirtinimą skaičiuojamas nuo sandorio šalių nurodytos įkeitimo objekto vertės, kuri nustatoma šalių susitarimu.<text:s/></text:span></text:p>
      <text:p text:style-name="P263"><text:span text:style-name="T264">16</text:span><text:span text:style-name="T265">.</text:span><text:span text:style-name="T266"><text:tab/>Kai Europos paveldėjimo pažymėjime paveldimas turtas neįvardijamas ir (ar) nepateikiami duomenys apie jo vertę, notarui mokamas 338 eurų atlyginimas.<text:s/></text:span></text:p>
      <text:p text:style-name="P267"><text:span text:style-name="T268">17</text:span><text:span text:style-name="T269">.</text:span><text:span text:style-name="T270"><text:tab/>Jeigu imamas atlyginimas už sutarties dėl santuokos nutraukimo pasekmių ir už sutarties dėl gy</text:span><text:span text:style-name="T271">venimo skyrium pasekmių patvirtinimą, kai sutuoktiniai turi dalijamo turto, atlyginimas pagal Įkainių sąrašo 31.1 ir 31.4 papunkčius neimamas.<text:s/></text:span></text:p>
      <text:p text:style-name="P272"><text:span text:style-name="T273">18</text:span><text:span text:style-name="T274">.</text:span><text:span text:style-name="T275"><text:tab/>Notaro atlyginimas už sandorio projekto parengimą gali būti nustatomas tik tais atvejais, kai sandoris n</text:span><text:span text:style-name="T276">ėra notariškai tvirtinamas.</text:span></text:p>
      <text:p text:style-name="P277"><text:span text:style-name="T278">19</text:span><text:span text:style-name="T279">.</text:span><text:span text:style-name="T280"><text:tab/>Notaro atlyginimas už konsultaciją gali būti nustatomas tik tais atvejais, kai nėra atliekamas notarinis veiksmas, išskyrus atvejus, kai atliekami Įkainių sąrašo 27 ir 29 punktuose ir<text:s/></text:span><text:soft-page-break/><text:span text:style-name="T281">32.2 papunktyje nurodyti veiksmai ar</text:span><text:span text:style-name="T282"><text:s/>tarpvalstybinio pobūdžio notarinis veiksmas. Notaro atlyginimas už konsultaciją imamas pagal išankstinę notaro sąskaitą.</text:span></text:p>
      <text:p text:style-name="P283"><text:span text:style-name="T284">20</text:span><text:span text:style-name="T285">.</text:span><text:span text:style-name="T286"><text:tab/>Notaro atlyginimas neimamas už pakartotinį notarinio veiksmo, nurodyto Įkainių sąrašo 29 punkte, atlikimą, jeigu Juridinių asm</text:span><text:span text:style-name="T287">enų registro tvarkytojas atsisako įregistruoti juridinį asmenį, jo filialą ar atstovybę, užsienio juridinio asmens filialą ar atstovybę arba juridinio asmens steigimo dokumentų, filialo ar atstovybės nuostatų pakeitimus arba surašo pranešimą trūkumams paša</text:span><text:span text:style-name="T288">linti, išskyrus atvejus, kai:</text:span></text:p>
      <text:p text:style-name="P289"><text:span text:style-name="T290">20.1</text:span><text:span text:style-name="T291">. notarui tinkamai atlikus notarinius veiksmus, buvo praleisti Lietuvos Respublikos civilinio kodekso 2.46 straipsnio 4 dalyje nurodyti terminai;</text:span></text:p>
      <text:p text:style-name="P292"><text:span text:style-name="T293">20.2</text:span><text:span text:style-name="T294">. Juridinių asmenų registro tvarkytojas atsisako įregistruoti juri</text:span><text:span text:style-name="T295">dinį asmenį, jo filialą ar atstovybę, užsienio juridinio asmens filialą ar atstovybę dėl jų pavadinimo tapatumo kitiems juridinių asmenų, filialų ar atstovybių pavadinimams, laikinai į Juridinių asmenų registrą įrašytiems pavadinimams ir įregistruotiems Li</text:span><text:span text:style-name="T296">etuvos Respublikos arba Europos Sąjungos prekių ženklams bei tarptautinės registracijos prekės ženklams, kurių registracija yra išplėsta Lietuvos Respublikoje.<text:s/></text:span></text:p>
      <text:p text:style-name="P297"><text:span text:style-name="T298">21</text:span><text:span text:style-name="T299">.</text:span><text:span text:style-name="T300"><text:tab/>Klientai kompensuoja notaro patirtas išlaidas:</text:span></text:p>
      <text:p text:style-name="P301"><text:span text:style-name="T302">21.</text:span><text:span text:style-name="T303">1</text:span><text:span text:style-name="T304">. tikrinant<text:s/></text:span><text:span text:style-name="T305">valstybės registrų ir<text:s/></text:span><text:span text:style-name="T306">valstybės<text:s/></text:span><text:span text:style-name="T307">informacinių sistemų</text:span><text:span text:style-name="T308"><text:s/>duomenis, turinčius esmin</text:span><text:span text:style-name="T309">ę</text:span><text:span text:style-name="T310"><text:s/>reikšm</text:span><text:span text:style-name="T311">ę</text:span><text:span text:style-name="T312"><text:s/></text:span><text:span text:style-name="T313">atliekant<text:s/></text:span><text:span text:style-name="T314">notarin</text:span><text:span text:style-name="T315">į</text:span><text:span text:style-name="T316"><text:s/>veiksm</text:span><text:span text:style-name="T317">ą</text:span><text:span text:style-name="T318"><text:s/>ir<text:s/></text:span><text:span text:style-name="T319">apsaugant<text:s/></text:span><text:span text:style-name="T320">asmenų teisėt</text:span><text:span text:style-name="T321">us</text:span><text:span text:style-name="T322"><text:s/>interes</text:span><text:span text:style-name="T323">us</text:span><text:span text:style-name="T324">;<text:s/></text:span></text:p>
      <text:p text:style-name="P325"><text:span text:style-name="T326">21.2</text:span><text:span text:style-name="T327">. užsakant duomenų patikslinimą sandoriui atlikti;</text:span></text:p>
      <text:p text:style-name="P328"><text:span text:style-name="T329">21</text:span><text:span text:style-name="T330">.</text:span><text:span text:style-name="T331">3</text:span><text:span text:style-name="T332">. išreikalaujant iš trečiųjų asmenų duomenis ir (ar) dokumentus, reikalingus notariniam veiksmui atlikti;<text:s/></text:span></text:p>
      <text:p text:style-name="P333"><text:span text:style-name="T334">21</text:span><text:span text:style-name="T335">.</text:span><text:span text:style-name="T336">4</text:span><text:span text:style-name="T337">. kliento prašymu persiunčiant dokumentus (pašto, kurjerių paslaugos)</text:span><text:span text:style-name="T338"><text:s/></text:span><text:span text:style-name="T339">ar už trečiųjų asmenų suteiktas mokamas paslaugas</text:span><text:span text:style-name="T340">;<text:s/></text:span></text:p>
      <text:p text:style-name="P341"><text:span text:style-name="T342">21</text:span><text:span text:style-name="T343">.</text:span><text:span text:style-name="T344">5</text:span><text:span text:style-name="T345">. skelbiant</text:span><text:span text:style-name="T346"><text:s/>viešai kliento pateiktą informaciją ar informaciją, reikalingą notariniam veiksmui atlikti.<text:s/></text:span></text:p>
      <text:p text:style-name="P347"><text:span text:style-name="T348">22</text:span><text:span text:style-name="T349">.</text:span><text:span text:style-name="T350"><text:tab/></text:span><text:span text:style-name="T351">Įkainių sąrašo 21 punkte nurodytos notaro iš kliento gaunamos kompensacijos ir iš kliento gaunamas registrų ir valstybės informacinių sistemų tvarkytoju</text:span><text:span text:style-name="T352">i mokamas atlyginimas už registrų ir valstybės informacinių sistemų tvarkytojo atliktus darbus nėra laikomi notaro atlyginimu (pajamomis).</text:span></text:p>
      <text:p text:style-name="P353"><text:span text:style-name="T354">23</text:span><text:span text:style-name="T355">.</text:span><text:span text:style-name="T356"><text:tab/></text:span><text:span text:style-name="T357">Notarinių veiksmų, kurie atliekami ne notaro biuro patalpose pagal fizinių ar juridinių asmenų iškvietimą, įk</text:span><text:span text:style-name="T358">ainiai gali būti iki 2 kartų didesni, nei nustatyta Įkainių sąraše, išskyrus atvejus, kai Įkainių sąrašo 36.1–36.3 papunkčiuose nurodyti asmenys Įkainių sąrašo XIII skyriaus nustatyta tvarka yra</text:span><text:span text:style-name="T359"><text:s/>iš dalies atleidžiami nuo notaro atlyginimo mokėjimo</text:span><text:span text:style-name="T360">. Notaro<text:s/></text:span><text:span text:style-name="T361">kelionės išlaidas apmoka notarą kvietę asmenys.</text:span></text:p>
      <text:p text:style-name="P362"><text:span text:style-name="T363">24</text:span><text:span text:style-name="T364">.</text:span><text:span text:style-name="T365"><text:tab/>Įkainių sąraše vartojamos sąvokos „būstas“ ir „jauna šeima“ suprantamos taip, kaip jos apibrėžtos Lietuvos Respublikos paramos būstui įsigyti ar išsinuomoti įstatyme.<text:s/></text:span></text:p>
      <text:p text:style-name="P366"/>
      <text:p text:style-name="P367"><text:span text:style-name="T368">II</text:span><text:span text:style-name="T369"><text:s/></text:span><text:span text:style-name="T370">SKYRIUS</text:span></text:p>
      <text:p text:style-name="P371"><text:span text:style-name="T372">NEKILNOJAMŲJŲ DAIKTŲ SANDORIŲ PATVIRTINIMO<text:s/></text:span><text:span text:style-name="T373">ĮKAINIAI</text:span></text:p>
      <text:p text:style-name="P374"/>
      <text:p text:style-name="P375"><text:span text:style-name="T376">25</text:span><text:span text:style-name="T377">.</text:span><text:span text:style-name="T378"><text:tab/></text:span><text:span text:style-name="T379">Už nekilnojamųjų daiktų sandorių patvirtinimą nustatomi tokie įkainiai:</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25.1.</text:p>
            <text:p text:style-name="P387"/>
          </table:table-cell>
          <table:table-cell table:style-name="TableCell388">
            <text:p text:style-name="P389">už nekilnojamojo daikto perleidimo, perdavimo už turtinę skolą (skolos padengimo) ar turto perleidimo už rentą<text:s/>sutarties patvirtinimą, jei šiame skyriuje nenurodyta kitaip</text:p>
            <text:p text:style-name="P390"/>
          </table:table-cell>
          <table:table-cell table:style-name="TableCell391">
            <text:p text:style-name="P392">0,37 procento nuo <text:s/>sandorio šalių nurodytos nekilnojamojo daikto kainos, bet ne mažiau kaip 76 eurai ir ne daugiau kaip 5 000 eurų;</text:p>
            <text:p text:style-name="P393"/>
          </table:table-cell>
        </table:table-row>
        <table:table-row table:style-name="TableRow394">
          <table:table-cell table:style-name="TableCell395">
            <text:p text:style-name="P396">25.2.</text:p>
            <text:p text:style-name="P397"/>
            <text:p text:style-name="P398"/>
            <text:p text:style-name="P399"/>
          </table:table-cell>
          <table:table-cell table:style-name="TableCell400">
            <text:p text:style-name="P401">už nekilnojamojo daikto mainų tarp kitų, nei nurodyta Įkainių sąrašo 25.5 papunktyje, asmenų sutarties patvirtinimą, taip pat tais atvejais, kai nekilnojamasis daiktas mainomas į kilnojamąjį daiktą ar kitą civilinių teisių objektą</text:p>
            <text:p text:style-name="P402"/>
            <text:p text:style-name="P403"/>
          </table:table-cell>
          <table:table-cell table:style-name="TableCell404">
            <text:p text:style-name="P405">0,46 procento nuo mainomo objekto, turinčio didesnę vertę, vertės, bet ne<text:s/>mažiau kaip 76 eurai ir ne daugiau kaip 5 000 eurų;</text:p>
          </table:table-cell>
        </table:table-row>
        <table:table-row table:style-name="TableRow406">
          <table:table-cell table:style-name="TableCell407">
            <text:p text:style-name="P408">25.3.</text:p>
            <text:p text:style-name="P409"/>
          </table:table-cell>
          <table:table-cell table:style-name="TableCell410">
            <text:p text:style-name="P411"><text:span text:style-name="T412">už nekilnojamojo daikto nuomos, finansinės nuomos (išperkamosios nuomos) sutarties patvirtinimą</text:span></text:p>
          </table:table-cell>
          <table:table-cell table:style-name="TableCell413">
            <text:p text:style-name="P414">0,46 procento nuo sutartyje nurodytos nuomos mokesčio sumos (skaičiuojant už visą<text:s/><text:soft-page-break/>nuomos terminą, ne ilgesnį kaip 25 metai), bet ne mažiau kaip<text:s/><text:line-break/>76 eurai ir ne daugiau kaip 5 000 eurų;</text:p>
            <text:p text:style-name="P415"/>
          </table:table-cell>
        </table:table-row>
        <text:soft-page-break/>
        <table:table-row table:style-name="TableRow416">
          <table:table-cell table:style-name="TableCell417">
            <text:p text:style-name="P418">25.4.<text:s/></text:p>
            <text:p text:style-name="P419"/>
          </table:table-cell>
          <table:table-cell table:style-name="TableCell420">
            <text:p text:style-name="P421">už nekilnojamojo daikto panaudos, sujungimo, jo padalijimo, žemės sklypo atidalijimo, amalgamacijos ar žemės konsolidacijos sutarties patvirtinimą</text:p>
          </table:table-cell>
          <table:table-cell table:style-name="TableCell422">
            <text:p text:style-name="P423">0,46 procento nuo nekilnojamojo daikto vertės, bet ne mažiau kaip 76 eurai ir ne daugiau kaip 5 000 eurų;</text:p>
            <text:p text:style-name="P424"/>
          </table:table-cell>
        </table:table-row>
        <table:table-row table:style-name="TableRow425">
          <table:table-cell table:style-name="TableCell426">
            <text:p text:style-name="P427">25.5.</text:p>
          </table:table-cell>
          <table:table-cell table:style-name="TableCell428">
            <text:p text:style-name="P429">už nekilnojamojo daikto dovanojimo sutuoktiniui, tėvams<text:s/>(įtėviams), vaikams (įvaikiams), seneliams, vaikaičiams ar mainų tarp šių asmenų sutarties patvirtinimą, taip pat tais atvejais, kai nekilnojamasis daiktas mainomas į kilnojamąjį daiktą ar kitą civilinių teisių objektą</text:p>
            <text:p text:style-name="P430"/>
          </table:table-cell>
          <table:table-cell table:style-name="TableCell431">
            <text:p text:style-name="P432">0,04 procento nuo sandorio šalių nurodytos nekilnojamojo daikto vertės ar nuo mainomo objekto, turinčio didesnę vertę, vertės, bet ne mažiau kaip 38 eurai ir ne daugiau kaip<text:s/><text:line-break/>200 eurų;</text:p>
            <text:p text:style-name="P433"/>
          </table:table-cell>
        </table:table-row>
        <table:table-row table:style-name="TableRow434">
          <table:table-cell table:style-name="TableCell435">
            <text:p text:style-name="P436"><text:span text:style-name="T437">25.6.</text:span></text:p>
            <text:p text:style-name="P438"/>
          </table:table-cell>
          <table:table-cell table:style-name="TableCell439">
            <text:p text:style-name="P440">už nekilnojamojo daikto servituto (-ų), uzufrukto, užstatymo teisės, naudojimosi nekilnojamuoju daiktu tvarkos nustatymo sutarties patvirtinimą</text:p>
          </table:table-cell>
          <table:table-cell table:style-name="TableCell441">
            <text:p text:style-name="P442">105 eurai.</text:p>
          </table:table-cell>
        </table:table-row>
      </table:table>
      <text:p text:style-name="Normal"/>
      <text:p text:style-name="P443"><text:span text:style-name="T444">III</text:span><text:span text:style-name="T445"><text:s/>SKYRIUS</text:span></text:p>
      <text:p text:style-name="P446"><text:span text:style-name="T447">KILNOJAMŲJŲ DAIKTŲ SANDORIŲ<text:s/></text:span><text:span text:style-name="T448">PATVIRTINIMO<text:s/></text:span><text:span text:style-name="T449">ĮKAINIAI</text:span></text:p>
      <text:p text:style-name="P450"/>
      <text:p text:style-name="P451"><text:span text:style-name="T452">26</text:span><text:span text:style-name="T453">.</text:span><text:span text:style-name="T454"><text:tab/>Už kilnojamųjų daiktų sandorių patvirtinimą nustatomi tokie įkainiai:</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26.1.</text:p>
            <text:p text:style-name="P462"/>
          </table:table-cell>
          <table:table-cell table:style-name="TableCell463">
            <text:p text:style-name="P464"><text:span text:style-name="T465">už kilnojamojo daikto perleidimo, panaudos,</text:span><text:span text:style-name="T466"><text:s/>pasidalijimo, mainų, perdavimo už turtinę skolą ar turto perleidimo už rentą sutarties patvirtinimą, jei šiame skyriuje nenurodyta kitaip</text:span></text:p>
            <text:p text:style-name="P467"/>
          </table:table-cell>
          <table:table-cell table:style-name="TableCell468">
            <text:p text:style-name="P469"><text:span text:style-name="T470">0,18 procento nuo sandorio šalių nurodytos kilnojamojo daikto kainos ar</text:span><text:span text:style-name="T471"><text:s/></text:span><text:span text:style-name="T472">mainomo objekto, turinčio didesnę vertę, ver</text:span><text:span text:style-name="T473">tės, bet ne mažiau kaip 34 eurai ir ne daugiau kaip 5 000 eurų;</text:span></text:p>
            <text:p text:style-name="P474"/>
          </table:table-cell>
        </table:table-row>
        <text:soft-page-break/>
        <table:table-row table:style-name="TableRow475">
          <table:table-cell table:style-name="TableCell476">
            <text:p text:style-name="P477"><text:span text:style-name="T478">26</text:span><text:span text:style-name="T479">.2.</text:span></text:p>
            <text:p text:style-name="P480"/>
          </table:table-cell>
          <table:table-cell table:style-name="TableCell481">
            <text:p text:style-name="P482"><text:span text:style-name="T483">už kilnojamojo daikto nuomos ar finansinės nuomos (išperkamosios nuomos) sutarties patvirtinimą</text:span></text:p>
          </table:table-cell>
          <table:table-cell table:style-name="TableCell484">
            <text:p text:style-name="P485">0,18 procento nuo nuomos sutartyje nurodytos nuomos mokesčio sumos (skaičiuojant už visą nuomos terminą) ar finansinės nuomos (išperkamosios nuomos) sutartyje nurodytos kainos, bet ne mažiau kaip 34 eurai ir ne daugiau kaip<text:s/><text:line-break/>5 000 eurų;</text:p>
            <text:p text:style-name="P486"/>
          </table:table-cell>
        </table:table-row>
        <table:table-row table:style-name="TableRow487">
          <table:table-cell table:style-name="TableCell488">
            <text:p text:style-name="P489"><text:span text:style-name="T490">26</text:span><text:span text:style-name="T491">.3.</text:span></text:p>
          </table:table-cell>
          <table:table-cell table:style-name="TableCell492">
            <text:p text:style-name="P493">už kilnojamojo daikto dovanojimo sutuoktiniui, tėvams, vaikams (įvaikiams), seneliams, vaikaičiams ar mainų tarp šių asmenų sutarties patvirtinimą<text:s/></text:p>
            <text:p text:style-name="P494"/>
          </table:table-cell>
          <table:table-cell table:style-name="TableCell495">
            <text:p text:style-name="P496"><text:span text:style-name="T497">0,04 procento nuo sandorio šalių nurodytos kilnojamojo daikto vertės,<text:s/></text:span><text:span text:style-name="T498">ar</text:span><text:span text:style-name="T499"><text:s/></text:span><text:span text:style-name="T500">mainomo objekto, turinčio didesnę vertę, vert</text:span><text:span text:style-name="T501">ės,</text:span><text:span text:style-name="T502"><text:s/>bet ne mažiau kaip 34 eurai ir ne daugiau kaip 200 eurų.</text:span></text:p>
          </table:table-cell>
        </table:table-row>
      </table:table>
      <text:p text:style-name="P503"/>
      <text:p text:style-name="P504"><text:span text:style-name="T505">IV</text:span><text:span text:style-name="T506"><text:s/>SKYRIUS</text:span></text:p>
      <text:p text:style-name="P507"><text:span text:style-name="T508">VERTYBINIŲ POPIERIŲ, PINIGŲ ARBA TEISIŲ PERLEIDIMO, PASIDALIJIMO, PASKOLOS IR KREDITAVIMO SANDORIŲ<text:s/></text:span><text:span text:style-name="T509">PATVIRTINIMO<text:s/></text:span><text:span text:style-name="T510">ĮKAINIAI</text:span></text:p>
      <text:p text:style-name="P511"/>
      <text:p text:style-name="P512"><text:span text:style-name="T513">27</text:span><text:span text:style-name="T514">.</text:span><text:span text:style-name="T515"><text:tab/>Už vertybinių popierių, pinigų arba teisių<text:s/></text:span><text:span text:style-name="T516">perleidimo, pasidalijimo, paskolos ir kreditavimo sandorių patvirtinimą nustatomi tokie įkainiai:</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27.1.</text:p>
            <text:p text:style-name="P524"/>
          </table:table-cell>
          <table:table-cell table:style-name="TableCell525">
            <text:p text:style-name="P526"><text:span text:style-name="T527">už vertybinių popierių, teisių, išskyrus Įkainių sąrašo 28.4 ir 30.13 papunkčiuose nurodytos perleidimo, mainų ar pinigų dovanojimo sutarties patvirtin</text:span><text:span text:style-name="T528">imą, jei šiame skyriuje nenurodyta kitaip</text:span></text:p>
            <text:p text:style-name="P529"/>
          </table:table-cell>
          <table:table-cell table:style-name="TableCell530">
            <text:p text:style-name="P531"><text:span text:style-name="T532">0,26 procento nuo vertybinių popierių, teisių perleidimo kainos, dovanojamos pinigų sumos</text:span><text:span text:style-name="T533"><text:s/>ar nuo mainomo objekto, turinčio didesnę vertę, vertės</text:span><text:span text:style-name="T534">, bet ne mažiau kaip 24 eurai ir ne daugiau kaip 5 000 eurų;<text:s/></text:span></text:p>
            <text:p text:style-name="P535"/>
          </table:table-cell>
        </table:table-row>
        <table:table-row table:style-name="TableRow536">
          <table:table-cell table:style-name="TableCell537">
            <text:p text:style-name="P538">27.2.</text:p>
          </table:table-cell>
          <table:table-cell table:style-name="TableCell539">
            <text:p text:style-name="P540">už reikalavimo perleidimo ar skolos perkėlimo sutarties ar reikalavimo patvirtinimą</text:p>
            <text:p text:style-name="P541"/>
            <text:p text:style-name="P542"/>
          </table:table-cell>
          <table:table-cell table:style-name="TableCell543">
            <text:p text:style-name="P544"><text:span text:style-name="T545">0,26<text:s/></text:span><text:span text:style-name="T546">procento<text:s/></text:span><text:span text:style-name="T547">nuo reikalavimo, skolos dydžio sudarant sutartį, bet ne mažiau<text:s/></text:span><text:span text:style-name="T548">kaip 24 eurai<text:s/></text:span><text:span text:style-name="T549">ir ne daugiau kaip 5 000 eurų;</text:span></text:p>
            <text:p text:style-name="P550"/>
          </table:table-cell>
        </table:table-row>
        <text:soft-page-break/>
        <table:table-row table:style-name="TableRow551">
          <table:table-cell table:style-name="TableCell552">
            <text:p text:style-name="P553">27.3.</text:p>
            <text:p text:style-name="P554"/>
          </table:table-cell>
          <table:table-cell table:style-name="TableCell555">
            <text:p text:style-name="P556">už vertybinių popierių, teisių, pinigų<text:s/>dovanojimo sutuoktiniui, tėvams, vaikams (įvaikiams), seneliams, vaikaičiams ar mainų tarp šių asmenų sutarties patvirtinimą</text:p>
            <text:p text:style-name="P557"/>
          </table:table-cell>
          <table:table-cell table:style-name="TableCell558">
            <text:p text:style-name="P559">0,04 procento nuo sandorio šalių nurodytos dovanojamo objekto vertės ar nuo mainomo objekto, turinčio didesnę vertę, vertės, bet<text:s/>ne mažiau kaip 12 eurų ir ne daugiau kaip 200 eurų;</text:p>
            <text:p text:style-name="P560"/>
          </table:table-cell>
        </table:table-row>
        <table:table-row table:style-name="TableRow561">
          <table:table-cell table:style-name="TableCell562">
            <text:p text:style-name="P563">27.4.</text:p>
            <text:p text:style-name="P564"/>
          </table:table-cell>
          <table:table-cell table:style-name="TableCell565">
            <text:p text:style-name="P566">už paskolos ar kreditavimo sutarties patvirtinimą</text:p>
          </table:table-cell>
          <table:table-cell table:style-name="TableCell567">
            <text:p text:style-name="P568">0,26 procento nuo paskolos (kredito) sumos ar daikto vertės, kai objektas nėra pinigai, bet ne mažiau kaip 24 eurai ir ne daugiau kaip<text:s/><text:line-break/>5 000 eurų;</text:p>
            <text:p text:style-name="P569"/>
          </table:table-cell>
        </table:table-row>
        <table:table-row table:style-name="TableRow570">
          <table:table-cell table:style-name="TableCell571">
            <text:p text:style-name="P572">27.5.</text:p>
            <text:p text:style-name="P573"/>
            <text:p text:style-name="P574"/>
          </table:table-cell>
          <table:table-cell table:style-name="TableCell575">
            <text:p text:style-name="P576">už vekselio patvirtinimą</text:p>
            <text:p text:style-name="P577"/>
          </table:table-cell>
          <table:table-cell table:style-name="TableCell578">
            <text:p text:style-name="P579"><text:span text:style-name="T580">0,07 procento nuo vekselio sumos, bet ne mažiau kaip 12</text:span><text:span text:style-name="T581"><text:s/></text:span><text:span text:style-name="T582">eurų ir ne daugiau kaip 5 000 eurų;</text:span></text:p>
            <text:p text:style-name="P583"/>
          </table:table-cell>
        </table:table-row>
        <table:table-row table:style-name="TableRow584">
          <table:table-cell table:style-name="TableCell585">
            <text:p text:style-name="P586">27.6.</text:p>
            <text:p text:style-name="P587"/>
          </table:table-cell>
          <table:table-cell table:style-name="TableCell588">
            <text:p text:style-name="Normal"><text:span text:style-name="T589">už piniginių lėšų pasidalijimo sutarties patvirtinimą</text:span></text:p>
          </table:table-cell>
          <table:table-cell table:style-name="TableCell590">
            <text:p text:style-name="P591"><text:span text:style-name="T592">0,17 procento nuo piniginių lėšų sumos, bet ne mažiau kaip 24<text:s/></text:span><text:span text:style-name="T593">eurai</text:span><text:span text:style-name="T594"><text:s/>ir ne daugiau kaip<text:s/></text:span><text:span text:style-name="T595"><text:line-break/>5 000 eurų;</text:span></text:p>
            <text:p text:style-name="P596"/>
          </table:table-cell>
        </table:table-row>
        <table:table-row table:style-name="TableRow597">
          <table:table-cell table:style-name="TableCell598">
            <text:p text:style-name="P599">27.7.</text:p>
            <text:p text:style-name="P600"/>
          </table:table-cell>
          <table:table-cell table:style-name="TableCell601">
            <text:p text:style-name="P602">už teisių pasidalijimo sutarties patvirtinimą</text:p>
          </table:table-cell>
          <table:table-cell table:style-name="TableCell603">
            <text:p text:style-name="P604">48 eurai.</text:p>
            <text:p text:style-name="P605"/>
          </table:table-cell>
        </table:table-row>
      </table:table>
      <text:p text:style-name="P606"/>
      <text:p text:style-name="P607"><text:span text:style-name="T608">V</text:span><text:span text:style-name="T609"><text:s/>SKYRIUS</text:span></text:p>
      <text:p text:style-name="P610"><text:span text:style-name="T611">NOTARINIŲ VEIKSMŲ, SUSIJUSIŲ SU HIPOTEKA IR (AR) ĮKEITIMU,<text:s/></text:span><text:span text:style-name="T612"><text:line-break/>ĮKAINIAI</text:span></text:p>
      <text:p text:style-name="P613"/>
      <text:p text:style-name="P614"><text:span text:style-name="T615">28</text:span><text:span text:style-name="T616">.</text:span><text:span text:style-name="T617"><text:tab/></text:span><text:span text:style-name="T618">Už notarinių veiksmų, susijusių su hipoteka ir (ar) įkeitimu, atlikimą nustatomi<text:s/></text:span><text:span text:style-name="T619">tokie<text:s/></text:span><text:span text:style-name="T620">įkainiai:</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28.1.</text:p>
            <text:p text:style-name="P628"/>
            <text:p text:style-name="P629"/>
            <text:p text:style-name="P630"/>
          </table:table-cell>
          <table:table-cell table:style-name="TableCell631">
            <text:p text:style-name="P632"><text:span text:style-name="T633">už nekilnojamojo daikto hipotekos<text:s/></text:span><text:span text:style-name="T634">patvirtinimą, jei šiame skyriuje nenurodyta kitaip</text:span></text:p>
            <text:p text:style-name="P635"/>
            <text:p text:style-name="P636"/>
            <text:p text:style-name="P637"/>
          </table:table-cell>
          <table:table-cell table:style-name="TableCell638">
            <text:p text:style-name="P639">iki 220 000 eurų įkeičiamo daikto vertės –<text:s/><text:line-break/><text:soft-page-break/>0,25 procento nuo įkeičiamo daikto vertės, bet ne mažiau kaip 54<text:s/><text:span text:style-name="T640">eurai<text:s/></text:span>ir ne daugiau kaip 190 eurų, o nuo 220 001 euro įkeičiamo daikto vertės –<text:s/><text:line-break/>0,25 procento nuo įkeičiamo daikto vertės, bet ne daugiau kaip 360 eurų;<text:s/></text:p>
            <text:p text:style-name="P641"/>
          </table:table-cell>
        </table:table-row>
        <text:soft-page-break/>
        <table:table-row table:style-name="TableRow642">
          <table:table-cell table:style-name="TableCell643">
            <text:p text:style-name="P644">28.2.</text:p>
            <text:p text:style-name="P645"/>
          </table:table-cell>
          <table:table-cell table:style-name="TableCell646">
            <text:p text:style-name="P647"><text:span text:style-name="T648">už įmonės hipotekos sandori</text:span><text:span text:style-name="T649">o<text:s/></text:span><text:span text:style-name="T650">patvirtinimą</text:span></text:p>
          </table:table-cell>
          <table:table-cell table:style-name="TableCell651">
            <text:p text:style-name="P652">0,33 procento nuo bendrosios įmonės vertės, bet ne mažiau kaip 54 eurai ir ne daugiau kaip<text:s/><text:line-break/>2 500 eurų;</text:p>
            <text:p text:style-name="P653"/>
          </table:table-cell>
        </table:table-row>
        <table:table-row table:style-name="TableRow654">
          <table:table-cell table:style-name="TableCell655">
            <text:p text:style-name="P656">28.3.</text:p>
            <text:p text:style-name="P657"/>
            <text:p text:style-name="P658"/>
            <text:p text:style-name="P659"/>
            <text:p text:style-name="P660"/>
          </table:table-cell>
          <table:table-cell table:style-name="TableCell661">
            <text:p text:style-name="P662">už įkeitimo patvirtinimą</text:p>
            <text:p text:style-name="P663"/>
            <text:p text:style-name="P664"/>
          </table:table-cell>
          <table:table-cell table:style-name="TableCell665">
            <text:p text:style-name="P666">0,25<text:s/><text:span text:style-name="T667">procento nuo įkeičiamo daikto vertės, bet ne mažiau kaip<text:s/></text:span>54<text:s/><text:span text:style-name="T668">eurai ir ne daugiau kaip<text:s/></text:span>360<text:s/><text:span text:style-name="T669">eurų;</text:span></text:p>
            <text:p text:style-name="P670"/>
          </table:table-cell>
        </table:table-row>
        <table:table-row table:style-name="TableRow671">
          <table:table-cell table:style-name="TableCell672">
            <text:p text:style-name="P673">28.4.</text:p>
            <text:p text:style-name="P674"/>
            <text:p text:style-name="P675"/>
          </table:table-cell>
          <table:table-cell table:style-name="TableCell676">
            <text:p text:style-name="P677">už hipotekos (įkeitimo) reikalavimo (teisės) perleidimo sutarties patvirtinimą</text:p>
            <text:p text:style-name="P678"/>
          </table:table-cell>
          <table:table-cell table:style-name="TableCell679">
            <text:p text:style-name="P680">0,08 procento nuo hipotekos reikalavimo (teisės) dydžio, bet ne mažiau kaip 54 eurai ir ne daugiau kaip 485 eurai;</text:p>
            <text:p text:style-name="P681"/>
          </table:table-cell>
        </table:table-row>
        <table:table-row table:style-name="TableRow682">
          <table:table-cell table:style-name="TableCell683">
            <text:p text:style-name="P684">28.5.</text:p>
            <text:p text:style-name="P685"/>
          </table:table-cell>
          <table:table-cell table:style-name="TableCell686">
            <text:p text:style-name="P687">už pažymėjimo apie hipotekos (įkeitimo) įregistravimą išdavimą (asmens prašymu)<text:s/></text:p>
          </table:table-cell>
          <table:table-cell table:style-name="TableCell688">
            <text:p text:style-name="P689">5 eurai.</text:p>
          </table:table-cell>
        </table:table-row>
      </table:table>
      <text:p text:style-name="P690"/>
      <text:p text:style-name="P691"><text:span text:style-name="T692">VI</text:span><text:span text:style-name="T693"><text:s/>SKYRIUS</text:span></text:p>
      <text:p text:style-name="P694"><text:span text:style-name="T695">NOTARINIŲ VEIKSMŲ, SUSIJUSIŲ SU JURIDINIO ASMENS STEIGIMU IR VEIKLA, ĮKAINIAI</text:span></text:p>
      <text:p text:style-name="P696"/>
      <text:p text:style-name="P697"><text:span text:style-name="T698">29</text:span><text:span text:style-name="T699">.</text:span><text:span text:style-name="T700"><text:tab/></text:span><text:span text:style-name="T701">Už notarinių veiksmų, susijusių su juridinio asmens steigimu ir veikla, atlikimą nustatomi<text:s/></text:span><text:span text:style-name="T702">tokie<text:s/></text:span><text:span text:style-name="T703">įkainiai:</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29.1.</text:p>
            <text:p text:style-name="P711"/>
          </table:table-cell>
          <table:table-cell table:style-name="TableCell712">
            <text:p text:style-name="Normal"><text:span text:style-name="T713">už juridinio asmens steigimo sandorio patvirtinimą</text:span></text:p>
          </table:table-cell>
          <table:table-cell table:style-name="TableCell714">
            <text:p text:style-name="P715"><text:span text:style-name="T716">0,20 procento<text:s/></text:span><text:span text:style-name="T717">nuo steigiamo juridinio asmens įstatinio kapitalo<text:s/></text:span><text:soft-page-break/><text:span text:style-name="T718">dydžio (jei toks nustatomas</text:span><text:span text:style-name="T719"><text:s/>pagal juridinio asmens teisinę formą), bet ne mažiau kaip 269<text:s/></text:span><text:span text:style-name="T720">eurai</text:span><text:span text:style-name="T721"><text:s/>ir ne daugiau kaip 338</text:span><text:s/><text:span text:style-name="T722">eurai</text:span><text:span text:style-name="T723">;</text:span></text:p>
          </table:table-cell>
        </table:table-row>
        <text:soft-page-break/>
        <table:table-row table:style-name="TableRow724">
          <table:table-cell table:style-name="TableCell725">
            <text:p text:style-name="P726">29.2.</text:p>
            <text:p text:style-name="P727"/>
          </table:table-cell>
          <table:table-cell table:style-name="TableCell728">
            <text:p text:style-name="P729">už šiame papunktyje nurodyto steigiamo juridinio asmens steigimo dokumentų atitikties įstatymų reikalavimams patvirtinimą, taip pat už patvirtinimą,<text:s/>kad juridinį asmenį įregistruoti galima, nes įstatymuose ar steigimo sandoryje nustatytos prievolės yra įvykdytos ir atsirado įstatymuose ar steigimo dokumentuose nurodytų aplinkybių:</text:p>
            <text:p text:style-name="P730"/>
          </table:table-cell>
          <table:table-cell table:style-name="TableCell731">
            <text:p text:style-name="P732"/>
          </table:table-cell>
        </table:table-row>
        <table:table-row table:style-name="TableRow733">
          <table:table-cell table:style-name="TableCell734">
            <text:p text:style-name="P735">29.2.1.</text:p>
            <text:p text:style-name="P736"/>
          </table:table-cell>
          <table:table-cell table:style-name="TableCell737">
            <text:p text:style-name="P738">labdaros ir paramos fondo, individualios įmonės, mažosios<text:s/>bendrijos</text:p>
            <text:p text:style-name="P739"/>
          </table:table-cell>
          <table:table-cell table:style-name="TableCell740">
            <text:p text:style-name="P741">75 eurai;</text:p>
            <text:p text:style-name="P742"/>
          </table:table-cell>
        </table:table-row>
        <table:table-row table:style-name="TableRow743">
          <table:table-cell table:style-name="TableCell744">
            <text:p text:style-name="P745">29.2.2.</text:p>
            <text:p text:style-name="P746"/>
          </table:table-cell>
          <table:table-cell table:style-name="TableCell747">
            <text:p text:style-name="P748">viešosios įstaigos, savivaldybės įmonės, žemės ūkio bendrovės, kooperatinės bendrovės (kooperatyvo), asociacijos, bendrijos (advokatų profesinės bendrijos, daugiabučių gyvenamųjų namų ir (ar) asmeninio naudojimo rekreacinės<text:s/>(poilsio), kūrybos (kūrybinių dirbtuvių) ar ūkinės (garažų ir kitų) paskirties pastatų, taip pat vienbučių ir dviejų butų gyvenamųjų namų bendrijos) ir kitų, šiame Įkainių sąraše nenurodytų juridinių asmenų</text:p>
            <text:p text:style-name="P749"/>
          </table:table-cell>
          <table:table-cell table:style-name="TableCell750">
            <text:p text:style-name="P751">100 eurų;</text:p>
          </table:table-cell>
        </table:table-row>
        <table:table-row table:style-name="TableRow752">
          <table:table-cell table:style-name="TableCell753">
            <text:p text:style-name="P754">29.2.3.</text:p>
            <text:p text:style-name="P755"/>
          </table:table-cell>
          <table:table-cell table:style-name="TableCell756">
            <text:p text:style-name="P757">uždarosios akcinės bendrovės</text:p>
          </table:table-cell>
          <table:table-cell table:style-name="TableCell758">
            <text:p text:style-name="P759">210 eurų;</text:p>
            <text:p text:style-name="P760"/>
          </table:table-cell>
        </table:table-row>
        <table:table-row table:style-name="TableRow761">
          <table:table-cell table:style-name="TableCell762">
            <text:p text:style-name="P763">29.2.4.</text:p>
            <text:p text:style-name="P764"/>
          </table:table-cell>
          <table:table-cell table:style-name="TableCell765">
            <text:p text:style-name="P766">akcinės bendrovės, Europos ekonominių interesų grupės, Europos bendrovės, Europos kooperatinės bendrovės, nuolatinės arbitražo institucijos, komercinio banko, kredito unijos ir kitos kredito įstaigos, draudimo veiklą vykdančios įmonės</text:p>
            <text:p text:style-name="P767"/>
          </table:table-cell>
          <table:table-cell table:style-name="TableCell768">
            <text:p text:style-name="P769">260 eurų;</text:p>
            <text:p text:style-name="P770"/>
          </table:table-cell>
        </table:table-row>
        <table:table-row table:style-name="TableRow771">
          <table:table-cell table:style-name="TableCell772">
            <text:p text:style-name="P773">29.3.</text:p>
            <text:p text:style-name="P774"/>
          </table:table-cell>
          <table:table-cell table:style-name="TableCell775">
            <text:p text:style-name="P776">už juridinio asmens filialo ar atstovybės nuostatų atitikties įstatymų reikalavimams patvirtinimą, pakeitimą, taip pat už patvirtinimą, kad filialą ar atstovybę įregistruoti galima, nes įstatymuose nustatytos prievolės yra įvykdytos ir<text:s/>atsirado įstatymuose ar steigimo dokumentuose nurodytų aplinkybių</text:p>
            <text:p text:style-name="P777"/>
          </table:table-cell>
          <table:table-cell table:style-name="TableCell778">
            <text:p text:style-name="P779">nuo 50 iki 75 procentų įkainio, nustatyto pagal juridinio asmens teisinę formą, remiantis Įkainių sąrašo<text:s/><text:line-break/>29.2 papunkčiu;</text:p>
            <text:p text:style-name="P780"/>
          </table:table-cell>
        </table:table-row>
        <table:table-row table:style-name="TableRow781">
          <table:table-cell table:style-name="TableCell782">
            <text:p text:style-name="P783">29.4.</text:p>
            <text:p text:style-name="P784"/>
          </table:table-cell>
          <table:table-cell table:style-name="TableCell785">
            <text:p text:style-name="P786">už Juridinių asmenų registro tvarkytojui teikiamame<text:s/>prašyme nurodytų duomenų tikrumo patvirtinimą:</text:p>
            <text:p text:style-name="P787"/>
          </table:table-cell>
          <table:table-cell table:style-name="TableCell788">
            <text:p text:style-name="P789"/>
          </table:table-cell>
        </table:table-row>
        <text:soft-page-break/>
        <table:table-row table:style-name="TableRow790">
          <table:table-cell table:style-name="TableCell791">
            <text:p text:style-name="P792">29.4.1.</text:p>
            <text:p text:style-name="P793"/>
          </table:table-cell>
          <table:table-cell table:style-name="TableCell794">
            <text:p text:style-name="P795"><text:span text:style-name="T796">už juridinio asmens pavadinimo, kodo, teisinės formos, buveinės, finansinių metų, veiklos laikotarpio, taisyklės, pagal kurią asmenys veikia juridinio asmens vardu, organų narių skaičiaus (už visus</text:span><text:span text:style-name="T797"><text:s/>duomenis kartu arba keičiant bet kurį iš šių duomenų), kitų, šiame punkte nenurodytų duomenų tikrumo patvirtinimą (kiekvieno atskirai)</text:span></text:p>
            <text:p text:style-name="P798"/>
          </table:table-cell>
          <table:table-cell table:style-name="TableCell799">
            <text:p text:style-name="P800">20 eurų;</text:p>
          </table:table-cell>
        </table:table-row>
        <table:table-row table:style-name="TableRow801">
          <table:table-cell table:style-name="TableCell802">
            <text:p text:style-name="P803">29.4.2.</text:p>
            <text:p text:style-name="P804"/>
          </table:table-cell>
          <table:table-cell table:style-name="TableCell805">
            <text:p text:style-name="P806"><text:span text:style-name="T807">už juridinio asmens valdymo organų narių, kitų organų narių, akcininko, asmenų, turinčių teisę<text:s/></text:span><text:span text:style-name="T808">juridinio asmens vardu sudaryti sandorius (kiekvieno asmens visų duomenų ir parašo tikrumo paliudijimas)</text:span></text:p>
            <text:p text:style-name="P809"/>
          </table:table-cell>
          <table:table-cell table:style-name="TableCell810">
            <text:p text:style-name="P811">10 eurų;</text:p>
          </table:table-cell>
        </table:table-row>
        <table:table-row table:style-name="TableRow812">
          <table:table-cell table:style-name="TableCell813">
            <text:p text:style-name="P814">29.5.</text:p>
            <text:p text:style-name="P815"/>
          </table:table-cell>
          <table:table-cell table:style-name="TableCell816">
            <text:p text:style-name="P817">už juridinio asmens pakeisto steigimo dokumento naujos redakcijos atitikties įstatymų reikalavimams patvirtinimą, kai:</text:p>
          </table:table-cell>
          <table:table-cell table:style-name="TableCell818">
            <text:p text:style-name="P819"/>
          </table:table-cell>
        </table:table-row>
        <table:table-row table:style-name="TableRow820">
          <table:table-cell table:style-name="TableCell821">
            <text:p text:style-name="P822">29.5.1.</text:p>
            <text:p text:style-name="P823"/>
          </table:table-cell>
          <table:table-cell table:style-name="TableCell824">
            <text:p text:style-name="P825">keičiamas juridinio asmens kapitalo dydis</text:p>
          </table:table-cell>
          <table:table-cell table:style-name="TableCell826">
            <text:p text:style-name="P827"><text:span text:style-name="T828">0,20<text:s/></text:span><text:span text:style-name="T829">procento<text:s/></text:span><text:span text:style-name="T830">nuo padidinamo ar sumažinamo įstatinio kapitalo dydžio, tačiau ne mažiau kaip<text:s/></text:span><text:span text:style-name="T831"><text:line-break/>269<text:s/></text:span><text:span text:style-name="T832">eurai</text:span><text:span text:style-name="T833"><text:s/>ir ne daugiau kaip<text:s/></text:span>338<text:s/><text:span text:style-name="T834">eurai</text:span><text:span text:style-name="T835">;</text:span></text:p>
            <text:p text:style-name="P836"/>
          </table:table-cell>
        </table:table-row>
        <table:table-row table:style-name="TableRow837">
          <table:table-cell table:style-name="TableCell838">
            <text:p text:style-name="P839">29.5.2.</text:p>
            <text:p text:style-name="P840"/>
          </table:table-cell>
          <table:table-cell table:style-name="TableCell841">
            <text:p text:style-name="P842">juridinio asmens kapitalo dydis nekeičiamas</text:p>
            <text:p text:style-name="P843"/>
          </table:table-cell>
          <table:table-cell table:style-name="TableCell844">
            <text:p text:style-name="P845">135 eurai;</text:p>
            <text:p text:style-name="P846"/>
          </table:table-cell>
        </table:table-row>
        <table:table-row table:style-name="TableRow847">
          <table:table-cell table:style-name="TableCell848">
            <text:p text:style-name="P849">29.6.</text:p>
            <text:p text:style-name="P850"/>
          </table:table-cell>
          <table:table-cell table:style-name="TableCell851">
            <text:p text:style-name="P852">už<text:s/>Įkainių sąrašo 29.2.1 ir 29.2.2 papunkčiuose nurodyto reorganizuojamo ar pertvarkomo juridinio asmens steigimo dokumentų atitikties įstatymų reikalavimams patvirtinimą, taip pat už patvirtinimą, kad reorganizuojamą ar pertvarkomą juridinį asmenį įregistruoti galima, nes įstatymuose ar steigimo sandoryje nustatytos prievolės yra įvykdytos ir atsirado įstatymuose ar steigimo dokumentuose nurodytų aplinkybių</text:p>
            <text:p text:style-name="P853"/>
          </table:table-cell>
          <table:table-cell table:style-name="TableCell854">
            <text:p text:style-name="P855">įkainiai, nustatyti juridinio asmens teisinei formai pagal Įkainių sąrašo<text:s/><text:line-break/>29.2.1–29.2.2 papunkčius;</text:p>
          </table:table-cell>
        </table:table-row>
        <table:table-row table:style-name="TableRow856">
          <table:table-cell table:style-name="TableCell857">
            <text:p text:style-name="P858">29.7.</text:p>
            <text:p text:style-name="P859"/>
          </table:table-cell>
          <table:table-cell table:style-name="TableCell860">
            <text:p text:style-name="P861"><text:span text:style-name="T862">už Įkainių sąrašo 29.2.3 ir 29.2.4 papunkčiuose nurodyto reorganizuojamo ar pertvarkomo j</text:span><text:span text:style-name="T863">uridinio asmens steigimo dokumentų atitikties įstatymų reikalavimams patvirtinimą, taip pat už patvirtinimą, kad reorganizuojamą ar pertvarkomą juridinį asmenį<text:s/></text:span><text:span text:style-name="T864">įregistruoti galima, nes įstatymuose ar steigimo sandoryje nustatytos prievolės yra įvykdytos ir atsirado įstatymuose ar steigimo dokumentuose<text:s/></text:span><text:span text:style-name="T865">nurodytų<text:s/></text:span><text:span text:style-name="T866">aplinkybių</text:span></text:p>
            <text:p text:style-name="P867"/>
          </table:table-cell>
          <table:table-cell table:style-name="TableCell868">
            <text:p text:style-name="P869"><text:span text:style-name="T870">0,20 procento nuo juridinio asmens įstatinio kapitalo dydžio, bet ne mažiau kaip 269</text:span><text:span text:style-name="T871"><text:s/></text:span><text:span text:style-name="T872">eurai</text:span><text:span text:style-name="T873"><text:s/></text:span><text:span text:style-name="T874">i</text:span><text:span text:style-name="T875">r ne daugiau kaip<text:s/></text:span>338<text:s/><text:span text:style-name="T876">eurai;</text:span></text:p>
          </table:table-cell>
        </table:table-row>
        <table:table-row table:style-name="TableRow877">
          <table:table-cell table:style-name="TableCell878">
            <text:p text:style-name="P879">29.8.<text:s/></text:p>
          </table:table-cell>
          <table:table-cell table:style-name="TableCell880">
            <text:p text:style-name="P881">už išvados dėl vienos valstybės ribas peržengiančio ribotos atsakomybės bendrovių pertvarkymo, jungimosi ar skaidymo procedūrų teisėtumo parengimą.</text:p>
          </table:table-cell>
          <table:table-cell table:style-name="TableCell882">
            <text:p text:style-name="P883">120 eurų.</text:p>
          </table:table-cell>
        </table:table-row>
      </table:table>
      <text:p text:style-name="P884"/>
      <text:p text:style-name="P885"><text:span text:style-name="T886">VII</text:span><text:span text:style-name="T887"><text:s/></text:span><text:span text:style-name="T888">SKYRIUS</text:span></text:p>
      <text:p text:style-name="P889"><text:span text:style-name="T890">NOTARINIŲ VEIKSMŲ, SUSIJUSIŲ SU<text:s/></text:span><text:span text:style-name="T891">PAVELDĖJIMO TEISE, ĮKAINIAI</text:span></text:p>
      <text:p text:style-name="P892"/>
      <text:p text:style-name="P893"><text:span text:style-name="T894">30</text:span><text:span text:style-name="T895">.</text:span><text:span text:style-name="T896"><text:tab/></text:span><text:span text:style-name="T897">Už notarinių veiksmų, susijusių su paveldėjimo teise, atlikimą nustatomi<text:s/></text:span><text:span text:style-name="T898">tokie<text:s/></text:span><text:span text:style-name="T899">įkainiai:</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30.1.</text:p>
          </table:table-cell>
          <table:table-cell table:style-name="TableCell907">
            <text:p text:style-name="P908">už testamento patvirtinimą</text:p>
          </table:table-cell>
          <table:table-cell table:style-name="TableCell909">
            <text:p text:style-name="P910">40 eurų;</text:p>
            <text:p text:style-name="P911"/>
          </table:table-cell>
        </table:table-row>
        <table:table-row table:style-name="TableRow912">
          <table:table-cell table:style-name="TableCell913">
            <text:p text:style-name="P914">30.2.</text:p>
          </table:table-cell>
          <table:table-cell table:style-name="TableCell915">
            <text:p text:style-name="P916">už pareiškimo panaikinti testamentą patvirtinimą<text:s/></text:p>
          </table:table-cell>
          <table:table-cell table:style-name="TableCell917">
            <text:p text:style-name="P918">15 eurų;<text:s/></text:p>
            <text:p text:style-name="P919"/>
          </table:table-cell>
        </table:table-row>
        <table:table-row table:style-name="TableRow920">
          <table:table-cell table:style-name="TableCell921">
            <text:p text:style-name="P922">30.3.</text:p>
          </table:table-cell>
          <table:table-cell table:style-name="TableCell923">
            <text:p text:style-name="P924">už asmeninio<text:s/>testamento ar oficialiajam prilyginamo testamento saugojimą ar jo atsiėmimą</text:p>
            <text:p text:style-name="P925"/>
          </table:table-cell>
          <table:table-cell table:style-name="TableCell926">
            <text:p text:style-name="P927">21 euras;</text:p>
          </table:table-cell>
        </table:table-row>
        <table:table-row table:style-name="TableRow928">
          <table:table-cell table:style-name="TableCell929">
            <text:p text:style-name="P930">30.4.</text:p>
          </table:table-cell>
          <table:table-cell table:style-name="TableCell931">
            <text:p text:style-name="P932">už testamento paskelbimą</text:p>
          </table:table-cell>
          <table:table-cell table:style-name="TableCell933">
            <text:p text:style-name="P934">10 eurų;</text:p>
            <text:p text:style-name="P935"/>
          </table:table-cell>
        </table:table-row>
        <table:table-row table:style-name="TableRow936">
          <table:table-cell table:style-name="TableCell937">
            <text:p text:style-name="P938">30.5.</text:p>
          </table:table-cell>
          <table:table-cell table:style-name="TableCell939">
            <text:p text:style-name="P940">už pareiškimo dėl palikimo priėmimo (atsisakymo) ar testamentinės išskirtinės priėmimo patvirtinimą</text:p>
            <text:p text:style-name="P941"/>
          </table:table-cell>
          <table:table-cell table:style-name="TableCell942">
            <text:p text:style-name="P943">34 eurai;</text:p>
            <text:p text:style-name="P944"/>
          </table:table-cell>
        </table:table-row>
        <table:table-row table:style-name="TableRow945">
          <table:table-cell table:style-name="TableCell946">
            <text:p text:style-name="P947">30.6.</text:p>
          </table:table-cell>
          <table:table-cell table:style-name="TableCell948">
            <text:p text:style-name="P949"><text:span text:style-name="T950">už paveldėjimo teisės į nekilnojamuosius daiktus, pinigines lėšas liudijimo</text:span><text:span text:style-name="T951"><text:s/>įpėdiniui (-iams)</text:span><text:span text:style-name="T952"><text:s/>išdavimą, Europos paveldėjimo pažymėjimo parengimą ir jo patvirtintos kopijos išdavimą</text:span></text:p>
          </table:table-cell>
          <table:table-cell table:style-name="TableCell953">
            <text:p text:style-name="P954">0,09 procento nuo paveldimo turto vertės, bet ne mažiau kaip 29 eurai ir ne<text:s/>daugiau kaip 400 eurų;</text:p>
            <text:p text:style-name="P955"/>
          </table:table-cell>
        </table:table-row>
        <table:table-row table:style-name="TableRow956">
          <table:table-cell table:style-name="TableCell957">
            <text:p text:style-name="P958">30.7.</text:p>
            <text:p text:style-name="P959"/>
            <text:p text:style-name="P960"/>
            <text:p text:style-name="P961"/>
          </table:table-cell>
          <table:table-cell table:style-name="TableCell962">
            <text:p text:style-name="P963">už Europos paveldėjimo pažymėjimo ištaisymą, pakeitimą ar panaikinimą ir tai patvirtinančių dokumentų parengimą</text:p>
          </table:table-cell>
          <table:table-cell table:style-name="TableCell964">
            <text:p text:style-name="P965">0,04 procento nuo paveldimo turto vertės, bet ne mažiau kaip 15 eurų ir ne daugiau kaip 120 eurų;</text:p>
            <text:p text:style-name="P966"/>
          </table:table-cell>
        </table:table-row>
        <table:table-row table:style-name="TableRow967">
          <table:table-cell table:style-name="TableCell968">
            <text:p text:style-name="P969">30.8.</text:p>
          </table:table-cell>
          <table:table-cell table:style-name="TableCell970">
            <text:p text:style-name="P971">už paveldėjimo teisės į šiame skyriuje nenurodytą turtą liudijimo išdavimą<text:s/></text:p>
            <text:p text:style-name="P972"/>
          </table:table-cell>
          <table:table-cell table:style-name="TableCell973">
            <text:p text:style-name="P974">44 eurai;</text:p>
            <text:p text:style-name="P975"/>
          </table:table-cell>
        </table:table-row>
        <text:soft-page-break/>
        <table:table-row table:style-name="TableRow976">
          <table:table-cell table:style-name="TableCell977">
            <text:p text:style-name="P978">30.9.</text:p>
          </table:table-cell>
          <table:table-cell table:style-name="TableCell979">
            <text:p text:style-name="P980">už teisės į dalį bendro sutuoktinių turto likusiam sutuoktiniui liudijimo, taip pat už mirusiojo sutuoktinio turto dalį nustatančio liudijimo išdavimą</text:p>
            <text:p text:style-name="P981"/>
          </table:table-cell>
          <table:table-cell table:style-name="TableCell982">
            <text:p text:style-name="P983">29 eurai;<text:s/></text:p>
          </table:table-cell>
        </table:table-row>
        <table:table-row table:style-name="TableRow984">
          <table:table-cell table:style-name="TableCell985">
            <text:p text:style-name="P986">30.10.</text:p>
          </table:table-cell>
          <table:table-cell table:style-name="TableCell987">
            <text:p text:style-name="P988">už vykdomojo pavedimo dėl turto apyrašo sudarymo ar vykdomojo pavedimo papildyti turto apyrašą išdavimą</text:p>
            <text:p text:style-name="P989"/>
          </table:table-cell>
          <table:table-cell table:style-name="TableCell990">
            <text:p text:style-name="P991">20 eurų;</text:p>
          </table:table-cell>
        </table:table-row>
        <table:table-row table:style-name="TableRow992">
          <table:table-cell table:style-name="TableCell993">
            <text:p text:style-name="P994">30.11.</text:p>
          </table:table-cell>
          <table:table-cell table:style-name="TableCell995">
            <text:p text:style-name="P996">už paveldėto turto pasidalijimo po sutuoktinio, tėvų (įtėvių), vaikų (įvaikių), senelių, vaikaičių mirties sutarties<text:s/>patvirtinimą</text:p>
            <text:p text:style-name="P997"/>
          </table:table-cell>
          <table:table-cell table:style-name="TableCell998">
            <text:p text:style-name="P999">0,23 procento nuo dalijamo turto vertės, bet ne mažiau kaip 38 eurai ir ne daugiau kaip 400 eurų;</text:p>
            <text:p text:style-name="P1000"/>
          </table:table-cell>
        </table:table-row>
        <table:table-row table:style-name="TableRow1001">
          <table:table-cell table:style-name="TableCell1002">
            <text:p text:style-name="P1003">30.12.</text:p>
          </table:table-cell>
          <table:table-cell table:style-name="TableCell1004">
            <text:p text:style-name="P1005">už paveldėto turto pasidalijimo po kitų, nei nurodyta Įkainių sąrašo 30.11 papunktyje, asmenų mirties sutarties patvirtinimą</text:p>
            <text:p text:style-name="P1006"/>
          </table:table-cell>
          <table:table-cell table:style-name="TableCell1007">
            <text:p text:style-name="P1008">0,46 procento nuo dalijamo turto vertės, bet ne mažiau kaip 76 eurai ir ne daugiau kaip<text:s/><text:line-break/>2 500 eurų;</text:p>
            <text:p text:style-name="P1009"/>
          </table:table-cell>
        </table:table-row>
        <table:table-row table:style-name="TableRow1010">
          <table:table-cell table:style-name="TableCell1011">
            <text:p text:style-name="P1012">30.13.<text:s/></text:p>
          </table:table-cell>
          <table:table-cell table:style-name="TableCell1013">
            <text:p text:style-name="P1014">už paveldėjimo teisės pirkimo–pardavimo sutarties patvirtinimą</text:p>
          </table:table-cell>
          <table:table-cell table:style-name="TableCell1015">
            <text:p text:style-name="P1016">0,06 procento nuo turto vertės, bet ne mažiau kaip 24 eurai ir ne daugiau kaip 5 000 eurų.</text:p>
          </table:table-cell>
        </table:table-row>
      </table:table>
      <text:p text:style-name="P1017"/>
      <text:p text:style-name="P1018"><text:span text:style-name="T1019">VIII</text:span><text:span text:style-name="T1020"><text:s/>SKYRIUS</text:span></text:p>
      <text:p text:style-name="P1021"><text:span text:style-name="T1022">NOTARINIŲ VEIKSMŲ, SUSIJUSIŲ SU ŠEIMOS TEISE, ĮKAINIAI</text:span></text:p>
      <text:p text:style-name="P1023"/>
      <text:p text:style-name="P1024"><text:span text:style-name="T1025">31</text:span><text:span text:style-name="T1026">.</text:span><text:span text:style-name="T1027"><text:tab/></text:span><text:span text:style-name="T1028">Už notarinių<text:s/></text:span><text:span text:style-name="T1029">veiksmų, susijusių su šeimos teise, atlikimą nustatomi<text:s/></text:span><text:span text:style-name="T1030">tokie<text:s/></text:span><text:span text:style-name="T1031">įkainiai</text:span><text:span text:style-name="T1032">:</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31.1.</text:p>
          </table:table-cell>
          <table:table-cell table:style-name="TableCell1040">
            <text:p text:style-name="P1041">už vedybų sutarties, sutarties dėl santuokos nutraukimo pasekmių ar<text:s/>sutarties dėl gyvenimo skyrium pasekmių patvirtinimą, kai sutuoktiniai neturi dalijamo turto</text:p>
            <text:p text:style-name="P1042"/>
          </table:table-cell>
          <table:table-cell table:style-name="TableCell1043">
            <text:p text:style-name="P1044">120 eurų;</text:p>
          </table:table-cell>
        </table:table-row>
        <table:table-row table:style-name="TableRow1045">
          <table:table-cell table:style-name="TableCell1046">
            <text:p text:style-name="P1047">31.2.</text:p>
          </table:table-cell>
          <table:table-cell table:style-name="TableCell1048">
            <text:p text:style-name="P1049">už sutarties dėl santuokos nutraukimo pasekmių ar sutarties dėl gyvenimo skyrium pasekmių patvirtinimą, kai sutuoktiniai turi dalijamo turto</text:p>
            <text:p text:style-name="P1050"/>
          </table:table-cell>
          <table:table-cell table:style-name="TableCell1051">
            <text:p text:style-name="P1052">0,17 procento nuo viso dalijamo turto bendros vertės, bet ne mažiau kaip 72 eurai ir ne daugiau kaip 2 500 eurų;</text:p>
            <text:p text:style-name="P1053"/>
          </table:table-cell>
        </table:table-row>
        <text:soft-page-break/>
        <table:table-row table:style-name="TableRow1054">
          <table:table-cell table:style-name="TableCell1055">
            <text:p text:style-name="P1056">31.3.</text:p>
          </table:table-cell>
          <table:table-cell table:style-name="TableCell1057">
            <text:p text:style-name="P1058">už prašymo dėl santuokos nutraukimo bendru sutikimu ar prašymo patvirtinti gyvenimą skyrium patvirtinimą</text:p>
            <text:p text:style-name="P1059"/>
          </table:table-cell>
          <table:table-cell table:style-name="TableCell1060">
            <text:p text:style-name="P1061">10 eurų;</text:p>
          </table:table-cell>
        </table:table-row>
        <table:table-row table:style-name="TableRow1062">
          <table:table-cell table:style-name="TableCell1063">
            <text:p text:style-name="P1064">31.4.</text:p>
            <text:p text:style-name="P1065"/>
            <text:p text:style-name="P1066"/>
            <text:p text:style-name="P1067"/>
          </table:table-cell>
          <table:table-cell table:style-name="TableCell1068">
            <text:p text:style-name="P1069">už<text:s/>santuokoje įgyto turto padalijimo patvirtinimą</text:p>
            <text:p text:style-name="P1070"/>
            <text:p text:style-name="P1071"/>
            <text:p text:style-name="P1072"/>
          </table:table-cell>
          <table:table-cell table:style-name="TableCell1073">
            <text:p text:style-name="P1074">pusė įkainio, nurodyto Įkainių sąrašo 25.4 ir (ar) 26.1 papunkčiuose;<text:s/></text:p>
            <text:p text:style-name="P1075"/>
          </table:table-cell>
        </table:table-row>
        <table:table-row table:style-name="TableRow1076">
          <table:table-cell table:style-name="TableCell1077">
            <text:p text:style-name="P1078">31.5.</text:p>
          </table:table-cell>
          <table:table-cell table:style-name="TableCell1079">
            <text:p text:style-name="P1080"><text:span text:style-name="T1081">už pareiškimo dėl tėvystės pripažinimo patvirtinimą</text:span></text:p>
          </table:table-cell>
          <table:table-cell table:style-name="TableCell1082">
            <text:p text:style-name="P1083">34 eurai.</text:p>
            <text:p text:style-name="P1084"/>
          </table:table-cell>
        </table:table-row>
      </table:table>
      <text:p text:style-name="P1085"/>
      <text:p text:style-name="P1086"><text:span text:style-name="T1087">IX</text:span><text:span text:style-name="T1088"><text:s/>SKYRIUS</text:span></text:p>
      <text:p text:style-name="P1089"><text:span text:style-name="T1090">KITŲ SANDORIŲ<text:s/></text:span><text:span text:style-name="T1091">PATVIRTINIMO<text:s/></text:span><text:span text:style-name="T1092">ĮKAINIAI</text:span></text:p>
      <text:p text:style-name="P1093"/>
      <text:p text:style-name="P1094"><text:span text:style-name="T1095">32</text:span><text:span text:style-name="T1096">.</text:span><text:span text:style-name="T1097"><text:tab/></text:span><text:span text:style-name="T1098">Už kitų sandorių patvirtinimą nustatomi tokie įkainiai:</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32.1.</text:p>
            <text:p text:style-name="P1106"/>
          </table:table-cell>
          <table:table-cell table:style-name="TableCell1107">
            <text:p text:style-name="P1108"><text:span text:style-name="T1109">už preliminariosios sutarties patvirtinimą</text:span></text:p>
          </table:table-cell>
          <table:table-cell table:style-name="TableCell1110">
            <text:p text:style-name="P1111">100 eurų;</text:p>
            <text:p text:style-name="P1112"/>
          </table:table-cell>
        </table:table-row>
        <table:table-row table:style-name="TableRow1113">
          <table:table-cell table:style-name="TableCell1114">
            <text:p text:style-name="P1115">32.2.</text:p>
          </table:table-cell>
          <table:table-cell table:style-name="TableCell1116">
            <text:p text:style-name="P1117">už jungtinės veiklos (partnerystės) sutarties patvirtinimą</text:p>
            <text:p text:style-name="P1118"/>
          </table:table-cell>
          <table:table-cell table:style-name="TableCell1119">
            <text:p text:style-name="P1120">120 eurų;</text:p>
          </table:table-cell>
        </table:table-row>
        <table:table-row table:style-name="TableRow1121">
          <table:table-cell table:style-name="TableCell1122">
            <text:p text:style-name="P1123">32.3.</text:p>
          </table:table-cell>
          <table:table-cell table:style-name="TableCell1124">
            <text:p text:style-name="P1125">už rangos sutarties patvirtinimą</text:p>
          </table:table-cell>
          <table:table-cell table:style-name="TableCell1126">
            <text:p text:style-name="P1127">2,70 procento nuo<text:s/>darbų kainos, bet ne mažiau kaip 50 eurų ir ne daugiau kaip 5 000 eurų;</text:p>
            <text:p text:style-name="P1128"/>
          </table:table-cell>
        </table:table-row>
        <table:table-row table:style-name="TableRow1129">
          <table:table-cell table:style-name="TableCell1130">
            <text:p text:style-name="P1131">32.4.</text:p>
            <text:p text:style-name="P1132"/>
          </table:table-cell>
          <table:table-cell table:style-name="TableCell1133">
            <text:p text:style-name="P1134">už sutarties dėl pagalbos priimant sprendimus patvirtinimą</text:p>
            <text:p text:style-name="P1135"/>
          </table:table-cell>
          <table:table-cell table:style-name="TableCell1136">
            <text:p text:style-name="P1137">21 euras;</text:p>
          </table:table-cell>
        </table:table-row>
        <table:table-row table:style-name="TableRow1138">
          <table:table-cell table:style-name="TableCell1139">
            <text:p text:style-name="P1140">32.5.</text:p>
            <text:p text:style-name="P1141"/>
          </table:table-cell>
          <table:table-cell table:style-name="TableCell1142">
            <text:p text:style-name="P1143">už prievolės įvykdymo užtikrinimo sandorio, išskyrus Įkainių sąrašo 28.1–28.3 papunkčiuose<text:s/>nurodytus sandorius, patvirtinimą</text:p>
            <text:p text:style-name="P1144"/>
          </table:table-cell>
          <table:table-cell table:style-name="TableCell1145">
            <text:p text:style-name="P1146">45 eurai;</text:p>
          </table:table-cell>
        </table:table-row>
        <table:table-row table:style-name="TableRow1147">
          <table:table-cell table:style-name="TableCell1148">
            <text:p text:style-name="P1149">32.6.</text:p>
            <text:p text:style-name="P1150"/>
          </table:table-cell>
          <table:table-cell table:style-name="TableCell1151">
            <text:p text:style-name="P1152"><text:span text:style-name="T1153">už pavedimo sutarties patvirtinimą</text:span></text:p>
          </table:table-cell>
          <table:table-cell table:style-name="TableCell1154">
            <text:p text:style-name="P1155">20 eurų;</text:p>
          </table:table-cell>
        </table:table-row>
        <table:table-row table:style-name="TableRow1156">
          <table:table-cell table:style-name="TableCell1157">
            <text:p text:style-name="P1158">32.7.</text:p>
          </table:table-cell>
          <table:table-cell table:style-name="TableCell1159">
            <text:p text:style-name="P1160">už įgaliojimo sutuoktiniui, tėvams (įtėviams), vaikams (įvaikiams), seneliams, vaikaičiams patvirtinimą</text:p>
            <text:p text:style-name="P1161"/>
          </table:table-cell>
          <table:table-cell table:style-name="TableCell1162">
            <text:p text:style-name="P1163">15 eurų;</text:p>
          </table:table-cell>
        </table:table-row>
        <table:table-row table:style-name="TableRow1164">
          <table:table-cell table:style-name="TableCell1165">
            <text:p text:style-name="P1166">32.8.</text:p>
          </table:table-cell>
          <table:table-cell table:style-name="TableCell1167">
            <text:p text:style-name="P1168">už įgaliojimo kitiems, nei<text:s/>nurodyta Įkainių sąrašo 32.7 papunktyje, fiziniams ir juridiniams asmenims patvirtinimą</text:p>
            <text:p text:style-name="P1169"/>
          </table:table-cell>
          <table:table-cell table:style-name="TableCell1170">
            <text:p text:style-name="P1171">36 eurai;</text:p>
          </table:table-cell>
        </table:table-row>
        <table:table-row table:style-name="TableRow1172">
          <table:table-cell table:style-name="TableCell1173">
            <text:p text:style-name="P1174">32.9.</text:p>
            <text:p text:style-name="P1175"/>
          </table:table-cell>
          <table:table-cell table:style-name="TableCell1176">
            <text:p text:style-name="P1177">už išankstinio nurodymo patvirtinimą</text:p>
          </table:table-cell>
          <table:table-cell table:style-name="TableCell1178">
            <text:p text:style-name="P1179">41 euras;</text:p>
          </table:table-cell>
        </table:table-row>
        <table:table-row table:style-name="TableRow1180">
          <table:table-cell table:style-name="TableCell1181">
            <text:p text:style-name="P1182">32.10.<text:s/></text:p>
            <text:p text:style-name="P1183"/>
          </table:table-cell>
          <table:table-cell table:style-name="TableCell1184">
            <text:p text:style-name="P1185"><text:span text:style-name="T1186">už kito vienašalio sandorio patvirtinimą</text:span></text:p>
          </table:table-cell>
          <table:table-cell table:style-name="TableCell1187">
            <text:p text:style-name="P1188">21 euras;</text:p>
          </table:table-cell>
        </table:table-row>
        <table:table-row table:style-name="TableRow1189">
          <table:table-cell table:style-name="TableCell1190">
            <text:p text:style-name="P1191">32.11.</text:p>
            <text:p text:style-name="P1192"/>
          </table:table-cell>
          <table:table-cell table:style-name="TableCell1193">
            <text:p text:style-name="P1194">už susitarimo dėl sutarties<text:s/>pakeitimo ar papildymo patvirtinimą, išskyrus atvejus, kai didinama sutartyje nustatyta kaina ar sutarties objekto vertė</text:p>
            <text:p text:style-name="P1195"/>
          </table:table-cell>
          <table:table-cell table:style-name="TableCell1196">
            <text:p text:style-name="Normal"><text:span text:style-name="T1197">47 eurai;</text:span></text:p>
          </table:table-cell>
        </table:table-row>
        <table:table-row table:style-name="TableRow1198">
          <table:table-cell table:style-name="TableCell1199">
            <text:p text:style-name="P1200">32.12.</text:p>
          </table:table-cell>
          <table:table-cell table:style-name="TableCell1201">
            <text:p text:style-name="P1202">už kito sandorio patvirtinimą</text:p>
          </table:table-cell>
          <table:table-cell table:style-name="TableCell1203">
            <text:p text:style-name="P1204">47 eurai.</text:p>
          </table:table-cell>
        </table:table-row>
      </table:table>
      <text:p text:style-name="P1205"/>
      <text:p text:style-name="P1206"/>
      <text:p text:style-name="P1207"/>
      <text:p text:style-name="P1208"/>
      <text:p text:style-name="P1209"><text:span text:style-name="T1210">X</text:span><text:span text:style-name="T1211"><text:s/>SKYRIUS</text:span></text:p>
      <text:p text:style-name="P1212"><text:span text:style-name="T1213">NOTARINIŲ VEIKSMŲ, SUSIJUSIŲ SU VYKDOMŲJŲ ĮRAŠŲ ATLIKIMU,<text:s/></text:span><text:span text:style-name="T1214"><text:line-break/>ĮKAINIAI</text:span></text:p>
      <text:p text:style-name="P1215"/>
      <text:p text:style-name="P1216"><text:span text:style-name="T1217">33</text:span><text:span text:style-name="T1218">.</text:span><text:span text:style-name="T1219"><text:tab/></text:span><text:span text:style-name="T1220">Už vykdomųjų įrašų atlikimą nustatomi<text:s/></text:span><text:span text:style-name="T1221">tokie<text:s/></text:span><text:span text:style-name="T1222">įkainiai:</text:span></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33.1.</text:p>
          </table:table-cell>
          <table:table-cell table:style-name="TableCell1230">
            <text:p text:style-name="P1231">už vykdomojo įrašo užprotestuotame ir neprotestuotame vekselyje ar čekyje, pagal notarine forma patvirtintą sandorį, iš<text:s/>kurio atsiranda piniginės prievolės, atlikimą, Europos vykdomojo rašto išdavimą</text:p>
            <text:p text:style-name="P1232"/>
          </table:table-cell>
          <table:table-cell table:style-name="TableCell1233">
            <text:p text:style-name="P1234"><text:span text:style-name="T1235">0,40 procento nuo išieškomos sumos, bet ne mažiau kaip 21 euras ir ne daugiau kaip<text:s/></text:span><text:span text:style-name="T1236"><text:line-break/>5 000 eurų;</text:span></text:p>
            <text:p text:style-name="P1237"/>
          </table:table-cell>
        </table:table-row>
        <table:table-row table:style-name="TableRow1238">
          <table:table-cell table:style-name="TableCell1239">
            <text:p text:style-name="P1240">33.2.</text:p>
          </table:table-cell>
          <table:table-cell table:style-name="TableCell1241">
            <text:p text:style-name="P1242">už vykdomojo įrašo dėl priverstinio skolos išieškojimo pagal hipotekos<text:s/>(įkeitimo) kreditoriaus prašymą atlikimą</text:p>
          </table:table-cell>
          <table:table-cell table:style-name="TableCell1243">
            <text:p text:style-name="P1244"><text:span text:style-name="T1245">0,17<text:s/></text:span><text:span text:style-name="T1246">procento<text:s/></text:span><text:span text:style-name="T1247">nuo išieškomos sumos,<text:s/></text:span><text:span text:style-name="T1248">bet ne mažiau kaip 21 euras ir ne daugiau kaip<text:s/></text:span><text:span text:style-name="T1249"><text:line-break/></text:span><text:span text:style-name="T1250">338<text:s/></text:span><text:span text:style-name="T1251">eurai;</text:span></text:p>
            <text:p text:style-name="P1252"/>
          </table:table-cell>
        </table:table-row>
        <table:table-row table:style-name="TableRow1253">
          <table:table-cell table:style-name="TableCell1254">
            <text:p text:style-name="P1255">33.3.</text:p>
            <text:p text:style-name="P1256"/>
          </table:table-cell>
          <table:table-cell table:style-name="TableCell1257">
            <text:p text:style-name="P1258">už vykdomojo įrašo dėl priverstinio skolos išsiieškojimo pagal skolininko ar hipotekos (įkeitimo) kreditoriaus<text:s/>prašymą panaikinimą</text:p>
            <text:p text:style-name="P1259"/>
          </table:table-cell>
          <table:table-cell table:style-name="TableCell1260">
            <text:p text:style-name="P1261">16 eurų;</text:p>
          </table:table-cell>
        </table:table-row>
        <table:table-row table:style-name="TableRow1262">
          <table:table-cell table:style-name="TableCell1263">
            <text:p text:style-name="P1264">33.4.</text:p>
            <text:p text:style-name="P1265"/>
          </table:table-cell>
          <table:table-cell table:style-name="TableCell1266">
            <text:p text:style-name="P1267">už prašymo ar atsisakymo atlikti vykdomąjį įrašą arba prašymo panaikinti vykdomąjį įrašą patvirtinimą</text:p>
          </table:table-cell>
          <table:table-cell table:style-name="TableCell1268">
            <text:p text:style-name="P1269">8 eurai.</text:p>
          </table:table-cell>
        </table:table-row>
      </table:table>
      <text:p text:style-name="P1270"/>
      <text:p text:style-name="P1271"><text:span text:style-name="T1272">XI</text:span><text:span text:style-name="T1273"><text:s/>SKYRIUS</text:span></text:p>
      <text:p text:style-name="P1274"><text:span text:style-name="T1275">KITŲ NOTARINIŲ VEIKSMŲ ĮKAINIAI</text:span></text:p>
      <text:p text:style-name="P1276"/>
      <text:p text:style-name="P1277"><text:span text:style-name="T1278">34</text:span><text:span text:style-name="T1279">.</text:span><text:span text:style-name="T1280"><text:tab/>U</text:span><text:span text:style-name="T1281">ž kitų notarinių veiksmų atlikimą nustatomi<text:s/></text:span><text:span text:style-name="T1282">tokie<text:s/></text:span><text:span text:style-name="T1283">įkainiai:</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34.1.</text:p>
            <text:p text:style-name="P1291"/>
          </table:table-cell>
          <table:table-cell table:style-name="TableCell1292">
            <text:p text:style-name="P1293">už nekilnojamojo daikto perdavimo–priėmimo dokumento patvirtinimą</text:p>
            <text:p text:style-name="P1294"/>
          </table:table-cell>
          <table:table-cell table:style-name="TableCell1295">
            <text:p text:style-name="Normal"><text:span text:style-name="T1296">10 eurų;</text:span></text:p>
          </table:table-cell>
        </table:table-row>
        <table:table-row table:style-name="TableRow1297">
          <table:table-cell table:style-name="TableCell1298">
            <text:p text:style-name="P1299">34.2.</text:p>
            <text:p text:style-name="P1300"/>
          </table:table-cell>
          <table:table-cell table:style-name="TableCell1301">
            <text:p text:style-name="P1302">už jūrinio protesto priėmimą</text:p>
          </table:table-cell>
          <table:table-cell table:style-name="TableCell1303">
            <text:p text:style-name="P1304">203 eurai;</text:p>
            <text:p text:style-name="P1305"/>
          </table:table-cell>
        </table:table-row>
        <table:table-row table:style-name="TableRow1306">
          <table:table-cell table:style-name="TableCell1307">
            <text:p text:style-name="P1308">34.3.</text:p>
          </table:table-cell>
          <table:table-cell table:style-name="TableCell1309">
            <text:p text:style-name="P1310">už vekselio ar čekio protesto įforminimą</text:p>
          </table:table-cell>
          <table:table-cell table:style-name="TableCell1311">
            <text:p text:style-name="P1312">22 eurai;</text:p>
            <text:p text:style-name="P1313"/>
          </table:table-cell>
        </table:table-row>
        <table:table-row table:style-name="TableRow1314">
          <table:table-cell table:style-name="TableCell1315">
            <text:p text:style-name="P1316">34.4.</text:p>
          </table:table-cell>
          <table:table-cell table:style-name="TableCell1317">
            <text:p text:style-name="P1318">už piniginių sumų priėmimą į depozitinę<text:s/>sąskaitą</text:p>
          </table:table-cell>
          <table:table-cell table:style-name="TableCell1319">
            <text:p text:style-name="P1320"><text:span text:style-name="T1321">0,06 procento nuo priimamos sumos, bet ne mažiau kaip 30 eurų ir ne daugiau kaip<text:s/></text:span><text:span text:style-name="T1322"><text:line-break/></text:span><text:span text:style-name="T1323">5 000<text:s/></text:span><text:span text:style-name="T1324">eurų;</text:span></text:p>
            <text:p text:style-name="P1325"/>
          </table:table-cell>
        </table:table-row>
        <table:table-row table:style-name="TableRow1326">
          <table:table-cell table:style-name="TableCell1327">
            <text:p text:style-name="P1328">34.5.</text:p>
          </table:table-cell>
          <table:table-cell table:style-name="TableCell1329">
            <text:p text:style-name="P1330">už liudytojo parodymų patvirtinimą<text:s/></text:p>
          </table:table-cell>
          <table:table-cell table:style-name="TableCell1331">
            <text:p text:style-name="Normal"><text:span text:style-name="T1332">25 eurai;</text:span><text:span text:style-name="T1333"><text:s/></text:span></text:p>
            <text:p text:style-name="P1334"/>
          </table:table-cell>
        </table:table-row>
        <table:table-row table:style-name="TableRow1335">
          <table:table-cell table:style-name="TableCell1336">
            <text:p text:style-name="P1337">34.6.</text:p>
          </table:table-cell>
          <table:table-cell table:style-name="TableCell1338">
            <text:p text:style-name="P1339">už dokumento pateikimo laiko arba fakto, kad fizinis asmuo gyvas ir yra tam tikroje vietoje, patvirtinimą</text:p>
            <text:p text:style-name="P1340"/>
          </table:table-cell>
          <table:table-cell table:style-name="TableCell1341">
            <text:p text:style-name="Normal"><text:span text:style-name="T1342">17 eurų;</text:span></text:p>
            <text:p text:style-name="P1343"/>
          </table:table-cell>
        </table:table-row>
        <table:table-row table:style-name="TableRow1344">
          <table:table-cell table:style-name="TableCell1345">
            <text:p text:style-name="P1346">34.7.</text:p>
            <text:p text:style-name="P1347"/>
          </table:table-cell>
          <table:table-cell table:style-name="TableCell1348">
            <text:p text:style-name="Normal"><text:span text:style-name="T1349">už dokumento patvirtinimą pažyma (</text:span><text:span text:style-name="T1350">Apostille</text:span><text:span text:style-name="T1351">)</text:span></text:p>
            <text:p text:style-name="P1352"/>
          </table:table-cell>
          <table:table-cell table:style-name="TableCell1353">
            <text:p text:style-name="P1354">15 eurų;</text:p>
          </table:table-cell>
        </table:table-row>
        <table:table-row table:style-name="TableRow1355">
          <table:table-cell table:style-name="TableCell1356">
            <text:p text:style-name="P1357">34.8.</text:p>
            <text:p text:style-name="P1358"/>
          </table:table-cell>
          <table:table-cell table:style-name="TableCell1359">
            <text:p text:style-name="P1360">už dingusio ar pamesto notaro patvirtinto ar išduoto dokumento dublikato išdavimą</text:p>
            <text:p text:style-name="P1361"/>
          </table:table-cell>
          <table:table-cell table:style-name="TableCell1362">
            <text:p text:style-name="P1363">11 eurų;</text:p>
          </table:table-cell>
        </table:table-row>
        <table:table-row table:style-name="TableRow1364">
          <table:table-cell table:style-name="TableCell1365">
            <text:p text:style-name="P1366">34.9.</text:p>
            <text:p text:style-name="P1367"/>
          </table:table-cell>
          <table:table-cell table:style-name="TableCell1368">
            <text:p text:style-name="P1369">už dokumento nuorašo (kopijos), išrašo tikrumo paliudijimą, išrašo iš notarinio registro išdavimą<text:s/><text:line-break/>(už vieną puslapį)</text:p>
            <text:p text:style-name="P1370"/>
          </table:table-cell>
          <table:table-cell table:style-name="TableCell1371">
            <text:p text:style-name="P1372">2 eurai;</text:p>
            <text:p text:style-name="P1373"/>
          </table:table-cell>
        </table:table-row>
        <table:table-row table:style-name="TableRow1374">
          <table:table-cell table:style-name="TableCell1375">
            <text:p text:style-name="P1376">34.10.<text:s/></text:p>
          </table:table-cell>
          <table:table-cell table:style-name="TableCell1377">
            <text:p text:style-name="P1378">už parašo dokumente tikrumo paliudijimą<text:s/></text:p>
            <text:p text:style-name="P1379"/>
          </table:table-cell>
          <table:table-cell table:style-name="TableCell1380">
            <text:p text:style-name="P1381">10 eurų;</text:p>
            <text:p text:style-name="P1382"/>
          </table:table-cell>
        </table:table-row>
        <table:table-row table:style-name="TableRow1383">
          <table:table-cell table:style-name="TableCell1384">
            <text:p text:style-name="P1385">34.11.</text:p>
            <text:p text:style-name="P1386"/>
          </table:table-cell>
          <table:table-cell table:style-name="TableCell1387">
            <text:p text:style-name="P1388">už fizinio ir juridinio asmens pareiškimo perdavimą</text:p>
          </table:table-cell>
          <table:table-cell table:style-name="TableCell1389">
            <text:p text:style-name="P1390">7<text:s/>eurai;</text:p>
          </table:table-cell>
        </table:table-row>
        <table:table-row table:style-name="TableRow1391">
          <table:table-cell table:style-name="TableCell1392">
            <text:p text:style-name="P1393">34.12.</text:p>
            <text:p text:style-name="P1394"/>
          </table:table-cell>
          <table:table-cell table:style-name="TableCell1395">
            <text:p text:style-name="P1396">už kito, į Įkainių sąrašą neįtraukto notarinio veiksmo atlikimą</text:p>
            <text:p text:style-name="P1397"/>
          </table:table-cell>
          <table:table-cell table:style-name="TableCell1398">
            <text:p text:style-name="P1399">33 eurai;</text:p>
          </table:table-cell>
        </table:table-row>
        <table:table-row table:style-name="TableRow1400">
          <table:table-cell table:style-name="TableCell1401">
            <text:p text:style-name="P1402">34.13.</text:p>
          </table:table-cell>
          <table:table-cell table:style-name="TableCell1403">
            <text:p text:style-name="P1404"><text:span text:style-name="T1405">už<text:s/></text:span><text:span text:style-name="T1406">asmens prašymo įregistruoti (išregistruoti) daiktinę teisę į nekilnojamąjį daiktą ir (ar) juridinius faktus perdavimą arba<text:s/></text:span><text:span text:style-name="T1407">prašymo įregistruoti duomenų<text:s/></text:span><text:span text:style-name="T1408">pakeitimus valstybės registre patvirtinimą</text:span></text:p>
          </table:table-cell>
          <table:table-cell table:style-name="TableCell1409">
            <text:p text:style-name="P1410">5 eurai.</text:p>
          </table:table-cell>
        </table:table-row>
      </table:table>
      <text:p text:style-name="P1411"/>
      <text:p text:style-name="P1412">Punkto pakeitimai:</text:p>
      <text:p text:style-name="P1413"><text:span text:style-name="T1414">Nr.<text:s/></text:span><text:a xlink:href="https://www.e-tar.lt/portal/legalAct.html?documentId=36a387f0170b11ee9f7ec2ffce8b47bc" office:target-frame-name="_top" xlink:show="replace"><text:span text:style-name="T1415">498</text:span></text:a><text:span text:style-name="T1416">, 2023-06-28, paskelbta TAR 2023-06-30, i. k. 2023-13304</text:span></text:p>
      <text:p text:style-name="Normal"/>
      <text:p text:style-name="P1417"><text:span text:style-name="T1418">XII</text:span><text:span text:style-name="T1419"><text:s/>SKYRIUS</text:span></text:p>
      <text:p text:style-name="P1420"><text:span text:style-name="T1421">SANDORIŲ PROJEKTŲ</text:span><text:span text:style-name="T1422">,</text:span><text:span text:style-name="T1423"><text:s/>KONSULTACIJŲ IR TECHNINIŲ PASLAUGŲ ĮKAINIAI</text:span></text:p>
      <text:p text:style-name="P1424"/>
      <text:p text:style-name="P1425"><text:span text:style-name="T1426">35</text:span><text:span text:style-name="T1427">.</text:span><text:span text:style-name="T1428"><text:tab/>Už sandorių projektų parengimą, konsultacijų ir notarų techninių paslaugų suteikimą nustatomi tokie įkainiai:</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35.1.</text:p>
          </table:table-cell>
          <table:table-cell table:style-name="TableCell1436">
            <text:p text:style-name="P1437">už sandorio projekto parengimą</text:p>
          </table:table-cell>
          <table:table-cell table:style-name="TableCell1438">
            <text:p text:style-name="P1439">50 eurų;</text:p>
            <text:p text:style-name="P1440"/>
          </table:table-cell>
        </table:table-row>
        <table:table-row table:style-name="TableRow1441">
          <table:table-cell table:style-name="TableCell1442">
            <text:p text:style-name="P1443">35.2.</text:p>
          </table:table-cell>
          <table:table-cell table:style-name="TableCell1444">
            <text:p text:style-name="P1445">už konsultacijos<text:s/>suteikimą</text:p>
          </table:table-cell>
          <table:table-cell table:style-name="TableCell1446">
            <text:p text:style-name="P1447">50 eurų už valandą;<text:s/></text:p>
            <text:p text:style-name="P1448"/>
          </table:table-cell>
        </table:table-row>
        <table:table-row table:style-name="TableRow1449">
          <table:table-cell table:style-name="TableCell1450">
            <text:p text:style-name="P1451">35.3.</text:p>
            <text:p text:style-name="P1452"/>
            <text:p text:style-name="P1453"/>
          </table:table-cell>
          <table:table-cell table:style-name="TableCell1454">
            <text:p text:style-name="P1455">už valstybės registro duomenų patikslinimo sandoriui atlikti užsakymą<text:s/></text:p>
            <text:p text:style-name="P1456"/>
          </table:table-cell>
          <table:table-cell table:style-name="TableCell1457">
            <text:p text:style-name="P1458">2 eurai;</text:p>
            <text:p text:style-name="P1459"/>
            <text:p text:style-name="P1460"/>
          </table:table-cell>
        </table:table-row>
        <table:table-row table:style-name="TableRow1461">
          <table:table-cell table:style-name="TableCell1462">
            <text:p text:style-name="P1463">35.4.</text:p>
          </table:table-cell>
          <table:table-cell table:style-name="TableCell1464">
            <text:p text:style-name="P1465"><text:span text:style-name="T1466">už popierinio dokumento suskaitmeninimą</text:span></text:p>
          </table:table-cell>
          <table:table-cell table:style-name="TableCell1467">
            <text:p text:style-name="Normal"><text:span text:style-name="T1468">1,50 euro.</text:span></text:p>
          </table:table-cell>
        </table:table-row>
      </table:table>
      <text:p text:style-name="P1469"/>
      <text:p text:style-name="P1470">Punkto pakeitimai:</text:p>
      <text:p text:style-name="P1471"><text:span text:style-name="T1472">Nr.<text:s/></text:span><text:a xlink:href="https://www.e-tar.lt/portal/legalAct.html?documentId=36a387f0170b11ee9f7ec2ffce8b47bc" office:target-frame-name="_top" xlink:show="replace"><text:span text:style-name="T1473">498</text:span></text:a><text:span text:style-name="T1474">, 2023-06-28, paskelbta TAR 2023-06-30, i. k. 2023-13304</text:span></text:p>
      <text:p text:style-name="Normal"/>
      <text:p text:style-name="P1475"><text:span text:style-name="T1476">XIII</text:span><text:span text:style-name="T1477"><text:s/>SKYRIUS</text:span></text:p>
      <text:p text:style-name="P1478"><text:span text:style-name="T1479">ATLEIDIMAS NUO NOTARO ATLYGINIMO MOKĖJIMO<text:s/></text:span></text:p>
      <text:p text:style-name="P1480"/>
      <text:p text:style-name="P1481"><text:span text:style-name="T1482">36</text:span><text:span text:style-name="T1483">.</text:span><text:span text:style-name="T1484"><text:tab/></text:span><text:span text:style-name="T1485">Šiame skyriuje nustatyta tva</text:span><text:span text:style-name="T1486">rka nuo notaro atlyginimo mokėjimo iš dalies atleidžiamas<text:s/></text:span><text:span text:style-name="T1487">fizinis asmuo</text:span><text:span text:style-name="T1488">:</text:span></text:p>
      <text:p text:style-name="P1489"><text:span text:style-name="T1490">36.1</text:span><text:span text:style-name="T1491">. kuriam nustatytas sunkus neįgalumo lygis;</text:span></text:p>
      <text:p text:style-name="P1492"><text:span text:style-name="T1493">36.2</text:span><text:span text:style-name="T1494">.<text:s/></text:span><text:span text:style-name="T1495">kuriam nustatytas 0–25 procentų dalyvumo lygis;</text:span><text:s/></text:p>
      <text:p text:style-name="P1496">Papunkčio pakeitimai:</text:p>
      <text:p text:style-name="P1497"><text:span text:style-name="T1498">Nr.<text:s/></text:span><text:a xlink:href="https://www.e-tar.lt/portal/legalAct.html?documentId=36a387f0170b11ee9f7ec2ffce8b47bc" office:target-frame-name="_top" xlink:show="replace"><text:span text:style-name="T1499">498</text:span></text:a><text:span text:style-name="T1500">, 2023-06-28, paskelbta TAR 2023-06-30, i. k. 2023-13304</text:span></text:p>
      <text:p text:style-name="Normal"/>
      <text:p text:style-name="P1501"><text:span text:style-name="T1502">36.3</text:span><text:span text:style-name="T1503">. kuris sukakęs senatvės pensijos amžių ir kuriam nustatytas 15 procentų dalyvumo lygis;</text:span><text:s/></text:p>
      <text:p text:style-name="P1504">Papunkčio pakeitimai:</text:p>
      <text:p text:style-name="P1505"><text:span text:style-name="T1506">Nr.<text:s/></text:span><text:a xlink:href="https://www.e-tar.lt/portal/legalAct.html?documentId=36a387f0170b11ee9f7ec2ffce8b47bc" office:target-frame-name="_top" xlink:show="replace"><text:span text:style-name="T1507">498</text:span></text:a><text:span text:style-name="T1508">, 2023-06-28, paskelbta TAR 2023-06-30, i. k. 2023-13304</text:span></text:p>
      <text:p text:style-name="Normal"/>
      <text:p text:style-name="P1509"><text:span text:style-name="T1510">36.4</text:span><text:span text:style-name="T1511">. kuris yra globojamas (rūpinamas) vaikas;</text:span></text:p>
      <text:p text:style-name="P1512"><text:span text:style-name="T1513">36.5</text:span><text:span text:style-name="T1514">. kuriam pask</text:span><text:span text:style-name="T1515">irta socialinė pašalpa pagal Lietuvos Respublikos piniginės socialinės paramos nepasiturintiems gyventojams įstatymą;</text:span></text:p>
      <text:p text:style-name="P1516"><text:span text:style-name="T1517">36.6</text:span><text:span text:style-name="T1518">. kuriam nustatytas<text:s/></text:span><text:span text:style-name="T1519">vidutinis<text:s/></text:span><text:span text:style-name="T1520">neįgalumo lygis;</text:span></text:p>
      <text:p text:style-name="P1521"><text:span text:style-name="T1522">36.7</text:span><text:span text:style-name="T1523">. kuriam<text:s/></text:span><text:span text:style-name="T1524">nustatytas 30–55 procentų dalyvumo lygis</text:span><text:span text:style-name="T1525">;</text:span><text:s/></text:p>
      <text:p text:style-name="P1526">Papunkčio pakeitimai:</text:p>
      <text:p text:style-name="P1527"><text:span text:style-name="T1528">Nr.<text:s/></text:span><text:a xlink:href="https://www.e-tar.lt/portal/legalAct.html?documentId=36a387f0170b11ee9f7ec2ffce8b47bc" office:target-frame-name="_top" xlink:show="replace"><text:span text:style-name="T1529">498</text:span></text:a><text:span text:style-name="T1530">, 2023-06-28, paskelbta TAR 2023-06-30, i. k. 2023-13304</text:span></text:p>
      <text:p text:style-name="Normal"/>
      <text:p text:style-name="P1531"><text:span text:style-name="T1532">36.8</text:span><text:span text:style-name="T1533">. kuris sukakęs senatvės pensijos amžių ir kuriam nustatytas 40 procentų dalyvumo lyg</text:span><text:span text:style-name="T1534">is;</text:span><text:s/></text:p>
      <text:p text:style-name="P1535">Papunkčio pakeitimai:</text:p>
      <text:p text:style-name="P1536"><text:span text:style-name="T1537">Nr.<text:s/></text:span><text:a xlink:href="https://www.e-tar.lt/portal/legalAct.html?documentId=36a387f0170b11ee9f7ec2ffce8b47bc" office:target-frame-name="_top" xlink:show="replace"><text:span text:style-name="T1538">498</text:span></text:a><text:span text:style-name="T1539">, 2023-06-28, paskelbta TAR 2023-06-30, i. k. 2023-13304</text:span></text:p>
      <text:p text:style-name="Normal"/>
      <text:p text:style-name="P1540"><text:span text:style-name="T1541">36.9</text:span><text:span text:style-name="T1542">. kuris pripažintas reabilituotu politiniu kaliniu ar (ir)</text:span><text:span text:style-name="T1543"><text:s/>tremtiniu.</text:span></text:p>
      <text:p text:style-name="P1544"><text:span text:style-name="T1545">37</text:span><text:span text:style-name="T1546">.</text:span><text:span text:style-name="T1547"><text:tab/>Įkainių sąrašo 36.1–36.5 papunkčiuose nurodytiems asmenims:</text:span></text:p>
      <text:p text:style-name="P1548"><text:span text:style-name="T1549">37.1</text:span><text:span text:style-name="T1550">. sandorių tvirtinimo minimalūs įkainiai mažinami per pusę, kai šie asmenys yra turto įgijėjai, panaudos gavėjai, nuomininkai, finansinės nuomos (išperkamosios nuomos)<text:s/></text:span><text:span text:style-name="T1551">gavėjai, įkeitimo objekto savininkai, daiktinės teisės įgijėjai ir yra sudaromi:</text:span></text:p>
      <text:p text:style-name="P1552"><text:span text:style-name="T1553">37.1.1</text:span><text:span text:style-name="T1554">. nekilnojamųjų daiktų sandoriai, kurių vertė yra iki 30 000 eurų pagal Nekilnojamojo turto tvarkytojo nurodytą nekilnojamojo daikto vidutinę rinkos vertę;<text:s/></text:span></text:p>
      <text:p text:style-name="P1555"><text:span text:style-name="T1556">37.1.2</text:span><text:span text:style-name="T1557">. kilnojamųjų daiktų perdavimo sandoriai, kurių vertė yra iki<text:s/></text:span><text:span text:style-name="T1558">15 000 eurų;</text:span></text:p>
      <text:p text:style-name="P1559"><text:span text:style-name="T1560">37.2</text:span><text:span text:style-name="T1561">.</text:span><text:span text:style-name="T1562"><text:s/>minimalūs įkainiai mažinami ketvirtadaliu, kai atliekami<text:s/></text:span><text:span text:style-name="T1563">Įkainių<text:s/></text:span><text:span text:style-name="T1564">sąrašo VII skyriuje, IX skyriuje, išskyrus 32.3 papunktį, XI skyriuje, išskyrus 34.2, 34.3, 34.5 ir 34.6</text:span><text:span text:style-name="T1565"><text:s/>papunkčius, ir XII skyriuje nurodyti notariniai veiksmai ir teikiamos paslaugos.</text:span></text:p>
      <text:p text:style-name="P1566"><text:span text:style-name="T1567">38</text:span><text:span text:style-name="T1568">.</text:span><text:span text:style-name="T1569"><text:tab/>Įkainių sąrašo 36.6–36.9 papunkčiuose nurodytiems asmenims minimalūs įkainiai mažinami ketvirtadaliu, kai šie asmenys yra turto įgijėjai, panaudos gavėjai, nuominin</text:span><text:span text:style-name="T1570">kai, finansinės nuomos (išperkamosios nuomos) gavėjai, įkeitimo objekto savininkai, daiktinės teisės įgijėjai ir yra sudaromi:</text:span></text:p>
      <text:p text:style-name="P1571"><text:span text:style-name="T1572">38.1</text:span><text:span text:style-name="T1573">. nekilnojamųjų daiktų sandoriai, kurių vertė yra iki 30 000 eurų pagal Nekilnojamojo turto registro tvarkytojo nurodytą<text:s/></text:span><text:span text:style-name="T1574">nekilnojamojo daikto vidutinę rinkos vertę;</text:span></text:p>
      <text:p text:style-name="P1575"><text:span text:style-name="T1576">38.2</text:span><text:span text:style-name="T1577">. kilnojamųjų daiktų perdavimo sandoriai, kurių vertė yra iki<text:s/></text:span><text:span text:style-name="T1578">15 000<text:s/></text:span><text:span text:style-name="T1579">eurų.<text:s/></text:span></text:p>
      <text:p text:style-name="P1580"><text:span text:style-name="T1581">39</text:span><text:span text:style-name="T1582">.</text:span><text:span text:style-name="T1583"><text:tab/>Kai tvirtinama su kredito davėju sudaryta hipotekos sutartis, kuria įkeičiamas nekilnojamasis turtas, kuris yra šeimos</text:span><text:span text:style-name="T1584"><text:s/>turtas arba vienintelis asmens būstas pagal kredito, suteikto asmeninėms, šeimos, namų ūkio, bet ne verslo ar profesinėms reikmėms, refinansavimo sutartį, Įkainių sąrašo 28.1 papunktyje nustatytas įkainis mažinamas 30 procentų, bet negali būti mažesnis ka</text:span><text:span text:style-name="T1585">ip 54 eurai.</text:span></text:p>
      <text:p text:style-name="P1586"><text:span text:style-name="T1587">40</text:span><text:span text:style-name="T1588">.</text:span><text:span text:style-name="T1589"><text:tab/>Nuo notaro atlyginimo mokėjimo atleidžiami:</text:span></text:p>
      <text:p text:style-name="P1590"><text:span text:style-name="T1591">40.1</text:span><text:span text:style-name="T1592">. Lietuvos Respublikos Vyriausybės 2004 m. gegužės 26 d. nutarime Nr. 634 „Dėl Bešeimininkio, konfiskuoto, valstybės paveldėto, valstybei perduoto turto, daiktinių įrodymų, lobių ir rad</text:span><text:span text:style-name="T1593">inių perdavimo, apskaitymo, saugojimo, realizavimo, grąžinimo ir pripažinimo atliekomis taisyklių patvirtinimo“ nustatytas funkcijas atliekančios:</text:span></text:p>
      <text:p text:style-name="P1594"><text:span text:style-name="T1595">40.1.1</text:span><text:span text:style-name="T1596">. Valstybinė mokesčių inspekcija prie Lietuvos Respublikos finansų ministerijos;</text:span></text:p>
      <text:p text:style-name="P1597"><text:span text:style-name="T1598">40.1.2</text:span><text:span text:style-name="T1599">. Nacional</text:span><text:span text:style-name="T1600">inė žemės tarnyba prie Aplinkos ministerijos;</text:span></text:p>
      <text:p text:style-name="P1601"><text:span text:style-name="T1602">40.1.3</text:span><text:span text:style-name="T1603">. centralizuotai valdomo valstybės turto valdytojas;</text:span></text:p>
      <text:p text:style-name="P1604"><text:span text:style-name="T1605">40.2</text:span><text:span text:style-name="T1606">. šeimose, šeimynose, globos centruose ar vaikų globos institucijose globojami (rūpinami) nepilnamečiai, kai paveldi turtą po savo tėvų,<text:s/></text:span><text:span text:style-name="T1607">senelių mirties;</text:span></text:p>
      <text:p text:style-name="P1608"><text:span text:style-name="T1609">40.3</text:span><text:span text:style-name="T1610">. jauna šeima, kai tvirtinama su kredito įstaiga sudaryta hipotekos sutartis</text:span><text:span text:style-name="T1611">,</text:span><text:span text:style-name="T1612"><text:s/>kuria įkeičiamas pirmasis būstas, kurio vertė yra iki 87 000 eurų;<text:s/></text:span></text:p>
      <text:p text:style-name="P1613"><text:span text:style-name="T1614">40.4</text:span><text:span text:style-name="T1615">. studentai, imantys Lietuvos Respublikos Vyriausybės skiriamą studijų kredit</text:span><text:span text:style-name="T1616">ą;</text:span></text:p>
      <text:p text:style-name="P1617"><text:span text:style-name="T1618">40.5</text:span><text:span text:style-name="T1619">. asmenys, kurie dovanoja ar kitaip perduoda turtą labdaros ir paramos fondams;</text:span></text:p>
      <text:p text:style-name="P1620"><text:span text:style-name="T1621">40.6</text:span><text:span text:style-name="T1622">. įgaliotojai, kai suteikiamas įgaliojimas pensijai, pašalpai ar piniginėms lėšoms vaikui (įvaikiui) išlaikyti (alimentams) gauti.</text:span></text:p>
      <text:p text:style-name="P1623"><text:span text:style-name="T1624">41</text:span><text:span text:style-name="T1625">.<text:s/></text:span><text:span text:style-name="T1626">Įkainių sąrašo 3</text:span><text:span text:style-name="T1627">6.1–36.9 papunkčiuose nurodyti asmenys dokumentus, patvirtinančius</text:span><text:span text:style-name="T1628"><text:s/></text:span><text:span text:style-name="T1629">teisę iš dalies atleisti juos nuo notaro atlyginimo mokėjimo,</text:span><text:span text:style-name="T1630"><text:s/>notarui pateikia prieš notarinio veiksmo atlikimą.</text:span></text:p>
      <text:p text:style-name="P1631"/>
      <text:p text:style-name="P1632"><text:span text:style-name="T16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1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1T07:13:00Z</meta:creation-date>
    <dc:date>2023-07-01T07:13:00Z</dc:date>
    <meta:print-date>2017-06-01T05:28:00Z</meta:print-date>
    <meta:template xlink:href="Normal.dotm" xlink:type="simple"/>
    <meta:editing-cycles>2</meta:editing-cycles>
    <meta:editing-duration>PT0S</meta:editing-duration>
    <meta:document-statistic meta:page-count="17" meta:paragraph-count="311" meta:word-count="3984" meta:character-count="33000" meta:row-count="533" meta:non-whitespace-character-count="29327"/>
  </office:meta>
</office:document-meta>
</file>