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asian="SimSun" fo:font-weight="bold" style:font-weight-asian="bold" fo:font-size="14pt" style:font-size-asian="14pt" style:font-size-complex="14pt" style:language-asian="zh" style:country-asian="CN"/>
    </style:style>
    <style:style style:name="T18" style:parent-style-name="DefaultParagraphFont" style:family="text">
      <style:text-properties style:font-name-asian="SimSun" fo:font-weight="bold" style:font-weight-asian="bold" fo:font-size="14pt" style:font-size-asian="14pt" style:font-size-complex="14pt" style:language-asian="zh" style:country-asian="CN"/>
    </style:style>
    <style:style style:name="P19" style:parent-style-name="Normal" style:family="paragraph">
      <style:paragraph-properties fo:text-align="center"/>
      <style:text-properties fo:font-weight="bold" style:font-weight-asian="bold" fo:color="#000000" fo:font-size="13pt" style:font-size-asian="13pt"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line-height="115%"/>
      <style:text-properties style:font-name="TimesLT" fo:color="#000000" style:font-size-complex="12pt"/>
    </style:style>
    <style:style style:name="P24" style:parent-style-name="Normal" style:family="paragraph">
      <style:paragraph-properties fo:text-align="justify" fo:line-height="115%"/>
      <style:text-properties style:font-name="TimesLT" fo:color="#000000"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P33" style:parent-style-name="Normal" style:family="paragraph">
      <style:paragraph-properties>
        <style:tab-stops>
          <style:tab-stop style:type="left" style:position="2.6347in"/>
          <style:tab-stop style:type="left" style:position="4.5604in"/>
        </style:tab-stops>
      </style:paragraph-properties>
    </style:style>
    <style:style style:name="P34" style:parent-style-name="Normal" style:family="paragraph">
      <style:paragraph-properties>
        <style:tab-stops>
          <style:tab-stop style:type="left" style:position="2.6347in"/>
          <style:tab-stop style:type="left" style:position="4.5604in"/>
        </style:tab-stops>
      </style:paragraph-properties>
    </style:style>
    <style:style style:name="P35" style:parent-style-name="Normal" style:family="paragraph">
      <style:paragraph-properties>
        <style:tab-stops>
          <style:tab-stop style:type="left" style:position="2.6347in"/>
          <style:tab-stop style:type="left" style:position="4.5604in"/>
        </style:tab-stops>
      </style:paragraph-properties>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text-align="center"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5.0208in"/>
          <style:tab-stop style:type="left" style:position="5.0888in"/>
          <style:tab-stop style:type="left" style:position="5.3159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Courier New" style:font-size-complex="12pt" style:language-asian="zh" style:country-asian="CN"/>
    </style:style>
    <style:style style:name="P45" style:parent-style-name="Normal" style:family="paragraph">
      <style:paragraph-properties fo:keep-together="always" style:vertical-align="middle" fo:line-height="117%" fo:margin-left="4.134in" fo:margin-right="0.037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4.134in" fo:margin-right="0.037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4.134in" fo:margin-right="0.0375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anguage="es" fo:country="ES"/>
    </style:style>
    <style:style style:name="P5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fo:text-transform="uppercase"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P5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 style:parent-style-name="Normal" style:family="paragraph">
      <style:paragraph-properties fo:text-align="justify" fo:text-indent="0.375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tyle-complex="italic" style:font-size-complex="12pt" style:language-asian="lt" style:country-asian="LT"/>
    </style:style>
    <style:style style:name="T66" style:parent-style-name="DefaultParagraphFont" style:family="text">
      <style:text-properties fo:font-weight="bold" style:font-weight-asian="bold" fo:font-style="italic" style:font-style-asian="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75in">
        <style:tab-stops>
          <style:tab-stop style:type="left" style:position="0in"/>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tyle-complex="italic" style:font-size-complex="12pt" style:language-asian="lt" style:country-asian="LT"/>
    </style:style>
    <style:style style:name="T72" style:parent-style-name="DefaultParagraphFont" style:family="text">
      <style:text-properties style:font-weight-complex="bold" style:font-style-complex="italic" style:font-size-complex="12pt" style:language-asian="lt" style:country-asian="LT"/>
    </style:style>
    <style:style style:name="P73" style:parent-style-name="Normal" style:family="paragraph">
      <style:paragraph-properties fo:text-align="justify" fo:text-indent="0.375in">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SimSun" style:font-weight-complex="bold" style:font-style-complex="italic" style:font-size-complex="12pt" style:language-asian="zh" style:country-asian="CN"/>
    </style:style>
    <style:style style:name="T75" style:parent-style-name="DefaultParagraphFont" style:family="text">
      <style:text-properties style:font-name-asian="SimSun" style:font-weight-complex="bold" style:font-style-complex="italic" style:font-size-complex="12pt" style:language-asian="zh" style:country-asian="CN"/>
    </style:style>
    <style:style style:name="P76"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75in"/>
    </style:style>
    <style:style style:name="T84" style:parent-style-name="DefaultParagraphFont" style:family="text">
      <style:text-properties style:font-weight-complex="bold" style:font-style-complex="italic" style:font-size-complex="12pt" style:language-asian="lt" style:country-asian="LT"/>
    </style:style>
    <style:style style:name="T85" style:parent-style-name="DefaultParagraphFont" style:family="text">
      <style:text-properties style:font-weight-complex="bold" style:font-style-complex="italic" style:font-size-complex="12pt" style:language-asian="lt" style:country-asian="LT"/>
    </style:style>
    <style:style style:name="T86" style:parent-style-name="DefaultParagraphFont" style:family="text">
      <style:text-properties fo:font-weight="bold" style:font-weight-asian="bold" style:font-weight-complex="bold" style:font-style-complex="italic" style:font-size-complex="12pt" style:language-asian="lt" style:country-asian="LT"/>
    </style:style>
    <style:style style:name="T87" style:parent-style-name="DefaultParagraphFont" style:family="text">
      <style:text-properties style:font-weight-complex="bold" style:font-style-complex="italic" style:font-size-complex="12pt" style:language-asian="lt" style:country-asian="LT"/>
    </style:style>
    <style:style style:name="T88" style:parent-style-name="DefaultParagraphFont" style:family="text">
      <style:text-properties fo:font-weight="bold" style:font-weight-asian="bold" style:font-weight-complex="bold" style:font-style-complex="italic" style:font-size-complex="12pt" style:language-asian="lt" style:country-asian="LT"/>
    </style:style>
    <style:style style:name="T89" style:parent-style-name="DefaultParagraphFont" style:family="text">
      <style:text-properties fo:font-weight="bold" style:font-weight-asian="bold" style:font-weight-complex="bold" style:font-style-complex="italic" style:font-size-complex="12pt" style:language-asian="lt" style:country-asian="L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weight-complex="bold" style:font-style-complex="italic" style:font-size-complex="12pt" style:language-asian="lt" style:country-asian="LT"/>
    </style:style>
    <style:style style:name="T92" style:parent-style-name="DefaultParagraphFont" style:family="text">
      <style:text-properties style:font-weight-complex="bold" style:font-style-complex="italic" style:font-size-complex="12pt" style:language-asian="lt" style:country-asian="LT"/>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393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tyle-complex="italic" style:font-size-complex="12pt" style:language-asian="lt" style:country-asian="LT"/>
    </style:style>
    <style:style style:name="T106" style:parent-style-name="DefaultParagraphFont" style:family="text">
      <style:text-properties style:font-weight-complex="bold" style:font-style-complex="italic" fo:color="#000000" style:font-size-complex="12pt" style:language-asian="lt" style:country-asian="LT"/>
    </style:style>
    <style:style style:name="T107" style:parent-style-name="DefaultParagraphFont" style:family="text">
      <style:text-properties style:font-weight-complex="bold" style:font-style-complex="italic" style:font-size-complex="12pt" style:language-asian="lt" style:country-asian="LT"/>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weight-complex="bold" style:font-style-complex="italic"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75in">
        <style:tab-stops>
          <style:tab-stop style:type="left" style:position="0in"/>
          <style:tab-stop style:type="left" style:position="0.6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P120" style:parent-style-name="Normal" style:family="paragraph">
      <style:paragraph-properties fo:text-align="justify" fo:text-indent="0.375in">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SimSun" style:font-weight-complex="bold" style:font-style-complex="italic" style:font-size-complex="12pt" style:language-asian="zh" style:country-asian="CN"/>
    </style:style>
    <style:style style:name="T122" style:parent-style-name="DefaultParagraphFont" style:family="text">
      <style:text-properties style:font-name-asian="SimSun" style:font-weight-complex="bold" style:font-style-complex="italic" style:font-size-complex="12pt" style:language-asian="zh" style:country-asian="CN"/>
    </style:style>
    <style:style style:name="T123" style:parent-style-name="DefaultParagraphFont" style:family="text">
      <style:text-properties style:font-name-asian="SimSun" style:font-weight-complex="bold" style:font-style-complex="italic" fo:color="#000000" style:font-size-complex="12pt" style:language-asian="zh" style:country-asian="CN"/>
    </style:style>
    <style:style style:name="T124" style:parent-style-name="DefaultParagraphFont" style:family="text">
      <style:text-properties style:font-name-asian="SimSun" style:font-weight-complex="bold" style:font-style-complex="italic" style:font-size-complex="12pt" style:language-asian="zh" style:country-asian="CN"/>
    </style:style>
    <style:style style:name="P1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26" style:parent-style-name="Normal" style:family="paragraph">
      <style:paragraph-properties fo:text-align="center" fo:line-height="115%" fo:margin-left="0.6652in" fo:text-indent="-0.2715in">
        <style:tab-stops/>
      </style:paragraph-properties>
    </style:style>
    <style:style style:name="T127" style:parent-style-name="DefaultParagraphFont" style:family="text">
      <style:text-properties fo:font-weight="bold" style:font-weight-asian="bold" fo:text-transform="uppercase" fo:color="#000000" style:font-size-complex="12pt"/>
    </style:style>
    <style:style style:name="T128" style:parent-style-name="DefaultParagraphFont" style:family="text">
      <style:text-properties fo:font-weight="bold" style:font-weight-asian="bold" fo:text-transform="uppercase" fo:color="#000000" style:font-size-complex="12pt"/>
    </style:style>
    <style:style style:name="P129" style:parent-style-name="Normal" style:family="paragraph">
      <style:paragraph-properties fo:text-align="center"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FF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tyle-complex="italic" style:font-size-complex="12pt" style:language-asian="lt" style:country-asian="LT"/>
    </style:style>
    <style:style style:name="T163" style:parent-style-name="DefaultParagraphFont" style:family="text">
      <style:text-properties style:font-weight-complex="bold" style:font-style-complex="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P177" style:parent-style-name="Normal" style:family="paragraph">
      <style:paragraph-properties fo:text-align="justify" fo:text-indent="0.37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font-size-complex="12pt" style:language-asian="zh" style:country-asian="CN"/>
    </style:style>
    <style:style style:name="P181" style:parent-style-name="Normal" style:family="paragraph">
      <style:paragraph-properties fo:text-align="justify" fo:text-indent="0.375in">
        <style:tab-stops>
          <style:tab-stop style:type="left" style:position="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75in">
        <style:tab-stops>
          <style:tab-stop style:type="left" style:position="0.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center" fo:line-height="115%" fo:margin-left="0.6652in" fo:text-indent="-0.2715in">
        <style:tab-stops/>
      </style:paragraph-properties>
    </style:style>
    <style:style style:name="T258" style:parent-style-name="DefaultParagraphFont" style:family="text">
      <style:text-properties fo:font-weight="bold" style:font-weight-asian="bold" fo:text-transform="uppercase" fo:color="#000000" style:font-size-complex="12pt"/>
    </style:style>
    <style:style style:name="T259" style:parent-style-name="DefaultParagraphFont" style:family="text">
      <style:text-properties fo:font-weight="bold" style:font-weight-asian="bold" fo:text-transform="uppercase" fo:color="#000000" style:font-size-complex="12pt"/>
    </style:style>
    <style:style style:name="P260"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tyle-complex="italic" style:font-size-complex="12pt" style:language-asian="lt" style:country-asian="LT"/>
    </style:style>
    <style:style style:name="T271" style:parent-style-name="DefaultParagraphFont" style:family="text">
      <style:text-properties style:font-weight-complex="bold" style:font-style-complex="italic" style:font-size-complex="12pt" style:language-asian="lt" style:country-asian="LT"/>
    </style:style>
    <style:style style:name="T272" style:parent-style-name="DefaultParagraphFont" style:family="text">
      <style:text-properties style:font-weight-complex="bold" style:font-style-complex="italic" fo:color="#000000" style:font-size-complex="12pt" style:language-asian="lt" style:country-asian="LT"/>
    </style:style>
    <style:style style:name="T273" style:parent-style-name="DefaultParagraphFont" style:family="text">
      <style:text-properties style:font-weight-complex="bold" style:font-style-complex="italic"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fo:font-weight="bold" style:font-weight-asian="bold" fo:font-style="italic" style:font-style-asian="italic" style:font-size-complex="12pt" style:language-asian="lt" style:country-asian="LT"/>
    </style:style>
    <style:style style:name="P27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B05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 style:parent-style-name="Normal" style:family="paragraph">
      <style:paragraph-properties fo:text-align="center" fo:line-height="115%" fo:margin-left="0.6652in" fo:text-indent="-0.2715in">
        <style:tab-stops/>
      </style:paragraph-properties>
    </style:style>
    <style:style style:name="T340" style:parent-style-name="DefaultParagraphFont" style:family="text">
      <style:text-properties fo:font-weight="bold" style:font-weight-asian="bold" fo:text-transform="uppercase" fo:color="#000000" style:font-size-complex="12pt"/>
    </style:style>
    <style:style style:name="T341" style:parent-style-name="DefaultParagraphFont" style:family="text">
      <style:text-properties fo:font-weight="bold" style:font-weight-asian="bold" fo:text-transform="uppercase" fo:color="#000000" style:font-size-complex="12pt"/>
    </style:style>
    <style:style style:name="P342"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FF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fo:font-style="italic" style:font-style-asian="italic" style:font-size-complex="12pt" style:language-asian="lt" style:country-asian="LT"/>
    </style:style>
    <style:style style:name="T394" style:parent-style-name="DefaultParagraphFont" style:family="text">
      <style:text-properties style:font-weight-complex="bold"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SimSun" style:font-weight-complex="bold" style:font-style-complex="italic" style:font-size-complex="12pt" style:language-asian="zh" style:country-asian="CN"/>
    </style:style>
    <style:style style:name="T401" style:parent-style-name="DefaultParagraphFont" style:family="text">
      <style:text-properties style:font-name-asian="SimSun" style:font-weight-complex="bold" style:font-style-complex="italic" style:font-size-complex="12pt" style:language-asian="zh" style:country-asian="CN"/>
    </style:style>
    <style:style style:name="T402" style:parent-style-name="DefaultParagraphFont" style:family="text">
      <style:text-properties style:font-name-asian="SimSun" style:font-weight-complex="bold" style:font-style-complex="italic" style:font-size-complex="12pt" style:language-asian="zh" style:country-asian="CN"/>
    </style:style>
    <style:style style:name="P40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SimSun" style:font-size-complex="12pt" style:language-asian="zh" style:country-asian="CN"/>
    </style:style>
    <style:style style:name="T421" style:parent-style-name="DefaultParagraphFont" style:family="text">
      <style:text-properties style:font-name-asian="SimSun" style:font-size-complex="12pt" style:language-asian="zh" style:country-asian="CN"/>
    </style:style>
    <style:style style:name="T422" style:parent-style-name="DefaultParagraphFont" style:family="text">
      <style:text-properties style:font-name-asian="SimSun" style:font-size-complex="12pt" style:language-asian="zh" style:country-asian="CN"/>
    </style:style>
    <style:style style:name="T423" style:parent-style-name="DefaultParagraphFont" style:family="text">
      <style:text-properties style:font-name-asian="SimSun" style:font-style-complex="italic" style:font-size-complex="12pt" style:language-asian="zh" style:country-asian="CN"/>
    </style:style>
    <style:style style:name="P42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center" fo:line-height="115%" fo:margin-left="0.6652in" fo:text-indent="-0.2715in">
        <style:tab-stops/>
      </style:paragraph-properties>
    </style:style>
    <style:style style:name="T479" style:parent-style-name="DefaultParagraphFont" style:family="text">
      <style:text-properties fo:font-weight="bold" style:font-weight-asian="bold" fo:text-transform="uppercase" fo:color="#000000" style:font-size-complex="12pt"/>
    </style:style>
    <style:style style:name="T480" style:parent-style-name="DefaultParagraphFont" style:family="text">
      <style:text-properties fo:font-weight="bold" style:font-weight-asian="bold" fo:text-transform="uppercase" fo:color="#000000" style:font-size-complex="12pt"/>
    </style:style>
    <style:style style:name="P481"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P483"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tyle-complex="italic" style:font-size-complex="12pt" style:language-asian="lt" style:country-asian="LT"/>
    </style:style>
    <style:style style:name="T49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weight-complex="bold" style:font-style-complex="italic" style:font-size-complex="12pt" style:language-asian="lt" style:country-asian="LT"/>
    </style:style>
    <style:style style:name="T500" style:parent-style-name="DefaultParagraphFont" style:family="text">
      <style:text-properties style:font-weight-complex="bold" style:font-style-complex="italic" style:font-size-complex="12pt" style:language-asian="lt" style:country-asian="LT"/>
    </style:style>
    <style:style style:name="T501" style:parent-style-name="DefaultParagraphFont" style:family="text">
      <style:text-properties style:font-weight-complex="bold" style:font-style-complex="italic" style:font-size-complex="12pt" style:language-asian="lt" style:country-asian="LT"/>
    </style:style>
    <style:style style:name="P50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style:font-weight-complex="bold" style:font-style-complex="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tyle-complex="italic" style:font-size-complex="12pt" style:language-asian="lt" style:country-asian="LT"/>
    </style:style>
    <style:style style:name="T507" style:parent-style-name="DefaultParagraphFont" style:family="text">
      <style:text-properties style:font-weight-complex="bold"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tyle-complex="italic" style:font-size-complex="12pt" style:language-asian="lt" style:country-asian="LT"/>
    </style:style>
    <style:style style:name="T510" style:parent-style-name="DefaultParagraphFont" style:family="text">
      <style:text-properties style:font-weight-complex="bold" style:font-style-complex="italic" style:font-size-complex="12pt" style:language-asian="lt" style:country-asian="LT"/>
    </style:style>
    <style:style style:name="P511" style:parent-style-name="Normal" style:family="paragraph">
      <style:paragraph-properties fo:text-align="justify" fo:text-indent="0.3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fo:font-style="italic" style:font-style-asian="italic" style:font-size-complex="12pt" style:language-asian="lt" style:country-asian="L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C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T598" style:parent-style-name="DefaultParagraphFont" style:family="text">
      <style:text-properties style:font-weight-complex="bold" style:font-style-complex="italic"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font-style-complex="italic" style:font-size-complex="12pt" style:language-asian="lt" style:country-asian="LT"/>
    </style:style>
    <style:style style:name="T601" style:parent-style-name="DefaultParagraphFont" style:family="text">
      <style:text-properties style:font-weight-complex="bold" style:font-style-complex="italic" style:font-size-complex="12pt" style:language-asian="lt" style:country-asian="LT"/>
    </style:style>
    <style:style style:name="P60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tyle-complex="italic" style:font-size-complex="12pt" style:language-asian="lt" style:country-asian="LT"/>
    </style:style>
    <style:style style:name="T615" style:parent-style-name="DefaultParagraphFont" style:family="text">
      <style:text-properties fo:font-weight="bold" style:font-weight-asian="bold"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631"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 style:parent-style-name="Normal" style:family="paragraph">
      <style:paragraph-properties fo:text-align="center" fo:line-height="115%" fo:margin-left="0.6652in" fo:text-indent="-0.2715in">
        <style:tab-stops/>
      </style:paragraph-properties>
    </style:style>
    <style:style style:name="T633" style:parent-style-name="DefaultParagraphFont" style:family="text">
      <style:text-properties fo:font-weight="bold" style:font-weight-asian="bold" fo:text-transform="uppercase" fo:color="#000000" style:font-size-complex="12pt"/>
    </style:style>
    <style:style style:name="T634" style:parent-style-name="DefaultParagraphFont" style:family="text">
      <style:text-properties fo:font-weight="bold" style:font-weight-asian="bold" fo:text-transform="uppercase" fo:color="#000000" style:font-size-complex="12pt"/>
    </style:style>
    <style:style style:name="P635" style:parent-style-name="Normal" style:family="paragraph">
      <style:paragraph-properties fo:text-align="center"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fo:line-height="115%"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tyle-complex="italic" style:font-size-complex="12pt" style:language-asian="lt" style:country-asian="LT"/>
    </style:style>
    <style:style style:name="P64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weight-complex="bold" style:font-style-complex="italic" style:font-size-complex="12pt" style:language-asian="lt" style:country-asian="LT"/>
    </style:style>
    <style:style style:name="T648" style:parent-style-name="DefaultParagraphFont" style:family="text">
      <style:text-properties style:font-weight-complex="bold" style:font-style-complex="italic" style:font-size-complex="12pt" style:language-asian="lt" style:country-asian="LT"/>
    </style:style>
    <style:style style:name="T649" style:parent-style-name="DefaultParagraphFont" style:family="text">
      <style:text-properties style:font-weight-complex="bold" style:font-style-complex="italic" style:font-size-complex="12pt" style:language-asian="lt" style:country-asian="LT"/>
    </style:style>
    <style:style style:name="T650" style:parent-style-name="DefaultParagraphFont" style:family="text">
      <style:text-properties style:font-weight-complex="bold" style:font-style-complex="italic" style:font-size-complex="12pt" style:language-asian="lt" style:country-asian="LT"/>
    </style:style>
    <style:style style:name="P65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weight-complex="bold" style:font-style-complex="italic" style:font-size-complex="12pt" style:language-asian="lt" style:country-asian="LT"/>
    </style:style>
    <style:style style:name="T653" style:parent-style-name="DefaultParagraphFont" style:family="text">
      <style:text-properties style:font-weight-complex="bold" style:font-style-complex="italic" style:font-size-complex="12pt" style:language-asian="lt" style:country-asian="LT"/>
    </style:style>
    <style:style style:name="T654" style:parent-style-name="DefaultParagraphFont" style:family="text">
      <style:text-properties style:font-weight-complex="bold" style:font-style-complex="italic" style:font-size-complex="12pt" style:language-asian="lt" style:country-asian="LT"/>
    </style:style>
    <style:style style:name="P65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weight-complex="bold" style:font-style-complex="italic" style:font-size-complex="12pt" style:language-asian="lt" style:country-asian="LT"/>
    </style:style>
    <style:style style:name="T657" style:parent-style-name="DefaultParagraphFont" style:family="text">
      <style:text-properties style:font-weight-complex="bold" style:font-style-complex="italic" style:font-size-complex="12pt" style:language-asian="lt" style:country-asian="LT"/>
    </style:style>
    <style:style style:name="T658" style:parent-style-name="DefaultParagraphFont" style:family="text">
      <style:text-properties style:font-weight-complex="bold" style:font-style-complex="italic" style:font-size-complex="12pt" style:language-asian="lt" style:country-asian="LT"/>
    </style:style>
    <style:style style:name="P659" style:parent-style-name="Normal" style:family="paragraph">
      <style:paragraph-properties fo:text-align="justify" fo:text-indent="0.37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asian="SimSun" style:font-weight-complex="bold" style:font-style-complex="italic" style:font-size-complex="12pt" style:language-asian="zh" style:country-asian="CN"/>
    </style:style>
    <style:style style:name="T661" style:parent-style-name="DefaultParagraphFont" style:family="text">
      <style:text-properties style:font-name-asian="SimSun" style:font-weight-complex="bold" style:font-style-complex="italic" style:font-size-complex="12pt" style:language-asian="zh" style:country-asian="CN"/>
    </style:style>
    <style:style style:name="T662" style:parent-style-name="DefaultParagraphFont" style:family="text">
      <style:text-properties style:font-name-asian="SimSun" style:font-weight-complex="bold" style:font-style-complex="italic" style:font-size-complex="12pt" style:language-asian="zh" style:country-asian="CN"/>
    </style:style>
    <style:style style:name="P663"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SimSun" style:font-weight-complex="bold" style:font-style-complex="italic" style:font-size-complex="12pt" style:language-asian="zh" style:country-asian="CN"/>
    </style:style>
    <style:style style:name="T665" style:parent-style-name="DefaultParagraphFont" style:family="text">
      <style:text-properties style:font-name-asian="SimSun" style:font-weight-complex="bold" style:font-style-complex="italic" style:font-size-complex="12pt" style:language-asian="zh" style:country-asian="CN"/>
    </style:style>
    <style:style style:name="P666"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SimSun" style:font-weight-complex="bold" style:font-style-complex="italic" style:font-size-complex="12pt" style:language-asian="zh" style:country-asian="CN"/>
    </style:style>
    <style:style style:name="T668" style:parent-style-name="DefaultParagraphFont" style:family="text">
      <style:text-properties style:font-name-asian="SimSun" style:font-weight-complex="bold" style:font-style-complex="italic" style:font-size-complex="12pt" style:language-asian="zh" style:country-asian="CN"/>
    </style:style>
    <style:style style:name="P669"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SimSun" style:font-weight-complex="bold" style:font-style-complex="italic" style:font-size-complex="12pt" style:language-asian="zh" style:country-asian="CN"/>
    </style:style>
    <style:style style:name="T671" style:parent-style-name="DefaultParagraphFont" style:family="text">
      <style:text-properties style:font-name-asian="SimSun" style:font-weight-complex="bold" style:font-style-complex="italic" style:font-size-complex="12pt" style:language-asian="zh" style:country-asian="CN"/>
    </style:style>
    <style:style style:name="T672" style:parent-style-name="DefaultParagraphFont" style:family="text">
      <style:text-properties style:font-name-asian="SimSun" style:font-weight-complex="bold" style:font-style-complex="italic" style:font-size-complex="12pt" style:language-asian="zh" style:country-asian="CN"/>
    </style:style>
    <style:style style:name="P67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font-size-complex="12pt" style:language-asian="lt" style:country-asian="LT"/>
    </style:style>
    <style:style style:name="P6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81" style:parent-style-name="Normal" style:family="paragraph">
      <style:paragraph-properties fo:text-align="center" fo:line-height="115%" fo:margin-left="0.3937in">
        <style:tab-stops/>
      </style:paragraph-properties>
    </style:style>
    <style:style style:name="T682" style:parent-style-name="DefaultParagraphFont" style:family="text">
      <style:text-properties fo:font-weight="bold" style:font-weight-asian="bold" fo:text-transform="uppercase" fo:color="#000000" style:font-size-complex="12pt"/>
    </style:style>
    <style:style style:name="T683" style:parent-style-name="DefaultParagraphFont" style:family="text">
      <style:text-properties fo:font-weight="bold" style:font-weight-asian="bold" fo:text-transform="uppercase" fo:color="#000000" style:font-size-complex="12pt"/>
    </style:style>
    <style:style style:name="P684" style:parent-style-name="Normal" style:family="paragraph">
      <style:paragraph-properties fo:text-align="center"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tyle-complex="italic" style:font-size-complex="12pt" style:language-asian="lt" style:country-asian="LT"/>
    </style:style>
    <style:style style:name="T691" style:parent-style-name="DefaultParagraphFont" style:family="text">
      <style:text-properties style:font-weight-complex="bold"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7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tyle-complex="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tyle-complex="italic" style:font-size-complex="12pt" style:language-asian="lt" style:country-asian="LT"/>
    </style:style>
    <style:style style:name="P72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tyle-complex="italic" style:font-size-complex="12pt" style:language-asian="lt" style:country-asian="LT"/>
    </style:style>
    <style:style style:name="P72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2" style:parent-style-name="Normal" style:family="paragraph">
      <style:paragraph-properties fo:text-align="center" fo:line-height="115%" fo:margin-left="0.3937in">
        <style:tab-stops/>
      </style:paragraph-properties>
    </style:style>
    <style:style style:name="T743" style:parent-style-name="DefaultParagraphFont" style:family="text">
      <style:text-properties fo:font-weight="bold" style:font-weight-asian="bold" fo:text-transform="uppercase" fo:color="#000000" style:font-size-complex="12pt"/>
    </style:style>
    <style:style style:name="T744" style:parent-style-name="DefaultParagraphFont" style:family="text">
      <style:text-properties fo:font-weight="bold" style:font-weight-asian="bold" fo:text-transform="uppercase" fo:color="#000000" style:font-size-complex="12pt"/>
    </style:style>
    <style:style style:name="P745" style:parent-style-name="Normal" style:family="paragraph">
      <style:paragraph-properties fo:text-align="center" fo:line-height="115%"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justify" fo:line-height="115%"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tyle-complex="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 style:parent-style-name="Normal" style:family="paragraph">
      <style:paragraph-properties fo:text-align="center" fo:line-height="115%"/>
    </style:style>
    <style:style style:name="T767" style:parent-style-name="DefaultParagraphFont" style:family="text">
      <style:text-properties fo:font-weight="bold" style:font-weight-asian="bold" fo:text-transform="uppercase" fo:color="#000000" style:font-size-complex="12pt"/>
    </style:style>
    <style:style style:name="T768" style:parent-style-name="DefaultParagraphFont" style:family="text">
      <style:text-properties fo:font-weight="bold" style:font-weight-asian="bold" fo:text-transform="uppercase" fo:color="#000000" style:font-size-complex="12pt"/>
    </style:style>
    <style:style style:name="P769"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justify" fo:line-height="115%"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tyle-complex="italic" style:font-size-complex="12pt" style:language-asian="lt" style:country-asian="LT"/>
    </style:style>
    <style:style style:name="T781" style:parent-style-name="DefaultParagraphFont" style:family="text">
      <style:text-properties style:font-weight-complex="bold" style:font-style-complex="italic"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75in">
        <style:tab-stops>
          <style:tab-stop style:type="left" style:position="0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fo:font-style="italic" style:font-style-asian="italic" style:font-style-complex="italic" style:font-size-complex="12pt" style:language-asian="lt" style:country-asian="LT"/>
    </style:style>
    <style:style style:name="T819" style:parent-style-name="DefaultParagraphFont" style:family="text">
      <style:text-properties style:font-name-asian="SimSun" fo:color="#444444" style:font-size-complex="12pt" style:language-asian="lt" style:country-asian="LT"/>
    </style:style>
    <style:style style:name="T820" style:parent-style-name="DefaultParagraphFont" style:family="text">
      <style:text-properties style:font-weight-complex="bold" fo:font-style="italic" style:font-style-asian="italic" style:font-style-complex="italic" style:font-size-complex="12pt" style:language-asian="lt" style:country-asian="LT"/>
    </style:style>
    <style:style style:name="T821" style:parent-style-name="DefaultParagraphFont" style:family="text">
      <style:text-properties style:font-name-asian="SimSun" fo:color="#444444" style:font-size-complex="12pt" style:language-asian="lt" style:country-asian="LT"/>
    </style:style>
    <style:style style:name="T822" style:parent-style-name="DefaultParagraphFont" style:family="text">
      <style:text-properties style:font-weight-complex="bold" fo:font-style="italic" style:font-style-asian="italic" style:font-style-complex="italic" style:font-size-complex="12pt" style:language-asian="lt" style:country-asian="LT"/>
    </style:style>
    <style:style style:name="T823" style:parent-style-name="DefaultParagraphFont" style:family="text">
      <style:text-properties style:font-weight-complex="bold" fo:font-style="italic" style:font-style-asian="italic" style:font-style-complex="italic" style:font-size-complex="12pt" style:language-asian="lt" style:country-asian="LT"/>
    </style:style>
    <style:style style:name="T824" style:parent-style-name="DefaultParagraphFont" style:family="text">
      <style:text-properties style:font-name-asian="SimSun" fo:color="#444444" style:font-size-complex="12pt" style:language-asian="lt" style:country-asian="LT"/>
    </style:style>
    <style:style style:name="T825" style:parent-style-name="DefaultParagraphFont" style:family="text">
      <style:text-properties style:font-weight-complex="bold" fo:font-style="italic" style:font-style-asian="italic" style:font-style-complex="italic" style:font-size-complex="12pt" style:language-asian="lt" style:country-asian="LT"/>
    </style:style>
    <style:style style:name="T826" style:parent-style-name="DefaultParagraphFont" style:family="text">
      <style:text-properties style:font-name-asian="SimSun" fo:color="#444444"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75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name-asian="SimSun" fo:color="#000000" style:font-size-complex="12pt" style:language-asian="zh" style:country-asian="CN"/>
    </style:style>
    <style:style style:name="T833" style:parent-style-name="DefaultParagraphFont" style:family="text">
      <style:text-properties style:font-name-asian="SimSun" fo:color="#000000" style:font-size-complex="12pt" style:language-asian="zh" style:country-asian="CN"/>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asian="SimSun" style:font-size-complex="12pt" style:language-asian="zh" style:country-asian="CN"/>
    </style:style>
    <style:style style:name="T837" style:parent-style-name="DefaultParagraphFont" style:family="text">
      <style:text-properties style:font-name-asian="SimSun" style:font-size-complex="12pt" style:language-asian="zh" style:country-asian="CN"/>
    </style:style>
    <style:style style:name="P838" style:parent-style-name="Normal" style:family="paragraph">
      <style:paragraph-properties fo:text-align="justify" fo:text-indent="0.3937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name-asian="SimSun" style:font-size-complex="12pt" style:language-asian="zh" style:country-asian="CN"/>
    </style:style>
    <style:style style:name="T840" style:parent-style-name="DefaultParagraphFont" style:family="text">
      <style:text-properties style:font-name-asian="SimSun" style:font-size-complex="12pt" style:language-asian="zh" style:country-asian="CN"/>
    </style:style>
    <style:style style:name="T841" style:parent-style-name="DefaultParagraphFont" style:family="text">
      <style:text-properties style:font-name-asian="SimSun" style:font-size-complex="12pt" style:language-asian="zh" style:country-asian="CN"/>
    </style:style>
    <style:style style:name="P842" style:parent-style-name="Normal" style:family="paragraph">
      <style:paragraph-properties fo:text-align="justify" fo:text-indent="0.3937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name-asian="SimSun" style:font-size-complex="12pt" style:language-asian="zh" style:country-asian="CN"/>
    </style:style>
    <style:style style:name="T844" style:parent-style-name="DefaultParagraphFont" style:family="text">
      <style:text-properties style:font-name-asian="SimSun" style:font-size-complex="12pt" style:language-asian="zh" style:country-asian="CN"/>
    </style:style>
    <style:style style:name="P845" style:parent-style-name="Normal" style:family="paragraph">
      <style:paragraph-properties fo:text-align="justify" fo:text-indent="0.3937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tyle-complex="italic" style:font-size-complex="12pt" style:language-asian="lt" style:country-asian="LT"/>
    </style:style>
    <style:style style:name="T852" style:parent-style-name="DefaultParagraphFont" style:family="text">
      <style:text-properties style:font-weight-complex="bold" style:font-style-complex="italic" style:font-size-complex="12pt" style:language-asian="lt" style:country-asian="LT"/>
    </style:style>
    <style:style style:name="P853" style:parent-style-name="Normal" style:family="paragraph">
      <style:paragraph-properties fo:text-align="justify" fo:text-indent="0.37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75in">
        <style:tab-stops>
          <style:tab-stop style:type="left" style:position="0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weight-complex="bold" style:font-style-complex="italic" style:font-size-complex="12pt" style:language-asian="lt" style:country-asian="LT"/>
    </style:style>
    <style:style style:name="T865" style:parent-style-name="DefaultParagraphFont" style:family="text">
      <style:text-properties style:font-weight-complex="bold" style:font-style-complex="italic" style:font-size-complex="12pt" style:language-asian="lt" style:country-asian="LT"/>
    </style:style>
    <style:style style:name="T866" style:parent-style-name="DefaultParagraphFont" style:family="text">
      <style:text-properties style:font-weight-complex="bold" style:font-style-complex="italic" style:font-size-complex="12pt" style:language-asian="lt" style:country-asian="LT"/>
    </style:style>
    <style:style style:name="T867" style:parent-style-name="DefaultParagraphFont" style:family="text">
      <style:text-properties style:font-weight-complex="bold" style:font-style-complex="italic"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weight-complex="bold" style:font-style-complex="italic" style:font-size-complex="12pt" style:language-asian="lt" style:country-asian="LT"/>
    </style:style>
    <style:style style:name="T870" style:parent-style-name="DefaultParagraphFont" style:family="text">
      <style:text-properties style:font-weight-complex="bold" style:font-style-complex="italic" style:font-size-complex="12pt" style:language-asian="lt" style:country-asian="LT"/>
    </style:style>
    <style:style style:name="T871" style:parent-style-name="DefaultParagraphFont" style:family="text">
      <style:text-properties style:font-name-asian="SimSun" style:font-style-complex="italic" style:font-size-complex="12pt" style:language-asian="zh" style:country-asian="CN"/>
    </style:style>
    <style:style style:name="T872" style:parent-style-name="DefaultParagraphFont" style:family="text">
      <style:text-properties style:font-name-asian="SimSun" style:font-style-complex="italic" fo:color="#000000" style:font-size-complex="12pt" style:language-asian="zh" style:country-asian="CN"/>
    </style:style>
    <style:style style:name="T873" style:parent-style-name="DefaultParagraphFont" style:family="text">
      <style:text-properties style:font-name-asian="SimSun" style:font-style-complex="italic" style:font-size-complex="12pt" style:language-asian="zh" style:country-asian="CN"/>
    </style:style>
    <style:style style:name="T874" style:parent-style-name="DefaultParagraphFont" style:family="text">
      <style:text-properties style:font-name-asian="SimSun" style:font-style-complex="italic" style:font-size-complex="12pt" style:language-asian="zh" style:country-asian="CN"/>
    </style:style>
    <style:style style:name="P87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tyle-complex="italic" style:font-size-complex="12pt" style:language-asian="lt" style:country-asian="LT"/>
    </style:style>
    <style:style style:name="T883" style:parent-style-name="DefaultParagraphFont" style:family="text">
      <style:text-properties style:font-weight-complex="bold" style:font-style-complex="italic" fo:color="#000000" style:font-size-complex="12pt" style:language-asian="lt" style:country-asian="LT"/>
    </style:style>
    <style:style style:name="T884" style:parent-style-name="DefaultParagraphFont" style:family="text">
      <style:text-properties style:font-weight-complex="bold" style:font-style-complex="italic" style:font-size-complex="12pt" style:language-asian="lt" style:country-asian="LT"/>
    </style:style>
    <style:style style:name="T8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86" style:parent-style-name="DefaultParagraphFont" style:family="text">
      <style:text-properties style:font-weight-complex="bold" style:font-style-complex="italic" fo:color="#000000" style:font-size-complex="12pt" style:language-asian="lt" style:country-asian="LT"/>
    </style:style>
    <style:style style:name="T887" style:parent-style-name="DefaultParagraphFont" style:family="text">
      <style:text-properties style:font-weight-complex="bold" style:font-style-complex="italic" style:font-size-complex="12pt" style:language-asian="lt" style:country-asian="LT"/>
    </style:style>
    <style:style style:name="P88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75in">
        <style:tab-stops>
          <style:tab-stop style:type="left" style:position="0.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weight="bold" style:font-weight-asian="bold" style:font-weight-complex="bold" style:font-style-complex="italic" style:font-size-complex="12pt" style:language-asian="lt" style:country-asian="LT"/>
    </style:style>
    <style:style style:name="T935" style:parent-style-name="DefaultParagraphFont" style:family="text">
      <style:text-properties style:font-weight-complex="bold"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75in">
        <style:tab-stops>
          <style:tab-stop style:type="left" style:position="0.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weight-complex="bold" style:font-style-complex="italic" style:font-size-complex="12pt" style:language-asian="lt" style:country-asian="LT"/>
    </style:style>
    <style:style style:name="T943" style:parent-style-name="DefaultParagraphFont" style:family="text">
      <style:text-properties style:font-weight-complex="bold" style:font-style-complex="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tyle-complex="italic" style:font-size-complex="12pt" style:language-asian="lt" style:country-asian="LT"/>
    </style:style>
    <style:style style:name="T952" style:parent-style-name="DefaultParagraphFont" style:family="text">
      <style:text-properties style:font-weight-complex="bold" fo:font-style="italic" style:font-style-asian="italic" style:font-style-complex="italic" style:font-size-complex="12pt" style:language-asian="lt" style:country-asian="LT"/>
    </style:style>
    <style:style style:name="T953" style:parent-style-name="DefaultParagraphFont" style:family="text">
      <style:text-properties style:font-name-asian="SimSun" fo:color="#444444" style:font-size-complex="12pt" style:language-asian="lt" style:country-asian="LT"/>
    </style:style>
    <style:style style:name="T954" style:parent-style-name="DefaultParagraphFont" style:family="text">
      <style:text-properties style:font-weight-complex="bold" fo:font-style="italic" style:font-style-asian="italic" style:font-style-complex="italic" style:font-size-complex="12pt" style:language-asian="lt" style:country-asian="LT"/>
    </style:style>
    <style:style style:name="T955" style:parent-style-name="DefaultParagraphFont" style:family="text">
      <style:text-properties style:font-name-asian="SimSun" fo:color="#444444" style:font-size-complex="12pt" style:language-asian="lt" style:country-asian="LT"/>
    </style:style>
    <style:style style:name="T956" style:parent-style-name="DefaultParagraphFont" style:family="text">
      <style:text-properties style:font-weight-complex="bold" fo:font-style="italic" style:font-style-asian="italic" style:font-style-complex="italic" style:font-size-complex="12pt" style:language-asian="lt" style:country-asian="LT"/>
    </style:style>
    <style:style style:name="T957" style:parent-style-name="DefaultParagraphFont" style:family="text">
      <style:text-properties style:font-name-asian="SimSun" fo:color="#444444" style:font-size-complex="12pt" style:language-asian="lt" style:country-asian="LT"/>
    </style:style>
    <style:style style:name="T958" style:parent-style-name="DefaultParagraphFont" style:family="text">
      <style:text-properties style:font-weight-complex="bold" fo:font-style="italic" style:font-style-asian="italic" style:font-style-complex="italic" style:font-size-complex="12pt" style:language-asian="lt" style:country-asian="LT"/>
    </style:style>
    <style:style style:name="T959" style:parent-style-name="DefaultParagraphFont" style:family="text">
      <style:text-properties style:font-weight-complex="bold" style:font-style-complex="italic" style:font-size-complex="12pt" style:language-asian="lt" style:country-asian="LT"/>
    </style:style>
    <style:style style:name="P960" style:parent-style-name="Normal" style:family="paragraph">
      <style:paragraph-properties fo:text-align="justify" fo:text-indent="0.375in"/>
    </style:style>
    <style:style style:name="T961" style:parent-style-name="DefaultParagraphFont" style:family="text">
      <style:text-properties style:font-weight-complex="bold" style:font-style-complex="italic" style:font-size-complex="12pt"/>
    </style:style>
    <style:style style:name="T962" style:parent-style-name="DefaultParagraphFont" style:family="text">
      <style:text-properties style:font-weight-complex="bold" style:font-style-complex="italic" style:font-size-complex="12pt"/>
    </style:style>
    <style:style style:name="T963" style:parent-style-name="DefaultParagraphFont" style:family="text">
      <style:text-properties style:font-weight-complex="bold" style:font-style-complex="italic" style:font-size-complex="12pt"/>
    </style:style>
    <style:style style:name="T964" style:parent-style-name="DefaultParagraphFont" style:family="text">
      <style:text-properties style:font-weight-complex="bold" style:font-style-complex="italic" fo:color="#000000" style:font-size-complex="12pt"/>
    </style:style>
    <style:style style:name="T965" style:parent-style-name="DefaultParagraphFont" style:family="text">
      <style:text-properties style:font-weight-complex="bold" style:font-style-complex="italic" style:font-size-complex="12pt"/>
    </style:style>
    <style:style style:name="T966" style:parent-style-name="DefaultParagraphFont" style:family="text">
      <style:text-properties style:font-weight-complex="bold" style:font-style-complex="italic" style:font-size-complex="12pt"/>
    </style:style>
    <style:style style:name="P96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tyle-complex="italic" style:font-size-complex="12pt" style:language-asian="lt" style:country-asian="LT"/>
    </style:style>
    <style:style style:name="T971" style:parent-style-name="DefaultParagraphFont" style:family="text">
      <style:text-properties style:font-weight-complex="bold"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tyle-complex="italic" style:font-size-complex="12pt" style:language-asian="lt" style:country-asian="LT"/>
    </style:style>
    <style:style style:name="T978" style:parent-style-name="DefaultParagraphFont" style:family="text">
      <style:text-properties style:font-weight-complex="bold" style:font-style-complex="italic" style:font-size-complex="12pt" style:language-asian="lt" style:country-asian="LT"/>
    </style:style>
    <style:style style:name="T9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80" style:parent-style-name="DefaultParagraphFont" style:family="text">
      <style:text-properties style:font-weight-complex="bold" style:font-style-complex="italic" style:font-size-complex="12pt" style:language-asian="lt" style:country-asian="LT"/>
    </style:style>
    <style:style style:name="T981" style:parent-style-name="DefaultParagraphFont" style:family="text">
      <style:text-properties style:font-weight-complex="bold" style:font-style-complex="italic"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75in">
        <style:tab-stops>
          <style:tab-stop style:type="left" style:position="0.5in"/>
        </style:tab-stops>
      </style:paragraph-properties>
    </style:style>
    <style:style style:name="T1001" style:parent-style-name="DefaultParagraphFont" style:family="text">
      <style:text-properties style:font-weight-complex="bold" style:font-style-complex="italic" style:font-size-complex="12pt" style:language-asian="lt" style:country-asian="LT"/>
    </style:style>
    <style:style style:name="T1002" style:parent-style-name="DefaultParagraphFont" style:family="text">
      <style:text-properties style:font-weight-complex="bold" style:font-style-complex="italic" style:font-size-complex="12pt" style:language-asian="lt" style:country-asian="LT"/>
    </style:style>
    <style:style style:name="T1003" style:parent-style-name="DefaultParagraphFont" style:family="text">
      <style:text-properties style:font-weight-complex="bold"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tyle-complex="italic" style:font-size-complex="12pt" style:language-asian="lt" style:country-asian="LT"/>
    </style:style>
    <style:style style:name="P1006" style:parent-style-name="Normal" style:family="paragraph">
      <style:paragraph-properties fo:text-align="justify" fo:text-indent="0.375in">
        <style:tab-stops>
          <style:tab-stop style:type="left" style:position="0.5in"/>
        </style:tab-stops>
      </style:paragraph-properties>
    </style:style>
    <style:style style:name="T1007" style:parent-style-name="DefaultParagraphFont" style:family="text">
      <style:text-properties style:font-weight-complex="bold" style:font-style-complex="italic" style:font-size-complex="12pt" style:language-asian="lt" style:country-asian="LT"/>
    </style:style>
    <style:style style:name="T1008" style:parent-style-name="DefaultParagraphFont" style:family="text">
      <style:text-properties style:font-weight-complex="bold" style:font-style-complex="italic" style:font-size-complex="12pt" style:language-asian="lt" style:country-asian="LT"/>
    </style:style>
    <style:style style:name="P1009" style:parent-style-name="Normal" style:family="paragraph">
      <style:paragraph-properties fo:text-align="justify" fo:text-indent="0.375in">
        <style:tab-stops>
          <style:tab-stop style:type="left" style:position="0.5in"/>
        </style:tab-stops>
      </style:paragraph-properties>
    </style:style>
    <style:style style:name="T1010" style:parent-style-name="DefaultParagraphFont" style:family="text">
      <style:text-properties style:font-weight-complex="bold" style:font-style-complex="italic" style:font-size-complex="12pt" style:language-asian="lt" style:country-asian="LT"/>
    </style:style>
    <style:style style:name="T1011" style:parent-style-name="DefaultParagraphFont" style:family="text">
      <style:text-properties style:font-weight-complex="bold" style:font-style-complex="italic" style:font-size-complex="12pt" style:language-asian="lt" style:country-asian="LT"/>
    </style:style>
    <style:style style:name="P1012" style:parent-style-name="Normal" style:family="paragraph">
      <style:paragraph-properties fo:text-align="justify" fo:text-indent="0.375in">
        <style:tab-stops>
          <style:tab-stop style:type="left" style:position="0.5in"/>
        </style:tab-stops>
      </style:paragraph-properties>
    </style:style>
    <style:style style:name="T1013" style:parent-style-name="DefaultParagraphFont" style:family="text">
      <style:text-properties style:font-weight-complex="bold" style:font-style-complex="italic" style:font-size-complex="12pt" style:language-asian="lt" style:country-asian="LT"/>
    </style:style>
    <style:style style:name="T1014" style:parent-style-name="DefaultParagraphFont" style:family="text">
      <style:text-properties style:font-weight-complex="bold" style:font-style-complex="italic" style:font-size-complex="12pt" style:language-asian="lt" style:country-asian="LT"/>
    </style:style>
    <style:style style:name="T1015" style:parent-style-name="DefaultParagraphFont" style:family="text">
      <style:text-properties style:font-weight-complex="bold" style:font-style-complex="italic" style:font-size-complex="12pt" style:language-asian="lt" style:country-asian="LT"/>
    </style:style>
    <style:style style:name="P1016" style:parent-style-name="Normal" style:family="paragraph">
      <style:paragraph-properties fo:text-align="justify" fo:text-indent="0.375in">
        <style:tab-stops>
          <style:tab-stop style:type="left" style:position="0.5in"/>
        </style:tab-stops>
      </style:paragraph-properties>
    </style:style>
    <style:style style:name="T1017" style:parent-style-name="DefaultParagraphFont" style:family="text">
      <style:text-properties style:font-weight-complex="bold" style:font-style-complex="italic" style:font-size-complex="12pt" style:language-asian="lt" style:country-asian="LT"/>
    </style:style>
    <style:style style:name="T1018" style:parent-style-name="DefaultParagraphFont" style:family="text">
      <style:text-properties style:font-weight-complex="bold" style:font-style-complex="italic" style:font-size-complex="12pt" style:language-asian="lt" style:country-asian="LT"/>
    </style:style>
    <style:style style:name="P1019" style:parent-style-name="Normal" style:family="paragraph">
      <style:paragraph-properties fo:text-align="justify" fo:text-indent="0.375in">
        <style:tab-stops>
          <style:tab-stop style:type="left" style:position="0.5in"/>
        </style:tab-stops>
      </style:paragraph-properties>
    </style:style>
    <style:style style:name="T1020" style:parent-style-name="DefaultParagraphFont" style:family="text">
      <style:text-properties style:font-weight-complex="bold" style:font-style-complex="italic" style:font-size-complex="12pt" style:language-asian="lt" style:country-asian="LT"/>
    </style:style>
    <style:style style:name="T1021" style:parent-style-name="DefaultParagraphFont" style:family="text">
      <style:text-properties style:font-weight-complex="bold" style:font-style-complex="italic" style:font-size-complex="12pt" style:language-asian="lt" style:country-asian="LT"/>
    </style:style>
    <style:style style:name="P1022" style:parent-style-name="Normal" style:family="paragraph">
      <style:paragraph-properties fo:text-align="justify" fo:text-indent="0.375in">
        <style:tab-stops>
          <style:tab-stop style:type="left" style:position="0.5in"/>
        </style:tab-stops>
      </style:paragraph-properties>
    </style:style>
    <style:style style:name="T1023" style:parent-style-name="DefaultParagraphFont" style:family="text">
      <style:text-properties style:font-weight-complex="bold" style:font-style-complex="italic" style:font-size-complex="12pt" style:language-asian="lt" style:country-asian="LT"/>
    </style:style>
    <style:style style:name="T1024" style:parent-style-name="DefaultParagraphFont" style:family="text">
      <style:text-properties style:font-weight-complex="bold" style:font-style-complex="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tyle-complex="italic" style:font-size-complex="12pt" style:language-asian="lt" style:country-asian="LT"/>
    </style:style>
    <style:style style:name="P1028" style:parent-style-name="Normal" style:family="paragraph">
      <style:paragraph-properties fo:text-align="justify" fo:text-indent="0.375in">
        <style:tab-stops>
          <style:tab-stop style:type="left" style:position="0.5in"/>
        </style:tab-stops>
      </style:paragraph-properties>
    </style:style>
    <style:style style:name="T1029" style:parent-style-name="DefaultParagraphFont" style:family="text">
      <style:text-properties style:font-weight-complex="bold" style:font-style-complex="italic" style:font-size-complex="12pt" style:language-asian="lt" style:country-asian="LT"/>
    </style:style>
    <style:style style:name="T1030" style:parent-style-name="DefaultParagraphFont" style:family="text">
      <style:text-properties style:font-weight-complex="bold" style:font-style-complex="italic" style:font-size-complex="12pt" style:language-asian="lt" style:country-asian="LT"/>
    </style:style>
    <style:style style:name="T1031" style:parent-style-name="DefaultParagraphFont" style:family="text">
      <style:text-properties style:font-weight-complex="bold" style:font-style-complex="italic" style:font-size-complex="12pt" style:language-asian="lt" style:country-asian="LT"/>
    </style:style>
    <style:style style:name="P1032" style:parent-style-name="Normal" style:family="paragraph">
      <style:paragraph-properties fo:text-align="justify" fo:text-indent="0.375in">
        <style:tab-stops>
          <style:tab-stop style:type="left" style:position="0.5in"/>
        </style:tab-stops>
      </style:paragraph-properties>
    </style:style>
    <style:style style:name="T1033" style:parent-style-name="DefaultParagraphFont" style:family="text">
      <style:text-properties style:font-weight-complex="bold" style:font-style-complex="italic" style:font-size-complex="12pt" style:language-asian="lt" style:country-asian="LT"/>
    </style:style>
    <style:style style:name="T1034" style:parent-style-name="DefaultParagraphFont" style:family="text">
      <style:text-properties style:font-weight-complex="bold" style:font-style-complex="italic" style:font-size-complex="12pt" style:language-asian="lt" style:country-asian="LT"/>
    </style:style>
    <style:style style:name="P1035" style:parent-style-name="Normal" style:family="paragraph">
      <style:paragraph-properties fo:text-align="justify" fo:text-indent="0.375in">
        <style:tab-stops>
          <style:tab-stop style:type="left" style:position="0.5in"/>
        </style:tab-stops>
      </style:paragraph-properties>
    </style:style>
    <style:style style:name="T1036" style:parent-style-name="DefaultParagraphFont" style:family="text">
      <style:text-properties style:font-weight-complex="bold" style:font-style-complex="italic" style:font-size-complex="12pt" style:language-asian="lt" style:country-asian="LT"/>
    </style:style>
    <style:style style:name="T1037" style:parent-style-name="DefaultParagraphFont" style:family="text">
      <style:text-properties style:font-weight-complex="bold" style:font-style-complex="italic" style:font-size-complex="12pt" style:language-asian="lt" style:country-asian="LT"/>
    </style:style>
    <style:style style:name="T1038" style:parent-style-name="DefaultParagraphFont" style:family="text">
      <style:text-properties style:font-weight-complex="bold" style:font-style-complex="italic" style:font-size-complex="12pt" style:language-asian="lt" style:country-asian="LT"/>
    </style:style>
    <style:style style:name="P1039" style:parent-style-name="Normal" style:family="paragraph">
      <style:paragraph-properties fo:text-align="justify" fo:text-indent="0.375in">
        <style:tab-stops>
          <style:tab-stop style:type="left" style:position="0.5in"/>
        </style:tab-stops>
      </style:paragraph-properties>
    </style:style>
    <style:style style:name="T1040" style:parent-style-name="DefaultParagraphFont" style:family="text">
      <style:text-properties style:font-weight-complex="bold" style:font-style-complex="italic" style:font-size-complex="12pt" style:language-asian="lt" style:country-asian="LT"/>
    </style:style>
    <style:style style:name="T1041" style:parent-style-name="DefaultParagraphFont" style:family="text">
      <style:text-properties style:font-weight-complex="bold" style:font-style-complex="italic" style:font-size-complex="12pt" style:language-asian="lt" style:country-asian="LT"/>
    </style:style>
    <style:style style:name="P1042" style:parent-style-name="Normal" style:family="paragraph">
      <style:paragraph-properties fo:text-align="justify" fo:text-indent="0.375in">
        <style:tab-stops>
          <style:tab-stop style:type="left" style:position="0.5in"/>
        </style:tab-stops>
      </style:paragraph-properties>
    </style:style>
    <style:style style:name="T1043" style:parent-style-name="DefaultParagraphFont" style:family="text">
      <style:text-properties style:font-weight-complex="bold" style:font-style-complex="italic" style:font-size-complex="12pt" style:language-asian="lt" style:country-asian="LT"/>
    </style:style>
    <style:style style:name="T1044" style:parent-style-name="DefaultParagraphFont" style:family="text">
      <style:text-properties style:font-weight-complex="bold" style:font-style-complex="italic" style:font-size-complex="12pt" style:language-asian="lt" style:country-asian="LT"/>
    </style:style>
    <style:style style:name="T1045" style:parent-style-name="DefaultParagraphFont" style:family="text">
      <style:text-properties style:font-weight-complex="bold" style:font-style-complex="italic" fo:color="#000000" style:font-size-complex="12pt" style:language-asian="lt" style:country-asian="LT"/>
    </style:style>
    <style:style style:name="T1046" style:parent-style-name="DefaultParagraphFont" style:family="text">
      <style:text-properties style:font-weight-complex="bold" style:font-style-complex="italic" fo:color="#000000" style:font-size-complex="12pt" style:language-asian="lt" style:country-asian="LT"/>
    </style:style>
    <style:style style:name="P1047" style:parent-style-name="Normal" style:family="paragraph">
      <style:paragraph-properties fo:text-align="justify" fo:text-indent="0.375in">
        <style:tab-stops>
          <style:tab-stop style:type="left" style:position="0.5in"/>
        </style:tab-stops>
      </style:paragraph-properties>
    </style:style>
    <style:style style:name="T1048" style:parent-style-name="DefaultParagraphFont" style:family="text">
      <style:text-properties style:font-weight-complex="bold" style:font-style-complex="italic" fo:color="#000000" style:font-size-complex="12pt" style:language-asian="lt" style:country-asian="LT"/>
    </style:style>
    <style:style style:name="T1049" style:parent-style-name="DefaultParagraphFont" style:family="text">
      <style:text-properties style:font-weight-complex="bold" style:font-style-complex="italic" fo:color="#000000" style:font-size-complex="12pt" style:language-asian="lt" style:country-asian="LT"/>
    </style:style>
    <style:style style:name="T1050" style:parent-style-name="DefaultParagraphFont" style:family="text">
      <style:text-properties style:font-weight-complex="bold" style:font-style-complex="italic" style:font-size-complex="12pt" style:language-asian="lt" style:country-asian="LT"/>
    </style:style>
    <style:style style:name="P1051" style:parent-style-name="Normal" style:family="paragraph">
      <style:paragraph-properties fo:text-align="justify" fo:text-indent="0.375in"/>
    </style:style>
    <style:style style:name="T1052" style:parent-style-name="DefaultParagraphFont" style:family="text">
      <style:text-properties style:font-weight-complex="bold" style:font-style-complex="italic" style:font-size-complex="12pt"/>
    </style:style>
    <style:style style:name="T1053" style:parent-style-name="DefaultParagraphFont" style:family="text">
      <style:text-properties style:font-weight-complex="bold" style:font-style-complex="italic" style:font-size-complex="12pt"/>
    </style:style>
    <style:style style:name="T1054" style:parent-style-name="DefaultParagraphFont" style:family="text">
      <style:text-properties style:font-weight-complex="bold" style:font-style-complex="italic" fo:color="#000000" style:font-size-complex="12pt"/>
    </style:style>
    <style:style style:name="T1055" style:parent-style-name="DefaultParagraphFont" style:family="text">
      <style:text-properties style:font-weight-complex="bold" style:font-style-complex="italic" style:font-size-complex="12pt"/>
    </style:style>
    <style:style style:name="T1056" style:parent-style-name="DefaultParagraphFont" style:family="text">
      <style:text-properties style:font-weight-complex="bold" style:font-style-complex="italic" style:font-size-complex="12pt"/>
    </style:style>
    <style:style style:name="T1057" style:parent-style-name="DefaultParagraphFont" style:family="text">
      <style:text-properties style:font-weight-complex="bold" style:font-style-complex="italic" style:font-size-complex="12pt"/>
    </style:style>
    <style:style style:name="P1058" style:parent-style-name="Normal" style:family="paragraph">
      <style:paragraph-properties fo:text-align="justify" fo:text-indent="0.375in"/>
    </style:style>
    <style:style style:name="T1059" style:parent-style-name="DefaultParagraphFont" style:family="text">
      <style:text-properties style:font-weight-complex="bold" style:font-style-complex="italic" style:font-size-complex="12pt"/>
    </style:style>
    <style:style style:name="T1060" style:parent-style-name="DefaultParagraphFont" style:family="text">
      <style:text-properties style:font-weight-complex="bold" style:font-style-complex="italic" style:font-size-complex="12pt"/>
    </style:style>
    <style:style style:name="P106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2" style:parent-style-name="DefaultParagraphFont" style:family="text">
      <style:text-properties style:font-name-asian="SimSun" style:font-weight-complex="bold" style:font-style-complex="italic" style:font-size-complex="12pt" style:language-asian="zh" style:country-asian="CN"/>
    </style:style>
    <style:style style:name="T1063" style:parent-style-name="DefaultParagraphFont" style:family="text">
      <style:text-properties style:font-name-asian="SimSun" style:font-weight-complex="bold" style:font-style-complex="italic" style:font-size-complex="12pt" style:language-asian="zh" style:country-asian="CN"/>
    </style:style>
    <style:style style:name="T1064" style:parent-style-name="DefaultParagraphFont" style:family="text">
      <style:text-properties style:font-name-asian="SimSun" style:font-weight-complex="bold" style:font-style-complex="italic" fo:color="#000000" style:font-size-complex="12pt" style:language-asian="zh" style:country-asian="CN"/>
    </style:style>
    <style:style style:name="T1065" style:parent-style-name="DefaultParagraphFont" style:family="text">
      <style:text-properties style:font-name-asian="SimSun" style:font-weight-complex="bold" style:font-style-complex="italic" fo:color="#000000" style:font-size-complex="12pt" style:language-asian="zh" style:country-asian="CN"/>
    </style:style>
    <style:style style:name="P106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name-asian="SimSun" style:font-weight-complex="bold" style:font-style-complex="italic" style:font-size-complex="12pt" style:language-asian="zh" style:country-asian="CN"/>
    </style:style>
    <style:style style:name="T1068" style:parent-style-name="DefaultParagraphFont" style:family="text">
      <style:text-properties style:font-name-asian="SimSun" style:font-weight-complex="bold" style:font-style-complex="italic" style:font-size-complex="12pt" style:language-asian="zh" style:country-asian="CN"/>
    </style:style>
    <style:style style:name="T1069" style:parent-style-name="DefaultParagraphFont" style:family="text">
      <style:text-properties style:font-name-asian="SimSun" style:font-size-complex="12pt" style:language-asian="zh" style:country-asian="CN"/>
    </style:style>
    <style:style style:name="T1070" style:parent-style-name="DefaultParagraphFont" style:family="text">
      <style:text-properties style:font-name-asian="SimSun" style:font-size-complex="12pt" style:language-asian="zh" style:country-asian="CN"/>
    </style:style>
    <style:style style:name="T1071" style:parent-style-name="DefaultParagraphFont" style:family="text">
      <style:text-properties style:font-name-asian="SimSun" style:font-weight-complex="bold" style:font-style-complex="italic" style:font-size-complex="12pt" style:language-asian="zh" style:country-asian="CN"/>
    </style:style>
    <style:style style:name="P1072" style:parent-style-name="Normal" style:family="paragraph">
      <style:paragraph-properties fo:text-align="center" fo:line-height="115%" fo:margin-left="0.6652in">
        <style:tab-stops/>
      </style:paragraph-properties>
    </style:style>
    <style:style style:name="P1073" style:parent-style-name="Normal" style:family="paragraph">
      <style:paragraph-properties fo:text-align="center" fo:line-height="115%"/>
    </style:style>
    <style:style style:name="T1074" style:parent-style-name="DefaultParagraphFont" style:family="text">
      <style:text-properties fo:font-weight="bold" style:font-weight-asian="bold" fo:text-transform="uppercase" fo:color="#000000" style:font-size-complex="12pt"/>
    </style:style>
    <style:style style:name="T1075" style:parent-style-name="DefaultParagraphFont" style:family="text">
      <style:text-properties fo:font-weight="bold" style:font-weight-asian="bold" fo:text-transform="uppercase" fo:color="#000000" style:font-size-complex="12pt"/>
    </style:style>
    <style:style style:name="P1076"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fo:line-height="115%"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tyle-complex="italic" style:font-size-complex="12pt"/>
    </style:style>
    <style:style style:name="T1093" style:parent-style-name="DefaultParagraphFont" style:family="text">
      <style:text-properties style:font-style-complex="italic" style:text-position="super 66.6%" style:font-size-complex="12p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tyle-complex="italic"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tyle-complex="italic" style:font-size-complex="12pt" style:language-asian="lt" style:country-asian="LT"/>
    </style:style>
    <style:style style:name="T1118" style:parent-style-name="DefaultParagraphFont" style:family="text">
      <style:text-properties style:font-weight-complex="bold" style:font-style-complex="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5"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6" style:parent-style-name="Normal" style:family="paragraph">
      <style:paragraph-properties fo:text-align="center" fo:line-height="115%"/>
    </style:style>
    <style:style style:name="T1127" style:parent-style-name="DefaultParagraphFont" style:family="text">
      <style:text-properties fo:font-weight="bold" style:font-weight-asian="bold" fo:text-transform="uppercase" fo:color="#000000" style:font-size-complex="12pt"/>
    </style:style>
    <style:style style:name="T1128" style:parent-style-name="DefaultParagraphFont" style:family="text">
      <style:text-properties fo:font-weight="bold" style:font-weight-asian="bold" fo:text-transform="uppercase" fo:color="#000000" style:font-size-complex="12pt"/>
    </style:style>
    <style:style style:name="P11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name-asian="SimSun" fo:font-weight="bold" style:font-weight-asian="bold" style:font-weight-complex="bold" style:font-size-complex="12pt" style:language-asian="zh" style:country-asian="CN"/>
    </style:style>
    <style:style style:name="P11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113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name-asian="SimSun" style:font-size-complex="12pt" style:language-asian="zh" style:country-asian="CN"/>
    </style:style>
    <style:style style:name="T1134" style:parent-style-name="DefaultParagraphFont" style:family="text">
      <style:text-properties style:font-name-asian="SimSun" style:font-size-complex="12pt" style:language-asian="zh" style:country-asian="CN"/>
    </style:style>
    <style:style style:name="T1135" style:parent-style-name="DefaultParagraphFont" style:family="text">
      <style:text-properties style:font-name-asian="SimSun" style:font-size-complex="12pt" style:language-asian="zh" style:country-asian="CN"/>
    </style:style>
    <style:style style:name="P113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name-asian="SimSun" style:font-size-complex="12pt" style:language-asian="zh" style:country-asian="CN"/>
    </style:style>
    <style:style style:name="T1138" style:parent-style-name="DefaultParagraphFont" style:family="text">
      <style:text-properties style:font-name-asian="SimSun" style:font-size-complex="12pt" style:language-asian="zh" style:country-asian="CN"/>
    </style:style>
    <style:style style:name="T1139" style:parent-style-name="DefaultParagraphFont" style:family="text">
      <style:text-properties style:font-name-asian="SimSun" style:font-size-complex="12pt" style:language-asian="zh" style:country-asian="CN"/>
    </style:style>
    <style:style style:name="T1140" style:parent-style-name="DefaultParagraphFont" style:family="text">
      <style:text-properties style:font-name-asian="SimSun" fo:color="#000000" style:font-size-complex="12pt" style:language-asian="zh" style:country-asian="CN"/>
    </style:style>
    <style:style style:name="T1141" style:parent-style-name="DefaultParagraphFont" style:family="text">
      <style:text-properties style:font-name-asian="SimSun" style:font-size-complex="12pt" style:language-asian="zh" style:country-asian="CN"/>
    </style:style>
    <style:style style:name="P1142"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name-asian="SimSun" style:font-size-complex="12pt" style:language-asian="zh" style:country-asian="CN"/>
    </style:style>
    <style:style style:name="T1144" style:parent-style-name="DefaultParagraphFont" style:family="text">
      <style:text-properties style:font-name-asian="SimSun" style:font-size-complex="12pt" style:language-asian="zh" style:country-asian="CN"/>
    </style:style>
    <style:style style:name="T1145" style:parent-style-name="DefaultParagraphFont" style:family="text">
      <style:text-properties style:font-name-asian="SimSun" style:font-size-complex="12pt" style:language-asian="zh" style:country-asian="CN"/>
    </style:style>
    <style:style style:name="P1146"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name-asian="SimSun" style:font-size-complex="12pt" style:language-asian="zh" style:country-asian="CN"/>
    </style:style>
    <style:style style:name="T1148" style:parent-style-name="DefaultParagraphFont" style:family="text">
      <style:text-properties style:font-name-asian="SimSun" style:font-size-complex="12pt" style:language-asian="zh" style:country-asian="CN"/>
    </style:style>
    <style:style style:name="P1149"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name-asian="SimSun" style:font-size-complex="12pt" style:language-asian="zh" style:country-asian="CN"/>
    </style:style>
    <style:style style:name="T1151" style:parent-style-name="DefaultParagraphFont" style:family="text">
      <style:text-properties style:font-name-asian="SimSun" style:font-size-complex="12pt" style:language-asian="zh" style:country-asian="CN"/>
    </style:style>
    <style:style style:name="P1152"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name-asian="SimSun" style:font-size-complex="12pt" style:language-asian="zh" style:country-asian="CN"/>
    </style:style>
    <style:style style:name="T1155" style:parent-style-name="DefaultParagraphFont" style:family="text">
      <style:text-properties style:font-name-asian="SimSun" style:font-size-complex="12pt" style:language-asian="zh" style:country-asian="CN"/>
    </style:style>
    <style:style style:name="P1156"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name-asian="SimSun" style:font-size-complex="12pt" style:language-asian="zh" style:country-asian="CN"/>
    </style:style>
    <style:style style:name="T1158" style:parent-style-name="DefaultParagraphFont" style:family="text">
      <style:text-properties style:font-name-asian="SimSun" style:font-size-complex="12pt" style:language-asian="zh" style:country-asian="CN"/>
    </style:style>
    <style:style style:name="T1159" style:parent-style-name="DefaultParagraphFont" style:family="text">
      <style:text-properties style:font-name-asian="SimSun" fo:color="#000000" style:font-size-complex="12pt" style:language-asian="zh" style:country-asian="CN"/>
    </style:style>
    <style:style style:name="T1160" style:parent-style-name="DefaultParagraphFont" style:family="text">
      <style:text-properties style:font-name-asian="SimSun" style:font-size-complex="12pt" style:language-asian="zh" style:country-asian="CN"/>
    </style:style>
    <style:style style:name="P1161"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name-asian="SimSun" style:font-size-complex="12pt" style:language-asian="zh" style:country-asian="CN"/>
    </style:style>
    <style:style style:name="T1163" style:parent-style-name="DefaultParagraphFont" style:family="text">
      <style:text-properties style:font-name-asian="SimSun" style:font-size-complex="12pt" style:language-asian="zh" style:country-asian="CN"/>
    </style:style>
    <style:style style:name="T1164" style:parent-style-name="DefaultParagraphFont" style:family="text">
      <style:text-properties style:font-name-asian="SimSun" style:font-size-complex="12pt" style:language-asian="zh" style:country-asian="CN"/>
    </style:style>
    <style:style style:name="P1165" style:parent-style-name="Normal" style:family="paragraph">
      <style:paragraph-properties fo:text-align="justify" fo:text-indent="0.3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name-asian="SimSun" style:font-size-complex="12pt" style:language-asian="zh" style:country-asian="CN"/>
    </style:style>
    <style:style style:name="T1167" style:parent-style-name="DefaultParagraphFont" style:family="text">
      <style:text-properties style:font-name-asian="SimSun" style:font-size-complex="12pt" style:language-asian="zh" style:country-asian="CN"/>
    </style:style>
    <style:style style:name="P1168"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name-asian="SimSun" style:font-size-complex="12pt" style:language-asian="zh" style:country-asian="CN"/>
    </style:style>
    <style:style style:name="T1170" style:parent-style-name="DefaultParagraphFont" style:family="text">
      <style:text-properties style:font-name-asian="SimSun" style:font-size-complex="12pt" style:language-asian="zh" style:country-asian="CN"/>
    </style:style>
    <style:style style:name="T1171" style:parent-style-name="DefaultParagraphFont" style:family="text">
      <style:text-properties style:font-name-asian="SimSun" style:font-size-complex="12pt" style:language-asian="zh" style:country-asian="CN"/>
    </style:style>
    <style:style style:name="P1172"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name-asian="SimSun" style:font-size-complex="12pt" style:language-asian="zh" style:country-asian="CN"/>
    </style:style>
    <style:style style:name="T1174" style:parent-style-name="DefaultParagraphFont" style:family="text">
      <style:text-properties style:font-name-asian="SimSun" style:font-size-complex="12pt" style:language-asian="zh" style:country-asian="CN"/>
    </style:style>
    <style:style style:name="P1175"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name-asian="SimSun" style:font-size-complex="12pt" style:language-asian="zh" style:country-asian="CN"/>
    </style:style>
    <style:style style:name="T1177" style:parent-style-name="DefaultParagraphFont" style:family="text">
      <style:text-properties style:font-name-asian="SimSun" style:font-size-complex="12pt" style:language-asian="zh" style:country-asian="CN"/>
    </style:style>
    <style:style style:name="T1178" style:parent-style-name="DefaultParagraphFont" style:family="text">
      <style:text-properties style:font-name-asian="SimSun" style:font-size-complex="12pt" style:language-asian="zh" style:country-asian="CN"/>
    </style:style>
    <style:style style:name="P1179"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name-asian="SimSun" style:font-size-complex="12pt" style:language-asian="zh" style:country-asian="CN"/>
    </style:style>
    <style:style style:name="T1181" style:parent-style-name="DefaultParagraphFont" style:family="text">
      <style:text-properties style:font-name-asian="SimSun" style:font-size-complex="12pt" style:language-asian="zh" style:country-asian="CN"/>
    </style:style>
    <style:style style:name="T1182" style:parent-style-name="DefaultParagraphFont" style:family="text">
      <style:text-properties style:font-name-asian="SimSun" fo:color="#000000" style:font-size-complex="12pt" style:language-asian="zh" style:country-asian="CN"/>
    </style:style>
    <style:style style:name="T1183" style:parent-style-name="DefaultParagraphFont" style:family="text">
      <style:text-properties style:font-name-asian="SimSun" style:font-size-complex="12pt" style:language-asian="zh" style:country-asian="CN"/>
    </style:style>
    <style:style style:name="P1184"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name-asian="SimSun" style:font-size-complex="12pt" style:language-asian="zh" style:country-asian="CN"/>
    </style:style>
    <style:style style:name="T1186" style:parent-style-name="DefaultParagraphFont" style:family="text">
      <style:text-properties style:font-name-asian="SimSun" style:font-size-complex="12pt" style:language-asian="zh" style:country-asian="CN"/>
    </style:style>
    <style:style style:name="P1187"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name-asian="SimSun" style:font-size-complex="12pt" style:language-asian="zh" style:country-asian="CN"/>
    </style:style>
    <style:style style:name="T1189" style:parent-style-name="DefaultParagraphFont" style:family="text">
      <style:text-properties style:font-name-asian="SimSun" style:font-size-complex="12pt" style:language-asian="zh" style:country-asian="CN"/>
    </style:style>
    <style:style style:name="P1190"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name-asian="SimSun" style:font-size-complex="12pt" style:language-asian="zh" style:country-asian="CN"/>
    </style:style>
    <style:style style:name="T1192" style:parent-style-name="DefaultParagraphFont" style:family="text">
      <style:text-properties style:font-name-asian="SimSun" style:font-size-complex="12pt" style:language-asian="zh" style:country-asian="CN"/>
    </style:style>
    <style:style style:name="P1193"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name-asian="SimSun" style:font-size-complex="12pt" style:language-asian="zh" style:country-asian="CN"/>
    </style:style>
    <style:style style:name="T1195" style:parent-style-name="DefaultParagraphFont" style:family="text">
      <style:text-properties style:font-name-asian="SimSun" style:font-size-complex="12pt" style:language-asian="zh" style:country-asian="CN"/>
    </style:style>
    <style:style style:name="P1196" style:parent-style-name="Normal" style:family="paragraph">
      <style:paragraph-properties fo:text-align="justify" fo:text-indent="0.3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name-asian="SimSun" style:font-size-complex="12pt" style:language-asian="zh" style:country-asian="CN"/>
    </style:style>
    <style:style style:name="T1198" style:parent-style-name="DefaultParagraphFont" style:family="text">
      <style:text-properties style:font-name-asian="SimSun" style:font-size-complex="12pt" style:language-asian="zh" style:country-asian="CN"/>
    </style:style>
    <style:style style:name="T1199" style:parent-style-name="DefaultParagraphFont" style:family="text">
      <style:text-properties style:font-name-asian="SimSun" style:font-size-complex="12pt" style:language-asian="zh" style:country-asian="CN"/>
    </style:style>
    <style:style style:name="P120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name-asian="SimSun" style:font-size-complex="12pt" style:language-asian="zh" style:country-asian="CN"/>
    </style:style>
    <style:style style:name="T1202" style:parent-style-name="DefaultParagraphFont" style:family="text">
      <style:text-properties style:font-name-asian="SimSun" style:font-size-complex="12pt" style:language-asian="zh" style:country-asian="CN"/>
    </style:style>
    <style:style style:name="T1203" style:parent-style-name="DefaultParagraphFont" style:family="text">
      <style:text-properties style:font-name-asian="SimSun" style:font-size-complex="12pt" style:language-asian="zh" style:country-asian="CN"/>
    </style:style>
    <style:style style:name="P120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name-asian="SimSun" style:font-size-complex="12pt" style:language-asian="zh" style:country-asian="CN"/>
    </style:style>
    <style:style style:name="T1206" style:parent-style-name="DefaultParagraphFont" style:family="text">
      <style:text-properties style:font-name-asian="SimSun" style:font-size-complex="12pt" style:language-asian="zh" style:country-asian="CN"/>
    </style:style>
    <style:style style:name="P120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name-asian="SimSun" style:font-size-complex="12pt" style:language-asian="zh" style:country-asian="CN"/>
    </style:style>
    <style:style style:name="T1209" style:parent-style-name="DefaultParagraphFont" style:family="text">
      <style:text-properties style:font-name-asian="SimSun" style:font-size-complex="12pt" style:language-asian="zh" style:country-asian="CN"/>
    </style:style>
    <style:style style:name="T1210" style:parent-style-name="DefaultParagraphFont" style:family="text">
      <style:text-properties style:font-name-asian="SimSun" style:font-size-complex="12pt" style:language-asian="zh" style:country-asian="CN"/>
    </style:style>
    <style:style style:name="P1211"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name-asian="SimSun" style:font-size-complex="12pt" style:language-asian="zh" style:country-asian="CN"/>
    </style:style>
    <style:style style:name="T1213" style:parent-style-name="DefaultParagraphFont" style:family="text">
      <style:text-properties style:font-name-asian="SimSun" style:font-size-complex="12pt" style:language-asian="zh" style:country-asian="CN"/>
    </style:style>
    <style:style style:name="T1214" style:parent-style-name="DefaultParagraphFont" style:family="text">
      <style:text-properties style:font-name-asian="SimSun" fo:color="#000000" style:font-size-complex="12pt" style:language-asian="zh" style:country-asian="CN"/>
    </style:style>
    <style:style style:name="T1215" style:parent-style-name="DefaultParagraphFont" style:family="text">
      <style:text-properties style:font-name-asian="SimSun" fo:color="#000000" style:font-size-complex="12pt" style:language-asian="zh" style:country-asian="CN"/>
    </style:style>
    <style:style style:name="T1216" style:parent-style-name="DefaultParagraphFont" style:family="text">
      <style:text-properties style:font-name-asian="SimSun" style:font-weight-complex="bold" style:font-style-complex="italic" fo:color="#000000" style:font-size-complex="12pt" style:language-asian="zh" style:country-asian="CN"/>
    </style:style>
    <style:style style:name="P1217"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style:font-style-complex="italic" fo:color="#000000" style:font-size-complex="12pt" style:language-asian="lt" style:country-asian="LT"/>
    </style:style>
    <style:style style:name="T1221" style:parent-style-name="DefaultParagraphFont" style:family="text">
      <style:text-properties style:font-weight-complex="bold" style:font-style-complex="italic" fo:color="#000000" style:font-size-complex="12pt" style:language-asian="lt" style:country-asian="LT"/>
    </style:style>
    <style:style style:name="P1222"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lt" style:country-asian="LT"/>
    </style:style>
    <style:style style:name="P122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4" style:parent-style-name="Normal" style:family="paragraph">
      <style:paragraph-properties fo:text-align="center" fo:line-height="115%"/>
    </style:style>
    <style:style style:name="T1225" style:parent-style-name="DefaultParagraphFont" style:family="text">
      <style:text-properties fo:font-weight="bold" style:font-weight-asian="bold" fo:text-transform="uppercase" fo:color="#000000" style:font-size-complex="12pt"/>
    </style:style>
    <style:style style:name="T1226" style:parent-style-name="DefaultParagraphFont" style:family="text">
      <style:text-properties fo:font-weight="bold" style:font-weight-asian="bold" fo:text-transform="uppercase" fo:color="#000000" style:font-size-complex="12pt"/>
    </style:style>
    <style:style style:name="P1227" style:parent-style-name="Normal" style:family="paragraph">
      <style:paragraph-properties fo:text-align="center" fo:line-height="115%"/>
    </style:style>
    <style:style style:name="T1228" style:parent-style-name="DefaultParagraphFont" style:family="text">
      <style:text-properties fo:font-weight="bold" style:font-weight-asian="bold" style:font-weight-complex="bold" fo:text-transform="uppercase" style:font-size-complex="12pt"/>
    </style:style>
    <style:style style:name="P1229" style:parent-style-name="Normal" style:family="paragraph">
      <style:paragraph-properties fo:text-align="justify" fo:line-height="115%" fo:text-indent="0.375in"/>
      <style:text-properties style:font-size-complex="12pt"/>
    </style:style>
    <style:style style:name="P1230" style:parent-style-name="Normal" style:family="paragraph">
      <style:paragraph-properties fo:text-align="justify" fo:text-indent="0.37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4" style:parent-style-name="Normal" style:family="paragraph">
      <style:paragraph-properties fo:text-align="center"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style:font-weight-complex="bold" style:font-style-complex="italic" style:font-size-complex="12pt" style:language-asian="lt" style:country-asian="LT"/>
    </style:style>
    <style:style style:name="P1236" style:parent-style-name="Normal" style:master-page-name="MP2" style:family="paragraph">
      <style:paragraph-properties fo:break-before="page" fo:margin-left="6.6937in">
        <style:tab-stops/>
      </style:paragraph-properties>
      <style:text-properties fo:font-size="10pt" style:font-size-asian="10pt" style:language-asian="lt" style:country-asian="LT"/>
    </style:style>
    <style:style style:name="P1239" style:parent-style-name="Normal" style:family="paragraph">
      <style:paragraph-properties fo:margin-left="6.6937in">
        <style:tab-stops/>
      </style:paragraph-properties>
      <style:text-properties fo:font-size="10pt" style:font-size-asian="10pt" style:language-asian="lt" style:country-asian="LT"/>
    </style:style>
    <style:style style:name="P1240" style:parent-style-name="Normal" style:family="paragraph">
      <style:text-properties fo:font-size="10pt" style:font-size-asian="10pt" fo:language="ru" fo:country="RU" style:language-asian="lt" style:country-asian="LT"/>
    </style:style>
    <style:style style:name="TableColumn1242" style:family="table-column">
      <style:table-column-properties style:column-width="1.4312in"/>
    </style:style>
    <style:style style:name="TableColumn1243" style:family="table-column">
      <style:table-column-properties style:column-width="0.7583in"/>
    </style:style>
    <style:style style:name="TableColumn1244" style:family="table-column">
      <style:table-column-properties style:column-width="1.4583in"/>
    </style:style>
    <style:style style:name="TableColumn1245" style:family="table-column">
      <style:table-column-properties style:column-width="0.5277in"/>
    </style:style>
    <style:style style:name="TableColumn1246" style:family="table-column">
      <style:table-column-properties style:column-width="0.6666in"/>
    </style:style>
    <style:style style:name="TableColumn1247" style:family="table-column">
      <style:table-column-properties style:column-width="0.6666in"/>
    </style:style>
    <style:style style:name="TableColumn1248" style:family="table-column">
      <style:table-column-properties style:column-width="0.6847in"/>
    </style:style>
    <style:style style:name="TableColumn1249" style:family="table-column">
      <style:table-column-properties style:column-width="0.6666in"/>
    </style:style>
    <style:style style:name="TableColumn1250" style:family="table-column">
      <style:table-column-properties style:column-width="0.5805in"/>
    </style:style>
    <style:style style:name="TableColumn1251" style:family="table-column">
      <style:table-column-properties style:column-width="0.6666in"/>
    </style:style>
    <style:style style:name="TableColumn1252" style:family="table-column">
      <style:table-column-properties style:column-width="0.1638in"/>
    </style:style>
    <style:style style:name="TableColumn1253" style:family="table-column">
      <style:table-column-properties style:column-width="0.5388in"/>
    </style:style>
    <style:style style:name="TableColumn1254" style:family="table-column">
      <style:table-column-properties style:column-width="0.5277in"/>
    </style:style>
    <style:style style:name="TableColumn1255" style:family="table-column">
      <style:table-column-properties style:column-width="1.2638in"/>
    </style:style>
    <style:style style:name="Table1241" style:family="table">
      <style:table-properties style:width="10.5548in" fo:margin-left="0.0645in" table:align="left"/>
    </style:style>
    <style:style style:name="TableRow1256" style:family="table-row">
      <style:table-row-properties style:min-row-height="0.177in"/>
    </style:style>
    <style:style style:name="TableCell12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8"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style:writing-mode="lr-tb" style:vertical-align="bottom" fo:padding-top="0in" fo:padding-left="0.075in" fo:padding-bottom="0in" fo:padding-right="0.075in" fo:wrap-option="no-wrap"/>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177in"/>
    </style:style>
    <style:style style:name="TableCell128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size="8pt" style:font-size-asian="8pt" style:font-size-complex="8pt" style:language-asian="lt" style:country-asian="LT"/>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style:writing-mode="lr-tb" style:vertical-align="bottom"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text-properties fo:font-size="10pt" style:font-size-asian="10pt" style:language-asian="lt" style:country-asian="LT"/>
    </style:style>
    <style:style style:name="TableRow1302" style:family="table-row">
      <style:table-row-properties style:min-row-height="0.2791in"/>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306"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1307" style:parent-style-name="DefaultParagraphFont" style:family="text">
      <style:text-properties fo:font-weight="bold" style:font-weight-asian="bold" style:font-weight-complex="bold" fo:color="#FF0000" fo:font-size="14pt" style:font-size-asian="14pt" style:font-size-complex="14pt" style:language-asian="lt" style:country-asian="LT"/>
    </style:style>
    <style:style style:name="T130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ableRow1309" style:family="table-row">
      <style:table-row-properties style:min-row-height="0.2187in"/>
    </style:style>
    <style:style style:name="TableCell1310" style:family="table-cell">
      <style:table-cell-properties fo:border="none" style:writing-mode="lr-tb" style:vertical-align="bottom" fo:padding-top="0in" fo:padding-left="0.075in" fo:padding-bottom="0in" fo:padding-right="0.075in" fo:wrap-option="no-wrap"/>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none" style:writing-mode="lr-tb" style:vertical-align="bottom" fo:padding-top="0in" fo:padding-left="0.075in" fo:padding-bottom="0in" fo:padding-right="0.075in" fo:wrap-option="no-wrap"/>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none" style:writing-mode="lr-tb" style:vertical-align="bottom" fo:padding-top="0in" fo:padding-left="0.075in" fo:padding-bottom="0in" fo:padding-right="0.075in" fo:wrap-option="no-wrap"/>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none" style:writing-mode="lr-tb" style:vertical-align="bottom" fo:padding-top="0in" fo:padding-left="0.075in" fo:padding-bottom="0in" fo:padding-right="0.075in" fo:wrap-option="no-wrap"/>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style:writing-mode="lr-tb" style:vertical-align="bottom" fo:padding-top="0in" fo:padding-left="0.075in" fo:padding-bottom="0in" fo:padding-right="0.075in" fo:wrap-option="no-wrap"/>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style:writing-mode="lr-tb" style:vertical-align="bottom" fo:padding-top="0in" fo:padding-left="0.075in" fo:padding-bottom="0in" fo:padding-right="0.075in" fo:wrap-option="no-wrap"/>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text-properties fo:font-size="10pt" style:font-size-asian="10pt" style:language-asian="lt" style:country-asian="LT"/>
    </style:style>
    <style:style style:name="TableRow1336" style:family="table-row">
      <style:table-row-properties style:min-row-height="0.177in"/>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text-properties fo:font-weight="bold" style:font-weight-asian="bold" style:font-weight-complex="bold" fo:font-size="10pt" style:font-size-asian="10pt" style:language-asian="lt" style:country-asian="LT"/>
    </style:style>
    <style:style style:name="TableCell13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40" style:parent-style-name="Normal" style:family="paragraph">
      <style:paragraph-properties fo:text-indent="0.0368in"/>
      <style:text-properties fo:font-size="10pt" style:font-size-asian="10pt" style:language-asian="lt" style:country-asian="LT"/>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46" style:parent-style-name="Normal" style:family="paragraph">
      <style:paragraph-properties fo:text-align="end" fo:text-indent="0.0368in"/>
      <style:text-properties style:font-name="Arial" style:font-name-complex="Arial" fo:font-weight="bold" style:font-weight-asian="bold" style:font-weight-complex="bold" fo:font-size="10pt" style:font-size-asian="10pt" style:language-asian="lt" style:country-asian="LT"/>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style:writing-mode="lr-tb" style:vertical-align="bottom" fo:padding-top="0in" fo:padding-left="0.075in" fo:padding-bottom="0in" fo:padding-right="0.075in" fo:wrap-option="no-wrap"/>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none" style:writing-mode="lr-tb" style:vertical-align="bottom" fo:padding-top="0in" fo:padding-left="0.075in" fo:padding-bottom="0in" fo:padding-right="0.075in" fo:wrap-option="no-wrap"/>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text-properties fo:font-size="10pt" style:font-size-asian="10pt" style:language-asian="lt" style:country-asian="LT"/>
    </style:style>
    <style:style style:name="TableRow1357" style:family="table-row">
      <style:table-row-properties style:min-row-height="0.177in"/>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9" style:parent-style-name="Normal" style:family="paragraph">
      <style:text-properties fo:font-weight="bold" style:font-weight-asian="bold" style:font-weight-complex="bold" fo:font-size="10pt" style:font-size-asian="10pt" style:language-asian="lt" style:country-asian="LT"/>
    </style:style>
    <style:style style:name="TableCell1360" style:family="table-cell">
      <style:table-cell-properties fo:border="none" style:writing-mode="lr-tb" style:vertical-align="bottom" fo:padding-top="0in" fo:padding-left="0.075in" fo:padding-bottom="0in" fo:padding-right="0.075in" fo:wrap-option="no-wrap"/>
    </style:style>
    <style:style style:name="P1361" style:parent-style-name="Normal" style:family="paragraph">
      <style:text-properties fo:font-weight="bold" style:font-weight-asian="bold" style:font-weight-complex="bold" fo:font-size="10pt" style:font-size-asian="10pt" style:language-asian="lt" style:country-asian="LT"/>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paragraph-properties fo:text-align="end"/>
      <style:text-properties style:font-name="Arial" style:font-name-complex="Arial" fo:font-size="10pt" style:font-size-asian="10pt" style:language-asian="lt" style:country-asian="L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paragraph-properties fo:text-align="end"/>
      <style:text-properties style:font-name="Arial" style:font-name-complex="Arial" fo:font-weight="bold" style:font-weight-asian="bold" style:font-weight-complex="bold" fo:font-size="10pt" style:font-size-asian="10pt" style:language-asian="lt" style:country-asian="L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text-properties fo:font-size="10pt" style:font-size-asian="10pt" style:language-asian="lt" style:country-asian="LT"/>
    </style:style>
    <style:style style:name="TableRow1384" style:family="table-row">
      <style:table-row-properties style:min-row-height="0.177in"/>
    </style:style>
    <style:style style:name="TableCell138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386" style:parent-style-name="Normal" style:family="paragraph">
      <style:paragraph-properties fo:text-indent="0.0368in"/>
      <style:text-properties fo:font-size="10pt" style:font-size-asian="10pt" style:language-asian="lt" style:country-asian="LT"/>
    </style:style>
    <style:style style:name="TableCell13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88" style:parent-style-name="Normal" style:family="paragraph">
      <style:paragraph-properties fo:text-indent="0.0368in"/>
      <style:text-properties fo:font-size="10pt" style:font-size-asian="10pt" style:language-asian="lt" style:country-asian="LT"/>
    </style:style>
    <style:style style:name="TableCell138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90" style:parent-style-name="Normal" style:family="paragraph">
      <style:paragraph-properties fo:text-indent="0.0368in"/>
      <style:text-properties fo:font-size="10pt" style:font-size-asian="10pt" style:language-asian="lt" style:country-asian="LT"/>
    </style:style>
    <style:style style:name="TableCell139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92" style:parent-style-name="Normal" style:family="paragraph">
      <style:paragraph-properties fo:text-indent="0.0368in"/>
      <style:text-properties fo:font-size="10pt" style:font-size-asian="10pt" style:language-asian="lt" style:country-asian="LT"/>
    </style:style>
    <style:style style:name="TableCell13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94" style:parent-style-name="Normal" style:family="paragraph">
      <style:paragraph-properties fo:text-indent="0.0368in"/>
      <style:text-properties fo:font-size="10pt" style:font-size-asian="10pt" style:language-asian="lt" style:country-asian="LT"/>
    </style:style>
    <style:style style:name="TableCell13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96" style:parent-style-name="Normal" style:family="paragraph">
      <style:paragraph-properties fo:text-indent="0.0368in"/>
      <style:text-properties fo:font-size="10pt" style:font-size-asian="10pt" style:language-asian="lt" style:country-asian="LT"/>
    </style:style>
    <style:style style:name="TableCell13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98" style:parent-style-name="Normal" style:family="paragraph">
      <style:paragraph-properties fo:text-indent="0.0368in"/>
      <style:text-properties fo:font-size="10pt" style:font-size-asian="10pt" style:language-asian="lt" style:country-asian="LT"/>
    </style:style>
    <style:style style:name="TableCell139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00" style:parent-style-name="Normal" style:family="paragraph">
      <style:paragraph-properties fo:text-indent="0.0368in"/>
      <style:text-properties fo:font-size="10pt" style:font-size-asian="10pt" style:language-asian="lt" style:country-asian="LT"/>
    </style:style>
    <style:style style:name="TableCell14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02" style:parent-style-name="Normal" style:family="paragraph">
      <style:paragraph-properties fo:text-indent="0.0368in"/>
      <style:text-properties fo:font-size="10pt" style:font-size-asian="10pt" style:language-asian="lt" style:country-asian="LT"/>
    </style:style>
    <style:style style:name="TableCell14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04" style:parent-style-name="Normal" style:family="paragraph">
      <style:paragraph-properties fo:text-indent="0.0368in"/>
      <style:text-properties fo:font-size="10pt" style:font-size-asian="10pt" style:language-asian="lt" style:country-asian="LT"/>
    </style:style>
    <style:style style:name="TableCell140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06" style:parent-style-name="Normal" style:family="paragraph">
      <style:paragraph-properties fo:text-indent="0.0368in"/>
      <style:text-properties fo:font-size="10pt" style:font-size-asian="10pt" style:language-asian="lt" style:country-asian="LT"/>
    </style:style>
    <style:style style:name="TableCell14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408" style:parent-style-name="Normal" style:family="paragraph">
      <style:paragraph-properties fo:text-indent="0.0368in"/>
      <style:text-properties fo:font-size="10pt" style:font-size-asian="10pt" style:language-asian="lt" style:country-asian="LT"/>
    </style:style>
    <style:style style:name="TableCell140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text-indent="0.0368in"/>
      <style:text-properties fo:font-size="10pt" style:font-size-asian="10pt" style:language-asian="lt" style:country-asian="LT"/>
    </style:style>
    <style:style style:name="TableRow1411" style:family="table-row">
      <style:table-row-properties style:min-row-height="0.177in"/>
    </style:style>
    <style:style style:name="TableCell141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13" style:parent-style-name="Normal" style:family="paragraph">
      <style:text-properties fo:font-weight="bold" style:font-weight-asian="bold" style:font-weight-complex="bold" fo:font-size="10pt" style:font-size-asian="10pt" style:language-asian="lt" style:country-asian="LT"/>
    </style:style>
    <style:style style:name="TableCell14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15" style:parent-style-name="Normal" style:family="paragraph">
      <style:paragraph-properties fo:text-align="center" fo:text-indent="0.0368in"/>
      <style:text-properties fo:font-size="9pt" style:font-size-asian="9pt" style:font-size-complex="9pt" style:language-asian="lt" style:country-asian="LT"/>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19" style:parent-style-name="Normal" style:family="paragraph">
      <style:paragraph-properties fo:text-align="center" fo:text-indent="0.0368in"/>
      <style:text-properties fo:font-size="9pt" style:font-size-asian="9pt" style:font-size-complex="9pt" style:language-asian="lt" style:country-asian="LT"/>
    </style:style>
    <style:style style:name="TableCell1420" style:family="table-cell">
      <style:table-cell-properties fo:border="none" style:writing-mode="lr-tb" style:vertical-align="bottom" fo:padding-top="0in" fo:padding-left="0.075in" fo:padding-bottom="0in" fo:padding-right="0.075in" fo:wrap-option="no-wrap"/>
    </style:style>
    <style:style style:name="P14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22" style:family="table-cell">
      <style:table-cell-properties fo:border="none" style:writing-mode="lr-tb" style:vertical-align="bottom" fo:padding-top="0in" fo:padding-left="0.075in" fo:padding-bottom="0in" fo:padding-right="0.075in" fo:wrap-option="no-wrap"/>
    </style:style>
    <style:style style:name="P14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Normal" style:family="paragraph">
      <style:paragraph-properties fo:text-align="center"/>
      <style:text-properties fo:font-size="9pt" style:font-size-asian="9pt" style:font-size-complex="9pt" style:language-asian="lt" style:country-asian="LT"/>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TableCell14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text-align="center" fo:text-indent="0.0368in"/>
      <style:text-properties fo:font-size="9pt" style:font-size-asian="9pt" style:font-size-complex="9pt" style:language-asian="lt" style:country-asian="LT"/>
    </style:style>
    <style:style style:name="TableRow1430" style:family="table-row">
      <style:table-row-properties style:min-row-height="0.177in"/>
    </style:style>
    <style:style style:name="TableCell143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32" style:parent-style-name="Normal" style:family="paragraph">
      <style:paragraph-properties fo:text-indent="0.0368in"/>
      <style:text-properties fo:font-size="10pt" style:font-size-asian="10pt" style:language-asian="lt" style:country-asian="LT"/>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style:writing-mode="lr-tb" style:vertical-align="bottom" fo:padding-top="0in" fo:padding-left="0.075in" fo:padding-bottom="0in" fo:padding-right="0.075in" fo:wrap-option="no-wrap"/>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indent="0.0368in"/>
      <style:text-properties fo:font-size="10pt" style:font-size-asian="10pt" style:language-asian="lt" style:country-asian="LT"/>
    </style:style>
    <style:style style:name="TableRow1457" style:family="table-row">
      <style:table-row-properties style:min-row-height="0.177in"/>
    </style:style>
    <style:style style:name="TableCell145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59" style:parent-style-name="Normal" style:family="paragraph">
      <style:text-properties fo:font-weight="bold" style:font-weight-asian="bold" style:font-weight-complex="bold" fo:font-size="10pt" style:font-size-asian="10pt" style:language-asian="lt" style:country-asian="LT"/>
    </style:style>
    <style:style style:name="TableCell14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61" style:parent-style-name="Normal" style:family="paragraph">
      <style:paragraph-properties fo:text-align="center" fo:text-indent="0.0368in"/>
      <style:text-properties fo:font-size="9pt" style:font-size-asian="9pt" style:font-size-complex="9pt" style:language-asian="lt" style:country-asian="LT"/>
    </style:style>
    <style:style style:name="TableCell1462" style:family="table-cell">
      <style:table-cell-properties fo:border="none" style:writing-mode="lr-tb" style:vertical-align="bottom" fo:padding-top="0in" fo:padding-left="0.075in" fo:padding-bottom="0in" fo:padding-right="0.075in" fo:wrap-option="no-wrap"/>
    </style:style>
    <style:style style:name="P14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6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465" style:parent-style-name="Normal" style:family="paragraph">
      <style:paragraph-properties fo:text-align="center" fo:text-indent="0.0368in"/>
      <style:text-properties fo:font-size="9pt" style:font-size-asian="9pt" style:font-size-complex="9pt" style:language-asian="lt" style:country-asian="LT"/>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9" style:parent-style-name="Normal" style:family="paragraph">
      <style:paragraph-properties fo:text-indent="0.0368in"/>
      <style:text-properties fo:font-size="9pt" style:font-size-asian="9pt" style:font-size-complex="9pt" style:language-asian="lt" style:country-asian="LT"/>
    </style:style>
    <style:style style:name="TableRow1470" style:family="table-row">
      <style:table-row-properties style:min-row-height="0.177in"/>
    </style:style>
    <style:style style:name="TableCell14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7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1473" style:family="table-cell">
      <style:table-cell-properties fo:border="none" style:writing-mode="lr-tb" style:vertical-align="bottom"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none" style:writing-mode="lr-tb" style:vertical-align="bottom"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none" style:writing-mode="lr-tb" style:vertical-align="bottom" fo:padding-top="0in" fo:padding-left="0.075in" fo:padding-bottom="0in" fo:padding-right="0.075in" fo:wrap-option="no-wrap"/>
    </style:style>
    <style:style style:name="P14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81" style:family="table-cell">
      <style:table-cell-properties fo:border="none" style:writing-mode="lr-tb" style:vertical-align="bottom"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language-asian="lt" style:country-asian="LT"/>
    </style:style>
    <style:style style:name="TableCell1483" style:family="table-cell">
      <style:table-cell-properties fo:border="none" style:writing-mode="lr-tb" style:vertical-align="bottom" fo:padding-top="0in" fo:padding-left="0.075in" fo:padding-bottom="0in" fo:padding-right="0.075in"/>
    </style:style>
    <style:style style:name="P1484" style:parent-style-name="Normal" style:family="paragraph">
      <style:text-properties style:font-name="Arial" style:font-name-complex="Arial" fo:font-size="9pt" style:font-size-asian="9pt" style:font-size-complex="9pt" style:language-asian="lt" style:country-asian="LT"/>
    </style:style>
    <style:style style:name="TableCell1485" style:family="table-cell">
      <style:table-cell-properties fo:border="none" style:writing-mode="lr-tb" style:vertical-align="bottom" fo:padding-top="0in" fo:padding-left="0.075in" fo:padding-bottom="0in" fo:padding-right="0.075in"/>
    </style:style>
    <style:style style:name="P1486" style:parent-style-name="Normal" style:family="paragraph">
      <style:text-properties style:font-name="Arial" style:font-name-complex="Arial" fo:font-size="9pt" style:font-size-asian="9pt" style:font-size-complex="9pt" style:language-asian="lt" style:country-asian="LT"/>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89" style:family="table-cell">
      <style:table-cell-properties fo:border="none" style:writing-mode="lr-tb" style:vertical-align="bottom" fo:padding-top="0in" fo:padding-left="0.075in" fo:padding-bottom="0in" fo:padding-right="0.075in" fo:wrap-option="no-wrap"/>
    </style:style>
    <style:style style:name="P14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91" style:family="table-cell">
      <style:table-cell-properties fo:border="none" style:writing-mode="lr-tb" style:vertical-align="bottom" fo:padding-top="0in" fo:padding-left="0.075in" fo:padding-bottom="0in" fo:padding-right="0.075in"/>
    </style:style>
    <style:style style:name="P1492" style:parent-style-name="Normal" style:family="paragraph">
      <style:text-properties fo:font-size="9pt" style:font-size-asian="9pt" style:font-size-complex="9pt" style:language-asian="lt" style:country-asian="LT"/>
    </style:style>
    <style:style style:name="TableCell1493" style:family="table-cell">
      <style:table-cell-properties fo:border="none" style:writing-mode="lr-tb" style:vertical-align="bottom" fo:padding-top="0in" fo:padding-left="0.075in" fo:padding-bottom="0in" fo:padding-right="0.075in"/>
    </style:style>
    <style:style style:name="P1494" style:parent-style-name="Normal" style:family="paragraph">
      <style:text-properties fo:font-size="9pt" style:font-size-asian="9pt" style:font-size-complex="9pt" style:language-asian="lt" style:country-asian="LT"/>
    </style:style>
    <style:style style:name="TableCell149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496" style:parent-style-name="Normal" style:family="paragraph">
      <style:paragraph-properties fo:text-indent="0.0368in"/>
      <style:text-properties fo:font-size="9pt" style:font-size-asian="9pt" style:font-size-complex="9pt" style:language-asian="lt" style:country-asian="LT"/>
    </style:style>
    <style:style style:name="TableRow1497" style:family="table-row">
      <style:table-row-properties style:min-row-height="0.177in"/>
    </style:style>
    <style:style style:name="TableCell149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499" style:parent-style-name="Normal" style:family="paragraph">
      <style:paragraph-properties fo:text-indent="0.0368in"/>
      <style:text-properties fo:font-size="10pt" style:font-size-asian="10pt" style:language-asian="lt" style:country-asian="LT"/>
    </style:style>
    <style:style style:name="TableCell15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1" style:parent-style-name="Normal" style:family="paragraph">
      <style:paragraph-properties fo:text-indent="0.0368in"/>
      <style:text-properties fo:font-size="10pt" style:font-size-asian="10pt" style:language-asian="lt" style:country-asian="LT"/>
    </style:style>
    <style:style style:name="TableCell15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3" style:parent-style-name="Normal" style:family="paragraph">
      <style:paragraph-properties fo:text-indent="0.0368in"/>
      <style:text-properties fo:font-size="10pt" style:font-size-asian="10pt" style:language-asian="lt" style:country-asian="LT"/>
    </style:style>
    <style:style style:name="TableCell15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5" style:parent-style-name="Normal" style:family="paragraph">
      <style:paragraph-properties fo:text-indent="0.0368in"/>
      <style:text-properties fo:font-size="10pt" style:font-size-asian="10pt" style:language-asian="lt" style:country-asian="LT"/>
    </style:style>
    <style:style style:name="TableCell15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7" style:parent-style-name="Normal" style:family="paragraph">
      <style:paragraph-properties fo:text-indent="0.0368in"/>
      <style:text-properties fo:font-size="10pt" style:font-size-asian="10pt" style:language-asian="lt" style:country-asian="LT"/>
    </style:style>
    <style:style style:name="TableCell15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09" style:parent-style-name="Normal" style:family="paragraph">
      <style:paragraph-properties fo:text-indent="0.0368in"/>
      <style:text-properties fo:font-size="10pt" style:font-size-asian="10pt" style:language-asian="lt" style:country-asian="LT"/>
    </style:style>
    <style:style style:name="TableCell15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11" style:parent-style-name="Normal" style:family="paragraph">
      <style:paragraph-properties fo:text-indent="0.0368in"/>
      <style:text-properties fo:font-size="10pt" style:font-size-asian="10pt" style:language-asian="lt" style:country-asian="LT"/>
    </style:style>
    <style:style style:name="TableCell15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13" style:parent-style-name="Normal" style:family="paragraph">
      <style:paragraph-properties fo:text-indent="0.0368in"/>
      <style:text-properties fo:font-size="10pt" style:font-size-asian="10pt" style:language-asian="lt" style:country-asian="LT"/>
    </style:style>
    <style:style style:name="TableCell15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15" style:parent-style-name="Normal" style:family="paragraph">
      <style:paragraph-properties fo:text-indent="0.0368in"/>
      <style:text-properties fo:font-size="10pt" style:font-size-asian="10pt" style:language-asian="lt" style:country-asian="LT"/>
    </style:style>
    <style:style style:name="TableCell15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17" style:parent-style-name="Normal" style:family="paragraph">
      <style:paragraph-properties fo:text-indent="0.0368in"/>
      <style:text-properties fo:font-size="10pt" style:font-size-asian="10pt" style:language-asian="lt" style:country-asian="LT"/>
    </style:style>
    <style:style style:name="TableCell15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19" style:parent-style-name="Normal" style:family="paragraph">
      <style:paragraph-properties fo:text-indent="0.0368in"/>
      <style:text-properties fo:font-size="10pt" style:font-size-asian="10pt" style:language-asian="lt" style:country-asian="LT"/>
    </style:style>
    <style:style style:name="TableCell15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21" style:parent-style-name="Normal" style:family="paragraph">
      <style:paragraph-properties fo:text-indent="0.0368in"/>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indent="0.0368in"/>
      <style:text-properties fo:font-size="10pt" style:font-size-asian="10pt" style:language-asian="lt" style:country-asian="LT"/>
    </style:style>
    <style:style style:name="TableRow1524" style:family="table-row">
      <style:table-row-properties style:min-row-height="0.177in"/>
    </style:style>
    <style:style style:name="TableCell1525"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1526" style:parent-style-name="Normal" style:family="paragraph">
      <style:text-properties fo:font-weight="bold" style:font-weight-asian="bold" style:font-weight-complex="bold" fo:font-size="10pt" style:font-size-asian="10pt" style:language-asian="lt" style:country-asian="LT"/>
    </style:style>
    <style:style style:name="TableCell152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28" style:parent-style-name="Normal" style:family="paragraph">
      <style:paragraph-properties fo:text-align="center" fo:text-indent="0.0368in"/>
      <style:text-properties fo:font-size="10pt" style:font-size-asian="10pt" style:language-asian="lt" style:country-asian="LT"/>
    </style:style>
    <style:style style:name="TableCell152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32" style:parent-style-name="Normal" style:family="paragraph">
      <style:paragraph-properties fo:text-align="center" fo:text-indent="0.0368in"/>
      <style:text-properties fo:font-size="9pt" style:font-size-asian="9pt" style:font-size-complex="9pt" style:language-asian="lt" style:country-asian="LT"/>
    </style:style>
    <style:style style:name="TableCell153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3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536" style:parent-style-name="Normal" style:family="paragraph">
      <style:paragraph-properties fo:text-align="center" fo:text-indent="0.0368in"/>
      <style:text-properties fo:font-size="10pt" style:font-size-asian="10pt" style:language-asian="lt" style:country-asian="LT"/>
    </style:style>
    <style:style style:name="TableCell153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3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3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54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1541"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indent="0.0368in"/>
      <style:text-properties fo:font-size="10pt" style:font-size-asian="10pt" style:language-asian="lt" style:country-asian="LT"/>
    </style:style>
    <style:style style:name="TableRow1543" style:family="table-row">
      <style:table-row-properties style:min-row-height="0.177in"/>
    </style:style>
    <style:style style:name="TableCell1544"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45" style:parent-style-name="Normal" style:family="paragraph">
      <style:paragraph-properties fo:text-indent="0.0368in"/>
      <style:text-properties fo:font-size="10pt" style:font-size-asian="10pt" style:language-asian="lt" style:country-asian="LT"/>
    </style:style>
    <style:style style:name="TableCell1546" style:family="table-cell">
      <style:table-cell-properties fo:border="none" style:writing-mode="lr-tb" style:vertical-align="bottom" fo:padding-top="0in" fo:padding-left="0.075in" fo:padding-bottom="0in" fo:padding-right="0.075in" fo:wrap-option="no-wrap"/>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style:writing-mode="lr-tb" style:vertical-align="bottom" fo:padding-top="0in" fo:padding-left="0.075in" fo:padding-bottom="0in" fo:padding-right="0.075in" fo:wrap-option="no-wrap"/>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style:writing-mode="lr-tb" style:vertical-align="bottom" fo:padding-top="0in" fo:padding-left="0.075in" fo:padding-bottom="0in" fo:padding-right="0.075in" fo:wrap-option="no-wrap"/>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none" style:writing-mode="lr-tb" style:vertical-align="bottom" fo:padding-top="0in" fo:padding-left="0.075in" fo:padding-bottom="0in" fo:padding-right="0.075in" fo:wrap-option="no-wrap"/>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style:writing-mode="lr-tb" style:vertical-align="bottom" fo:padding-top="0in" fo:padding-left="0.075in" fo:padding-bottom="0in" fo:padding-right="0.075in" fo:wrap-option="no-wrap"/>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style:writing-mode="lr-tb" style:vertical-align="bottom" fo:padding-top="0in" fo:padding-left="0.075in" fo:padding-bottom="0in" fo:padding-right="0.075in" fo:wrap-option="no-wrap"/>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style:writing-mode="lr-tb" style:vertical-align="bottom" fo:padding-top="0in" fo:padding-left="0.075in" fo:padding-bottom="0in" fo:padding-right="0.075in" fo:wrap-option="no-wrap"/>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none" style:writing-mode="lr-tb" style:vertical-align="bottom" fo:padding-top="0in" fo:padding-left="0.075in" fo:padding-bottom="0in" fo:padding-right="0.075in" fo:wrap-option="no-wrap"/>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style:writing-mode="lr-tb" style:vertical-align="bottom" fo:padding-top="0in" fo:padding-left="0.075in" fo:padding-bottom="0in" fo:padding-right="0.075in" fo:wrap-option="no-wrap"/>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style:writing-mode="lr-tb" style:vertical-align="bottom" fo:padding-top="0in" fo:padding-left="0.075in" fo:padding-bottom="0in" fo:padding-right="0.075in" fo:wrap-option="no-wrap"/>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indent="0.0368in"/>
      <style:text-properties fo:font-size="10pt" style:font-size-asian="10pt" style:language-asian="lt" style:country-asian="LT"/>
    </style:style>
    <style:style style:name="TableRow1570" style:family="table-row">
      <style:table-row-properties style:min-row-height="0.177in"/>
    </style:style>
    <style:style style:name="TableCell1571"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74" style:parent-style-name="Normal" style:family="paragraph">
      <style:paragraph-properties fo:text-indent="0.0368in"/>
      <style:text-properties fo:font-size="10pt" style:font-size-asian="10pt" style:language-asian="lt" style:country-asian="LT"/>
    </style:style>
    <style:style style:name="TableCell1575" style:family="table-cell">
      <style:table-cell-properties fo:border="none" style:writing-mode="lr-tb" style:vertical-align="bottom" fo:padding-top="0in" fo:padding-left="0.075in" fo:padding-bottom="0in" fo:padding-right="0.075in" fo:wrap-option="no-wrap"/>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style:writing-mode="lr-tb" style:vertical-align="bottom" fo:padding-top="0in" fo:padding-left="0.075in" fo:padding-bottom="0in" fo:padding-right="0.075in" fo:wrap-option="no-wrap"/>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style:writing-mode="lr-tb" style:vertical-align="bottom" fo:padding-top="0in" fo:padding-left="0.075in" fo:padding-bottom="0in" fo:padding-right="0.075in" fo:wrap-option="no-wrap"/>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none" style:writing-mode="lr-tb" style:vertical-align="bottom" fo:padding-top="0in" fo:padding-left="0.075in" fo:padding-bottom="0in" fo:padding-right="0.075in" fo:wrap-option="no-wrap"/>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none" style:writing-mode="lr-tb" style:vertical-align="bottom" fo:padding-top="0in" fo:padding-left="0.075in" fo:padding-bottom="0in" fo:padding-right="0.075in" fo:wrap-option="no-wrap"/>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style:writing-mode="lr-tb" style:vertical-align="bottom" fo:padding-top="0in" fo:padding-left="0.075in" fo:padding-bottom="0in" fo:padding-right="0.075in" fo:wrap-option="no-wrap"/>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none" style:writing-mode="lr-tb" style:vertical-align="bottom" fo:padding-top="0in" fo:padding-left="0.075in" fo:padding-bottom="0in" fo:padding-right="0.075in" fo:wrap-option="no-wrap"/>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indent="0.0368in"/>
      <style:text-properties fo:font-size="10pt" style:font-size-asian="10pt" style:language-asian="lt" style:country-asian="LT"/>
    </style:style>
    <style:style style:name="TableRow1595" style:family="table-row">
      <style:table-row-properties style:min-row-height="0.177in"/>
    </style:style>
    <style:style style:name="TableCell159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1597" style:parent-style-name="Normal" style:family="paragraph">
      <style:paragraph-properties fo:text-indent="0.0368in"/>
      <style:text-properties fo:font-size="10pt" style:font-size-asian="10pt" style:language-asian="lt" style:country-asian="LT"/>
    </style:style>
    <style:style style:name="TableCell159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99" style:parent-style-name="Normal" style:family="paragraph">
      <style:paragraph-properties fo:text-indent="0.0368in"/>
      <style:text-properties fo:font-size="10pt" style:font-size-asian="10pt" style:language-asian="lt" style:country-asian="LT"/>
    </style:style>
    <style:style style:name="TableCell160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1" style:parent-style-name="Normal" style:family="paragraph">
      <style:paragraph-properties fo:text-indent="0.0368in"/>
      <style:text-properties fo:font-size="10pt" style:font-size-asian="10pt" style:language-asian="lt" style:country-asian="LT"/>
    </style:style>
    <style:style style:name="TableCell160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3" style:parent-style-name="Normal" style:family="paragraph">
      <style:paragraph-properties fo:text-indent="0.0368in"/>
      <style:text-properties fo:font-size="10pt" style:font-size-asian="10pt" style:language-asian="lt" style:country-asian="LT"/>
    </style:style>
    <style:style style:name="TableCell160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5" style:parent-style-name="Normal" style:family="paragraph">
      <style:paragraph-properties fo:text-indent="0.0368in"/>
      <style:text-properties fo:font-size="10pt" style:font-size-asian="10pt" style:language-asian="lt" style:country-asian="LT"/>
    </style:style>
    <style:style style:name="TableCell16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7" style:parent-style-name="Normal" style:family="paragraph">
      <style:paragraph-properties fo:text-indent="0.0368in"/>
      <style:text-properties fo:font-size="10pt" style:font-size-asian="10pt" style:language-asian="lt" style:country-asian="LT"/>
    </style:style>
    <style:style style:name="TableCell16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09" style:parent-style-name="Normal" style:family="paragraph">
      <style:paragraph-properties fo:text-indent="0.0368in"/>
      <style:text-properties fo:font-size="10pt" style:font-size-asian="10pt" style:language-asian="lt" style:country-asian="LT"/>
    </style:style>
    <style:style style:name="TableCell161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11" style:parent-style-name="Normal" style:family="paragraph">
      <style:paragraph-properties fo:text-indent="0.0368in"/>
      <style:text-properties fo:font-size="10pt" style:font-size-asian="10pt" style:language-asian="lt" style:country-asian="LT"/>
    </style:style>
    <style:style style:name="TableCell16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13" style:parent-style-name="Normal" style:family="paragraph">
      <style:paragraph-properties fo:text-indent="0.0368in"/>
      <style:text-properties fo:font-size="10pt" style:font-size-asian="10pt" style:language-asian="lt" style:country-asian="LT"/>
    </style:style>
    <style:style style:name="TableCell161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15" style:parent-style-name="Normal" style:family="paragraph">
      <style:paragraph-properties fo:text-indent="0.0368in"/>
      <style:text-properties fo:font-size="10pt" style:font-size-asian="10pt" style:language-asian="lt" style:country-asian="LT"/>
    </style:style>
    <style:style style:name="TableCell16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17" style:parent-style-name="Normal" style:family="paragraph">
      <style:paragraph-properties fo:text-indent="0.0368in"/>
      <style:text-properties fo:font-size="10pt" style:font-size-asian="10pt" style:language-asian="lt" style:country-asian="LT"/>
    </style:style>
    <style:style style:name="TableCell16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19" style:parent-style-name="Normal" style:family="paragraph">
      <style:paragraph-properties fo:text-indent="0.0368in"/>
      <style:text-properties fo:font-size="10pt" style:font-size-asian="10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indent="0.0368in"/>
      <style:text-properties fo:font-size="10pt" style:font-size-asian="10pt" style:language-asian="lt" style:country-asian="LT"/>
    </style:style>
    <style:style style:name="TableRow1622" style:family="table-row">
      <style:table-row-properties style:min-row-height="0.3333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Row1649" style:family="table-row">
      <style:table-row-properties style:min-row-height="0.2708in"/>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fo:text-indent="0.0368in"/>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center" fo:text-indent="0.0368in"/>
      <style:text-properties fo:font-size="10pt" style:font-size-asian="10pt" style:language-asian="lt" style:country-asian="L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fo:text-indent="0.0368in"/>
      <style:text-properties fo:font-size="10pt" style:font-size-asian="10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fo:text-indent="0.0368in"/>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paragraph-properties fo:text-align="center" fo:text-indent="0.0368in"/>
      <style:text-properties fo:font-size="10pt" style:font-size-asian="10pt"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1" style:parent-style-name="Normal" style:family="paragraph">
      <style:paragraph-properties fo:text-align="center" fo:text-indent="0.0368in"/>
      <style:text-properties fo:font-size="10pt" style:font-size-asian="10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text-indent="0.0368in"/>
      <style:text-properties fo:font-size="10pt" style:font-size-asian="10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paragraph-properties fo:text-align="center" fo:text-indent="0.0368in"/>
      <style:text-properties fo:font-size="10pt" style:font-size-asian="10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fo:text-indent="0.0368in"/>
      <style:text-properties fo:font-size="10pt" style:font-size-asian="10pt" style:language-asian="lt" style:country-asian="L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fo:text-indent="0.0368in"/>
      <style:text-properties fo:font-size="10pt" style:font-size-asian="10pt" style:language-asian="lt" style:country-asian="L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fo:text-indent="0.0368in"/>
      <style:text-properties fo:font-size="10pt" style:font-size-asian="10pt" style:language-asian="lt" style:country-asian="LT"/>
    </style:style>
    <style:style style:name="TableCell1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fo:text-indent="0.0368in"/>
      <style:text-properties fo:font-size="10pt" style:font-size-asian="10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align="center" fo:text-indent="0.0368in"/>
      <style:text-properties fo:font-size="10pt" style:font-size-asian="10pt" style:language-asian="lt" style:country-asian="LT"/>
    </style:style>
    <style:style style:name="TableRow1676" style:family="table-row">
      <style:table-row-properties style:min-row-height="0.2708in"/>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fo:text-indent="0.0368in"/>
      <style:text-properties fo:font-size="10pt" style:font-size-asian="10pt" style:language-asian="lt" style:country-asian="LT"/>
    </style:style>
    <style:style style:name="TableCell16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fo:text-indent="0.0368in"/>
      <style:text-properties fo:font-size="10pt" style:font-size-asian="10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fo:text-indent="0.0368in"/>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align="center" fo:text-indent="0.0368in"/>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text-indent="0.0368in"/>
      <style:text-properties fo:font-size="10pt" style:font-size-asian="10pt" style:language-asian="lt" style:country-asian="L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text-indent="0.0368in"/>
      <style:text-properties fo:font-size="10pt" style:font-size-asian="10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align="center" fo:text-indent="0.0368in"/>
      <style:text-properties fo:font-size="10pt" style:font-size-asian="10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fo:text-indent="0.0368in"/>
      <style:text-properties fo:font-size="10pt" style:font-size-asian="10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paragraph-properties fo:text-align="center" fo:text-indent="0.0368in"/>
      <style:text-properties fo:font-size="10pt" style:font-size-asian="10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fo:text-indent="0.0368in"/>
      <style:text-properties fo:font-size="10pt" style:font-size-asian="10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fo:text-indent="0.0368in"/>
      <style:text-properties fo:font-size="10pt" style:font-size-asian="10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fo:text-indent="0.0368in"/>
      <style:text-properties fo:font-size="10pt" style:font-size-asian="10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fo:text-indent="0.0368in"/>
      <style:text-properties fo:font-size="10pt" style:font-size-asian="10pt" style:language-asian="lt" style:country-asian="LT"/>
    </style:style>
    <style:style style:name="TableRow1703" style:family="table-row">
      <style:table-row-properties style:min-row-height="0.2708in"/>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align="center" fo:text-indent="0.0368in"/>
      <style:text-properties fo:font-size="10pt" style:font-size-asian="10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fo:text-indent="0.0368in"/>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fo:text-indent="0.0368in"/>
      <style:text-properties fo:font-size="10pt" style:font-size-asian="10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fo:text-indent="0.0368in"/>
      <style:text-properties fo:font-size="10pt" style:font-size-asian="10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fo:text-indent="0.0368in"/>
      <style:text-properties fo:font-size="10pt" style:font-size-asian="10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fo:text-indent="0.0368in"/>
      <style:text-properties fo:font-size="10pt" style:font-size-asian="10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fo:text-indent="0.0368in"/>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fo:text-indent="0.0368in"/>
      <style:text-properties fo:font-size="10pt" style:font-size-asian="10pt" style:language-asian="lt" style:country-asian="L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center" fo:text-indent="0.0368in"/>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fo:text-indent="0.0368in"/>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fo:text-indent="0.0368in"/>
      <style:text-properties fo:font-size="10pt" style:font-size-asian="10pt" style:language-asian="lt" style:country-asian="LT"/>
    </style:style>
    <style:style style:name="TableCell17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fo:text-indent="0.0368in"/>
      <style:text-properties fo:font-size="10pt" style:font-size-asian="10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align="center" fo:text-indent="0.0368in"/>
      <style:text-properties fo:font-size="10pt" style:font-size-asian="10pt" style:language-asian="lt" style:country-asian="LT"/>
    </style:style>
    <style:style style:name="TableRow1730" style:family="table-row">
      <style:table-row-properties style:min-row-height="0.2708in"/>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fo:text-indent="0.0368in"/>
      <style:text-properties fo:font-size="10pt" style:font-size-asian="10pt" style:language-asian="lt" style:country-asian="LT"/>
    </style:style>
    <style:style style:name="TableCell1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fo:text-indent="0.0368in"/>
      <style:text-properties fo:font-size="10pt" style:font-size-asian="10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center" fo:text-indent="0.0368in"/>
      <style:text-properties fo:font-size="10pt" style:font-size-asian="10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align="center" fo:text-indent="0.0368in"/>
      <style:text-properties fo:font-size="10pt" style:font-size-asian="10pt" style:language-asian="lt" style:country-asian="LT"/>
    </style:style>
    <style:style style:name="TableCell1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fo:text-indent="0.0368in"/>
      <style:text-properties fo:font-size="10pt" style:font-size-asian="10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align="center" fo:text-indent="0.0368in"/>
      <style:text-properties fo:font-size="10pt" style:font-size-asian="10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align="center" fo:text-indent="0.0368in"/>
      <style:text-properties fo:font-size="10pt" style:font-size-asian="10pt" style:language-asian="lt" style:country-asian="L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align="center" fo:text-indent="0.0368in"/>
      <style:text-properties fo:font-size="10pt" style:font-size-asian="10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fo:text-indent="0.0368in"/>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fo:text-indent="0.0368in"/>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center" fo:text-indent="0.0368in"/>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4" style:parent-style-name="Normal" style:family="paragraph">
      <style:paragraph-properties fo:text-align="center" fo:text-indent="0.0368in"/>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fo:text-indent="0.0368in"/>
      <style:text-properties fo:font-size="10pt" style:font-size-asian="10pt" style:language-asian="lt" style:country-asian="LT"/>
    </style:style>
    <style:style style:name="TableRow1757" style:family="table-row">
      <style:table-row-properties style:min-row-height="0.2708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fo:text-indent="0.0368in"/>
      <style:text-properties fo:font-size="10pt" style:font-size-asian="10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text-indent="0.0368in"/>
      <style:text-properties fo:font-size="10pt" style:font-size-asian="10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fo:text-indent="0.0368in"/>
      <style:text-properties fo:font-size="10pt" style:font-size-asian="10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fo:text-indent="0.0368in"/>
      <style:text-properties fo:font-size="10pt" style:font-size-asian="10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fo:text-indent="0.0368in"/>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fo:text-indent="0.0368in"/>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fo:text-indent="0.0368in"/>
      <style:text-properties fo:font-size="10pt" style:font-size-asian="10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center" fo:text-indent="0.0368in"/>
      <style:text-properties fo:font-size="10pt" style:font-size-asian="10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fo:text-indent="0.0368in"/>
      <style:text-properties fo:font-size="10pt" style:font-size-asian="10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fo:text-indent="0.0368in"/>
      <style:text-properties fo:font-size="10pt" style:font-size-asian="10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fo:text-indent="0.0368in"/>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center" fo:text-indent="0.0368in"/>
      <style:text-properties fo:font-size="10pt" style:font-size-asian="10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align="center" fo:text-indent="0.0368in"/>
      <style:text-properties fo:font-size="10pt" style:font-size-asian="10pt" style:language-asian="lt" style:country-asian="LT"/>
    </style:style>
    <style:style style:name="TableRow1784" style:family="table-row">
      <style:table-row-properties style:min-row-height="0.2708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fo:text-indent="0.0368in"/>
      <style:text-properties fo:font-size="10pt" style:font-size-asian="10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8" style:parent-style-name="Normal" style:family="paragraph">
      <style:paragraph-properties fo:text-align="center" fo:text-indent="0.0368in"/>
      <style:text-properties fo:font-size="10pt" style:font-size-asian="10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fo:text-indent="0.0368in"/>
      <style:text-properties fo:font-size="10pt" style:font-size-asian="10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fo:text-indent="0.0368in"/>
      <style:text-properties fo:font-size="10pt" style:font-size-asian="10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fo:text-indent="0.0368in"/>
      <style:text-properties fo:font-size="10pt" style:font-size-asian="10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fo:text-indent="0.0368in"/>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fo:text-indent="0.0368in"/>
      <style:text-properties fo:font-size="10pt" style:font-size-asian="10pt"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fo:text-indent="0.0368in"/>
      <style:text-properties fo:font-size="10pt" style:font-size-asian="10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fo:text-indent="0.0368in"/>
      <style:text-properties fo:font-size="10pt" style:font-size-asian="10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fo:text-indent="0.0368in"/>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fo:text-indent="0.0368in"/>
      <style:text-properties fo:font-size="10pt" style:font-size-asian="10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fo:text-indent="0.0368in"/>
      <style:text-properties fo:font-size="10pt" style:font-size-asian="10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fo:text-indent="0.0368in"/>
      <style:text-properties fo:font-size="10pt" style:font-size-asian="10pt" style:language-asian="lt" style:country-asian="LT"/>
    </style:style>
    <style:style style:name="TableRow1811" style:family="table-row">
      <style:table-row-properties style:min-row-height="0.177in"/>
    </style:style>
    <style:style style:name="TableCell1812" style:family="table-cell">
      <style:table-cell-properties fo:border="none" style:writing-mode="lr-tb" style:vertical-align="bottom" fo:padding-top="0in" fo:padding-left="0.075in" fo:padding-bottom="0in" fo:padding-right="0.075in" fo:wrap-option="no-wrap"/>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none" style:writing-mode="lr-tb" style:vertical-align="bottom" fo:padding-top="0in" fo:padding-left="0.075in" fo:padding-bottom="0in" fo:padding-right="0.075in" fo:wrap-option="no-wrap"/>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none" style:writing-mode="lr-tb" style:vertical-align="bottom" fo:padding-top="0in" fo:padding-left="0.075in" fo:padding-bottom="0in" fo:padding-right="0.075in" fo:wrap-option="no-wrap"/>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none" style:writing-mode="lr-tb" style:vertical-align="bottom" fo:padding-top="0in" fo:padding-left="0.075in" fo:padding-bottom="0in" fo:padding-right="0.075in" fo:wrap-option="no-wrap"/>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none" style:writing-mode="lr-tb" style:vertical-align="bottom" fo:padding-top="0in" fo:padding-left="0.075in" fo:padding-bottom="0in" fo:padding-right="0.075in" fo:wrap-option="no-wrap"/>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none" style:writing-mode="lr-tb" style:vertical-align="bottom" fo:padding-top="0in" fo:padding-left="0.075in" fo:padding-bottom="0in" fo:padding-right="0.075in" fo:wrap-option="no-wrap"/>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none" style:writing-mode="lr-tb" style:vertical-align="bottom" fo:padding-top="0in" fo:padding-left="0.075in" fo:padding-bottom="0in" fo:padding-right="0.075in" fo:wrap-option="no-wrap"/>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style:writing-mode="lr-tb" style:vertical-align="bottom" fo:padding-top="0in" fo:padding-left="0.075in" fo:padding-bottom="0in" fo:padding-right="0.075in" fo:wrap-option="no-wrap"/>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style:writing-mode="lr-tb" style:vertical-align="bottom" fo:padding-top="0in" fo:padding-left="0.075in" fo:padding-bottom="0in" fo:padding-right="0.075in" fo:wrap-option="no-wrap"/>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style:writing-mode="lr-tb" style:vertical-align="bottom" fo:padding-top="0in" fo:padding-left="0.075in" fo:padding-bottom="0in" fo:padding-right="0.075in" fo:wrap-option="no-wrap"/>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none" style:writing-mode="lr-tb" style:vertical-align="bottom" fo:padding-top="0in" fo:padding-left="0.075in" fo:padding-bottom="0in" fo:padding-right="0.075in" fo:wrap-option="no-wrap"/>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none" style:writing-mode="lr-tb" style:vertical-align="bottom" fo:padding-top="0in" fo:padding-left="0.075in" fo:padding-bottom="0in" fo:padding-right="0.075in" fo:wrap-option="no-wrap"/>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none" style:writing-mode="lr-tb" style:vertical-align="bottom" fo:padding-top="0in" fo:padding-left="0.075in" fo:padding-bottom="0in" fo:padding-right="0.075in" fo:wrap-option="no-wrap"/>
    </style:style>
    <style:style style:name="P1837" style:parent-style-name="Normal" style:family="paragraph">
      <style:text-properties fo:font-size="10pt" style:font-size-asian="10pt" style:language-asian="lt" style:country-asian="LT"/>
    </style:style>
    <style:style style:name="TableRow1838" style:family="table-row">
      <style:table-row-properties style:min-row-height="0.177in"/>
    </style:style>
    <style:style style:name="TableCell1839" style:family="table-cell">
      <style:table-cell-properties fo:border="none" style:writing-mode="lr-tb" style:vertical-align="bottom" fo:padding-top="0in" fo:padding-left="0.075in" fo:padding-bottom="0in" fo:padding-right="0.075in" fo:wrap-option="no-wrap"/>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42" style:parent-style-name="Normal" style:family="paragraph">
      <style:paragraph-properties fo:text-indent="0.0368in"/>
      <style:text-properties fo:font-size="10pt" style:font-size-asian="10pt" style:language-asian="lt" style:country-asian="LT"/>
    </style:style>
    <style:style style:name="TableCell1843" style:family="table-cell">
      <style:table-cell-properties fo:border="none" style:writing-mode="lr-tb" style:vertical-align="bottom" fo:padding-top="0in" fo:padding-left="0.075in" fo:padding-bottom="0in" fo:padding-right="0.075in" fo:wrap-option="no-wrap"/>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none" style:writing-mode="lr-tb" style:vertical-align="bottom" fo:padding-top="0in" fo:padding-left="0.075in" fo:padding-bottom="0in" fo:padding-right="0.075in" fo:wrap-option="no-wrap"/>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48" style:parent-style-name="Normal" style:family="paragraph">
      <style:paragraph-properties fo:text-align="center" fo:text-indent="0.0368in"/>
      <style:text-properties fo:font-size="10pt" style:font-size-asian="10pt" style:language-asian="lt" style:country-asian="LT"/>
    </style:style>
    <style:style style:name="TableRow1849" style:family="table-row">
      <style:table-row-properties style:min-row-height="0.177in"/>
    </style:style>
    <style:style style:name="TableCell1850" style:family="table-cell">
      <style:table-cell-properties fo:border="none" style:writing-mode="lr-tb" style:vertical-align="bottom" fo:padding-top="0in" fo:padding-left="0.075in" fo:padding-bottom="0in" fo:padding-right="0.075in" fo:wrap-option="no-wrap"/>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none" style:writing-mode="lr-tb" style:vertical-align="bottom" fo:padding-top="0in" fo:padding-left="0.075in" fo:padding-bottom="0in" fo:padding-right="0.075in" fo:wrap-option="no-wrap"/>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none" style:writing-mode="lr-tb" style:vertical-align="bottom" fo:padding-top="0in" fo:padding-left="0.075in" fo:padding-bottom="0in" fo:padding-right="0.075in" fo:wrap-option="no-wrap"/>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57" style:parent-style-name="Normal" style:family="paragraph">
      <style:paragraph-properties fo:text-align="center"/>
      <style:text-properties fo:font-size="8pt" style:font-size-asian="8pt" style:font-size-complex="8pt" style:language-asian="lt" style:country-asian="LT"/>
    </style:style>
    <style:style style:name="TableCell1858" style:family="table-cell">
      <style:table-cell-properties fo:border="none" style:writing-mode="lr-tb" style:vertical-align="bottom" fo:padding-top="0in" fo:padding-left="0.075in" fo:padding-bottom="0in" fo:padding-right="0.075in" fo:wrap-option="no-wrap"/>
    </style:style>
    <style:style style:name="P1859" style:parent-style-name="Normal" style:family="paragraph">
      <style:paragraph-properties fo:text-align="center"/>
      <style:text-properties fo:font-size="8pt" style:font-size-asian="8pt" style:font-size-complex="8pt" style:language-asian="lt" style:country-asian="LT"/>
    </style:style>
    <style:style style:name="TableCell1860" style:family="table-cell">
      <style:table-cell-properties fo:border="none" style:writing-mode="lr-tb" style:vertical-align="bottom" fo:padding-top="0in" fo:padding-left="0.075in" fo:padding-bottom="0in" fo:padding-right="0.075in" fo:wrap-option="no-wrap"/>
    </style:style>
    <style:style style:name="P1861" style:parent-style-name="Normal" style:family="paragraph">
      <style:paragraph-properties fo:text-align="center"/>
      <style:text-properties fo:font-size="8pt" style:font-size-asian="8pt" style:font-size-complex="8pt" style:language-asian="lt" style:country-asian="LT"/>
    </style:style>
    <style:style style:name="TableCell186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863" style:parent-style-name="Normal" style:family="paragraph">
      <style:paragraph-properties fo:text-align="center"/>
      <style:text-properties fo:font-size="8pt" style:font-size-asian="8pt" style:font-size-complex="8pt" style:language-asian="lt" style:country-asian="LT"/>
    </style:style>
    <style:style style:name="TableRow1864" style:family="table-row">
      <style:table-row-properties style:min-row-height="0.177in"/>
    </style:style>
    <style:style style:name="TableCell186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6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1867" style:family="table-cell">
      <style:table-cell-properties fo:border="none" style:writing-mode="lr-tb" style:vertical-align="bottom" fo:padding-top="0in" fo:padding-left="0.075in" fo:padding-bottom="0in" fo:padding-right="0.075in" fo:wrap-option="no-wrap"/>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style:writing-mode="lr-tb" style:vertical-align="bottom" fo:padding-top="0in" fo:padding-left="0.075in" fo:padding-bottom="0in" fo:padding-right="0.075in" fo:wrap-option="no-wrap"/>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style:writing-mode="lr-tb" style:vertical-align="bottom" fo:padding-top="0in" fo:padding-left="0.075in" fo:padding-bottom="0in" fo:padding-right="0.075in" fo:wrap-option="no-wrap"/>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style:writing-mode="lr-tb" style:vertical-align="bottom" fo:padding-top="0in" fo:padding-left="0.075in" fo:padding-bottom="0in" fo:padding-right="0.075in" fo:wrap-option="no-wrap"/>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style:writing-mode="lr-tb" style:vertical-align="bottom" fo:padding-top="0in" fo:padding-left="0.075in" fo:padding-bottom="0in" fo:padding-right="0.075in" fo:wrap-option="no-wrap"/>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style:writing-mode="lr-tb" style:vertical-align="bottom" fo:padding-top="0in" fo:padding-left="0.075in" fo:padding-bottom="0in" fo:padding-right="0.075in" fo:wrap-option="no-wrap"/>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style:writing-mode="lr-tb" style:vertical-align="bottom" fo:padding-top="0in" fo:padding-left="0.075in" fo:padding-bottom="0in" fo:padding-right="0.075in" fo:wrap-option="no-wrap"/>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style:writing-mode="lr-tb" style:vertical-align="bottom" fo:padding-top="0in" fo:padding-left="0.075in" fo:padding-bottom="0in" fo:padding-right="0.075in" fo:wrap-option="no-wrap"/>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none" style:writing-mode="lr-tb" style:vertical-align="bottom" fo:padding-top="0in" fo:padding-left="0.075in" fo:padding-bottom="0in" fo:padding-right="0.075in" fo:wrap-option="no-wrap"/>
    </style:style>
    <style:style style:name="P1890" style:parent-style-name="Normal" style:family="paragraph">
      <style:text-properties fo:font-size="10pt" style:font-size-asian="10pt" style:language-asian="lt" style:country-asian="LT"/>
    </style:style>
    <style:style style:name="TableRow1891" style:family="table-row">
      <style:table-row-properties style:min-row-height="0.177in"/>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paragraph-properties fo:text-align="center"/>
      <style:text-properties fo:font-size="8pt" style:font-size-asian="8pt" style:font-size-complex="8pt" style:language-asian="lt" style:country-asian="LT"/>
    </style:style>
    <style:style style:name="TableCell1894" style:family="table-cell">
      <style:table-cell-properties fo:border="none" style:writing-mode="lr-tb" style:vertical-align="bottom" fo:padding-top="0in" fo:padding-left="0.075in" fo:padding-bottom="0in" fo:padding-right="0.075in" fo:wrap-option="no-wrap"/>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none" style:writing-mode="lr-tb" style:vertical-align="bottom" fo:padding-top="0in" fo:padding-left="0.075in" fo:padding-bottom="0in" fo:padding-right="0.075in" fo:wrap-option="no-wrap"/>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none" style:writing-mode="lr-tb" style:vertical-align="bottom" fo:padding-top="0in" fo:padding-left="0.075in" fo:padding-bottom="0in" fo:padding-right="0.075in" fo:wrap-option="no-wrap"/>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none" style:writing-mode="lr-tb" style:vertical-align="bottom" fo:padding-top="0in" fo:padding-left="0.075in" fo:padding-bottom="0in" fo:padding-right="0.075in" fo:wrap-option="no-wrap"/>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style:writing-mode="lr-tb" style:vertical-align="bottom" fo:padding-top="0in" fo:padding-left="0.075in" fo:padding-bottom="0in" fo:padding-right="0.075in" fo:wrap-option="no-wrap"/>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none" style:writing-mode="lr-tb" style:vertical-align="bottom" fo:padding-top="0in" fo:padding-left="0.075in" fo:padding-bottom="0in" fo:padding-right="0.075in" fo:wrap-option="no-wrap"/>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none" style:writing-mode="lr-tb" style:vertical-align="bottom" fo:padding-top="0in" fo:padding-left="0.075in" fo:padding-bottom="0in" fo:padding-right="0.075in" fo:wrap-option="no-wrap"/>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none" style:writing-mode="lr-tb" style:vertical-align="bottom" fo:padding-top="0in" fo:padding-left="0.075in" fo:padding-bottom="0in" fo:padding-right="0.075in" fo:wrap-option="no-wrap"/>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none" style:writing-mode="lr-tb" style:vertical-align="bottom" fo:padding-top="0in" fo:padding-left="0.075in" fo:padding-bottom="0in" fo:padding-right="0.075in" fo:wrap-option="no-wrap"/>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style:writing-mode="lr-tb" style:vertical-align="bottom" fo:padding-top="0in" fo:padding-left="0.075in" fo:padding-bottom="0in" fo:padding-right="0.075in" fo:wrap-option="no-wrap"/>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style:writing-mode="lr-tb" style:vertical-align="bottom" fo:padding-top="0in" fo:padding-left="0.075in" fo:padding-bottom="0in" fo:padding-right="0.075in" fo:wrap-option="no-wrap"/>
    </style:style>
    <style:style style:name="P1917" style:parent-style-name="Normal" style:family="paragraph">
      <style:text-properties fo:font-size="10pt" style:font-size-asian="10pt" style:language-asian="lt" style:country-asian="LT"/>
    </style:style>
    <style:style style:name="P1918" style:parent-style-name="Normal" style:family="paragraph">
      <style:text-properties style:language-asian="lt" style:country-asian="L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07-01 iki 2022-05-11</text:span></text:p>
      <text:p text:style-name="P5"/>
      <text:p text:style-name="P6"><text:span text:style-name="T7">Įsakymas paskelbtas: TAR 2014-02-17, i. k. 2014-01637</text:span></text:p>
      <text:p text:style-name="P8"/>
      <text:p text:style-name="P9"/>
      <text:p text:style-name="P10"><text:span text:style-name="T1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ĮSAKYMAS</text:p>
      <text:p text:style-name="P16"><text:span text:style-name="T17">DĖL KLAIPĖDOS VALSTYBINIO JŪRŲ UOSTO NAUDOJIMO TAISYKLIŲ<text:s/></text:span><text:span text:style-name="T18">PATVIRTINIMO</text:span></text:p>
      <text:p text:style-name="P19"/>
      <text:p text:style-name="P20">2014 m. <text:s/>vasario 17 d. Nr. 3-70-(E)</text:p>
      <text:p text:style-name="P21"><text:span text:style-name="T22">Vilnius</text:span></text:p>
      <text:p text:style-name="P23"/>
      <text:p text:style-name="P24"/>
      <text:p text:style-name="P25"><text:span text:style-name="T26">Vadovaudamasis Lietuvos Respublikos Klaipėdos valstybinio jūrų uosto įstatymo 8 straipsnio 2 dalimi:</text:span></text:p>
      <text:p text:style-name="P27"><text:span text:style-name="T28">1</text:span><text:span text:style-name="T29">. T v i r t i n u <text:s/>Klaipėdos valstybinio jūrų uosto naudojimo taisykles (pridedama).</text:span></text:p>
      <text:p text:style-name="P30"><text:span text:style-name="T31">2</text:span><text:span text:style-name="T32">. P r i p a ž į s t u <text:s/>netekusiu galios Lietuvos Respublikos susisiekimo ministerijos 1997 m. liepos 7 d. įsakymą Nr. 264 „Dėl Klaipėdos valstybinio jūrų uosto naudojimo taisyklių patvirtinimo“ su visais pakeitimais ir papildymais.</text:span></text:p>
      <text:p text:style-name="P33"/>
      <text:p text:style-name="P34"/>
      <text:p text:style-name="P35"/>
      <text:p text:style-name="P36"><text:span text:style-name="T37">Susisiekimo ministr</text:span><text:span text:style-name="T38">as</text:span><text:span text:style-name="T39"><text:tab/></text:span><text:span text:style-name="T40"><text:tab/><text:s/></text:span><text:span text:style-name="T41"><text:tab/><text:s text:c="4"/>Rimantas Sinkevičius</text:span></text:p>
      <text:soft-page-break/>
      <text:p text:style-name="P42">PATVIRTINTA</text:p>
      <text:p text:style-name="P45">Lietuvos Respublikos susisiekimo<text:s/></text:p>
      <text:p text:style-name="P46">ministro <text:s/>2014 m. vasario 17 d.<text:s/></text:p>
      <text:p text:style-name="P47"><text:span text:style-name="T48">įsakymu Nr.<text:s/></text:span><text:span text:style-name="T49">3-70-(E)</text:span></text:p>
      <text:p text:style-name="P50"/>
      <text:p text:style-name="P51"><text:span text:style-name="T52">KLAIPĖDOS VALSTYBINIO JŪRŲ<text:s/></text:span><text:span text:style-name="T53">UOSTO NAUDOJIMO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laipėdos valstybinio jūrų uosto naudojimo taisyklės (toliau – taisyklės) nustato Klaipėdos valstybinio jūrų uosto<text:s/></text:span><text:span text:style-name="T65">(toliau – uostas)</text:span><text:span text:style-name="T66"><text:s/></text:span><text:span text:style-name="T67">žemės ir akvatorijos naudojimo tvarką.</text:span></text:p>
      <text:p text:style-name="P68"><text:span text:style-name="T69">2</text:span><text:span text:style-name="T70">. Šios taisyklės privalomos visiems uoste esantiems ir veiklą vykdantiems fiziniams ir juridiniams asmenims ir galioja<text:s/></text:span><text:span text:style-name="T71">visoje uosto teritorijoje ir akvatorijoje, kurių ribos nurodytos Klaipėdos valstybinio jūrų uosto laivybos taisyklėse, patvirtintose Liet</text:span><text:span text:style-name="T72">uvos Respublikos susisiekimo ministro 2008 m. rugsėjo 10 d. įsakymu 3-327 „Dėl Klaipėdos valstybinio jūrų uosto laivybos taisyklių patvirtinimo“ (toliau – Klaipėdos valstybinio jūrų uosto laivybos taisyklės).</text:span></text:p>
      <text:p text:style-name="P73"><text:span text:style-name="T74">3</text:span><text:span text:style-name="T75">. Šiose taisyklėse vartojamos sąvokos:</text:span></text:p>
      <text:p text:style-name="P76"><text:span text:style-name="T77">3.1</text:span><text:span text:style-name="T78">.</text:span><text:span text:style-name="T79"><text:s/>Aplinką teršiantis krovinys</text:span><text:span text:style-name="T80"><text:s/>–<text:s/></text:span><text:span text:style-name="T81">krovinys, kurį sudaro</text:span><text:span text:style-name="T82"><text:s/>medžiagos ar gaminiai, nurodyti 1973 m. Tarptautinės konvencijos dėl teršimo iš laivų prevencijos ir jos 1978 m. protokolo (MARPOL 73/78) 1, 2 ir 3 prieduose.</text:span></text:p>
      <text:p text:style-name="P83"><text:span text:style-name="T84">3.2</text:span><text:span text:style-name="T85">.</text:span><text:span text:style-name="T86"><text:s/>Įvykis</text:span><text:span text:style-name="T87"><text:s/></text:span><text:span text:style-name="T88">uosto teritorijoje ir<text:s/></text:span><text:span text:style-name="T89">(ar) akvatorijoje</text:span><text:span text:style-name="T90"><text:s/>– įvykis, keliantis pavojų gyventojų gyvybei ar sveikatai, jų socialinėms sąlygoms, turtui ir (ar) aplinkai, ir (ar) įvykis, kurio metu žuvo ar buvo<text:s/></text:span><text:soft-page-break/><text:span text:style-name="T91">sužeisti žmonės, sugadinta ar apgadinta bent viena transporto priemonė, krovinys, statini</text:span><text:span text:style-name="T92">ai ar bet koks kitas įvykio vietoje uosto teritorijoje ir (ar) akvatorijoje buvęs turtas.<text:s/></text:span></text:p>
      <text:p text:style-name="P93"><text:span text:style-name="T94">3.3</text:span><text:span text:style-name="T95">.</text:span><text:span text:style-name="T96"><text:s/>Pavojingasis krovinys</text:span><text:span text:style-name="T97"><text:s/>–<text:s/></text:span><text:span text:style-name="T98">krovinys, kurį sudaro</text:span><text:span text:style-name="T99"><text:s/>klasifikuotos draudžiamos vežti ar leidžiamos vežti tik pagal Lietuvos Respublikos tarptautinių sutarčių, kuriomis reglamentuojamas pavojingųjų krovinių vežimas, nustatytas sąlygas medžiagos ar gaminiai, taip pat medžiagos ar gaminiai, klasifikuotini paga</text:span><text:span text:style-name="T100">l šias sutartis.<text:s/></text:span></text:p>
      <text:p text:style-name="P101"><text:span text:style-name="T102">Lietuvos Respublikos tarptautinėmis sutartimis, kurios reglamentuoja pavojingųjų krovinių vežimą, šių taisyklių tikslais laikomas Tarptautinis jūra gabenamų pavojingų krovinių kodeksas (toliau – IMDG kodeksas), Europos sutartis dėl pavoji</text:span><text:span text:style-name="T103">ngų krovinių tarptautinio vežimo keliais (ADR) ir jos A ir B techniniai priedai, Tarptautinio vežimo geležinkeliais sutarties (COTIF) C priedėlis „Pavojingų krovinių tarptautinio vežimo geležinkeliais taisyklės (RID)“ ir jo priedas, Tarptautinio krovinių v</text:span><text:span text:style-name="T104">ežimo geležinkeliais susitarimo (SMGS) 2 priedas „Pavojingų krovinių vežimo taisyklės“,<text:s/></text:span><text:span text:style-name="T105">Tarptautinis laivų, skirtų gabenti suskystintąsias dujas, statybos ir įrangos kodeks</text:span><text:span text:style-name="T106">as</text:span><text:span text:style-name="T107"><text:s/>(toliau – IGC kodeksas), Tarptautinio laivų, skirtų gabenti supiltus pavojingus <text:s/></text:span><text:span text:style-name="T108">birius cheminius krovinius, statybos ir įrangos kodeksas (IBC kodeksas), Tarptautinio jūra gabenamų kietų supiltinių krovinių kodeksas (toliau – IMSBC kodeksas)<text:s/></text:span><text:span text:style-name="T109">ir šių sutarčių pagrindu sudaryti Lietuvos Respublikos dvišaliai ar daugiašaliai susitarimai.</text:span></text:p>
      <text:p text:style-name="P110"><text:span text:style-name="T111">4</text:span><text:span text:style-name="T112">.<text:s/></text:span><text:span text:style-name="T113">Kitos šiose taisyklėse vartojamos sąvokos suprantamos taip, kaip jos yra apibrėžtos Lietuvos Respublikos Klaipėdos valstybinio jūrų uosto įstatyme, Lietuvos Respublikos saugios laivybos įstatyme, Lietuvos Respublikos civilinės saugos įstatyme ir Kl</text:span><text:span text:style-name="T114">aipėdos valstybinio jūrų uosto laivybos taisyklėse.</text:span></text:p>
      <text:p text:style-name="P115"><text:span text:style-name="T116">5</text:span><text:span text:style-name="T117">.</text:span><text:span text:style-name="T118"><text:s/>Juridiniai arba fiziniai asmenys, pažeidę šių taisyklių reikalavimus, priklausomai nuo pažeidimo pobūdžio ir pasekmių traukiami drausminėn, administracinėn, materialinėn ar baudžiamojon atsakomybėn</text:span><text:span text:style-name="T119"><text:s/>teisės aktų nustatyta tvarka.</text:span></text:p>
      <text:p text:style-name="P120"><text:span text:style-name="T121">6</text:span><text:span text:style-name="T122">. Šių taisyklių vykdymo priežiūrą atlieka<text:s/></text:span><text:span text:style-name="T123">valstybės įmonės Klaipėdos valstybinio jūrų uosto direkcijos (toliau – Uosto direkcija) atsakingi darbuotojai pagal Uosto direkcijos gene</text:span><text:span text:style-name="T124">ralinio direktoriaus nustatytą tvarką.<text:s/></text:span></text:p>
      <text:p text:style-name="P125"/>
      <text:p text:style-name="P126"><text:span text:style-name="T127">II</text:span><text:span text:style-name="T128"><text:s/>SKYRIUS</text:span></text:p>
      <text:p text:style-name="P129"><text:span text:style-name="T130">UOSTO ŽEMĖ<text:s/></text:span></text:p>
      <text:p text:style-name="P131"/>
      <text:p text:style-name="P132"><text:span text:style-name="T133">7</text:span><text:span text:style-name="T134">. Juridiniai ir fiziniai asmenys, atliekantys uoste mokslinius arba inžinerinius tyrinėjimus, projektavimo, statybos, rekonstrukcijos, hidrografinius darbus, privalo įstatymų ir kitų teisės aktų nustatyta tvarka tai<text:s/></text:span><text:span text:style-name="T135">suderinti su ūkio subjektų priežiūrą atliekančiomis valstybės institucijomis, Uosto direkcija ir uosto žemės naudotoju, kurio teritorijoje vykdomi minėti darbai.</text:span></text:p>
      <text:p text:style-name="P136"><text:span text:style-name="T137">8</text:span><text:span text:style-name="T138">. Darbus, galinčius kelti grėsmę saugiai laivybai, galima vykdyti tik suderinus su uosto<text:s/></text:span><text:span text:style-name="T139">kapitonu.</text:span></text:p>
      <text:p text:style-name="P140"><text:span text:style-name="T141">9</text:span><text:span text:style-name="T142">. Juridiniai ir fiziniai asmenys, šių taisyklių 8 punkte nurodytus darbus atliekantys neturėdami atitinkamo leidimo, Uosto direkcijai ar ūkio subjektų priežiūrą atliekančioms valstybės institucijoms pareikalavus, privalo darbus nutraukti, pa</text:span><text:span text:style-name="T143">status ir įrenginius nugriauti, o sklypą sutvarkyti iki pradinės būklės.</text:span></text:p>
      <text:p text:style-name="P144"><text:span text:style-name="T145">10</text:span><text:span text:style-name="T146">. Juridiniai ir fiziniai asmenys, atlikę uoste statybos ar kitus darbus</text:span><text:span text:style-name="T147"><text:s/></text:span><text:span text:style-name="T148">ir sukūrę objektus, kurie turi būti nurodyti navigaciniuose vadovuose, locijose ir jūrlapiuose,<text:s/></text:span><text:span text:style-name="T149">apie tai<text:s/></text:span><text:span text:style-name="T150">privalo pranešti uosto kapitonui ir Lietuvos saugios laivybos administracijai (toliau – Administracija), kad šie objektai būtų nurodyti navigaciniuose vadovuose, locijose ir jūrlapiuose.</text:span></text:p>
      <text:p text:style-name="P151"><text:span text:style-name="T152">11</text:span><text:span text:style-name="T153">. Visi juridiniai ir fiziniai asmenys, atliekantys uoste moksli</text:span><text:span text:style-name="T154">nius arba inžinerinius tyrinėjimus, projektavimo, statybos, rekonstrukcijos ir kitus darbus, juos pabaigę, privalo nedelsdami išvežti statybos ir kitas atliekas, statybos aikštelę išvalyti ir sutvarkyti.</text:span></text:p>
      <text:p text:style-name="P155"><text:span text:style-name="T156">12</text:span><text:span text:style-name="T157">. Įmonė, eksploatuojanti gamybinius, sandėliav</text:span><text:span text:style-name="T158">imo pastatus ir įrenginius, kuriuose transporto priemonės ir veikianti įranga turi įtakos konstruktyvių elementų būklei, privalo nustatyti gamybinių ir sandėliavimo pastatų ir įrenginių grindų ir perdengimų eksploatacines apkrovas.</text:span></text:p>
      <text:p text:style-name="P159"><text:span text:style-name="T160">13</text:span><text:span text:style-name="T161">.<text:s/></text:span><text:span text:style-name="T162">Uosto žemės naud</text:span><text:span text:style-name="T163">otojas privalo užtikrinti, kad jo nuomojama</text:span><text:span text:style-name="T164"><text:s/>uosto žemė, išskyrus žaliąją zoną, būtų padengta danga, kurios rūšis (tipas) ir konstrukcija atitiktų eksploatacines sąlygas.</text:span></text:p>
      <text:p text:style-name="P165"><text:span text:style-name="T166">14</text:span><text:span text:style-name="T167">. Uosto žemės naudotojas privalo užtikrinti jo nuomojamoje teritorijoje esančiuo</text:span><text:span text:style-name="T168">se keliuose,<text:s/></text:span><text:span text:style-name="T169">privažiuojamuosiuose automobilių ir geležinkelio keliuose ir pagalbinėse aikštelėse kitų uosto žemės naudotojų, kuriems važiuoti ir manevruoti šiuose keliuose yra būtina vykdant savo veiklą, visų transporto priemonių laisvą judėjimą, taip pat<text:s/></text:span><text:span text:style-name="T170">gaisrinės technikos privažiavimą prie visų objektų ir stovinčių prie krantinių laivų. Uosto žemės naudotojas privalo visus savo nuomojamoje teritorijoje esančius kelius valyti, remontuoti, o žiemos metu, kai kelio danga yra slidi, pabarstyti. Išnuomotoje u</text:span><text:span text:style-name="T171">osto žemėje uosto žemės naudotojai pagal suderintus projektus privalo tvarkyti</text:span><text:span text:style-name="T172"><text:s/>aplinką, laikytis sanitarinių normų.</text:span></text:p>
      <text:p text:style-name="P173"><text:span text:style-name="T174">15</text:span><text:span text:style-name="T175">. Uosto žemės naudotojas privalo užtikrinti, kad krantinės ir šalia jų esanti uosto teritorija būtų sutvarkytos ir švarios. Krovinio l</text:span><text:span text:style-name="T176">ikučiai, šiukšlės ir kitos gamybos atliekos privalo būti surinktos į tam skirtus konteinerius ir išvežtos iš uosto teritorijos.</text:span></text:p>
      <text:p text:style-name="P177"><text:span text:style-name="T178">16</text:span><text:span text:style-name="T179">. Uosto žemės naudotojas privalo užtikrinti, kad nuomojamoje teritorijoje transportui, kėlimo ir transportavimo įrenginiam</text:span><text:span text:style-name="T180">s stovėti būtų įrengtos specialios vietos. Draudžiama šiam tikslui užimti krantines, privažiuojamuosius uosto geležinkelių ir automobilių kelius, perėjas.</text:span></text:p>
      <text:p text:style-name="P181"><text:span text:style-name="T182">17</text:span><text:span text:style-name="T183">. Uosto žemės naudotojas privalo užtikrinti, kad kroviniai būtų sandėliuojami tik tam skirtose<text:s/></text:span><text:span text:style-name="T184">vietose, laikantis uosto veiklą reglamentuojančių teisės aktų reikalavimų.</text:span></text:p>
      <text:p text:style-name="P185"><text:span text:style-name="T186">18</text:span><text:span text:style-name="T187">. Į kanalizacijos sistemas draudžiama pilti išsiliejusius pavojinguosius ir aplinką teršiančius krovinius. Šiam tikslui turi būti naudojamos specialios<text:s/></text:span><text:span text:style-name="T188">talpyklos.</text:span></text:p>
      <text:p text:style-name="P189"><text:span text:style-name="T190">19</text:span><text:span text:style-name="T191">.<text:s/></text:span><text:span text:style-name="T192">Uosto žemės naudotojas privalo užtikrinti, kad geležinkelio įrenginių ir geležinkelių transporto eksploatacija uosto žemėje būtų organizuota atsižvelgiant į Lietuvos Respublikos įstatymus ir kitus teisės aktus, reglamentuojančius geležinkelių transporto ve</text:span><text:span text:style-name="T193">iklą.</text:span></text:p>
      <text:p text:style-name="P194"><text:span text:style-name="T195">20</text:span><text:span text:style-name="T196">. Uosto žemės naudotojai privalo nuomojamą uosto žemę aptverti ir tvarkyti. Tvorų aukštis turi būti 2450 mm (pagrindinė vertikali dalis – 2050 mm, papildoma,<text:s/></text:span><text:span text:style-name="T197">apsaugos funkciją gerinanti dalis,</text:span><text:span text:style-name="T198"><text:s/>statoma 45 laipsnių kampu, – 400 mm). Tvorų<text:s/></text:span><text:span text:style-name="T199">konstru</text:span><text:span text:style-name="T200">kcijos projektas</text:span><text:span text:style-name="T201"><text:s/>derinamas su miesto architektu ir Uosto direkcija. Abiejose tvoros pusėse 3000 mm atstumu privalo nebūti medžių ir augmenijos, aukštesnės negu 150 mm. Uosto žemės naudotojai taip pat privalo įrengti aptvertas ir apšviestas (ne mažiau kaip<text:s/></text:span><text:span text:style-name="T202">20 lx) saugomas aikšteles akcizais apmokestinamoms prekėms, nurodytoms Lietuvos Respublikos<text:s/></text:span><text:span text:style-name="T203">akcizų įstatyme</text:span><text:span text:style-name="T204">, ir kontroliuojamoms strateginėms prekėms ir technologijoms, nurodytoms Bendrajame karinės įrangos sąraše, patvirtintame Lietuvos Respublikos krašto</text:span><text:span text:style-name="T205"><text:s/>apsaugos ministro 2009 m. gruodžio 29 d. įsakymu Nr. V-1216 „Dėl Bendrojo karinės įrangos sąrašo patvirtinimo“, sandėliuoti ir saugoti. Mechanizuoti įvažiavimo vartai privalo turėti įrenginius, kad bet kuriuo paros metu juos būtų galima atidaryti rankomis</text:span><text:span text:style-name="T206">. Prie įvažiavimo į įmonės teritoriją turi būti įrengta pastatų ir vandens telkinių išdėstymo schema.</text:span></text:p>
      <text:p text:style-name="P207"><text:span text:style-name="T208">21</text:span><text:span text:style-name="T209">. Sprendimų dėl pastatų, fasadų, stacionarių pakėlimo mechanizmų spalvų, reklamos ir kitos vaizdinės informacijos projektai turi būti suderinti su U</text:span><text:span text:style-name="T210">osto direkcija.</text:span></text:p>
      <text:p text:style-name="P211"><text:span text:style-name="T212">22</text:span><text:span text:style-name="T213">. Uosto žemės naudotojas<text:s/></text:span><text:span text:style-name="T214">prižiūri</text:span><text:span text:style-name="T215"><text:s/>statinius, įrenginius ir prietaisus, esančius<text:s/></text:span><text:span text:style-name="T216">nuomojamoje<text:s/></text:span><text:span text:style-name="T217">uosto žemėje, remontuoja ir eksploatuoja pagal šių statinių, įrenginių ir prietaisų projektuotojų ir gamintojų techninės eksploatacijos reikal</text:span><text:span text:style-name="T218">avimus.</text:span></text:p>
      <text:p text:style-name="P219"><text:span text:style-name="T220">23</text:span><text:span text:style-name="T221">. Uosto žemės naudotojas privalo užtikrinti, kad išnuomota uosto žemė būtų apšviesta pagal atitinkamų gamybos kategorijų darbo<text:s/></text:span><text:span text:style-name="T222">vietų<text:s/></text:span><text:span text:style-name="T223">apšvietimo normas ir Europos Sąjungos standartą<text:s/></text:span><text:span text:style-name="T224"><text:line-break/>EN 12464-2:2007:</text:span></text:p>
      <text:p text:style-name="P225"><text:span text:style-name="T226">23.1</text:span><text:span text:style-name="T227">. pagrindiniai įėjimai ir įvažiavimai</text:span><text:span text:style-name="T228">, kur yra intensyvūs žmonių ir krovinių judėjimo srautai, krovos zonos – ne mažiau kaip 30 lx;</text:span></text:p>
      <text:p text:style-name="P229"><text:span text:style-name="T230">23.2</text:span><text:span text:style-name="T231">. nuomojamos žemės teritorija ir jos perimetras – ne mažiau kaip 10 lx;</text:span></text:p>
      <text:p text:style-name="P232"><text:span text:style-name="T233">23.3</text:span><text:span text:style-name="T234">. išorinis apšvietimas turi būti įrengtas taip, kad neturėtų įtakos navig</text:span><text:span text:style-name="T235">acinių įrenginių signalinių šviesų matomumui ir neakintų laivavedžių, manevruojančių laivais prie uosto krantinių.</text:span></text:p>
      <text:p text:style-name="P236"><text:span text:style-name="T237">24</text:span><text:span text:style-name="T238">. Uosto žemės naudotojai, suderinę sistemų techninius projektus su Klaipėdos teritorine muitine, Valstybės sienos apsaugos tarnybos p</text:span><text:span text:style-name="T239">rie Vidaus reikalų ministerijos Pakrančių apsaugos rinktine ir Uosto direkcija, privalo įrengti nuomojamos uosto teritorijos perimetro televizinės apžvalgos ir apsauginės signalizacijos sistemas, o prie uosto vartų (įvažiavimo ir išvažiavimo) – techninės k</text:span><text:span text:style-name="T240">ontrolės sistemas pagal Uosto direkcijos patvirtintus Klaipėdos valstybinio jūrų uosto automobilių ir pėsčiųjų vartų techninės kontrolės sistemos techninius reikalavimus, taip pat užtikrinti šių sistemų funkcionavimą ir sudaryti technines galimybes neatlyg</text:span><text:span text:style-name="T241">intinai prie jų prisijungti uoste kontrolę vykdančioms valstybės institucijoms ir Uosto direkcijai.</text:span><text:s/></text:p>
      <text:p text:style-name="P242">Punkto pakeitimai:</text:p>
      <text:p text:style-name="P243"><text:span text:style-name="T244">Nr.<text:s/></text:span><text:a xlink:href="https://www.e-tar.lt/portal/legalAct.html?documentId=260f825002cd11e588da8908dfa91cac" office:target-frame-name="_top" xlink:show="replace"><text:span text:style-name="T245">3-204(1.5 E)</text:span></text:a><text:span text:style-name="T246">, 2015-05-25,<text:s/></text:span><text:span text:style-name="T247">paskelbta TAR 2015-05-25, i. k. 2015-08019</text:span></text:p>
      <text:p text:style-name="Normal"/>
      <text:p text:style-name="P248"><text:span text:style-name="T249">25</text:span><text:span text:style-name="T250">.<text:s/></text:span><text:span text:style-name="T251"><text:tab/>Laivui, stovinčiam prie krantinės, naudotis kranto inžineriniais tinklais (elektros, vandens, šildymo, telefono) galima tik leidus šių tinklų savininkui ir laivo kapitonui pateikus tokį prašymą.</text:span></text:p>
      <text:p text:style-name="P252"><text:span text:style-name="T253">26</text:span><text:span text:style-name="T254">.<text:s/></text:span><text:span text:style-name="T255">Uosto žemės naudotojas privalo užtikrinti, kad prie kiekvienos krantinės, matomoje vietoje, ne rečiau kaip 100 m atstumu, būtų pakabinti gelbėjimo ratai su ne trumpesne kaip 30 m ilgio virve.</text:span></text:p>
      <text:p text:style-name="P256"/>
      <text:p text:style-name="P257"><text:span text:style-name="T258">III</text:span><text:span text:style-name="T259"><text:s/>SKYRIUS</text:span></text:p>
      <text:p text:style-name="P260"><text:span text:style-name="T261">UOSTO AKVATORIJA, NAVIGACINIAI ĮRENGINIAI</text:span></text:p>
      <text:p text:style-name="P262"/>
      <text:p text:style-name="P263"><text:span text:style-name="T264">27</text:span><text:span text:style-name="T265">. Uosto akvatoriją ir navigacinius įrenginius prižiūri ir eksploatuoja Uosto direkcija.</text:span></text:p>
      <text:p text:style-name="P266"><text:span text:style-name="T267">28</text:span><text:span text:style-name="T268">.<text:s/></text:span><text:span text:style-name="T269"><text:tab/>Už saugų laivų stovėjimą prie krantinių atsako laivo kapitonas ir uosto žemės naudotojas, pas kurį krovos darbams yra atvykęs laivas.<text:s/></text:span><text:span text:style-name="T270">Uosto žemės naudotoja</text:span><text:span text:style-name="T271">s</text:span><text:span text:style-name="T272">,<text:s/></text:span><text:span text:style-name="T273">prieš keisdamas laivo<text:s/></text:span><text:span text:style-name="T274">stovėjimo</text:span><text:span text:style-name="T275"><text:s/>vietą (organizuodamas laivo peršvartavimą arba pertempimą), privalo apie tai informuoti uosto dispečerį</text:span><text:span text:style-name="T276">.</text:span><text:span text:style-name="T277"><text:s/></text:span></text:p>
      <text:p text:style-name="P278"><text:span text:style-name="T279">29</text:span><text:span text:style-name="T280">. Įplaukos kanalo gabaritai ir laivų leistina grimzlė esant nuliniam vandens lygiui nustatomi uosto kapitono<text:s/></text:span><text:span text:style-name="T281">įsakymu.<text:s/></text:span></text:p>
      <text:p text:style-name="P282"><text:span text:style-name="T283">30</text:span><text:span text:style-name="T284">. Navigacinius įrenginius uosto akvatorijoje įrengia Uosto direkcija. Šių įrenginių išvaizda, spalva, signalinės šviesos ir stovėjimo vieta turi atitikti patvirtintus Tarptautinės jūrų organizacijos standartus. Darbai, keliantys grėsmę<text:s/></text:span><text:span text:style-name="T285">saugiam laivų plaukiojimui ar stovėjimui uosto akvatorijoje, derinami su uosto kapitonu</text:span><text:span text:style-name="T286">.</text:span><text:span text:style-name="T287"><text:s/></text:span></text:p>
      <text:p text:style-name="P288"><text:span text:style-name="T289">31</text:span><text:span text:style-name="T290">. Kranto ir plūdrieji navigaciniai įrenginiai gali būti nuimti (išjungti) tik suderinus su uosto kapitonu. Darbai, keliantys grėsmę saugiam laivų plaukiojimui</text:span><text:span text:style-name="T291">,</text:span><text:span text:style-name="T292"><text:s/></text:span><text:span text:style-name="T293">ir bet kokia kita ūkinė veikla navigacinių įrenginių veikimo zonose draudžiama nesuderinus su uosto kapitonu.</text:span></text:p>
      <text:p text:style-name="P294"><text:span text:style-name="T295">32</text:span><text:span text:style-name="T296">. Uosto kapitonas per jam pavaldžias tarnybas informuoja Administraciją apie navigacinių sąlygų ir plaukiojimo režimo pokyčius uosto akvator</text:span><text:span text:style-name="T297">ijoje.</text:span></text:p>
      <text:p text:style-name="P298"><text:span text:style-name="T299">33</text:span><text:span text:style-name="T300">. Uosto akvatorijoje nuskendusį turtą (laivus, plaukiojančius įrenginius ir kt.), taip pat vietas, kur atliekami pavojingi laivų plaukiojimui darbai, Uosto direkcija pažymi navigaciniais įrenginiais nuskendusio turto savininko ar darbų užsakov</text:span><text:span text:style-name="T301">o sąskaita.</text:span></text:p>
      <text:p text:style-name="P302"><text:span text:style-name="T303">34</text:span><text:span text:style-name="T304">. Uosto naudotojai, pastebėję, kad uosto akvatorijoje atsirado navigacinė kliūtis ar faktiniai gyliai neatitinka paskelbtų gylių, nėra nustatytų navigacinių įrenginių arba jie stovi ne vietoje ar nešviečia jų signalinės šviesos, privalo n</text:span><text:span text:style-name="T305">edelsdami apie tai pranešti Uosto direkcijos Laivų eismo tarnybai (toliau – LET).</text:span></text:p>
      <text:p text:style-name="P306"><text:span text:style-name="T307">35</text:span><text:span text:style-name="T308">. Nesuderinus su Uosto direkcija, draudžiama montuoti radijo sistemas kranto navigacinės įrangos veikimo zonose.</text:span></text:p>
      <text:p text:style-name="P309"><text:span text:style-name="T310">36</text:span><text:span text:style-name="T311">. Uosto akvatorijoje Uosto direkcija atlieka šiuo</text:span><text:span text:style-name="T312">s<text:s/></text:span><text:span text:style-name="T313">techninės priežiūros</text:span><text:span text:style-name="T314"><text:s/></text:span><text:span text:style-name="T315">darbus:</text:span></text:p>
      <text:p text:style-name="P316"><text:span text:style-name="T317">36.1</text:span><text:span text:style-name="T318">. batimetrinius matavimus (matavimų periodiškumą nustato Klaipėdos valstybinio jūrų uosto ir Šventosios valstybinio jūrų uosto akvatorijų gilinimo projektavimo, gilinimo, dugno valymo ir techninės priežiūros taisyklės,<text:s/></text:span><text:span text:style-name="T319">patvirtintos<text:s/></text:span><text:span text:style-name="T320">Lietuvos Respublikos susisiekimo ministro 2004 m. rugpjūčio 16 d. įsakymu Nr. 3-433 „Dėl Klaipėdos valstybinio jūrų uosto ir Šventosios valstybinio jūrų uosto akvatorijų gilinimo projektavimo, gilinimo, dugno valymo ir techninės priežiūros tai</text:span><text:span text:style-name="T321">syklių patvirtinimo“</text:span><text:span text:style-name="T322">;</text:span></text:p>
      <text:p text:style-name="P323"><text:span text:style-name="T324">36.2</text:span><text:span text:style-name="T325">. akvatorijos gilinimo ir valymo iki projektinio gylio darbus.</text:span></text:p>
      <text:p text:style-name="P326"><text:span text:style-name="T327">37</text:span><text:span text:style-name="T328">. Leidimai gilinti ir valyti uosto akvatoriją, sandėliuoti krante grunt</text:span><text:span text:style-name="T329">ą</text:span><text:span text:style-name="T330"><text:s/>ar gramzdinti jį jūroje išduodami Lietuvos Respublikos teisės aktų nustatyta tvarka.</text:span></text:p>
      <text:p text:style-name="P331"><text:span text:style-name="T332">38</text:span><text:span text:style-name="T333">. Darbai, susiję su povandeninių inžinerinių komunikacijų ir įrenginių tiesimu, perstatymu ar remontu, atliekami tik Uosto direkcijai leidus ir suderinus su uosto k</text:span><text:span text:style-name="T334">apitonu, taip pat uosto žemės naudotoju, prie kurio naudojamų krantinių atliekami darbai.</text:span></text:p>
      <text:p text:style-name="P335"><text:span text:style-name="T336">39</text:span><text:span text:style-name="T337">. Krantinės turi būti sužymėtos aiškiais užrašais, matomais iš akvatorijos pusės. Krantines žymi Uosto direkcija.</text:span></text:p>
      <text:p text:style-name="P338"/>
      <text:p text:style-name="P339"><text:span text:style-name="T340">IV</text:span><text:span text:style-name="T341"><text:s/>SKYRIUS</text:span></text:p>
      <text:p text:style-name="P342"><text:span text:style-name="T343">HIDROTECHNINIAI ĮRENGINIAI</text:span></text:p>
      <text:p text:style-name="P344"/>
      <text:p text:style-name="P345"><text:span text:style-name="T346">40</text:span><text:span text:style-name="T347">. Uosto direkcija stato, naudoja ir plėtoja uosto hidrotechninius įrenginius. Uosto direkcija turi teisę leisti uosto žemės naudotojui naudotis uosto hidrotechniniais įrenginiais. Tai nurodoma Uosto direkcijos ir uosto žemės naudotojo sudaromoje uost</text:span><text:span text:style-name="T348">o žemės nuomos sutartyje.</text:span></text:p>
      <text:p text:style-name="P349"><text:span text:style-name="T350">Jei</text:span><text:span text:style-name="T351">gu</text:span><text:span text:style-name="T352"><text:s/>uosto žemės naudotojui, turinčiam teisę naudotis hidrotechniniais statiniais, tarp jų ir krantinėmis (toliau – krantinės naudotojas), laivo krovai yra reikalinga ilgesnė (didesnės grimzlės) krantinė, nei yra nurodyta jo uost</text:span><text:span text:style-name="T353">o žemės nuomos sutartyje, pagal tokio uosto žemės naudotojo<text:s/></text:span><text:soft-page-break/><text:span text:style-name="T354">prašymą Uosto direkcija pagal kompetenciją užtikrina jam galimybę pasinaudoti šalia naudojamos krantinės esančios krantinės dalimi, kurios reikia laivui saugiai pakrauti (iškrauti).</text:span></text:p>
      <text:p text:style-name="P355"><text:span text:style-name="T356">Jeigu ta pačia</text:span><text:span text:style-name="T357"><text:s/>krantine (jos dalimi) turi teisę naudotis keli uosto žemės naudotojai, jų teisės naudotis visa krantine yra vienodos, nepriklausomai nuo jų nuosavybės ar sudarytų uosto žemės nuomos sutarčių. Šiuo atveju laivai prie krantinės statomi pagal išankstinius uo</text:span><text:span text:style-name="T358">sto žemės naudotojų, turinčių teisę naudotis ta pačia krantine, mėnesinius grafikus. Mėnesinis grafikas privalo būti pateiktas uosto kapitonui iki ateinančio mėnesio pradžios.<text:s/></text:span><text:span text:style-name="T359">Jeigu v</text:span><text:span text:style-name="T360">ienas krantinės naudotojas nepateikia grafiko, laivai statomi pagal jį pa</text:span><text:span text:style-name="T361">teikusio krantinės naudotojo grafiką, o jeigu grafiko nepateikia nė vienas krantinės naudotojas, – bendra tvarka. Jeigu pagal pateiktus grafikus tuo pačiu metu yra numatytas kelių laivų atvykimas ir krovos darbai prie tos pačios krantinės, pirmiausia yra<text:s/></text:span><text:span text:style-name="T362">p</text:span><text:span text:style-name="T363">astatomas anksčiau atvykęs</text:span><text:span text:style-name="T364"><text:s/></text:span><text:span text:style-name="T365">laivas, o kitas laivas pastatomas kuo arčiau krantinės, kur bus vykdomi krovos darbai. Tuo atveju, jeigu pirmiau atvyksta laivas, kurio krovos operacijos nėra tiesiogiai susijusios su kranto suprastruktūra ir kurio krovos darbai<text:s/></text:span><text:span text:style-name="T366">gali būti atliekami kitoje vietoje, vėliau atvykęs laivas, kurio krovos darbai gali būti atliekami tik prie konkrečios krantinės (toje vietoje yra sandėliai, stacionari krovos įranga), pastatomas vietoj pirmiau atvykusio laivo, kuris pastatomas kuo arčiau<text:s/></text:span><text:span text:style-name="T367">ankstesnės stovėjimo vietos. Jeigu pateikus išankstinį mėnesinį laivų atvykimo grafiką per einamąjį mėnesį krantinės naudotojui atsiranda poreikis priimti laivus, nenurodytus išankstiniame grafike, krantinės naudotojas nedelsdamas apie šiuos pasikeitimus i</text:span><text:span text:style-name="T368">nformuoja uosto kapitoną. Jeigu išankstiniame grafike nenurodytas laivas atvyksta tuo metu, kai prie krantinės nėra kito laivo, jis pastatomas bendra tvarka, o jeigu prie krantinės bus vykdomi kito išankstiniame grafike nurodyto laivo krovos darbai, vėliau</text:span><text:span text:style-name="T369"><text:s/>atvykęs laivas yra pastatomas kuo arčiau krantinės, kur bus vykdomi krovos darbai.</text:span></text:p>
      <text:p text:style-name="P370"><text:span text:style-name="T371">Jeigu krantine turi teisę<text:s/></text:span><text:span text:style-name="T372">naudotis keli</text:span><text:span text:style-name="T373"><text:s/>uosto naudotojai, darbus atlieka ir išlaidas, susijusias su jos priežiūra ir eksploatavimu, proporcingai dalijasi visi krantinės nau</text:span><text:span text:style-name="T374">dotojai.</text:span></text:p>
      <text:soft-page-break/>
      <text:p text:style-name="P375"><text:span text:style-name="T376">Krantinės naudotojas negali kliudyti kitam tos pačios krantinės naudotojui pasinaudoti krantine ar krantinės dalimi krovos operacijoms vykdyti.<text:s/></text:span><text:span text:style-name="T377">Jeigu būtina</text:span><text:span text:style-name="T378"><text:s/>švartuoti laivą ir vykdyti krovos operacijas taip, kad būtų naudojama ir dalis kito uosto<text:s/></text:span><text:span text:style-name="T379">žemės naudotojo teritorijos, uosto žemės naudotojas, kurio teritorija bus naudojama, neturi teisės kliudyti prišvartuoti laivą ir vykdyti krovos operacij</text:span><text:span text:style-name="T380">ų</text:span><text:span text:style-name="T381">.</text:span></text:p>
      <text:p text:style-name="P382"><text:span text:style-name="T383">Uosto hidrotechniniai įrenginiai eksploatuojami vadovaujantis Klaipėdos valstybinio jūrų uosto hidro</text:span><text:span text:style-name="T384">techninių statinių eksploatavimo taisyklėmis, patvirtintomis Lietuvos Respublikos susisiekimo ministro 2000 m. gruodžio 4 d. įsakymu<text:s/></text:span><text:span text:style-name="T385">Nr. 349</text:span><text:span text:style-name="T386"><text:s/>„D</text:span><text:span text:style-name="T387">ėl Klaipėdos valstybinio jūrų uosto hidrotechnikos statinių eksploatavimo taisyklių patvirtinimo“</text:span><text:span text:style-name="T388">.</text:span></text:p>
      <text:p text:style-name="P389"><text:span text:style-name="T390">41</text:span><text:span text:style-name="T391">. Uosto<text:s/></text:span><text:span text:style-name="T392">žemės naudotojai privalo</text:span><text:span text:style-name="T393"><text:s/></text:span><text:span text:style-name="T394">užtikrinti, kad prie krantinių švartuojami laivai atitiktų krantinių techninių pasų reikalavimus dėl krantinių ir švartavimo stulpelių apkrovų,</text:span><text:span text:style-name="T395"><text:s/>prižiūrėti krantinėse sumontuotus švartavimo ir amortizacinius įrenginius ir apie jų ir</text:span><text:span text:style-name="T396"><text:s/>pačių krantinių pažeidimus privalo nedelsdami informuoti Uosto direkciją ir skirti atstovą įvykiui<text:s/></text:span><text:span text:style-name="T397">uosto teritorijoje ar akvatorijoje<text:s/></text:span><text:span text:style-name="T398">tirti.</text:span></text:p>
      <text:p text:style-name="P399"><text:span text:style-name="T400">42</text:span><text:span text:style-name="T401">. Uosto žemės naudotojas, patvirtinęs laivo priėmimą prie krantinių, privalo užtikrinti saugų laivo<text:s/></text:span><text:span text:style-name="T402">stovėjimą, jeigu laivas paliekamas be priežiūros.</text:span></text:p>
      <text:p text:style-name="P403"><text:span text:style-name="T404">43</text:span><text:span text:style-name="T405">. Per vamzdynus ir kitas komunikacijas, einančias virš krantinės, turi būti pastatyti tilteliai žmonėms vaikščioti.</text:span></text:p>
      <text:p text:style-name="P406"><text:span text:style-name="T407">44</text:span><text:span text:style-name="T408">. Uosto žemės naudotojas privalo pažymėti kiekvieną švartavimo stulpelį iš<text:s/></text:span><text:span text:style-name="T409">kranto pusės</text:span><text:span text:style-name="T410">: <text:s/>stulpelio viršuje užrašyti stulpelio eilės numerį, žemiau horizontalios linijos – atstumą metrais iki artimiausio švartavimo stulpelio į kairę ir į dešinę, skaitmenis atskiriant vertikalia linija.</text:span></text:p>
      <text:p text:style-name="P411"><text:span text:style-name="T412">45</text:span><text:span text:style-name="T413">. Apsauginiai ir kranto tvirtinimo įre</text:span><text:span text:style-name="T414">nginiai visą eksploatacijos periodą turi atitikti krantinės techninio paso duomenis. Draudžiama švartuoti laivus prie apsauginių ir kranto tvirtinimo įrenginių.</text:span></text:p>
      <text:p text:style-name="P415"><text:span text:style-name="T416">46</text:span><text:span text:style-name="T417">. Jeigu kranto tvirtinimo įrenginių šlaitai eksploatacijos metu buvo deformuoti dėl uosto</text:span><text:span text:style-name="T418"><text:s/>žemės naudotojo kaltės, uosto žemės naudotojas privalo juos atstatyti ir sutvirtinti per Uosto direkcijos nurodytą terminą.</text:span></text:p>
      <text:p text:style-name="P419"><text:span text:style-name="T420">47</text:span><text:span text:style-name="T421">. Uosto žemės naudotojas pagal su Uosto direkcija pasirašytą uosto žemės nuomos sutartį privalo savo lėšomis išvalyti akvator</text:span><text:span text:style-name="T422">ijos dugną nuo nuskendusių daiktų 30 metrų pločio juostoje prie krantinės<text:s/></text:span><text:span text:style-name="T423">ir apie atliktus darbus informuoti uosto kapitoną.</text:span></text:p>
      <text:p text:style-name="P424"><text:span text:style-name="T425">48</text:span><text:span text:style-name="T426">. Uosto žemės naudotojai privalo nuolat šalinti augmeniją, ardančią krantų sutvirtinimus, geležinkelių viršutinių kelių konst</text:span><text:span text:style-name="T427">rukcijas.</text:span></text:p>
      <text:p text:style-name="P428"><text:span text:style-name="T429">49</text:span><text:span text:style-name="T430">.<text:s/></text:span><text:span text:style-name="T431">Uosto žemės naudotojas turi:</text:span></text:p>
      <text:p text:style-name="P432"><text:span text:style-name="T433">49.1</text:span><text:span text:style-name="T434">. tuo atveju, kai<text:s/></text:span><text:span text:style-name="T435">prie konkrečios krantinės 48 valandas ir ilgiau nebus švartuojami laivai krovos darbams ir pagalbinėms komercinėms operacijoms atlikti,<text:s/></text:span><text:span text:style-name="T436">raštu suderinus su Uosto direkcija laivo stovėjim</text:span><text:span text:style-name="T437">o prie krantinės laiką</text:span><text:span text:style-name="T438">,</text:span><text:span text:style-name="T439"><text:s/>leisti statyti:</text:span></text:p>
      <text:p text:style-name="P440"><text:span text:style-name="T441">49.1.1</text:span><text:span text:style-name="T442">. valstybinį statusą turinčius laivus;</text:span></text:p>
      <text:p text:style-name="P443"><text:span text:style-name="T444">49.1.2</text:span><text:span text:style-name="T445">. Lietuvos Respublikos ir užsienio karo laivus;</text:span></text:p>
      <text:p text:style-name="P446"><text:span text:style-name="T447">49.1.3</text:span><text:span text:style-name="T448">. Valstybės sienos apsaugos tarnybos prie Lietuvos Respublikos vidaus reikalų ministerijos laivus;</text:span></text:p>
      <text:p text:style-name="P449"><text:span text:style-name="T450">49.1.4</text:span><text:span text:style-name="T451">. keleivinius laivus;</text:span></text:p>
      <text:p text:style-name="P452"><text:span text:style-name="T453">49.1.5</text:span><text:span text:style-name="T454">. specialiosios paskirties laivus;</text:span></text:p>
      <text:p text:style-name="P455"><text:span text:style-name="T456">49.1.6</text:span><text:span text:style-name="T457">. avarinio gelbėjimo ir gaisrinius laivus;</text:span></text:p>
      <text:p text:style-name="P458"><text:span text:style-name="T459">49.1.7</text:span><text:span text:style-name="T460">. Lietuvos Respublikos ir užsienio hidrografinius, mokymo, mokslo tiriamuosius, gamtos apsaugos, medicinos pagalbos<text:s/></text:span><text:span text:style-name="T461">laivus;</text:span></text:p>
      <text:p text:style-name="P462"><text:span text:style-name="T463">49.1.8</text:span><text:span text:style-name="T464">. laivus, dirbančius pagal Uosto direkcijos užsakymą ir atliekančius darbus, susijusius su Uosto direkcijos vykdomais projektais;</text:span></text:p>
      <text:p text:style-name="P465"><text:span text:style-name="T466">49.1.9</text:span><text:span text:style-name="T467">. avariją patyrusius ir prieglobsčio uoste prašančius laivus;</text:span></text:p>
      <text:p text:style-name="P468"><text:span text:style-name="T469">49.1.10</text:span><text:span text:style-name="T470">. kitus nekomercinės pask</text:span><text:span text:style-name="T471">irties laivus.</text:span></text:p>
      <text:p text:style-name="P472"><text:span text:style-name="T473">49.2</text:span><text:span text:style-name="T474">. teisę, tuo atveju, kai išsinuomotoje krantinėje yra inžinerinių tinklų ar kitokių nuosavybės objektų, reikalauti sumokėti tik už faktiškai laivams suteiktas paslaugas ir aprūpinimą pagal laivo kapitono pateiktas paraiškas. Kranti</text:span><text:span text:style-name="T475">nės naudotojas, užsakęs ir pasinaudojęs krantinėje esančiais inžineriniais tinklais, privalo už faktiškai suteiktas paslaugas sumokėti inžinerinių tinklų savininkui.</text:span></text:p>
      <text:p text:style-name="P476"/>
      <text:p text:style-name="P477"/>
      <text:p text:style-name="P478"><text:span text:style-name="T479">V</text:span><text:span text:style-name="T480"><text:s/>SKYRIUS</text:span></text:p>
      <text:p text:style-name="P481"><text:span text:style-name="T482">UOSTO REŽIMAS</text:span></text:p>
      <text:p text:style-name="P483"/>
      <text:p text:style-name="P484"><text:span text:style-name="T485">50</text:span><text:span text:style-name="T486">.<text:s/></text:span><text:span text:style-name="T487"><text:tab/>Uostas yra saugomas. Nuomojamos uosto žemės ap</text:span><text:span text:style-name="T488">saugą organizuoja ir už ją atsako uosto žemės naudotojai, kurie apsaugos išlaidas pasidalija proporcingai pagal nuomojamos uosto žemės plotą. Uosto apsaugos ir leidimų sistemos darbą koordinuoja Uosto direkcija.</text:span></text:p>
      <text:p text:style-name="P489"><text:span text:style-name="T490">51</text:span><text:span text:style-name="T491">. Uoste galioja leidimų sistema. Apsau</text:span><text:span text:style-name="T492">gos ir leidimų sistemos nuostatus uosto žemės naudotojai, vadovaudamiesi Patekimo į uosto komplekso naudotojų teritoriją taisyklėmis, patvirtintomis Uosto direkcijos generalinio direktoriaus, privalo parengti ir suderinti su Valstybės sienos apsaugos tarny</text:span><text:span text:style-name="T493">bos prie Lietuvos Respublikos vidaus reikalų ministerijos Pakrančių apsaugos rinktine, Klaipėdos teritorine muitine ir Uosto direkcija.<text:s/></text:span></text:p>
      <text:p text:style-name="P494"><text:span text:style-name="T495">52</text:span><text:span text:style-name="T496">.<text:s/></text:span><text:span text:style-name="T497">Uosto žemės naudotojai, vykdydami Lietuvos Respublikos Vyriausybės 2004 m. sausio 28 d. nutarimą<text:s/></text:span><text:span text:style-name="T498">Nr. 90</text:span><text:span text:style-name="T499"><text:s/>„Dėl Li</text:span><text:span text:style-name="T500">etuvos Respublikos jūrų uostų, šių uostų infrastruktūros ir suprastruktūros įrenginių (terminalų) bei laivų apsaugos stiprinimo“, skiria uosto įrenginių (terminalų) apsaugos pareigūnus, jų pavaduotojus, tvirtina jų pareiginius nuostatus ir organizuoja jų m</text:span><text:span text:style-name="T501">okymus.<text:s/></text:span></text:p>
      <text:p text:style-name="P502"><text:span text:style-name="T503">53</text:span><text:span text:style-name="T504">.<text:s/></text:span><text:span text:style-name="T505">Uosto žemės naudotojai privalo parengti uosto įrenginių (terminalų) apsaugos planus, vadovaudamiesi Tarptautinio laivų ir uosto įrenginių apsaugos kodekso (ISPS kodeksas) reikalavimais ir<text:s/></text:span><text:span text:style-name="T506">Lietuvos Respublikos jūrų uostų, šių uostų infrastr</text:span><text:span text:style-name="T507">uktūros ir suprastruktūros įrenginių (terminalų) apsaugos planų<text:s/></text:span><text:span text:style-name="T508">reikalavimais, patvirtintais<text:s/></text:span><text:span text:style-name="T509">Lietuvos Respublikos susisiekimo ministro 2006 m. birželio 23 d. įsakymu Nr. 3-263 „Dėl Lietuvos Respublikos jūrų uostų, šių uostų infrastruktūros ir suprastruktūr</text:span><text:span text:style-name="T510">os įrenginių (terminalų) apsaugos planų reikalavimų patvirtinimo“.<text:s/></text:span></text:p>
      <text:p text:style-name="P511"><text:span text:style-name="T512">54</text:span><text:span text:style-name="T513">. Uosto žemės naudotojas privalo pateikti Uosto direkcijai derinti su Policijos departamentu prie<text:s/></text:span><text:span text:style-name="T514">Lietuvos Respublikos v</text:span><text:span text:style-name="T515">idaus reikalų ministerijos nuomojamos uosto žemės apsaugos<text:s/></text:span><text:span text:style-name="T516">sutartis, sudaromas su įmonėmis, kurios teikia apsaugos paslaugas, ir</text:span><text:span text:style-name="T517"><text:s/></text:span><text:span text:style-name="T518">šių įmonių apsaugos darbuotojų, vykdančių žemės naudotojų teritorijos apsaugą, sąrašus</text:span><text:span text:style-name="T519">.<text:s/></text:span></text:p>
      <text:p text:style-name="P520"><text:span text:style-name="T521">55</text:span><text:span text:style-name="T522">.<text:s/></text:span><text:span text:style-name="T523"><text:tab/>Į uosto žemės naudotojo teritoriją įeiti ir išeiti žmonėms, įvažiuoti ir išvažiuoti tran</text:span><text:span text:style-name="T524">sportui, įvežti ir išvežti materialines vertybes galima tik per kontrolinius punktus, gavus uosto žemės naudotojo leidimą. Leidimas galioja tik leidimą išdavusio ūkio subjekto išsinuomotame uosto žemės plote. Leidimai gali būti mokami. Uosto žemės naudotoj</text:span><text:span text:style-name="T525">as privalo išduoti leidimus eiti (važiuoti) per išsinuomotą uosto žemę prie krantinių stovinčių laivų ir įmonių, turinčių teisę teikti laivų aprūpinimo ir priežiūros paslaugas, atstovams, taip pat asmenims, įgaliotiems Lietuvos jūrininkų sąjungos, teikti j</text:span><text:span text:style-name="T526">ūrininkams gerovės priemones ir paslaugas, numatytas Tarptautinės darbo organizacijos konvencijoje dėl darbo jūrų laivyboje, ir į šioje teritorijoje esančią bankrutuojančią įmonę antstoliams, šios įmonės administratoriui, jo įgaliotiniui ir jo nurodytiems<text:s/></text:span><text:span text:style-name="T527">asmenims, kurie nori apžiūrėti ar įsigyti bankrutuojančios įmonės turtą ir gauti atitinkamos informacijos pačioje įmonėje.</text:span></text:p>
      <text:p text:style-name="P528"><text:span text:style-name="T529">Uosto žemės naudotojas, kurio nuomojama žemė yra apsupusi kito uosto žemės naudotojo nuomojamą žemę, privalo išduoti nemokamus leidim</text:span><text:span text:style-name="T530">us eiti (važiuoti) per išsinuomotą žemę kitam uosto žemės naudotojui. Ši nuostata nekeičia šių taisyklių 50 punkto reikalavimo uosto žemės naudotojams apsaugos išlaidas dalytis proporcingai<text:s/></text:span><text:span text:style-name="T531">pagal</text:span><text:span text:style-name="T532"><text:s/></text:span><text:span text:style-name="T533">nuomojamus uosto žemės plotus.</text:span></text:p>
      <text:p text:style-name="P534"><text:span text:style-name="T535">56</text:span><text:span text:style-name="T536">. Leidimai patekti į uo</text:span><text:span text:style-name="T537">sto žemės naudotojo terminalą gali būti nuolatiniai, laikini ir vienkartiniai. Leidimai, suteikiantys teisę įvežti (išvežti) materialines vertybes į (iš) uosto teritoriją<text:s/></text:span><text:span text:style-name="T538"><text:line-break/>(-os), yra vienkartiniai. Leidimai turi būti sunumeruoti ir pagaminti tipografiniu b</text:span><text:span text:style-name="T539">ūdu ar kompiuteriu. Kiekvienos rūšies leidimai turi būti skirtingos spalvos.<text:s/></text:span></text:p>
      <text:p text:style-name="P540"><text:span text:style-name="T541">57</text:span><text:span text:style-name="T542">. Nuolatiniai leidimai išduodami darbuotojams, kurie pagal savo pareigas turi nuolat lankytis uoste.<text:s/></text:span></text:p>
      <text:p text:style-name="P543"><text:span text:style-name="T544">58</text:span><text:span text:style-name="T545">. Laikini leidimai išduodami asmenims, kuriems reikia laikinai į</text:span><text:span text:style-name="T546">eiti į uostą darbo reikalais.</text:span></text:p>
      <text:p text:style-name="P547"><text:span text:style-name="T548">59</text:span><text:span text:style-name="T549">. Vienkartiniai leidimai išduodami tam, kad lankytojas galėtų įeiti į uostą vieną kartą leidime nustatytu laiku. Uosto lankytojai į tikslo vietą turi eiti (važiuoti) trumpiausiu keliu.</text:span></text:p>
      <text:p text:style-name="P550"><text:span text:style-name="T551">60</text:span><text:span text:style-name="T552">. Kai asmenys vyksta transpor</text:span><text:span text:style-name="T553">to priemone, šiai transporto priemonei reikalingas atskiras leidimas.<text:s/></text:span></text:p>
      <text:p text:style-name="P554"><text:span text:style-name="T555">61</text:span><text:span text:style-name="T556">. Be leidimų per kontrolinius punktus įleidžiami Priešgaisrinės gelbėjimo valdybos, Lietuvos Respublikos valstybinės darbo inspekcijos prie Socialinės apsaugos ir darbo ministerij</text:span><text:span text:style-name="T557">os, gelbėjimo, avarinės ir greitosios medicinos pagalbos automobiliai, vykstantys pagal iškvietimą.</text:span></text:p>
      <text:p text:style-name="P558"><text:span text:style-name="T559">62</text:span><text:span text:style-name="T560">. Valstybinę priežiūrą vykdančių institucijų pareigūnai, antstoliai ir jų tarnybinis transportas į uostą tarnybinėms pareigoms atlikti įleidžiami su t</text:span><text:span text:style-name="T561">arnybiniais (darbo) pažymėjimais.</text:span></text:p>
      <text:p text:style-name="P562"><text:span text:style-name="T563">63</text:span><text:span text:style-name="T564">. Uosto direkcijos darbuotojai į uosto teritoriją įleidžiami su tarnybiniais (darbo) pažymėjimais, o transporto priemonės – su leidimais. Uosto direkcijai priklausančius objektus<text:s/></text:span><text:span text:style-name="T565">prižiūrinčių,</text:span><text:span text:style-name="T566"><text:s/>remonto ar statybos dar</text:span><text:span text:style-name="T567">bus atliekančių įmonių darbuotojai ir tam tikslui reikalingas transportas ir technika įleidžiami į darbo zoną su nemokamai pagal Uosto direkcijos teikimus išduotais laikinais leidimais ir (arba) pagal Uosto direkcijos uosto žemės naudotojui pateiktus sąraš</text:span><text:span text:style-name="T568">us. Lankytojai uosto teritorijoje privalo turėti asmens tapatybę patvirtinantį dokumentą arba tarnybinį (darbo) pažymėjimą.</text:span></text:p>
      <text:p text:style-name="P569"><text:span text:style-name="T570">64</text:span><text:span text:style-name="T571">. Laivo įgulos nariai ar keleiviai, pateikę asmens dokumentą, per kontrolinius punktus praleidžiami pagal laivo kapitono ir Va</text:span><text:span text:style-name="T572">lstybės sienos apsaugos tarnybos prie Lietuvos Respublikos vidaus reikalų ministerijos Pakrančių apsaugos rinktinės pareigūno patvirtintą sąrašą.</text:span></text:p>
      <text:p text:style-name="P573"><text:span text:style-name="T574">65</text:span><text:span text:style-name="T575">. Reguliariojo susisiekimo keltų (reguliariojo susisiekimo laivų ir keltų, plaukiančių tarp valstybių uo</text:span><text:span text:style-name="T576">stų pagal Šengeno susitarimą) įgulų nariai išleidžiami iš (įleidžiami į) uosto žemės naudotojo teritorijos (-ą) per kontrolės postus pagal įgulų sąrašus ir asmens tapatybę patvirtinančius dokumentus. Reguliariojo susisiekimo laivais ir keltais vykstantys k</text:span><text:span text:style-name="T577">eleiviai ir transporto priemonės į uosto žemės naudotojo teritoriją įleidžiami pateikę įregistruotą bilietą, įsodinimo kortelę arba pagal laivo agentūros pateiktus sąrašus, o išvykstantys keleiviai išvežami reguliariuoju keleiviniu transportu, įtrauktu į t</text:span><text:span text:style-name="T578">okių transporto priemonių sąrašą, arba išleidžiami už pasienio kontrolės punkto ribų pro pėsčiųjų vartus.</text:span></text:p>
      <text:p text:style-name="P579"><text:span text:style-name="T580">66</text:span><text:span text:style-name="T581">. Užsienio karo laiv</text:span><text:span text:style-name="T582">ai</text:span><text:span text:style-name="T583"><text:s/>gali įplaukti į Klaipėdos valstybinį jūrų uostą ir būti jame pagal Užsienio valstybių karo ir valstybinį statusą turinčių</text:span><text:span text:style-name="T584"><text:s/>laivų įplaukimo į Klaipėdos valstybinį jūrų uostą ir buvimo jame taisyklių,<text:s/></text:span><text:span text:style-name="T585">P</text:span><text:span text:style-name="T586">araiškų švartuoti Lietuvos karo laivus teikimo ir nagrinėjimo taisyklių ir Klaipėdos valstybinio jūrų uosto nekarinėje teritorijoje esančių krantinių, rezervuojamų budintiems Lie</text:span><text:span text:style-name="T587">tuvos karo laivams ir užsienio valstybių karo laivams pirmumo teise švartuoti ir stovėti, sąrašo, patvirtintų Lietuvos Respublikos Vyriausybės 2006 m. kovo 20 d. nutarimu<text:s/></text:span><text:span text:style-name="T588">Nr. 277</text:span><text:span text:style-name="T589"><text:s/>„Dėl Užsienio valstybių karo ir valstybinį statusą turinčių laivų įplaukimo į Klaipėdos valstybinį jūrų uostą ir buvimo jame taisyklių, Paraiškų švartuoti Lietuvos karo laivus teikimo ir nagrinėjimo taisyklių ir Klaipėdos valstybinio jūrų uosto nekarinėje</text:span><text:span text:style-name="T590"><text:s/>teritorijoje esančių krantinių, rezervuojamų budintiems Lietuvos karo laivams ir užsienio valstybių karo laivams pirmumo teise švartuoti ir stovėti, sąrašo patvirtinimo“, nustatytą tvarką.</text:span></text:p>
      <text:p text:style-name="P591"><text:span text:style-name="T592">67</text:span><text:span text:style-name="T593">. Visos per uostą importuojamos, eksportuojamos ir tranzitu<text:s/></text:span><text:span text:style-name="T594">gabenamos prekės, kitos vertybės, visų rūšių transporto priemonės ir asmenys per valstybės sieną vyksta per pasienio kontrolės punktų postus ir muitinės postus pagal Prekių gabenimo, laikymo ir tikrinimo Klaipėdos valstybinio jūrų uosto pasienio kontrolės<text:s/></text:span><text:span text:style-name="T595">punktų teritorijoje esančiose muitinės prižiūrimose uosto komplekso zonose taisykles, patvirtintas Lietuvos Respublikos Vyriausybės 1999 m. sausio 22 d. nutarimu Nr. 78 „Dėl Prekių gabenimo, laikymo ir tikrinimo Klaipėdos valstybinio jūrų uosto pasienio ko</text:span><text:span text:style-name="T596">ntrolės punktų teritorijoje esančiose muitinės prižiūrimose uosto komplekso zonose taisyklių patvirtinimo“.<text:s/></text:span><text:span text:style-name="T597">Duomenys apie per uostą visų rūšių transporto priemonėmis vežamas prekes, tuščius konteinerius ir transporto priemones, asmenis, vykstančius per val</text:span><text:span text:style-name="T598">stybės sieną, apskaitomi ir kaupiami Uosto direkcijos Krovinių ir prekių informacinėje sistemoje (KIPIS).<text:s/></text:span></text:p>
      <text:p text:style-name="P599"><text:span text:style-name="T600">Šiame punkte nustatyti reikalavimai netaikomi asmenims, esantiems pramoginiuose laivuose, kurie atvyksta iš valstybėje narėje esančio uosto ar į tokį</text:span><text:span text:style-name="T601"><text:s/>uostą vyksta.</text:span></text:p>
      <text:p text:style-name="P602"><text:span text:style-name="T603">68</text:span><text:span text:style-name="T604">. Laivo įgulos narių asmeninius daiktus iš laivo per uosto kontrolinius punktus išnešti galima<text:s/></text:span><text:span text:style-name="T605">turint<text:s/></text:span><text:span text:style-name="T606">laivo kapitono arba jo įgalioto asmens išduotą pažymą, kurioje yra muitinės žyma apie šių daiktų patvirtinimą.</text:span></text:p>
      <text:p text:style-name="P607"><text:span text:style-name="T608">69</text:span><text:span text:style-name="T609">. Uosto direkcij</text:span><text:span text:style-name="T610">os arba uosto žemės naudotojų atsakingų darbuotojų reikalavimu visi asmenys privalo pateikti dokumentą, įrodantį jų teisėtą buvimą uoste.</text:span></text:p>
      <text:p text:style-name="P611"><text:span text:style-name="T612">70</text:span><text:span text:style-name="T613">. Be uosto žemės naudotojo<text:s/></text:span><text:span text:style-name="T614">(jeigu tai susiję su suprastruktūros objektais)</text:span><text:span text:style-name="T615"><text:s/></text:span><text:span text:style-name="T616">ir Uosto direkcijos Uosto režimo skyr</text:span><text:span text:style-name="T617">iaus darbuotojų leidimo uoste draudžiama filmuoti, fotografuoti, piešti ar kitaip žymėti uosto objektus, teritoriją, pastatus.</text:span></text:p>
      <text:p text:style-name="P618"><text:span text:style-name="T619">71</text:span><text:span text:style-name="T620">. Prie kiekvieno uoste stovinčio jūrų laivo trapo ar aparelės turi nuolat budėti vienas iš laivo įgulos narių arba laivo<text:s/></text:span><text:span text:style-name="T621">valdytojo samdomų apsaugos darbuotojų.</text:span></text:p>
      <text:p text:style-name="P622"><text:span text:style-name="T623">72</text:span><text:span text:style-name="T624">. Apsaugos darbuotojai gali įstatymų nustatyta tvarka turėti ir panaudoti ginklą ar kitas specialiąsias priemones. Ginklai, šaudmenys ir specialiosios priemonės saugomi tik tam skirtose patalpose, įrengtose paga</text:span><text:span text:style-name="T625">l nustatytus reikalavimus.</text:span></text:p>
      <text:p text:style-name="P626"><text:span text:style-name="T627">73</text:span><text:span text:style-name="T628">. Juridiniai asmenys savo veiklą uoste organizuoja taip, kad nekeltų pavojaus žmonių sveikatai ar gyvybei, nebūtų atskleistos ar prarastos valstybės, tarnybos ar komercinės paslaptys, taip pat imasi prevencinių priemonių, k</text:span><text:span text:style-name="T629">ad užkirstų kelią galimiems teroristiniams, diversiniams ir kitiems neteisėtiems veiksmams, ginklų, šaudmenų, sprogmenų, narkotinių medžiagų ir kitos kontrabandos vežimui ar nelegaliam žmonių vykimui per valstybės sieną.<text:s/></text:span></text:p>
      <text:p text:style-name="P630"/>
      <text:p text:style-name="P631"/>
      <text:p text:style-name="P632"><text:span text:style-name="T633">VI</text:span><text:span text:style-name="T634"><text:s/>SKYRIUS</text:span></text:p>
      <text:p text:style-name="P635"><text:span text:style-name="T636">CIVILINĖS SAUGO</text:span><text:span text:style-name="T637">S IR GAISRINĖS SAUGOS REIKALAVIMAI</text:span></text:p>
      <text:p text:style-name="P638"/>
      <text:p text:style-name="P639"><text:span text:style-name="T640">74</text:span><text:span text:style-name="T641">. Uoste esantys ar veiklą vykdantys fiziniai ir juridiniai asmenys privalo vadovautis Lietuvos Respublikos priešgaisrinės saugos įstatymo ir kitų teisės aktų, reglamentuojančių gaisrinę saugą, reikalavimais.</text:span></text:p>
      <text:p text:style-name="P642"><text:span text:style-name="T643">75</text:span><text:span text:style-name="T644">.<text:s/></text:span><text:span text:style-name="T645">Uosto žemės naudotojai privalo parengti ekstremaliųjų situacijų valdymo planus, kurie turi būti suderinti su Uosto direkcija ir civilinės saugos sistemos pajėgomis, vadovaujantis Lietuvos Respublikos civilinės saugos įstatymu.</text:span></text:p>
      <text:p text:style-name="P646"><text:span text:style-name="T647">76</text:span><text:span text:style-name="T648">. Susidarius ekstrema</text:span><text:span text:style-name="T649">liosioms situacijoms ar įvykiams uosto teritorijoje ar akvatorijoje, pažeidus šių taisyklių ar Klaipėdos valstybinio jūrų uosto laivybos taisyklių reikalavimus, uosto žemės naudotojai nedelsdami apie tai privalo informuoti Uosto priežiūros tarnybos (toliau</text:span><text:span text:style-name="T650"><text:s/>– UPT) budintį uosto dispečerį-koordinatorių (toliau – uosto dispečeris) ir specialiąsias tarnybas pagal įvykio uosto teritorijoje ar akvatorijoje rūšį, taip pat organizuoti veiksmus pagal tarpžinybinės sąveikos planus ir konkrečią situaciją.</text:span></text:p>
      <text:p text:style-name="P651"><text:span text:style-name="T652">77</text:span><text:span text:style-name="T653">. Uost</text:span><text:span text:style-name="T654">o žemės naudotojai organizuoja ir atsako už civilinės saugos parengtį įmonėje ir darbuotojų perspėjimą apie pavojų, vadovaudamiesi Lietuvos Respublikos civilinės saugos įstatymu.</text:span></text:p>
      <text:p text:style-name="P655"><text:span text:style-name="T656">78</text:span><text:span text:style-name="T657">. Kilus gaisrui visi uosto teritorijoje esantys juridiniai ir fiziniai<text:s/></text:span><text:span text:style-name="T658">asmenys privalo apie tai pranešti bendrosios pagalbos telefonu 112, uosto dispečeriui ir imtis priemonių gelbėti žmones, apsaugoti materialines vertybes ir gesinti gaisrą.</text:span></text:p>
      <text:p text:style-name="P659"><text:span text:style-name="T660">79</text:span><text:span text:style-name="T661">. Uosto žemės naudotojas privalo leisti naudotis gaisrui gesinti jo<text:s/></text:span><text:span text:style-name="T662">teritorijoje esančiais vandens telkiniais, gaisro gesinimo priemonėmis ir įranga, neatsižvelgiant į gaisro kilimo vietą.</text:span></text:p>
      <text:p text:style-name="P663"><text:span text:style-name="T664">80</text:span><text:span text:style-name="T665">. Sandėlių ir sandėliuojamų krovinių aikštelių teritorijoje privalo būti numatyti priešgaisriniai įvažiavimai ir išvažiavimai.</text:span></text:p>
      <text:p text:style-name="P666"><text:span text:style-name="T667">81</text:span><text:span text:style-name="T668">. Uosto žemės naudotojai privalo užtikrinti, kad kroviniai būtų išdėstomi ir sandėliuojami taip, kad būtų užtikrintas priėjimas prie krovinio, prie gaisro gesinimo priemonių ir įrangos ir kad nebūtų užkrauti evakuacijos keliai.</text:span></text:p>
      <text:p text:style-name="P669"><text:span text:style-name="T670">82</text:span><text:span text:style-name="T671">. Medienos sandėli</text:span><text:span text:style-name="T672">avimo teritorija privalo būti išvalyta nuo medienos likučių.</text:span></text:p>
      <text:p text:style-name="P673"><text:span text:style-name="T674">83</text:span><text:span text:style-name="T675">. Visi laivai ir vilkikai, pareikalavus uosto kapitonui, privalo nedelsdami<text:s/></text:span><text:span text:style-name="T676">didžiausiu<text:s/></text:span><text:span text:style-name="T677">leistinu greičiu plaukti į gaisro vietą, o atvykę – vykdyti vadovaujančio gaisro gesinimui asmens nuro</text:span><text:span text:style-name="T678">dymus.</text:span></text:p>
      <text:p text:style-name="P679"/>
      <text:p text:style-name="P680"/>
      <text:p text:style-name="P681"><text:span text:style-name="T682">VII</text:span><text:span text:style-name="T683"><text:s/>SKYRIUS</text:span></text:p>
      <text:p text:style-name="P684"><text:span text:style-name="T685">APLINKOS APSAUGOS REIKALAVIMAI</text:span></text:p>
      <text:p text:style-name="P686"/>
      <text:p text:style-name="P687"><text:span text:style-name="T688">84</text:span><text:span text:style-name="T689">. Juridiniai ir fiziniai asmenys uosto akvatorijoje ir teritorijoje privalo vadovautis Lietuvos Respublikos<text:s/></text:span><text:span text:style-name="T690">jūros aplinkos apsaugos įstatymu, Lietuvos Respublikos aplinkos apsaugos įstatymu<text:s/></text:span><text:span text:style-name="T691">ir</text:span><text:span text:style-name="T692"><text:s/>kitų teisės aktų reikalavimais.<text:s/></text:span></text:p>
      <text:p text:style-name="P693"><text:span text:style-name="T694">85</text:span><text:span text:style-name="T695">. Klaipėdos uosto akvatorijoje įvykę taršos incidentai yra likviduojami vadovaujantis Uosto direkcijos lokaliniu kovos su tarša uoste, žmonių, laivų ir turto gelbėjimo planu.</text:span></text:p>
      <text:p text:style-name="P696"><text:span text:style-name="T697">86</text:span><text:span text:style-name="T698">. Siekiant išvengti akvatorijos u</text:span><text:span text:style-name="T699">žteršimo iš laivų, privaloma:</text:span></text:p>
      <text:p text:style-name="P700"><text:span text:style-name="T701">86.1</text:span><text:span text:style-name="T702">. vožtuvus ir kitus įtaisus, per kuriuos atsitiktinai ar sąmoningai galimas pavojingųjų ar aplinką teršiančių medžiagų išmetimas, laikyti uždarytus ir užplombuotus, atitinkamose vietose pakabinti lenteles su perspėjančia</text:span><text:span text:style-name="T703">is užrašais; atliekant operacijas su nafta, naftos produktais, užterštu naftos produktais vandeniu ir kitomis pavojingosiomis ar aplinką teršiančiomis medžiagomis, denio špigatus uždaryti, o po žarnų sujungimais ir tankų oro atvamzdžiais padėti padėklus; l</text:span><text:span text:style-name="T704">aivo kapitonui arba jo įgaliotam asmeniui užtikrinti šių operacijų patikimą priežiūrą;</text:span></text:p>
      <text:p text:style-name="P705"><text:span text:style-name="T706">86.2</text:span><text:span text:style-name="T707">. užpildant laivą naftos produktais, tiekiant kurą į laivą<text:s/></text:span><text:span text:style-name="T708">arba priimant iš laivo naftos produktus ir</text:span><text:span text:style-name="T709"><text:s/>nafta užterštą vandenį, laivo, kuris tiekia kurą į laivą, a</text:span><text:span text:style-name="T710">rba laivo, kuris priima iš laivo nafta užterštą vandenį, kapitonui gauti uosto dispečerio leidimą ir būti atsakingam už šių operacijų vykdymą; laive, skirtame išsiliejusiems naftos produktams surinkti, organizuoti nuolatinį budėjimą;</text:span></text:p>
      <text:p text:style-name="P711"><text:span text:style-name="T712">86.3</text:span><text:span text:style-name="T713">. laivo prieži</text:span><text:span text:style-name="T714">ūros ir smulkaus remonto (laivo korpuso, denių, triumų ir kitų laivo dalių dažymo, apkalimo medžiu, plovimo) darbus</text:span><text:span text:style-name="T715"><text:s/>atlikti tik suderinus su Klaipėdos regiono aplinkos apsaugos departamento Jūros aplinkos apsaugos agentūra ir</text:span><text:span text:style-name="T716"><text:s/>panaudoti visas reikiamas prie</text:span><text:span text:style-name="T717">mones uosto akvatorijai nuo užteršimo apsaugoti;</text:span></text:p>
      <text:p text:style-name="P718"><text:span text:style-name="T719">86.4</text:span><text:span text:style-name="T720">. laikyti užplombuotus nutekamųjų fekalinių, ūkinių-buitinių vandenų išleidimo vožtuvus.</text:span></text:p>
      <text:p text:style-name="P721"><text:span text:style-name="T722">87</text:span><text:span text:style-name="T723">. Kraunant birius krovinius, būtina<text:s/></text:span><text:span text:style-name="T724">imtis visų priemonių, kad būtų išvengta aplinkos užteršimo.</text:span></text:p>
      <text:p text:style-name="P725"><text:span text:style-name="T726">88</text:span><text:span text:style-name="T727">.<text:s/></text:span><text:span text:style-name="T728">Uosto žemės naudotojai, kurių teritorijose valomos ar (ir) remontuojamos laivų balastinės talpyklos, privalo turėti balastinių vandenų nuosėdų valymo įrenginius arba užtikrinti kitokį tokių nuosėdų priėmimo mechanizmą.</text:span></text:p>
      <text:p text:style-name="P729"><text:span text:style-name="T730">89</text:span><text:span text:style-name="T731">. Draudžiama mesti šiukšles u</text:span><text:span text:style-name="T732">osto teritorijoje ant krantinės, į vandenį, ant ledo.</text:span></text:p>
      <text:p text:style-name="P733"><text:span text:style-name="T734">90</text:span><text:span text:style-name="T735">. Laivuose susidariusios atliekos ir krovinio likučiai tvarkomi vadovaujantis Laivuose susidarančių atliekų ir laivų krovinių likučių tvarkymo nuostatų, patvirtintų Lietuvos Respublikos susisiekim</text:span><text:span text:style-name="T736">o ministro ir Lietuvos Respublikos aplinkos ministro 2003 m. liepos 9 d. įsakymu<text:s/></text:span><text:span text:style-name="T737"><text:line-break/></text:span><text:span text:style-name="T738">Nr. 3-414/346</text:span><text:span text:style-name="T739"><text:s/>„Dėl Laivuose susidarančių atliekų ir laivų krovinių likučių tvarkymo nuostatų patvirtinimo“, nustatyta tvarka.</text:span></text:p>
      <text:p text:style-name="P740"/>
      <text:p text:style-name="P741"/>
      <text:p text:style-name="P742"><text:span text:style-name="T743">VIII</text:span><text:span text:style-name="T744"><text:s/>SKYRIUS</text:span></text:p>
      <text:p text:style-name="P745"><text:span text:style-name="T746">SAUGOS DARBE REIKALAVIMAI</text:span></text:p>
      <text:p text:style-name="P747"/>
      <text:p text:style-name="P748"><text:span text:style-name="T749">91</text:span><text:span text:style-name="T750">. Juridiniai ir fiziniai asmenys, vykdantys veiklą uoste, privalo vadovautis Lietuvos Respublikos darbuotojų saugos ir sveikatos įstatymu ir kitų teisės aktų, reglamentuojančių darbuotojų saugą, reikalavimais.</text:span></text:p>
      <text:p text:style-name="P751"><text:span text:style-name="T752">92</text:span><text:span text:style-name="T753">. Jeigu uosto žemės naudotojo nuom</text:span><text:span text:style-name="T754">ojamoje uosto žemėje ir uosto krantinėje kita įmonė vykdo veiklą, už saugų šios įmonės darbuotojų darbą atsako šios įmonės vadovas arba jo įgaliotas asmuo. Uosto žemės naudotojų nuomojamoje teritorijoje transporto priemonių eismas organizuojamas pagal atit</text:span><text:span text:style-name="T755">inkamo transporto rūšies eismo taisykles, išimtys gali būti taikomos specialiajam (technologiniam) transportui. Specialiojo (technologinio) transporto eismo taisykles pagal saugos darbe norminių teisės aktų reikalavimus rengia tos įmonės specialistai. Siek</text:span><text:span text:style-name="T756">iant užtikrinti pėsčiųjų ir nebėginio transporto saugų eismą uosto teritorijoje turi būti parengtos ir viešai paskelbtos uosto žemės naudotojų vadovų patvirtintos nebėginio transporto ir pėsčiųjų saugaus eismo schemos. Sudarytose nebėginio transporto priem</text:span><text:span text:style-name="T757">onių judėjimo schemose turi būti nurodytos leistinos ir draudžiamos kryptys, posūkiai, sustojimai, išvažiavimai, nusileidimai. Šios schemos turi būti viešai paskelbtos prie įvažiavimų į uosto žemės naudotojo nuomojamą teritoriją gerai matomose vietose.</text:span></text:p>
      <text:p text:style-name="P758"><text:span text:style-name="T759">9</text:span><text:span text:style-name="T760">3</text:span><text:span text:style-name="T761">. Uosto žemės naudotojai, kurie uosto žemėje gamina, naudoja, transportuoja žmonių sveikatai kenksmingas ar pavojingąsias (lengvai užsidegančias, sprogias) medžiagas, privalo įgyvendinti priemones, skirtas darbuotojų sveikatos, aplinkos, taip pat darbo<text:s/></text:span><text:span text:style-name="T762">aplinkos saugai užtikrinti. Darbuotojai privalo mokėti dirbti su kenksmingomis ar pavojingosiomis medžiagomis ir aprūpinti<text:s/></text:span><text:span text:style-name="T763">asmeninės ir kolektyvinės apsaugos priemonėmis</text:span><text:span text:style-name="T764">.</text:span></text:p>
      <text:p text:style-name="P765"/>
      <text:p text:style-name="P766"><text:span text:style-name="T767">IX</text:span><text:span text:style-name="T768"><text:s/>SKYRIUS</text:span></text:p>
      <text:p text:style-name="P769"><text:span text:style-name="T770">PAVOJINGŲJŲ KROVINIŲ VEŽIMO, PERKROVIMO IR LAIKINO SAUGOJIMO UOSTE<text:s/></text:span><text:span text:style-name="T771">TVARKA</text:span></text:p>
      <text:p text:style-name="P772"/>
      <text:p text:style-name="P773"><text:span text:style-name="T774">94</text:span><text:span text:style-name="T775">. UPT atsakingi darbuotojai kontroliuoja pavojingųjų ir aplinką teršiančių krovinių, technologiniame procese naudojamų medžiagų pakrovimą, iškrovimą, judėjimą ir laikiną saugojimą uoste. UPT atsakingam darbuotojui pareikalavus, uosto žemės<text:s/></text:span><text:span text:style-name="T776">naudotojas nedelsdamas privalo pateikti visą informaciją apie esamą ir perkrautą pavojingąjį ar aplinką teršiantį krovinį. Uosto žemės naudotojas privalo nedelsdamas vykdyti UPT atsakingo darbuotojo reikalavimus, kad būtų pašalinti nustatyti pažeidimai.</text:span></text:p>
      <text:p text:style-name="P777"><text:span text:style-name="T778">95</text:span><text:span text:style-name="T779">. Visi<text:s/></text:span><text:span text:style-name="T780">juridiniai ir fiziniai asmenys, vykdantys veiklą uoste</text:span><text:span text:style-name="T781">,</text:span><text:span text:style-name="T782"><text:s/></text:span><text:span text:style-name="T783">privalo vadovautis:</text:span></text:p>
      <text:p text:style-name="P784"><text:span text:style-name="T785">95.1</text:span><text:span text:style-name="T786">. 1974 m. Tarptautine žmonių gyvybės apsaugos jūroje konvencija ir jos 1978 m. protokolu (SOLAS 74/78);</text:span></text:p>
      <text:p text:style-name="P787"><text:span text:style-name="T788">95.2</text:span><text:span text:style-name="T789">. 1973 m. Tarptautine<text:s/></text:span><text:span text:style-name="T790">konvencija<text:s/></text:span><text:span text:style-name="T791">dėl teršimo iš lai</text:span><text:span text:style-name="T792">vų prevencijos ir jos 1978 m. protokolu (MARPOL 73/78), šios konvencijos priedais;</text:span></text:p>
      <text:p text:style-name="P793"><text:span text:style-name="T794">95.3</text:span><text:span text:style-name="T795">. IMDG kodeksu;</text:span></text:p>
      <text:p text:style-name="P796"><text:span text:style-name="T797">95.4</text:span><text:span text:style-name="T798">. IBC kodeksu;</text:span></text:p>
      <text:p text:style-name="P799"><text:span text:style-name="T800">95.5</text:span><text:span text:style-name="T801">. IMSBC kodeksu;</text:span></text:p>
      <text:p text:style-name="P802"><text:span text:style-name="T803">95.6</text:span><text:span text:style-name="T804">. IGC kodeksu;</text:span></text:p>
      <text:p text:style-name="P805"><text:span text:style-name="T806">95.7</text:span><text:span text:style-name="T807">. 1996 m. tarptautinėmis saugumo taisyklėmis naftos tanklaiviams ir<text:s/></text:span><text:span text:style-name="T808">terminalams (ICS/OCIMF/IAPH);</text:span></text:p>
      <text:p text:style-name="P809"><text:span text:style-name="T810">95.8</text:span><text:span text:style-name="T811">. tarptautinėmis naftos tanklaivių ir terminalų taisyklėmis ISGOTT;</text:span></text:p>
      <text:p text:style-name="P812"><text:span text:style-name="T813">95.9</text:span><text:span text:style-name="T814">. darbo su suskystintomis dujomis laivuose ir terminaluose principais (SIGTTO);</text:span></text:p>
      <text:p text:style-name="P815"><text:span text:style-name="T816">95.10</text:span><text:span text:style-name="T817">. TJO Saugios laivybos komiteto aplinkraščiu<text:s/></text:span><text:span text:style-name="T818">MSC</text:span><text:span text:style-name="T819">.</text:span><text:span text:style-name="T820">1</text:span><text:span text:style-name="T821">/</text:span><text:span text:style-name="T822">Ci</text:span><text:span text:style-name="T823">rc</text:span><text:span text:style-name="T824">.</text:span><text:span text:style-name="T825">1216</text:span><text:span text:style-name="T826"><text:s/></text:span><text:span text:style-name="T827">„Rekomendacijos saugiam pavojingų krovinių pervežimui ir su tuo susijusiai veiklai uostuose“ ir jo vėlesniais pakeitimais;</text:span></text:p>
      <text:p text:style-name="P828"><text:span text:style-name="T829">95.11</text:span><text:span text:style-name="T830">.<text:s/></text:span><text:span text:style-name="T831">Lietuvos Respublikos s</text:span><text:span text:style-name="T832">usisiekimo ministro 2004 m. vasario 3 d. įsakymu Nr. 3-55 „Dėl Laivų eismo stebėsenos ir inf</text:span><text:span text:style-name="T833">ormacijos sistemos įdiegimo taisyklių patvirtinimo“</text:span><text:span text:style-name="T834">;</text:span></text:p>
      <text:p text:style-name="P835"><text:span text:style-name="T836">95.12</text:span><text:span text:style-name="T837">. Europos sutartimi dėl pavojingų krovinių tarptautinio vežimo keliais (ADR);</text:span></text:p>
      <text:p text:style-name="P838"><text:span text:style-name="T839">95.13</text:span><text:span text:style-name="T840">. Tarptautinio vežimo geležinkeliais sutarties (COTIF) C priedėliu „Pavojingųjų krovinių tarptautinio<text:s/></text:span><text:span text:style-name="T841">vežimo geležinkeliais taisyklės“ (RID);</text:span></text:p>
      <text:p text:style-name="P842"><text:span text:style-name="T843">95.14</text:span><text:span text:style-name="T844">. Tarptautine konvencija dėl saugių konteinerių, 1972 (CSC);</text:span></text:p>
      <text:p text:style-name="P845"><text:span text:style-name="T846">95.15</text:span><text:span text:style-name="T847">. Lietuvos Respublikos Klaipėdos valstybinio jūrų uosto įstatymu;<text:s/></text:span></text:p>
      <text:p text:style-name="P848"><text:span text:style-name="T849">95.16</text:span><text:span text:style-name="T850">. k</text:span><text:span text:style-name="T851">itais Lietuvos Respublikos ir tarptautiniais teisės<text:s/></text:span><text:span text:style-name="T852">aktais, reglamentuojančiais pavojingųjų ir aplinką teršiančių krovinių vežimo, perkrovimo, saugojimo ir sandėliavimo tvarką.</text:span></text:p>
      <text:p text:style-name="P853"><text:span text:style-name="T854">96</text:span><text:span text:style-name="T855">. Draudžiama uosto teritorijoje sandėliuoti pavojinguosius ir aplinką teršiančius krovinius. Pavojingieji ir aplinką teršia</text:span><text:span text:style-name="T856">ntys kroviniai gali būti įvežami į uostą tik tolesniam transportavimui ir kaupiami tiek, kiek reikia krovos technologiniam procesui užbaigti, bet ne ilgiau nei 20 kalendorinių dienų, išskyrus vienarūšius krovinius. Besibaigiant nustatytam terminui, uosto ž</text:span><text:span text:style-name="T857">emės naudotojai privalo gauti raš</text:span><text:span text:style-name="T858">ytinį<text:s/></text:span><text:span text:style-name="T859">uosto kapitono leidimą pratęsti terminą.</text:span></text:p>
      <text:p text:style-name="P860"><text:span text:style-name="T861">97</text:span><text:span text:style-name="T862">. Uosto žemės naudotojai, į kurių teritorijas įvežami, kuriose perkraunami ir laikinai saugomi pavojingieji ir aplinką teršiantys kroviniai, privalo:</text:span></text:p>
      <text:p text:style-name="P863"><text:span text:style-name="T864">97.1</text:span><text:span text:style-name="T865">. įrengti<text:s/></text:span><text:span text:style-name="T866">specializuotus sandėlius įvairiems pavojingiesiems ir aplinką teršiantiems kroviniams laikinai saugoti; sandėlių viduje matomose vietose pakabinti krovinio sandėliavimo schemas, nurodyti cheminių medžiagų savybes lentelėse, o ant išorinės sandėlio vartų pu</text:span><text:span text:style-name="T867">sės pakabinti informacinę kortelę, kurioje turi būti nurodytas krovinio pavadinimas ir pavojingumo klasės ženklas (jeigu jam toks priskirtas) ir kituose teisės aktuose nurodyti ženklinimai;</text:span></text:p>
      <text:p text:style-name="P868"><text:span text:style-name="T869">97.2</text:span><text:span text:style-name="T870">.<text:s/></text:span><text:span text:style-name="T871">turėti<text:s/></text:span><text:span text:style-name="T872">atnaujintus<text:s/></text:span><text:span text:style-name="T873">medžiagų saugos duomenų lapus; pavoji</text:span><text:span text:style-name="T874">ngieji ir aplinką teršiantys kroviniai privalo būti laikinai sandėliuojami ir saugomi pagal medžiagų saugos duomenų lapų reikalavimus;</text:span></text:p>
      <text:p text:style-name="P875"><text:span text:style-name="T876">97.3</text:span><text:span text:style-name="T877">. turėti parengtas atitinkamas įvairių avarinių atvejų instrukcijas personalui, sudarytus ekstremaliųjų situacijų</text:span><text:span text:style-name="T878"><text:s/>valdymo planus, o pavojingų objektų, kuriuose esamų pavojingųjų medžiagų kiekiai prilygsta nustatytų kvalifikacinių kiekių II lygiui ar jį viršija – ir vidaus avarinį planą,<text:s/></text:span><text:span text:style-name="T879">paruoštą ir aprūpintą visomis reikiamomis apsaugos ir darbo su pavojingaisiais ir</text:span><text:span text:style-name="T880"><text:s/>aplinką teršiančiais kroviniais priemonėmis personalą, specialios įrangos ir nukenksminančių medžiagų. Įmonės ekstremaliųjų situacijų valdymo planas turi būti suderintas su Uosto direkcija, Klaipėdos miesto savivaldybe, Lietuvos Respublikos aplinkos minis</text:span><text:span text:style-name="T881">terijos Klaipėdos regiono aplinkos apsaugos departamentu.<text:s/></text:span><text:span text:style-name="T882">Vidaus avarinis planas turi būti suderintas</text:span><text:span text:style-name="T883"><text:s/>vadovaujantis</text:span><text:span text:style-name="T884"><text:s/>Priešgaisrinės apsaugos ir gelbėjimo departamento prie Vidaus reikalų ministerijos direktoriaus 2010 m. kovo 15 d. įsakymu Nr.<text:s/></text:span><text:a xlink:href="http://www3.lrs.lt/pls/inter3/dokpaieska.showdoc_l?p_id=367603&amp;p_query=&amp;p_tr2=" office:target-frame-name="_top" xlink:show="replace"><text:span text:style-name="T885">1-81</text:span></text:a><text:span text:style-name="T886"><text:s/></text:span><text:span text:style-name="T887">„Dėl Pavojingojo objekto vidaus avarinio plano sudarymo metodinių rekomendacijų patvirtinimo“;</text:span></text:p>
      <text:p text:style-name="P888"><text:span text:style-name="T889">97.4</text:span><text:span text:style-name="T890">. paskirti pavojingųjų krovinių saugos specialistus, turinčius<text:s/></text:span><text:span text:style-name="T891">pavojingųjų krovinių vežimo, krovos ir laikino saugojimo uoste programos baigimą patvirtinančius pažymėjimus, reikiamų žinių, praktinės patirties ir galinčius kompetentingai vykdyti nuolatinę operacijų su pavojingaisiais kroviniais ir technologiniame proce</text:span><text:span text:style-name="T892">se naudojamomis pavojingosiomis medžiagomis kontrolę; pateikti saugos specialistų sąrašą Uosto direkcijai ir informuoti pasikeitus ar papildžius darbuotojų sąrašą; darbuotojai, vykdantys operacijas su pavojingaisiais kroviniais ir technologiniame procese n</text:span><text:span text:style-name="T893">audojamomis pavojingosiomis medžiagomis, turi turėti galiojančius atitinkamus kvalifikacijos pažymėjimus;</text:span></text:p>
      <text:p text:style-name="P894"><text:span text:style-name="T895">97.5</text:span><text:span text:style-name="T896">. ne vėliau kaip prieš 24 valandas per uoste naudojamą informacinę sistemą pateikti uosto dispečeriui šią informaciją:</text:span></text:p>
      <text:p text:style-name="P897"><text:span text:style-name="T898">97.5.1</text:span><text:span text:style-name="T899">. kokios rūšies</text:span><text:span text:style-name="T900"><text:s/>transportu (geležinkeli</text:span><text:span text:style-name="T901">ų<text:s/></text:span><text:span text:style-name="T902">ar kelių) krovinys vežamas;</text:span></text:p>
      <text:p text:style-name="P903"><text:span text:style-name="T904">97.5.2</text:span><text:span text:style-name="T905">. jeigu toliau krovinys vežamas jūra</text:span><text:span text:style-name="T906">, – laivo pavadinimą ir jo TJO numerį;</text:span></text:p>
      <text:p text:style-name="P907"><text:span text:style-name="T908">97.5.3</text:span><text:span text:style-name="T909">. krantinės, kurioje ketinama iškrauti, pakrauti ar laikinai saugoti</text:span><text:span text:style-name="T910"><text:s/></text:span><text:span text:style-name="T911">pavojingąjį ir aplinką teršiantį krovi</text:span><text:span text:style-name="T912">nį, medžiagas, numerį;</text:span></text:p>
      <text:p text:style-name="P913"><text:span text:style-name="T914">97.5.4</text:span><text:span text:style-name="T915">. numatomą pavojingojo ir aplinką teršiančio krovinio įvežimo (išvežimo) į (iš) uosto teritoriją (-os) datą ir laiką;</text:span></text:p>
      <text:p text:style-name="P916"><text:span text:style-name="T917">97.5.5</text:span><text:span text:style-name="T918">. pavojingojo ir aplinką teršiančio krovinio, medžiagų pavadinimą, Jungtinių Tautų priskirtą id</text:span><text:span text:style-name="T919">entifikavimo numerį, klasę, jeigu krovinys kelia nevienarūšį pavojų</text:span><text:span text:style-name="T920">,</text:span><text:span text:style-name="T921"><text:s/>papildomą pavojų nurodančią klasę, pakuočių kiekį ir tipą, pakavimo grupę, pliūpsnio temperatūrą, avaringumo kortelės numerį, nurodantį, kokie kroviniai bus iškrauti ir kurie kroviniai to</text:span><text:span text:style-name="T922">liau vežami tranzitu;</text:span></text:p>
      <text:p text:style-name="P923"><text:span text:style-name="T924">97.5.6</text:span><text:span text:style-name="T925">. pavojingojo ir aplinką teršiančio krovinio, medžiagų bendrą ir neto svorius kilogramais; vežant 1 klasės pavojinguosius krovinius papildomai reikia nurodyti bendrą sprogstamojo turinio neto masę kilogramais kiekvienai nuro</text:span><text:span text:style-name="T926">dytai medžiagai ar gaminiui;</text:span></text:p>
      <text:p text:style-name="P927"><text:span text:style-name="T928">97.5.7</text:span><text:span text:style-name="T929">. vežimo būdą (konteineriuose, suverstinai, ro-ro tipo treileriuose, cisternose ar įrangoje, turinčioje pavojingųjų medžiagų);</text:span></text:p>
      <text:p text:style-name="P930"><text:span text:style-name="T931">97.6</text:span><text:span text:style-name="T932">. užtikrinti saugų pavojingųjų ar aplinką teršiančių krovinių ir technologiniame</text:span><text:span text:style-name="T933"><text:s/>procese naudojamų pavojingųjų medžiagų judėjimą uoste (įvežimą (išvežimą) į (iš) uosto teritoriją (-os), saugojimą, perkrovimą, avarijų ir įvykių</text:span><text:span text:style-name="T934"><text:s/></text:span><text:span text:style-name="T935">uosto teritorijoje ar akvatorijoje</text:span><text:span text:style-name="T936"><text:s/>su pavojingaisiais ar aplinką teršiančiais kroviniais ir technologiniame p</text:span><text:span text:style-name="T937">rocese naudojamomis pavojingosiomis medžiagomis pasekmių likvidavimą;</text:span></text:p>
      <text:p text:style-name="P938"><text:span text:style-name="T939">97.7</text:span><text:span text:style-name="T940">. pavojingojo ar aplinką teršiančio krovinio ir technologiniame procese naudojamų pavojingųjų medžiagų išsiliejimo (patekimo į aplinką), taros pažeidimo atvejais ar įvykus<text:s/></text:span><text:span text:style-name="T941">įvykiams</text:span><text:span text:style-name="T942"><text:s/></text:span><text:span text:style-name="T943">uosto teritorijoje ar akvatorijoje</text:span><text:span text:style-name="T944">, kurie gali turėti įtakos žmonių sveikatai ar aplinkai, nedelsdami pranešti bendruoju pagalbos telefonu 112 ir uosto dispečeriui;<text:s/></text:span></text:p>
      <text:p text:style-name="P945"><text:span text:style-name="T946">97.8</text:span><text:span text:style-name="T947">. p</text:span><text:span text:style-name="T948">avojinguosius<text:s/></text:span><text:span text:style-name="T949">ar aplinką teršiančius krovinius ir technologiniame proc</text:span><text:span text:style-name="T950">ese naudojamas pavojingąsias</text:span><text:span text:style-name="T951"><text:s/>medžiagas laikinai saugoti atskirai, kaip nurodyta TJO Saugios laivybos komiteto aplinkraščio<text:s/></text:span><text:span text:style-name="T952">MSC</text:span><text:span text:style-name="T953">.</text:span><text:span text:style-name="T954">1</text:span><text:span text:style-name="T955">/</text:span><text:span text:style-name="T956">Circ</text:span><text:span text:style-name="T957">.</text:span><text:span text:style-name="T958">1216</text:span><text:span text:style-name="T959"><text:s/>„Rekomendacijos saugiam pavojingų krovinių pervežimui ir su tuo susijusiai veiklai uoste“ 7.1.13.2 punkte;</text:span></text:p>
      <text:p text:style-name="P960"><text:span text:style-name="T961">97.9</text:span><text:span text:style-name="T962">.<text:s/></text:span><text:span text:style-name="T963">iki kiekvienų metų sausio 25 d. pateikti uosto kapitonui praėjusiais metais krantinėse krautų ir laikinai saugotų pavojingųjų ir aplinką teršiančių krovinių ataskaitas, kuriose nurodomas pavojingojo krovinio<text:s/></text:span><text:span text:style-name="T964">Jungtinių Tautų</text:span><text:span text:style-name="T965"><text:s/>numeris, pavojingojo ir aplinką<text:s/></text:span><text:span text:style-name="T966">teršiančio krovinio pavadinimas, svoris ir krantinių, prie kurių buvo atliktos operacijos su tais kroviniais, numeriai.<text:s/></text:span></text:p>
      <text:p text:style-name="P967"><text:span text:style-name="T968">98</text:span><text:span text:style-name="T969">. Draudžiama pradėti pavojingųjų ar aplinką teršiančių krovinių krovos darbus, jeigu laivo kapitonui krovinio siuntėjas,<text:s/></text:span><text:span text:style-name="T970">agenta</text:span><text:span text:style-name="T971">s arba laivo savininko įgaliotas asmuo, krovos kompanijos atstovas neįteikė pavojingojo</text:span><text:span text:style-name="T972"><text:s/>krovinio deklaracijos ir jeigu laive nėra laivo vėliavos, valstybės saugios laivybos administravimą vykdančios institucijos arba jos vardu kvalifikacinės bendrovės išdu</text:span><text:span text:style-name="T973">oto dokumento, kuris patvirtina, kad laivas ir jo įranga atitinka reikalavimus vežti tokios rūšies pavojinguosius krovinius.</text:span></text:p>
      <text:p text:style-name="P974"><text:span text:style-name="T975">99</text:span><text:span text:style-name="T976">.<text:s/></text:span><text:span text:style-name="T977">Draudžiama saugoti uosto teritorijoje 7 klasės pavojinguosius krovinius, jų krova uoste leidžiama tik gavus Radiacinės saugos centro išduotą leidimą (Lietuvos Respublikos sveikatos apsaugos ministro ir Valstybinės atominės energetikos saugos inspekcijos vi</text:span><text:span text:style-name="T978">ršininko 2008 m. gruodžio 24 d. įsakymas Nr.<text:s/></text:span><text:a xlink:href="http://www3.lrs.lt/pls/inter3/dokpaieska.showdoc_l?p_id=335176&amp;p_query=&amp;p_tr2=" office:target-frame-name="_top" xlink:show="replace"><text:span text:style-name="T979">V-1271/22.3-139</text:span></text:a><text:span text:style-name="T980"><text:s/>„Dėl Radioaktyviųjų medžiagų, radioaktyviųjų atliekų ir panaudoto branduolinio kuro įvežimo, išvežim</text:span><text:span text:style-name="T981">o, vežimo tranzitu ir vežimo Lietuvos Respublikoje taisyklių patvirtinimo“), kuris privalo būti pateiktas uosto kapitonui kartu su Išankstiniu pranešimu apie pavojingąjį ir aplinką teršiantį krovinį (priedas).</text:span></text:p>
      <text:p text:style-name="P982"><text:span text:style-name="T983">100</text:span><text:span text:style-name="T984">. Įvežant į uostą, išvežant iš uosto ar</text:span><text:span text:style-name="T985"><text:s/>vežant tranzitu per uostą sprogmenis reikia pateikti uosto kapitonui Lietuvos Respublikos sprogmenų apyvartos kontrolės įstatymo nustatyta tvarka išduotą leidimą įvežti į Lietuvos Respubliką, išvežti iš Lietuvos Respublikos ar vežti tranzitu per Lietuvos<text:s/></text:span><text:span text:style-name="T986">Respubliką sprogmenis ir gauti<text:s/></text:span><text:span text:style-name="T987">uosto kapitono sutikimą.</text:span></text:p>
      <text:p text:style-name="P988"><text:span text:style-name="T989">101</text:span><text:span text:style-name="T990">.<text:s/></text:span><text:span text:style-name="T991">6.2 klasės pavojinguosius krovinius</text:span><text:span text:style-name="T992"><text:s/>galima perkrauti tik tiesiogiai iš transporto priemonės į laivą, iš laivo į transporto priemonę, arba tiesiogiai iš laivo į laivą.<text:s/></text:span></text:p>
      <text:p text:style-name="P993"><text:span text:style-name="T994">102</text:span><text:span text:style-name="T995">. Jeigu laive<text:s/></text:span><text:span text:style-name="T996">yra pavojingasis krovinys</text:span><text:span text:style-name="T997">, bortu prie borto</text:span><text:span text:style-name="T998"><text:s/>statyti laivą draudžiama, išskyrus tuos atvejus, kuomet gautas uosto dispečerio leidimas tiekti kurą į laivą</text:span><text:span text:style-name="T999">. Ši nuostata negalioja suskystintų gamtinių dujų (toliau – SGD) terminalui.</text:span></text:p>
      <text:p text:style-name="P1000"><text:span text:style-name="T1001">103</text:span><text:span text:style-name="T1002">. Iškrauti (pakrauti</text:span><text:span text:style-name="T1003">) pavojinguosius ar aplinką teršiančius krovinius ir<text:s/></text:span><text:span text:style-name="T1004">technologiniame procese naudojamas pavojingąsias</text:span><text:span text:style-name="T1005"><text:s/>medžiagas draudžiama, jeigu:<text:s/></text:span></text:p>
      <text:p text:style-name="P1006"><text:span text:style-name="T1007">103.1</text:span><text:span text:style-name="T1008">. krovinio pakuotė pažeista;</text:span></text:p>
      <text:p text:style-name="P1009"><text:span text:style-name="T1010">103.2</text:span><text:span text:style-name="T1011">. įvežami pavojingieji kroviniai ir medžiagos, kuriuos įvežti draudžiama;</text:span></text:p>
      <text:p text:style-name="P1012"><text:span text:style-name="T1013">103</text:span><text:span text:style-name="T1014">.3</text:span><text:span text:style-name="T1015">. pakuotė neatitinka taikomų pakavimo instrukcijų;</text:span></text:p>
      <text:p text:style-name="P1016"><text:span text:style-name="T1017">103.4</text:span><text:span text:style-name="T1018">. nesilaikoma mišraus (segregacija) pakuočių sukrovimo tvarkos;</text:span></text:p>
      <text:p text:style-name="P1019"><text:span text:style-name="T1020">103.5</text:span><text:span text:style-name="T1021">. nesilaikoma leistino cisternų ar pakuočių užpildymo lygio;</text:span></text:p>
      <text:p text:style-name="P1022"><text:span text:style-name="T1023">103.6</text:span><text:span text:style-name="T1024">. pavojingieji kroviniai ir<text:s/></text:span><text:span text:style-name="T1025">technologiniame proce</text:span><text:span text:style-name="T1026">se naudojamos pavojingosios</text:span><text:span text:style-name="T1027"><text:s/>medžiagos vežamos be jokios nuorodos į jų buvimą (pvz., be dokumentų, nepažymėtose, nepaženklintose pakuotėse, nepaženklinta transporto priemone ir pan.);</text:span></text:p>
      <text:p text:style-name="P1028"><text:span text:style-name="T1029">103.7</text:span><text:span text:style-name="T1030">. pažeistas konteineris (konteineriams nepriskiriamos įprastos p</text:span><text:span text:style-name="T1031">akuotės ar konteineriai, transporto priemonės ar konteinerinės cisternos pagal IBC kodeksą);</text:span></text:p>
      <text:p text:style-name="P1032"><text:span text:style-name="T1033">103.8</text:span><text:span text:style-name="T1034">. jūrinis konteineris neatitinka taisyklių 95.14 papunktyje nurodytos konvencijos reikalavimų;<text:s/></text:span></text:p>
      <text:p text:style-name="P1035"><text:span text:style-name="T1036">103.9</text:span><text:span text:style-name="T1037">. pažeista įranga (įrenginiai), skirta (-i) skyst</text:span><text:span text:style-name="T1038">iesiems, biriems pavojingiesiems ar aplinką teršiantiems kroviniams ir dujoms pakrauti (iškrauti);</text:span></text:p>
      <text:p text:style-name="P1039"><text:span text:style-name="T1040">103.10</text:span><text:span text:style-name="T1041">. nėra išduoti leidimai, kaip to reikalaujama vežant 1 klasės ir 7 klasės pavojinguosius krovinius.</text:span></text:p>
      <text:p text:style-name="P1042"><text:span text:style-name="T1043">104</text:span><text:span text:style-name="T1044">.<text:s/></text:span><text:span text:style-name="T1045">Pavojingųjų ar aplinką teršiančių<text:s/></text:span><text:span text:style-name="T1046">krovinių laikino saugojimo reikalavimai:</text:span></text:p>
      <text:p text:style-name="P1047"><text:span text:style-name="T1048">104.1</text:span><text:span text:style-name="T1049">. pavojingieji ar aplinką teršiantys kroviniai</text:span><text:span text:style-name="T1050"><text:s/>yra saugomi pagal medžiagų saugos duomenų lapų reikalavimus;</text:span></text:p>
      <text:p text:style-name="P1051"><text:span text:style-name="T1052">104.2</text:span><text:span text:style-name="T1053">. pavojingieji ar aplinką teršiantys<text:s/></text:span><text:span text:style-name="T1054">kroviniai, kurie linkę</text:span><text:span text:style-name="T1055"><text:s/>savaime užsidegti kontaktuojant</text:span><text:span text:style-name="T1056"><text:s/>su oru, vandeniu ar kitomis degiosiomis medžiagomis arba kurie gali sudaryti sprogimo atžvilgiu pavojingus mišinius, privalo būti saugomi specialiomis sąlygomis ir turi būti visiškai užtikrinta, kad bus išvengta tiesioginių saulės spindulių, aukštų temper</text:span><text:span text:style-name="T1057">atūrų ir mechaninio poveikio;</text:span></text:p>
      <text:p text:style-name="P1058"><text:span text:style-name="T1059">104.3</text:span><text:span text:style-name="T1060">. 5.1 klasės pavojingieji kroviniai privalo būti saugomi visiškai izoliuotai nuo kitų cheminių ir degiųjų medžiagų;<text:s/></text:span></text:p>
      <text:p text:style-name="P1061"><text:span text:style-name="T1062">104.4</text:span><text:span text:style-name="T1063">.<text:s/></text:span><text:span text:style-name="T1064">rietuvių su pavojinguoju ar aplinką teršiančiu kroviniu išorė iš visų matomų pusių<text:s/></text:span><text:span text:style-name="T1065">privalo būti pažymėta aiškiai matomomis pavojingumo klasės lentelėmis ir pavojingajam kroviniui priskirtu Jungtinių Tautų numeriu, o krovinio pavadinimas turi būti užrašytas ne mažesnėmis nei 10 cm dydžio aiškiai perskaitomomis raidėmis.</text:span></text:p>
      <text:p text:style-name="P1066"><text:span text:style-name="T1067">105</text:span><text:span text:style-name="T1068">. T</text:span><text:span text:style-name="T1069">echnol</text:span><text:span text:style-name="T1070">oginiame procese naudojamos pavojingosios</text:span><text:span text:style-name="T1071"><text:s/>ar aplinką teršiančios medžiagos privalo būti tinkamai saugomos vadovaujantis reikalavimais, nustatytais medžiagų saugos duomenų lapuose.<text:s/></text:span></text:p>
      <text:p text:style-name="P1072"/>
      <text:p text:style-name="P1073"><text:span text:style-name="T1074">XI</text:span><text:span text:style-name="T1075"><text:s/>SKYRIUS</text:span></text:p>
      <text:p text:style-name="P1076"><text:span text:style-name="T1077">SAUGUS LAIVŲ PAKROVIMAS IR IŠKROVIMAS</text:span></text:p>
      <text:p text:style-name="P1078"/>
      <text:p text:style-name="P1079"><text:span text:style-name="T1080">106</text:span><text:span text:style-name="T1081">. Uosto<text:s/></text:span><text:span text:style-name="T1082">žemės naudotojai privalo paskirti specializuotose įstaigose paruoštus asmenis, kurie būtų atsakingi už laivų pakrovimą ir iškrovimą pagal su laivo kapitonu suderintą laivo pakrovimo ir krovinio išdėstymo planą.</text:span></text:p>
      <text:p text:style-name="P1083"><text:span text:style-name="T1084">107</text:span><text:span text:style-name="T1085">. Pakraunant ir iškraunant uoste stovi</text:span><text:span text:style-name="T1086">nčius laivus turi būti užtikrintas patikimas ir nuolatinis uosto ir laivų personalo veiksmų tarpusavio koordinavimas.</text:span></text:p>
      <text:p text:style-name="P1087"><text:span text:style-name="T1088">108</text:span><text:span text:style-name="T1089">. Prieš pradedant krovos darbus, uosto žemės naudotojas privalo sudaryti ir suderinti su laivo kapitonu laivo pakrovimo ir krovinio</text:span><text:span text:style-name="T1090"><text:s/>išdėstymo planą. Laivo kapitonas atsako už saugią laivo krovą. Jeigu nesilaikoma suderinto pakrovimo ir krovinio išdėstymo plano arba jeigu dėl kitų priežasčių kyla pavojus laivo saugumui, laivo kapitonas turi teisę nutraukti laivo krovą.</text:span></text:p>
      <text:p text:style-name="P1091"><text:span text:style-name="T1092">108</text:span><text:span text:style-name="T1093">1</text:span><text:span text:style-name="T1094">. <text:s/>Prieš pradedant konteinerių krovos darbus, tam, kad būtų galima sudaryti laivo pakrovimo ir krovinio išdėstymo planą ir jį suderinti su laivo kapitonu, krovinio siuntėjas ar jo atstovas uosto žemės naudotojui (terminalo operatoriui) ir kapitonui privalo</text:span><text:span text:style-name="T1095"><text:s/>pateikti duomenis apie kiekvieno konteinerio patikrintą bendrąją masę. Nepateikus šių duomenų, konteineriai neturi būti kraunami į laivą. Reikalavimas pateikti informaciją apie patikrintą bendrąją konteinerio masę netaikomas, jeigu konteineris vežamas rat</text:span><text:span text:style-name="T1096">iniu transportu ir jūra bus vežamas įvažiuojamaisiais laivais trumpo nuotolio tarptautiniais reisais, apibrėžtais 1974 m. Tarptautinės konvencijos dėl žmogaus gyvybės apsaugos jūroje III skyriaus 3 taisyklėje</text:span><text:s/></text:p>
      <text:p text:style-name="P1097">Papildyta punktu:</text:p>
      <text:p text:style-name="P1098"><text:span text:style-name="T1099">Nr.<text:s/></text:span><text:a xlink:href="https://www.e-tar.lt/portal/legalAct.html?documentId=1c885070fa6311e5a52397090a2fa158" office:target-frame-name="_top" xlink:show="replace"><text:span text:style-name="T1100">3-111(1.5 E)</text:span></text:a><text:span text:style-name="T1101">, 2016-03-31, paskelbta TAR 2016-04-04, i. k. 2016-07368</text:span></text:p>
      <text:p text:style-name="Normal"/>
      <text:p text:style-name="P1102"><text:span text:style-name="T1103">109</text:span><text:span text:style-name="T1104">. Lietuvos Respublikos, kitų Europos Sąjungos valstybių narių ir trečiųjų šalių žvejybos laivų atvežtus ž</text:span><text:span text:style-name="T1105">uvininkystės produktus galima iškrauti tik prie galiojančiuose teisės aktuose nurodytų uosto krantinių.</text:span></text:p>
      <text:p text:style-name="P1106"><text:span text:style-name="T1107">110</text:span><text:span text:style-name="T1108">. Žvejybos laivų kapitonai ne vėliau kaip prieš 2 valandas iki laivo atvykimo į uostą privalo apie tai pranešti Žuvininkystės tarnybai prie Lietu</text:span><text:span text:style-name="T1109">vos Respublikos žemės ūkio ministerijos ir nurodyti atvykimo į uostą laiką, žuvininkystės produktų iškrovimo vietą, numatomą iškrauti kiekį pagal rūšis ir žvejybos zonas, kuriose žuvys buvo sugautos.</text:span></text:p>
      <text:p text:style-name="P1110"><text:span text:style-name="T1111">111</text:span><text:span text:style-name="T1112">. Žuvininkystės tarnyba prie Lietuvos Respublikos</text:span><text:span text:style-name="T1113"><text:s/>žemės ūkio ministerijos turi reguliariai pranešti Uosto direkcijai apie žvejybos laivus, kurie yra pažeidę jų veiklą reglamentuojančius Europos Sąjungos ir Lietuvos Respublikos teisės aktus.</text:span></text:p>
      <text:p text:style-name="P1114"><text:span text:style-name="T1115">112</text:span><text:span text:style-name="T1116">. Visais atvejais, kai kyla grėsmė įvykti įvykiui<text:s/></text:span><text:span text:style-name="T1117">uosto t</text:span><text:span text:style-name="T1118">eritorijoje ar akvatorijoje</text:span><text:span text:style-name="T1119">, jeigu pareikalauja uosto kapitonas arba UPT atsakingas darbuotojas, uosto žemės naudotojas nedelsdamas privalo nutraukti krovos darbus.</text:span></text:p>
      <text:p text:style-name="P1120"><text:span text:style-name="T1121">113</text:span><text:span text:style-name="T1122">. Prieš pradedant (baigus) SGD krovos darbus, SGD terminalo operatorius uosto dispeč</text:span><text:span text:style-name="T1123">eriui turi pranešti apie krovos darbų pradžią (pabaigą) ir krovinio kiekį.</text:span></text:p>
      <text:p text:style-name="P1124"/>
      <text:p text:style-name="P1125"/>
      <text:p text:style-name="P1126"><text:span text:style-name="T1127">XI</text:span><text:span text:style-name="T1128"><text:s/>SKYRIUS</text:span></text:p>
      <text:p text:style-name="P1129"><text:span text:style-name="T1130">SAUGUS KURO TIEKIMAS</text:span></text:p>
      <text:p text:style-name="P1131"/>
      <text:p text:style-name="P1132"><text:span text:style-name="T1133">114</text:span><text:span text:style-name="T1134">. Tiekti kurą iš mobilių kranto transporto priemonių į uosto teritorijoje esantį specialųjį transportą (automobilius, krautuvus ir<text:s/></text:span><text:span text:style-name="T1135">pan.) leidžiama tik tam skirtose vietose, kuriose turi būti įrengti išsiliejusių naftos produktų gaudytuvai, vadovaujantis Lietuvos Respublikos teisės aktų reikalavimais.</text:span></text:p>
      <text:p text:style-name="P1136"><text:span text:style-name="T1137">115</text:span><text:span text:style-name="T1138">. Teritorijoje, skirtoje kurui tiekti į specialųjį transportą, kuris skirtas n</text:span><text:span text:style-name="T1139">aftos produktams krante krauti ir saugoti, naftos produktų vamzdynų šachtos, šuliniai, akvatorija privalo būti tvarkingi ir švarūs, vamzdynai sandarūs. Kuro tiekimo<text:s/></text:span><text:span text:style-name="T1140">teritorijoje sandėliuoti pavojinguosius krovinius</text:span><text:span text:style-name="T1141"><text:s/>draudžiama.</text:span></text:p>
      <text:p text:style-name="P1142"><text:span text:style-name="T1143">116</text:span><text:span text:style-name="T1144">. Tiekti kurą į laivus</text:span><text:span text:style-name="T1145"><text:s/>iš mobilių transporto priemonių (automobilių, geležinkelio vagonų ir pan.) draudžiama, jeigu:</text:span></text:p>
      <text:p text:style-name="P1146"><text:span text:style-name="T1147">116.1</text:span><text:span text:style-name="T1148">. laivas neparuoštas atlikti šią operaciją;</text:span></text:p>
      <text:p text:style-name="P1149"><text:span text:style-name="T1150">116.2</text:span><text:span text:style-name="T1151">. viena iš stacionarių gaisro gesinimo sistemų neveikia;</text:span></text:p>
      <text:p text:style-name="P1152"><text:span text:style-name="T1153">116.3</text:span><text:span text:style-name="T1154">. laive atliekami darbai, kurių met</text:span><text:span text:style-name="T1155">u naudojama atvira ugnis;</text:span></text:p>
      <text:p text:style-name="P1156"><text:span text:style-name="T1157">116.4</text:span><text:span text:style-name="T1158">. neįvykdytos<text:s/></text:span><text:span text:style-name="T1159">papildomos įspėjamosios (nepastatyti</text:span><text:span text:style-name="T1160"><text:s/>informaciniai (įspėjamieji) ženklai, žymintys kuro tiekimo vietą, draudžiantys rūkyti, neaptverta kuro tiekimo teritorija) gaisrinės saugos priemonės;</text:span></text:p>
      <text:p text:style-name="P1161"><text:span text:style-name="T1162">116.5</text:span><text:span text:style-name="T1163">. po<text:s/></text:span><text:span text:style-name="T1164">vamzdynų jungtimis nepadėta skysčių surinktuvų;</text:span></text:p>
      <text:p text:style-name="P1165"><text:span text:style-name="T1166">116.6</text:span><text:span text:style-name="T1167">. yra vykdomi 1, 6.2, 7 klasių pavojingųjų krovinių krovos darbai.</text:span></text:p>
      <text:p text:style-name="P1168"><text:span text:style-name="T1169">117</text:span><text:span text:style-name="T1170">. Krovos darbų metu leidžiama tiekti kurą į laivą, jeigu laivo krovinio ir tiekti skirto kuro pliūpsnio temperatūra yra auk</text:span><text:span text:style-name="T1171">štesnė nei 61°C pagal IMDG kodekso terminologiją, tarptautinių naftos tanklaivių ir terminalų taisyklių (ISGOTT) ir Europos Sąjungos atitinkamų teisės aktų reikalavimus.<text:s/></text:span></text:p>
      <text:p text:style-name="P1172"><text:span text:style-name="T1173">118</text:span><text:span text:style-name="T1174">. Draudžiama tiekti kurą iš laivo į laivą:</text:span></text:p>
      <text:p text:style-name="P1175"><text:span text:style-name="T1176">118.1</text:span><text:span text:style-name="T1177">. jeigu viename iš laivų net</text:span><text:span text:style-name="T1178">varkinga gaisrinė įranga arba nepasiruošta gesinti gaisro;</text:span></text:p>
      <text:p text:style-name="P1179"><text:span text:style-name="T1180">118.2</text:span><text:span text:style-name="T1181">. jeigu viename iš laivų vyksta darbai</text:span><text:span text:style-name="T1182">, kuriems atlikti reikalinga atvira<text:s/></text:span><text:span text:style-name="T1183">ugnis;<text:s/></text:span></text:p>
      <text:p text:style-name="P1184"><text:span text:style-name="T1185">118.3</text:span><text:span text:style-name="T1186">. iš nesavaeigio laivo, jeigu šalia jo nėra vilkiko;</text:span></text:p>
      <text:p text:style-name="P1187"><text:span text:style-name="T1188">118.4</text:span><text:span text:style-name="T1189">. per kito laivo korpusą;</text:span></text:p>
      <text:p text:style-name="P1190"><text:span text:style-name="T1191">118.5</text:span><text:span text:style-name="T1192">. jeigu laivo agentas, laivo savininkas ar valdytojas apie numatomą kuro tiekimo operaciją ne vėliau kaip prieš 2 valandas neinformavo uosto dispečerio ir uosto žemės naudotojo ir negavo jų leidimo;</text:span></text:p>
      <text:p text:style-name="P1193"><text:span text:style-name="T1194">118.6</text:span><text:span text:style-name="T1195">. vykdant SGD krovos darbus;</text:span></text:p>
      <text:p text:style-name="P1196"><text:span text:style-name="T1197">118.7</text:span><text:span text:style-name="T1198">. jeigu<text:s/></text:span><text:span text:style-name="T1199">laive yra vykdomi 1, 6.2, 7 klasių pavojingųjų krovinių krovos darbai.</text:span></text:p>
      <text:p text:style-name="P1200"><text:span text:style-name="T1201">119</text:span><text:span text:style-name="T1202">. Uosto žemės naudotojas ne vėliau kaip prieš 2 valandas iki sausumos transporto, vežančio naftos produktus, atvykimo į teritoriją privalo pateikti uosto dispečeriui Išankstinį</text:span><text:span text:style-name="T1203"><text:s/>pranešimą apie pavojingąjį ir aplinką teršiantį krovinį (priedas).</text:span></text:p>
      <text:p text:style-name="P1204"><text:span text:style-name="T1205">120</text:span><text:span text:style-name="T1206">. Tiekti naftos produktus į laivus leidžiama tik uždaru būdu. Vamzdyno žarnų jungtys turi būti aklinai sujungtos su laivo priėmimo vamzdynu.</text:span></text:p>
      <text:p text:style-name="P1207"><text:span text:style-name="T1208">121</text:span><text:span text:style-name="T1209">. Pastebėjus nuotėkį iš perpylimo</text:span><text:span text:style-name="T1210"><text:s/>žarnos, kompresoriaus, kranto ar laivo vamzdynų, naftos produktų perpylimą reikia sustabdyti iki tol, kol bus pašalintas gedimas.</text:span></text:p>
      <text:p text:style-name="P1211"><text:span text:style-name="T1212">122</text:span><text:span text:style-name="T1213">. Kuro tiekimo teritorijoje matomose vietose ir prie trapo lietuvių ir<text:s/></text:span><text:span text:style-name="T1214">anglų kalbomis turi būti iškabinti užrašai „Ner</text:span><text:span text:style-name="T1215">ūkyti“, „Pašaliniams įeiti draudžiama“</text:span><text:span text:style-name="T1216"><text:s/>ir „Vyksta kuro tiekimo darbai“.</text:span></text:p>
      <text:p text:style-name="P1217"><text:span text:style-name="T1218">123</text:span><text:span text:style-name="T1219">. SGD terminalo operatorius<text:s/></text:span><text:span text:style-name="T1220">iki kiekvieno mėnesio 5 d. privalo pateikti uosto kapitonui praėjusį mėnesį perkrauto ir laikinai saugoto krovinio ataskaitą, kurioje nurodomas<text:s/></text:span><text:span text:style-name="T1221">perkrautų dujų svoris.</text:span></text:p>
      <text:p text:style-name="P1222"/>
      <text:p text:style-name="P1223"/>
      <text:p text:style-name="P1224"><text:span text:style-name="T1225">XII</text:span><text:span text:style-name="T1226"><text:s/>SKYRIUS</text:span></text:p>
      <text:p text:style-name="P1227"><text:span text:style-name="T1228">BAIGIAMOSIOS NUOSTATOS</text:span></text:p>
      <text:p text:style-name="P1229"/>
      <text:p text:style-name="P1230"><text:span text:style-name="T1231">124</text:span><text:span text:style-name="T1232">. Asmenys, pažeidę šių taisyklių reikalavimus, atsako teisės aktų nustatyta tvarka.</text:span></text:p>
      <text:p text:style-name="P1233"/>
      <text:p text:style-name="P1234"><text:span text:style-name="T1235">________________________</text:span></text:p>
      <text:p text:style-name="P1236">Klaipėdos valstybinio jūrų uosto naudojimo<text:s/>taisyklių</text:p>
      <text:p text:style-name="P1239">prieda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columns-spanned="3">
            <text:p text:style-name="P1258"/>
          </table:table-cell>
          <table:covered-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able:number-columns-spanned="2">
            <text:p text:style-name="P1274"/>
          </table:table-cell>
          <table:covered-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3">
            <text:p text:style-name="P1281">(įmonės, pateikiančios pranešimą, pavadinimas)</text:p>
          </table:table-cell>
          <table:covered-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14">
            <text:p text:style-name="P1304"><text:span text:style-name="T1305">IŠANKSTINIS<text:s/></text:span><text:span text:style-name="T1306">PRANEŠIMAS APIE</text:span><text:span text:style-name="T1307"><text:s/></text:span><text:span text:style-name="T1308">PAVOJINGĄJĮ IR APLINKĄ TERŠIANTĮ KROVINĮ<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2">
            <text:p text:style-name="P1338">Numatoma atvykimo (išvykimo) data</text:p>
          </table:table-cell>
          <table:covered-table-cell/>
          <table:table-cell table:style-name="TableCell1339">
            <text:p text:style-name="P1340"/>
          </table:table-cell>
          <table:table-cell table:style-name="TableCell1341">
            <text:p text:style-name="P1342"/>
          </table:table-cell>
          <table:table-cell table:style-name="TableCell1343" table:number-columns-spanned="2">
            <text:p text:style-name="P1344">Laikas</text:p>
          </table:table-cell>
          <table:covered-table-cell/>
          <table:table-cell table:style-name="TableCell1345">
            <text:p text:style-name="P1346"/>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2">
            <text:p text:style-name="P1413">Transporto priemonės reg. Nr.<text:s/></text:p>
          </table:table-cell>
          <table:covered-table-cell/>
          <table:table-cell table:style-name="TableCell1414">
            <text:p text:style-name="P1415"/>
          </table:table-cell>
          <table:table-cell table:style-name="TableCell1416" table:number-columns-spanned="3">
            <text:p text:style-name="P1417">Priekabos reg. Nr.</text:p>
          </table:table-cell>
          <table:covered-table-cell/>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2">
            <text:p text:style-name="P1423"/>
          </table: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Pakrovimo vieta</text:p>
          </table:table-cell>
          <table:table-cell table:style-name="TableCell1460" table:number-columns-spanned="2">
            <text:p text:style-name="P1461"/>
          </table:table-cell>
          <table:covered-table-cell/>
          <table:table-cell table:style-name="TableCell1462" table:number-columns-spanned="2">
            <text:p text:style-name="P1463">Iškrovimo vieta<text:s/></text:p>
          </table:table-cell>
          <table:covered-table-cell/>
          <table:table-cell table:style-name="TableCell1464" table:number-columns-spanned="3">
            <text:p text:style-name="P1465"/>
          </table:table-cell>
          <table:covered-table-cell/>
          <table:covered-table-cell/>
          <table:table-cell table:style-name="TableCell1466" table:number-columns-spanned="3">
            <text:p text:style-name="P1467">Krovinio siuntėjas</text:p>
          </table:table-cell>
          <table:covered-table-cell/>
          <table:covered-table-cell/>
          <table:table-cell table:style-name="TableCell1468" table:number-columns-spanned="3">
            <text:p text:style-name="P1469"/>
          </table:table-cell>
          <table:covered-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Laivo pavadinimas</text:p>
          </table:table-cell>
          <table:table-cell table:style-name="TableCell1527" table:number-columns-spanned="2">
            <text:p text:style-name="P1528"/>
          </table:table-cell>
          <table:covered-table-cell/>
          <table:table-cell table:style-name="TableCell1529">
            <text:p text:style-name="P1530">IMO</text:p>
          </table:table-cell>
          <table:table-cell table:style-name="TableCell1531" table:number-columns-spanned="3">
            <text:p text:style-name="P1532"/>
          </table:table-cell>
          <table:covered-table-cell/>
          <table:covered-table-cell/>
          <table:table-cell table:style-name="TableCell1533" table:number-columns-spanned="2">
            <text:p text:style-name="P1534">Krantinės Nr.</text:p>
          </table:table-cell>
          <table:covered-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columns-spanned="2">
            <text:p text:style-name="P1572">Krovos pradžios į laivą data:</text:p>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Žymės ir numeriai: konteinerio ident. Nr.<text:s/></text:p>
          </table:table-cell>
          <table:table-cell table:style-name="TableCell1625">
            <text:p text:style-name="P1626">Pakuočių kiekis ir rūšis</text:p>
          </table:table-cell>
          <table:table-cell table:style-name="TableCell1627">
            <text:p text:style-name="P1628">Vežamo krovinio pavadinimas pagal JT Nr.</text:p>
          </table:table-cell>
          <table:table-cell table:style-name="TableCell1629">
            <text:p text:style-name="P1630">Klasė</text:p>
          </table:table-cell>
          <table:table-cell table:style-name="TableCell1631">
            <text:p text:style-name="P1632">JT Nr.</text:p>
          </table:table-cell>
          <table:table-cell table:style-name="TableCell1633">
            <text:p text:style-name="P1634">Pakavimo grupė</text:p>
          </table:table-cell>
          <table:table-cell table:style-name="TableCell1635">
            <text:p text:style-name="P1636">Papildoma rizika</text:p>
          </table:table-cell>
          <table:table-cell table:style-name="TableCell1637">
            <text:p text:style-name="P1638">Pliūpsnio temp. (C)</text:p>
          </table:table-cell>
          <table:table-cell table:style-name="TableCell1639">
            <text:p text:style-name="P1640">Ar jūros teršalas?</text:p>
          </table:table-cell>
          <table:table-cell table:style-name="TableCell1641" table:number-columns-spanned="2">
            <text:p text:style-name="P1642">Bendroji masė</text:p>
          </table:table-cell>
          <table:covered-table-cell/>
          <table:table-cell table:style-name="TableCell1643">
            <text:p text:style-name="P1644">Grynoji masė</text:p>
          </table:table-cell>
          <table:table-cell table:style-name="TableCell1645">
            <text:p text:style-name="P1646">Ems</text:p>
          </table:table-cell>
          <table:table-cell table:style-name="TableCell1647">
            <text:p text:style-name="P1648">Pastabos</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able:number-columns-spanned="2">
            <text:p text:style-name="P1750"/>
          </table:table-cell>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3">
            <text:p text:style-name="P1840">Už teisingą pranešimo užpildymą atsakingas asmuo</text:p>
          </table:table-cell>
          <table:covered-table-cell/>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cell table:style-name="TableCell1847" table:number-columns-spanned="7">
            <text:p text:style-name="P1848"/>
          </table:table-cell>
          <table:covered-table-cell/>
          <table:covered-table-cell/>
          <table:covered-table-cell/>
          <table:covered-table-cell/>
          <table:covered-table-cell/>
          <table:covered-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able:number-columns-spanned="2">
            <text:p text:style-name="P1857">(parašas)</text:p>
          </table:table-cell>
          <table:covered-table-cell/>
          <table:table-cell table:style-name="TableCell1858">
            <text:p text:style-name="P1859"/>
          </table:table-cell>
          <table:table-cell table:style-name="TableCell1860">
            <text:p text:style-name="P1861"/>
          </table:table-cell>
          <table:table-cell table:style-name="TableCell1862" table:number-columns-spanned="7">
            <text:p text:style-name="P1863">(pareigos, vardas, pavardė)</text:p>
          </table:table-cell>
          <table:covered-table-cell/>
          <table:covered-table-cell/>
          <table:covered-table-cell/>
          <table:covered-table-cell/>
          <table:covered-table-cell/>
          <table:covered-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pranešimo pateikimo data)</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able:number-columns-spanned="2">
            <text:p text:style-name="P1913"/>
          </table:table-cell>
          <table:covered-table-cell/>
          <table:table-cell table:style-name="TableCell1914">
            <text:p text:style-name="P1915"/>
          </table:table-cell>
          <table:table-cell table:style-name="TableCell1916">
            <text:p text:style-name="P1917"/>
          </table:table-cell>
        </table:table-row>
      </table:table>
      <text:p text:style-name="P1918"/>
      <text:p text:style-name="P1919"/>
      <text:p text:style-name="P1920"/>
      <text:p text:style-name="P1921"><text:span text:style-name="T1922">Pakeitimai:</text:span></text:p>
      <text:p text:style-name="P1923"/>
      <text:p text:style-name="P1924"><text:span text:style-name="T1925">1.</text:span></text:p>
      <text:p text:style-name="P1926"><text:span text:style-name="T1927">Lietuvos Respublikos susisiekimo ministerija, Įsakymas</text:span></text:p>
      <text:p text:style-name="P1928"><text:span text:style-name="T1929">Nr.<text:s/></text:span><text:a xlink:href="https://www.e-tar.lt/portal/legalAct.html?documentId=260f825002cd11e588da8908dfa91cac" office:target-frame-name="_top" xlink:show="replace"><text:span text:style-name="T1930">3-204(1.5 E)</text:span></text:a><text:span text:style-name="T1931">, 2015-05-25, paskelbta TAR 2015-05-25, i. k. 2015-08019</text:span></text:p>
      <text:p text:style-name="P1932"><text:span text:style-name="T1933">Dėl Lietuvos Respublikos<text:s/></text:span><text:span text:style-name="T1934">susisiekimo ministro 2014 m. vasario 17 d. įsakymo Nr. 3-70-(E) „Dėl Klaipėdos valstybinio jūrų uosto naudojimo taisyklių patvirtinimo“ pakeitimo</text:span></text:p>
      <text:p text:style-name="P1935"/>
      <text:p text:style-name="P1936"><text:span text:style-name="T1937">2.</text:span></text:p>
      <text:p text:style-name="P1938"><text:span text:style-name="T1939">Lietuvos Respublikos susisiekimo ministerija, Įsakymas</text:span></text:p>
      <text:p text:style-name="P1940"><text:span text:style-name="T1941">Nr.<text:s/></text:span><text:a xlink:href="https://www.e-tar.lt/portal/legalAct.html?documentId=1c885070fa6311e5a52397090a2fa158" office:target-frame-name="_top" xlink:show="replace"><text:span text:style-name="T1942">3-111(1.5 E)</text:span></text:a><text:span text:style-name="T1943">, 2016-03-31, paskelbta TAR 2016-04-04, i. k. 2016-07368</text:span></text:p>
      <text:p text:style-name="P1944"><text:span text:style-name="T1945">Dėl Lietuvos Respublikos susisiekimo ministro 2014 m. vasario 17 d. įsakymo Nr. 3-70-(E) „Dėl Klaipėdos valstybinio jūrų uosto naudojimo</text:span><text:span text:style-name="T1946"><text:s/>taisyklių patvirtinimo“ pakeitimo</text:span></text:p>
      <text:p text:style-name="P1947"/>
      <text:p text:style-name="P1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451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479in" fo:margin-left="0.9451in" fo:margin-bottom="0.709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8347in" fo:margin-left="0.7875in" fo:margin-bottom="0.3937in" fo:margin-right="0.7875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3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master-page style:name="MP1" style:page-layout-name="PL1">
      <style:header>
        <text:p text:style-name="P43"/>
      </style:header>
      <style:footer>
        <text:p text:style-name="P44"/>
      </style:footer>
    </style:master-page>
    <style:master-page style:next-style-name="MP1" style:name="MPF1" style:page-layout-name="PL1"/>
    <style:master-page style:name="MP2" style:page-layout-name="PL2">
      <style:header>
        <text:p text:style-name="P1237"/>
      </style:header>
      <style:footer>
        <text:p text:style-name="P1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5-12T10:55:00Z</meta:creation-date>
    <dc:date>2022-05-12T10:55:00Z</dc:date>
    <meta:print-date>2014-02-03T06:43:00Z</meta:print-date>
    <meta:template xlink:href="Normal.dotm" xlink:type="simple"/>
    <meta:editing-cycles>2</meta:editing-cycles>
    <meta:editing-duration>PT0S</meta:editing-duration>
    <meta:document-statistic meta:page-count="12" meta:paragraph-count="1609" meta:word-count="8495" meta:character-count="57943" meta:row-count="2552" meta:non-whitespace-character-count="51057"/>
  </office:meta>
</office:document-meta>
</file>