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line-height="150%" fo:text-indent="0.3937in"/>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3937in"/>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P4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32313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50%" fo:text-indent="0.3937in"/>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line-height="150%" fo:text-indent="0.3937in"/>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style:punctuation-wrap="simple" fo:text-align="justify" style:vertical-align="baseline"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fo:letter-spacing="-0.0013in"/>
    </style:style>
    <style:style style:name="T595" style:parent-style-name="DefaultParagraphFont" style:family="text">
      <style:text-properties fo:font-weight="bold" style:font-weight-asian="bold" style:font-weight-complex="bold" fo:letter-spacing="-0.0013in"/>
    </style:style>
    <style:style style:name="P596" style:parent-style-name="Normal" style:family="paragraph">
      <style:paragraph-properties fo:text-align="center" style:vertical-align="baseline"/>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vertical-align="baseline"/>
    </style:style>
    <style:style style:name="T600" style:parent-style-name="DefaultParagraphFont" style:family="text">
      <style:text-properties fo:font-weight="bold" style:font-weight-asian="bold" style:font-weight-complex="bold" fo:letter-spacing="-0.0013in"/>
    </style:style>
    <style:style style:name="T601" style:parent-style-name="DefaultParagraphFont" style:family="text">
      <style:text-properties fo:font-weight="bold" style:font-weight-asian="bold" style:font-weight-complex="bold" fo:letter-spacing="-0.0013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letter-spacing="-0.0013in"/>
    </style:style>
    <style:style style:name="T604" style:parent-style-name="DefaultParagraphFont" style:family="text">
      <style:text-properties fo:font-weight="bold" style:font-weight-asian="bold" style:font-weight-complex="bold" fo:letter-spacing="-0.0013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text-indent="0.4923in"/>
    </style:style>
    <style:style style:name="P629" style:parent-style-name="Normal" style:family="paragraph">
      <style:paragraph-properties fo:text-align="center" style:vertical-align="baseline"/>
    </style:style>
    <style:style style:name="T630" style:parent-style-name="DefaultParagraphFont" style:family="text">
      <style:text-properties fo:font-weight="bold" style:font-weight-asian="bold" style:font-weight-complex="bold" fo:letter-spacing="-0.0013in"/>
    </style:style>
    <style:style style:name="T631" style:parent-style-name="DefaultParagraphFont" style:family="text">
      <style:text-properties fo:font-weight="bold" style:font-weight-asian="bold" style:font-weight-complex="bold" fo:letter-spacing="-0.0013in"/>
    </style:style>
    <style:style style:name="P632" style:parent-style-name="Normal" style:family="paragraph">
      <style:paragraph-properties fo:text-align="center" style:vertical-align="baseline"/>
    </style:style>
    <style:style style:name="T633" style:parent-style-name="DefaultParagraphFont" style:family="text">
      <style:text-properties fo:font-weight="bold" style:font-weight-asian="bold" style:font-weight-complex="bold" fo:letter-spacing="-0.0013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ize="11.5pt" style:font-size-asian="11.5pt" style:font-size-complex="11.5pt" fo:background-color="#FFFFFF" fo:language="en" fo:country="GB"/>
    </style:style>
    <style:style style:name="T646" style:parent-style-name="DefaultParagraphFont" style:family="text">
      <style:text-properties fo:color="#000000"/>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T662" style:parent-style-name="DefaultParagraphFont" style:family="text">
      <style:text-properties fo:language="en" fo:country="US"/>
    </style:style>
    <style:style style:name="P663" style:parent-style-name="Normal" style:family="paragraph">
      <style:paragraph-properties fo:text-align="justify" style:vertical-align="baseline" fo:line-height="150%"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vertical-align="baseline" fo:line-height="150%" fo:text-indent="0.3937in"/>
    </style:style>
    <style:style style:name="P666" style:parent-style-name="Normal" style:family="paragraph">
      <style:paragraph-properties fo:text-align="justify" style:vertical-align="baseline"/>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fo:letter-spacing="-0.0013in"/>
    </style:style>
    <style:style style:name="T669" style:parent-style-name="DefaultParagraphFont" style:family="text">
      <style:text-properties fo:font-weight="bold" style:font-weight-asian="bold" style:font-weight-complex="bold" fo:letter-spacing="-0.0013in"/>
    </style:style>
    <style:style style:name="P670" style:parent-style-name="Normal" style:family="paragraph">
      <style:paragraph-properties fo:text-align="center" style:vertical-align="baseline"/>
    </style:style>
    <style:style style:name="T671" style:parent-style-name="DefaultParagraphFont" style:family="text">
      <style:text-properties fo:font-weight="bold" style:font-weight-asian="bold" style:font-weight-complex="bold" fo:letter-spacing="-0.0013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style:style>
    <style:style style:name="P699" style:parent-style-name="Normal" style:family="paragraph">
      <style:paragraph-properties fo:text-align="justify" style:vertical-align="baseline" fo:line-height="150%"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vertical-align="baseline"/>
    </style:style>
    <style:style style:name="T709" style:parent-style-name="DefaultParagraphFont" style:family="text">
      <style:text-properties fo:font-weight="bold" style:font-weight-asian="bold" style:font-weight-complex="bold" fo:letter-spacing="-0.0013in"/>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paragraph-properties fo:text-align="center" style:vertical-align="baseline"/>
    </style:style>
    <style:style style:name="T712" style:parent-style-name="DefaultParagraphFont" style:family="text">
      <style:text-properties fo:font-weight="bold" style:font-weight-asian="bold" style:font-weight-complex="bold" fo:letter-spacing="-0.0013in"/>
    </style:style>
    <style:style style:name="T713" style:parent-style-name="DefaultParagraphFont" style:family="text">
      <style:text-properties fo:font-weight="bold" style:font-weight-asian="bold" style:font-weight-complex="bold" fo:letter-spacing="-0.0013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fo:text-align="justify" style:vertical-align="baseline" fo:line-height="150%"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style:vertical-align="baseline" fo:line-height="150%"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baseline" fo:line-height="150%"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style:vertical-align="baseline" fo:line-height="150%"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style:vertical-align="baseline" fo:line-height="150%"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style:vertical-align="baseline" fo:line-height="150%" fo:text-indent="0.3937in"/>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3937in"/>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punctuation-wrap="simple"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P801" style:parent-style-name="Normal" style:family="paragraph">
      <style:paragraph-properties style:punctuation-wrap="simple" fo:text-align="justify" style:vertical-align="baseline" fo:line-height="150%"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baseline" fo:line-height="150%" fo:text-indent="0.3937in"/>
    </style:style>
    <style:style style:name="P823" style:parent-style-name="Normal" style:family="paragraph">
      <style:paragraph-properties fo:text-align="justify" style:vertical-align="baseline" fo:line-height="150%" fo:text-indent="0.3937in"/>
    </style:style>
    <style:style style:name="P824" style:parent-style-name="Normal" style:family="paragraph">
      <style:paragraph-properties fo:text-align="justify" style:vertical-align="baseline" fo:line-height="150%" fo:text-indent="0.3937in"/>
    </style:style>
    <style:style style:name="P825" style:parent-style-name="Normal" style:family="paragraph">
      <style:paragraph-properties fo:text-align="justify" style:vertical-align="baseline" fo:line-height="150%" fo:text-indent="0.3937in"/>
    </style:style>
    <style:style style:name="P826" style:parent-style-name="Normal" style:family="paragraph">
      <style:paragraph-properties style:punctuation-wrap="simple" fo:text-align="justify" style:vertical-align="baseline" fo:line-height="150%" fo:text-indent="0.3937in"/>
    </style:style>
    <style:style style:name="P827" style:parent-style-name="Normal" style:family="paragraph">
      <style:paragraph-properties style:punctuation-wrap="simple" fo:text-align="justify" style:vertical-align="baseline" fo:line-height="150%" fo:text-indent="0.3937in"/>
    </style:style>
    <style:style style:name="P828" style:parent-style-name="Normal" style:family="paragraph">
      <style:paragraph-properties style:punctuation-wrap="simple" fo:text-align="justify" style:vertical-align="baseline" fo:line-height="150%" fo:text-indent="0.3937in"/>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style>
    <style:style style:name="P835" style:parent-style-name="Normal" style:family="paragraph">
      <style:paragraph-properties fo:text-align="justify" style:vertical-align="baseline" fo:line-height="150%" fo:text-indent="0.3937in"/>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punctuation-wrap="simple" fo:text-align="justify" style:vertical-align="baseline" fo:line-height="150%" fo:text-indent="0.3937in"/>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P848" style:parent-style-name="Normal" style:family="paragraph">
      <style:paragraph-properties style:punctuation-wrap="simple" fo:text-align="justify" style:vertical-align="baseline" fo:line-height="150%" fo:text-indent="0.3937in"/>
    </style:style>
    <style:style style:name="P849" style:parent-style-name="Normal" style:family="paragraph">
      <style:paragraph-properties style:punctuation-wrap="simple" fo:text-align="justify" style:vertical-align="baseline" fo:line-height="150%" fo:text-indent="0.3937in"/>
    </style:style>
    <style:style style:name="P850" style:parent-style-name="Normal" style:family="paragraph">
      <style:paragraph-properties style:punctuation-wrap="simple" fo:text-align="justify" style:vertical-align="baseline"/>
    </style:style>
    <style:style style:name="P851" style:parent-style-name="Normal" style:family="paragraph">
      <style:paragraph-properties fo:text-align="center" style:vertical-align="baseline"/>
    </style:style>
    <style:style style:name="T852" style:parent-style-name="DefaultParagraphFont" style:family="text">
      <style:text-properties fo:font-weight="bold" style:font-weight-asian="bold" style:font-weight-complex="bold" fo:letter-spacing="-0.0013in"/>
    </style:style>
    <style:style style:name="T853" style:parent-style-name="DefaultParagraphFont" style:family="text">
      <style:text-properties fo:font-weight="bold" style:font-weight-asian="bold" style:font-weight-complex="bold" fo:letter-spacing="-0.0013in"/>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letter-spacing="-0.001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fo:letter-spacing="-0.0013in"/>
    </style:style>
    <style:style style:name="T859" style:parent-style-name="DefaultParagraphFont" style:family="text">
      <style:text-properties fo:font-weight="bold" style:font-weight-asian="bold" style:font-weight-complex="bold" fo:letter-spacing="-0.0013in"/>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style:font-weight-complex="bold" fo:letter-spacing="-0.0013in"/>
    </style:style>
    <style:style style:name="P862" style:parent-style-name="Normal" style:family="paragraph">
      <style:text-properties fo:font-size="5pt" style:font-size-asian="5pt" style:font-size-complex="5pt"/>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color="#000000"/>
    </style:style>
    <style:style style:name="T874" style:parent-style-name="DefaultParagraphFont" style:family="text">
      <style:text-properties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style:punctuation-wrap="simple" fo:text-align="justify" style:vertical-align="baseline" fo:line-height="150%" fo:text-indent="0.3937in"/>
    </style:style>
    <style:style style:name="P920" style:parent-style-name="Normal" style:family="paragraph">
      <style:paragraph-properties style:punctuation-wrap="simple" fo:text-align="justify" style:vertical-align="baseline" fo:line-height="150%" fo:text-indent="0.3937in"/>
    </style:style>
    <style:style style:name="P921" style:parent-style-name="Normal" style:family="paragraph">
      <style:paragraph-properties style:punctuation-wrap="simple" fo:text-align="justify" style:vertical-align="baseline" fo:line-height="150%" fo:text-indent="0.3937in"/>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style:punctuation-wrap="simple" fo:text-align="justify" style:vertical-align="baseline" fo:line-height="150%" fo:text-indent="0.3937in"/>
    </style:style>
    <style:style style:name="P924" style:parent-style-name="Normal" style:family="paragraph">
      <style:paragraph-properties style:punctuation-wrap="simple" fo:text-align="justify" style:vertical-align="baseline" fo:line-height="150%" fo:text-indent="0.3937in"/>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line-height="150%" fo:text-indent="0.3937in"/>
    </style:style>
    <style:style style:name="P932" style:parent-style-name="Normal" style:family="paragraph">
      <style:paragraph-properties style:punctuation-wrap="simple" fo:text-align="justify" style:vertical-align="baseline" fo:line-height="150%"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line-height="150%" fo:text-indent="0.3937in"/>
    </style:style>
    <style:style style:name="P946" style:parent-style-name="Normal" style:family="paragraph">
      <style:paragraph-properties fo:text-align="justify" style:vertical-align="baseline" fo:text-indent="0.4923in"/>
    </style:style>
    <style:style style:name="P947" style:parent-style-name="Normal" style:family="paragraph">
      <style:paragraph-properties fo:text-align="center" style:vertical-align="baseline"/>
    </style:style>
    <style:style style:name="T948" style:parent-style-name="DefaultParagraphFont" style:family="text">
      <style:text-properties fo:font-weight="bold" style:font-weight-asian="bold" style:font-weight-complex="bold" fo:letter-spacing="-0.0013in"/>
    </style:style>
    <style:style style:name="T949" style:parent-style-name="DefaultParagraphFont" style:family="text">
      <style:text-properties fo:font-weight="bold" style:font-weight-asian="bold" style:font-weight-complex="bold" fo:letter-spacing="-0.0013in"/>
    </style:style>
    <style:style style:name="P950" style:parent-style-name="Normal" style:family="paragraph">
      <style:paragraph-properties fo:text-align="center" style:vertical-align="baseline"/>
    </style:style>
    <style:style style:name="T951" style:parent-style-name="DefaultParagraphFont" style:family="text">
      <style:text-properties fo:font-weight="bold" style:font-weight-asian="bold" style:font-weight-complex="bold" fo:letter-spacing="-0.0013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punctuation-wrap="simple" fo:text-align="justify" style:vertical-align="baseline" fo:line-height="150%" fo:text-indent="0.3937in"/>
    </style:style>
    <style:style style:name="P954" style:parent-style-name="Normal" style:family="paragraph">
      <style:paragraph-properties style:punctuation-wrap="simple" fo:text-align="justify" style:vertical-align="baseline" fo:line-height="150%" fo:text-indent="0.3937in"/>
    </style:style>
    <style:style style:name="P9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line-height="150%" fo:text-indent="0.3937in"/>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fo:language="en" fo:country="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50%"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color="#000000" fo:background-color="#FFFFFF"/>
    </style:style>
    <style:style style:name="T1000" style:parent-style-name="DefaultParagraphFont" style:family="text">
      <style:text-properties fo:font-style="italic" style:font-style-asian="italic" fo:color="#000000" fo:background-color="#FFFFFF"/>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fo:background-color="#FFFFFF"/>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justify" style:vertical-align="baseline" fo:line-height="150%" fo:text-indent="0.3937in"/>
    </style:style>
    <style:style style:name="P1008" style:parent-style-name="Normal" style:family="paragraph">
      <style:paragraph-properties fo:text-align="center" style:vertical-align="baseline"/>
    </style:style>
    <style:style style:name="P1009" style:parent-style-name="Normal" style:family="paragraph">
      <style:paragraph-properties fo:text-align="center" style:vertical-align="baseline"/>
    </style:style>
    <style:style style:name="T1010" style:parent-style-name="DefaultParagraphFont" style:family="text">
      <style:text-properties fo:font-weight="bold" style:font-weight-asian="bold" style:font-weight-complex="bold" fo:letter-spacing="-0.0013in"/>
    </style:style>
    <style:style style:name="T1011" style:parent-style-name="DefaultParagraphFont" style:family="text">
      <style:text-properties fo:font-weight="bold" style:font-weight-asian="bold" style:font-weight-complex="bold" fo:letter-spacing="-0.0013in"/>
    </style:style>
    <style:style style:name="P1012" style:parent-style-name="Normal" style:family="paragraph">
      <style:paragraph-properties fo:text-align="center" style:vertical-align="baseline"/>
    </style:style>
    <style:style style:name="T1013" style:parent-style-name="DefaultParagraphFont" style:family="text">
      <style:text-properties fo:font-weight="bold" style:font-weight-asian="bold" style:font-weight-complex="bold" fo:letter-spacing="-0.0013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vertical-align="baseline" fo:line-height="150%" fo:text-indent="0.3937in"/>
    </style:style>
    <style:style style:name="P1017" style:parent-style-name="Normal" style:family="paragraph">
      <style:paragraph-properties fo:text-align="justify" style:vertical-align="baseline" fo:line-height="150%" fo:text-indent="0.3937in"/>
    </style:style>
    <style:style style:name="P1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fo:letter-spacing="-0.0013in"/>
    </style:style>
    <style:style style:name="T1032" style:parent-style-name="DefaultParagraphFont" style:family="text">
      <style:text-properties fo:font-weight="bold" style:font-weight-asian="bold" style:font-weight-complex="bold" fo:letter-spacing="-0.0013in"/>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letter-spacing="-0.0013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style>
    <style:style style:name="P1037" style:parent-style-name="Normal" style:family="paragraph">
      <style:paragraph-properties fo:text-align="justify" fo:line-height="150%" fo:text-indent="0.3937in"/>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3937in"/>
    </style:style>
    <style:style style:name="P1047" style:parent-style-name="Normal" style:family="paragraph">
      <style:paragraph-properties fo:text-align="justify" fo:line-height="150%" fo:text-indent="0.3937in"/>
    </style:style>
    <style:style style:name="P1048" style:parent-style-name="Normal" style:family="paragraph">
      <style:paragraph-properties fo:text-align="justify" fo:line-height="150%" fo:text-indent="0.3937in"/>
    </style:style>
    <style:style style:name="P1049" style:parent-style-name="Normal" style:family="paragraph">
      <style:paragraph-properties fo:text-align="center" style:vertical-align="baseline"/>
    </style:style>
    <style:style style:name="T1050" style:parent-style-name="DefaultParagraphFont" style:family="text">
      <style:text-properties fo:font-weight="bold" style:font-weight-asian="bold" style:font-weight-complex="bold" fo:letter-spacing="-0.0013in"/>
    </style:style>
    <style:style style:name="T1051" style:parent-style-name="DefaultParagraphFont" style:family="text">
      <style:text-properties fo:font-weight="bold" style:font-weight-asian="bold" style:font-weight-complex="bold" fo:letter-spacing="-0.0013in"/>
    </style:style>
    <style:style style:name="P1052" style:parent-style-name="Normal" style:family="paragraph">
      <style:paragraph-properties fo:text-align="center" style:vertical-align="baseline"/>
    </style:style>
    <style:style style:name="T1053" style:parent-style-name="DefaultParagraphFont" style:family="text">
      <style:text-properties fo:font-weight="bold" style:font-weight-asian="bold" style:font-weight-complex="bold" fo:letter-spacing="-0.0013in"/>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punctuation-wrap="simple"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letter-spacing="0.0027in"/>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style:text-position="super 66.6%"/>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3937in"/>
    </style:style>
    <style:style style:name="P1101" style:parent-style-name="Normal" style:family="paragraph">
      <style:paragraph-properties fo:text-align="justify" style:vertical-align="baseline" fo:line-height="150%" fo:text-indent="0.3937in"/>
    </style:style>
    <style:style style:name="P11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3937in"/>
    </style:style>
    <style:style style:name="P1118" style:parent-style-name="Normal" style:family="paragraph">
      <style:paragraph-properties fo:text-align="justify" style:vertical-align="baseline" fo:line-height="150%" fo:text-indent="0.3937in"/>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background-color="#FFFFFF" fo:language="en" fo:country="GB"/>
    </style:style>
    <style:style style:name="T1161" style:parent-style-name="DefaultParagraphFont" style:family="text">
      <style:text-properties fo:color="#000000" fo:background-color="#FFFFFF" fo:language="en" fo:country="GB"/>
    </style:style>
    <style:style style:name="T1162" style:parent-style-name="DefaultParagraphFont" style:family="text">
      <style:text-properties fo:color="#000000" style:font-size-complex="12pt" fo:background-color="#FFFFFF" fo:language="en" fo:country="GB"/>
    </style:style>
    <style:style style:name="T1163" style:parent-style-name="DefaultParagraphFont" style:family="text">
      <style:text-properties fo:color="#000000" style:font-size-complex="12pt" fo:background-color="#FFFFFF" fo:language="en" fo:country="GB"/>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fo:line-height="150%"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style="italic" style:font-style-asian="italic" style:font-style-complex="italic"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line-height="150%" fo:text-indent="0.3937in"/>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P1198" style:parent-style-name="Normal" style:family="paragraph">
      <style:paragraph-properties fo:text-align="justify" style:vertical-align="baseline" fo:line-height="150%" fo:text-indent="0.3937in"/>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text-align="justify" style:vertical-align="baseline" fo:line-height="150%" fo:text-indent="0.3937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line-height="150%" fo:text-indent="0.3937in"/>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50%"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baseline" fo:line-height="150%"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vertical-align="baseline" fo:line-height="150%" fo:text-indent="0.3937in"/>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name-asian="Calibri"/>
    </style:style>
    <style:style style:name="P1256" style:parent-style-name="Normal" style:family="paragraph">
      <style:paragraph-properties fo:text-align="justify" style:vertical-align="baseline" fo:line-height="150%" fo:text-indent="0.3937in"/>
    </style:style>
    <style:style style:name="P1257" style:parent-style-name="Normal" style:family="paragraph">
      <style:paragraph-properties fo:text-align="justify" style:vertical-align="baseline" fo:line-height="150%" fo:text-indent="0.3937in"/>
    </style:style>
    <style:style style:name="P12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line-height="150%"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fo:text-align="justify" style:vertical-align="baseline" fo:line-height="150%" fo:text-indent="0.3937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punctuation-wrap="simple" fo:text-align="justify" style:vertical-align="baseline" fo:line-height="150%" fo:text-indent="0.3937in"/>
    </style:style>
    <style:style style:name="P1280" style:parent-style-name="Normal" style:family="paragraph">
      <style:paragraph-properties style:punctuation-wrap="simple" fo:text-align="justify" style:vertical-align="baseline" fo:line-height="150%" fo:text-indent="0.3937in"/>
    </style:style>
    <style:style style:name="P1281" style:parent-style-name="Normal" style:family="paragraph">
      <style:paragraph-properties style:punctuation-wrap="simple" fo:text-align="justify" style:vertical-align="middle" fo:line-height="150%" fo:text-indent="0.3937in"/>
    </style:style>
    <style:style style:name="P1282" style:parent-style-name="Normal" style:family="paragraph">
      <style:paragraph-properties fo:text-align="justify" style:vertical-align="baseline" fo:line-height="150%" fo:text-indent="0.3937in"/>
    </style:style>
    <style:style style:name="P1283" style:parent-style-name="Normal" style:family="paragraph">
      <style:paragraph-properties style:punctuation-wrap="simple" fo:text-align="justify" style:vertical-align="baseline" fo:line-height="150%" fo:text-indent="0.3937in"/>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3937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fo:text-align="justify" style:vertical-align="baseline" fo:line-height="150%" fo:text-indent="0.3937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P1326" style:parent-style-name="Normal" style:family="paragraph">
      <style:paragraph-properties fo:text-align="justify" style:vertical-align="baseline" fo:line-height="150%" fo:text-indent="0.3937in"/>
    </style:style>
    <style:style style:name="P1327" style:parent-style-name="Normal" style:family="paragraph">
      <style:paragraph-properties fo:text-align="justify" style:vertical-align="baseline" fo:line-height="150%" fo:text-indent="0.3937in"/>
    </style:style>
    <style:style style:name="P1328" style:parent-style-name="Normal" style:family="paragraph">
      <style:paragraph-properties style:punctuation-wrap="simple" fo:text-align="justify" style:vertical-align="baseline" fo:line-height="150%" fo:text-indent="0.3937in"/>
    </style:style>
    <style:style style:name="P1329" style:parent-style-name="Normal" style:family="paragraph">
      <style:paragraph-properties style:punctuation-wrap="simple" fo:text-align="justify" style:vertical-align="baseline" fo:line-height="150%"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vertical-align="baseline" fo:line-height="150%" fo:text-indent="0.3937in"/>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line-height="150%" fo:text-indent="0.3937in"/>
    </style:style>
    <style:style style:name="P13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line-height="150%" fo:text-indent="0.3937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fo:text-align="justify" style:vertical-align="baseline" fo:line-height="150%" fo:text-indent="0.3937in"/>
    </style:style>
    <style:style style:name="P1354" style:parent-style-name="Normal" style:family="paragraph">
      <style:paragraph-properties fo:text-align="justify" style:vertical-align="baseline" fo:line-height="150%" fo:text-indent="0.3937in"/>
    </style:style>
    <style:style style:name="P1355" style:parent-style-name="Normal" style:family="paragraph">
      <style:paragraph-properties fo:text-align="justify" style:vertical-align="baseline" fo:line-height="150%" fo:text-indent="0.3937in"/>
    </style:style>
    <style:style style:name="P1356" style:parent-style-name="Normal" style:family="paragraph">
      <style:paragraph-properties style:punctuation-wrap="simple" fo:text-align="justify" style:vertical-align="baseline" fo:line-height="150%"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punctuation-wrap="simple" fo:text-align="justify" style:vertical-align="baseline" fo:line-height="17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vertical-align="baseline" fo:line-height="150%" fo:text-indent="0.3937in"/>
    </style:style>
    <style:style style:name="P1389" style:parent-style-name="Normal" style:family="paragraph">
      <style:paragraph-properties fo:text-align="justify" style:vertical-align="baseline" fo:line-height="150%"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fo:color="#201F1E" style:font-size-complex="12pt"/>
    </style:style>
    <style:style style:name="T1394" style:parent-style-name="DefaultParagraphFont" style:family="text">
      <style:text-properties style:font-weight-complex="bold" fo:color="#201F1E" style:font-size-complex="12pt"/>
    </style:style>
    <style:style style:name="P1395" style:parent-style-name="Normal" style:family="paragraph">
      <style:paragraph-properties style:punctuation-wrap="simple" fo:text-align="justify" style:vertical-align="baseline"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3937in"/>
    </style:style>
    <style:style style:name="P1404" style:parent-style-name="Normal" style:family="paragraph">
      <style:paragraph-properties style:punctuation-wrap="simple" fo:text-align="justify" style:vertical-align="baseline" fo:line-height="150%" fo:text-indent="0.3937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P1407" style:parent-style-name="Normal" style:family="paragraph">
      <style:paragraph-properties fo:text-align="justify" style:vertical-align="baseline" fo:line-height="150%" fo:text-indent="0.3937in"/>
    </style:style>
    <style:style style:name="P1408" style:parent-style-name="Normal" style:family="paragraph">
      <style:paragraph-properties fo:text-align="justify" style:vertical-align="baseline" fo:line-height="150%" fo:text-indent="0.3937in"/>
    </style:style>
    <style:style style:name="P1409" style:parent-style-name="Normal" style:family="paragraph">
      <style:paragraph-properties fo:text-align="justify" style:vertical-align="baseline" fo:line-height="150%" fo:text-indent="0.3937in"/>
    </style:style>
    <style:style style:name="P14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line-height="150%" fo:text-indent="0.3937in"/>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punctuation-wrap="simple" fo:text-align="justify" style:vertical-align="baseline" fo:line-height="150%" fo:text-indent="0.3937in"/>
    </style:style>
    <style:style style:name="P1438" style:parent-style-name="Normal" style:family="paragraph">
      <style:paragraph-properties style:punctuation-wrap="simple" fo:text-align="justify" style:vertical-align="baseline" fo:line-height="150%" fo:text-indent="0.3937in"/>
    </style:style>
    <style:style style:name="P1439" style:parent-style-name="Normal" style:family="paragraph">
      <style:paragraph-properties fo:text-align="center" style:vertical-align="baseline"/>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vertical-align="baseline"/>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style:vertical-align="baseline" fo:line-height="150%" fo:text-indent="0.3937in"/>
    </style:style>
    <style:style style:name="T1446" style:parent-style-name="DefaultParagraphFont" style:family="text">
      <style:text-properties fo:text-transform="uppercase"/>
    </style:style>
    <style:style style:name="P1447" style:parent-style-name="Normal" style:family="paragraph">
      <style:paragraph-properties fo:text-align="justify" style:vertical-align="baseline" fo:line-height="150%" fo:text-indent="0.3937in"/>
    </style:style>
    <style:style style:name="P1448" style:parent-style-name="Normal" style:family="paragraph">
      <style:paragraph-properties fo:text-align="center" style:vertical-align="baseline"/>
    </style:style>
    <style:style style:name="P1449" style:parent-style-name="Normal" style:family="paragraph">
      <style:paragraph-properties fo:text-align="center" style:vertical-align="baselin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vertical-align="baseline"/>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text-properties fo:font-size="5pt" style:font-size-asian="5pt" style:font-size-complex="5pt"/>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GB"/>
    </style:style>
    <style:style style:name="P14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weight-complex="bold"/>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3937in"/>
    </style:style>
    <style:style style:name="P1482" style:parent-style-name="Normal" style:family="paragraph">
      <style:paragraph-properties fo:text-align="justify" style:vertical-align="baseline" fo:line-height="150%" fo:text-indent="0.3937in"/>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P1485" style:parent-style-name="Normal" style:family="paragraph">
      <style:paragraph-properties fo:text-align="justify" style:vertical-align="baseline" fo:line-height="150%" fo:text-indent="0.3937in"/>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P1489" style:parent-style-name="Normal" style:family="paragraph">
      <style:paragraph-properties fo:text-align="justify" style:vertical-align="baseline" fo:line-height="150%" fo:text-indent="0.3937in"/>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P1493" style:parent-style-name="Normal" style:family="paragraph">
      <style:paragraph-properties fo:text-align="justify" style:vertical-align="baseline" fo:line-height="150%" fo:text-indent="0.3937in"/>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P1497" style:parent-style-name="Normal" style:family="paragraph">
      <style:paragraph-properties fo:text-align="justify" style:vertical-align="baseline" fo:line-height="150%" fo:text-indent="0.3937in"/>
    </style:style>
    <style:style style:name="P1498" style:parent-style-name="Normal" style:family="paragraph">
      <style:paragraph-properties style:punctuation-wrap="simple" fo:text-align="justify" style:vertical-align="baseline" fo:line-height="150%"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style:style>
    <style:style style:name="P1510" style:parent-style-name="Normal" style:family="paragraph">
      <style:paragraph-properties style:punctuation-wrap="simple" fo:text-align="justify" style:vertical-align="baseline" fo:line-height="150%"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baseline" fo:line-height="150%" fo:text-indent="0.3937in"/>
    </style:style>
    <style:style style:name="P1515" style:parent-style-name="Normal" style:family="paragraph">
      <style:paragraph-properties fo:text-align="justify" style:vertical-align="baseline" fo:line-height="150%" fo:text-indent="0.3937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style:font-weight-complex="bold" fo:letter-spacing="0.0027in"/>
    </style:style>
    <style:style style:name="T1519" style:parent-style-name="DefaultParagraphFont" style:family="text">
      <style:text-properties fo:letter-spacing="0.0027in"/>
    </style:style>
    <style:style style:name="T1520" style:parent-style-name="DefaultParagraphFont" style:family="text">
      <style:text-properties style:font-weight-complex="bold" fo:letter-spacing="0.0027in"/>
    </style:style>
    <style:style style:name="T1521" style:parent-style-name="DefaultParagraphFont" style:family="text">
      <style:text-properties fo:letter-spacing="0.0027in"/>
    </style:style>
    <style:style style:name="T1522" style:parent-style-name="DefaultParagraphFont" style:family="text">
      <style:text-properties style:font-weight-complex="bold" fo:letter-spacing="0.0027in"/>
    </style:style>
    <style:style style:name="T1523" style:parent-style-name="DefaultParagraphFont" style:family="text">
      <style:text-properties style:font-weight-complex="bold" fo:letter-spacing="0.0027in"/>
    </style:style>
    <style:style style:name="T1524" style:parent-style-name="DefaultParagraphFont" style:family="text">
      <style:text-properties fo:font-weight="bold" style:font-weight-asian="bold" style:font-weight-complex="bold" fo:letter-spacing="0.0027in"/>
    </style:style>
    <style:style style:name="T1525" style:parent-style-name="DefaultParagraphFont" style:family="text">
      <style:text-properties fo:letter-spacing="0.0027in"/>
    </style:style>
    <style:style style:name="T1526" style:parent-style-name="DefaultParagraphFont" style:family="text">
      <style:text-properties style:font-weight-complex="bold" fo:letter-spacing="0.0027in"/>
    </style:style>
    <style:style style:name="T1527" style:parent-style-name="DefaultParagraphFont" style:family="text">
      <style:text-properties fo:font-weight="bold" style:font-weight-asian="bold" style:font-weight-complex="bold" fo:letter-spacing="0.0027in"/>
    </style:style>
    <style:style style:name="T1528" style:parent-style-name="DefaultParagraphFont" style:family="text">
      <style:text-properties fo:letter-spacing="0.0027in"/>
    </style:style>
    <style:style style:name="P1529" style:parent-style-name="Normal" style:family="paragraph">
      <style:paragraph-properties fo:text-align="justify" style:vertical-align="baseline" fo:line-height="150%" fo:text-indent="0.3937in"/>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language="en" fo:country="GB"/>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style:punctuation-wrap="simple" fo:text-align="justify" style:vertical-align="baseline" fo:line-height="150%"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baseline" fo:line-height="150%" fo:text-indent="0.3937in"/>
    </style:style>
    <style:style style:name="P1552" style:parent-style-name="Normal" style:family="paragraph">
      <style:paragraph-properties style:punctuation-wrap="simple" fo:text-align="justify" style:vertical-align="baseline" fo:line-height="150%" fo:text-indent="0.3937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P1555" style:parent-style-name="Normal" style:family="paragraph">
      <style:paragraph-properties style:punctuation-wrap="simple" fo:text-align="justify" style:vertical-align="baseline" fo:line-height="150%"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3937in"/>
    </style:style>
    <style:style style:name="P1571" style:parent-style-name="Normal" style:family="paragraph">
      <style:paragraph-properties fo:text-align="justify" fo:line-height="150%" fo:text-indent="0.3937in"/>
    </style:style>
    <style:style style:name="P1572" style:parent-style-name="Normal" style:family="paragraph">
      <style:paragraph-properties fo:text-align="center" style:vertical-align="baseline"/>
    </style:style>
    <style:style style:name="T1573" style:parent-style-name="DefaultParagraphFont" style:family="text">
      <style:text-properties fo:font-weight="bold" style:font-weight-asian="bold" style:font-weight-complex="bold" fo:letter-spacing="-0.0027in"/>
    </style:style>
    <style:style style:name="T1574" style:parent-style-name="DefaultParagraphFont" style:family="text">
      <style:text-properties fo:font-weight="bold" style:font-weight-asian="bold" style:font-weight-complex="bold" fo:letter-spacing="-0.0027in"/>
    </style:style>
    <style:style style:name="P1575" style:parent-style-name="Normal" style:family="paragraph">
      <style:paragraph-properties fo:text-align="center" style:vertical-align="baseline"/>
    </style:style>
    <style:style style:name="T1576" style:parent-style-name="DefaultParagraphFont" style:family="text">
      <style:text-properties fo:font-weight="bold" style:font-weight-asian="bold" style:font-weight-complex="bold" fo:letter-spacing="-0.0027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style:vertical-align="baseline" fo:line-height="150%" fo:text-indent="0.393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P15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fo:text-indent="0.3937in"/>
    </style:style>
    <style:style style:name="T1594" style:parent-style-name="DefaultParagraphFont" style:family="text">
      <style:text-properties fo:letter-spacing="-0.0027in" style:font-size-complex="12pt"/>
    </style:style>
    <style:style style:name="T1595" style:parent-style-name="DefaultParagraphFont" style:family="text">
      <style:text-properties fo:letter-spacing="-0.0027in" style:font-size-complex="12pt"/>
    </style:style>
    <style:style style:name="T1596" style:parent-style-name="DefaultParagraphFont" style:family="text">
      <style:text-properties style:font-name-asian="Calibri" fo:letter-spacing="-0.0027in" style:font-size-complex="12pt"/>
    </style:style>
    <style:style style:name="T1597" style:parent-style-name="DefaultParagraphFont" style:family="text">
      <style:text-properties style:font-name-asian="Calibri" fo:letter-spacing="-0.0027in" style:font-size-complex="12pt"/>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P1602" style:parent-style-name="Normal" style:family="paragraph">
      <style:paragraph-properties fo:text-align="justify" style:vertical-align="baseline" fo:line-height="150%" fo:text-indent="0.393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T1606" style:parent-style-name="DefaultParagraphFont" style:family="text">
      <style:text-properties fo:letter-spacing="-0.0027in"/>
    </style:style>
    <style:style style:name="P1607" style:parent-style-name="Normal" style:family="paragraph">
      <style:paragraph-properties fo:text-align="justify" style:vertical-align="baseline" fo:line-height="150%" fo:text-indent="0.393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P1610" style:parent-style-name="Normal" style:family="paragraph">
      <style:paragraph-properties style:punctuation-wrap="simple" fo:text-align="justify" style:vertical-align="baseline" fo:line-height="150%" fo:text-indent="0.393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P1618" style:parent-style-name="Normal" style:family="paragraph">
      <style:paragraph-properties fo:text-align="justify" style:vertical-align="baseline" fo:line-height="150%" fo:text-indent="0.393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P1623" style:parent-style-name="Normal" style:family="paragraph">
      <style:paragraph-properties fo:text-align="justify" style:vertical-align="baseline" fo:line-height="150%" fo:text-indent="0.3937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P1626" style:parent-style-name="Normal" style:family="paragraph">
      <style:paragraph-properties fo:text-align="justify" style:vertical-align="baseline" fo:line-height="150%" fo:text-indent="0.393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P1630" style:parent-style-name="Normal" style:family="paragraph">
      <style:paragraph-properties fo:text-align="justify" style:vertical-align="baseline" fo:line-height="150%" fo:text-indent="0.3937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P1634" style:parent-style-name="Normal" style:family="paragraph">
      <style:paragraph-properties fo:text-align="justify" style:vertical-align="baseline" fo:line-height="150%" fo:text-indent="0.3937in"/>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Normal" style:family="paragraph">
      <style:paragraph-properties fo:text-align="justify" style:vertical-align="baseline" fo:line-height="150%" fo:text-indent="0.393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P1645" style:parent-style-name="Normal" style:family="paragraph">
      <style:paragraph-properties fo:text-align="justify" style:vertical-align="baseline" fo:text-indent="0.4923in"/>
    </style:style>
    <style:style style:name="P1646" style:parent-style-name="Normal" style:family="paragraph">
      <style:paragraph-properties fo:text-align="center" style:vertical-align="baseline"/>
    </style:style>
    <style:style style:name="T1647" style:parent-style-name="DefaultParagraphFont" style:family="text">
      <style:text-properties fo:font-weight="bold" style:font-weight-asian="bold" style:font-weight-complex="bold" fo:letter-spacing="-0.0027in"/>
    </style:style>
    <style:style style:name="T1648" style:parent-style-name="DefaultParagraphFont" style:family="text">
      <style:text-properties fo:font-weight="bold" style:font-weight-asian="bold" style:font-weight-complex="bold" fo:letter-spacing="-0.0027in"/>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fo:letter-spacing="-0.0027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vertical-align="baseline" fo:line-height="150%" fo:text-indent="0.393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P1659" style:parent-style-name="Normal" style:family="paragraph">
      <style:paragraph-properties fo:text-align="justify" style:vertical-align="baseline" fo:line-height="150%" fo:text-indent="0.393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P1662" style:parent-style-name="Normal" style:family="paragraph">
      <style:paragraph-properties fo:text-align="justify" style:vertical-align="baseline" fo:line-height="150%" fo:text-indent="0.393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style:vertical-align="baseline" fo:line-height="150%" fo:text-indent="0.393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P1670" style:parent-style-name="Normal" style:family="paragraph">
      <style:paragraph-properties fo:text-align="justify" style:vertical-align="baseline" fo:line-height="150%" fo:text-indent="0.3937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P1674" style:parent-style-name="Normal" style:family="paragraph">
      <style:paragraph-properties style:punctuation-wrap="simple" fo:text-align="justify" style:vertical-align="baseline" fo:line-height="150%" fo:text-indent="0.3937in"/>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fo:letter-spacing="-0.0027in"/>
    </style:style>
    <style:style style:name="P1680" style:parent-style-name="Normal" style:family="paragraph">
      <style:paragraph-properties style:punctuation-wrap="simple" fo:text-align="justify" style:vertical-align="baseline" fo:line-height="150%" fo:text-indent="0.3937in"/>
    </style:style>
    <style:style style:name="P1681" style:parent-style-name="Normal" style:family="paragraph">
      <style:paragraph-properties fo:text-align="center" style:vertical-align="baseline"/>
    </style:style>
    <style:style style:name="T1682" style:parent-style-name="DefaultParagraphFont" style:family="text">
      <style:text-properties fo:font-weight="bold" style:font-weight-asian="bold" style:font-weight-complex="bold" fo:letter-spacing="-0.0027in"/>
    </style:style>
    <style:style style:name="T1683" style:parent-style-name="DefaultParagraphFont" style:family="text">
      <style:text-properties fo:font-weight="bold" style:font-weight-asian="bold" style:font-weight-complex="bold" fo:letter-spacing="-0.0027in"/>
    </style:style>
    <style:style style:name="P1684" style:parent-style-name="Normal" style:family="paragraph">
      <style:paragraph-properties fo:text-align="center" style:vertical-align="baseline"/>
    </style:style>
    <style:style style:name="T1685" style:parent-style-name="DefaultParagraphFont" style:family="text">
      <style:text-properties fo:font-weight="bold" style:font-weight-asian="bold" style:font-weight-complex="bold" fo:letter-spacing="-0.0027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style:vertical-align="baseline" fo:line-height="150%" fo:text-indent="0.393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P1691" style:parent-style-name="Normal" style:family="paragraph">
      <style:paragraph-properties fo:text-align="justify" style:vertical-align="baseline" fo:line-height="150%"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3937in"/>
    </style:style>
    <style:style style:name="P1715" style:parent-style-name="Normal" style:family="paragraph">
      <style:paragraph-properties fo:text-align="justify" style:vertical-align="baseline" fo:line-height="150%" fo:text-indent="0.3937in"/>
    </style:style>
    <style:style style:name="P1716" style:parent-style-name="Normal" style:family="paragraph">
      <style:paragraph-properties fo:text-align="center" style:vertical-align="baseline" fo:line-height="150%"/>
    </style:style>
    <style:style style:name="P1717" style:parent-style-name="Normal" style:family="paragraph">
      <style:text-properties style:font-name-asian="MS Mincho" fo:font-weight="bold" style:font-weight-asian="bold"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7">Suvestinė redakcija nuo 2022-08-19 iki 2023-01-0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text:span text:style-name="T324">5.2</text:span><text:span text:style-name="T325">. pievas (kodai GPŽ, GPA, DGP), žolinius azotą kaupiančius augalus ariamojoje žemėje (vi</text:span><text:span text:style-name="T326">si klasifikatoriaus III grupės kodai) nušienauti bent 1 kartą per metus ne vėliau kaip iki einamųjų metų rugsėjo 1 d., o pareiškėjai, Ūkinių gyvūnų registre iki einamųjų metų liepos 1 d. įregistravę turimas bičių šeimas, – bent 1 kartą per metus ne vėliau<text:s/></text:span><text:span text:style-name="T327">kaip iki einamųjų metų rugsėjo 1 d.</text:span><text:span text:style-name="T328">;</text:span><text:s/></text:p>
      <text:p text:style-name="P329">Papunkčio pakeitimai:</text:p>
      <text:p text:style-name="P330"><text:span text:style-name="T331">Nr.<text:s/></text:span><text:a xlink:href="https://www.e-tar.lt/portal/legalAct.html?documentId=2fd130f09af011ec8d04d3fbbc911715" office:target-frame-name="_top" xlink:show="replace"><text:span text:style-name="T332">3D-150</text:span></text:a><text:span text:style-name="T333">, 2022-03-03, paskelbta TAR 2022-03-03, i. k. 2022-04285</text:span></text:p>
      <text:p text:style-name="P334"><text:span text:style-name="T335">Nr.<text:s/></text:span><text:a xlink:href="https://www.e-tar.lt/portal/legalAct.html?documentId=3c6e021011a211edb4cae1b158f98ea5" office:target-frame-name="_top" xlink:show="replace"><text:span text:style-name="T336">3D-476</text:span></text:a><text:span text:style-name="T337">, 2022-08-01, paskelbta TAR 2022-08-02, i. k. 2022-16460</text:span></text:p>
      <text:p text:style-name="Normal"/>
      <text:p text:style-name="P338">5.3. užliejamųjų pievų teritorijose (Kintų, Lumpėnų, Rusnės, Stoniškių seniūnijos) žolės ritinius išvežti iš laukų iki spalio 1 d.;</text:p>
      <text:p text:style-name="P339"><text:span text:style-name="T340">5.4</text:span><text:span text:style-name="T341">. deklaruodami pūdymo plotus, užtikrinti, kad nuo einamųjų metų sausio 1 d. iki rugpjūčio 1 d.:</text:span></text:p>
      <text:p text:style-name="P342"><text:span text:style-name="T343">5.4.1</text:span><text:span text:style-name="T344">. juodajame pūdyme nebūtų vykdoma jokia žemės ūkio gamyba (t. y. sėja, auginimas ir derliaus nuėmimas) einamųjų metų produkcijai ga</text:span><text:span text:style-name="T345">uti. Juodasis pūdymas taip pat turi būti<text:s/></text:span><text:span text:style-name="T346">bent kartą po birželio 1 d.</text:span><text:span text:style-name="T347"><text:s/>įdirbtas taip, kad jame nebūtų subrendusių ir žydėjimo stadiją pasiekusių piktžolių;</text:span><text:s/></text:p>
      <text:p text:style-name="P348">Papunkčio pakeitimai:</text:p>
      <text:p text:style-name="P349"><text:span text:style-name="T350">Nr.<text:s/></text:span><text:a xlink:href="https://www.e-tar.lt/portal/legalAct.html?documentId=2fd130f09af011ec8d04d3fbbc911715" office:target-frame-name="_top" xlink:show="replace"><text:span text:style-name="T351">3D-150</text:span></text:a><text:span text:style-name="T352">, 2022-03-03, paskelbta TAR 2022-03-03, i. k. 2022-04285</text:span></text:p>
      <text:p text:style-name="Normal"/>
      <text:p text:style-name="P353"><text:span text:style-name="T354">5.4.2</text:span><text:span text:style-name="T355">. žaliajame pūdyme gali būti vykdoma žemės ūkio gamyba (t. y. nuimamas einamaisiais metais pasėtų augalų derlius, ganomi gyvuliai, šienaujama žolė,) einamųjų<text:s/></text:span><text:span text:style-name="T356">metų produkcijai gauti. Žaliajame pūdyme auginami žemės ūkio augalai, neskirti derliui, ne vėliau kaip iki einamųjų metų rugsėjo 1 d. turi būti įterpiami į dirvą;</text:span><text:s/></text:p>
      <text:p text:style-name="P357">Papunkčio pakeitimai:</text:p>
      <text:p text:style-name="P358"><text:span text:style-name="T359">Nr.<text:s/></text:span><text:a xlink:href="https://www.e-tar.lt/portal/legalAct.html?documentId=1e8e6270ba5f11ec8d9390588bf2de65" office:target-frame-name="_top" xlink:show="replace"><text:span text:style-name="T360">3D-246</text:span></text:a><text:span text:style-name="T361">, 2022-04-12, paskelbta TAR 2022-04-12, i. k. 2022-07580</text:span></text:p>
      <text:p text:style-name="Normal"/>
      <text:p text:style-name="P362"><text:span text:style-name="T363">5.5</text:span><text:span text:style-name="T364">. daugiametės, natūralios ir pusiau natūralios pievos, kurių kodai DGP, EPT, SPT, 5PT-2, MNP, MNŠ, nesant reikalavimo atkurti daugiametes pievas, anksč</text:span><text:span text:style-name="T365">iausiai gali būti deklaruojamos praėjus penkeriems metams po paskutinio ariamosios žemės nustatymo KŽS_DR5LT žemės ūkio naudmenų sluoksnyje atitinkamame plote;</text:span><text:s/></text:p>
      <text:p text:style-name="P366">Papunkčio pakeitimai:</text:p>
      <text:p text:style-name="P367"><text:span text:style-name="T368">Nr.<text:s/></text:span><text:a xlink:href="https://www.e-tar.lt/portal/legalAct.html?documentId=2fd130f09af011ec8d04d3fbbc911715" office:target-frame-name="_top" xlink:show="replace"><text:span text:style-name="T369">3D-150</text:span></text:a><text:span text:style-name="T370">, 2022-03-03, paskelbta TAR 2022-03-03, i. k. 2022-04285</text:span></text:p>
      <text:p text:style-name="Normal"/>
      <text:p text:style-name="P371"><text:span text:style-name="T372">5.6</text:span><text:span text:style-name="T373">. sodų ir uogynų tarpueilius (išskyrus tuos tarpueilius, kuriuose yra pieva) reikia perio</text:span><text:span text:style-name="T374">diškai įdirbti taip, kad juose būtų sunaikintos piktžolės. Sodų ir uogynų tarpueilius, kuriuose yra pieva (kodai: OBS, KRS, SLS, VYS, TRS, KTS, ASU, JSU, RSU, BSU, AVU, ARU, SVU, ŠIU, GEU, BKU, SPU, PUU, ŠAU, ERK, GUD, ŠRM, SMD, AKT, RŠT, SOM, UOM), nušien</text:span><text:span text:style-name="T375">auti ne mažiau kaip 1 kartą per metus iki einamųjų metų rugsėjo 1 d., taip pat iki šios datos būtina pašalinti negyvus vaismedžius ir (arba) vaiskrūmius arba jų liekanas.</text:span><text:s/></text:p>
      <text:p text:style-name="P376">Papunkčio pakeitimai:</text:p>
      <text:p text:style-name="P377"><text:span text:style-name="T378">Nr.<text:s/></text:span><text:a xlink:href="https://www.e-tar.lt/portal/legalAct.html?documentId=3c6e021011a211edb4cae1b158f98ea5" office:target-frame-name="_top" xlink:show="replace"><text:span text:style-name="T379">3D-476</text:span></text:a><text:span text:style-name="T380">, 2022-08-01, paskelbta TAR 2022-08-02, i. k. 2022-16460</text:span></text:p>
      <text:p text:style-name="Normal"/>
      <text:p text:style-name="P381"><text:span text:style-name="T382">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3">taip pat jei</text:span><text:span text:style-name="T384">gu laukas deklaruojamas pagal į rezultatą orientuotą bandomąją agrarinės aplinkosaugos priemonę,<text:s/></text:span><text:span text:style-name="T385">visam laukui taikomas ne taisyklių 5 punkte nustatytas konkretus žemės ūkio veiklos vykdymo kriterijus, bet jį atitinkantis specialusis reikalavimas,<text:s/></text:span><text:span text:style-name="T386">arba jei<text:s/></text:span><text:span text:style-name="T387">laukai deklaruojami pagal į rezultatą orientuotą bandomąją agrarinės aplinkosaugos priemonę „Gausiai žydinčių natūralių pievų išsaugojimas“ taikomi šioje bandomojoje priemonėje numatyti atitinkami reikalavimai</text:span><text:span text:style-name="T388">. Jeigu nustatoma neatitiktis specialiajam reik</text:span><text:span text:style-name="T389">alavimui, laikoma, kad laukas neatitinka ir taisyklių 5 punkte nustatyto konkretaus žemės ūkio veiklos vykdymo kriterijaus.</text:span><text:s/></text:p>
      <text:p text:style-name="P390">Punkto pakeitimai:</text:p>
      <text:p text:style-name="P391"><text:span text:style-name="T392">Nr.<text:s/></text:span><text:a xlink:href="https://www.e-tar.lt/portal/legalAct.html?documentId=4c713ac04e9711ec862fdcbc8b3e3e05" office:target-frame-name="_top" xlink:show="replace"><text:span text:style-name="T393">3D-758</text:span></text:a><text:span text:style-name="T394">,<text:s/></text:span><text:span text:style-name="T395">2021-11-26, paskelbta TAR 2021-11-26, i. k. 2021-24431</text:span></text:p>
      <text:p text:style-name="Normal"/>
      <text:p text:style-name="P396"><text:span text:style-name="T397">7</text:span><text:span text:style-name="T398">.<text:s/></text:span><text:span text:style-name="T399">Pievų,<text:s/></text:span>žolinių azotą kaupiančių augalų ariamojoje žemėje (visi klasifikatoriaus III grupės kodai),<text:s/><text:span text:style-name="T400">kaip nurodyta taisyklių 5.2 papunktyje,<text:s/></text:span><text:span text:style-name="T401">išskyrus laukus, patenkančius į taisyklių 6 punkto nuo</text:span><text:span text:style-name="T402">statos taikymo sritį,</text:span><text:span text:style-name="T403"><text:s/>taip pat sodų ir uogynų tarpueilių, kuriuose yra pieva, kaip nurodyta taisyklių 5.6 papunktyje, šienavimas ir priežiūra atliekama vadovaujantis šiais principais:</text:span></text:p>
      <text:p text:style-name="P404">7.1. nupjauta žolė (šienas, žalioji masė ar kt.) pievose<text:s/><text:span text:style-name="T40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6"><text:span text:style-name="T407">7.1.1</text:span><text:span text:style-name="T408">. j</text:span><text:span text:style-name="T409">eigu pareiškėjo, kurio (arba jo valdos partnerio ar valdoje registruoto šeimos nario) einamųjų metų laikotarpiu nuo sausio 1 d. iki birželio 30 d. laikytų žolėdžių ūkinių gyvūnų vidurkis sudarė ne mažiau kaip 0,3 SG hektarui (vertinamas visų deklaruojamų p</text:span><text:span text:style-name="T410">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text:span><text:span text:style-name="T411">i) plotuose ganymo sezono metu yra ganoma, šių plotų nebūtina papildomai šienauti, o po ganymo lauke likęs nenuėstos žolės kiekis nebus laikomas</text:span><text:span text:style-name="T412"> </text:span><text:span text:style-name="T413">reikalavimų neatitikimu, jeigu tokie plotai netinkamai nuganyti ar nušienauti. Tokiu atveju ne vėliau kaip iki<text:s/></text:span><text:span text:style-name="T414">einamųjų metų rugsėjo 1 d. deklaruojamuose šiuose laukuose yra būtini gyvulių buvimo lauke požymiai – ekskrementų liekanos, išguldyta ir (arba) nuėsta žolė (ar kiti požymiai) arba laukai turi būti nušienauti, t. y. nupjauta žolė (šienas, žalioji masė ar kt</text:span><text:span text:style-name="T415">.) šiuose laukuose</text:span><text:span text:style-name="T416"> </text:span><text:span text:style-name="T417">turi būti sutvarkyta (išvežta iš lauko arba supresuota, arba šienas sudėtas į kūgius, arba susmulkinta ir tolygiai paskleista);</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 k. 2021-10428</text:span></text:p>
      <text:p text:style-name="P423"><text:span text:style-name="T424">Nr.<text:s/></text:span><text:a xlink:href="https://www.e-tar.lt/portal/legalAct.html?documentId=3c6e021011a211edb4cae1b158f98ea5" office:target-frame-name="_top" xlink:show="replace"><text:span text:style-name="T425">3D-476</text:span></text:a><text:span text:style-name="T426">, 2022-08-01, paskelbta TAR 2022-08-02, i. k. 2022-16460</text:span></text:p>
      <text:p text:style-name="Normal"/>
      <text:p text:style-name="P427"><text:span text:style-name="T428">7.1.2</text:span><text:span text:style-name="T429">.<text:s/></text:span><text:span text:style-name="T430">kai pareiškėjo (arba jo valdos partnerio ar valdoje registruoto šeimos nario) laikomų žolėdžių ūkinių gyvūnų vidurkis, kaip numatyta taisyklių 7.1.1 papunktyje, sudaro mažiau kaip 0,3 SG pievos hektarui, tada padengtiems SG (1 SGV padengia 3,33 ha) pievų i</text:span><text:span text:style-name="T431">r žolinių azotą kaupiančių augalų ariamojoje žemėje plotams arba šių pievų plotų sumai, siekiančiai 10 procentų pareiškėjo visų deklaruotų plotų sumos (taikoma pareiškėjui palankesnė sąlyga), taikomi 7.1.1 papunkčio reikalavimai, o likę pievų plotai ne vėl</text:span><text:span text:style-name="T432">iau kaip iki einamųjų metų rugsėjo 1 dienos turi būti sutvarkyti visame lauko plote, t. y. nupjauta žolė (šienas, žalioji masė ar kt.) turi būti iš lauko išvežta arba supresuota, arba šienas sudėtas į kūgius, o žolės susmulkinimas ir paskleidimas lauke dra</text:span><text:span text:style-name="T433">udžiamas;</text:span><text:s/></text:p>
      <text:p text:style-name="P434">Papunkčio pakeitimai:</text:p>
      <text:p text:style-name="P435"><text:span text:style-name="T436">Nr.<text:s/></text:span><text:a xlink:href="https://www.e-tar.lt/portal/legalAct.html?documentId=7d9bf6d0b21611eba871a26c1fc3fbc1" office:target-frame-name="_top" xlink:show="replace"><text:span text:style-name="T437">3D-314</text:span></text:a><text:span text:style-name="T438">, 2021-05-11, paskelbta TAR 2021-05-11, i. k. 2021-10428</text:span></text:p>
      <text:p text:style-name="P439"><text:span text:style-name="T440">Nr.<text:s/></text:span><text:a xlink:href="https://www.e-tar.lt/portal/legalAct.html?documentId=1d890db0c1d811eba2bad9a0748ee64d" office:target-frame-name="_top" xlink:show="replace"><text:span text:style-name="T441">3D-353</text:span></text:a><text:span text:style-name="T442">, 2021-05-31, paskelbta TAR 2021-05-31, i. k. 2021-12128</text:span></text:p>
      <text:p text:style-name="P443"><text:span text:style-name="T444">Nr.<text:s/></text:span><text:a xlink:href="https://www.e-tar.lt/portal/legalAct.html?documentId=2fd130f09af011ec8d04d3fbbc911715" office:target-frame-name="_top" xlink:show="replace"><text:span text:style-name="T445">3D-150</text:span></text:a><text:span text:style-name="T446">, 2022-03-03, paskelbta TAR 2022-03-03, i. k. 2022-04285</text:span></text:p>
      <text:p text:style-name="P447"><text:span text:style-name="T448">Nr.<text:s/></text:span><text:a xlink:href="https://www.e-tar.lt/portal/legalAct.html?documentId=3c6e021011a211edb4cae1b158f98ea5" office:target-frame-name="_top" xlink:show="replace"><text:span text:style-name="T449">3D-476</text:span></text:a><text:span text:style-name="T450">, 2022-08-01, paskelbta TAR 2022-08-02, i. k. 2022-16460</text:span></text:p>
      <text:p text:style-name="Normal"/>
      <text:p text:style-name="P451"><text:span text:style-name="T452">7.1.3</text:span><text:span text:style-name="T453">. kai<text:s/></text:span><text:span text:style-name="T454">pareiškėjas (arba jo valdos partneris ar valdoje registruotas šeimos narys) Ūkinių gyvūnų registre iki einamųjų metų liepos 1 d. yra įregistravęs ne mažiau kaip 5 bičių šeimas, tada padengtuose bičių šeimomis (1 bičių šeima padengia 0,59 ha) pievų ir žolin</text:span><text:span text:style-name="T455">ių azotą kaupiančių augalų ariamojoje žemėje plotuose žolės susmulkinimas ir paskleidimas lauke leidžiamas, o likę pievų plotai ne vėliau kaip iki einamųjų metų rugsėjo 1 dienos turi būti sutvarkyti visame lauko plote, t. y. nupjauta žolė (šienas, žalioji<text:s/></text:span><text:span text:style-name="T456">masė ar kt.) turi būti iš lauko išvežta arba supresuota, arba šienas sudėtas į kūgius, o žolės susmulkinimas ir paskleidimas lauke draudžiamas. Šio papunkčio nuostatos taikomos nepriklausomai nuo kitų 7.1 papunkčio nuostatų;</text:span><text:s/></text:p>
      <text:p text:style-name="P457">Papildyta papunkčiu:</text:p>
      <text:p text:style-name="P458"><text:span text:style-name="T459">Nr.<text:s/></text:span><text:a xlink:href="https://www.e-tar.lt/portal/legalAct.html?documentId=2fd130f09af011ec8d04d3fbbc911715" office:target-frame-name="_top" xlink:show="replace"><text:span text:style-name="T460">3D-150</text:span></text:a><text:span text:style-name="T461">, 2022-03-03, paskelbta TAR 2022-03-03, i. k. 2022-04285</text:span></text:p>
      <text:p text:style-name="P462">Papunkčio pakeitimai:</text:p>
      <text:p text:style-name="P463"><text:span text:style-name="T464">Nr.<text:s/></text:span><text:a xlink:href="https://www.e-tar.lt/portal/legalAct.html?documentId=1e8e6270ba5f11ec8d9390588bf2de65" office:target-frame-name="_top" xlink:show="replace"><text:span text:style-name="T465">3D-246</text:span></text:a><text:span text:style-name="T466">, 2022-04-12, paskelbta TAR 2022-04-12, i. k. 2022-07580</text:span></text:p>
      <text:p text:style-name="Normal"/>
      <text:p text:style-name="P467">7.2. pareiškėjai (arba jų valdų partneriai ar valdoje registruoti šeimos nariai), numatyti taisyklių 7.1.1–7.1.2 papunkčiuose – žolėdžių ūkinių gyvūnų laikytojai,<text:s/>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8">7.3. pareiškėjai, įgyvendinantys įsipareigojimus, susijusius su pievų tvarkymo darbais pagal KPP priemonės „Agrarinė aplinkosauga ir klimatas“ veiklas arba priemonę<text:s/><text:span text:style-name="T469">„Su „</text:span>Natura 2000“ ir su Vandens pagrindų direktyva susijusios išmokos<text:span text:style-name="T47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1"><text:span text:style-name="T472">7.4</text:span><text:span text:style-name="T473">. kai pievų augalai (motiejukai, eraičinai, svidrės ir kt.) einamaisiais metais yra auginami sėklai, kaip viena žemės ūkio augalų rūšis, arba žoliniai azotą kaupiantys augalai ariamojoje žemėje (visi klasifikatoriaus III grupės kodai) yra auginami<text:s/></text:span><text:span text:style-name="T474">sėklai, paraiškoje tokie laukai turi būti deklaruojami kodais GPŽ, GPA pažymint požymį „SĖ“, „ESĖ“ arba klasifikatoriaus III grupės kodais atitinkamai pažymint požymį „SĖ“ „ESĖ“ arba „ĮS“. Tokiu atveju kiti taisyklių 7 punkte išdėstyti pievų ir žolinių azo</text:span><text:span text:style-name="T475">tą kaupiančių augalų ariamojoje žemėje (visi klasifikatoriaus III grupės kodai) priežiūros reikalavimai netaikomi, tačiau iki einamųjų metų spalio 1 d. šiuose laukuose turi būti nuimtas derlius. Jeigu lauke, kuriam priskirtas požymis „SĖ“, „ESĖ“ arba „ĮS“,</text:span><text:span text:style-name="T476"><text:s/>nėra vyraujančios augalų rūšies (t.</text:span> <text:span text:style-name="T477">y.</text:span><text:span text:style-name="T478"><text:s/></text:span><text:span text:style-name="T479">vizualiai įvertinus skirtingų augalų (jeigu tokių yra) paplitimą galima nustatyti, kad auginami daugiau nei vienos žolinių augalų rūšies augalai), laikoma, kad pievos paskirtis („SĖ – žemės ūkio augalai sėklai“, „ESĖ</text:span><text:span text:style-name="T480">“ – daugiamečių žolių sėklos pagal priemonę „Ekologinis ūkininkavimas“, „ĮS“ – įsėlis pagal priemonę „Ekologinis ūkininkavimas) nurodyta neteisingai ir šio taisyklių papunkčio išimtis netaikoma;</text:span><text:s/></text:p>
      <text:p text:style-name="P481">Papunkčio pakeitimai:</text:p>
      <text:p text:style-name="P482"><text:span text:style-name="T483">Nr.<text:s/></text:span><text:a xlink:href="https://www.e-tar.lt/portal/legalAct.html?documentId=1d890db0c1d811eba2bad9a0748ee64d" office:target-frame-name="_top" xlink:show="replace"><text:span text:style-name="T484">3D-353</text:span></text:a><text:span text:style-name="T485">, 2021-05-31, paskelbta TAR 2021-05-31, i. k. 2021-12128</text:span></text:p>
      <text:p text:style-name="P486"><text:span text:style-name="T487">Nr.<text:s/></text:span><text:a xlink:href="https://www.e-tar.lt/portal/legalAct.html?documentId=2fd130f09af011ec8d04d3fbbc911715" office:target-frame-name="_top" xlink:show="replace"><text:span text:style-name="T488">3D-150</text:span></text:a><text:span text:style-name="T489">, 2022-03-03, paskelb</text:span><text:span text:style-name="T490">ta TAR 2022-03-03, i. k. 2022-04285</text:span></text:p>
      <text:p text:style-name="Normal"/>
      <text:p text:style-name="P491"><text:span text:style-name="T492">7.5</text:span><text:span text:style-name="T493">. </text:span><text:span text:style-name="T494">kai yra deklaruojamos pievos (deklaruotos kodu GPŽ, GPA), kurios taip pat deklaruojamos ir kaip palaukės, kaip nurodyta taisyklių 37.6 papunktyje, siekiant EASV atitikties, tokie plotai turi būti nušienauti, nu</text:span><text:span text:style-name="T495">ganyti ir geros agrarinės būklės ne vėliau kaip iki<text:s/></text:span><text:span text:style-name="T496">rugsėjo</text:span><text:span text:style-name="T497"><text:s/>1 d., t. y. visi lauko plotai turi būti nušienauti, nupjauta žolė (šienas, žalioji masė ar kt.) turi būti iš lauko išvežta arba supresuota, arba šienas sudėtas į kūgius, ir (arba) ūkinių gyvūnų nu</text:span><text:span text:style-name="T498">ganyti, o nenuganyti plotai turi būti sutvarkyti, t. y. paliktų išėdų nupjauta žolė (šienas, žalioji masė ar kt.) turi būti iš lauko išvežta arba supresuota, arba šienas sudėtas į kūgius</text:span><text:span text:style-name="T499">. Palaukių sutvarkymas susmulkinant ir tolygiai paskleidžiant lauke žo</text:span><text:span text:style-name="T500">lę (išėdas) leidžiamas</text:span><text:span text:style-name="T501">;</text:span></text:p>
      <text:p text:style-name="P502">Papunkčio pakeitimai:</text:p>
      <text:p text:style-name="P503"><text:span text:style-name="T504">Nr.<text:s/></text:span><text:a xlink:href="https://www.e-tar.lt/portal/legalAct.html?documentId=ac968ef0a1db11ebb9bbd96a0c51af2c" office:target-frame-name="_top" xlink:show="replace"><text:span text:style-name="T505">3D-257</text:span></text:a><text:span text:style-name="T506">, 2021-04-20, paskelbta TAR 2021-04-20, i. k. 2021-08186</text:span></text:p>
      <text:p text:style-name="P507"><text:span text:style-name="T508">Nr.<text:s/></text:span><text:a xlink:href="https://www.e-tar.lt/portal/legalAct.html?documentId=2fd130f09af011ec8d04d3fbbc911715" office:target-frame-name="_top" xlink:show="replace"><text:span text:style-name="T509">3D-150</text:span></text:a><text:span text:style-name="T510">, 2022-03-03, paskelbta TAR 2022-03-03, i. k. 2022-04285</text:span></text:p>
      <text:p text:style-name="P511"><text:span text:style-name="T512">Nr.<text:s/></text:span><text:a xlink:href="https://www.e-tar.lt/portal/legalAct.html?documentId=3c6e021011a211edb4cae1b158f98ea5" office:target-frame-name="_top" xlink:show="replace"><text:span text:style-name="T513">3D-476</text:span></text:a><text:span text:style-name="T514">, 2022-08-01, paskelbta TAR<text:s/></text:span><text:span text:style-name="T515">2022-08-02, i. k. 2022-16460</text:span></text:p>
      <text:p text:style-name="Normal"/>
      <text:p text:style-name="P516"><text:span text:style-name="T517">7.6</text:span><text:span text:style-name="T518">.<text:s/></text:span><text:span text:style-name="T519">nupjauta žolė (šienas, žalioji masė ar kt.) sodų ir uogynų tarpueiliuose, kuriuose yra pieva, turi būti sutvarkyta (išvežta iš lauko; supresuota arba sudėta į kūgius; susmulkinta ir tolygiai paskleista) iki taisyklių<text:s/></text:span><text:span text:style-name="T520">5.6 papunktyje nustatytų šienavimo terminų.</text:span></text:p>
      <text:p text:style-name="P521"><text:span text:style-name="T522">8</text:span><text:span text:style-name="T523">.</text:span><text:span text:style-name="T524"><text:s/>Siekiant įsitikinti taisyklių 5.1 papunktyje (ar žemės ūkio augalų plotuose ariamojoje žemėje auginami žemės ūkio augalai), 5.2 papunktyje (ar laiku nušienauta ir sutvarkyta) ir 5.4 papunktyje (ar į dirv</text:span><text:span text:style-name="T525">ą yra įterpti augalai, ar nėra piktžolių) nurodytų įsipareigojimų vykdymu, pareiškėjo deklaruojamų laukų patikros atliekamos konkretaus deklaruoto lauko plote, įvertinant, ar numatytas lauko priežiūros būdas pritaikytas visame lauko plote. Jeigu yra nustat</text:span><text:span text:style-name="T526">oma neatitikčių, išmatuojamas ir įvertinamas (sumuojamas) bendras neatitikčių plotas lauke. Jeigu nustatomos neatitiktys tiek taisyklių 5.2, tiek taisyklių 5.4 papunkčiuose numatytiems reikalavimams, laikoma, kad deklaruojamuose laukuose yra deklaruoti did</text:span><text:span text:style-name="T527">esni naudmenų plotai, nei deklaruoti reikalavimus atitinkantys plotai, kaip numatyta taisyklių 4.11 papunktyje.</text:span><text:s/></text:p>
      <text:p text:style-name="P528">Punkto pakeitimai:</text:p>
      <text:p text:style-name="P529"><text:span text:style-name="T530">Nr.<text:s/></text:span><text:a xlink:href="https://www.e-tar.lt/portal/legalAct.html?documentId=2fd130f09af011ec8d04d3fbbc911715" office:target-frame-name="_top" xlink:show="replace"><text:span text:style-name="T531">3D-150</text:span></text:a><text:span text:style-name="T532">, 2022-03-03, pa</text:span><text:span text:style-name="T533">skelbta TAR 2022-03-03, i. k. 2022-04285</text:span></text:p>
      <text:p text:style-name="Normal"/>
      <text:p text:style-name="P534">9.<text:s/><text:span text:style-name="T535">Sodų ir uogynų laukai laikomi neatitinkančiais reikalavimų,</text:span><text:span text:style-name="T536"><text:s/>kaip nurodyta taisyklių 5.6 papunktyje,<text:s/></text:span><text:span text:style-name="T537">jeigu</text:span>:</text:p>
      <text:p text:style-name="P538"><text:span text:style-name="T539">9.1</text:span><text:span text:style-name="T540">.</text:span><text:span text:style-name="T541"><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42">čių plotas lauke ir laikoma, kad deklaruojamuose laukuose yra deklaruoti didesni naudmenų plotai, nei deklaruoti reikalavimus atitinkantys plotai, kaip numatyta taisyklių 4.11 papunktyje;</text:span></text:p>
      <text:p text:style-name="P543"><text:span text:style-name="T544">9.2</text:span><text:span text:style-name="T545">. yra nepašalinti negyvi vaismedžiai ir (arba) vaiskrūmiai ar</text:span><text:span text:style-name="T546"><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47">d neatitiktis užima daugiau nei 50 proc. lauko laikoma, kad šis laukas yra ganykla arba pieva.</text:span></text:p>
      <text:p text:style-name="P548"/>
      <text:p text:style-name="P549"><text:span text:style-name="T550">IV</text:span><text:span text:style-name="T551"><text:s/>SKYRIUS</text:span></text:p>
      <text:p text:style-name="P552"><text:span text:style-name="T553">IŠMOKos JAUNAJAM ŪKININKUI REIKALAVIMAI</text:span></text:p>
      <text:p text:style-name="P554"/>
      <text:p text:style-name="P555">10. Išmoką jaunajam ūkininkui gali gauti:</text:p>
      <text:p text:style-name="P556">10.1. pareiškėjas fizinis asmuo, kuris:</text:p>
      <text:p text:style-name="P557">10.1.1.<text:s/>teikdamas paraišką, kuria pirmą kartą siekia gauti išmoką jaunajam ūkininkui, yra ne vyresnis kaip 40 metų (tais metais jam nesueis 41 metai);</text:p>
      <text:p text:style-name="P558">10.1.2. valdą, kaip valdos valdytojas, kuria pirmą kartą arba jau yra įkūręs ne anksčiau kaip prieš 5 metus iki teikiamos paraiškos, kuria pirmą kartą siekia gauti išmoką jaunajam ūkininkui, pateikimo dienos;</text:p>
      <text:p text:style-name="P559">10.2. pareiškėjas juridinis asmuo:</text:p>
      <text:p text:style-name="P560">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61">10.2.2. kuris valdą yra įkūręs pirmą kartą ir ne anksčiau kaip prieš 5 metus iki teikiamos paraiškos, kuria pirmą kartą siekia gauti išmoką jaunajam ūkininkui, pateikimo dienos;</text:p>
      <text:p text:style-name="P562">10.3. bet kuris asmuo tik vieną kartą kaip fizinis ar juridinis, ar juridinio asmens valdyme dalyvaujantis<text:s/>fizinis asmuo gali siekti ar dalyvauti siekiant išmokos jaunajam ūkininkui.</text:p>
      <text:p text:style-name="P563"><text:span text:style-name="T564">11</text:span><text:span text:style-name="T565">. Pareiškėjo juridinio asmens atveju, siekiant užtikrinti veiksmingą ir ilgalaikę šio juridinio asmens kontrolę, visą paramos laikotarpį juridinio asmens valdymo organą ir<text:s/></text:span><text:span text:style-name="T566">juridinio asmens dalyvius turi sudaryti paraiškos teikimo metu juridinio asmens veikloje dalyvaujantys fiziniai asmenys, kaip apibrėžta taisyklių 10.2.1 papunktyje.<text:s/></text:span><text:span text:style-name="T567">Juridinio asmens vadovas (direktorius, savininkas ir kt.) privalo vadovauti juridiniam asme</text:span><text:span text:style-name="T568">niui ne trumpiau kaip vienus kalendorinius metus, kuriais teikiama paraiška.<text:s/></text:span><text:span text:style-name="T569">Jeigu einamaisiais metais nustatoma, kad juridinio asmens veikloje dalyvauja nauji, taisyklių 10.2.1 papunktyje neapibrėžti asmenys (pasikeitė valdymo organo nariai ir (arba) juri</text:span><text:span text:style-name="T570">dinio asmens dalyviai), išmoka jaunajam ūkininkui toliau neskiriama.</text:span><text:s/></text:p>
      <text:p text:style-name="P571"><text:span text:style-name="T572">12</text:span><text:span text:style-name="T573">. Pareiškėjo juridinio asmens veikloje dalyvaujantys fiziniai asmenys ne vėliau kaip iki einamųjų metų rugpjūčio 1 d. turi būti įregistruoti<text:s/></text:span><text:span text:style-name="T574">Juridinių asmenų registre bei Juridinių</text:span><text:span text:style-name="T575"><text:s/>asmenų dalyvių informacinėje sistemoje</text:span><text:span text:style-name="T576">, kaip nurodyta taisyklių 10.2 papunktyje ir 11 punkte. Neįregistravus fizinių asmenų iki nurodytos datos, juridiniam asmeniui jaunojo ūkininko išmoka neskiriama.</text:span></text:p>
      <text:p text:style-name="P577">13. Išmoka jaunajam ūkininkui skiriama kasmet vienam pareiškėjui ne ilgesnį nei penkerių metų laikotarpį, kai jis einamaisiais metais deklaruoja naudmenų plotus, atitinkančius pagrindinės tiesioginės išmokos reikalavimus.</text:p>
      <text:p text:style-name="P578">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579">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0">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1">16.1. kai išmoką jaunajam ūkininkui siekia gauti fizinis asmuo ir (arba) juridinis asmuo ir (arba) keli<text:s/>juridiniai asmenys, kurių valdyme dalyvauja tas pats fizinis asmuo, ir kurie skirtingais deklaravimo metais deklaruoja tuos pačius naudmenų plotus, tokiems subjektams skaičiuojamas bendras išmokos jaunajam ūkininkui teikimo laikotarpis;</text:p>
      <text:p text:style-name="P582"><text:span text:style-name="T583">16.2</text:span><text:span text:style-name="T584">.</text:span><text:span text:style-name="T585"><text:s/>kai išmoką jaunajam ūkininkui siekia gauti susiję asmenys, kaip numatyta<text:s/></text:span><text:span text:style-name="T586">metodikoje,</text:span><text:span text:style-name="T587"><text:s/>išmoka jaunajam ūkininkui tokiems asmenims mokama už ne didesnį kaip bendrą 90 ha plotą.</text:span><text:s/></text:p>
      <text:p text:style-name="P588"><text:span text:style-name="T589">17</text:span><text:span text:style-name="T590">. Nustačius, kad kelių juridinių asmenų, kaip apibrėžta taisyklių 10.2 p</text:span><text:span text:style-name="T591">apunktyje, valdyme dalyvauja tas pats fizinis asmuo, visos paraiškos, susijusios su šiuo fiziniu asmeniu, įvertinamos vadovaujantis metodika, kaip numatyta taisyklių 4.15 papunktyje.</text:span></text:p>
      <text:p text:style-name="P592"/>
      <text:p text:style-name="P593"><text:span text:style-name="T594">V</text:span><text:span text:style-name="T595"><text:s/>SKYRIUS</text:span></text:p>
      <text:p text:style-name="P596"><text:span text:style-name="T597">ŽALINIMO IŠMOKOS REIKALAVIMAI</text:span></text:p>
      <text:p text:style-name="P598"/>
      <text:p text:style-name="P599"><text:span text:style-name="T600">PIRMASIS</text:span><text:span text:style-name="T601"><text:s/>SKIRSNIS</text:span></text:p>
      <text:p text:style-name="P602"><text:span text:style-name="T603">BEN</text:span><text:span text:style-name="T604">DROSIOS ŽALINIMO IŠMOKOS NUOSTATOS</text:span></text:p>
      <text:p text:style-name="P605"/>
      <text:p text:style-name="P606">18. Pareiškėjas, siekiantis gauti žalinimo išmoką, privalo atitikti žalinimo išmokos reikalavimus, t. y. įvairinti pasėlius, išlaikyti esamas daugiametes pievas, naudmenose deklaruoti EASV.</text:p>
      <text:p text:style-name="P607">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608"><text:span text:style-name="T609">20</text:span><text:span text:style-name="T610">. Pareiškėjai, kurie laikosi visų tam tikrai vietovei taikomų papildomų ūkinės veiklos apribojimų ir reikalavimų, susijusių su direktyv</text:span><text:span text:style-name="T611">ų 92/43/EEB, 2009/147/EB ir 2000/60/EB įgyvendinimu, nustatytų Lietuvos Respublikos saugomų teritorijų,<text:s/></text:span>specialiųjų žemės naudojimo sąlygų įstatymuose,<text:s/><text:span text:style-name="T612">saugomos teritorijos nuostatuose, apsaugos reglamentuose, saugomos teritorijos planavimo dokumentuose, a</text:span><text:span text:style-name="T613">psaugos sutartyse su privačios žemės savininkais ar valstybinės žemės valdytojais, pripažįstami atitinkančiais žalinimo išmokos reikalavimus ir jiems skiriama žalinimo išmoka. Likusiems pareiškėjo deklaruotiems plotams, kurie nepatenka į šiame punkte nurod</text:span><text:span text:style-name="T614">ytų apribojimų ir reikalavimų teritoriją ar jų nesilaikoma, taikoma tokia pat tvarka žalinimo išmokai gauti, kaip nurodyta taisyklių 18 punkte.</text:span><text:s/></text:p>
      <text:p text:style-name="P615">Punkto pakeitimai:</text:p>
      <text:p text:style-name="P616"><text:span text:style-name="T617">Nr.<text:s/></text:span><text:a xlink:href="https://www.e-tar.lt/portal/legalAct.html?documentId=2fd130f09af011ec8d04d3fbbc911715" office:target-frame-name="_top" xlink:show="replace"><text:span text:style-name="T618">3D-150</text:span></text:a><text:span text:style-name="T619">, 2022-03-03, paskelbta TAR 2022-03-03, i. k. 2022-04285</text:span></text:p>
      <text:p text:style-name="Normal"/>
      <text:p text:style-name="P620">21. Pareiškėjui nereikia įvairinti pasėlių ir deklaruoti EASV, t. y. laikoma, kad jis atitinka šiuos reikalavimus, kai paraiškoje:</text:p>
      <text:p text:style-name="P621">21.1. deklaruotos pievos sudaro daugiau nei<text:s/>75 proc. paramai tinkamo ploto;</text:p>
      <text:p text:style-name="P622">21.2. deklaruotos pievos iki 5 metų ir (arba) pūdymas (kodai: PDŽ, PDJ), ir (arba) ankštiniai (kodai: PUP, VIK, ŽIR, LEŠ, LUB) sudaro daugiau nei 75 proc. ariamosios žemės. Šiuo atveju pūdyme ir ankštinių augalų plotose<text:s/>nereikia laikytis taisyklių 39.1–39.2 papunkčių reikalavimų;</text:p>
      <text:p text:style-name="P623"><text:span text:style-name="T624">21.3</text:span><text:span text:style-name="T625">.<text:s/></text:span>deklaruoti vien daugiamečių sodinių plotai. Tokia paraiška iš karto atitinka žalinimo išmokos reikalavimus.</text:p>
      <text:p text:style-name="P626">22. Apskaičiuojant plotą, tinkamą žalinimo išmokos reikalavimams, skaičiuojami ir laukai nuo 1 iki 10 arų, nors už juos tiesioginės išmokos, įskaitant žalinimo, neskiriamos.</text:p>
      <text:p text:style-name="P627">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8"/>
      <text:p text:style-name="P629"><text:span text:style-name="T630">ANTRASIS</text:span><text:span text:style-name="T631"><text:s/>SKIRSNIS</text:span></text:p>
      <text:p text:style-name="P632"><text:span text:style-name="T633">PASĖLIŲ ĮVAIRINIMAS</text:span></text:p>
      <text:p text:style-name="P634"/>
      <text:p text:style-name="P635">24. Pasėlių įvairinimas – tai kelių pasėlių<text:s/>deklaravimas priklausomai nuo pareiškėjo deklaruoto 10 ha ir daugiau ariamosios žemės ploto, kai:</text:p>
      <text:p text:style-name="P636">24.1. pareiškėjas, deklaravęs nuo 10 iki 30 ha imtinai ariamosios žemės, privalo deklaruoti bent du skirtingus pasėlius, iš kurių vienas turi užimti 75 proc. ar mažiau viso deklaruoto ariamosios žemės ploto;</text:p>
      <text:p text:style-name="P637">24.2. pareiškėjas, deklaravęs daugiau nei 30 ha ariamosios žemės, privalo deklaruoti bent tris skirtingus pasėlius. Pasėlis, kurio deklaruota daugiausia, turi užimti 75 proc. ar mažiau, o du didžiausi<text:s/>pagal plotą pasėliai – 95 proc. ar mažiau ariamosios žemės ploto;</text:p>
      <text:p text:style-name="P638">24.3. paraiškoje deklaruotos pievos iki 5 metų arba pūdymas sudaro daugiau nei 75 proc. ariamosios žemės, likusioje ariamojoje žemėje vienas pasėlis turi užimti mažiau nei 75 proc. ploto, jei jis nėra pieva iki 5 metų arba pūdymas.</text:p>
      <text:p text:style-name="P639">25. Pareiškėjui nereikia įvairinti pasėlių, t. y. jis atitinka pasėlių įvairinimo reikalavimą, kai<text:span text:style-name="T640"><text:s/></text:span>daugiau nei 50 proc. einamaisiais metais deklaruotos ariamosios žemės praėjusiais metais pareiškėjo nebuvo deklaruota, o visoje deklaruotoje žemėje praėjusiais metais buvo auginami kiti pasėliai nei einamaisiais metais.</text:p>
      <text:p text:style-name="P641"><text:span text:style-name="T642">26</text:span><text:span text:style-name="T643">. Iki einamųjų metų rugpjūčio 1 d. pareiškėjas privalo užtikrinti, kad patikros vietoje metu Agentūros darbuotojas rastų paraiškoje de</text:span><text:span text:style-name="T644">klaruotą pasėlį.<text:s/></text:span><text:span text:style-name="T645">Pareiškėjui iki minėtos datos neišlaikius pasėlio,</text:span><text:span text:style-name="T646"><text:s/>turi būti randama pasėlio liekanų lauke, iš kurių būtų matyti, kad lauke buvo augintas paraiškoje deklaruotas pasėlis, arba<text:s/></text:span><text:span text:style-name="T647">mobiliąja programėle „NMA agro“ pateikiamos nuotraukos iš<text:s/></text:span><text:span text:style-name="T648">skirtingų lauko vietų, kuriose aiškiai matytųsi auginamas pasėlis ir bendras lauko vaizdas</text:span><text:span text:style-name="T649">. Jei patikros vietoje metu Agentūros darbuotojas rastų kitą pasėlį (jei jo lauke nebėra – pasėlio liekanų), negu pareiškėjo deklaruota paraiškoje, – tai nebūtų laiko</text:span><text:span text:style-name="T650">ma pažeidimu tuo atveju, jei kitas pasėlis (jei jo lauke nebėra – pasėlio liekanos) būtų priskiriamas prie tos pačios klasifikatoriaus augalų grupės ir (arba) neturėtų įtakos nei pareiškėjo atitikties EASV reikalavimams, nei pretenduotų atitikti susietosio</text:span><text:span text:style-name="T651">s paramos reikalavimų.</text:span><text:s/></text:p>
      <text:p text:style-name="P652">Punkto pakeitimai:</text:p>
      <text:p text:style-name="P653"><text:span text:style-name="T654">Nr.<text:s/></text:span><text:a xlink:href="https://www.e-tar.lt/portal/legalAct.html?documentId=7d9bf6d0b21611eba871a26c1fc3fbc1" office:target-frame-name="_top" xlink:show="replace"><text:span text:style-name="T655">3D-314</text:span></text:a><text:span text:style-name="T656">, 2021-05-11, paskelbta TAR 2021-05-11, i. k. 2021-10428</text:span></text:p>
      <text:p text:style-name="Normal"/>
      <text:p text:style-name="P657">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8">28. Skirtingu pasėliu (neatsižvelgiant, ar jame yra įsėlis) dėl pasėlių įvairinimo laikomi skirtingais kodais pažymėti klasifikatoriuje nurodyti augalai. Tačiau pasėlių įvairinime skirtingu pasėliu nelaikoma:</text:p>
      <text:p text:style-name="P659">28.1. visos IV grupės naudmenos;</text:p>
      <text:p text:style-name="P660">28.2. PDŽ „Žaliasis pūdymas“ ir PDJ „Juodasis pūdymas“;</text:p>
      <text:p text:style-name="P661">28.<text:span text:style-name="T662">3</text:span>. V–VI<text:s/>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3">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text:s/>(remiamos susietąja parama)“<text:span text:style-name="T664"><text:s/></text:span><text:s/>deklaruoti augalai neskaičiuojami kaip atskiri pasėlių įvairinimo pasėliai.</text:p>
      <text:p text:style-name="P665">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text:s/>ha arba daugiau.</text:p>
      <text:p text:style-name="P666"/>
      <text:p text:style-name="P667"><text:span text:style-name="T668">TREČIASIS</text:span><text:span text:style-name="T669"><text:s/>SKIRSNIS</text:span></text:p>
      <text:p text:style-name="P670"><text:span text:style-name="T671">DAUGIAMEČIŲ PIEVŲ IŠLAIKYMAS</text:span></text:p>
      <text:p text:style-name="P672"/>
      <text:p text:style-name="P673"><text:span text:style-name="T674">30</text:span><text:span text:style-name="T675">. Pareiškėjai, einamųjų metų paraiškoje deklaravę daugiametes pievas arba plotus, kurie paskutiniųjų penkerių metų (įskaitant einamuosius) laikotarpiu buvo deklaruojami kaip<text:s/></text:span><text:span text:style-name="T676">pievos ir nesuarti (pievų atnaujinimas naudojant bearimes technologijas suarimu nelaikomas), privalo jų plotą išlaikyti, o suarus (esant taisyklių 32 punkto sąlygai) privalo atkurti ir mobiliąja programėle „NMA agro“ pateikti atkurtų pievų nuotraukas. Esan</text:span><text:span text:style-name="T677">t taisyklių 32 punkto sąlygai privalo suartą plotą atkurti, kaip nurodyta taisyklių 31 punkte bei detalizuota Daugiamečių ganyklų arba pievų atkūrimo tvarkos apraše, patvirtintame Lietuvos Respublikos žemės ūkio ministro 2016 m. sausio 29 d. įsakymu Nr. 3D</text:span><text:span text:style-name="T678">-40 „Dėl Daugiamečių ganyklų arba pievų atkūrimo tvarkos aprašo patvirtinimo“. Daugiametės pievos, kuriose pievų augalai sunyko ir (arba) vyrauja piktžolės, gali būti atnaujintos (persėtos) ir toliau deklaruojamos naudmenos kodu DGP.</text:span><text:s/></text:p>
      <text:p text:style-name="P679">Punkto pakeitimai:</text:p>
      <text:p text:style-name="P680"><text:span text:style-name="T681">Nr</text:span><text:span text:style-name="T682">.<text:s/></text:span><text:a xlink:href="https://www.e-tar.lt/portal/legalAct.html?documentId=2fd130f09af011ec8d04d3fbbc911715" office:target-frame-name="_top" xlink:show="replace"><text:span text:style-name="T683">3D-150</text:span></text:a><text:span text:style-name="T684">, 2022-03-03, paskelbta TAR 2022-03-03, i. k. 2022-04285</text:span></text:p>
      <text:p text:style-name="Normal"/>
      <text:p text:style-name="P685"><text:span text:style-name="T686">31</text:span><text:span text:style-name="T687">. Pareiškėjas, neišlaikęs daugiamečių pievų, jas privalo atkurti tame pačiame arba kit</text:span><text:span text:style-name="T688">ame plote.</text:span><text:s/></text:p>
      <text:p text:style-name="P689">Punkto pakeitimai:</text:p>
      <text:p text:style-name="P690"><text:span text:style-name="T691">Nr.<text:s/></text:span><text:a xlink:href="https://www.e-tar.lt/portal/legalAct.html?documentId=4c713ac04e9711ec862fdcbc8b3e3e05" office:target-frame-name="_top" xlink:show="replace"><text:span text:style-name="T692">3D-758</text:span></text:a><text:span text:style-name="T693">, 2021-11-26, paskelbta TAR 2021-11-26, i. k. 2021-24431</text:span></text:p>
      <text:p text:style-name="Normal"/>
      <text:p text:style-name="P694">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95">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96">laukas patenka į KŽS_DR5LT</text:span><text:span text:style-name="T697"><text:s/></text:span><text:span text:style-name="T698">žemės ūkio naudmenų sluoksnyje nustatytas daugiamečių pievų teritorijas.</text:span><text:s/></text:p>
      <text:p text:style-name="P699">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700"><text:span text:style-name="T701">35.</text:span><text:span text:style-name="T702"><text:s/>Neteko galios nuo 2022-03-04</text:span></text:p>
      <text:p text:style-name="P703">Punkto naikinimas:</text:p>
      <text:p text:style-name="P704"><text:span text:style-name="T705">Nr.<text:s/></text:span><text:a xlink:href="https://www.e-tar.lt/portal/legalAct.html?documentId=2fd130f09af011ec8d04d3fbbc911715" office:target-frame-name="_top" xlink:show="replace"><text:span text:style-name="T706">3D-150</text:span></text:a><text:span text:style-name="T707">, 2022-03-03, paskelbta TAR 2022-03-03, i. k. 2022-04285</text:span></text:p>
      <text:p text:style-name="Normal"/>
      <text:p text:style-name="P708"><text:span text:style-name="T709">KETVIRTASIS</text:span><text:span text:style-name="T710"><text:s/>SKIRSNIS</text:span></text:p>
      <text:p text:style-name="P711"><text:span text:style-name="T712">EKOLOGINIU ATŽ</text:span><text:span text:style-name="T713">VILGIU SVARBIOS VIETOVĖS</text:span></text:p>
      <text:p text:style-name="P714"/>
      <text:p text:style-name="P715">36. Pareiškėjas, deklaravęs daugiau nei 15 ha ariamosios žemės, mažiausiai 5 proc. jos dalies privalo deklaruoti kaip EASV, kuria gali būti:</text:p>
      <text:p text:style-name="P716"><text:span text:style-name="T717">36.1</text:span><text:span text:style-name="T718">. pūdymas, kurio 1 m</text:span><text:span text:style-name="T719">2</text:span><text:span text:style-name="T720"> atitinka 1 m</text:span><text:span text:style-name="T721">2</text:span><text:span text:style-name="T722"> EASV ploto;</text:span><text:s/></text:p>
      <text:p text:style-name="P723">Papunkčio pakeitimai:</text:p>
      <text:p text:style-name="P724"><text:span text:style-name="T725">Nr.<text:s/></text:span><text:a xlink:href="https://www.e-tar.lt/portal/legalAct.html?documentId=1e8e6270ba5f11ec8d9390588bf2de65" office:target-frame-name="_top" xlink:show="replace"><text:span text:style-name="T726">3D-246</text:span></text:a><text:span text:style-name="T727">, 2022-04-12, paskelbta TAR 2022-04-12, i. k. 2022-07580</text:span></text:p>
      <text:p text:style-name="Normal"/>
      <text:p text:style-name="P728">36.2. azotą kaupiantys augalai, nurodyti klasifikatoriaus II, III grupėse ir deklaruotini kodu BMI, kurių 1 m<text:span text:style-name="T729">2</text:span><text:s/>atitinka 1 m<text:span text:style-name="T730">2</text:span><text:s/>EASV ploto;</text:p>
      <text:p text:style-name="P731">36.3. posėlis arba žolinis įsėlis, kurio 1 m<text:span text:style-name="T732">2</text:span><text:s/>atitinka 0,3 m<text:span text:style-name="T733">2</text:span><text:s/>EASV ploto;</text:p>
      <text:p text:style-name="P734">36.4. trumpos rotacijos želdiniai, kurių 1 m<text:span text:style-name="T735">2</text:span><text:s/>atitinka 0,5 m<text:span text:style-name="T736">2</text:span><text:s/>EASV ploto;</text:p>
      <text:p text:style-name="P737">36.5. miškeliai, kurių 1 m<text:span text:style-name="T738">2<text:s/></text:span>atitinka 1,5 m<text:span text:style-name="T739">2<text:s/></text:span>EASV<text:s/>ploto;</text:p>
      <text:p text:style-name="P740">36.6. tvenkiniai ir kūdros, kurių 1 m<text:span text:style-name="T741">2<text:s/></text:span>atitinka 1,5 m<text:span text:style-name="T742">2<text:s/></text:span>EASV ploto;</text:p>
      <text:p text:style-name="P743">36.7. palaukės, kurių 1 ilgio metras, nepriklausomai nuo faktinio palaukės pločio, tačiau ne mažiau kaip 1 m ir ne daugiau kaip 20 m pločio, atitinka 9 m<text:span text:style-name="T744">2</text:span><text:s/>EASV ploto;</text:p>
      <text:p text:style-name="P745">36.8. grioviai, kurių 1 ilgio metras atitinka 10 m<text:span text:style-name="T746">2<text:s/></text:span>EASV ploto.</text:p>
      <text:p text:style-name="P747">37. Pareiškėjas, siekiantis atitikti EASV reikalavimus, turi atitikti bent vieną iš šių reikalavimų:</text:p>
      <text:p text:style-name="P748"><text:span text:style-name="T749">37.1</text:span><text:span text:style-name="T750">. suaręs plotus, kuriuose deklaruoti augalai, nurodyti II klasifikatoriaus grupėje</text:span><text:span text:style-name="T751">, privalo juos apsėti iki einamųjų metų lapkričio 1 d. arba palikti šiuos plotus nesuartus bent iki einamųjų metų gruodžio 1 d. Ražienų paviršius gali būti lengvai kultivuotas taip, kad ražienos išliktų matomos;</text:span><text:s/></text:p>
      <text:p text:style-name="P752"><text:span text:style-name="T753">37.2</text:span><text:span text:style-name="T754">. sėti žolinį įsėlį arba posėlį:</text:span></text:p>
      <text:p text:style-name="P755"><text:span text:style-name="T756">37</text:span><text:span text:style-name="T757">.2.1</text:span><text:span text:style-name="T758">. įsėlis sėjamas į pagrindinį pasėlį balandžio 1 d.–liepos 1 d., įsėjant žolinius (klasifikatoriaus III grupės arba kodu GPŽ deklaruojamus) augalus, kurie turi būti sudygę ir matomi lauke po pagrindinės rūšies augalų derliaus nuėmimo nuo einamųjų met</text:span><text:span text:style-name="T759">ų rugsėjo 1 d. iki spalio 1 d. Įsėlį galima išlaikyti trumpiau nei nurodyta, jei jis nepertraukiamai išlaikomas dirvoje bent 8 savaites, o pareiškėjas, įsėjęs įsėlį, ne vėliau kaip per 7 kalendorines dienas el. paštu iselis@nma.lt ar telefonu mobiliąja pro</text:span><text:span text:style-name="T760">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761"><text:span text:style-name="T762">37.2.2</text:span><text:span text:style-name="T763">. posė</text:span><text:span text:style-name="T764">lis sėjamas po ankstyvųjų bulvių, ankstyvųjų daržovių, javų arba rapsų derliaus nuėmimo liepos 1 d. – rugsėjo 1 d., sėjant sėklų mišinį, susidedantį bent iš dviejų rūšių augalų, kurie turi būti sudygę ir matomi lauke po pagrindinės rūšies augalų derliaus n</text:span><text:span text:style-name="T765">uėmimo nuo einamųjų metų rugsėjo 1 d. iki spalio 27 d. Posėlį galima išlaikyti trumpiau nei nurodyta, jei jis nepertraukiamai išlaikomas dirvoje bent 8 savaites, o pareiškėjas, pasėjęs posėlį, ne vėliau kaip per 7 kalendorines dienas el. paštu poselis@nma.</text:span><text:span text:style-name="T766">lt ar telefonu mobiliąja programėle „NMA agro“ informuoja Agentūrą apie sėją, nurodydamas valdos numerį, KŽS ir lauko numerius, tikslią sėjos datą, nuo kurios bus skaičiuojamas posėlio išlaikymo dirvoje terminas. Jei pareiškėjas ketina auginti posėlį sėdam</text:span><text:span text:style-name="T767">as žieminių augalų sėklas, paraiškoje jis privalo nurodyti posėlio rūšį (žieminių augalų – kodas ŽP) ir papildomai pasirinkti žieminio augalo kodą iš klasifikatoriaus, kurį pareiškėjas, pateikęs prašymą Agentūrai, gali keisti iki einamųjų metų spalio 1 d.<text:s/></text:span><text:span text:style-name="T768">Posėlis negali būti naudojamas ganyti ar derliui gauti. Kitais metais deklaruoto posėlio vietoje auginant tos pačios rūšies žieminius augalus, praėjusiais metais posėlio plotas nebelaikomas EASV elementu, t. y. neatitinka žalinimo reikalavimų</text:span><text:span text:style-name="T769">;</text:span><text:s/></text:p>
      <text:p text:style-name="P770">Papunkčio pakeitimai:</text:p>
      <text:p text:style-name="P771"><text:span text:style-name="T772">Nr.<text:s/></text:span><text:a xlink:href="https://www.e-tar.lt/portal/legalAct.html?documentId=7c9405301eb611edb4cae1b158f98ea5" office:target-frame-name="_top" xlink:show="replace"><text:span text:style-name="T773">3D-499</text:span></text:a><text:span text:style-name="T774">, 2022-08-18, paskelbta TAR 2022-08-18, i. k. 2022-17276</text:span></text:p>
      <text:p text:style-name="Normal"/>
      <text:p text:style-name="P775">37.3. auginti trumpos rotacijos želdinius: gluosnius, tuopas arba<text:s/>baltalksnius, šių augalų plotuose nenaudojant mineralinių trąšų;</text:p>
      <text:p text:style-name="P776">37.4. deklaruoti miškelius, kurie yra<text:s/><text:span text:style-name="T777">įsiterpę arba ribojasi su vieno ar daugiau pareiškėjų deklaruota ariamąja žeme.</text:span><text:s/><text:span text:style-name="T778">Kai yra deklaruojamas didesnis nei 0,3 ha ploto miškelis, nepriklauso</text:span><text:span text:style-name="T779">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text:s/>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80">37.5. deklaruoti tvenkinius ir (arba) kūdras, kurie yra<text:s/><text:span text:style-name="T781">įsiterpę arba ribojasi su</text:span><text:span text:style-name="T782"><text:s/>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text:s/>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83">37.6. deklaruojamos ariamosios žemės plote arba plote, besiribojančiame su pareiškėjo deklaruojama ariamąja žeme (išskyrus pievas ir pūdymą), tačiau nepatenkančiame į kito pareiškėjo<text:s/>deklaruojamą lauką, palikti nuo deklaruojamos rūšies augalų aiškiai atskiriamas ne didesnio kaip 20 m ir ne mažesnio kaip 1 metro pločio palaukes (pievą ar pūdymą), kurios:</text:p>
      <text:p text:style-name="P784">37.6.1. turi aiškiai atskiriamas ribas, t. y. aiški riba turi skirti palaukę nuo<text:s/>pamiškės augmenijos pradžios, kelio pylimo, pakelės ar kelio konstrukcinę dalį skiriančios tvoros, melioracijos griovio šlaito ir paviršinio vandens telkinio šlaito;</text:p>
      <text:p text:style-name="P785">37.6.2. pripažįstamos tinkamomis EASV įskaitai, jeigu per visą pažymimą (įbraižomą) ilgį ribojasi su mišku, keliu (magistraliniu, krašto, rajoniniu, vietiniu), neįskaitant kelio pylimo; melioracijos grioviu (<text:span text:style-name="T786">grunte iškastu melioracijos sistemos vandentakiu, laikomu sausinimo ar drėkinimo reikmėms</text:span>); paviršinio vandens telkiniu (ežeru, upe,<text:s/>tvenkiniu, kūdra, kanalu ir rekultivuotu į vandens telkinį kanalu);</text:p>
      <text:p text:style-name="P787"><text:span text:style-name="T788">37.6.3</text:span><text:span text:style-name="T789">. atitinka pievai,<text:s/></text:span>kaip nurodyta taisyklių 7.5 papunktyje,<text:s/><text:span text:style-name="T790">ar pūdymui taisyklėse tokiems plotams keliamus priežiūros reikalavimus. Nustačius</text:span><text:span text:style-name="T791"><text:s/></text:span><text:span text:style-name="T792">priežiūros reikalavimų</text:span><text:span text:style-name="T793"><text:s/></text:span><text:span text:style-name="T794">vykdymo<text:s/></text:span><text:span text:style-name="T795">neatitiktį, visas plotas laikomas neatitinkančiu EASV reikalavimų;</text:span></text:p>
      <text:p text:style-name="P796">37.7. deklaruoti griovį, griovio atkarpą ar vieną griovio šlaito atkarpą, kurie nuo pareiškėjo deklaruotos ariamosios žemės lauko besiribojančios kraštinės yra nutolę ne didesniu kaip<text:s/>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7">38. Deklaruojant taisyklių 37.5–37.7 papunkčiuose nurodytus kraštovaizdžio elementus:</text:p>
      <text:p text:style-name="P798">38.1. tiesioginės išmokos už juos nemokamos, išskyrus palaukes, kurios įbraižomos deklaruotame paramai tiesioginėmis išmokomis tinkamame pievos lauke, laikantis taisyklių 37.6 papunktyje numatytos tvarkos;</text:p>
      <text:p text:style-name="P799">38.2. jei Agentūros atliekamos patikros vietoje metu nustatoma, kad deklaruotas EASV kraštovaizdžio elemento plotas yra didesnis nei nustatytas ortofotografiniame žemėlapyje, EASV įskaitai skaičiuoti<text:s/>naudojamas ortofotografiniame žemėlapyje nustatytas plotas, jei mažesnis – patikros vietoje metu nustatytas plotas.</text:p>
      <text:p text:style-name="P800">39. Taisyklių 36.1–36.3 papunkčiuose išvardytų EASV plotuose einamaisiais metais draudžiama naudoti augalų apsaugos produktus:</text:p>
      <text:p text:style-name="P801"><text:span text:style-name="T802">39.1</text:span><text:span text:style-name="T803">.</text:span><text:span text:style-name="T804"><text:s/>taisyklių 36.1 papunktyje nurodytoje EASV, išskyrus žaliąjį pūdymą,<text:s/></text:span>kuriame vykdoma žemės ūkio gamyba (t. y. nuimamas<text:s/><text:span text:style-name="T805">einamaisiais metais pasėtų augalų<text:s/></text:span>derlius, ganomi gyvuliai, šienaujama žolė, išskyrus žaliosios masės susmulkinimą ir įterpimą į dirvą),<text:s/><text:span text:style-name="T806">– nuo einamųjų metų sausio 1 d. iki rugpjūčio 1 d.;</text:span><text:s/></text:p>
      <text:p text:style-name="P807">Papunkčio pakeitimai:</text:p>
      <text:p text:style-name="P808"><text:span text:style-name="T809">Nr.<text:s/></text:span><text:a xlink:href="https://www.e-tar.lt/portal/legalAct.html?documentId=1e8e6270ba5f11ec8d9390588bf2de65" office:target-frame-name="_top" xlink:show="replace"><text:span text:style-name="T810">3D-246</text:span></text:a><text:span text:style-name="T811">, 2022-04-12, paskelbta TAR 2022-04-12, i. k. 2022-07580</text:span></text:p>
      <text:p text:style-name="Normal"/>
      <text:p text:style-name="P812">39.2. taisyklių 36.2 papunktyje nurodytoje EASV – visą augalų vegetacijos laikotarpį, t. y. nuo sėjos iki derliaus nuėmimo;</text:p>
      <text:p text:style-name="P813">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814">39.4. jeigu nesilaikoma taisyklių 39.1–39.3 papunkčiuose nustatytos augalų apsaugos<text:s/>produktų naudojimo tvarkos arba sąmoningai pateikiami akivaizdžiai neteisingi augalų apsaugos produktų naudojimo duomenys, pareiškėjui taikomos sankcijos vadovaujantis taisyklių 87 punktu.</text:p>
      <text:p text:style-name="P815">40. Deklaruojami miškelių bei tvenkinių ir (arba) kūdrų plotai, kaip nurodyta taisyklių 37.4–37.5 papunkčiuose, pripažįstami atitinkančiais EASV reikalavimus, kai:</text:p>
      <text:p text:style-name="P816">40.1. yra<text:s/><text:span text:style-name="T817">įsiterpę (visiškai apsupti) pareiškėjo deklaruotoje ariamojoje žemėje arba ribojasi su vieno ar daugiau pareiškėjų deklaruota ariamąja žeme,</text:span><text:span text:style-name="T818"><text:s/>taip pat gali ribotis su paramai netinkamais plotais ir (arba) su to paties ar kito pareiškėjo valdomais deklaruotais daugiamečių pievų ir (arba) daugiamečių sodinių plotais</text:span>;<text:s/></text:p>
      <text:p text:style-name="P819">40.2. nėra nutolę nuo ariamosios žemės ir (arba)<text:s/><text:span text:style-name="T820">nuo taisyklių 40.1 papunkt</text:span><text:span text:style-name="T821">yje nurodytų kitų plotų,</text:span><text:s/>t. y. miškelis, tvenkinys arba kūdra ne didesniu kaip 5 metrų atstumu ribojasi su pareiškėjo deklaruota ariamąja žeme ir (arba) paramai netinkamu plotu ir (arba) to paties ar kito pareiškėjo valdomu deklaruotu daugiamečių pievų ir<text:s/>(arba) daugiamečių sodinių plotu.<text:s/></text:p>
      <text:p text:style-name="P822">41. Deklaruojami grioviai, kaip nurodyta taisyklių 37.7 papunktyje, pripažįstami atitinkančiais EASV reikalavimus laikantis šios tvarkos:</text:p>
      <text:p text:style-name="P823">41.1. deklaruoti griovį ar jo atkarpą (viename šlaite) galima tik tuo<text:s/>atveju, kai šalia yra deklaruojamas pareiškėjo ariamosios žemės laukas, o deklaruota griovio atkarpa negali būti ilgesnė nei jo šlaito riba su deklaruojamo lauko kraštine;</text:p>
      <text:p text:style-name="P824">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25">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26">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827">41.5. kai tarp deklaruojamo melioracijos griovio ir pareiškėjo lauko yra pažymima (įbrėžiama) palaukė, abu kraštovaizdžio elementai laikomi tinkamais EASV įskaitai tiek, kiek ribojasi su lauku ir grioviu, kai:</text:p>
      <text:p text:style-name="P828">41.5.1. žemės plotas, kuris linija pažymimas kaip palaukė, bet neįbraižomas kaip pievos ar pūdymo laukas, ir ribojasi su pareiškėjo deklaruojamu lauku bei melioracijos grioviu, o šio žemės<text:s/>ploto plotis yra ne siauresnis kaip 1 metras ir ne platesnis kaip 5 metrai;</text:p>
      <text:p text:style-name="P829">41.5.2.<text:s/><text:span text:style-name="T830">žemės plotas, kuris linija pažymimas kaip palaukė ir įbraižomas kaip pieva<text:s/></text:span><text:span text:style-name="T831">kodais GPŽ, GPA<text:s/></text:span><text:span text:style-name="T832">ir ribojasi su kitu pareiškėjo deklaruojamu lauku bei melioracijos grioviu,<text:s/></text:span><text:span text:style-name="T833">yra ne siauresnis kaip 1 metras ir ne platesnis kaip 20 metrų.</text:span></text:p>
      <text:p text:style-name="P834">42. Deklaruojant palaukes, kaip numatyta taisyklių 37.6 papunktyje, šių plotų priežiūra vykdoma, kai:</text:p>
      <text:p text:style-name="P835">42.1. paraiškos teikimo metu užtikrinama, kad deklaruojamuose palaukių plotuose<text:s/>nėra krūmų, medžių (išskyrus pavienius medžius);</text:p>
      <text:p text:style-name="P836"><text:span text:style-name="T837">42.2</text:span><text:span text:style-name="T838">. būtina užtikrinti kitų taisyklėse keliamų reikalavimų įgyvendinimą atsižvelgiant į deklaruojamos palaukės</text:span><text:s/><text:span text:style-name="T839">ūkinį dirbamosios žemės naudojimą (pieva ar pūdymas), tačiau netaikant GAAB reikalavimų – j</text:span><text:span text:style-name="T840">uodajam pūdymui, o pievoms – vykdant būtiną priežiūrą, kaip numatyta taisyklių 7.5 papunktyje.</text:span></text:p>
      <text:p text:style-name="P841">43. Taisyklių 37.4–37.5 papunkčiuose išvardyti kraštovaizdžio elementai gali ribotis vienas su kitu. Greta esantiems (besiribojantiems) EASV kraštovaizdžio<text:s/>elementams taikomi šie reikalavimai:</text:p>
      <text:p text:style-name="P842">43.1. kiekvienas iš tarpusavyje besiribojančių kraštovaizdžio elementų turi ribotis su kraštovaizdžio elementu, kuris ribojasi su pareiškėjo deklaruota ariamąja žeme ir (arba) su kitais taisyklių 40.1 papunktyje nurodytais plotais;</text:p>
      <text:p text:style-name="P843">43.2. visi tarpusavyje besiribojantys kraštovaizdžio elementai, kaip nurodyta taisyklių 43.1 papunktyje, pripažįstami atitinkantys EASV reikalavimus, jei kiekvienas iš jų taip pat ribojasi su kuriuo nors iš taisyklių 40.1 papunktyje nurodytų plotų;</text:p>
      <text:p text:style-name="P844"><text:span text:style-name="T845">43.3</text:span><text:span text:style-name="T846">.<text:s/></text:span>kraštovaizdžio elementas, kuris ribojasi su pareiškėjo deklaruota ariamąja žeme ir prie kurio ribojasi kiti elementai, kaip nurodyta taisyklių 43.1 papunktyje, negali būti nutolęs nuo ariamosios žemės daugiau kaip 5 metrų atstumu;</text:p>
      <text:p text:style-name="P847">43.4. du besiribojantys kraštovaizdžio elementai EASV reikalavimui įskaitomi kaip du atskiri kraštovaizdžio elementai;</text:p>
      <text:p text:style-name="P848">43.5. kraštovaizdžio elementai privalo atitikti kitus, taisyklių 37.4–37.5 papunkčiuose nurodytus, atskiriems kraštovaizdžio elementams keliamus reikalavimus;</text:p>
      <text:p text:style-name="P849">43.6. palaukių ir griovių, kaip tos pačios rūšies elementų, ribojimasis laikomas EASV reikalavimų neatitikimu, t. y. dvi palaukės ar du grioviai negali ribotis.</text:p>
      <text:p text:style-name="P850"/>
      <text:p text:style-name="P851"><text:span text:style-name="T852">VI</text:span><text:span text:style-name="T853"><text:s/>SKYRIUS</text:span></text:p>
      <text:p text:style-name="P854"><text:span text:style-name="T855">SUSIETOSIOS PARAMOS UŽ PLOTĄ REIKALAVIMAI</text:span></text:p>
      <text:p text:style-name="P856"/>
      <text:p text:style-name="P857"><text:span text:style-name="T858">PIRMASIS</text:span><text:span text:style-name="T859"><text:s/>SKIRSNIS</text:span></text:p>
      <text:p text:style-name="P860"><text:span text:style-name="T861">SUSIETOSIOS PARAMOS UŽ VAISIUS, UOGAS, DARŽOVES IR BALTYMINIUS AUGALUS REIKALAVIMAI</text:span></text:p>
      <text:p text:style-name="P862"/>
      <text:p text:style-name="P863"><text:span text:style-name="T864">44</text:span><text:span text:style-name="T865">. Pareiškėjai, siekiantys gauti susietąją paramą už vaisių, uogų (klasifikatoriaus V grupės kodai: 1–5, 7–13, 15–23, 25–26, 41–42) ir daržovi</text:span><text:span text:style-name="T866">ų (klasifikatoriaus I grupės kodai: 21–34, 36–51, 84 ir V grupės kodai: 37–39) auginimą atvirajame grunte, privalo:</text:span></text:p>
      <text:p text:style-name="P867"><text:span text:style-name="T868">44.1</text:span><text:span text:style-name="T869">.<text:s/></text:span><text:span text:style-name="T870">daugiamečius sodinius išlaikyti (ir jie turi būti randami patikros vietoje metu) visus kalendorinius metus,<text:s/></text:span><text:span text:style-name="T871">kuriais yra teikiama par</text:span><text:span text:style-name="T872">aiška.</text:span><text:span text:style-name="T873"><text:s/></text:span><text:span text:style-name="T874">Jei daugiamečiai sodiniai iki kalendorinių metų pabaigos neišlaikomi, pareiškėjai privalo<text:s/></text:span><text:span text:style-name="T875">mobiliąja programėle „NMA agro“ pateikti nuotraukas iš skirtingų lauko vietų, kuriose aiškiai matytųsi auginti daugiamečiai sodiniai ir bendras lauko vaizdas</text:span><text:span text:style-name="T876">;</text:span><text:s/></text:p>
      <text:p text:style-name="P877">Papunkčio pakeitimai:</text:p>
      <text:p text:style-name="P878"><text:span text:style-name="T879">Nr.<text:s/></text:span><text:a xlink:href="https://www.e-tar.lt/portal/legalAct.html?documentId=7d9bf6d0b21611eba871a26c1fc3fbc1" office:target-frame-name="_top" xlink:show="replace"><text:span text:style-name="T880">3D-314</text:span></text:a><text:span text:style-name="T881">, 2021-05-11, paskelbta TAR 2021-05-11, i. k. 2021-10428</text:span></text:p>
      <text:p text:style-name="Normal"/>
      <text:p text:style-name="P882"><text:span text:style-name="T883">44.2</text:span><text:span text:style-name="T884">. deklaruojant 3 ha ir didesnį vaisių, uogų ir daržovių<text:s/></text:span><text:span text:style-name="T885">atvirajame grunte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886">žaugintas derlius ir bendras lauko vaizdas. Tais atvejais, kai užauginto derliaus nėra, tačiau nuotraukose matomi, pvz., gyvi, nenudžiūvę vaismedžiai, jauni sodinukai (tačiau tame pačiame lauke deklaruojami ne trumpiau nei 3 m.) – tai nelaikoma nustatytų r</text:span><text:span text:style-name="T887">eikalavimų neatitikimu.  Jei einamaisiais metais taisyklių 44 punkte nurodytais klasifikatoriaus kodais deklaruotuose laukuose iš lauko pagal nurodymus nepateikiamos nuotraukos, susietoji parama už vaisių, uogų ir daržovių auginimą minėtuose laukuose nemok</text:span><text:span text:style-name="T888">ama. Pavėluotai šiame punkte paminėtos nuotraukos priimamos iki einamųjų metų spalio 25 d., už kiekvieną pavėluotą darbo dieną (savaitgaliai, šventinės dienos ir po jų einanti pirma darbo diena laikomi viena darbo diena) susietosios paramos sumą už vaisių,</text:span><text:span text:style-name="T889"><text:s/>uogų ir daržovių auginimą atvirajame grunte mažinant 1 proc. Po einamųjų metų spalio 25 d. pateiktos šiame punkte paminėtos nuotraukos neadministruojamos, išskyrus atvejus, kai vėlavimą lėmė nuo pareiškėjo valios nepriklausančios (</text:span><text:span text:style-name="T890">force majeure</text:span><text:span text:style-name="T891">) aplinkybė</text:span><text:span text:style-name="T892">s. Jei nustatoma, kad nuotraukos nebuvo pateiktos dėl nuo pareiškėjo valios nepriklausančių (</text:span><text:span text:style-name="T893">force majeure</text:span><text:span text:style-name="T894">) aplinkybių, parama (1 proc. už kiekvieną pavėluotą darbo dieną) nemažinama. Pareiškėjams, deklaruojantiems susietajai paramai už vaisius, uogas ir d</text:span><text:span text:style-name="T895">aržoves atvirajame grunte gauti mažesnį kaip 3 ha minėtų augalų plotą, reikalavimas pateikti nuotraukas netaikomas;</text:span><text:s/></text:p>
      <text:p text:style-name="P896">Papunkčio pakeitimai:</text:p>
      <text:p text:style-name="P897"><text:span text:style-name="T898">Nr.<text:s/></text:span><text:a xlink:href="https://www.e-tar.lt/portal/legalAct.html?documentId=4c713ac04e9711ec862fdcbc8b3e3e05" office:target-frame-name="_top" xlink:show="replace"><text:span text:style-name="T899">3D-758</text:span></text:a><text:span text:style-name="T900">,<text:s/></text:span><text:span text:style-name="T901">2021-11-26, paskelbta TAR 2021-11-26, i. k. 2021-24431</text:span></text:p>
      <text:p text:style-name="P902"><text:span text:style-name="T903">Nr.<text:s/></text:span><text:a xlink:href="https://www.e-tar.lt/portal/legalAct.html?documentId=2fd130f09af011ec8d04d3fbbc911715" office:target-frame-name="_top" xlink:show="replace"><text:span text:style-name="T904">3D-150</text:span></text:a><text:span text:style-name="T905">, 2022-03-03, paskelbta TAR 2022-03-03, i. k. 2022-04285</text:span></text:p>
      <text:p text:style-name="Normal"/>
      <text:p text:style-name="P906"><text:span text:style-name="T907">44.3</text:span><text:span text:style-name="T908">.<text:s/></text:span>įdirbtoje ariamojoje žemėje<text:s/><text:span text:style-name="T909">iki derliaus nuėmimo užtikrinti, kad auginamos daržovės dominuotų.</text:span><text:s/></text:p>
      <text:p text:style-name="P910">Papildyta papunkčiu:</text:p>
      <text:p text:style-name="P911"><text:span text:style-name="T912">Nr.<text:s/></text:span><text:a xlink:href="https://www.e-tar.lt/portal/legalAct.html?documentId=2fd130f09af011ec8d04d3fbbc911715" office:target-frame-name="_top" xlink:show="replace"><text:span text:style-name="T913">3D-150</text:span></text:a><text:span text:style-name="T914">, 2022-03-03, paskelbta TAR 2022-03-03, i. k. 2022-04285</text:span></text:p>
      <text:p text:style-name="Normal"/>
      <text:p text:style-name="P915"><text:span text:style-name="T916">45</text:span><text:span text:style-name="T917">.<text:s/></text:span>Pareiškėjai, siekiantys gauti susietąją paramą už daržovių auginimą uždarajame grunte (šildomuose šiltnamiuose) (klasifikatoriaus I grupės 18, 19 ir 81 kodai), privalo<text:span text:style-name="T918">:</text:span></text:p>
      <text:p text:style-name="P919">45.1. deklaruoti ne mažesnį kaip 0,5 ha uždarajame grunte auginamų daržovių plotą;</text:p>
      <text:p text:style-name="P920">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text:s/>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21">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22">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text:s/>užtikrinimo;</text:p>
      <text:p text:style-name="P923">45.4. turėti veikiančias stacionarias (nuolatinę, ilgalaikę sistemą, kuri užtikrintų tolygų šilumos paskirstymą visame šiltnamyje) šildymo ir automatines laistymo sistemas;</text:p>
      <text:p text:style-name="P924">45.5. šiltnamius įregistruoti kaip statinius Nekilnojamojo<text:s/>turto registre iki einamųjų metų lapkričio 15 d.;</text:p>
      <text:p text:style-name="P925">45.6. vykdyti buhalterinę apskaitą Lietuvos Respublikos teisės aktų nustatyta tvarka;</text:p>
      <text:p text:style-name="P926">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27"><text:span text:style-name="T928">45.8</text:span><text:span text:style-name="T929">. pateikti dokumentus ar jų kopijas, susijusius su taisyklių 45.2 (dėl gamybinės veiklos pabaigos) i</text:span><text:span text:style-name="T930">r 45.6 papunktyje minimų reikalavimų įgyvendinimu, Agentūrai iki einamųjų metų gruodžio 1 d.</text:span><text:s/></text:p>
      <text:p text:style-name="P931">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text:s/>neįskaičiuojant žolinių augalų, priskirtinų prie kitos nei III klasifikatoriaus grupės, plotą.</text:p>
      <text:p text:style-name="P932"><text:span text:style-name="T933">47</text:span><text:span text:style-name="T934">. Jei pareiškėjas, auginantis daugiamečius sodinius, neatitinka taisyklių 44.1 papunkčio, </text:span><text:span text:style-name="T935">ar auginantis daržoves, neatitinka taisyklių 44.3 papunkčio<text:s/></text:span><text:span text:style-name="T936">reik</text:span><text:span text:style-name="T937">alavimų, susietoji parama už tuos plotus, kuriuose nustatytas pažeidimas, nemokama, o pažeidimo plotas yra laikomas neteisingai deklaruotu gauti susietąją paramą. Kai pareiškėjas, auginantis daržoves uždarajame grunte, neatitinka bent vieno iš taisyklių 45</text:span><text:span text:style-name="T938"><text:s/>punkto reikalavimų, ar kai pareiškėjas, auginantis baltyminius augalus, neatitinka 46 punkte nurodytų reikalavimų, susietoji parama nemokama. Jei reikalavimas taikomas šiltnamiui, parama nemokama už tą šiltnamį,<text:s/></text:span><text:span text:style-name="T939">kuris neatitinka reikalavimų.</text:span><text:s/></text:p>
      <text:p text:style-name="P940">Punkto pakeitimai:</text:p>
      <text:p text:style-name="P941"><text:span text:style-name="T942">Nr.<text:s/></text:span><text:a xlink:href="https://www.e-tar.lt/portal/legalAct.html?documentId=1e8e6270ba5f11ec8d9390588bf2de65" office:target-frame-name="_top" xlink:show="replace"><text:span text:style-name="T943">3D-246</text:span></text:a><text:span text:style-name="T944">, 2022-04-12, paskelbta TAR 2022-04-12, i. k. 2022-07580</text:span></text:p>
      <text:p text:style-name="Normal"/>
      <text:p text:style-name="P945">48. Tikslūs nurodytų išmokų dydžiai nustatomi atskiru žemės ūkio ministro<text:s/>įsakymu patikslinus lėšas, skirtas iš Europos Sąjungos biudžeto, ir gavus informaciją iš Agentūros apie pareiškėjų, siekiančių gauti paramą už daržovių (išskyrus bulves), auginamų atvirajame ir uždarajame grunte, vaisių, uogų ir baltyminių augalų auginimą,<text:s/>deklaruotą plotą.</text:p>
      <text:p text:style-name="P946"/>
      <text:p text:style-name="P947"><text:span text:style-name="T948">ANTRASIS</text:span><text:span text:style-name="T949"><text:s/>SKIRSNIS</text:span></text:p>
      <text:p text:style-name="P950"><text:span text:style-name="T951">SUSIETOSIOS PARAMOS UŽ SERTIFIKUOTA SĖKLA APSĖTUS JAVŲ PLOTUS REIKALAVIMAI</text:span></text:p>
      <text:p text:style-name="P952"/>
      <text:p text:style-name="P953">49. Pareiškėjai, siekiantys gauti susietąją paramą už sertifikuota sėkla apsėtus javų plotus (klasifikatoriaus I grupės kodai: 1–4,<text:s/>6–9, 13, 82, 83 kodai), privalo:</text:p>
      <text:p text:style-name="P954">49.1. deklaruoti ne mažesnį kaip 0,5 ha sertifikuota sėkla apsėtą atitinkamos naudmenos plotą;</text:p>
      <text:p text:style-name="P955"><text:span text:style-name="T956">49.2</text:span><text:span text:style-name="T957">. išsėti ne mažesnį kaip nustatytą sertifikuotos sėklos kiekį pagal augalų rūšis ir lauką: avižos (AVI) – 170 kg/ha, g</text:span><text:span text:style-name="T958">rikiai (GRI) – 70 kg/ha, vasariniai kvietrugiai (KRV) – 160 kg/ha, žieminiai kvietrugiai (KRŽ) – 150 kg/ha, vasariniai kviečiai (KVV) – 200 kg/ha, žieminiai kviečiai (KVŽ) – 150 kg/ha, hibridiniai žieminiai kviečiai (KVŽ), hibridiniai vasariniai kviečiai (</text:span><text:span text:style-name="T959">KVV) – 60 kg/ha (3 sėjos vienetai), vasariniai miežiai (MIV) – 140 kg/ha, žieminiai miežiai (MIŽ) – 140 kg/ha, hibridiniai žieminiai miežiai (MIŽ), hibridiniai vasariniai miežiai (MIV) – 75 kg/ha (2 sėjos vienetai), žieminiai rugiai (RUŽ) – 140 kg/ha, hibr</text:span><text:span text:style-name="T960">idiniai žieminiai rugiai (RUŽ) – 65 kg/ha (2 sėjos vienetai), vasariniai kviečiai ‘Spelta’ (KSV) – 160 kg/ha, žieminiai kviečiai ‘Spelta’ (KSŽ) – 150 kg/ha;</text:span><text:s/></text:p>
      <text:p text:style-name="P961">Papunkčio pakeitimai:</text:p>
      <text:p text:style-name="P962"><text:span text:style-name="T963">Nr.<text:s/></text:span><text:a xlink:href="https://www.e-tar.lt/portal/legalAct.html?documentId=2fd130f09af011ec8d04d3fbbc911715" office:target-frame-name="_top" xlink:show="replace"><text:span text:style-name="T964">3D-150</text:span></text:a><text:span text:style-name="T965">, 2022-03-03, paskelbta TAR 2022-03-03, i. k. 2022-04285</text:span></text:p>
      <text:p text:style-name="Normal"/>
      <text:p text:style-name="P966">49.3. einamųjų metų sėjai naudoti sėklą, įsigytą ne anksčiau kaip prieš 24 mėnesius iki einamųjų metų paraiškų teikimo pabaigos;<text:s/></text:p>
      <text:p text:style-name="P967"><text:span text:style-name="T968">49.4</text:span><text:span text:style-name="T969">.<text:s/></text:span>nenaudoti šių plotų sėklos gamybai;</text:p>
      <text:p text:style-name="P970"><text:span text:style-name="T971">49.5</text:span><text:span text:style-name="T972">.<text:s/></text:span><text:span text:style-name="T973">paraiškos teikimo metu (išskyrus taisyklių<text:s/></text:span><text:span text:style-name="T974">49</text:span><text:span text:style-name="T975">.6 papunktyje nurodytus atvejus, kai paraiška teikiama savarankiškai užpildant paraiškos elektroninę formą, prisijungus prie PPIS) savivaldybės ar seniūnijos (toliau – seniūnija) darbuoto</text:span><text:span text:style-name="T976">jui pateikti, o seniūnijos darbuotojas – patikrinti informaciją apie išsėtą sertifikuotų sėklų kiekį pagal atskirą augalą ir lauką, apie sėklos įsigijimą (ar sėkla įsigyta ne anksčiau kaip prieš 24 mėnesius iki einamųjų metų paraiškų teikimo pabaigos) ir s</text:span><text:span text:style-name="T977">ertifikuotos sėklos įsigijimo faktui pagrįsti reikalingus dokumentus:</text:span></text:p>
      <text:p text:style-name="P978"><text:span text:style-name="T979">49.5.1</text:span><text:span text:style-name="T980">. jeigu sėkla buvo įsigyta iš Lietuvoje veikiančio dauginamosios medžiagos tiekėjo – sąskaitą faktūrą ir (arba) PVM sąskaitą faktūrą ir sėklos sertifikato kopiją (ar jį atitinkan</text:span><text:span text:style-name="T981">tį dokumentą) (neatsižvelgiant į tai, ar sėklos kilmės šalis yra Lietuva ar užsienio valstybė), šie dokumentai turi būti lietuvių kalba (atliktas oficialaus vertimo patvirtinimas). Sertifikuotos sėklos įsigijimo sąskaitoje turi būti nurodytas siuntos numer</text:span><text:span text:style-name="T982">is (kuris turi sutapti su nurodytuoju sėklos sertifikate), įsigytos sėklos kiekis, įsigytos sėklos augalų rūšis, veislė ir kategorija;</text:span></text:p>
      <text:p text:style-name="P983"><text:span text:style-name="T984">49.5.2</text:span><text:span text:style-name="T985">. jeigu sėkla buvo įsigyta tiesiogiai iš Europos Sąjungos valstybėse veikiančio užsienio valstybės (ne Lietuvos</text:span><text:span text:style-name="T986">) dauginamosios medžiagos tiekėjo – sąskaitą faktūrą ir (arba) PVM sąskaitą faktūrą ir sėklos sertifikato kopiją (ar jį atitinkantį dokumentą) ir (arba) pakuočių etiketes (šie dokumentai turi būti lietuvių kalba (atliktas oficialaus vertimo patvirtinimas).</text:span><text:span text:style-name="T987"> Sertifikuotos sėklos įsigijimo sąskaitoje turi būti nurodytas siuntos numeris (kuris turi sutapti su nurodytuoju sėklos sertifikate ir (arba) pakuočių etiketėse, kurios gali būti patikrintos Agentūros atliekamos patikros vietoje metu), įsigytos sėklos kie</text:span><text:span text:style-name="T988">kis, įsigytos sėklos augalų rūšis, veislė ir kategorija;</text:span></text:p>
      <text:p text:style-name="P989"><text:span text:style-name="T990">49.5.3</text:span><text:span text:style-name="T991">. jeigu sėjai panaudota pareiškėjo užauginta sertifikuota sėkla – Valstybinės augalininkystės tarnybos prie Žemės ūkio ministerijos (toliau – Augalininkystės tarnyba) išduodamą sėklos serti</text:span><text:span text:style-name="T992">fikatą (ar jo kopiją) ir sertifikuotos sėklos pakuočių etiketes ar jų kopijas (pareiškėjo pasirinkta forma: spausdinta kopija, fotonuotrauka, skaitmeninė nuotrauka ar kt.), kuriuose pateiktas siuntos numeris turi sutapti su nurodytu sėklos sertifikate;</text:span></text:p>
      <text:p text:style-name="P993"><text:span text:style-name="T994">49.6</text:span><text:span text:style-name="T995">. kai paraiška<text:s/></text:span><text:span text:style-name="T996">teikiama savarankiškai užpildant paraiškos elektroninę formą, prisijungus prie PPIS, ne vėliau kaip iki einamųjų metų rugpjūčio 1 d. Agentūrai pateikti sertifikuotos sėklos įsigijimo faktui pagrįsti reikalingus dokumentus, kaip numaty</text:span><text:span text:style-name="T997">ta taisyklių 49.5.1–49.5.2 papunkčiuose, jeigu sertifikuota sėkla buvo įsigyta iš dauginamosios medžiagos tiekėjo, ir, kaip numatyta taisyklių 49.5.3 papunktyje, jeigu sėjai panaudota pareiškėjo užauginta sertifikuota sėkla. Pavėluotai šiame papunktyje nur</text:span><text:span text:style-name="T998">odyti dokumentai priimami iki einamųjų metų rugpjūčio 26 d., už kiekvieną pavėluotą darbo dieną (savaitgaliai, šventinės dienos ir po jų einanti pirma darbo diena laikomi viena darbo diena) susietosios paramos už sertifikuota sėkla apsėtus javų plotus sumą</text:span><text:span text:style-name="T999"><text:s/>mažinant 1 proc. Po einamųjų metų rugpjūčio 26 d. dokumentai neadministruojami ir susietoji parama už sertifikuota sėkla apsėtus javų plotus neskiriama, išskyrus atvejus, kai vėlavimą lėmė nuo pareiškėjo valios nepriklausančios (</text:span><text:span text:style-name="T1000">force majeure</text:span><text:span text:style-name="T1001">) aplinkybės.</text:span><text:span text:style-name="T1002"><text:s/>Esant šioms aplinkybėms susietosios paramos už sertifikuota sėkla apsėtus javų plotus mažinimas (1 proc. už kiekvieną pavėluotą darbo dieną) netaikomas.</text:span></text:p>
      <text:p text:style-name="P1003">50. Pareiškėjai, siekiantys gauti susietąją paramą už sertifikuota sėkla apsėtus javų plotus, privalo ne trumpiau kaip vienus metus nuo paraiškos teikimo metų saugoti ir pareikalavus pateikti Agentūrai:</text:p>
      <text:p text:style-name="P1004">50.1. jeigu sėkla buvo įsigyta iš dauginamosios medžiagos tiekėjo – einamųjų metų sėklos įsigijimo faktui pagrįsti reikalingus dokumentų originalus<text:s/>ar jų kopijas, jeigu originalai pareiškėjui nebuvo išduoti (sąskaitas faktūras, PVM sąskaitas faktūras, sėklos sertifikatą (ar jį atitinkantį dokumentą) ir (arba) sertifikuotos sėklos pakuočių etiketes), atliktus vertimus;</text:p>
      <text:p text:style-name="P1005">50.2. jeigu sėjai panaudota<text:s/>pareiškėjo užauginta sertifikuota sėkla – einamųjų metų sėklos sertifikavimo faktui pagrįsti reikalingus dokumentų originalus ar jų kopijas, jeigu originalai pareiškėjui nebuvo išduoti (sėklos sertifikatą (ar jį atitinkantį dokumentą), sertifikuotos sėklos<text:s/>pakuočių etiketes), atliktus vertimus.</text:p>
      <text:p text:style-name="P1006">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1007">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1008"/>
      <text:p text:style-name="P1009"><text:span text:style-name="T1010">TREČIASIS</text:span><text:span text:style-name="T1011"><text:s/>SKIRSNIS</text:span></text:p>
      <text:p text:style-name="P1012"><text:span text:style-name="T1013">SUSIETOSIOS PARAMOS UŽ PLOTUS, KURIUOSE AUGINAMOS SĖKLINĖS BULVĖS, REIKALAVIMAI</text:span></text:p>
      <text:p text:style-name="P1014"/>
      <text:p text:style-name="P1015">53. Pareiškėjai, kurie yra įtraukti į Augalininkystės tarnybos<text:s/>administruojamą atestuotų dauginamosios medžiagos tiekėjų sąrašą, gali gauti susietąją paramą už plotus, kuriuose auginamos sėklinės bulvės (kodas BUL), jeigu:</text:p>
      <text:p text:style-name="P1016">53.1. deklaruoja ne mažesnį kaip 0,5 ha plotą, kuriame auginamos sėklinės bulvės;</text:p>
      <text:p text:style-name="P1017">53.2. įsipareigoja Augalininkystės tarnybos nustatyta tvarka aprobuoti deklaruojamus sėklinių bulvių plotus ir sertifikuoti išaugintas sėklines bulves.</text:p>
      <text:p text:style-name="P1018"><text:span text:style-name="T1019">54</text:span><text:span text:style-name="T1020">. Taisyklių 53.2 papunktyje nurodyto reikalavimo įgyvendinimas įvertinamas pagal Augalininkystės tarnyb</text:span><text:span text:style-name="T1021">os Agentūrai pateiktą informaciją apie ne vėliau kaip iki kitų metų gegužės 1 d. išduotus sėklinių bulvių pasėlių aprobavimo aktus ir sėklinių bulvių sertifikatus.</text:span><text:s/></text:p>
      <text:p text:style-name="P1022">Punkto pakeitimai:</text:p>
      <text:p text:style-name="P1023"><text:span text:style-name="T1024">Nr.<text:s/></text:span><text:a xlink:href="https://www.e-tar.lt/portal/legalAct.html?documentId=376720f0f10811eb9f09e7df20500045" office:target-frame-name="_top" xlink:show="replace"><text:span text:style-name="T1025">3D-492</text:span></text:a><text:span text:style-name="T1026">, 2021-07-30, paskelbta TAR 2021-07-30, i. k. 2021-16839</text:span></text:p>
      <text:p text:style-name="Normal"/>
      <text:p text:style-name="P102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29"/>
      <text:p text:style-name="P1030"><text:span text:style-name="T1031">KETVIRTASIS</text:span><text:span text:style-name="T1032"><text:s/>SKIRSNIS</text:span></text:p>
      <text:p text:style-name="P1033"><text:span text:style-name="T1034">SUSIETOSIOS PARAMOS UŽ PLOTUS, KURIUOSE AUGINAMI CUKRINIAI RUNKELIAI, REIKALAVIMAI</text:span></text:p>
      <text:p text:style-name="P1035"/>
      <text:p text:style-name="P1036">57. Pareiškėjai, siekiantys gauti susietąją paramą už plotus, kuriuose auginami cukriniai runkeliai (kodas CUR), privalo:</text:p>
      <text:p text:style-name="P1037">57.1. deklaruoti ne mažesnį kaip 0,5 ha plotą;</text:p>
      <text:p text:style-name="P1038"><text:span text:style-name="T1039">57.2</text:span><text:span text:style-name="T1040">. su baltojo cukraus gamintoju ar žemės ūkio kooperatyvu būti sudarę cukrinių runkelių pirkimo–pardavimo sutartį, galiojančią einamųjų metų produkcijai parduoti:</text:span><text:s/></text:p>
      <text:p text:style-name="P1041">57.2.1. kurią privalo pateikti seniūnijos darbuotojui paraiškos teikimo metu (išskyrus atvejus, kai paraiška teikiama savarankiškai užpildant paraiškos elektroninę formą, prisijungus prie PPIS (kaip nurodyta taisyklių 57.2.2 papunktyje);</text:p>
      <text:p text:style-name="P1042">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43">force majeure</text:span>) aplinkybės. Esant šioms aplinkybėms susietosios paramos už plotus, kuriuose auginami cukriniai runkeliai, mažinimas (1 proc. už kiekvieną pavėluotą darbo dieną) netaikomas.</text:p>
      <text:p text:style-name="P1044">58. Visi pareiškėjai privalo saugoti su baltojo cukraus gamintoju<text:s/><text:span text:style-name="T1045">ar žemės ūkio kooperatyvu<text:s/></text:span>sudarytą cukrinių runkelių pirkimo–pardavimo sutartį ne trumpiau kaip dvejus metus nuo paraiškos teikimo metų ir pareikalavus ją pateikti Agentūrai.<text:s/></text:p>
      <text:p text:style-name="P104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7">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1048"/>
      <text:p text:style-name="P1049"><text:span text:style-name="T1050">VII</text:span><text:span text:style-name="T1051"><text:s/>SKYRIUS</text:span></text:p>
      <text:p text:style-name="P1052"><text:span text:style-name="T1053">PARAIŠKOS TEIKIMO IR DUOMENŲ APDOROJIMO TVARKA</text:span></text:p>
      <text:p text:style-name="P1054"/>
      <text:p text:style-name="P105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6">62. Pareiškėjas arba jo atstovas (įgaliotas asmuo, tėvai, įtėviai, globėjai, rūpintojai):</text:p>
      <text:p text:style-name="P1057"><text:span text:style-name="T1058">62.1</text:span><text:span text:style-name="T1059">. nuo paraiškų teikimo pradžios iki einamųjų met</text:span><text:span text:style-name="T1060">ų birželio 14 d. seniūnijos darbuotojui pateikia:</text:span><text:s/></text:p>
      <text:p text:style-name="P1061">Papunkčio pakeitimai:</text:p>
      <text:p text:style-name="P1062"><text:span text:style-name="T1063">Nr.<text:s/></text:span><text:a xlink:href="https://www.e-tar.lt/portal/legalAct.html?documentId=2fd130f09af011ec8d04d3fbbc911715" office:target-frame-name="_top" xlink:show="replace"><text:span text:style-name="T1064">3D-150</text:span></text:a><text:span text:style-name="T1065">, 2022-03-03, paskelbta TAR 2022-03-03, i. k. 2022-04285</text:span></text:p>
      <text:p text:style-name="P1066">62.1.1. laisvos<text:s/>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67"><text:span text:style-name="T1068">62.1.2.</text:span><text:span text:style-name="T1069"><text:s/>Neteko galios nuo 2022-03-04</text:span></text:p>
      <text:p text:style-name="P1070">Papunkčio naikinimas:</text:p>
      <text:p text:style-name="P1071"><text:span text:style-name="T1072">Nr.<text:s/></text:span><text:a xlink:href="https://www.e-tar.lt/portal/legalAct.html?documentId=2fd130f09af011ec8d04d3fbbc911715" office:target-frame-name="_top" xlink:show="replace"><text:span text:style-name="T1073">3D-150</text:span></text:a><text:span text:style-name="T1074">, 2022-03-03, paskelbta TAR 2022-03-03, i. k. 2022-04285</text:span></text:p>
      <text:p text:style-name="Normal"/>
      <text:p text:style-name="P1075"><text:span text:style-name="T1076">62.1.3</text:span><text:span text:style-name="T1077">.<text:s/></text:span>žemės valdymo teisės (nuosavybės, nuomos ar panaudos pagrindais) patvirtinimo dokumentus (kartu su kadastro žemėlapiais (žemės sklypų planais), kai pareiškėjas praėjusiais metais neteikė<text:s/>paraiškos,<text:s/><text:span text:style-name="T1078">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9">62.1.4.<text:span text:style-name="T1080"><text:s/></text:span>pasą arba asmens tapatybės kortelę;</text:p>
      <text:p text:style-name="P1081">62.1.5. teisės aktų nustatyta tvarka patvirtintą įgaliojimą, kai paraišką teikia pareiškėjo įgaliotas asmuo ir (arba) kai<text:s/>paraišką teikia juridinis asmuo;</text:p>
      <text:p text:style-name="P1082">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83">62.1.7. nepilnamečio asmens gimimo liudijimą, kai paraišką<text:s/>teikia nepilnamečiam pareiškėjui atstovaujantis asmuo (tėvai, globėjai, įtėviai);</text:p>
      <text:p text:style-name="P1084">62.1.8. teismo sprendimą, kai paraišką teikia neveiksniu pripažintam fiziniam asmeniui atstovaujantis asmuo;</text:p>
      <text:p text:style-name="P1085">62.1.9. pareiškėjo mirties liudijimą, paveldėjimo teisės<text:s/>liudijimą (jeigu paraiškos teikimo metu jis yra išduotas paveldėtojui), kai paraišką teikia mirusio fizinio asmens valdos paveldėtojas;</text:p>
      <text:p text:style-name="P1086">62.1.10. informaciją<text:s/><text:span text:style-name="T1087">apie išsėtą sertifikuotų sėklų kiekį pagal atskirą augalą ir lauką, apie sėklos įsigijimą (ar s</text:span><text:span text:style-name="T1088">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89">62.2.<text:s/>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90"><text:span text:style-name="T1091">62.3</text:span><text:span text:style-name="T1092">. nuo paraiškų teikimo pradžios iki einamųjų metų birželio 14 d. gali jungtis prie PPIS https://paseliai.vic.lt per Elektroninių valdžios vartų portalą, pasirinkdamas vieną</text:span><text:span text:style-name="T1093"><text:s/>iš būdų, kuriuo gali patvirtinti savo tapatybę, ir pats užpildyti paraiškos elektroninę formą ir patvirtinti užpildytą paraišką (taisyklių 1 priedas). Prieiga prie PPIS įgaliotiems asmenims ir juridinių asmenų vadovams suteikiama ir panaikinama ŽŪIKVC nus</text:span><text:span text:style-name="T1094">tatyta tvarka;</text:span><text:s/></text:p>
      <text:p text:style-name="P1095">Papunkčio pakeitimai:</text:p>
      <text:p text:style-name="P1096"><text:span text:style-name="T1097">Nr.<text:s/></text:span><text:a xlink:href="https://www.e-tar.lt/portal/legalAct.html?documentId=2fd130f09af011ec8d04d3fbbc911715" office:target-frame-name="_top" xlink:show="replace"><text:span text:style-name="T1098">3D-150</text:span></text:a><text:span text:style-name="T1099">, 2022-03-03, paskelbta TAR 2022-03-03, i. k. 2022-04285</text:span></text:p>
      <text:p text:style-name="Normal"/>
      <text:p text:style-name="P1100">62.4. pats arba padedamas seniūnijos darbuotojo,<text:s/>naudodamasis PPIS, elektroniniu būdu įbraižo deklaruojamus naudmenų ir (arba) kitus plotus (jei prašo paramos už juos pagal KPP priemones) bei pateikia kitus paraiškos duomenis;</text:p>
      <text:p text:style-name="P1101">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102"><text:span text:style-name="T1103">62.6</text:span><text:span text:style-name="T1104">.<text:s/></text:span><text:span text:style-name="T1105">pasirašydamas Paramos už žemės ūkio naudmenas ir kitus plotus bei gyvulius paraiškų priėmimo registracijos žurnale (toliau – paraiškų priėmimo registracijos žurnalas) (taisyklių 5 priedas) patvirtina, kad paraiškos (taisyklių 1 priedo forma) duomenys, kuri</text:span><text:span text:style-name="T1106">uos seniūnijos darbuotojas įvedė į PPIS pagal pareiškėjo pateiktus duomenis ir paraiškos pildymo instrukciją (taisyklių 2 priedas), yra teisingi ir sutinka, kad seniūnijos darbuotojas patvirtintų paraišką. (Lietuvos Respublikoje paskelbus valstybės lygio e</text:span><text:span text:style-name="T1107">kstremaliąją padėtį ir savivaldybių administracijai nusprendus aptarnauti pareiškėjus nuotoliniu būdu, pareiškėjas turi atvykti pasirašyti paraiškų priėmimo registracijos žurnale iki einamųjų metų liepos 8 d.). Seniūnijos darbuotojui patvirtinus paraišką,<text:s/></text:span><text:span text:style-name="T1108">pareiškėjas ir seniūnijos darbuotojas pasirašo išspausdintame paraiškos egzemplioriuje,</text:span><text:span text:style-name="T1109"><text:s/></text:span><text:span text:style-name="T1110">kuris lieka pareiškėjui;</text:span><text:s/></text:p>
      <text:p text:style-name="P1111">Papunkčio pakeitimai:</text:p>
      <text:p text:style-name="P1112"><text:span text:style-name="T1113">Nr.<text:s/></text:span><text:a xlink:href="https://www.e-tar.lt/portal/legalAct.html?documentId=2fd130f09af011ec8d04d3fbbc911715" office:target-frame-name="_top" xlink:show="replace"><text:span text:style-name="T1114">3D-150</text:span></text:a><text:span text:style-name="T1115">,<text:s/></text:span><text:span text:style-name="T1116">2022-03-03, paskelbta TAR 2022-03-03, i. k. 2022-04285</text:span></text:p>
      <text:p text:style-name="Normal"/>
      <text:p text:style-name="P1117">62.7. kuris pats pildo paraiškos elektroninę formą, PPIS patvirtina paraiškos duomenis ir paraiška laikoma pateikta;</text:p>
      <text:p text:style-name="P1118">62.8. einamaisiais metais gali pateikti tik vieną paraišką;</text:p>
      <text:p text:style-name="P1119">62.9.<text:s/><text:span text:style-name="T1120">kuris</text:span><text:span text:style-name="T1121"><text:s/>buvusius netinkamus paramai plotus pavertė tinkamais (iškirto medžius, išrovė kelmus, išvežė nupjautus medžius ir medžių liekanas, sutvarkė akmenų krūvas ar kitus netinkamus paramai plotus) arba, kai tinkami paramai plotai virto netinkamais, pats arba pad</text:span><text:span text:style-name="T1122">edamas seniūnijos darbuotojo PPIS išankstinių KŽS ribų aprašymų modulyje elektroniniu būdu nurodo ir aprašo išankstinius KŽS ribų pakeitimus ir (arba) žemės ūkio naudmenų sluoksnio pakeitimus (nurodo išartus daugiamečių ganyklų, panaikintų arba naujai paso</text:span><text:span text:style-name="T1123">dintų daugiamečių sodinių plotus). PPIS išankstinių KŽS ribų aprašymų modulyje nuo einamųjų metų paraiškų teikimo pradžios iki liepos 8 d. aprašomi ir užmirkę netinkami paramai plotai, kurie žemės dirbimo (sėjos, augalų vegetacijos ir derliaus nuėmimo) sez</text:span><text:span text:style-name="T1124">ono metu yra sausi ir tinkami žemės ūkio veiklai vykdyti. Aprašant išankstinius KŽS ribų pakeitimus padedamas taškas arba įkeliamas pasikeitimo ploto matavimas ir vietovės nuotrauka su vietovės nuoroda, kurioje turi būti matomi nustatyti vietą padedantys o</text:span><text:span text:style-name="T1125">bjektai (medžiai, kelias, upė, namas ir pan.).</text:span></text:p>
      <text:p text:style-name="P1126"><text:span text:style-name="T1127">ŽŪIKVC tikslindamas KŽS_DR5LT pagal išankstinių KŽS aprašymų metu aprašytus pasikeitimus, vadovaujasi einamųjų metų ortofotografine medžiaga arba labai aukštos skiriamosios gebos palydovinių nuotraukų informac</text:span><text:span text:style-name="T1128">ija, Sentinel vaizdais bei kita medžiaga. Kai įkeltas matavimas yra neteisingas ar prieštarauja minėtai kartografinei medžiagai – aprašytas KŽS pasikeitimas netikslinamas. Jei<text:s/></text:span><text:span text:style-name="T1129">ŽŪIKVC</text:span><text:span text:style-name="T1130"><text:s/>einamųjų metų ortofotografinės medžiagos arba labai aukštos skiriamosios<text:s/></text:span><text:span text:style-name="T1131">gebos palydovinių nuotraukų neturi ir pagal turimą aktualią ortofotografinę medžiagą<text:s/></text:span><text:span text:style-name="T1132">KŽS</text:span><text:span text:style-name="T1133"><text:s/>pataisyti negali – vyksta į patikras vietoje. Patikros vietoje metu nustačius, kad išankstinio KŽS aprašymo metu aprašytas pasikeitimas neatitinka tikrovės (pareiškėja</text:span><text:span text:style-name="T1134">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text:span><text:span text:style-name="T1135">tada, kai ŽŪIKVC gaus vėlesnių metų naujausią ortofotografinę medžiagą arba labai aukštos skiriamosios gebos palydovinę informaciją;</text:span></text:p>
      <text:p text:style-name="P1136">Papunkčio pakeitimai:</text:p>
      <text:p text:style-name="P1137"><text:span text:style-name="T1138">Nr.<text:s/></text:span><text:a xlink:href="https://www.e-tar.lt/portal/legalAct.html?documentId=2fd130f09af011ec8d04d3fbbc911715" office:target-frame-name="_top" xlink:show="replace"><text:span text:style-name="T1139">3D-150</text:span></text:a><text:span text:style-name="T1140">, 2022-03-03, paskelbta TAR 2022-03-03, i. k. 2022-04285</text:span></text:p>
      <text:p text:style-name="Normal"/>
      <text:p text:style-name="P1141"><text:span text:style-name="T1142">62.10</text:span><text:span text:style-name="T1143">. paraiškos teikimo ir keitimo metu gali deklaruoti tik tuos valstybinės žemės plotus, kuriuos teisėtai naudoja ar valdo. Šiems plotams įbraižymo metu patenkant į „valstybinės žemės“</text:span><text:span text:style-name="T1144"><text:s/>ir (arba) „laisvos valstybinės žemės“ sluoksnius, tos žemės naudojimo ar valdymo teisės patvirtinimo<text:s/></text:span><text:span text:style-name="T1145">dokumentai turi būti registruoti Valdų registre iki paraiškos patvirtinimo ir (ar) keitimo datos. Minėtų dokumentų nesant Valdų registre nebus galima įbra</text:span><text:span text:style-name="T1146">ižyti šių valstybinės žemės plotų. Įbraižant valstybinės žemės plotus taikoma 10 proc., bet ne daugiau nei 1 ha paklaida laukui.</text:span><text:s/></text:p>
      <text:p text:style-name="P1147">Papunkčio pakeitimai:</text:p>
      <text:p text:style-name="P1148"><text:span text:style-name="T1149">Nr.<text:s/></text:span><text:a xlink:href="https://www.e-tar.lt/portal/legalAct.html?documentId=2fd130f09af011ec8d04d3fbbc911715" office:target-frame-name="_top" xlink:show="replace"><text:span text:style-name="T1150">3D</text:span><text:span text:style-name="T1151">-150</text:span></text:a><text:span text:style-name="T1152">, 2022-03-03, paskelbta TAR 2022-03-03, i. k. 2022-04285</text:span></text:p>
      <text:p text:style-name="Normal"/>
      <text:p text:style-name="P1153">62.11.<text:span text:style-name="T1154"><text:s/></text:span><text:span text:style-name="T1155">ketinantis sertifikuoti gyvulius pagal Ekologinio žemės ūkio taisyklių reikalavimus, pildydamas paraišką, tam skirtoje skiltyje nurodo, kokias ūkinių gyvūnų rūšis pageidauja<text:s/></text:span><text:span text:style-name="T1156">sertifikuoti;</text:span></text:p>
      <text:p text:style-name="P1157"><text:span text:style-name="T1158">62.12</text:span><text:span text:style-name="T1159">.<text:s/></text:span><text:span text:style-name="T1160">einamaisiais metais laukus ar dalį jų dirbantis bearimės žemės dirbimo technologijos būdu, pildydamas paraišką pateikia informaciją apie šios žemės dirbimo technologijos taikymą laukuose. Ši informacija teikiama tik tais atvejais,<text:s/></text:span><text:span text:style-name="T1161">kai laukai dirbami taikant seklųjį (iki 10 cm) dirvų skutimą (diskiniai ir (ar) noraginiai skutikliai) arba tiesioginės sėjos būdą, kurio metu sėjama į prieš tai nedirbtą dirvą (pvz., ražieną) sėjamąja su sekliojo<text:s/></text:span><text:span text:style-name="T1162">dirbimo mechanizmu arba be jo. Informacija</text:span><text:span text:style-name="T1163"><text:s/>apie taikytą tiesioginės sėjos technologiją nenaudojant sekliojo dirbimo ir taikytą seklųjį dirbimą arba tiesioginės sėjos technologiją naudojant seklųjį dirbimą pateikiama pažymint atitinkamus langelius</text:span><text:span text:style-name="T1164">.</text:span><text:s/></text:p>
      <text:p text:style-name="P1165">Papunkčio pakeitimai:</text:p>
      <text:p text:style-name="P1166"><text:span text:style-name="T1167">Nr.<text:s/></text:span><text:a xlink:href="https://www.e-tar.lt/portal/legalAct.html?documentId=ac968ef0a1db11ebb9bbd96a0c51af2c" office:target-frame-name="_top" xlink:show="replace"><text:span text:style-name="T1168">3D-257</text:span></text:a><text:span text:style-name="T1169">, 2021-04-20, paskelbta TAR 2021-04-20, i. k. 2021-08186</text:span></text:p>
      <text:p text:style-name="Normal"/>
      <text:p text:style-name="P1170"><text:span text:style-name="T1171">63</text:span><text:span text:style-name="T1172">. Pavėluotai paraiškos priimamos iki einamųjų metų liepos 8 d., už kiekvieną pavėluotą darbo dieną (savaitgal</text:span><text:span text:style-name="T1173">iai, šventinės dienos ir po jų einanti pirma darbo diena laikomi viena darbo diena) tiesioginių išmokų už plotą sumą mažinant 1 proc.</text:span></text:p>
      <text:p text:style-name="P1174"><text:span text:style-name="T1175">Pasibaigus pavėluotai teikiamų paraiškų priėmimo terminui, paraiška priimama tik tais atvejais, kai vėlavimą lėmė nuo pare</text:span><text:span text:style-name="T1176">iškėjo valios nepriklausančios (</text:span><text:span text:style-name="T1177">force majeure</text:span><text:span text:style-name="T1178">) aplinkybės. Tokiais atvejais pareiškėjas ar jo įpėdinis per 15 darbo dienų nuo tos dienos, kai sužinojo arba galėjo sužinoti apie nuo pareiškėjo valios nepriklausančias (</text:span><text:span text:style-name="T1179">force majeure</text:span><text:span text:style-name="T1180">) aplinkybes, bet ne vėlia</text:span><text:span text:style-name="T1181">u kaip iki einamųjų metų lapkričio 1 d., seniūnijos darbuotojui kartu su paraiška pateikia prašymą priimti pavėluotą paraišką ir vėlavimo priežasties pagrindimo dokumentus, kuris į PPIS įveda paraiškos duomenis ir paraiška patvirtinama. Vėlavimo priežastie</text:span><text:span text:style-name="T1182">s pagrindimo dokumentai PPIS neregistruojami, o jų originalai siunčiami paštu Agentūrai. Pareiškėjas gali pateikti paraišką ir pats ją užpildydamas, prisijungęs prie PPIS per elektroninę bankininkystę, o vėlavimo priežasties pagrindimo dokumentus išsiųsdam</text:span><text:span text:style-name="T1183">as paštu Agentūrai. Agentūra, gavusi minėtus dokumentus, priima sprendimą dėl vėluojančios paraiškos priėmimo.</text:span></text:p>
      <text:p text:style-name="P1184"><text:span text:style-name="T1185">Po einamųjų metų lapkričio 1 d. paraiškos nepriimamos.</text:span><text:s/></text:p>
      <text:p text:style-name="P1186">Punkto pakeitimai:</text:p>
      <text:p text:style-name="P1187"><text:span text:style-name="T1188">Nr.<text:s/></text:span><text:a xlink:href="https://www.e-tar.lt/portal/legalAct.html?documentId=1d890db0c1d811eba2bad9a0748ee64d" office:target-frame-name="_top" xlink:show="replace"><text:span text:style-name="T1189">3D-353</text:span></text:a><text:span text:style-name="T1190">, 2021-05-31, paskelbta TAR 2021-05-31, i. k. 2021-12128</text:span></text:p>
      <text:p text:style-name="P1191"><text:span text:style-name="T1192">Nr.<text:s/></text:span><text:a xlink:href="https://www.e-tar.lt/portal/legalAct.html?documentId=2fd130f09af011ec8d04d3fbbc911715" office:target-frame-name="_top" xlink:show="replace"><text:span text:style-name="T1193">3D-150</text:span></text:a><text:span text:style-name="T1194">, 2022-03-03, paskelbta TAR 2022-03-03, i. k. 2022-04285</text:span></text:p>
      <text:p text:style-name="Normal"/>
      <text:p text:style-name="P1195"><text:span text:style-name="T1196">64</text:span><text:span text:style-name="T1197">. Pasikeitus deklaruotiems duomenims po paraiškos pateikimo:</text:span></text:p>
      <text:p text:style-name="P1198"><text:span text:style-name="T1199">64.1</text:span><text:span text:style-name="T1200">. pareiškėjas iki einamųjų metų liepos 8 d. gali pakeisti patvirtintos paraiškos duomenis savivaldybės, kurioje<text:s/></text:span><text:span text:style-name="T1201">registruotas pareiškėjo valdos centras, seniūnijose ir (ar) struktūriniame padalinyje. Seniūnijos darbuotojas pakeičia patvirtintos paraiškos duomenis, o pareiškėjas, pasirašydamas Prašymų pakeisti Paramos už žemės ūkio naudmenas ir kitus plotus bei gyvuli</text:span><text:span text:style-name="T1202">us paraiškų duomenis priėmimo registracijos žurnale (toliau – prašymų pakeisti paraiškų duomenis priėmimo registracijos žurnalas) (taisyklių 6 priedas), patvirtina, kad pakeisti patvirtintos paraiškos duomenys, kuriuos seniūnijos darbuotojas įvedė į PPIS p</text:span><text:span text:style-name="T1203">agal jo pateiktus duomenis ir paraiškos pildymo instrukciją (taisyklių 2 priedas), yra teisingi ir sutinka, kad seniūnijos darbuotojas patvirtintų prašymą pakeisti paraiškos duomenis (Lietuvos Respublikoje paskelbus valstybės lygio ekstremaliąją padėtį ir<text:s/></text:span><text:span text:style-name="T1204">savivaldybių administracijai nusprendus aptarnauti pareiškėjus nuotoliniu būdu, pareiškėjas turi atvykti pasirašyti prašymų pakeisti paraiškų duomenis priėmimo registracijos žurnale iki einamųjų metų liepos 8 d.). Seniūnijos darbuotojui patvirtinus prašymą</text:span><text:span text:style-name="T1205"><text:s/>pakeisti paraiškos duomenis, pareiškėjas ir seniūnijos darbuotojas pasirašo spausdintame prašymo pakeisti paraiškos duomenis egzemplioriuje, kuris lieka pareiškėjui;</text:span></text:p>
      <text:p text:style-name="P1206"><text:span text:style-name="T1207">64.2</text:span><text:span text:style-name="T1208">. pareiškėjas iki einamųjų metų liepos 8 d. gali pakeisti juos pats, prisijungęs<text:s/></text:span><text:span text:style-name="T1209">prie PPIS. PPIS patvirtinus prašymą pakeisti paraiškos duomenis, prašymas pakeisti paraiškos duomenis laikomas pateiktu;</text:span></text:p>
      <text:p text:style-name="P1210"><text:span text:style-name="T1211">64.3</text:span><text:span text:style-name="T1212">. prašymai pakeisti paraiškos duomenis, pateikti nuo einamųjų metų birželio 15 d. iki liepos 8 d., laikomi pavėluotai pateiktai</text:span><text:span text:style-name="T1213">s ir už kiekvieną pavėluotą darbo dieną tiesioginės išmokos už visą lauką (jei yra įbraižomas naujas laukas) arba didinamą lauko dalį (jei yra didinamas jau įbraižytas laukas) mažinamos 1 proc., išskyrus atvejus, kai:</text:span></text:p>
      <text:p text:style-name="P1214"><text:span text:style-name="T1215">64.3.1</text:span><text:span text:style-name="T1216">. keičiami paraiškos pirmajame</text:span><text:span text:style-name="T1217"><text:s/>lape nurodyti duomenys ar atsisakoma paramos už atskirus laukus ar paramos pagal visą paraišką;</text:span></text:p>
      <text:p text:style-name="P1218"><text:span text:style-name="T1219">64.3.2</text:span><text:span text:style-name="T1220">. keičiamas deklaruojamo naudmenų ar kito ploto kodas. Tais atvejais, kai yra keičiamas naudmenų kodas, prašymas pakeisti paraiškos duomenis, pateikt</text:span><text:span text:style-name="T1221">as nuo einamųjų metų<text:s/></text:span><text:span text:style-name="T1222">birželio 15 d. iki liepos 8 d.</text:span><text:span text:style-name="T1223">, nelaikomas pavėluotai pateiktu, jeigu toks keitimas nedaro įtakos žalinimo reikalavimų įgyvendinimui;</text:span></text:p>
      <text:p text:style-name="P1224"><text:span text:style-name="T1225">64.3.3</text:span><text:span text:style-name="T1226">. taisoma įbraižytų laukų grafinė konfigūracija (netikslaus deklaruojamų laukų įbraižymo at</text:span><text:span text:style-name="T1227">veju), ir toks taisymas galimas be paraiškos 2 lapo lentelės duomenų (įbraižytų laukų ploto) keitimo;</text:span><text:s/></text:p>
      <text:p text:style-name="P1228"><text:span text:style-name="T1229">64.4</text:span><text:span text:style-name="T1230">. pareiškėjas nuo einamųjų metų liepos 9 d. iki kitų metų kovo 1 d. gali seniūnijoje pagal pareiškėjo valdos centro adresą pataisyti einamaisiais</text:span><text:span text:style-name="T1231"><text:s/>metais patvirtintoje paraiškoje esančias akivaizdžias klaidas, kurias, remdamasi bendru tam tikro atvejo vertinimu, pripažino Agentūra.</text:span><text:s/></text:p>
      <text:p text:style-name="P1232">Papildyta papunkčiu:</text:p>
      <text:p text:style-name="P1233"><text:span text:style-name="T1234">Nr.<text:s/></text:span><text:a xlink:href="https://www.e-tar.lt/portal/legalAct.html?documentId=2fd130f09af011ec8d04d3fbbc911715" office:target-frame-name="_top" xlink:show="replace"><text:span text:style-name="T1235">3D-150</text:span></text:a><text:span text:style-name="T1236">, 2022-03-03, paskelbta TAR 2022-03-03, i. k. 2022-04285</text:span></text:p>
      <text:p text:style-name="Normal"/>
      <text:p text:style-name="P1237">Punkto pakeitimai:</text:p>
      <text:p text:style-name="P1238"><text:span text:style-name="T1239">Nr.<text:s/></text:span><text:a xlink:href="https://www.e-tar.lt/portal/legalAct.html?documentId=2fd130f09af011ec8d04d3fbbc911715" office:target-frame-name="_top" xlink:show="replace"><text:span text:style-name="T1240">3D-150</text:span></text:a><text:span text:style-name="T1241">, 2022-03-03, paskelbta TAR 2022-03-03, i. k. 2022-04285</text:span></text:p>
      <text:p text:style-name="Normal"/>
      <text:p text:style-name="P1242"><text:span text:style-name="T1243">65</text:span><text:span text:style-name="T1244">.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245"><text:s/>apie paraiškoje aptiktas klaidas, pareiškėjui taikomos sankcijos, nurodytos taisyklių 83 punkte.</text:span></text:p>
      <text:p text:style-name="P1246">66.<text:s/><text:span text:style-name="T1247">Jei pareiškėjas nori atsisakyti paramos už visą paraišką arba jos dalį, jis tai gali padaryti nuo paraiškos pateikimo iki paramos gavimo dienos. Sankc</text:span><text:span text:style-name="T1248">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249">koje aptiktas klaidas arba apie<text:s/></text:span>Agentūros prašymą pateikti deklaruojamų plotų valdymo teisę patvirtinančius dokumentus.</text:p>
      <text:p text:style-name="P1250">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51">68.<text:s/><text:span text:style-name="T1252">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253"><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254"><text:s/></text:span>(fizinis asmuo), įmonės pavadinimą, kodą, buveinės adresą (jei juridinis asmuo) ir kitus kontaktinius duomenis, jeigu pageidautų gauti atsakymą raštu kitu adresu nei gyvenamoji vieta ar kitu būdu<text:span text:style-name="T1255">.</text:span></text:p>
      <text:p text:style-name="P1256">69. Pareiškėjas laikomas informuotu apie paraiškoje esančias klaidas<text:s/>nuo informacijos apie jas atsiradimo Portale dienos.</text:p>
      <text:p text:style-name="P1257">70. Seniūnijos darbuotojas:</text:p>
      <text:p text:style-name="P1258"><text:span text:style-name="T1259">70.1</text:span><text:span text:style-name="T1260">. pagal pareiškėjo pateiktus duomenis elektroniniu būdu įbraižo pareiškėjo deklaruojamų naudmenų ar kitų plotų ribas ir pagal taisyklių 2 priede pateiktą pildymo ins</text:span><text:span text:style-name="T1261">trukciją užpildo taisyklių 1 priede pateiktos paraiškos elektroninę formą (įveda duomenis į PPIS);</text:span><text:s/></text:p>
      <text:p text:style-name="P1262">Papunkčio pakeitimai:</text:p>
      <text:p text:style-name="P1263"><text:span text:style-name="T1264">Nr.<text:s/></text:span><text:a xlink:href="https://www.e-tar.lt/portal/legalAct.html?documentId=2fd130f09af011ec8d04d3fbbc911715" office:target-frame-name="_top" xlink:show="replace"><text:span text:style-name="T1265">3D-150</text:span></text:a><text:span text:style-name="T1266">, 2022-03-03, paskelbta<text:s/></text:span><text:span text:style-name="T1267">TAR 2022-03-03, i. k. 2022-04285</text:span></text:p>
      <text:p text:style-name="Normal"/>
      <text:p text:style-name="P1268">70.2.<text:s/><text:span text:style-name="T1269">pareiškėjui informavus, kad valdoje ir (arba) ūkininko ūkyje neįvyko pokyčių nuo paskutinio valdos ir (arba) ūkininko ūkio atnaujinimo, PPIS nurodo, kad atnaujinami valdos ir (arba) ūkininko ūkio duomenys. Jei<text:s/></text:span><text:span text:style-name="T1270">v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71">70.3. pagal pareiškėjo pateiktą informaciją PPIS pažymi EASV;</text:p>
      <text:p text:style-name="P1272"><text:span text:style-name="T1273">70.4</text:span><text:span text:style-name="T1274">. sutikrina<text:s/></text:span><text:span text:style-name="T1275">pareiškėjų, siekiančių gauti susietąją paramą už sertifikuota sėkla apsėtus javų plotus, teikiamus dokumentus, kaip nurodyta taisyklių<text:s/></text:span><text:span text:style-name="T1276">49</text:span><text:span text:style-name="T1277">.5 papunktyje, ir, vadovaudamas</text:span><text:span text:style-name="T1278">is šiais dokumentais, užpildo paraišką;</text:span></text:p>
      <text:p text:style-name="P1279">70.5. patvirtina į PPIS įvestus paraiškos duomenis, kai pareiškėjas paraiškų priėmimo registracijos žurnale parašu patvirtina, kad duomenys teisingi, ir sutinka, kad seniūnijos darbuotojas patvirtintų paraišką;</text:p>
      <text:p text:style-name="P1280">70.6. patvirtinus paraišką pasirašo spausdintame paraiškos egzemplioriuje ir paraiškų priėmimo registracijos žurnale;</text:p>
      <text:p text:style-name="P1281">70.7. teikia pasirašytos paraiškos egzempliorių pareiškėjams;</text:p>
      <text:p text:style-name="P1282">70.8. priima iš pareiškėjų kitus dokumentus;</text:p>
      <text:p text:style-name="P1283">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84"><text:s/></text:span>Jei persidengiantis plotas yra mažesnis kaip 1 ha, minėtų dokumentų nereikalaujama, o parama už šiuos persidengiančius plotus nemokama nė vienam pareiškėjui;<text:s/></text:p>
      <text:p text:style-name="P1285"><text:span text:style-name="T1286">70.10</text:span><text:span text:style-name="T1287">. pareiškėjo prašymu iki einamųjų metų liepos<text:s/></text:span><text:span text:style-name="T1288">8</text:span><text:span text:style-name="T1289"><text:s/>d. pakeičia paraiškos duomenis bei užpildo prašymų pakeisti paraiškų duomenis priėmimo registracijos žurnalą;</text:span><text:s/></text:p>
      <text:p text:style-name="P1290">Papunkčio pakeitimai:</text:p>
      <text:p text:style-name="P1291"><text:span text:style-name="T1292">Nr.<text:s/></text:span><text:a xlink:href="https://www.e-tar.lt/portal/legalAct.html?documentId=2fd130f09af011ec8d04d3fbbc911715" office:target-frame-name="_top" xlink:show="replace"><text:span text:style-name="T1293">3D-150</text:span></text:a><text:span text:style-name="T1294">, 2022-03-03, paskelbta TAR 2022-03-03, i. k. 2022-04285</text:span></text:p>
      <text:p text:style-name="Normal"/>
      <text:p text:style-name="P1295"><text:span text:style-name="T1296">70.11</text:span><text:span text:style-name="T1297">. PPIS išankstinių KŽS ribų aprašymų modulyje pagal pareiškėjo pateiktą<text:s/></text:span><text:span text:style-name="T1298">informaciją elektroniniu būdu aprašo išankstinius KŽS (GKODAS bl1b, bl2 (išskyrus Alytaus, Kauno, Klaipėdos, Palangos, Panevėžio, Šiaulių, Vilniaus miestų savivaldybių teritorijose), bl3, bl6, bl9) ribų pakeitimus ir (arba) žemės ūkio naudmenų sluoksnio pa</text:span><text:span text:style-name="T1299">keitimus, ir (arba) galimai tinkamus kraštovaizdžio elementus;</text:span><text:s/></text:p>
      <text:p text:style-name="P1300">Papunkčio pakeitimai:</text:p>
      <text:p text:style-name="P1301"><text:span text:style-name="T1302">Nr.<text:s/></text:span><text:a xlink:href="https://www.e-tar.lt/portal/legalAct.html?documentId=2fd130f09af011ec8d04d3fbbc911715" office:target-frame-name="_top" xlink:show="replace"><text:span text:style-name="T1303">3D-150</text:span></text:a><text:span text:style-name="T1304">, 2022-03-03, paskelbta TAR 2022-03-03, i. k. 2022-04285</text:span></text:p>
      <text:p text:style-name="Normal"/>
      <text:p text:style-name="P1305"><text:span text:style-name="T1306">70</text:span><text:span text:style-name="T1307">.12</text:span><text:span text:style-name="T1308">. teikia informaciją paramos teikimo klausimais;</text:span></text:p>
      <text:p text:style-name="P1309"><text:span text:style-name="T1310">70.13</text:span><text:span text:style-name="T1311">. gavęs iš Agentūros arba ŽŪIKVC informaciją apie paraiškose nustatytus netikslumus ar paraiškų vertinimo rezultatus, informuoja pareiškėjus apie tai;</text:span></text:p>
      <text:p text:style-name="P1312"><text:span text:style-name="T1313">70.14</text:span><text:span text:style-name="T1314">. norėdamas gauti informaciją api</text:span><text:span text:style-name="T1315">e pareiškėjus, kreipiasi į Agentūrą;</text:span></text:p>
      <text:p text:style-name="P1316"><text:span text:style-name="T1317">70.15</text:span><text:span text:style-name="T1318">. atsako už jiems teikiamų pareiškėjų asmens duomenų apsaugą teisės aktų nustatyta tvarka;</text:span></text:p>
      <text:p text:style-name="P1319"><text:span text:style-name="T1320">70.16</text:span><text:span text:style-name="T1321">. suveda paraiškų duomenis į PPIS ir juos tvirtina. Saugo ir prireikus nustatyta tvarka Agentūrai teikia<text:s/></text:span><text:span text:style-name="T1322">Paraiškų priėmimo ir (arba) Prašymų pakeisti paraiškų duomenis registracijos žurnalus;</text:span></text:p>
      <text:p text:style-name="P1323"><text:span text:style-name="T1324">70.17</text:span><text:span text:style-name="T1325">. perduoda Agentūrai kitus dokumentus;</text:span></text:p>
      <text:p text:style-name="P1326">71. Agentūra:</text:p>
      <text:p text:style-name="P1327">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28">71.2. apie patikros vietoje nustatytus neatitikimus ir klaidas pareiškėjus informuoja Portale, elektroniniu paštu arba neregistruotu laišku siųsdama informaciją apie patikrą vietoje arba nuotolinę patikrą;</text:p>
      <text:p text:style-name="P1329">71.3. nustačiusi didesnio kaip 1 ha deklaruoto ploto persidengimą, pareikalauja pareiškėjų, kurių deklaruoti plotai<text:s/>dengiasi, pateikti persidengiančio ploto žemės valdymo teisės (nuosavybės, nuomos ar panaudos pagrindais) patvirtinimo dokumentus (kartu su kadastro žemėlapiais (žemės sklypų planais). Jei pareiškėjas deklaruoja plotus, valdomus kelių bendraturčių (žemės<text:s/>sklypas valdomas pagal idealiąsias dalis), ir nėra notariškai patvirtinta bei viešajame registre įregistruota naudojimosi žemės sklypu tvarka, jis privalo pateikti rašytinius visų bendraturčių sutikimus, kuriuose būtų aiškiai išskirta valdoma žemės sklypo<text:s/>dalis.<text:span text:style-name="T1330"><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31">71.4. vadovaudamasi Europos Sąjungos teisės aktų ir kitų dokumentų nuostatomis, už neteisingai deklaruotą plotą pareiškėjams sumažina mokėtiną arba susigrąžina išmokėtą paramą;</text:p>
      <text:p text:style-name="P1332"><text:span text:style-name="T1333">71.5</text:span><text:span text:style-name="T1334">. atlieka patikrą vietoje ir (arba) nuot</text:span><text:span text:style-name="T1335">olinę patikrą.<text:s/></text:span>Patikros vietoje metu Agentūros darbuotojas turi teisę įvažiuoti į tikrinamus žemės sklypus arba sklypus, kuriais reikia pasiekti tikrinimo vietą.<text:span text:style-name="T1336"><text:s/>Pareiškėjų pageidavimu elektroniniu paštu teikia skaitmeninius patikrų vietoje duomenis *.shp<text:s/></text:span><text:span text:style-name="T1337">formatu;</text:span><text:s/></text:p>
      <text:p text:style-name="P1338">71.6. administruoja paraiškas, informuoja pareiškėjus jų pasirinktu būdu apie paraiškos ar kitų dokumentų atmetimą, nurodydama tokio sprendimo priėmimo priežastis;</text:p>
      <text:p text:style-name="P1339"><text:span text:style-name="T1340">71.7</text:span><text:span text:style-name="T1341">. teikia ŽŪIKVC paraiškų duomenis, kurie pasikeitė po einamųjų metų li</text:span><text:span text:style-name="T1342">epos<text:s/></text:span><text:span text:style-name="T1343">8</text:span><text:span text:style-name="T1344"><text:s/>d.;</text:span><text:s/></text:p>
      <text:p text:style-name="P1345">Papunkčio pakeitimai:</text:p>
      <text:p text:style-name="P1346"><text:span text:style-name="T1347">Nr.<text:s/></text:span><text:a xlink:href="https://www.e-tar.lt/portal/legalAct.html?documentId=2fd130f09af011ec8d04d3fbbc911715" office:target-frame-name="_top" xlink:show="replace"><text:span text:style-name="T1348">3D-150</text:span></text:a><text:span text:style-name="T1349">, 2022-03-03, paskelbta TAR 2022-03-03, i. k. 2022-04285</text:span></text:p>
      <text:p text:style-name="Normal"/>
      <text:p text:style-name="P1350">71.8. skelbia aktualiausius atsakymus į dažniausiai<text:s/>pareiškėjų užduodamus klausimus Agentūros interneto svetainės www.nma.lt skiltyje „Dažniausiai užduodami klausimai“;</text:p>
      <text:p text:style-name="P1351">71.9. nepažeisdama asmens duomenų apsaugą reglamentuojančių teisės aktų turi teisę teikti duomenis pareiškėjams ir kitiems duomenų gavėjams teisės aktų numatyta tvarka;</text:p>
      <text:p text:style-name="P1352">71.10. gavusi visus reikiamus duomenis, apskaičiuoja galutinę tiesioginių išmokų sumą. Žalinimo išmoka mokama pagal Agentūros atliktą atitikties žalinimo reikalavimams patikrinimą;</text:p>
      <text:p text:style-name="P1353">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text:s/>paramą (pareiškėjo vardas ir pavardė arba pavadinimas, savivaldybė, iš Europos žemės ūkio garantijų fondo ir Europos žemės ūkio fondo kaimo plėtrai gautos paramos suma, finansuojamų priemonių pobūdis ir aprašymas) bus paskelbta viešai (nurodant laiką, kada<text:s/>ji bus paskelbta) visuomenei informuoti, taip pat gali būti perduota Europos Sąjungos ir Lietuvos Respublikos audito ir tyrimų institucijoms, siekiant apsaugoti Europos Sąjungos finansinius interesus;</text:p>
      <text:p text:style-name="P1354">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55">71.13. prašymų ir skundų nagrinėjimo bei paraiškos administravimo sistemos tobulinimo tikslais suteikia galimybę Žemės ūkio ministerijai prisijungti ir naudotis Portalo duomenimis;</text:p>
      <text:p text:style-name="P1356"><text:span text:style-name="T1357">71.14</text:span><text:span text:style-name="T1358">. tais atvejais, kai pareiškėjui apskaičiuotos paramos tiesioginėmis išmokomis sumos negalima pervesti dėl paraiškoje pateiktų neteisingų atsiskaitomosios sąskaitos duomenų, dėl pareiškėjo mirties, kai valdos perėmėjų pagal paveldėjimo teisę nėra, arba dė</text:span><text:span text:style-name="T1359">l to, kad valdos perėmėjas nepraneša Agentūrai apie valdos perėmimą taisyklių 90.1 papunktyje nurodyta tvarka, Agentūra ne vėliau kaip iki kitų metų gegužės 1 d. pareiškėjui ir savivaldybei (pareiškėjo mirties atveju – tik savivaldybei), kuriam iš jų parei</text:span><text:span text:style-name="T1360">škėjas yra pateikęs paraišką, išsiunčia prašymą per Agentūros nurodytą terminą patikslinti paraiškos duomenis. Jei pareiškėjas arba valdos perėmėjas nepatikslina paraiškos duomenų, reikalingų paramai pervesti, Agentūra ne anksčiau, kaip praėjus trejiems ka</text:span><text:span text:style-name="T1361">lendoriniams metams po minėto prašymo išsiuntimo pareiškėjui ir (arba) savivaldybei, anuliuoja pareiškėjui apskaičiuotą paramą tiesioginėmis išmokomis ir patikslintų paraiškos duomenų, reikalingų pinigams pervesti, nepriima;</text:span><text:s/></text:p>
      <text:p text:style-name="P1362">Papunkčio pakeitimai:</text:p>
      <text:p text:style-name="P1363"><text:span text:style-name="T1364">Nr.<text:s/></text:span><text:a xlink:href="https://www.e-tar.lt/portal/legalAct.html?documentId=ac968ef0a1db11ebb9bbd96a0c51af2c" office:target-frame-name="_top" xlink:show="replace"><text:span text:style-name="T1365">3D-257</text:span></text:a><text:span text:style-name="T1366">, 2021-04-20, paskelbta TAR 2021-04-20, i. k. 2021-08186</text:span></text:p>
      <text:p text:style-name="Normal"/>
      <text:p text:style-name="P1367"><text:span text:style-name="T1368">71.15</text:span><text:span text:style-name="T1369">. įtarusi, kad pareiškėjas keitė deklaruotą plotą, siekdamas gauti didesnę paramos sumą (išmoką už pirmuosius hektarus, išmoką jaunajam ūkininkui) ar<text:s/></text:span><text:span text:style-name="T1370">išvengti žalinimo reikalavimų vykdymo</text:span><text:span text:style-name="T1371">, taisyklių<text:s/></text:span><text:span text:style-name="T1372">4.11.3</text:span><text:span text:style-name="T1373"><text:s/>papunktyje nustatyta tvarka patikrina žemės ūkio v</text:span><text:span text:style-name="T1374">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375"><text:s/>teisė yra registruota Registrų centre, pareiškėjas gali nurodyti tik registruotų žemės sklypų kadastrinį (-ius) bei deklaruoto (-ų) kontrolinio (-ų) žemės sklypo (-ų), lauko (-ų) numerį (-ius), kodą (-us) bei plotą) ar<text:s/></text:span><text:span text:style-name="T1376">paprašo nurodyti ploto sumažinimo pr</text:span><text:span text:style-name="T1377">iežastis</text:span><text:span text:style-name="T1378">.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379">o priežastis. Pareiškėjui, įrodžiusiam, kad plotas nebuvo pakeistas siekiant sukurti sąlygas kitam pareiškėjui gauti didesnę išmoką už pirmuosius hektarus, išmoką jaunajam ūkininkui ar siekiant<text:s/></text:span><text:span text:style-name="T1380">išvengti žalinimo reikalavimų vykdymo</text:span><text:span text:style-name="T1381">, išmoka už pirmuosius he</text:span><text:span text:style-name="T1382">ktarus, išmoka jaunajam ūkininkui ir (arba) žalinimo išmoka mokama;</text:span><text:s/></text:p>
      <text:p text:style-name="P1383"><text:span text:style-name="T1384">71.16</text:span><text:span text:style-name="T1385">. gali sustabdyti paraiškos administravimą, jei kilo abejonių (Agentūroje gautas skundas dėl pareiškėjo veiksmų ar veiklos, taip pat gauta informacija iš valstybinių bei Europos<text:s/></text:span><text:span text:style-name="T1386">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387"><text:s/>jų teisingumo. Jei dėl pareiškėjo veiklos yra pradėtas ar atliekamas ikiteisminis tyrimas, Agentūra gali sustabdyti paraiškos administravimą, kol bus baigti teisiniai procesai;</text:span></text:p>
      <text:p text:style-name="P1388">71.17. iki lapkričio 10 d. informuoja Žemės ūkio ministeriją ir Europos Komisiją apie paramos tiesioginėmis išmokomis teikimo reikalavimus atitinkančius žemės ūkio naudmenų plotus einamaisiais metais;</text:p>
      <text:p text:style-name="P1389"><text:span text:style-name="T1390">71.18</text:span><text:span text:style-name="T1391">. pareiškėjų pareikalauja žemės valdymo teisės (nuosavybės, nuomos ar panaudos pagrindais) patvirtinimo dokumentų tik tu</text:span><text:span text:style-name="T1392">o atveju, kai plotų, kurių valdymo teisę būtina pagrįsti, valdymo teisės dokumentų arba šių dokumentų duomenų po einamųjų metų rugpjūčio 1 d. nėra Valdų registre.<text:s/></text:span><text:span text:style-name="T1393">Pareiškėjų pateiktus žemės valdymo teisės patvirtinimo dokumentus, kurių duomenų po einamųjų<text:s/></text:span><text:span text:style-name="T1394">metų rugpjūčio 1 d. nėra Valdų registre, Agentūra gali perduoti savivaldybių administracijoms, kurių teritorijoje yra valdos centras, kad jie būtų įtraukti į pareiškėjų valdas Valdų registre;</text:span></text:p>
      <text:p text:style-name="P1395"><text:span text:style-name="T1396">71.19</text:span><text:span text:style-name="T1397">.<text:s/></text:span>turi teisę paprašyti pareiškėjų pateikti<text:s/>įsipareigojimų įvykdymo įrodymus mobiliąja programėle „NMA agro“. Pareiškėjams nepateikus šių įrodymų Agentūra privalo kitais būdais įsitikinti, kaip laikomasi įsipareigojimų;</text:p>
      <text:p text:style-name="P1398"><text:span text:style-name="T1399">71.20</text:span><text:span text:style-name="T1400">.<text:s/></text:span><text:span text:style-name="T1401">paaiškėjus, kad pareiškėjams, atitinkantiems taisyklių reikalavimus g</text:span><text:span text:style-name="T1402">auti paramą, parama nebuvo išmokėta dėl administruojančių institucijų klaidų, gali peradministruoti paraišką, įvertinusi administruojančių institucijų klaidų buvimą ar nebuvimą.</text:span><text:s/></text:p>
      <text:p text:style-name="P1403">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text:s/>fondų ir Europos Sąjungos žuvininkystės fondų priemonėms įgyvendinti išmokėjimo ir gavimo iš Europos Komisijos taisyklių patvirtinimo“, nustatyta tvarka.</text:p>
      <text:p text:style-name="P1404"><text:span text:style-name="T1405">73</text:span><text:span text:style-name="T1406">.</text:span><text:s/>Pareiškėjus patikrai vietoje ar nuotolinei patikrai atrenka Agentūra atsitiktinės atrankos ar<text:s/>rizikos analizės būdu. Prireikus gali būti skiriamos užsakomosios patikros.</text:p>
      <text:p text:style-name="P1407">74. ŽŪIKVC:</text:p>
      <text:p text:style-name="P1408">74.1. perduoda Agentūrai paraiškų ir prašymų pakeisti paraiškų duomenis elektroninius duomenis;</text:p>
      <text:p text:style-name="P1409">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text:s/>statistinę naudmenų ir kitų plotų deklaravimo duomenų informaciją;</text:p>
      <text:p text:style-name="P1410">74.3. užtikrina galimybę pareiškėjui atnaujinti valdos ir (arba) ūkininko ūkio duomenis;<text:s/></text:p>
      <text:p text:style-name="P1411">Papunkčio pakeitimai:</text:p>
      <text:p text:style-name="P1412"><text:span text:style-name="T1413">Nr.<text:s/></text:span><text:a xlink:href="https://www.e-tar.lt/portal/legalAct.html?documentId=2fd130f09af011ec8d04d3fbbc911715" office:target-frame-name="_top" xlink:show="replace"><text:span text:style-name="T1414">3D-150</text:span></text:a><text:span text:style-name="T1415">, 2022-03-03, paskelbta TAR 2022-03-03, i. k. 2022-04285</text:span></text:p>
      <text:p text:style-name="Normal"/>
      <text:p text:style-name="P1416"><text:span text:style-name="T1417">74.4</text:span><text:span text:style-name="T1418">. atlieka sutartinių gyvulių perskaičiavimo funkciją. Sutartinių gyvulių skaičiavimo duomenys turi būti perduoti Agentūrai iki einamųjų metų rugsėjo 1 d.<text:s/></text:span><text:span text:style-name="T1419">Prireikus pagal Agentūros atskiru raštu nurodytus terminus ir programas atlieka sutartinių gyvulių perskaičiavimą ir teikia Agentūrai informaciją apie pasikeitusius sutartinių gyvulių vienetus;</text:span><text:s/></text:p>
      <text:p text:style-name="P1420"><text:span text:style-name="T1421">74.5.</text:span><text:span text:style-name="T1422"><text:s/>Neteko galios nuo 2022-03-04</text:span></text:p>
      <text:p text:style-name="P1423">Papunkčio naikinimas:</text:p>
      <text:p text:style-name="P1424"><text:span text:style-name="T1425">Nr.<text:s/></text:span><text:a xlink:href="https://www.e-tar.lt/portal/legalAct.html?documentId=2fd130f09af011ec8d04d3fbbc911715" office:target-frame-name="_top" xlink:show="replace"><text:span text:style-name="T1426">3D-150</text:span></text:a><text:span text:style-name="T1427">, 2022-03-03, paskelbta TAR 2022-03-03, i. k. 2022-04285</text:span></text:p>
      <text:p text:style-name="Normal"/>
      <text:p text:style-name="P1428">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29"><text:span text:style-name="T1430">74.7</text:span><text:span text:style-name="T1431">.<text:s/></text:span><text:span text:style-name="T1432">atnaujina ir perduoda Agentūrai KŽS_DR5LT Lietuvos Respublikos teritorijos M 1:5 000 kontrolinių žemės sklypų erdvinių duomenų rink</text:span><text:span text:style-name="T1433">inio KŽS_DR5LT atnaujinimo techninių reikalavimų apraše, patvirtintame Lietuvos Respublikos žemės ūkio ministro 2012 m. liepos 16 d. įsakymu Nr. 3D-607 „Dėl<text:s/></text:span><text:span text:style-name="T1434">Lietuvos Respublikos teritorijos M 1:5 000 kontrolinių žemės sklypų erdvinių duomenų rinkinio KŽS_D</text:span><text:span text:style-name="T1435">R5LT atnaujinimo techninių reikalavimų aprašo patvirtinimo“,<text:s/></text:span><text:span text:style-name="T1436">nustatyta tvarka.</text:span><text:s/></text:p>
      <text:p text:style-name="P1437">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438"/>
      <text:p text:style-name="P1439"><text:span text:style-name="T1440">VIII</text:span><text:span text:style-name="T1441"><text:s/>SKYRIUS</text:span></text:p>
      <text:p text:style-name="P1442"><text:span text:style-name="T1443">ŽEMĖS ŪKIO NAUDMENŲ IR KITŲ PLOTŲ RIBŲ ELEKTRONINIO ĮBRAIŽYMO TVARKA</text:span></text:p>
      <text:p text:style-name="P1444"/>
      <text:p text:style-name="P1445">76.<text:s/><text:span text:style-name="T1446">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447">77. Elektroninio žemėlapio struktūra, duomenų atvaizdavimo tvarka ir elektroninio įbraižymo reikalavimai nurodyti taisyklių 7 priede.</text:p>
      <text:p text:style-name="P1448"/>
      <text:p text:style-name="P1449"><text:span text:style-name="T1450">IX</text:span><text:span text:style-name="T1451"><text:s/>SKYRIUS</text:span></text:p>
      <text:p text:style-name="P1452"><text:span text:style-name="T1453">TIESIOGINIŲ IŠMOKŲ UŽ PLOT</text:span><text:span text:style-name="T1454">Ą APSKAIČIAVIMAS IR SANKCIJŲ TAIKYMAS</text:span></text:p>
      <text:p text:style-name="P1455"/>
      <text:p text:style-name="P1456"><text:span text:style-name="T1457">78</text:span><text:span text:style-name="T1458">.<text:s/></text:span><text:span text:style-name="T1459">Jeigu nustatoma, kad paramos jaunajam ūkininkui siekia susiję asmenys, o tokių pareiškėjų bendras paraiškose deklaruotas plotas viršija didžiausią pagal schemą remtiną plotą, parama mokama, kaip numatyta<text:s/></text:span><text:span text:style-name="T1460">metodikoje</text:span><text:span text:style-name="T1461">.</text:span><text:s/></text:p>
      <text:p text:style-name="P1462"><text:span text:style-name="T1463">79</text:span><text:span text:style-name="T1464">.<text:s/></text:span><text:span text:style-name="T1465">Gavusi informacijos (skundą, pranešimą ar kt.) apie pareiškėją iš sklypo (-ų) savininko (su nurodytu kadastriniu arba unikaliu numeriu) arba iš anoniminio asmens apie valstybinės žemės plotą dėl netiksliai ir (arba) neteisėtai deklaruo</text:span><text:span text:style-name="T1466">tų plotų (t. y. plotų, kuriuos pareiškėjas deklaravo neturėdamas šių plotų teisėto valdymo teisės ir (arba) šiuose plotuose nevykdo žemės ūkio veiklos), Agentūra ją įvertina ir priima sprendimą dėl sankcijų taikymo (pagal reglamento (ES) Nr. 640/2014 II an</text:span><text:span text:style-name="T1467">traštinę dalį). Parama už šiuos plotus pareiškėjui mokama, o išmokėta parama nesusigrąžinama tik tuo atveju, jeigu Agentūra taisyklių 4.11.3 papunktyje nustatyta tvarka patikrina žemės ūkio veiklos vykdymo faktą nurodytuose plotuose, ir pareiškėjas pateiki</text:span><text:span text:style-name="T1468">a šių plotų žemės valdymo teisės (nuosavybės, nuomos ar panaudos pagrindais) patvirtinimo dokumentus. Jeigu deklaruoti plotai valdomi kelių bendraturčių (žemės sklypas valdomas pagal idealiąsias dalis) ir nėra notariškai patvirtinta ir įregistruota viešaja</text:span><text:span text:style-name="T1469">me registre naudojimosi žemės sklypu tvarka, kartu su žemės dirbimo ir valdymo dokumentais pareiškėjas privalo pateikti rašytinius visų bendraturčių sutikimus, kuriuose būtų aiškiai išskirta valdoma žemės sklypo dalis. Agentūra, remdamasi žemės sklypo plan</text:span><text:span text:style-name="T1470">u ir valdymo teisės</text:span><text:span text:style-name="T1471"><text:s/>pagrindimo dokumentais, rašytiniais bendraturčių sutikimais, nustato, ar pareiškėjas teisėtai deklaruoja minėtus plotus. Už paramai deklaruotus plotus, kuriuose pareiškėjas neužsiėmė žemės ūkio veikla ir (arba) kuriuos deklaravo neturėd</text:span><text:span text:style-name="T1472">amas žemės valdymo teisės, taikomos nuostatos dėl neteisingo deklaravimo<text:s/></text:span><text:span text:style-name="T1473">ne daugiau kaip už ketverius metus</text:span><text:span text:style-name="T1474">.</text:span><text:s/></text:p>
      <text:p text:style-name="P1475">Punkto pakeitimai:</text:p>
      <text:p text:style-name="P1476"><text:span text:style-name="T1477">Nr.<text:s/></text:span><text:a xlink:href="https://www.e-tar.lt/portal/legalAct.html?documentId=2fd130f09af011ec8d04d3fbbc911715" office:target-frame-name="_top" xlink:show="replace"><text:span text:style-name="T1478">3D-150</text:span></text:a><text:span text:style-name="T1479">, 2022-03-03, paske</text:span><text:span text:style-name="T1480">lbta TAR 2022-03-03, i. k. 2022-04285</text:span></text:p>
      <text:p text:style-name="Normal"/>
      <text:p text:style-name="P1481">80. Einamaisiais metais taikomų sankcijų suma negali viršyti 100 proc. mokėtinos išmokos sumos.</text:p>
      <text:p text:style-name="P1482">81. Tuo atveju, kai deklaruojami ne visi naudmenų,<text:s/><text:span text:style-name="T1483">išskyrus esančius užstatytoje teritorijoje, KŽS (GKODAS bl6)<text:s/></text:span>plotai<text:span text:style-name="T1484">, įskaitant plotus, už kuriuos pareiškėjas nepageidauja gauti išmokų:</text:span></text:p>
      <text:p text:style-name="P1485">81<text:span text:style-name="T1486">.1</text:span><text:span text:style-name="T1487">. nustačius, kad skirtumo tarp viso deklaruoto ploto ir viso deklaruoto ploto kartu su visu nedeklaruotų laukų plotu sumos santykis su visu deklaruotu plotu viršija 3 proc., b</text:span><text:span text:style-name="T1488">et neviršija 30 proc., pagrindinė išmoka už naudmenų plotą sumažinama 1 proc.;</text:span></text:p>
      <text:p text:style-name="P1489">81<text:span text:style-name="T1490">.2</text:span><text:span text:style-name="T1491">. nustačius, kad skirtumo tarp viso deklaruoto ploto ir viso deklaruoto ploto kartu su visu nedeklaruotų laukų plotu sumos santykis su visu deklaruotu plotu viršija 30<text:s/></text:span><text:span text:style-name="T1492">proc., bet neviršija 50 proc., pagrindinė išmoka už naudmenų plotą sumažinama 2 proc.;</text:span></text:p>
      <text:p text:style-name="P1493">81<text:span text:style-name="T1494">.3</text:span><text:span text:style-name="T1495">. nustačius, kad skirtumo tarp viso deklaruoto ploto ir viso deklaruoto ploto kartu su visu nedeklaruotų laukų plotu sumos santykis su visu deklaruotu plotu<text:s/></text:span><text:span text:style-name="T1496">viršija 50 proc., pagrindinė išmoka už naudmenų plotą sumažinama 3 proc.</text:span></text:p>
      <text:p text:style-name="P1497">82. Pareiškėjui, siekiančiam gauti tiesiogines išmokas už plotą (taip pat išmoką už pirmuosius hektarus bei išmoką jaunajam ūkininkui), taikomos sankcijos pagal reglamentą (ES)<text:s/>Nr. 640/2014, taip pat:</text:p>
      <text:p text:style-name="P1498"><text:span text:style-name="T1499">82.1</text:span><text:span text:style-name="T1500">. už deklaruotą pluoštinių kanapių lauką, nemokant tiesioginių išmokų už plotą, jei </text:span><text:span text:style-name="T1501">Augalininkystės tarnyba </text:span><text:span text:style-name="T1502">iki einamųjų metų<text:s/></text:span><text:span text:style-name="T1503">lapkričio 1</text:span><text:span text:style-name="T1504"><text:s/></text:span><text:span text:style-name="T1505">d.</text:span><text:span text:style-name="T1506"><text:s/>Agentūrai nepateikia pažymos apie pluoštinių kanapių augintojus ir pluoštinių kanapių</text:span><text:span text:style-name="T1507"><text:s/>mėginiuose nustatytus </text:span><text:span text:style-name="T1508">tetrahidrokanabinolio (toliau – THC)</text:span><text:span text:style-name="T1509"><text:s/>kiekius, arba, jei Augalininkystės tarnybos pažymoje nurodoma, kad THC kiekis viršija 0,2 proc.;</text:span><text:s/></text:p>
      <text:p text:style-name="P1510"><text:span text:style-name="T1511">82.2</text:span><text:span text:style-name="T1512">. už tą paraiškos dalį, apie kurią pareiškėjas iki kitų metų birželio 1 d. Agentūrai nepat</text:span><text:span text:style-name="T1513">eikė prašomos informacijos;</text:span><text:s/></text:p>
      <text:p text:style-name="P1514">82.3. nustatytos ilgalaikės sankcijos išskaičiuojamos iš bet kokios pareiškėjui priskaičiuotos paramos (mokamos iš Europos žemės ūkio garantijų fondo, Europos žemės ūkio fondo kaimo plėtrai ar valstybės biudžeto lėšų, kurių<text:s/>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15"><text:span text:style-name="T1516">82.4</text:span><text:span text:style-name="T1517">. nustatant neatitikimus paraiškoje kiekvienam įbraižytam laukui taikoma leistina<text:s/></text:span><text:span text:style-name="T1518">įbraižymo</text:span><text:span text:style-name="T1519"><text:s/>paklaida. Ji skaičiuojama persidengiančiam laukui pagal formulę 0,75 x P/10000 (ha),<text:s/></text:span><text:span text:style-name="T1520">čia P – lauko išorinis perimetras metrais</text:span><text:span text:style-name="T1521">.<text:s/></text:span><text:span text:style-name="T1522">Paklaida l</text:span><text:span text:style-name="T1523">aukui</text:span><text:span text:style-name="T1524"><text:s/></text:span><text:span text:style-name="T1525">negali būti didesnė kaip 1 ha. Agentūra, administruodama paraiškas, netaiko sankcijų dėl neteisingo deklaravimo, kai laukas persidengia iki leistinos<text:s/></text:span><text:span text:style-name="T1526">įbraižymo</text:span><text:span text:style-name="T1527"><text:s/></text:span><text:span text:style-name="T1528">paklaidos.</text:span></text:p>
      <text:p text:style-name="P1529">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30"><text:span text:style-name="T1531">84</text:span><text:span text:style-name="T1532">. Pareiškėjams, iki einamųjų metų spalio 1 d. nepateikusiems taisyklių 71.15 papunktyje nurodytų dokumentų, parama<text:s/></text:span><text:span text:style-name="T1533">nemokama už visą paraiškoje deklaruotą plotą</text:span><text:span text:style-name="T1534"><text:s/></text:span><text:span text:style-name="T1535">bei taikomos nuostatos dėl neteisingo deklaravimo, iš pateiktų dokumentų nustačius, kad deklaruotas plotas buvo keistas siekiant gauti didesnę paramos sumą ar išvengti žalinimo reikalavimų vykdymo, išmoka už pir</text:span><text:span text:style-name="T1536">muosius 30 ha ir (arba) išmoka jaunajam ūkininkui (už ne daugiau kaip 90 ha) nemokama tiek deklaruotą plotą padidinusiems, tiek jį sumažinusiems pareiškėjams. Pavėluotai šiame punkte nurodyti dokumentai priimami iki einamųjų metų spalio 25 d., už kiekvieną</text:span><text:span text:style-name="T1537"><text:s/>pavėluotą darbo dieną (savaitgaliai, šventinės dienos ir po jų einanti pirma darbo diena laikomi viena darbo diena) paramos sumą mažinant 1 proc. Po einamųjų metų spalio 25 d. šiame punkte nurodyti dokumentai neadministruojami, išskyrus atvejus, kai vėlav</text:span><text:span text:style-name="T1538">imą lėmė nuo pareiškėjo valios nepriklausančios (</text:span><text:span text:style-name="T1539">force majeure</text:span><text:span text:style-name="T1540">) aplinkybės. Esant šioms aplinkybėms paramos mažinimas (1 proc. už kiekvieną pavėluotą darbo dieną) netaikomas. Plotą padidinusiam pareiškėjui pateikus ne visų taisyklių 71.15 papunktyje<text:s/></text:span><text:span text:style-name="T1541">nurodytų laukų žemės valdymo teisės dokumentus parama nemokama už tą lauką ar lauko plotą, dėl kurio nepateikti dokumentai.</text:span><text:s/></text:p>
      <text:p text:style-name="P1542"><text:span text:style-name="T1543">85</text:span><text:span text:style-name="T1544">. Agentūra turi teisę ankstesniais ar einamaisiais metais pateiktas paraiškas administruoti iš naujo bei priimti sprendimus d</text:span><text:span text:style-name="T1545">ėl reikalavimo grąžinti visą ar dalį išmokėtos paramos sumos ir (arba) taikyti kitas poveikio priemones už su prašoma arba gauta parama susijusių įsipareigojimų nevykdymą ir (arba) nustatytų reikalavimų nesilaikymą atlikusi administracinį patikrinimą ir (a</text:span><text:span text:style-name="T1546">rba) patikrą vietoje tada, kai pareiškėjas nesilaikė paramos suteikimo ar paraiškoje numatytų reikalavimų, ar pažeidė paramos gavimo ir naudojimo sąlygas. Už paramai netinkamą plotą, nustatytą einamųjų metų patikros vietoje metu, arba atnaujinus KŽS_DR5LT,</text:span><text:span text:style-name="T1547"><text:s/>išskyrus atvejus, kai ploto būklė vietovėje nepakinta, o minėtas plotas tampa paramai netinkamu dėl pasikeitusių teisės aktų reikalavimų, išmokėta parama iš deklaravusių pareiškėjų susigrąžinama už ketverius metus (arba, Agentūrai pagal jos nustatytą tvar</text:span><text:span text:style-name="T1548">ką išnagrinėjus ir nustačius atvejus, kad plotas paramai netinkamas mažiau nei ketverius metus – už tiek metų, kiek plotas buvo netinkamas paramai), skaičiuojant nuo metų, kuriais buvo padarytas (užfiksuotas) pažeidimas, tačiau ne ilgiau nei iki paskutinių</text:span><text:span text:style-name="T1549">jų metų prieš tai, kuriais buvo daryti ortofotografiniai žemėlapiai (arba, Agentūrai pagal jos nustatytą tvarką išnagrinėjus ir nustačius atvejus, kad plotas paramai netinkamas ilgiau nei iki paskutiniųjų metų prieš tai, kuriais buvo daryti ortofotografini</text:span><text:span text:style-name="T1550">ai žemėlapiai, – už tiek metų, kiek plotas buvo netinkamas paramai, bet ne daugiau kaip už ketverius metus).</text:span><text:s/></text:p>
      <text:p text:style-name="P1551">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52"><text:span text:style-name="T1553">87</text:span><text:span text:style-name="T1554">.<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text:s/>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55"><text:span text:style-name="T1556">88</text:span><text:span text:style-name="T1557">. Nustačius neatitiktį bent vienam iš taisyklių 5, 7, 9 punktuose nustatytų reikalavimų ar įsipareigojimų, išskyrus 7.1, 7.5 ir 7.6 papunkčiuose nustatytus reikalavimus dėl nupjautos žolės sutv</text:span><text:span text:style-name="T1558">arkymo ar žolės susmulkinimo ir paskleidimo, laikoma, kad paramai netinkamame plote (lauke ar lauko dalyje, kuriuose nustatytas pažeidimas) yra neteisingo deklaravimo atvejis. Nustačius neatitiktį 7.1, 7.5 ir 7.6 papunkčiuose nustatytiems reikalavimams dėl</text:span><text:span text:style-name="T1559"><text:s/>nupjautos žolės sutvarkymo  ar žolės susmulkinimo ir paskleidimo, parama neskiriama už plotą, kuriame nustatytos neatitiktys.</text:span><text:s/></text:p>
      <text:p text:style-name="P1560">Punkto pakeitimai:</text:p>
      <text:p text:style-name="P1561"><text:span text:style-name="T1562">Nr.<text:s/></text:span><text:a xlink:href="https://www.e-tar.lt/portal/legalAct.html?documentId=7d9bf6d0b21611eba871a26c1fc3fbc1" office:target-frame-name="_top" xlink:show="replace"><text:span text:style-name="T1563">3D-314</text:span></text:a><text:span text:style-name="T1564">,</text:span><text:span text:style-name="T1565"><text:s/>2021-05-11, paskelbta TAR 2021-05-11, i. k. 2021-10428</text:span></text:p>
      <text:p text:style-name="P1566"><text:span text:style-name="T1567">Nr.<text:s/></text:span><text:a xlink:href="https://www.e-tar.lt/portal/legalAct.html?documentId=376720f0f10811eb9f09e7df20500045" office:target-frame-name="_top" xlink:show="replace"><text:span text:style-name="T1568">3D-492</text:span></text:a><text:span text:style-name="T1569">, 2021-07-30, paskelbta TAR 2021-07-30, i. k. 2021-16839</text:span></text:p>
      <text:p text:style-name="Normal"/>
      <text:p text:style-name="P1570">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571"/>
      <text:p text:style-name="P1572"><text:span text:style-name="T1573">X</text:span><text:span text:style-name="T1574"><text:s/>SKYRIUS</text:span></text:p>
      <text:p text:style-name="P1575"><text:span text:style-name="T1576">ŽEMĖS ŪKIO VALDOS PERDAVIMAS</text:span></text:p>
      <text:p text:style-name="P1577"/>
      <text:p text:style-name="P1578"><text:span text:style-name="T1579">90</text:span><text:span text:style-name="T1580">. Jei valda ar valdos dalis perduodama (valdos dalį galima perduoti tik paraišką pateikusiam<text:s/></text:span><text:span text:style-name="T1581">valdos perėmėjui) po to, kai valdos perdavėjas jau yra pateikęs paraišką, bet dar neįvykdęs visų reikalavimų, nustatytų tiesioginėms išmokoms gauti (t. y. išmokos jam dar negali būti mokamos), parama skiriama valdos perėmėjui, kai:</text:span></text:p>
      <text:p text:style-name="P1582"><text:span text:style-name="T1583">90.1</text:span><text:span text:style-name="T1584">. valdos perėmėjas</text:span><text:span text:style-name="T1585"><text:s/>nuo einamųjų metų birželio 15 d. iki lėšų pervedimo pareiškėjui dienos praneša Agentūrai apie valdos perėmimą, pateikdamas pranešimą apie valdos perėmimą, prašymą skirti paramą. Valdos perdavimo atveju, kai valdos perdavėjas yra miręs, valdos perėmėjas pa</text:span><text:span text:style-name="T1586">teikia valdos perėmimo fakto patvirtinimo dokumentus (žemės, kito nekilnojamojo turto pirkimo–pardavimo, nuomos, panaudos ar kitos sutarties kopiją, paveldėjimo teisės liudijimo kopiją ar pan.) bei, esant daugiau nei vienam paveldėtojui, jų sutikimus, kad<text:s/></text:span><text:span text:style-name="T1587">valdos perėmėjas perimtų valdą ir gautų paramą;</text:span><text:s/></text:p>
      <text:p text:style-name="P1588">Papunkčio pakeitimai:</text:p>
      <text:p text:style-name="P1589"><text:span text:style-name="T1590">Nr.<text:s/></text:span><text:a xlink:href="https://www.e-tar.lt/portal/legalAct.html?documentId=2fd130f09af011ec8d04d3fbbc911715" office:target-frame-name="_top" xlink:show="replace"><text:span text:style-name="T1591">3D-150</text:span></text:a><text:span text:style-name="T1592">, 2022-03-03, paskelbta TAR 2022-03-03, i. k. 2022-04285</text:span></text:p>
      <text:p text:style-name="Normal"/>
      <text:p text:style-name="P1593"><text:span text:style-name="T1594">90.2</text:span><text:span text:style-name="T1595">.<text:s/></text:span><text:span text:style-name="T1596">valdos pe</text:span><text:span text:style-name="T1597">rėmėjas privalo toliau laikytis įsipareigojimų ir vykdyti reikalavimus, kurie kyla iš valdos perdavėjo paraiškos gauti tiesiogines išmokas einamaisiais metais;</text:span></text:p>
      <text:p text:style-name="P1598"><text:span text:style-name="T1599">90.3</text:span><text:span text:style-name="T1600">. valdos perdavėjas (išskyrus valdos perdavėjo mirties atvejį) neturi įsiskolinimų Agent</text:span><text:span text:style-name="T1601">ūrai, Lietuvos Respublikos valstybės biudžetui, Valstybinio socialinio draudimo fondo biudžetui.</text:span></text:p>
      <text:p text:style-name="P1602"><text:span text:style-name="T1603">91</text:span><text:span text:style-name="T1604">. Jei valda perduodama po to, kai valdos perdavėjas jau yra pateikęs paraišką ir yra įvykdęs visus tiesioginių išmokų reikalavimus, jis turi pranešti A</text:span><text:span text:style-name="T1605">gentūrai apie valdos perdavimą (išskyrus valdos perdavėjo mirties atvejį, kai prisiimti atsakomybę toliau laikytis įsipareigojimų ir informuoti Agentūrą apie valdos perėmimą pagal taisyklių 90.1–90.2 papunkčiuose nurodytus reikalavimus turi valdos perėmėja</text:span><text:span text:style-name="T1606">s).</text:span></text:p>
      <text:p text:style-name="P1607"><text:span text:style-name="T1608">92</text:span><text:span text:style-name="T1609">.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610"><text:span text:style-name="T1611">93</text:span><text:span text:style-name="T1612">. Valdos perdavėjas pagal Lietuvos Respublikos žemės ūkio ir kaimo verslo registro nuostatų, patvirtintų Lietuvos Respublikos Vyriausybės 2002 m. rugpjūčio 27 d. nutarimu Nr. 1351 „Dėl Lietuvos Respublikos žemės ūkio ir kaimo verslo registro įsteigimo ir</text:span><text:span text:style-name="T1613"><text:s/>jo nuostatų patvirtinimo“, reikalavimus nuo valdos perdavimo dienos privalo atnaujinti pasikeitusius valdos registravimo duomenis Valdų registre.</text:span><text:s/></text:p>
      <text:p text:style-name="P1614"><text:span text:style-name="T1615">94</text:span><text:span text:style-name="T1616">. Valdos perdavimo atveju valdos perėmėjui pereina ir atsietoji pereinamojo laikotarpio nacionalinė pa</text:span><text:span text:style-name="T1617">rama, mokama už paramos teikimo reikalavimus atitikusį naudmenų plotą nustatytu atskaitos laikotarpiu.</text:span></text:p>
      <text:p text:style-name="P1618"><text:span text:style-name="T1619">95</text:span><text:span text:style-name="T1620">. Valdos išregistravimo atveju, kai valda išregistruojama iki einamųjų metų gruodžio 31 d., pareiškėjas nebetenka teisės į jam priklausiusią paramą</text:span><text:span text:style-name="T1621">, o tais atvejais, kai parama ar jos dalis iki einamųjų metų gruodžio 31 d. pareiškėjui jau išmokėta, jis privalo paramą grąžinti. Šis reikalavimas netaikomas pareiškėjams, kurie einamaisiais metais patvirtinti paramos gavėjais pagal Lietuvos kaimo plėtros</text:span><text:span text:style-name="T1622"><text:s/>2007–2013 m. programos priemonę „Ankstyvas pasitraukimas iš prekinės žemės ūkio gamybos“.</text:span></text:p>
      <text:p text:style-name="P1623"><text:span text:style-name="T1624">96</text:span><text:span text:style-name="T1625">. Valdos perdavimo atveju išmoka už pirmuosius hektarus mokama daugiau nei už 30 ha remiamą plotą tada, kai perduodama mirusio asmens valda.</text:span></text:p>
      <text:p text:style-name="P1626"><text:span text:style-name="T1627">97</text:span><text:span text:style-name="T1628">. Valdos<text:s/></text:span><text:span text:style-name="T1629">perdavimo atveju išmoka jaunajam ūkininkui skiriama, kai:</text:span></text:p>
      <text:p text:style-name="P1630"><text:span text:style-name="T1631">97.1</text:span><text:span text:style-name="T1632">. valdą perduoda perleidėjas, kuris pretenduoja gauti išmoką jaunajam ūkininkui, o perima perėmėjas, kuris taip pat pretenduoja gauti išmoką jaunajam ūkininkui, išmoka jaunajam ūkininkui gali<text:s/></text:span><text:span text:style-name="T1633">būti skiriama už visą abiejose paraiškose nurodytą tinkamą paramai plotą, nepažeidžiant taisyklių 16 punkte numatytos tvarkos;</text:span></text:p>
      <text:p text:style-name="P1634"><text:span text:style-name="T1635">97.2</text:span><text:span text:style-name="T1636">. valdą perduoda perleidėjas, kuris nepretenduoja gauti išmokos jaunajam ūkininkui, o perima perėmėjas, kuris pretenduoja</text:span><text:span text:style-name="T1637"><text:s/>gauti išmoką jaunajam ūkininkui, išmoka jaunajam ūkininkui gali būti skiriama tik už perėmėjo paraiškoje nurodytą tinkamą paramai plotą;</text:span></text:p>
      <text:p text:style-name="P1638"><text:span text:style-name="T1639">97.3</text:span><text:span text:style-name="T1640">. valdą perduoda perleidėjas, kuris pretenduoja gauti išmoką jaunajam ūkininkui, o perima perėmėjas, kuris nep</text:span><text:span text:style-name="T1641">retenduoja gauti išmokos jaunajam ūkininkui, teisės į išmoką jaunajam ūkininkui neperimamos;</text:span></text:p>
      <text:p text:style-name="P1642"><text:span text:style-name="T1643">97.4</text:span><text:span text:style-name="T1644">. perimama mirusio asmens (pareiškėjo) valda, išmoka einamaisiais metais perėmėjui mokama vadovaujantis taisyklių 97.1–97.3 papunkčiuose numatyta tvarka.</text:span></text:p>
      <text:p text:style-name="P1645"/>
      <text:p text:style-name="P1646"><text:span text:style-name="T1647">XI</text:span><text:span text:style-name="T1648"><text:s/>SKYRIUS</text:span></text:p>
      <text:p text:style-name="P1649"><text:span text:style-name="T1650">ATSAKOMYBĖ</text:span></text:p>
      <text:p text:style-name="P1651"/>
      <text:p text:style-name="P1652"><text:span text:style-name="T1653">98</text:span><text:span text:style-name="T1654">. Už paraiškos bei kitus duomenis atsako juos pateikę pareiškėjai.</text:span></text:p>
      <text:p text:style-name="P1655"><text:span text:style-name="T1656">99</text:span><text:span text:style-name="T1657">. Už pareiškėjų informavimą paramos teikimo klausimais, paraiškos duomenų įvedimą ir patvirtinimą PPIS, kai paraiška pateikiama seniūnijos<text:s/></text:span><text:span text:style-name="T1658">darbuotojui, yra atsakingos savivaldybės.</text:span><text:s/></text:p>
      <text:p text:style-name="P1659"><text:span text:style-name="T1660">100</text:span><text:span text:style-name="T1661">. Už tinkamą PPIS veikimą, paraiškų priėmimo ir keitimo darbų organizavimą ir perdavimą Agentūrai atsako ŽŪIKVC.</text:span></text:p>
      <text:p text:style-name="P1662"><text:span text:style-name="T1663">101</text:span><text:span text:style-name="T1664">. Už paraiškų administravimą, administracinę patikrą, patikrą vietoje ir nuotolinę pat</text:span><text:span text:style-name="T1665">ikrą, paramos dydžio apskaičiavimą ir išmokėjimą paramos gavėjams, lėšų apskaitą, ataskaitų teikimą atsako Agentūra.</text:span></text:p>
      <text:p text:style-name="P1666"><text:span text:style-name="T1667">102</text:span><text:span text:style-name="T1668">. Pareiškėjai, nesilaikę taisyklėse nurodytų įsipareigojimų ir reikalavimų, taip pat gavę išmokas neteisėtai, arba asmenys, prisidėj</text:span><text:span text:style-name="T1669">ę prie neteisėtų išmokų gavimo (sąmoningai patvirtinę klaidingus duomenis), atsako Lietuvos Respublikos teisės aktų nustatyta tvarka.</text:span></text:p>
      <text:p text:style-name="P1670"><text:span text:style-name="T1671">103</text:span><text:span text:style-name="T1672">. Pareiškėjų pateikti duomenys Lietuvos Respublikos institucijų, kitų Europos Sąjungos valstybių institucijų, Europ</text:span><text:span text:style-name="T1673">os Komisijos, Europos kovos su sukčiavimu tarnybos (OLAF) ir Europos audito rūmų bus apdoroti elektroniniu būdu ir panaudoti kontrolės tikslais.</text:span></text:p>
      <text:p text:style-name="P1674"><text:span text:style-name="T1675">104</text:span><text:span text:style-name="T1676">. Pareiškėjai kartą per kalendorinius metus iki rugpjūčio 1 d.<text:s/></text:span><text:span text:style-name="T1677">per Elektroninių valdžios vartų portalą a</text:span><text:span text:style-name="T1678">rba seniūnijoje<text:s/></text:span><text:span text:style-name="T1679">atnaujina savo valdų registracijos duomenis Valdų registre.</text:span></text:p>
      <text:p text:style-name="P1680"/>
      <text:p text:style-name="P1681"><text:span text:style-name="T1682">XII</text:span><text:span text:style-name="T1683"><text:s/>SKYRIUS</text:span></text:p>
      <text:p text:style-name="P1684"><text:span text:style-name="T1685">SKUNDŲ NAGRINĖJIMAS</text:span></text:p>
      <text:p text:style-name="P1686"/>
      <text:p text:style-name="P1687"><text:span text:style-name="T1688">105</text:span><text:span text:style-name="T1689">. Pareiškėjas ir (arba) paramos gavėjas, nesutinkantis su Agentūros priimtais sprendimais ar veiksmais (neveikimu), turi teisę juos<text:s/></text:span><text:span text:style-name="T1690">apskųsti šiame skyriuje nustatyta tvarka.</text:span></text:p>
      <text:p text:style-name="P1691"><text:span text:style-name="T1692">106</text:span><text:span text:style-name="T1693">. Asmenys, <text:s/></text:span><text:span text:style-name="T1694">nesutinkantys su Agentūros ir<text:s/></text:span><text:span text:style-name="T1695">ŽŪIKVC</text:span><text:span text:style-name="T1696"><text:s/>priimtais sprendimais,<text:s/></text:span><text:span text:style-name="T1697">taip pat Agentūros ar ŽŪIKVC vilkinimu atlikti jų kompetencijai priskirtus veiksmus, turi teisę juos apskųsti<text:s/></text:span><text:span text:style-name="T1698">Lietuvos Respublikos</text:span><text:span text:style-name="T1699"><text:s/></text:span><text:span text:style-name="T1700">v</text:span><text:span text:style-name="T1701">ieš</text:span><text:span text:style-name="T1702">ojo administravimo įstatymo nustatyta tvarka Agentūros ar ŽŪIKVC direktoriui, Žemės ūkio ministerijai,<text:s/></text:span><text:span text:style-name="T1703">Lietuvos Respublikos ikiteisminio administracinių ginčų nagrinėjimo tvarkos įstatymo nustatyta tvarka Lietuvos administracinių ginčų komisijai arba Lietu</text:span><text:span text:style-name="T1704">vos Respublikos administracinių bylų teisenos įstatymo nustatyta tvarka administraciniam teismui.</text:span></text:p>
      <text:p text:style-name="P1705">107. Asmenys,<text:s/><text:span text:style-name="T1706">nesutinkantys su<text:s/></text:span><text:span text:style-name="T1707">Žemės ūkio</text:span><text:span text:style-name="T1708"><text:s/>ministerijos priimtais sprendimais,<text:s/></text:span><text:span text:style-name="T1709">taip pat Žemės ūkio ministerijos vilkinimu atlikti jos kompetencijai priskir</text:span><text:span text:style-name="T1710">tus veiksmus, turi teisę apskųsti</text:span><text:span text:style-name="T1711"><text:s/>Lietuvos Respublikos viešojo administravimo įstatymo nustatyta tvarka Lietuvos Respublikos žemės ūkio ministrui,</text:span><text:span text:style-name="T1712"><text:s/>Lietuvos Respublikos ikiteisminio administracinių ginčų nagrinėjimo tvarkos įstatymo nustatyta tvarka Lietuvo</text:span><text:span text:style-name="T1713">s administracinių ginčų komisijai arba Lietuvos Respublikos administracinių bylų teisenos įstatymo nustatyta tvarka administraciniam teismui.</text:span></text:p>
      <text:p text:style-name="P1714">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715"/>
      <text:p text:style-name="P1716">____________________</text:p>
      <text:p text:style-name="Normal"/>
      <text:p text:style-name="Normal"/>
      <text:p text:style-name="Normal"/>
      <text:p text:style-name="P1717">Priedų pakeitimai:</text:p>
      <text:p text:style-name="Normal"/>
      <text:p text:style-name="P1718">1 priedas</text:p>
      <text:p text:style-name="P1719">Priedo pakeitimai:</text:p>
      <text:p text:style-name="P1720"><text:span text:style-name="T1721">Nr.<text:s/></text:span><text:a xlink:href="https://www.e-tar.lt/portal/legalAct.html?documentId=ac968ef0a1db11ebb9bbd96a0c51af2c" office:target-frame-name="_top" xlink:show="replace"><text:span text:style-name="T1722">3D-257</text:span></text:a><text:span text:style-name="T1723">, 2021-04-20, paskelbta TAR 2021-04-20, i. k. 2021-08186</text:span></text:p>
      <text:p text:style-name="P1724"><text:span text:style-name="T1725">Nr.<text:s/></text:span><text:a xlink:href="https://www.e-tar.lt/portal/legalAct.html?documentId=2fd130f09af011ec8d04d3fbbc911715" office:target-frame-name="_top" xlink:show="replace"><text:span text:style-name="T1726">3D-150</text:span></text:a><text:span text:style-name="T1727">, 2022-03-03, paskelbta TAR 2022-03-03, i. k. 2022-04285</text:span></text:p>
      <text:p text:style-name="P1728"><text:span text:style-name="T1729">Nr.<text:s/></text:span><text:a xlink:href="https://www.e-tar.lt/portal/legalAct.html?documentId=1e8e6270ba5f11ec8d9390588bf2de65" office:target-frame-name="_top" xlink:show="replace"><text:span text:style-name="T1730">3D-246</text:span></text:a><text:span text:style-name="T1731">, 2022-04-12, paskelbta TAR 2022-04-12, i. k. 2022-07580</text:span></text:p>
      <text:p text:style-name="Normal"/>
      <text:p text:style-name="P1732">2 priedas</text:p>
      <text:p text:style-name="P1733">Priedo pakeitimai:</text:p>
      <text:p text:style-name="P1734"><text:span text:style-name="T1735">Nr.<text:s/></text:span><text:a xlink:href="https://www.e-tar.lt/portal/legalAct.html?documentId=7d9bf6d0b21611eba871a26c1fc3fbc1" office:target-frame-name="_top" xlink:show="replace"><text:span text:style-name="T1736">3D-314</text:span></text:a><text:span text:style-name="T1737">, 2021-05-11, paskelbta TAR 2021-05-11, i. k. 2021</text:span><text:span text:style-name="T1738">-10428</text:span></text:p>
      <text:p text:style-name="P1739"><text:span text:style-name="T1740">Nr.<text:s/></text:span><text:a xlink:href="https://www.e-tar.lt/portal/legalAct.html?documentId=2fd130f09af011ec8d04d3fbbc911715" office:target-frame-name="_top" xlink:show="replace"><text:span text:style-name="T1741">3D-150</text:span></text:a><text:span text:style-name="T1742">, 2022-03-03, paskelbta TAR 2022-03-03, i. k. 2022-04285</text:span></text:p>
      <text:p text:style-name="P1743"><text:span text:style-name="T1744">Nr.<text:s/></text:span><text:a xlink:href="https://www.e-tar.lt/portal/legalAct.html?documentId=1e8e6270ba5f11ec8d9390588bf2de65" office:target-frame-name="_top" xlink:show="replace"><text:span text:style-name="T1745">3D-246</text:span></text:a><text:span text:style-name="T1746">, 2022-04-12, paskelbta TAR 2022-04-12, i. k. 2022-07580</text:span></text:p>
      <text:p text:style-name="P1747"><text:span text:style-name="T1748">Nr.<text:s/></text:span><text:a xlink:href="https://www.e-tar.lt/portal/legalAct.html?documentId=e420f1f0e0cb11ec8d9390588bf2de65" office:target-frame-name="_top" xlink:show="replace"><text:span text:style-name="T1749">3D-372</text:span></text:a><text:span text:style-name="T1750">, 2022-05-31, paskelbta TAR 2022-05-31, i. k. 2022-11677</text:span></text:p>
      <text:p text:style-name="Normal"/>
      <text:p text:style-name="P1751">3 priedas</text:p>
      <text:p text:style-name="Normal"/>
      <text:p text:style-name="P1752">4 priedas</text:p>
      <text:p text:style-name="P1753">Priedo pakeitimai:</text:p>
      <text:p text:style-name="P1754"><text:span text:style-name="T1755">Nr.<text:s/></text:span><text:a xlink:href="https://www.e-tar.lt/portal/legalAct.html?documentId=ac968ef0a1db11ebb9bbd96a0c51af2c" office:target-frame-name="_top" xlink:show="replace"><text:span text:style-name="T1756">3D-257</text:span></text:a><text:span text:style-name="T1757">, 2021-04-20, paskelbta TAR 2021-04-20, i. k. 2021-08186</text:span></text:p>
      <text:p text:style-name="P1758"><text:span text:style-name="T1759">Nr.<text:s/></text:span><text:a xlink:href="https://www.e-tar.lt/portal/legalAct.html?documentId=2fd130f09af011ec8d04d3fbbc911715" office:target-frame-name="_top" xlink:show="replace"><text:span text:style-name="T1760">3D-150</text:span></text:a><text:span text:style-name="T1761">, 2022-03-03, paskelbta TAR 2022-03-03, i. k. 2022-04285</text:span></text:p>
      <text:p text:style-name="Normal"/>
      <text:p text:style-name="P1762">5 priedas</text:p>
      <text:p text:style-name="Normal"/>
      <text:p text:style-name="P1763">6 priedas</text:p>
      <text:p text:style-name="Normal"/>
      <text:p text:style-name="P1764">7 priedas</text:p>
      <text:p text:style-name="P1765">Priedo pakeitimai:</text:p>
      <text:p text:style-name="P1766"><text:span text:style-name="T1767">Nr.<text:s/></text:span><text:a xlink:href="https://www.e-tar.lt/portal/legalAct.html?documentId=2fd130f09af011ec8d04d3fbbc911715" office:target-frame-name="_top" xlink:show="replace"><text:span text:style-name="T1768">3D-150</text:span></text:a><text:span text:style-name="T1769">, 2022-03-03, paskelbta TAR 2022-03-03, i. k. 2022-04285</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žemės ūkio ministerija, Įsakymas</text:span></text:p>
      <text:p text:style-name="P1779"><text:span text:style-name="T1780">Nr.<text:s/></text:span><text:a xlink:href="https://www.e-tar.lt/portal/legalAct.html?documentId=e7b86f00f66211e58a059f41f96fc264" office:target-frame-name="_top" xlink:show="replace"><text:span text:style-name="T1781">3D-175</text:span></text:a><text:span text:style-name="T1782">, 2016-03-30, paskelbta TAR 2016-03-30, i. k. 2016-06551</text:span></text:p>
      <text:p text:style-name="P1783"><text:span text:style-name="T1784">Dėl žemės ūkio minstro 2015 m. gruodžio 4 d. įsakymo Nr. 3D-897 „Dėl Paramos už žemės ūkio naudme</text:span><text:span text:style-name="T1785">nas ir kitus plotus bei gyvulius paraiškos ir 2016–2020 metų tiesioginių išmokų administravimo bei kontrolės taisyklių patvirtinimo“ pakeitimo</text:span></text:p>
      <text:p text:style-name="P1786"/>
      <text:p text:style-name="P1787"><text:span text:style-name="T1788">2.</text:span></text:p>
      <text:p text:style-name="P1789"><text:span text:style-name="T1790">Lietuvos Respublikos žemės ūkio ministerija, Įsakymas</text:span></text:p>
      <text:p text:style-name="P1791"><text:span text:style-name="T1792">Nr.<text:s/></text:span><text:a xlink:href="https://www.e-tar.lt/portal/legalAct.html?documentId=bb05be10295a11e6acf89da936cb7409" office:target-frame-name="_top" xlink:show="replace"><text:span text:style-name="T1793">3D-345</text:span></text:a><text:span text:style-name="T1794">, 2016-06-03, paskelbta TAR 2016-06-06, i. k. 2016-15108</text:span></text:p>
      <text:p text:style-name="P1795"><text:span text:style-name="T1796">Dėl žemės ūkio ministro 2015 m. gruodžio 4 d. įsakymo Nr. 3D-897 „Dėl Paramos už žemės ūkio naudmenas ir kitus plotus bei gyvulius paraiškos ir 20</text:span><text:span text:style-name="T1797">16–2020 metų tiesioginių išmokų administravimo bei kontrolės taisyklių patvirtinimo“ pakeitimo</text:span></text:p>
      <text:p text:style-name="P1798"/>
      <text:p text:style-name="P1799"><text:span text:style-name="T1800">3.</text:span></text:p>
      <text:p text:style-name="P1801"><text:span text:style-name="T1802">Lietuvos Respublikos žemės ūkio ministerija, Įsakymas</text:span></text:p>
      <text:p text:style-name="P1803"><text:span text:style-name="T1804">Nr.<text:s/></text:span><text:a xlink:href="https://www.e-tar.lt/portal/legalAct.html?documentId=55ed35e05ad211e6b72ff16034f7f796" office:target-frame-name="_top" xlink:show="replace"><text:span text:style-name="T1805">3D-458</text:span></text:a><text:span text:style-name="T1806">, 2016-08-05, paskelbta TAR 2016-08-05, i. k. 2016-21364</text:span></text:p>
      <text:p text:style-name="P1807"><text:span text:style-name="T1808">Dėl žemės ūkio ministro 2015 m. gruodžio 4 d. įsakymo Nr. 3D-897 „Dėl Paramos už žemės ūkio naudmenas ir kitus plotus bei gyvulius paraiškos ir 2016–2020 metų tiesioginių išmokų administravimo<text:s/></text:span><text:span text:style-name="T1809">bei kontrolės taisyklių patvirtinimo“ pakeitimo</text:span></text:p>
      <text:p text:style-name="P1810"/>
      <text:p text:style-name="P1811"><text:span text:style-name="T1812">4.</text:span></text:p>
      <text:p text:style-name="P1813"><text:span text:style-name="T1814">Lietuvos Respublikos žemės ūkio ministerija, Įsakymas</text:span></text:p>
      <text:p text:style-name="P1815"><text:span text:style-name="T1816">Nr.<text:s/></text:span><text:a xlink:href="https://www.e-tar.lt/portal/legalAct.html?documentId=f08adfb068f811e68abac33170fc3720" office:target-frame-name="_top" xlink:show="replace"><text:span text:style-name="T1817">3D-484</text:span></text:a><text:span text:style-name="T1818">, 2016-08-23, paskelbta TAR 2016-08-23, i.</text:span><text:span text:style-name="T1819"><text:s/>k. 2016-22568</text:span></text:p>
      <text:p text:style-name="P1820"><text:span text:style-name="T182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822"/>
      <text:p text:style-name="P1823"><text:span text:style-name="T1824">5.</text:span></text:p>
      <text:p text:style-name="P1825"><text:span text:style-name="T1826">Lietuvos Respublikos žemės ūkio ministerija, Įsakymas</text:span></text:p>
      <text:p text:style-name="P1827"><text:span text:style-name="T1828">Nr.<text:s/></text:span><text:a xlink:href="https://www.e-tar.lt/portal/legalAct.html?documentId=d7398a80b7a811e693eea1ef35f20da9" office:target-frame-name="_top" xlink:show="replace"><text:span text:style-name="T1829">3D-714</text:span></text:a><text:span text:style-name="T1830">, 2016-12-01, paskelbta TAR 2016-12-02, i. k. 2016-28012</text:span></text:p>
      <text:p text:style-name="P1831"><text:span text:style-name="T1832">Dėl žemės ūkio ministro 2015 m. g</text:span><text:span text:style-name="T1833">ruodžio 4 d. įsakymo Nr. 3D-897 „Dėl Paramos už žemės ūkio naudmenas ir kitus plotus bei gyvulius paraiškos ir 2016–2020 metų tiesioginių išmokų administravimo bei kontrolės taisyklių patvirtinimo“ pakeitimo</text:span></text:p>
      <text:p text:style-name="P1834"/>
      <text:p text:style-name="P1835"><text:span text:style-name="T1836">6.</text:span></text:p>
      <text:p text:style-name="P1837"><text:span text:style-name="T1838">Lietuvos Respublikos žemės ūkio ministerija,</text:span><text:span text:style-name="T1839"><text:s/>Įsakymas</text:span></text:p>
      <text:p text:style-name="P1840"><text:span text:style-name="T1841">Nr.<text:s/></text:span><text:a xlink:href="https://www.e-tar.lt/portal/legalAct.html?documentId=e196cb50094c11e79ba1ee3112ade9bc" office:target-frame-name="_top" xlink:show="replace"><text:span text:style-name="T1842">3D-170</text:span></text:a><text:span text:style-name="T1843">, 2017-03-15, paskelbta TAR 2017-03-15, i. k. 2017-04349</text:span></text:p>
      <text:p text:style-name="P1844"><text:span text:style-name="T1845">Dėl žemės ūkio ministro 2015 m. gruodžio 4 d. įsakymo Nr. 3D-897 „Dėl Paramos už<text:s/></text:span><text:span text:style-name="T1846">žemės ūkio naudmenas ir kitus plotus bei gyvulius paraiškos ir 2016–2020 metų tiesioginių išmokų administravimo bei kontrolės taisyklių patvirtinimo“ pakeitimo</text:span></text:p>
      <text:p text:style-name="P1847"/>
      <text:p text:style-name="P1848"><text:span text:style-name="T1849">7.</text:span></text:p>
      <text:p text:style-name="P1850"><text:span text:style-name="T1851">Lietuvos Respublikos žemės ūkio ministerija, Įsakymas</text:span></text:p>
      <text:p text:style-name="P1852"><text:span text:style-name="T1853">Nr.<text:s/></text:span><text:a xlink:href="https://www.e-tar.lt/portal/legalAct.html?documentId=f87528c01b5411e79800e8266c1e5d1b" office:target-frame-name="_top" xlink:show="replace"><text:span text:style-name="T1854">3D-236</text:span></text:a><text:span text:style-name="T1855">, 2017-04-07, paskelbta TAR 2017-04-07, i. k. 2017-06012</text:span></text:p>
      <text:p text:style-name="P1856"><text:span text:style-name="T1857">Dėl žemės ūkio ministro 2015 m. gruodžio 4 d. įsakymo Nr. 3D-897 „Dėl Paramos už žemės ūkio naudmenas ir kitus plotus bei gyvuliu</text:span><text:span text:style-name="T1858">s paraiškos ir 2016–2020 metų tiesioginių išmokų administravimo bei kontrolės taisyklių patvirtinimo“ pakeitimo</text:span></text:p>
      <text:p text:style-name="P1859"/>
      <text:p text:style-name="P1860"><text:span text:style-name="T1861">8.</text:span></text:p>
      <text:p text:style-name="P1862"><text:span text:style-name="T1863">Lietuvos Respublikos žemės ūkio ministerija, Įsakymas</text:span></text:p>
      <text:p text:style-name="P1864"><text:span text:style-name="T1865">Nr.<text:s/></text:span><text:a xlink:href="https://www.e-tar.lt/portal/legalAct.html?documentId=4ac59fe036dc11e78397ae072f58c508" office:target-frame-name="_top" xlink:show="replace"><text:span text:style-name="T1866">3D-323</text:span></text:a><text:span text:style-name="T1867">, 2017-05-12, paskelbta TAR 2017-05-15, i. k. 2017-08152</text:span></text:p>
      <text:p text:style-name="P1868"><text:span text:style-name="T1869">Dėl žemės ūkio ministro 2015 m. gruodžio 4 d. įsakymo Nr. 3D-897 „Dėl Paramos už žemės ūkio naudmenas ir kitus plotus bei gyvulius paraiškos ir 2016–2020 metų tiesioginių išmokų</text:span><text:span text:style-name="T1870"><text:s/>administravimo bei kontrolės taisyklių patvirtinimo“ pakeitimo</text:span></text:p>
      <text:p text:style-name="P1871"/>
      <text:p text:style-name="P1872"><text:span text:style-name="T1873">9.</text:span></text:p>
      <text:p text:style-name="P1874"><text:span text:style-name="T1875">Lietuvos Respublikos žemės ūkio ministerija, Įsakymas</text:span></text:p>
      <text:p text:style-name="P1876"><text:span text:style-name="T1877">Nr.<text:s/></text:span><text:a xlink:href="https://www.e-tar.lt/portal/legalAct.html?documentId=c41f83a0d50211e7910a89ac20768b0f" office:target-frame-name="_top" xlink:show="replace"><text:span text:style-name="T1878">3D-763</text:span></text:a><text:span text:style-name="T1879">, 2017-11-29, paskelbta<text:s/></text:span><text:span text:style-name="T1880">TAR 2017-12-01, i. k. 2017-19187</text:span></text:p>
      <text:p text:style-name="P1881"><text:span text:style-name="T1882">Dėl žemės ūkio ministro 2015 m. gruodžio 4 d. įsakymo Nr. 3D-897 „Dėl Paramos už žemės ūkio naudmenas ir kitus plotus bei gyvulius paraiškos ir 2016–2020 metų tiesioginių išmokų administravimo bei kontrolės taisyklių patvir</text:span><text:span text:style-name="T1883">tinimo“ pakeitimo</text:span></text:p>
      <text:p text:style-name="P1884"/>
      <text:p text:style-name="P1885"><text:span text:style-name="T1886">10.</text:span></text:p>
      <text:p text:style-name="P1887"><text:span text:style-name="T1888">Lietuvos Respublikos žemės ūkio ministerija, Įsakymas</text:span></text:p>
      <text:p text:style-name="P1889"><text:span text:style-name="T1890">Nr.<text:s/></text:span><text:a xlink:href="https://www.e-tar.lt/portal/legalAct.html?documentId=182ab05022a111e88e8fef3b3f51dc2f" office:target-frame-name="_top" xlink:show="replace"><text:span text:style-name="T1891">3D-143</text:span></text:a><text:span text:style-name="T1892">, 2018-03-08, paskelbta TAR 2018-03-09, i. k. 2018-03760</text:span></text:p>
      <text:p text:style-name="P1893"><text:span text:style-name="T1894">Dėl žemės ūkio</text:span><text:span text:style-name="T1895"><text:s/>ministro 2015 m. gruodžio 4 d. įsakymo Nr. 3D-897 „Dėl Paramos už žemės ūkio naudmenas ir kitus plotus bei gyvulius paraiškos ir 2016–2020 metų tiesioginių išmokų administravimo bei kontrolės taisyklių patvirtinimo“ pakeitimo</text:span></text:p>
      <text:p text:style-name="P1896"/>
      <text:p text:style-name="P1897"><text:span text:style-name="T1898">11.</text:span></text:p>
      <text:p text:style-name="P1899"><text:span text:style-name="T1900">Lietuvos Respublikos žem</text:span><text:span text:style-name="T1901">ės ūkio ministerija, Įsakymas</text:span></text:p>
      <text:p text:style-name="P1902"><text:span text:style-name="T1903">Nr.<text:s/></text:span><text:a xlink:href="https://www.e-tar.lt/portal/legalAct.html?documentId=a56977003ee711e8beb59fa4fa6c44e7" office:target-frame-name="_top" xlink:show="replace"><text:span text:style-name="T1904">3D-220</text:span></text:a><text:span text:style-name="T1905">, 2018-04-12, paskelbta TAR 2018-04-13, i. k. 2018-06027</text:span></text:p>
      <text:p text:style-name="P1906"><text:span text:style-name="T1907">Dėl žemės ūkio ministro 2015 m. gruodžio 4 d. įsakymo Nr. 3D-</text:span><text:span text:style-name="T1908">897 „Dėl Paramos už žemės ūkio naudmenas ir kitus plotus bei gyvulius paraiškos ir 2016–2020 metų tiesioginių išmokų administravimo bei kontrolės taisyklių patvirtinimo“ pakeitimo</text:span></text:p>
      <text:p text:style-name="P1909"/>
      <text:p text:style-name="P1910"><text:span text:style-name="T1911">12.</text:span></text:p>
      <text:p text:style-name="P1912"><text:span text:style-name="T1913">Lietuvos Respublikos žemės ūkio ministerija, Įsakymas</text:span></text:p>
      <text:p text:style-name="P1914"><text:span text:style-name="T1915">Nr.<text:s/></text:span><text:a xlink:href="https://www.e-tar.lt/portal/legalAct.html?documentId=4d82a560658a11e8ac27abd8fa093003" office:target-frame-name="_top" xlink:show="replace"><text:span text:style-name="T1916">3D-359</text:span></text:a><text:span text:style-name="T1917">, 2018-06-01, paskelbta TAR 2018-06-01, i. k. 2018-08944</text:span></text:p>
      <text:p text:style-name="P1918"><text:span text:style-name="T1919">Dėl žemės ūkio ministro 2015 m. gruodžio 4 d. įsakymo Nr. 3D-897 „Dėl Paramos už žemės ūkio naudm</text:span><text:span text:style-name="T1920">enas ir kitus plotus bei gyvulius paraiškos ir 2016–2020 metų tiesioginių išmokų administravimo bei kontrolės taisyklių patvirtinimo“ pakeitimo</text:span></text:p>
      <text:p text:style-name="P1921"/>
      <text:p text:style-name="P1922"><text:span text:style-name="T1923">13.</text:span></text:p>
      <text:p text:style-name="P1924"><text:span text:style-name="T1925">Lietuvos Respublikos žemės ūkio ministerija, Įsakymas</text:span></text:p>
      <text:p text:style-name="P1926"><text:span text:style-name="T1927">Nr.<text:s/></text:span><text:a xlink:href="https://www.e-tar.lt/portal/legalAct.html?documentId=d2573e206fa511e8ae2bfd1913d66d57" office:target-frame-name="_top" xlink:show="replace"><text:span text:style-name="T1928">3D-384</text:span></text:a><text:span text:style-name="T1929">, 2018-06-14, paskelbta TAR 2018-06-14, i. k. 2018-09945</text:span></text:p>
      <text:p text:style-name="P1930"><text:span text:style-name="T1931">Dėl žemės ūkio ministro 2015 m. gruodžio 4 d. įsakymo Nr. 3D-897 „Dėl Paramos už žemės ūkio naudmenas ir kitus plotus bei gyvulius paraiškos ir<text:s/></text:span><text:span text:style-name="T1932">2016–2020 metų tiesioginių išmokų administravimo bei kontrolės taisyklių patvirtinimo“ pakeitimo</text:span></text:p>
      <text:p text:style-name="P1933"/>
      <text:p text:style-name="P1934"><text:span text:style-name="T1935">14.</text:span></text:p>
      <text:p text:style-name="P1936"><text:span text:style-name="T1937">Lietuvos Respublikos žemės ūkio ministerija, Įsakymas</text:span></text:p>
      <text:p text:style-name="P1938"><text:span text:style-name="T1939">Nr.<text:s/></text:span><text:a xlink:href="https://www.e-tar.lt/portal/legalAct.html?documentId=b9a997909f8b11e8b93ad15b34c9248c" office:target-frame-name="_top" xlink:show="replace"><text:span text:style-name="T1940">3D-555</text:span></text:a><text:span text:style-name="T1941">, 2018-08-14, paskelbta TAR 2018-08-14, i. k. 2018-13074</text:span></text:p>
      <text:p text:style-name="P1942"><text:span text:style-name="T1943">Dėl žemės ūkio ministro 2015 m. gruodžio 4 d. įsakymo Nr. 3D-897 „Dėl Paramos už žemės ūkio naudmenas ir kitus plotus bei gyvulius paraiškos ir 2016–2020 metų tiesioginių išmokų<text:s/></text:span><text:span text:style-name="T1944">administravimo bei kontrolės taisyklių patvirtinimo“ pakeitimo</text:span></text:p>
      <text:p text:style-name="P1945"/>
      <text:p text:style-name="P1946"><text:span text:style-name="T1947">15.</text:span></text:p>
      <text:p text:style-name="P1948"><text:span text:style-name="T1949">Lietuvos Respublikos žemės ūkio ministerija, Įsakymas</text:span></text:p>
      <text:p text:style-name="P1950"><text:span text:style-name="T1951">Nr.<text:s/></text:span><text:a xlink:href="https://www.e-tar.lt/portal/legalAct.html?documentId=54ea74d0bb1c11e88f64a5ecc703f89b" office:target-frame-name="_top" xlink:show="replace"><text:span text:style-name="T1952">3D-644</text:span></text:a><text:span text:style-name="T1953">, 2018-09-18, paskelbta TA</text:span><text:span text:style-name="T1954">R 2018-09-18, i. k. 2018-14646</text:span></text:p>
      <text:p text:style-name="P1955"><text:span text:style-name="T1956">Dėl žemės ūkio ministro 2015 m. gruodžio 4 d. įsakymo Nr. 3D-897 „Dėl Paramos už žemės ūkio naudmenas ir kitus plotus bei gyvulius paraiškos ir 2016–2020 metų tiesioginių išmokų administravimo bei kontrolės taisyklių patvirti</text:span><text:span text:style-name="T1957">nimo“ pakeitimo</text:span></text:p>
      <text:p text:style-name="P1958"/>
      <text:p text:style-name="P1959"><text:span text:style-name="T1960">16.</text:span></text:p>
      <text:p text:style-name="P1961"><text:span text:style-name="T1962">Lietuvos Respublikos žemės ūkio ministerija, Įsakymas</text:span></text:p>
      <text:p text:style-name="P1963"><text:span text:style-name="T1964">Nr.<text:s/></text:span><text:a xlink:href="https://www.e-tar.lt/portal/legalAct.html?documentId=0660553009e811e9a5eaf2cd290f1944" office:target-frame-name="_top" xlink:show="replace"><text:span text:style-name="T1965">3D-959</text:span></text:a><text:span text:style-name="T1966">, 2018-12-27, paskelbta TAR 2018-12-28, i. k. 2018-21651</text:span></text:p>
      <text:p text:style-name="P1967"><text:span text:style-name="T1968">Dėl žemės ūkio m</text:span><text:span text:style-name="T1969">inistro 2015 m. gruodžio 4 d. įsakymo Nr. 3D-897 „Dėl Paramos už žemės ūkio naudmenas ir kitus plotus bei gyvulius paraiškos ir 2016–2020 metų tiesioginių išmokų administravimo bei kontrolės taisyklių patvirtinimo“ pakeitimo</text:span></text:p>
      <text:p text:style-name="P1970"/>
      <text:p text:style-name="P1971"><text:span text:style-name="T1972">17.</text:span></text:p>
      <text:p text:style-name="P1973"><text:span text:style-name="T1974">Lietuvos Respublikos žemės</text:span><text:span text:style-name="T1975"><text:s/>ūkio ministerija, Įsakymas</text:span></text:p>
      <text:p text:style-name="P1976"><text:span text:style-name="T1977">Nr.<text:s/></text:span><text:a xlink:href="https://www.e-tar.lt/portal/legalAct.html?documentId=a67a4d00548411e9975f9c35aedfe438" office:target-frame-name="_top" xlink:show="replace"><text:span text:style-name="T1978">3D-188</text:span></text:a><text:span text:style-name="T1979">, 2019-04-01, paskelbta TAR 2019-04-02, i. k. 2019-05230</text:span></text:p>
      <text:p text:style-name="P1980"><text:span text:style-name="T1981">Dėl žemės ūkio ministro 2015 m. gruodžio 4 d. įsakymo Nr.<text:s/></text:span><text:span text:style-name="T1982">3D-897 „Dėl Paramos už žemės ūkio naudmenas ir kitus plotus bei gyvulius paraiškos ir 2016–2020 metų tiesioginių išmokų administravimo bei kontrolės taisyklių patvirtinimo“ pakeitimo</text:span></text:p>
      <text:p text:style-name="P1983"/>
      <text:p text:style-name="P1984"><text:span text:style-name="T1985">18.</text:span></text:p>
      <text:p text:style-name="P1986"><text:span text:style-name="T1987">Lietuvos Respublikos žemės ūkio ministerija, Įsakymas</text:span></text:p>
      <text:p text:style-name="P1988"><text:span text:style-name="T1989">Nr.<text:s/></text:span><text:a xlink:href="https://www.e-tar.lt/portal/legalAct.html?documentId=db81dbc05c5f11e98b599e654d7d03a0" office:target-frame-name="_top" xlink:show="replace"><text:span text:style-name="T1990">3D-226</text:span></text:a><text:span text:style-name="T1991">, 2019-04-11, paskelbta TAR 2019-04-11, i. k. 2019-05966</text:span></text:p>
      <text:p text:style-name="P1992"><text:span text:style-name="T1993">Dėl žemės ūkio ministro 2015 m. gruodžio 4 d. įsakymo Nr. 3D-897 „Dėl Paramos už žemės ūkio naudmenas ir<text:s/></text:span><text:span text:style-name="T1994">kitus plotus bei gyvulius paraiškos ir 2016–2020 metų tiesioginių išmokų administravimo bei kontrolės taisyklių patvirtinimo“ pakeitimo</text:span></text:p>
      <text:p text:style-name="P1995"/>
      <text:p text:style-name="P1996"><text:span text:style-name="T1997">19.</text:span></text:p>
      <text:p text:style-name="P1998"><text:span text:style-name="T1999">Lietuvos Respublikos žemės ūkio ministerija, Įsakymas</text:span></text:p>
      <text:p text:style-name="P2000"><text:span text:style-name="T2001">Nr.<text:s/></text:span><text:a xlink:href="https://www.e-tar.lt/portal/legalAct.html?documentId=5d362e90a20c11e9b474d97de297fe08" office:target-frame-name="_top" xlink:show="replace"><text:span text:style-name="T2002">3D-413</text:span></text:a><text:span text:style-name="T2003">, 2019-07-08, paskelbta TAR 2019-07-09, i. k. 2019-11353</text:span></text:p>
      <text:p text:style-name="P2004"><text:span text:style-name="T2005">Dėl žemės ūkio ministro 2015 m. gruodžio 4 d. įsakymo Nr. 3D-897 „Dėl Paramos už žemės ūkio naudmenas ir kitus plotus bei gyvulius paraiškos ir 2016–202</text:span><text:span text:style-name="T2006">0 metų tiesioginių išmokų administravimo bei kontrolės taisyklių patvirtinimo“ pakeitimo</text:span></text:p>
      <text:p text:style-name="P2007"/>
      <text:p text:style-name="P2008"><text:span text:style-name="T2009">20.</text:span></text:p>
      <text:p text:style-name="P2010"><text:span text:style-name="T2011">Lietuvos Respublikos žemės ūkio ministerija, Įsakymas</text:span></text:p>
      <text:p text:style-name="P2012"><text:span text:style-name="T2013">Nr.<text:s/></text:span><text:a xlink:href="https://www.e-tar.lt/portal/legalAct.html?documentId=dc386190d07e11e9a156c126a9787d17" office:target-frame-name="_top" xlink:show="replace"><text:span text:style-name="T2014">3D-503</text:span></text:a><text:span text:style-name="T2015">, 2019-09-06, paskelbta TAR 2019-09-06, i. k. 2019-14301</text:span></text:p>
      <text:p text:style-name="P2016"><text:span text:style-name="T2017">Dėl žemės ūkio ministro 2015 m. gruodžio 4 d. įsakymo Nr. 3D-897 „Dėl Paramos už žemės ūkio naudmenas ir kitus plotus bei gyvulius paraiškos ir 2016–2020 metų tiesioginių išmokų administravimo bei ko</text:span><text:span text:style-name="T2018">ntrolės taisyklių patvirtinimo“ pakeitimo</text:span></text:p>
      <text:p text:style-name="P2019"/>
      <text:p text:style-name="P2020"><text:span text:style-name="T2021">21.</text:span></text:p>
      <text:p text:style-name="P2022"><text:span text:style-name="T2023">Lietuvos Respublikos žemės ūkio ministerija, Įsakymas</text:span></text:p>
      <text:p text:style-name="P2024"><text:span text:style-name="T2025">Nr.<text:s/></text:span><text:a xlink:href="https://www.e-tar.lt/portal/legalAct.html?documentId=6224fd80471811ea8895faf9aa6b1770" office:target-frame-name="_top" xlink:show="replace"><text:span text:style-name="T2026">3D-67</text:span></text:a><text:span text:style-name="T2027">, 2020-02-04, paskelbta TAR 2020-02-04, i. k. 20</text:span><text:span text:style-name="T2028">20-02500</text:span></text:p>
      <text:p text:style-name="P2029"><text:span text:style-name="T203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31"/>
      <text:p text:style-name="P2032"><text:span text:style-name="T2033">22.</text:span></text:p>
      <text:p text:style-name="P2034"><text:span text:style-name="T2035">L</text:span><text:span text:style-name="T2036">ietuvos Respublikos žemės ūkio ministerija, Įsakymas</text:span></text:p>
      <text:p text:style-name="P2037"><text:span text:style-name="T2038">Nr.<text:s/></text:span><text:a xlink:href="https://www.e-tar.lt/portal/legalAct.html?documentId=91c975907b0a11eab005936df725feed" office:target-frame-name="_top" xlink:show="replace"><text:span text:style-name="T2039">3D-281</text:span></text:a><text:span text:style-name="T2040">, 2020-04-10, paskelbta TAR 2020-04-10, i. k. 2020-07704</text:span></text:p>
      <text:p text:style-name="P2041"><text:span text:style-name="T2042">Dėl žemės ūkio ministro 2015 m. gruodž</text:span><text:span text:style-name="T2043">io 4 d. įsakymo Nr. 3D-897 „Dėl Paramos už žemės ūkio naudmenas ir kitus plotus bei gyvulius paraiškos ir 2016–2020 metų tiesioginių išmokų administravimo bei kontrolės taisyklių patvirtinimo“ pakeitimo</text:span></text:p>
      <text:p text:style-name="P2044"/>
      <text:p text:style-name="P2045"><text:span text:style-name="T2046">23.</text:span></text:p>
      <text:p text:style-name="P2047"><text:span text:style-name="T2048">Lietuvos Respublikos žemės ūkio ministerija, Įsa</text:span><text:span text:style-name="T2049">kymas</text:span></text:p>
      <text:p text:style-name="P2050"><text:span text:style-name="T2051">Nr.<text:s/></text:span><text:a xlink:href="https://www.e-tar.lt/portal/legalAct.html?documentId=62a2468091f111eb9fecb5ecd3bd711c" office:target-frame-name="_top" xlink:show="replace"><text:span text:style-name="T2052">3D-197</text:span></text:a><text:span text:style-name="T2053">, 2021-03-31, paskelbta TAR 2021-03-31, i. k. 2021-06579</text:span></text:p>
      <text:p text:style-name="P2054"><text:span text:style-name="T2055">Dėl žemės ūkio ministro 2015 m. gruodžio 4 d. įsakymo Nr. 3D-897 „Dėl Paramos už<text:s/></text:span><text:span text:style-name="T2056">žemės ūkio naudmenas ir kitus plotus bei gyvulius paraiškos ir 2016–2020 metų tiesioginių išmokų administravimo bei kontrolės taisyklių patvirtinimo“ pakeitimo</text:span></text:p>
      <text:p text:style-name="P2057"/>
      <text:p text:style-name="P2058"><text:span text:style-name="T2059">24.</text:span></text:p>
      <text:p text:style-name="P2060"><text:span text:style-name="T2061">Lietuvos Respublikos žemės ūkio ministerija, Įsakymas</text:span></text:p>
      <text:p text:style-name="P2062"><text:span text:style-name="T2063">Nr.<text:s/></text:span><text:a xlink:href="https://www.e-tar.lt/portal/legalAct.html?documentId=ac968ef0a1db11ebb9bbd96a0c51af2c" office:target-frame-name="_top" xlink:show="replace"><text:span text:style-name="T2064">3D-257</text:span></text:a><text:span text:style-name="T2065">, 2021-04-20, paskelbta TAR 2021-04-20, i. k. 2021-08186</text:span></text:p>
      <text:p text:style-name="P2066"><text:span text:style-name="T2067">Dėl žemės ūkio ministro 2015 m. gruodžio 4 d. įsakymo Nr. 3D-897 „Dėl Paramos už žemės ūkio naudmenas ir kitus plotus bei gyvuli</text:span><text:span text:style-name="T2068">us paraiškos ir tiesioginių išmokų administravimo bei kontrolės taisyklių patvirtinimo“ pakeitimo</text:span></text:p>
      <text:p text:style-name="P2069"/>
      <text:p text:style-name="P2070"><text:span text:style-name="T2071">25.</text:span></text:p>
      <text:p text:style-name="P2072"><text:span text:style-name="T2073">Lietuvos Respublikos žemės ūkio ministerija, Įsakymas</text:span></text:p>
      <text:p text:style-name="P2074"><text:span text:style-name="T2075">Nr.<text:s/></text:span><text:a xlink:href="https://www.e-tar.lt/portal/legalAct.html?documentId=7d9bf6d0b21611eba871a26c1fc3fbc1" office:target-frame-name="_top" xlink:show="replace"><text:span text:style-name="T2076">3D-314</text:span></text:a><text:span text:style-name="T2077">, 2021-05-11, paskelbta TAR 2021-05-11, i. k. 2021-10428</text:span></text:p>
      <text:p text:style-name="P2078"><text:span text:style-name="T2079">Dėl žemės ūkio ministro 2015 m. gruodžio 4 d. įsakymo Nr. 3D-897 „Dėl Paramos už žemės ūkio naudmenas ir kitus plotus bei gyvulius paraiškos ir tiesioginių išmokų administravimo bei kontrolė</text:span><text:span text:style-name="T2080">s taisyklių patvirtinimo“ pakeitimo</text:span></text:p>
      <text:p text:style-name="P2081"/>
      <text:p text:style-name="P2082"><text:span text:style-name="T2083">26.</text:span></text:p>
      <text:p text:style-name="P2084"><text:span text:style-name="T2085">Lietuvos Respublikos žemės ūkio ministerija, Įsakymas</text:span></text:p>
      <text:p text:style-name="P2086"><text:span text:style-name="T2087">Nr.<text:s/></text:span><text:a xlink:href="https://www.e-tar.lt/portal/legalAct.html?documentId=1d890db0c1d811eba2bad9a0748ee64d" office:target-frame-name="_top" xlink:show="replace"><text:span text:style-name="T2088">3D-353</text:span></text:a><text:span text:style-name="T2089">, 2021-05-31, paskelbta TAR 2021-05-31, i. k.<text:s/></text:span><text:span text:style-name="T2090">2021-12128</text:span></text:p>
      <text:p text:style-name="P2091"><text:span text:style-name="T2092">Dėl žemės ūkio ministro 2015 m. gruodžio 4 d. įsakymo Nr. 3D-897 „Dėl Paramos už žemės ūkio naudmenas ir kitus plotus bei gyvulius paraiškos ir tiesioginių išmokų administravimo bei kontrolės taisyklių patvirtinimo“ pakeitimo</text:span></text:p>
      <text:p text:style-name="P2093"/>
      <text:p text:style-name="P2094"><text:span text:style-name="T2095">27.</text:span></text:p>
      <text:p text:style-name="P2096"><text:span text:style-name="T2097">Lietuvos Respu</text:span><text:span text:style-name="T2098">blikos žemės ūkio ministerija, Įsakymas</text:span></text:p>
      <text:p text:style-name="P2099"><text:span text:style-name="T2100">Nr.<text:s/></text:span><text:a xlink:href="https://www.e-tar.lt/portal/legalAct.html?documentId=376720f0f10811eb9f09e7df20500045" office:target-frame-name="_top" xlink:show="replace"><text:span text:style-name="T2101">3D-492</text:span></text:a><text:span text:style-name="T2102">, 2021-07-30, paskelbta TAR 2021-07-30, i. k. 2021-16839</text:span></text:p>
      <text:p text:style-name="P2103"><text:span text:style-name="T2104">Dėl žemės ūkio ministro 2015 m. gruodžio 4 d. įsaky</text:span><text:span text:style-name="T2105">mo Nr. 3D-897 „Dėl Paramos už žemės ūkio naudmenas ir kitus plotus bei gyvulius paraiškos ir tiesioginių išmokų administravimo bei kontrolės taisyklių patvirtinimo“ pakeitimo</text:span></text:p>
      <text:p text:style-name="P2106"/>
      <text:p text:style-name="P2107"><text:span text:style-name="T2108">28.</text:span></text:p>
      <text:p text:style-name="P2109"><text:span text:style-name="T2110">Lietuvos Respublikos žemės ūkio ministerija, Įsakymas</text:span></text:p>
      <text:p text:style-name="P2111"><text:span text:style-name="T2112">Nr.<text:s/></text:span><text:a xlink:href="https://www.e-tar.lt/portal/legalAct.html?documentId=4c713ac04e9711ec862fdcbc8b3e3e05" office:target-frame-name="_top" xlink:show="replace"><text:span text:style-name="T2113">3D-758</text:span></text:a><text:span text:style-name="T2114">, 2021-11-26, paskelbta TAR 2021-11-26, i. k. 2021-24431</text:span></text:p>
      <text:p text:style-name="P2115"><text:span text:style-name="T2116">Dėl žemės ūkio ministro 2015 m. gruodžio 4 d. įsakymo Nr. 3D-897 „Dėl Paramos už žemės ūkio naudmenas ir kitus pl</text:span><text:span text:style-name="T2117">otus bei gyvulius paraiškos ir tiesioginių išmokų administravimo bei kontrolės taisyklių patvirtinimo“ pakeitimo</text:span></text:p>
      <text:p text:style-name="P2118"/>
      <text:p text:style-name="P2119"><text:span text:style-name="T2120">29.</text:span></text:p>
      <text:p text:style-name="P2121"><text:span text:style-name="T2122">Lietuvos Respublikos žemės ūkio ministerija, Įsakymas</text:span></text:p>
      <text:p text:style-name="P2123"><text:span text:style-name="T2124">Nr.<text:s/></text:span><text:a xlink:href="https://www.e-tar.lt/portal/legalAct.html?documentId=2fd130f09af011ec8d04d3fbbc911715" office:target-frame-name="_top" xlink:show="replace"><text:span text:style-name="T2125">3D-150</text:span></text:a><text:span text:style-name="T2126">, 2022-03-03, paskelbta TAR 2022-03-03, i. k. 2022-04285</text:span></text:p>
      <text:p text:style-name="P2127"><text:span text:style-name="T2128">Dėl žemės ūkio ministro 2015 m. gruodžio 4 d. įsakymo Nr. 3D-897 „Dėl Paramos už žemės ūkio naudm</text:span><text:span text:style-name="T2129">enas ir kitus plotus bei gyvulius paraiškos ir tiesioginių išmokų administravimo bei kontrolės taisyklių patvirtinimo“ pakeitimo</text:span></text:p>
      <text:p text:style-name="P2130"/>
      <text:p text:style-name="P2131"><text:span text:style-name="T2132">30.</text:span></text:p>
      <text:p text:style-name="P2133"><text:span text:style-name="T2134">Lietuvos Respublikos žemės ūkio ministerija, Įsakymas</text:span></text:p>
      <text:p text:style-name="P2135"><text:span text:style-name="T2136">Nr.<text:s/></text:span><text:a xlink:href="https://www.e-tar.lt/portal/legalAct.html?documentId=1e8e6270ba5f11ec8d9390588bf2de65" office:target-frame-name="_top" xlink:show="replace"><text:span text:style-name="T2137">3D-246</text:span></text:a><text:span text:style-name="T2138">, 2022-04-12, paskelbta TAR 2022-04-12, i. k. 2022-07580</text:span></text:p>
      <text:p text:style-name="P2139"><text:span text:style-name="T2140">Dėl žemės ūkio ministro 2015 m. gruodžio 4 d. įsakymo Nr. 3D-897 „Dėl Paramos už žemės ūkio naudmenas ir kitus plotus bei gyvulius paraiškos ir tiesioginių išm</text:span><text:span text:style-name="T2141">okų administravimo bei kontrolės taisyklių patvirtinimo“ pakeitimo</text:span></text:p>
      <text:p text:style-name="P2142"/>
      <text:p text:style-name="P2143"><text:span text:style-name="T2144">31.</text:span></text:p>
      <text:p text:style-name="P2145"><text:span text:style-name="T2146">Lietuvos Respublikos žemės ūkio ministerija, Įsakymas</text:span></text:p>
      <text:p text:style-name="P2147"><text:span text:style-name="T2148">Nr.<text:s/></text:span><text:a xlink:href="https://www.e-tar.lt/portal/legalAct.html?documentId=e420f1f0e0cb11ec8d9390588bf2de65" office:target-frame-name="_top" xlink:show="replace"><text:span text:style-name="T2149">3D-372</text:span></text:a><text:span text:style-name="T2150">, 2022-05-31, paskelbt</text:span><text:span text:style-name="T2151">a TAR 2022-05-31, i. k. 2022-11677</text:span></text:p>
      <text:p text:style-name="P2152"><text:span text:style-name="T2153">Dėl žemės ūkio ministro 2015 m. gruodžio 4 d. įsakymo Nr. 3D-897 „Dėl Paramos už žemės ūkio naudmenas ir kitus plotus bei gyvulius paraiškos ir tiesioginių išmokų administravimo bei kontrolės taisyklių patvirtinimo“ pakei</text:span><text:span text:style-name="T2154">timo</text:span></text:p>
      <text:p text:style-name="P2155"/>
      <text:p text:style-name="P2156"><text:span text:style-name="T2157">32.</text:span></text:p>
      <text:p text:style-name="P2158"><text:span text:style-name="T2159">Lietuvos Respublikos žemės ūkio ministerija, Įsakymas</text:span></text:p>
      <text:p text:style-name="P2160"><text:span text:style-name="T2161">Nr.<text:s/></text:span><text:a xlink:href="https://www.e-tar.lt/portal/legalAct.html?documentId=3c6e021011a211edb4cae1b158f98ea5" office:target-frame-name="_top" xlink:show="replace"><text:span text:style-name="T2162">3D-476</text:span></text:a><text:span text:style-name="T2163">, 2022-08-01, paskelbta TAR 2022-08-02, i. k. 2022-16460</text:span></text:p>
      <text:p text:style-name="P2164"><text:span text:style-name="T2165">Dėl žemės ūkio ministro<text:s/></text:span><text:span text:style-name="T2166">2015 m. gruodžio 4 d. įsakymo Nr. 3D-897 „Dėl Paramos už žemės ūkio naudmenas ir kitus plotus bei gyvulius paraiškos ir tiesioginių išmokų administravimo bei kontrolės taisyklių patvirtinimo“ pakeitimo</text:span></text:p>
      <text:p text:style-name="P2167"/>
      <text:p text:style-name="P2168"><text:span text:style-name="T2169">33.</text:span></text:p>
      <text:p text:style-name="P2170"><text:span text:style-name="T2171">Lietuvos Respublikos žemės ūkio ministerija, Įsak</text:span><text:span text:style-name="T2172">ymas</text:span></text:p>
      <text:p text:style-name="P2173"><text:span text:style-name="T2174">Nr.<text:s/></text:span><text:a xlink:href="https://www.e-tar.lt/portal/legalAct.html?documentId=7c9405301eb611edb4cae1b158f98ea5" office:target-frame-name="_top" xlink:show="replace"><text:span text:style-name="T2175">3D-499</text:span></text:a><text:span text:style-name="T2176">, 2022-08-18, paskelbta TAR 2022-08-18, i. k. 2022-17276</text:span></text:p>
      <text:p text:style-name="P2177"><text:span text:style-name="T2178">Dėl žemės ūkio ministro 2015 m. gruodžio 4 d. įsakymo Nr. 3D-897 „Dėl Paramos už žemės</text:span><text:span text:style-name="T2179"><text:s/>ūkio naudmenas ir kitus plotus bei gyvulius paraiškos ir tiesioginių išmokų administravimo bei kontrolės taisyklių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5:57:00Z</meta:creation-date>
    <dc:date>2023-01-02T15:57:00Z</dc:date>
    <meta:template xlink:href="Normal.dotm" xlink:type="simple"/>
    <meta:editing-cycles>2</meta:editing-cycles>
    <meta:editing-duration>PT0S</meta:editing-duration>
    <meta:document-statistic meta:page-count="11" meta:paragraph-count="1097" meta:word-count="19632" meta:character-count="162441" meta:row-count="4642" meta:non-whitespace-character-count="143906"/>
  </office:meta>
</office:document-meta>
</file>