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fo:line-height="150%"/>
      <style:text-properties fo:language="en" fo:country="US"/>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5pt" style:font-size-asian="5pt" style:font-size-complex="5pt"/>
    </style:style>
    <style:style style:name="P73" style:parent-style-name="Normal" style:family="paragraph">
      <style:paragraph-properties style:punctuation-wrap="simple" fo:text-align="justify" style:vertical-align="baseline" fo:line-height="150%" fo:text-indent="0.393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line-height="150%" fo:text-indent="0.3937in"/>
    </style:style>
    <style:style style:name="P81" style:parent-style-name="Normal" style:family="paragraph">
      <style:paragraph-properties fo:text-align="justify" style:vertical-align="baseline" fo:line-height="15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line-height="150%"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line-height="150%"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middl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vertical-align="baseline" fo:line-height="150%"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vertical-align="baseline" fo:line-height="150%"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fo:line-height="150%"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vertical-align="baseline"/>
    </style:style>
    <style:style style:name="P184" style:parent-style-name="Normal" style:family="paragraph">
      <style:paragraph-properties fo:text-align="center" style:vertical-align="baseline"/>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vertical-align="baseline"/>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style:vertical-align="baseline" fo:line-height="150%" fo:text-indent="0.3937in"/>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line-height="150%" fo:text-indent="0.3937in"/>
    </style:style>
    <style:style style:name="P255" style:parent-style-name="Normal" style:family="paragraph">
      <style:paragraph-properties fo:text-align="justify" style:vertical-align="baseline" fo:line-height="150%" fo:text-indent="0.3937in"/>
    </style:style>
    <style:style style:name="P256" style:parent-style-name="Normal" style:family="paragraph">
      <style:paragraph-properties fo:text-align="justify" fo:line-height="150%" fo:text-indent="0.3937in"/>
    </style:style>
    <style:style style:name="P257" style:parent-style-name="Normal" style:family="paragraph">
      <style:paragraph-properties fo:text-align="justify" style:vertical-align="baseline" fo:line-height="150%" fo:text-indent="0.3937in"/>
    </style:style>
    <style:style style:name="P258" style:parent-style-name="Normal" style:family="paragraph">
      <style:paragraph-properties style:punctuation-wrap="simple" fo:text-align="justify" style:vertical-align="baseline" fo:line-height="150%" fo:text-indent="0.3937in"/>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color="#000000" fo:background-color="#FFFFFF"/>
    </style:style>
    <style:style style:name="P274" style:parent-style-name="Normal" style:family="paragraph">
      <style:paragraph-properties style:punctuation-wrap="simple" fo:text-align="justify" style:vertical-align="baseline" fo:line-height="150%" fo:text-indent="0.3937in"/>
    </style:style>
    <style:style style:name="P275" style:parent-style-name="Normal" style:family="paragraph">
      <style:paragraph-properties fo:text-align="justify" style:vertical-align="baseline" fo:line-height="150%"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style:vertical-align="baseline" fo:line-height="150%" fo:text-indent="0.3937in"/>
    </style:style>
    <style:style style:name="P282" style:parent-style-name="Normal" style:family="paragraph">
      <style:paragraph-properties fo:text-align="justify" style:vertical-align="baseline" fo:line-height="150%" fo:text-indent="0.3937in"/>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text-transform="uppercase"/>
    </style:style>
    <style:style style:name="T291" style:parent-style-name="DefaultParagraphFont" style:family="text">
      <style:text-properties style:font-weight-complex="bold"/>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50%" fo:text-indent="0.3937in"/>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BFBFB"/>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baselin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vertical-align="baseline"/>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vertical-align="baseline" fo:line-height="150%" fo:text-indent="0.3937in"/>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line-height="150%" fo:text-indent="0.3937in"/>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style:style>
    <style:style style:name="P35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line-height="150%" fo:text-indent="0.3937in"/>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background-color="#FFFFFF"/>
    </style:style>
    <style:style style:name="P44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32313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style:vertical-align="baseline" fo:line-height="150%"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line-height="150%" fo:text-indent="0.3937in"/>
    </style:style>
    <style:style style:name="P517" style:parent-style-name="Normal" style:family="paragraph">
      <style:paragraph-properties fo:text-align="center" style:vertical-align="baseline"/>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vertical-align="baseline"/>
    </style:style>
    <style:style style:name="T521" style:parent-style-name="DefaultParagraphFont" style:family="text">
      <style:text-properties fo:font-weight="bold" style:font-weight-asian="bold" style:font-weight-complex="bold" fo:text-transform="uppercase"/>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style:vertical-align="baseline" fo:line-height="150%" fo:text-indent="0.3937in"/>
    </style:style>
    <style:style style:name="P524" style:parent-style-name="Normal" style:family="paragraph">
      <style:paragraph-properties fo:text-align="justify" style:vertical-align="baseline" fo:line-height="150%" fo:text-indent="0.3937in"/>
    </style:style>
    <style:style style:name="P525" style:parent-style-name="Normal" style:family="paragraph">
      <style:paragraph-properties fo:text-align="justify" style:vertical-align="baseline" fo:line-height="150%" fo:text-indent="0.3937in"/>
    </style:style>
    <style:style style:name="P526" style:parent-style-name="Normal" style:family="paragraph">
      <style:paragraph-properties fo:text-align="justify" style:vertical-align="baseline" fo:line-height="150%" fo:text-indent="0.3937in"/>
    </style:style>
    <style:style style:name="P527" style:parent-style-name="Normal" style:family="paragraph">
      <style:paragraph-properties fo:text-align="justify" style:vertical-align="baseline" fo:line-height="150%" fo:text-indent="0.3937in"/>
    </style:style>
    <style:style style:name="P528" style:parent-style-name="Normal" style:family="paragraph">
      <style:paragraph-properties fo:text-align="justify" style:vertical-align="baseline" fo:line-height="150%" fo:text-indent="0.3937in"/>
    </style:style>
    <style:style style:name="P529" style:parent-style-name="Normal" style:family="paragraph">
      <style:paragraph-properties fo:text-align="justify" style:vertical-align="baseline" fo:line-height="150%" fo:text-indent="0.3937in"/>
    </style:style>
    <style:style style:name="P530" style:parent-style-name="Normal" style:family="paragraph">
      <style:paragraph-properties fo:text-align="justify" style:vertical-align="baseline" fo:line-height="150%" fo:text-indent="0.3937in"/>
    </style:style>
    <style:style style:name="P531" style:parent-style-name="Normal" style:family="paragraph">
      <style:paragraph-properties style:punctuation-wrap="simple" fo:text-align="justify" style:vertical-align="baseline" fo:line-height="150%"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punctuation-wrap="simple" fo:text-align="justify" style:vertical-align="baseline" fo:line-height="150%"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tyle-complex="italic" fo:color="#000000" style:font-size-complex="12pt" style:language-asian="lt" style:country-asian="LT"/>
    </style:style>
    <style:style style:name="T543" style:parent-style-name="DefaultParagraphFont" style:family="text">
      <style:text-properties style:font-style-complex="italic"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baseline" fo:line-height="150%" fo:text-indent="0.3937in"/>
    </style:style>
    <style:style style:name="P546" style:parent-style-name="Normal" style:family="paragraph">
      <style:paragraph-properties fo:text-align="justify" style:vertical-align="baseline" fo:line-height="150%" fo:text-indent="0.3937in"/>
    </style:style>
    <style:style style:name="P547" style:parent-style-name="Normal" style:family="paragraph">
      <style:paragraph-properties fo:text-align="justify" style:vertical-align="baseline" fo:line-height="150%" fo:text-indent="0.3937in"/>
    </style:style>
    <style:style style:name="P548" style:parent-style-name="Normal" style:family="paragraph">
      <style:paragraph-properties fo:text-align="justify" fo:line-height="150%" fo:text-indent="0.3937in"/>
    </style:style>
    <style:style style:name="P549" style:parent-style-name="Normal" style:family="paragraph">
      <style:paragraph-properties style:punctuation-wrap="simple" fo:text-align="justify" style:vertical-align="baseline" fo:line-height="150%" fo:text-indent="0.3937in"/>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style:vertical-align="baseline" fo:line-height="150%"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punctuation-wrap="simple" fo:text-align="justify" style:vertical-align="baseline" fo:line-height="150%" fo:text-indent="0.3937in"/>
    </style:style>
    <style:style style:name="P562" style:parent-style-name="Normal" style:family="paragraph">
      <style:paragraph-properties fo:text-align="center" style:vertical-align="baseline"/>
    </style:style>
    <style:style style:name="T563" style:parent-style-name="DefaultParagraphFont" style:family="text">
      <style:text-properties fo:font-weight="bold" style:font-weight-asian="bold" style:font-weight-complex="bold" fo:letter-spacing="-0.0013in"/>
    </style:style>
    <style:style style:name="T564" style:parent-style-name="DefaultParagraphFont" style:family="text">
      <style:text-properties fo:font-weight="bold" style:font-weight-asian="bold" style:font-weight-complex="bold" fo:letter-spacing="-0.0013in"/>
    </style:style>
    <style:style style:name="P565" style:parent-style-name="Normal" style:family="paragraph">
      <style:paragraph-properties fo:text-align="center" style:vertical-align="baseline"/>
    </style:style>
    <style:style style:name="T566" style:parent-style-name="DefaultParagraphFont" style:family="text">
      <style:text-properties fo:font-weight="bold" style:font-weight-asian="bold" style:font-weight-complex="bold" fo:letter-spacing="-0.0013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vertical-align="baseline"/>
    </style:style>
    <style:style style:name="T569" style:parent-style-name="DefaultParagraphFont" style:family="text">
      <style:text-properties fo:font-weight="bold" style:font-weight-asian="bold" style:font-weight-complex="bold" fo:letter-spacing="-0.0013in"/>
    </style:style>
    <style:style style:name="T570" style:parent-style-name="DefaultParagraphFont" style:family="text">
      <style:text-properties fo:font-weight="bold" style:font-weight-asian="bold" style:font-weight-complex="bold" fo:letter-spacing="-0.0013in"/>
    </style:style>
    <style:style style:name="P571" style:parent-style-name="Normal" style:family="paragraph">
      <style:paragraph-properties fo:text-align="center" style:vertical-align="baseline"/>
    </style:style>
    <style:style style:name="T572" style:parent-style-name="DefaultParagraphFont" style:family="text">
      <style:text-properties fo:font-weight="bold" style:font-weight-asian="bold" style:font-weight-complex="bold" fo:letter-spacing="-0.0013in"/>
    </style:style>
    <style:style style:name="T573" style:parent-style-name="DefaultParagraphFont" style:family="text">
      <style:text-properties fo:font-weight="bold" style:font-weight-asian="bold" style:font-weight-complex="bold" fo:letter-spacing="-0.0013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vertical-align="baseline" fo:line-height="150%" fo:text-indent="0.3937in"/>
    </style:style>
    <style:style style:name="P576" style:parent-style-name="Normal" style:family="paragraph">
      <style:paragraph-properties fo:text-align="justify" style:vertical-align="baseline" fo:line-height="150%" fo:text-indent="0.3937in"/>
    </style:style>
    <style:style style:name="P57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3937in"/>
    </style:style>
    <style:style style:name="P590" style:parent-style-name="Normal" style:family="paragraph">
      <style:paragraph-properties fo:text-align="justify" fo:line-height="150%" fo:text-indent="0.3937in"/>
    </style:style>
    <style:style style:name="P591" style:parent-style-name="Normal" style:family="paragraph">
      <style:paragraph-properties style:punctuation-wrap="simple" fo:text-align="justify" style:vertical-align="baseline" fo:line-height="150%" fo:text-indent="0.3937in"/>
    </style:style>
    <style:style style:name="P592" style:parent-style-name="Normal" style:family="paragraph">
      <style:paragraph-properties style:punctuation-wrap="simple" fo:text-align="justify" style:vertical-align="baseline" fo:line-height="150%" fo:text-indent="0.3937in"/>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P595" style:parent-style-name="Normal" style:family="paragraph">
      <style:paragraph-properties fo:text-align="justify" style:vertical-align="baseline" fo:line-height="150%" fo:text-indent="0.3937in"/>
    </style:style>
    <style:style style:name="P596" style:parent-style-name="Normal" style:family="paragraph">
      <style:paragraph-properties fo:text-align="justify" style:vertical-align="baseline" fo:line-height="150%" fo:text-indent="0.3937in"/>
    </style:style>
    <style:style style:name="P597" style:parent-style-name="Normal" style:family="paragraph">
      <style:paragraph-properties fo:text-align="justify" style:vertical-align="baseline" fo:text-indent="0.4923in"/>
    </style:style>
    <style:style style:name="P598" style:parent-style-name="Normal" style:family="paragraph">
      <style:paragraph-properties fo:text-align="center" style:vertical-align="baseline"/>
    </style:style>
    <style:style style:name="T599" style:parent-style-name="DefaultParagraphFont" style:family="text">
      <style:text-properties fo:font-weight="bold" style:font-weight-asian="bold" style:font-weight-complex="bold" fo:letter-spacing="-0.0013in"/>
    </style:style>
    <style:style style:name="T600" style:parent-style-name="DefaultParagraphFont" style:family="text">
      <style:text-properties fo:font-weight="bold" style:font-weight-asian="bold" style:font-weight-complex="bold" fo:letter-spacing="-0.0013in"/>
    </style:style>
    <style:style style:name="T601" style:parent-style-name="DefaultParagraphFont" style:family="text">
      <style:text-properties fo:font-weight="bold" style:font-weight-asian="bold" style:font-weight-complex="bold" fo:letter-spacing="-0.0013in"/>
    </style:style>
    <style:style style:name="P602" style:parent-style-name="Normal" style:family="paragraph">
      <style:paragraph-properties fo:text-align="center" style:vertical-align="baseline"/>
    </style:style>
    <style:style style:name="T603" style:parent-style-name="DefaultParagraphFont" style:family="text">
      <style:text-properties fo:font-weight="bold" style:font-weight-asian="bold" style:font-weight-complex="bold" fo:letter-spacing="-0.0013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style:vertical-align="baseline" fo:line-height="150%" fo:text-indent="0.3937in"/>
    </style:style>
    <style:style style:name="P606" style:parent-style-name="Normal" style:family="paragraph">
      <style:paragraph-properties fo:text-align="justify" style:vertical-align="baseline" fo:line-height="150%" fo:text-indent="0.3937in"/>
    </style:style>
    <style:style style:name="P607" style:parent-style-name="Normal" style:family="paragraph">
      <style:paragraph-properties fo:text-align="justify" style:vertical-align="baseline" fo:line-height="150%" fo:text-indent="0.3937in"/>
    </style:style>
    <style:style style:name="P608" style:parent-style-name="Normal" style:family="paragraph">
      <style:paragraph-properties fo:text-align="justify" style:vertical-align="baseline" fo:line-height="150%" fo:text-indent="0.3937in"/>
    </style:style>
    <style:style style:name="P609" style:parent-style-name="Normal" style:family="paragraph">
      <style:paragraph-properties fo:text-align="justify" style:vertical-align="baseline" fo:line-height="150%" fo:text-indent="0.3937in"/>
    </style:style>
    <style:style style:name="T610" style:parent-style-name="DefaultParagraphFont" style:family="text">
      <style:text-properties fo:language="en" fo:country="US"/>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ize="11.5pt" style:font-size-asian="11.5pt" style:font-size-complex="11.5pt" fo:background-color="#FFFFFF" fo:language="en" fo:country="GB"/>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size-complex="12pt" fo:language="en" fo:country="GB"/>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line-height="150%" fo:text-indent="0.3937in"/>
    </style:style>
    <style:style style:name="P629" style:parent-style-name="Normal" style:family="paragraph">
      <style:paragraph-properties fo:text-align="justify" style:vertical-align="baseline" fo:line-height="150%" fo:text-indent="0.3937in"/>
    </style:style>
    <style:style style:name="P630" style:parent-style-name="Normal" style:family="paragraph">
      <style:paragraph-properties fo:text-align="justify" style:vertical-align="baseline" fo:line-height="150%" fo:text-indent="0.3937in"/>
    </style:style>
    <style:style style:name="P631" style:parent-style-name="Normal" style:family="paragraph">
      <style:paragraph-properties fo:text-align="justify" style:vertical-align="baseline" fo:line-height="150%" fo:text-indent="0.3937in"/>
    </style:style>
    <style:style style:name="P632" style:parent-style-name="Normal" style:family="paragraph">
      <style:paragraph-properties fo:text-align="justify" style:vertical-align="baseline" fo:line-height="150%" fo:text-indent="0.3937in"/>
    </style:style>
    <style:style style:name="T633" style:parent-style-name="DefaultParagraphFont" style:family="text">
      <style:text-properties fo:language="en" fo:country="US"/>
    </style:style>
    <style:style style:name="P634" style:parent-style-name="Normal" style:family="paragraph">
      <style:paragraph-properties fo:text-align="justify" style:vertical-align="baseline" fo:line-height="150%" fo:text-indent="0.3937in"/>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fo:text-align="justify" style:vertical-align="baseline"/>
    </style:style>
    <style:style style:name="P638" style:parent-style-name="Normal" style:family="paragraph">
      <style:paragraph-properties fo:text-align="center" style:vertical-align="baseline"/>
    </style:style>
    <style:style style:name="T639" style:parent-style-name="DefaultParagraphFont" style:family="text">
      <style:text-properties fo:font-weight="bold" style:font-weight-asian="bold" style:font-weight-complex="bold" fo:letter-spacing="-0.0013in"/>
    </style:style>
    <style:style style:name="T640" style:parent-style-name="DefaultParagraphFont" style:family="text">
      <style:text-properties fo:font-weight="bold" style:font-weight-asian="bold" style:font-weight-complex="bold" fo:letter-spacing="-0.0013in"/>
    </style:style>
    <style:style style:name="P641" style:parent-style-name="Normal" style:family="paragraph">
      <style:paragraph-properties fo:text-align="center" style:vertical-align="baseline"/>
    </style:style>
    <style:style style:name="T642" style:parent-style-name="DefaultParagraphFont" style:family="text">
      <style:text-properties fo:font-weight="bold" style:font-weight-asian="bold" style:font-weight-complex="bold" fo:letter-spacing="-0.0013in"/>
    </style:style>
    <style:style style:name="P643" style:parent-style-name="Normal" style:family="paragraph">
      <style:text-properties fo:font-size="5pt" style:font-size-asian="5pt" style:font-size-complex="5pt"/>
    </style:style>
    <style:style style:name="P6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baseline" fo:line-height="150%" fo:text-indent="0.3937in"/>
    </style:style>
    <style:style style:name="P666" style:parent-style-name="Normal" style:family="paragraph">
      <style:paragraph-properties style:punctuation-wrap="simple" fo:text-align="justify" style:vertical-align="baseline" fo:line-height="150%"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style:vertical-align="baseline" fo:line-height="150%"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vertical-align="baseline"/>
    </style:style>
    <style:style style:name="T682" style:parent-style-name="DefaultParagraphFont" style:family="text">
      <style:text-properties fo:font-weight="bold" style:font-weight-asian="bold" style:font-weight-complex="bold" fo:letter-spacing="-0.0013in"/>
    </style:style>
    <style:style style:name="T683" style:parent-style-name="DefaultParagraphFont" style:family="text">
      <style:text-properties fo:font-weight="bold" style:font-weight-asian="bold" style:font-weight-complex="bold" fo:letter-spacing="-0.0013in"/>
    </style:style>
    <style:style style:name="P684" style:parent-style-name="Normal" style:family="paragraph">
      <style:paragraph-properties fo:text-align="center" style:vertical-align="baseline"/>
    </style:style>
    <style:style style:name="T685" style:parent-style-name="DefaultParagraphFont" style:family="text">
      <style:text-properties fo:font-weight="bold" style:font-weight-asian="bold" style:font-weight-complex="bold" fo:letter-spacing="-0.0013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style:vertical-align="baseline" fo:line-height="150%" fo:text-indent="0.3937in"/>
    </style:style>
    <style:style style:name="P688" style:parent-style-name="Normal" style:family="paragraph">
      <style:paragraph-properties style:punctuation-wrap="simple" fo:text-align="justify" style:vertical-align="baseline" fo:line-height="150%"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fo:line-height="150%" fo:text-indent="0.3937in"/>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P699" style:parent-style-name="Normal" style:family="paragraph">
      <style:paragraph-properties fo:text-align="justify" style:vertical-align="baseline" fo:line-height="150%" fo:text-indent="0.3937in"/>
    </style:style>
    <style:style style:name="T700" style:parent-style-name="DefaultParagraphFont" style:family="text">
      <style:text-properties style:text-position="super 66.6%"/>
    </style:style>
    <style:style style:name="T701" style:parent-style-name="DefaultParagraphFont" style:family="text">
      <style:text-properties style:text-position="super 66.6%"/>
    </style:style>
    <style:style style:name="P702" style:parent-style-name="Normal" style:family="paragraph">
      <style:paragraph-properties style:punctuation-wrap="simple" fo:text-align="justify" style:vertical-align="baseline" fo:line-height="150%" fo:text-indent="0.3937in"/>
    </style:style>
    <style:style style:name="T703" style:parent-style-name="DefaultParagraphFont" style:family="text">
      <style:text-properties style:text-position="super 66.6%"/>
    </style:style>
    <style:style style:name="T704" style:parent-style-name="DefaultParagraphFont" style:family="text">
      <style:text-properties style:text-position="super 66.6%"/>
    </style:style>
    <style:style style:name="P705" style:parent-style-name="Normal" style:family="paragraph">
      <style:paragraph-properties fo:text-align="justify" style:vertical-align="baseline" fo:line-height="150%" fo:text-indent="0.3937in"/>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P708" style:parent-style-name="Normal" style:family="paragraph">
      <style:paragraph-properties fo:text-align="justify" style:vertical-align="baseline" fo:line-height="150%" fo:text-indent="0.3937in"/>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P711" style:parent-style-name="Normal" style:family="paragraph">
      <style:paragraph-properties fo:text-align="justify" style:vertical-align="baseline" fo:line-height="150%" fo:text-indent="0.3937in"/>
    </style:style>
    <style:style style:name="T712" style:parent-style-name="DefaultParagraphFont" style:family="text">
      <style:text-properties style:text-position="super 66.6%"/>
    </style:style>
    <style:style style:name="P713" style:parent-style-name="Normal" style:family="paragraph">
      <style:paragraph-properties fo:text-align="justify" style:vertical-align="baseline" fo:line-height="150%" fo:text-indent="0.3937in"/>
    </style:style>
    <style:style style:name="T714" style:parent-style-name="DefaultParagraphFont" style:family="text">
      <style:text-properties style:text-position="super 66.6%"/>
    </style:style>
    <style:style style:name="P715" style:parent-style-name="Normal" style:family="paragraph">
      <style:paragraph-properties fo:text-align="justify" style:vertical-align="baseline" fo:line-height="150%" fo:text-indent="0.3937in"/>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punctuation-wrap="simple" fo:text-align="justify" style:vertical-align="baseline" fo:line-height="150%"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50%"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50%"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baseline" fo:line-height="150%" fo:text-indent="0.3937in"/>
    </style:style>
    <style:style style:name="P738" style:parent-style-name="Normal" style:family="paragraph">
      <style:paragraph-properties style:punctuation-wrap="simple" fo:text-align="justify" style:vertical-align="baseline" fo:line-height="150%"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style:punctuation-wrap="simple" fo:text-align="justify" style:vertical-align="baseline" fo:line-height="150%" fo:text-indent="0.3937in"/>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50%" fo:text-indent="0.3937in"/>
    </style:style>
    <style:style style:name="P745" style:parent-style-name="Normal" style:family="paragraph">
      <style:paragraph-properties style:punctuation-wrap="simple" fo:text-align="justify" style:vertical-align="baseline" fo:line-height="150%" fo:text-indent="0.3937in"/>
    </style:style>
    <style:style style:name="P746" style:parent-style-name="Normal" style:family="paragraph">
      <style:paragraph-properties style:punctuation-wrap="simple" fo:text-align="justify" style:vertical-align="baseline" fo:line-height="150%" fo:text-indent="0.3937in"/>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style:punctuation-wrap="simple" fo:text-align="justify" style:vertical-align="baseline" fo:line-height="150%" fo:text-indent="0.3937in"/>
    </style:style>
    <style:style style:name="P758" style:parent-style-name="Normal" style:family="paragraph">
      <style:paragraph-properties style:punctuation-wrap="simple" fo:text-align="justify" style:vertical-align="baseline" fo:line-height="150%" fo:text-indent="0.3937in"/>
    </style:style>
    <style:style style:name="P759" style:parent-style-name="Normal" style:family="paragraph">
      <style:paragraph-properties style:punctuation-wrap="simple" fo:text-align="justify" style:vertical-align="baseline" fo:line-height="150%" fo:text-indent="0.3937in"/>
    </style:style>
    <style:style style:name="P760" style:parent-style-name="Normal" style:family="paragraph">
      <style:paragraph-properties fo:text-align="justify" style:vertical-align="baseline" fo:line-height="150%" fo:text-indent="0.3937in"/>
    </style:style>
    <style:style style:name="P761" style:parent-style-name="Normal" style:family="paragraph">
      <style:paragraph-properties fo:text-align="justify" style:vertical-align="baseline" fo:line-height="150%" fo:text-indent="0.3937in"/>
    </style:style>
    <style:style style:name="P762" style:parent-style-name="Normal" style:family="paragraph">
      <style:paragraph-properties style:punctuation-wrap="simple" fo:text-align="justify" style:vertical-align="baseline" fo:line-height="150%"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baseline" fo:line-height="150%" fo:text-indent="0.3937in"/>
    </style:style>
    <style:style style:name="P766" style:parent-style-name="Normal" style:family="paragraph">
      <style:paragraph-properties fo:text-align="justify" style:vertical-align="baseline" fo:line-height="150%" fo:text-indent="0.3937in"/>
    </style:style>
    <style:style style:name="P767" style:parent-style-name="Normal" style:family="paragraph">
      <style:paragraph-properties style:punctuation-wrap="simple" fo:text-align="justify" style:vertical-align="baseline" fo:line-height="150%" fo:text-indent="0.3937in"/>
    </style:style>
    <style:style style:name="P768" style:parent-style-name="Normal" style:family="paragraph">
      <style:paragraph-properties fo:text-align="justify" style:vertical-align="baseline" fo:line-height="150%" fo:text-indent="0.3937in"/>
    </style:style>
    <style:style style:name="P769" style:parent-style-name="Normal" style:family="paragraph">
      <style:paragraph-properties style:punctuation-wrap="simple" fo:text-align="justify" style:vertical-align="baseline" fo:line-height="150%"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fo:color="#000000"/>
    </style:style>
    <style:style style:name="P775" style:parent-style-name="Normal" style:family="paragraph">
      <style:paragraph-properties fo:text-align="justify" style:vertical-align="baseline" fo:line-height="150%" fo:text-indent="0.3937in"/>
    </style:style>
    <style:style style:name="P776" style:parent-style-name="Normal" style:family="paragraph">
      <style:paragraph-properties fo:text-align="justify" style:vertical-align="baseline" fo:line-height="150%" fo:text-indent="0.3937in"/>
    </style:style>
    <style:style style:name="P777" style:parent-style-name="Normal" style:family="paragraph">
      <style:paragraph-properties fo:text-align="justify" style:vertical-align="baseline" fo:line-height="150%" fo:text-indent="0.3937in"/>
    </style:style>
    <style:style style:name="P778" style:parent-style-name="Normal" style:family="paragraph">
      <style:paragraph-properties fo:text-align="justify" style:vertical-align="baseline" fo:line-height="150%" fo:text-indent="0.3937in"/>
    </style:style>
    <style:style style:name="P779" style:parent-style-name="Normal" style:family="paragraph">
      <style:paragraph-properties style:punctuation-wrap="simple" fo:text-align="justify" style:vertical-align="baseline" fo:line-height="150%" fo:text-indent="0.3937in"/>
    </style:style>
    <style:style style:name="P780" style:parent-style-name="Normal" style:family="paragraph">
      <style:paragraph-properties style:punctuation-wrap="simple" fo:text-align="justify" style:vertical-align="baseline" fo:line-height="150%" fo:text-indent="0.3937in"/>
    </style:style>
    <style:style style:name="P781" style:parent-style-name="Normal" style:family="paragraph">
      <style:paragraph-properties style:punctuation-wrap="simple" fo:text-align="justify" style:vertical-align="baseline" fo:line-height="150%" fo:text-indent="0.3937in"/>
    </style:style>
    <style:style style:name="P782" style:parent-style-name="Normal" style:family="paragraph">
      <style:paragraph-properties style:punctuation-wrap="simple" fo:text-align="justify" style:vertical-align="baseline" fo:line-height="15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3937in"/>
    </style:style>
    <style:style style:name="P788" style:parent-style-name="Normal" style:family="paragraph">
      <style:paragraph-properties fo:text-align="justify" style:vertical-align="baseline" fo:line-height="150%" fo:text-indent="0.3937in"/>
    </style:style>
    <style:style style:name="P789" style:parent-style-name="Normal" style:family="paragraph">
      <style:paragraph-properties style:punctuation-wrap="simple" fo:text-align="justify" style:vertical-align="baseline" fo:line-height="150%"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punctuation-wrap="simple" fo:text-align="justify" style:vertical-align="baseline" fo:line-height="150%" fo:text-indent="0.3937in"/>
    </style:style>
    <style:style style:name="P795" style:parent-style-name="Normal" style:family="paragraph">
      <style:paragraph-properties style:punctuation-wrap="simple" fo:text-align="justify" style:vertical-align="baseline" fo:line-height="150%" fo:text-indent="0.3937in"/>
    </style:style>
    <style:style style:name="P796" style:parent-style-name="Normal" style:family="paragraph">
      <style:paragraph-properties style:punctuation-wrap="simple" fo:text-align="justify" style:vertical-align="baseline" fo:line-height="150%" fo:text-indent="0.3937in"/>
    </style:style>
    <style:style style:name="P797" style:parent-style-name="Normal" style:family="paragraph">
      <style:paragraph-properties style:punctuation-wrap="simple" fo:text-align="justify" style:vertical-align="baseline" fo:line-height="150%"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punctuation-wrap="simple" fo:text-align="justify" style:vertical-align="baseline" fo:line-height="150%" fo:text-indent="0.3937in"/>
    </style:style>
    <style:style style:name="P801" style:parent-style-name="Normal" style:family="paragraph">
      <style:paragraph-properties style:punctuation-wrap="simple" fo:text-align="justify" style:vertical-align="baseline" fo:line-height="150%" fo:text-indent="0.3937in"/>
    </style:style>
    <style:style style:name="P802" style:parent-style-name="Normal" style:family="paragraph">
      <style:paragraph-properties style:punctuation-wrap="simple" fo:text-align="justify" style:vertical-align="baseline" fo:line-height="150%" fo:text-indent="0.3937in"/>
    </style:style>
    <style:style style:name="P803" style:parent-style-name="Normal" style:family="paragraph">
      <style:paragraph-properties style:punctuation-wrap="simple" fo:text-align="justify" style:vertical-align="baseline"/>
    </style:style>
    <style:style style:name="P804" style:parent-style-name="Normal" style:family="paragraph">
      <style:paragraph-properties fo:text-align="center" style:vertical-align="baseline"/>
    </style:style>
    <style:style style:name="T805" style:parent-style-name="DefaultParagraphFont" style:family="text">
      <style:text-properties fo:font-weight="bold" style:font-weight-asian="bold" style:font-weight-complex="bold" fo:letter-spacing="-0.0013in"/>
    </style:style>
    <style:style style:name="T806" style:parent-style-name="DefaultParagraphFont" style:family="text">
      <style:text-properties fo:font-weight="bold" style:font-weight-asian="bold" style:font-weight-complex="bold" fo:letter-spacing="-0.0013in"/>
    </style:style>
    <style:style style:name="P807" style:parent-style-name="Normal" style:family="paragraph">
      <style:paragraph-properties fo:text-align="center" style:vertical-align="baseline"/>
    </style:style>
    <style:style style:name="T808" style:parent-style-name="DefaultParagraphFont" style:family="text">
      <style:text-properties fo:font-weight="bold" style:font-weight-asian="bold" style:font-weight-complex="bold" fo:letter-spacing="-0.0013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style:vertical-align="baseline"/>
    </style:style>
    <style:style style:name="T811" style:parent-style-name="DefaultParagraphFont" style:family="text">
      <style:text-properties fo:font-weight="bold" style:font-weight-asian="bold" style:font-weight-complex="bold" fo:letter-spacing="-0.0013in"/>
    </style:style>
    <style:style style:name="T812" style:parent-style-name="DefaultParagraphFont" style:family="text">
      <style:text-properties fo:font-weight="bold" style:font-weight-asian="bold" style:font-weight-complex="bold" fo:letter-spacing="-0.0013in"/>
    </style:style>
    <style:style style:name="P813" style:parent-style-name="Normal" style:family="paragraph">
      <style:paragraph-properties fo:text-align="center" style:vertical-align="baseline"/>
    </style:style>
    <style:style style:name="T814" style:parent-style-name="DefaultParagraphFont" style:family="text">
      <style:text-properties fo:font-weight="bold" style:font-weight-asian="bold" style:font-weight-complex="bold" fo:letter-spacing="-0.0013in"/>
    </style:style>
    <style:style style:name="P815" style:parent-style-name="Normal" style:family="paragraph">
      <style:text-properties fo:font-size="5pt" style:font-size-asian="5pt" style:font-size-complex="5pt"/>
    </style:style>
    <style:style style:name="P816" style:parent-style-name="Normal" style:family="paragraph">
      <style:paragraph-properties style:punctuation-wrap="simple" fo:text-align="justify" style:vertical-align="baseline" fo:line-height="150%"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fo:color="#000000"/>
    </style:style>
    <style:style style:name="T827" style:parent-style-name="DefaultParagraphFont" style:family="text">
      <style:text-properties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style:punctuation-wrap="simple" fo:text-align="justify" style:vertical-align="baseline" fo:line-height="150%" fo:text-indent="0.3937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P874" style:parent-style-name="Normal" style:family="paragraph">
      <style:paragraph-properties style:punctuation-wrap="simple" fo:text-align="justify" style:vertical-align="baseline" fo:line-height="150%" fo:text-indent="0.3937in"/>
    </style:style>
    <style:style style:name="P875" style:parent-style-name="Normal" style:family="paragraph">
      <style:paragraph-properties style:punctuation-wrap="simple" fo:text-align="justify" style:vertical-align="baseline" fo:line-height="150%" fo:text-indent="0.3937in"/>
    </style:style>
    <style:style style:name="P876" style:parent-style-name="Normal" style:family="paragraph">
      <style:paragraph-properties style:punctuation-wrap="simple" fo:text-align="justify" style:vertical-align="baseline" fo:line-height="150%" fo:text-indent="0.3937in"/>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style:punctuation-wrap="simple" fo:text-align="justify" style:vertical-align="baseline" fo:line-height="150%" fo:text-indent="0.3937in"/>
    </style:style>
    <style:style style:name="P879" style:parent-style-name="Normal" style:family="paragraph">
      <style:paragraph-properties style:punctuation-wrap="simple" fo:text-align="justify" style:vertical-align="baseline" fo:line-height="150%" fo:text-indent="0.3937in"/>
    </style:style>
    <style:style style:name="P880" style:parent-style-name="Normal" style:family="paragraph">
      <style:paragraph-properties style:punctuation-wrap="simple" fo:text-align="justify" style:vertical-align="baseline" fo:line-height="150%" fo:text-indent="0.3937in"/>
    </style:style>
    <style:style style:name="P881" style:parent-style-name="Normal" style:family="paragraph">
      <style:paragraph-properties style:punctuation-wrap="simple" fo:text-align="justify" style:vertical-align="baseline" fo:line-height="150%" fo:text-indent="0.3937in"/>
    </style:style>
    <style:style style:name="P882" style:parent-style-name="Normal" style:family="paragraph">
      <style:paragraph-properties style:punctuation-wrap="simple" fo:text-align="justify" style:vertical-align="baseline" fo:line-height="150%"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baseline" fo:line-height="150%" fo:text-indent="0.3937in"/>
    </style:style>
    <style:style style:name="P887" style:parent-style-name="Normal" style:family="paragraph">
      <style:paragraph-properties style:punctuation-wrap="simple" fo:text-align="justify" style:vertical-align="baseline" fo:line-height="150%"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3937in"/>
    </style:style>
    <style:style style:name="P894" style:parent-style-name="Normal" style:family="paragraph">
      <style:paragraph-properties fo:text-align="justify" style:vertical-align="baseline" fo:text-indent="0.4923in"/>
    </style:style>
    <style:style style:name="P895" style:parent-style-name="Normal" style:family="paragraph">
      <style:paragraph-properties fo:text-align="center" style:vertical-align="baseline"/>
    </style:style>
    <style:style style:name="T896" style:parent-style-name="DefaultParagraphFont" style:family="text">
      <style:text-properties fo:font-weight="bold" style:font-weight-asian="bold" style:font-weight-complex="bold" fo:letter-spacing="-0.0013in"/>
    </style:style>
    <style:style style:name="T897" style:parent-style-name="DefaultParagraphFont" style:family="text">
      <style:text-properties fo:font-weight="bold" style:font-weight-asian="bold" style:font-weight-complex="bold" fo:letter-spacing="-0.0013in"/>
    </style:style>
    <style:style style:name="P898" style:parent-style-name="Normal" style:family="paragraph">
      <style:paragraph-properties fo:text-align="center" style:vertical-align="baseline"/>
    </style:style>
    <style:style style:name="T899" style:parent-style-name="DefaultParagraphFont" style:family="text">
      <style:text-properties fo:font-weight="bold" style:font-weight-asian="bold" style:font-weight-complex="bold" fo:letter-spacing="-0.0013in"/>
    </style:style>
    <style:style style:name="P900" style:parent-style-name="Normal" style:family="paragraph">
      <style:text-properties fo:font-size="5pt" style:font-size-asian="5pt" style:font-size-complex="5pt"/>
    </style:style>
    <style:style style:name="P901" style:parent-style-name="Normal" style:family="paragraph">
      <style:paragraph-properties style:punctuation-wrap="simple" fo:text-align="justify" style:vertical-align="baseline" fo:line-height="150%" fo:text-indent="0.3937in"/>
    </style:style>
    <style:style style:name="P902" style:parent-style-name="Normal" style:family="paragraph">
      <style:paragraph-properties style:punctuation-wrap="simple" fo:text-align="justify" style:vertical-align="baseline" fo:line-height="150%" fo:text-indent="0.3937in"/>
    </style:style>
    <style:style style:name="P90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style:punctuation-wrap="simple" fo:text-align="justify" style:vertical-align="baseline" fo:line-height="150%" fo:text-indent="0.3937in"/>
    </style:style>
    <style:style style:name="P915" style:parent-style-name="Normal" style:family="paragraph">
      <style:paragraph-properties style:punctuation-wrap="simple" fo:text-align="justify" style:vertical-align="baseline" fo:line-height="150%" fo:text-indent="0.3937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fo:language="en" fo:country="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50%"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line-height="150%"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style:vertical-align="baseline" fo:line-height="150%"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background-color="#FFFFFF"/>
    </style:style>
    <style:style style:name="T946" style:parent-style-name="DefaultParagraphFont" style:family="text">
      <style:text-properties fo:color="#000000" fo:background-color="#FFFFFF"/>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color="#000000" fo:background-color="#FFFFFF"/>
    </style:style>
    <style:style style:name="T950" style:parent-style-name="DefaultParagraphFont" style:family="text">
      <style:text-properties fo:font-style="italic" style:font-style-asian="italic" fo:color="#000000" fo:background-color="#FFFFFF"/>
    </style:style>
    <style:style style:name="T951" style:parent-style-name="DefaultParagraphFont" style:family="text">
      <style:text-properties fo:color="#000000" fo:background-color="#FFFFFF"/>
    </style:style>
    <style:style style:name="P952" style:parent-style-name="Normal" style:family="paragraph">
      <style:paragraph-properties fo:text-align="justify" style:vertical-align="baseline" fo:line-height="150%" fo:text-indent="0.3937in"/>
    </style:style>
    <style:style style:name="P953" style:parent-style-name="Normal" style:family="paragraph">
      <style:paragraph-properties fo:text-align="justify" style:vertical-align="baseline" fo:line-height="150%" fo:text-indent="0.3937in"/>
    </style:style>
    <style:style style:name="P954" style:parent-style-name="Normal" style:family="paragraph">
      <style:paragraph-properties fo:text-align="justify" style:vertical-align="baseline" fo:line-height="150%" fo:text-indent="0.3937in"/>
    </style:style>
    <style:style style:name="P955" style:parent-style-name="Normal" style:family="paragraph">
      <style:paragraph-properties fo:text-align="justify" style:vertical-align="baseline" fo:line-height="150%" fo:text-indent="0.3937in"/>
    </style:style>
    <style:style style:name="P956" style:parent-style-name="Normal" style:family="paragraph">
      <style:paragraph-properties fo:text-align="justify" style:vertical-align="baseline" fo:line-height="150%" fo:text-indent="0.3937in"/>
    </style:style>
    <style:style style:name="P957" style:parent-style-name="Normal" style:family="paragraph">
      <style:paragraph-properties fo:text-align="center" style:vertical-align="baseline"/>
    </style:style>
    <style:style style:name="P958" style:parent-style-name="Normal" style:family="paragraph">
      <style:paragraph-properties fo:text-align="center" style:vertical-align="baseline"/>
    </style:style>
    <style:style style:name="T959" style:parent-style-name="DefaultParagraphFont" style:family="text">
      <style:text-properties fo:font-weight="bold" style:font-weight-asian="bold" style:font-weight-complex="bold" fo:letter-spacing="-0.0013in"/>
    </style:style>
    <style:style style:name="T960" style:parent-style-name="DefaultParagraphFont" style:family="text">
      <style:text-properties fo:font-weight="bold" style:font-weight-asian="bold" style:font-weight-complex="bold" fo:letter-spacing="-0.0013in"/>
    </style:style>
    <style:style style:name="P961" style:parent-style-name="Normal" style:family="paragraph">
      <style:paragraph-properties fo:text-align="center" style:vertical-align="baseline"/>
    </style:style>
    <style:style style:name="T962" style:parent-style-name="DefaultParagraphFont" style:family="text">
      <style:text-properties fo:font-weight="bold" style:font-weight-asian="bold" style:font-weight-complex="bold" fo:letter-spacing="-0.0013in"/>
    </style:style>
    <style:style style:name="T963" style:parent-style-name="DefaultParagraphFont" style:family="text">
      <style:text-properties fo:font-weight="bold" style:font-weight-asian="bold" style:font-weight-complex="bold" fo:letter-spacing="-0.0013in"/>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style:vertical-align="baseline" fo:line-height="150%" fo:text-indent="0.3937in"/>
    </style:style>
    <style:style style:name="P966" style:parent-style-name="Normal" style:family="paragraph">
      <style:paragraph-properties style:vertical-align="baseline" fo:line-height="150%" fo:text-indent="0.3937in"/>
    </style:style>
    <style:style style:name="P967" style:parent-style-name="Normal" style:family="paragraph">
      <style:paragraph-properties fo:text-align="justify" style:vertical-align="baseline" fo:line-height="150%" fo:text-indent="0.3937in"/>
    </style:style>
    <style:style style:name="P96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line-height="150%" fo:text-indent="0.3937in"/>
    </style:style>
    <style:style style:name="P978" style:parent-style-name="Normal" style:family="paragraph">
      <style:paragraph-properties fo:text-align="justify" style:vertical-align="baseline" fo:line-height="150%" fo:text-indent="0.3937in"/>
    </style:style>
    <style:style style:name="P979" style:parent-style-name="Normal" style:family="paragraph">
      <style:paragraph-properties fo:text-align="justify" style:vertical-align="baseline" fo:text-indent="0.3937in"/>
    </style:style>
    <style:style style:name="P980" style:parent-style-name="Normal" style:family="paragraph">
      <style:paragraph-properties fo:text-align="center" style:vertical-align="baseline"/>
    </style:style>
    <style:style style:name="T981" style:parent-style-name="DefaultParagraphFont" style:family="text">
      <style:text-properties fo:font-weight="bold" style:font-weight-asian="bold" style:font-weight-complex="bold" fo:letter-spacing="-0.0013in"/>
    </style:style>
    <style:style style:name="T982" style:parent-style-name="DefaultParagraphFont" style:family="text">
      <style:text-properties fo:font-weight="bold" style:font-weight-asian="bold" style:font-weight-complex="bold" fo:letter-spacing="-0.0013in"/>
    </style:style>
    <style:style style:name="P983" style:parent-style-name="Normal" style:family="paragraph">
      <style:paragraph-properties fo:text-align="center" style:vertical-align="baseline"/>
    </style:style>
    <style:style style:name="T984" style:parent-style-name="DefaultParagraphFont" style:family="text">
      <style:text-properties fo:font-weight="bold" style:font-weight-asian="bold" style:font-weight-complex="bold" fo:letter-spacing="-0.0013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fo:line-height="150%" fo:text-indent="0.3937in"/>
    </style:style>
    <style:style style:name="P987" style:parent-style-name="Normal" style:family="paragraph">
      <style:paragraph-properties fo:text-align="justify" fo:line-height="150%" fo:text-indent="0.3937in"/>
    </style:style>
    <style:style style:name="P988" style:parent-style-name="Normal" style:family="paragraph">
      <style:paragraph-properties fo:text-align="justify" fo:line-height="150%"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3937in"/>
    </style:style>
    <style:style style:name="P992" style:parent-style-name="Normal" style:family="paragraph">
      <style:paragraph-properties fo:text-align="justify" fo:line-height="150%" fo:text-indent="0.3937in"/>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style:punctuation-wrap="simple" fo:text-align="justify" style:vertical-align="baseline" fo:line-height="150%" fo:text-indent="0.3937in"/>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line-height="150%" fo:text-indent="0.3937in"/>
    </style:style>
    <style:style style:name="P997" style:parent-style-name="Normal" style:family="paragraph">
      <style:paragraph-properties fo:text-align="justify" fo:line-height="150%" fo:text-indent="0.3937in"/>
    </style:style>
    <style:style style:name="P998" style:parent-style-name="Normal" style:family="paragraph">
      <style:paragraph-properties fo:text-align="justify" fo:line-height="150%" fo:text-indent="0.3937in"/>
    </style:style>
    <style:style style:name="P999" style:parent-style-name="Normal" style:family="paragraph">
      <style:paragraph-properties fo:text-align="center" style:vertical-align="baseline"/>
    </style:style>
    <style:style style:name="T1000" style:parent-style-name="DefaultParagraphFont" style:family="text">
      <style:text-properties fo:font-weight="bold" style:font-weight-asian="bold" style:font-weight-complex="bold" fo:letter-spacing="-0.0013in"/>
    </style:style>
    <style:style style:name="T1001" style:parent-style-name="DefaultParagraphFont" style:family="text">
      <style:text-properties fo:font-weight="bold" style:font-weight-asian="bold" style:font-weight-complex="bold" fo:letter-spacing="-0.0013in"/>
    </style:style>
    <style:style style:name="P1002" style:parent-style-name="Normal" style:family="paragraph">
      <style:paragraph-properties fo:text-align="center" style:vertical-align="baseline"/>
    </style:style>
    <style:style style:name="T1003" style:parent-style-name="DefaultParagraphFont" style:family="text">
      <style:text-properties fo:font-weight="bold" style:font-weight-asian="bold" style:font-weight-complex="bold" fo:letter-spacing="-0.0013in"/>
    </style:style>
    <style:style style:name="P1004" style:parent-style-name="Normal" style:family="paragraph">
      <style:text-properties fo:font-size="5pt" style:font-size-asian="5pt" style:font-size-complex="5pt"/>
    </style:style>
    <style:style style:name="P1005" style:parent-style-name="Normal" style:family="paragraph">
      <style:paragraph-properties style:punctuation-wrap="simple" fo:text-align="justify" style:vertical-align="baseline" fo:line-height="150%" fo:text-indent="0.3937in"/>
    </style:style>
    <style:style style:name="P1006" style:parent-style-name="Normal" style:family="paragraph">
      <style:paragraph-properties fo:text-align="justify" style:vertical-align="baseline" fo:line-height="150%" fo:text-indent="0.3937in"/>
    </style:style>
    <style:style style:name="P1007" style:parent-style-name="Normal" style:family="paragraph">
      <style:paragraph-properties fo:text-align="justify" style:vertical-align="baseline" fo:line-height="150%"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baseline" fo:line-height="150%"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style:vertical-align="baseline" fo:line-height="150%"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letter-spacing="0.0027in"/>
    </style:style>
    <style:style style:name="T1028" style:parent-style-name="DefaultParagraphFont" style:family="text">
      <style:text-properties fo:letter-spacing="0.0027in"/>
    </style:style>
    <style:style style:name="P1029" style:parent-style-name="Normal" style:family="paragraph">
      <style:paragraph-properties fo:text-align="justify" style:vertical-align="baseline" fo:line-height="150%" fo:text-indent="0.3937in"/>
    </style:style>
    <style:style style:name="T1030" style:parent-style-name="DefaultParagraphFont" style:family="text">
      <style:text-properties style:text-position="super 66.6%"/>
    </style:style>
    <style:style style:name="P1031" style:parent-style-name="Normal" style:family="paragraph">
      <style:paragraph-properties fo:text-align="justify" style:vertical-align="baseline" fo:line-height="150%" fo:text-indent="0.3937in"/>
    </style:style>
    <style:style style:name="P1032" style:parent-style-name="Normal" style:family="paragraph">
      <style:paragraph-properties fo:text-align="justify" style:vertical-align="baseline" fo:line-height="150%" fo:text-indent="0.3937in"/>
    </style:style>
    <style:style style:name="P1033" style:parent-style-name="Normal" style:family="paragraph">
      <style:paragraph-properties fo:text-align="justify" style:vertical-align="baseline" fo:line-height="150%" fo:text-indent="0.3937in"/>
    </style:style>
    <style:style style:name="P1034" style:parent-style-name="Normal" style:family="paragraph">
      <style:paragraph-properties fo:text-align="justify" style:vertical-align="baseline" fo:line-height="150%" fo:text-indent="0.3937in"/>
    </style:style>
    <style:style style:name="P1035" style:parent-style-name="Normal" style:family="paragraph">
      <style:paragraph-properties fo:text-align="justify" style:vertical-align="baseline" fo:line-height="150%" fo:text-indent="0.3937in"/>
    </style:style>
    <style:style style:name="P1036" style:parent-style-name="Normal" style:family="paragraph">
      <style:paragraph-properties fo:text-align="justify" style:vertical-align="baseline" fo:line-height="150%"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3937in"/>
    </style:style>
    <style:style style:name="P104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baseline" fo:line-height="150%" fo:text-indent="0.3937in"/>
    </style:style>
    <style:style style:name="P1050" style:parent-style-name="Normal" style:family="paragraph">
      <style:paragraph-properties fo:text-align="justify" style:vertical-align="baseline" fo:line-height="150%" fo:text-indent="0.3937in"/>
    </style:style>
    <style:style style:name="P105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baseline" fo:line-height="150%" fo:text-indent="0.3937in"/>
    </style:style>
    <style:style style:name="P1066" style:parent-style-name="Normal" style:family="paragraph">
      <style:paragraph-properties fo:text-align="justify" style:vertical-align="baseline" fo:line-height="150%" fo:text-indent="0.3937in"/>
    </style:style>
    <style:style style:name="P1067" style:parent-style-name="Normal" style:family="paragraph">
      <style:paragraph-properties style:punctuation-wrap="simple" fo:text-align="justify" style:vertical-align="baseline" fo:line-height="150%"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style:punctuation-wrap="simple" fo:text-align="justify" style:vertical-align="baseline" fo:line-height="150%"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style:punctuation-wrap="simple" fo:text-align="justify" style:vertical-align="baseline" fo:line-height="150%"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fo:background-color="#FFFFFF" fo:language="en" fo:country="GB"/>
    </style:style>
    <style:style style:name="T1107" style:parent-style-name="DefaultParagraphFont" style:family="text">
      <style:text-properties fo:color="#000000" fo:background-color="#FFFFFF" fo:language="en" fo:country="GB"/>
    </style:style>
    <style:style style:name="T1108" style:parent-style-name="DefaultParagraphFont" style:family="text">
      <style:text-properties fo:color="#000000" style:font-size-complex="12pt" fo:background-color="#FFFFFF" fo:language="en" fo:country="GB"/>
    </style:style>
    <style:style style:name="T1109" style:parent-style-name="DefaultParagraphFont" style:family="text">
      <style:text-properties fo:color="#000000" style:font-size-complex="12pt" fo:background-color="#FFFFFF" fo:language="en" fo:country="GB"/>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style:punctuation-wrap="simple" fo:text-align="justify" style:vertical-align="baseline" fo:line-height="150%"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baseline" fo:line-height="150%" fo:text-indent="0.393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style="italic" style:font-style-asian="italic" style:font-style-complex="italic"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style="italic" style:font-style-asian="italic" style:font-style-complex="italic"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style:punctuation-wrap="simple" fo:text-align="justify" style:vertical-align="baseline" fo:line-height="150%" fo:text-indent="0.3937in"/>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P1144" style:parent-style-name="Normal" style:family="paragraph">
      <style:paragraph-properties fo:text-align="justify" style:vertical-align="baseline" fo:line-height="150%" fo:text-indent="0.3937in"/>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font-size-complex="12pt" style:language-asian="en" style:country-asian="GB"/>
    </style:style>
    <style:style style:name="P1152" style:parent-style-name="Normal" style:family="paragraph">
      <style:paragraph-properties fo:text-align="justify" style:vertical-align="baseline" fo:line-height="150%" fo:text-indent="0.3937in"/>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P115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baseline" fo:line-height="150%" fo:text-indent="0.3937in"/>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fo:color="#000000" style:font-size-complex="12pt" style:language-asian="en" style:country-asian="GB"/>
    </style:style>
    <style:style style:name="P1164" style:parent-style-name="Normal" style:family="paragraph">
      <style:paragraph-properties fo:text-align="justify" style:vertical-align="baseline" fo:line-height="150%" fo:text-indent="0.3937in"/>
    </style:style>
    <style:style style:name="T1165" style:parent-style-name="DefaultParagraphFont" style:family="text">
      <style:text-properties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en" style:country-asian="GB"/>
    </style:style>
    <style:style style:name="P11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P117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baseline" fo:line-height="150%"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vertical-align="baseline" fo:line-height="150%"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vertical-align="baseline" fo:line-height="150%" fo:text-indent="0.3937in"/>
    </style:style>
    <style:style style:name="P1197" style:parent-style-name="Normal" style:family="paragraph">
      <style:paragraph-properties style:punctuation-wrap="simple" fo:text-align="justify" style:vertical-align="baseline" fo:line-height="150%" fo:text-indent="0.3937in"/>
    </style:style>
    <style:style style:name="T1198" style:parent-style-name="DefaultParagraphFont" style:family="text">
      <style:text-properties style:font-name-asian="Calibri"/>
    </style:style>
    <style:style style:name="T1199" style:parent-style-name="DefaultParagraphFont" style:family="text">
      <style:text-properties style:font-name-asian="Calibri"/>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style:font-name-asian="Calibri"/>
    </style:style>
    <style:style style:name="P1202" style:parent-style-name="Normal" style:family="paragraph">
      <style:paragraph-properties fo:text-align="justify" style:vertical-align="baseline" fo:line-height="150%" fo:text-indent="0.3937in"/>
    </style:style>
    <style:style style:name="P1203" style:parent-style-name="Normal" style:family="paragraph">
      <style:paragraph-properties fo:text-align="justify" style:vertical-align="baseline" fo:line-height="150%" fo:text-indent="0.3937in"/>
    </style:style>
    <style:style style:name="P120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baseline" fo:line-height="150%"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style:vertical-align="baseline" fo:line-height="150%" fo:text-indent="0.3937in"/>
    </style:style>
    <style:style style:name="P1218" style:parent-style-name="Normal" style:family="paragraph">
      <style:paragraph-properties fo:text-align="justify" style:vertical-align="baseline" fo:line-height="150%" fo:text-indent="0.3937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1221" style:parent-style-name="DefaultParagraphFont" style:family="text">
      <style:text-properties fo:color="#000000"/>
    </style:style>
    <style:style style:name="T1222" style:parent-style-name="DefaultParagraphFont" style:family="text">
      <style:text-properties fo:color="#000000" fo:language="en" fo:country="U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punctuation-wrap="simple" fo:text-align="justify" style:vertical-align="baseline" fo:line-height="150%" fo:text-indent="0.3937in"/>
    </style:style>
    <style:style style:name="P1226" style:parent-style-name="Normal" style:family="paragraph">
      <style:paragraph-properties style:punctuation-wrap="simple" fo:text-align="justify" style:vertical-align="baseline" fo:line-height="150%" fo:text-indent="0.3937in"/>
    </style:style>
    <style:style style:name="P1227" style:parent-style-name="Normal" style:family="paragraph">
      <style:paragraph-properties style:punctuation-wrap="simple" fo:text-align="justify" style:vertical-align="middle" fo:line-height="150%" fo:text-indent="0.3937in"/>
    </style:style>
    <style:style style:name="P1228" style:parent-style-name="Normal" style:family="paragraph">
      <style:paragraph-properties fo:text-align="justify" style:vertical-align="baseline" fo:line-height="150%" fo:text-indent="0.3937in"/>
    </style:style>
    <style:style style:name="P1229" style:parent-style-name="Normal" style:family="paragraph">
      <style:paragraph-properties style:punctuation-wrap="simple" fo:text-align="justify" style:vertical-align="baseline" fo:line-height="150%" fo:text-indent="0.3937in"/>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baseline" fo:line-height="150%" fo:text-indent="0.3937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P1255" style:parent-style-name="Normal" style:family="paragraph">
      <style:paragraph-properties fo:text-align="justify" style:vertical-align="baseline" fo:line-height="150%" fo:text-indent="0.3937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P1258" style:parent-style-name="Normal" style:family="paragraph">
      <style:paragraph-properties fo:text-align="justify" style:vertical-align="baseline" fo:line-height="150%" fo:text-indent="0.3937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T1261" style:parent-style-name="DefaultParagraphFont" style:family="text">
      <style:text-properties fo:letter-spacing="-0.0013in"/>
    </style:style>
    <style:style style:name="P1262" style:parent-style-name="Normal" style:family="paragraph">
      <style:paragraph-properties fo:text-align="justify" style:vertical-align="baseline" fo:line-height="150%" fo:text-indent="0.3937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P1265" style:parent-style-name="Normal" style:family="paragraph">
      <style:paragraph-properties fo:text-align="justify" style:vertical-align="baseline" fo:line-height="150%" fo:text-indent="0.3937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P1269" style:parent-style-name="Normal" style:family="paragraph">
      <style:paragraph-properties fo:text-align="justify" style:vertical-align="baseline" fo:line-height="150%" fo:text-indent="0.3937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P1272" style:parent-style-name="Normal" style:family="paragraph">
      <style:paragraph-properties fo:text-align="justify" style:vertical-align="baseline" fo:line-height="150%" fo:text-indent="0.3937in"/>
    </style:style>
    <style:style style:name="P1273" style:parent-style-name="Normal" style:family="paragraph">
      <style:paragraph-properties fo:text-align="justify" style:vertical-align="baseline" fo:line-height="150%" fo:text-indent="0.3937in"/>
    </style:style>
    <style:style style:name="P1274" style:parent-style-name="Normal" style:family="paragraph">
      <style:paragraph-properties style:punctuation-wrap="simple" fo:text-align="justify" style:vertical-align="baseline" fo:line-height="150%" fo:text-indent="0.3937in"/>
    </style:style>
    <style:style style:name="P1275" style:parent-style-name="Normal" style:family="paragraph">
      <style:paragraph-properties style:punctuation-wrap="simple" fo:text-align="justify" style:vertical-align="baseline" fo:line-height="150%" fo:text-indent="0.3937in"/>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style:vertical-align="baseline" fo:line-height="150%" fo:text-indent="0.3937in"/>
    </style:style>
    <style:style style:name="P1278" style:parent-style-name="Normal" style:family="paragraph">
      <style:paragraph-properties style:punctuation-wrap="simple" fo:text-align="justify" style:vertical-align="baseline" fo:line-height="150%"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baseline" fo:line-height="150%" fo:text-indent="0.3937in"/>
    </style:style>
    <style:style style:name="P12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line-height="150%" fo:text-indent="0.3937in"/>
    </style:style>
    <style:style style:name="P1296" style:parent-style-name="Normal" style:family="paragraph">
      <style:paragraph-properties fo:text-align="justify" style:vertical-align="baseline" fo:line-height="150%" fo:text-indent="0.3937in"/>
    </style:style>
    <style:style style:name="P1297" style:parent-style-name="Normal" style:family="paragraph">
      <style:paragraph-properties fo:text-align="justify" style:vertical-align="baseline" fo:line-height="150%" fo:text-indent="0.3937in"/>
    </style:style>
    <style:style style:name="P1298" style:parent-style-name="Normal" style:family="paragraph">
      <style:paragraph-properties fo:text-align="justify" style:vertical-align="baseline" fo:line-height="150%" fo:text-indent="0.3937in"/>
    </style:style>
    <style:style style:name="P1299" style:parent-style-name="Normal" style:family="paragraph">
      <style:paragraph-properties fo:text-align="justify" style:vertical-align="baseline" fo:line-height="150%" fo:text-indent="0.3937in"/>
    </style:style>
    <style:style style:name="P1300" style:parent-style-name="Normal" style:family="paragraph">
      <style:paragraph-properties fo:text-align="justify" style:vertical-align="baseline" fo:line-height="150%" fo:text-indent="0.3937in"/>
    </style:style>
    <style:style style:name="P1301" style:parent-style-name="Normal" style:family="paragraph">
      <style:paragraph-properties style:punctuation-wrap="simple" fo:text-align="justify" style:vertical-align="baseline" fo:line-height="150%"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3937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style:punctuation-wrap="simple" fo:text-align="justify" style:vertical-align="baseline" fo:line-height="170%"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style:vertical-align="baseline" fo:line-height="150%" fo:text-indent="0.3937in"/>
    </style:style>
    <style:style style:name="P1335" style:parent-style-name="Normal" style:family="paragraph">
      <style:paragraph-properties fo:text-align="justify" style:vertical-align="baseline" fo:line-height="150%"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fo:color="#201F1E" style:font-size-complex="12pt"/>
    </style:style>
    <style:style style:name="T1340" style:parent-style-name="DefaultParagraphFont" style:family="text">
      <style:text-properties style:font-weight-complex="bold" fo:color="#201F1E" style:font-size-complex="12pt"/>
    </style:style>
    <style:style style:name="P1341" style:parent-style-name="Normal" style:family="paragraph">
      <style:paragraph-properties style:punctuation-wrap="simple" fo:text-align="justify" style:vertical-align="baseline" fo:line-height="150%"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line-height="150%"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fo:line-height="150%" fo:text-indent="0.3937in"/>
    </style:style>
    <style:style style:name="P1350" style:parent-style-name="Normal" style:family="paragraph">
      <style:paragraph-properties style:punctuation-wrap="simple" fo:text-align="justify" style:vertical-align="baseline" fo:line-height="150%" fo:text-indent="0.3937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P1353" style:parent-style-name="Normal" style:family="paragraph">
      <style:paragraph-properties fo:text-align="justify" style:vertical-align="baseline" fo:line-height="150%" fo:text-indent="0.3937in"/>
    </style:style>
    <style:style style:name="P1354" style:parent-style-name="Normal" style:family="paragraph">
      <style:paragraph-properties fo:text-align="justify" style:vertical-align="baseline" fo:line-height="150%" fo:text-indent="0.3937in"/>
    </style:style>
    <style:style style:name="P1355" style:parent-style-name="Normal" style:family="paragraph">
      <style:paragraph-properties fo:text-align="justify" style:vertical-align="baseline" fo:line-height="150%" fo:text-indent="0.3937in"/>
    </style:style>
    <style:style style:name="P135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punctuation-wrap="simple" fo:text-align="justify" style:vertical-align="baseline" fo:line-height="150%"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style:punctuation-wrap="simple" fo:text-align="justify" style:vertical-align="baseline" fo:line-height="150%" fo:text-indent="0.3937in"/>
    </style:style>
    <style:style style:name="P1375" style:parent-style-name="Normal" style:family="paragraph">
      <style:paragraph-properties style:punctuation-wrap="simple" fo:text-align="justify" style:vertical-align="baseline" fo:line-height="150%"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language-asian="lt" style:country-asian="LT"/>
    </style:style>
    <style:style style:name="P1383" style:parent-style-name="Normal" style:family="paragraph">
      <style:paragraph-properties style:punctuation-wrap="simple" fo:text-align="justify" style:vertical-align="baseline" fo:line-height="150%" fo:text-indent="0.3937in"/>
    </style:style>
    <style:style style:name="P1384" style:parent-style-name="Normal" style:family="paragraph">
      <style:paragraph-properties style:punctuation-wrap="simple" fo:text-align="justify" style:vertical-align="baseline" fo:line-height="150%" fo:text-indent="0.3937in"/>
    </style:style>
    <style:style style:name="P1385" style:parent-style-name="Normal" style:family="paragraph">
      <style:paragraph-properties fo:text-align="center" style:vertical-align="baseline"/>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center" style:vertical-align="baseline"/>
    </style:style>
    <style:style style:name="T1389" style:parent-style-name="DefaultParagraphFont" style:family="text">
      <style:text-properties fo:font-weight="bold" style:font-weight-asian="bold" style:font-weight-complex="bold"/>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justify" style:vertical-align="baseline" fo:line-height="150%" fo:text-indent="0.3937in"/>
    </style:style>
    <style:style style:name="T1392" style:parent-style-name="DefaultParagraphFont" style:family="text">
      <style:text-properties fo:text-transform="uppercase"/>
    </style:style>
    <style:style style:name="P1393" style:parent-style-name="Normal" style:family="paragraph">
      <style:paragraph-properties fo:text-align="justify" style:vertical-align="baseline" fo:line-height="150%" fo:text-indent="0.3937in"/>
    </style:style>
    <style:style style:name="P1394" style:parent-style-name="Normal" style:family="paragraph">
      <style:paragraph-properties fo:text-align="center" style:vertical-align="baseline"/>
    </style:style>
    <style:style style:name="P1395" style:parent-style-name="Normal" style:family="paragraph">
      <style:paragraph-properties fo:text-align="center" style:vertical-align="baseline"/>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center" style:vertical-align="baseline"/>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text-properties fo:font-size="5pt" style:font-size-asian="5pt" style:font-size-complex="5pt"/>
    </style:style>
    <style:style style:name="P1402" style:parent-style-name="Normal" style:family="paragraph">
      <style:paragraph-properties style:punctuation-wrap="simple" fo:text-align="justify" style:vertical-align="baseline" fo:line-height="150%"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fo:language="en" fo:country="GB"/>
    </style:style>
    <style:style style:name="P14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style:font-weight-complex="bold"/>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line-height="150%" fo:text-indent="0.3937in"/>
    </style:style>
    <style:style style:name="P1429" style:parent-style-name="Normal" style:family="paragraph">
      <style:paragraph-properties fo:text-align="justify" style:vertical-align="baseline" fo:line-height="150%" fo:text-indent="0.3937in"/>
    </style:style>
    <style:style style:name="T1430" style:parent-style-name="DefaultParagraphFont" style:family="text">
      <style:text-properties fo:background-color="#FFFFFF"/>
    </style:style>
    <style:style style:name="T1431" style:parent-style-name="DefaultParagraphFont" style:family="text">
      <style:text-properties fo:background-color="#FFFFFF"/>
    </style:style>
    <style:style style:name="P1432" style:parent-style-name="Normal" style:family="paragraph">
      <style:paragraph-properties fo:text-align="justify" style:vertical-align="baseline" fo:line-height="150%" fo:text-indent="0.3937in"/>
    </style:style>
    <style:style style:name="T1433" style:parent-style-name="DefaultParagraphFont" style:family="text">
      <style:text-properties fo:background-color="#FFFFFF"/>
    </style:style>
    <style:style style:name="T1434" style:parent-style-name="DefaultParagraphFont" style:family="text">
      <style:text-properties fo:background-color="#FFFFFF"/>
    </style:style>
    <style:style style:name="T1435" style:parent-style-name="DefaultParagraphFont" style:family="text">
      <style:text-properties fo:background-color="#FFFFFF"/>
    </style:style>
    <style:style style:name="P1436" style:parent-style-name="Normal" style:family="paragraph">
      <style:paragraph-properties fo:text-align="justify" style:vertical-align="baseline" fo:line-height="150%" fo:text-indent="0.3937in"/>
    </style:style>
    <style:style style:name="T1437" style:parent-style-name="DefaultParagraphFont" style:family="text">
      <style:text-properties fo:background-color="#FFFFFF"/>
    </style:style>
    <style:style style:name="T1438" style:parent-style-name="DefaultParagraphFont" style:family="text">
      <style:text-properties fo:background-color="#FFFFFF"/>
    </style:style>
    <style:style style:name="T1439" style:parent-style-name="DefaultParagraphFont" style:family="text">
      <style:text-properties fo:background-color="#FFFFFF"/>
    </style:style>
    <style:style style:name="P1440" style:parent-style-name="Normal" style:family="paragraph">
      <style:paragraph-properties fo:text-align="justify" style:vertical-align="baseline" fo:line-height="150%" fo:text-indent="0.3937in"/>
    </style:style>
    <style:style style:name="T1441" style:parent-style-name="DefaultParagraphFont" style:family="text">
      <style:text-properties fo:background-color="#FFFFFF"/>
    </style:style>
    <style:style style:name="T1442" style:parent-style-name="DefaultParagraphFont" style:family="text">
      <style:text-properties fo:background-color="#FFFFFF"/>
    </style:style>
    <style:style style:name="T1443" style:parent-style-name="DefaultParagraphFont" style:family="text">
      <style:text-properties fo:background-color="#FFFFFF"/>
    </style:style>
    <style:style style:name="P1444" style:parent-style-name="Normal" style:family="paragraph">
      <style:paragraph-properties fo:text-align="justify" style:vertical-align="baseline" fo:line-height="150%" fo:text-indent="0.3937in"/>
    </style:style>
    <style:style style:name="P1445" style:parent-style-name="Normal" style:family="paragraph">
      <style:paragraph-properties style:punctuation-wrap="simple" fo:text-align="justify" style:vertical-align="baseline" fo:line-height="150%"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fo:background-color="#FFFFFF"/>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fo:background-color="#FFFFFF"/>
    </style:style>
    <style:style style:name="T1456" style:parent-style-name="DefaultParagraphFont" style:family="text">
      <style:text-properties fo:color="#000000" style:font-size-complex="12pt"/>
    </style:style>
    <style:style style:name="P1457" style:parent-style-name="Normal" style:family="paragraph">
      <style:paragraph-properties style:punctuation-wrap="simple" fo:text-align="justify" style:vertical-align="baseline" fo:line-height="150%"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baseline" fo:line-height="150%" fo:text-indent="0.3937in"/>
    </style:style>
    <style:style style:name="P1462" style:parent-style-name="Normal" style:family="paragraph">
      <style:paragraph-properties fo:text-align="justify" style:vertical-align="baseline" fo:line-height="150%" fo:text-indent="0.3937in"/>
    </style:style>
    <style:style style:name="T1463" style:parent-style-name="DefaultParagraphFont" style:family="text">
      <style:text-properties fo:letter-spacing="0.0027in"/>
    </style:style>
    <style:style style:name="T1464" style:parent-style-name="DefaultParagraphFont" style:family="text">
      <style:text-properties fo:letter-spacing="0.0027in"/>
    </style:style>
    <style:style style:name="T1465" style:parent-style-name="DefaultParagraphFont" style:family="text">
      <style:text-properties style:font-weight-complex="bold" fo:letter-spacing="0.0027in"/>
    </style:style>
    <style:style style:name="T1466" style:parent-style-name="DefaultParagraphFont" style:family="text">
      <style:text-properties fo:letter-spacing="0.0027in"/>
    </style:style>
    <style:style style:name="T1467" style:parent-style-name="DefaultParagraphFont" style:family="text">
      <style:text-properties style:font-weight-complex="bold" fo:letter-spacing="0.0027in"/>
    </style:style>
    <style:style style:name="T1468" style:parent-style-name="DefaultParagraphFont" style:family="text">
      <style:text-properties fo:letter-spacing="0.0027in"/>
    </style:style>
    <style:style style:name="T1469" style:parent-style-name="DefaultParagraphFont" style:family="text">
      <style:text-properties style:font-weight-complex="bold" fo:letter-spacing="0.0027in"/>
    </style:style>
    <style:style style:name="T1470" style:parent-style-name="DefaultParagraphFont" style:family="text">
      <style:text-properties fo:font-weight="bold" style:font-weight-asian="bold" style:font-weight-complex="bold" fo:letter-spacing="0.0027in"/>
    </style:style>
    <style:style style:name="T1471" style:parent-style-name="DefaultParagraphFont" style:family="text">
      <style:text-properties fo:letter-spacing="0.0027in"/>
    </style:style>
    <style:style style:name="T1472" style:parent-style-name="DefaultParagraphFont" style:family="text">
      <style:text-properties style:font-weight-complex="bold" fo:letter-spacing="0.0027in"/>
    </style:style>
    <style:style style:name="T1473" style:parent-style-name="DefaultParagraphFont" style:family="text">
      <style:text-properties fo:font-weight="bold" style:font-weight-asian="bold" style:font-weight-complex="bold" fo:letter-spacing="0.0027in"/>
    </style:style>
    <style:style style:name="T1474" style:parent-style-name="DefaultParagraphFont" style:family="text">
      <style:text-properties fo:letter-spacing="0.0027in"/>
    </style:style>
    <style:style style:name="P1475" style:parent-style-name="Normal" style:family="paragraph">
      <style:paragraph-properties fo:text-align="justify" style:vertical-align="baseline" fo:line-height="150%" fo:text-indent="0.3937in"/>
    </style:style>
    <style:style style:name="P1476" style:parent-style-name="Normal" style:family="paragraph">
      <style:paragraph-properties style:punctuation-wrap="simple" fo:text-align="justify" style:vertical-align="baseline" fo:line-height="150%" fo:text-indent="0.3937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language="en" fo:country="GB"/>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font-style="italic" style:font-style-asian="italic" style:font-style-complex="italic"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style:punctuation-wrap="simple" fo:text-align="justify" style:vertical-align="baseline" fo:line-height="150%"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baseline" fo:line-height="150%" fo:text-indent="0.3937in"/>
    </style:style>
    <style:style style:name="P1498" style:parent-style-name="Normal" style:family="paragraph">
      <style:paragraph-properties style:punctuation-wrap="simple" fo:text-align="justify" style:vertical-align="baseline" fo:line-height="150%" fo:text-indent="0.3937in"/>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P1501" style:parent-style-name="Normal" style:family="paragraph">
      <style:paragraph-properties style:punctuation-wrap="simple" fo:text-align="justify" style:vertical-align="baseline" fo:line-height="150%"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3937in"/>
    </style:style>
    <style:style style:name="P1517" style:parent-style-name="Normal" style:family="paragraph">
      <style:paragraph-properties fo:text-align="justify" fo:line-height="150%" fo:text-indent="0.3937in"/>
    </style:style>
    <style:style style:name="P1518" style:parent-style-name="Normal" style:family="paragraph">
      <style:paragraph-properties fo:text-align="center" style:vertical-align="baseline"/>
    </style:style>
    <style:style style:name="T1519" style:parent-style-name="DefaultParagraphFont" style:family="text">
      <style:text-properties fo:font-weight="bold" style:font-weight-asian="bold" style:font-weight-complex="bold" fo:letter-spacing="-0.0027in"/>
    </style:style>
    <style:style style:name="T1520" style:parent-style-name="DefaultParagraphFont" style:family="text">
      <style:text-properties fo:font-weight="bold" style:font-weight-asian="bold" style:font-weight-complex="bold" fo:letter-spacing="-0.0027in"/>
    </style:style>
    <style:style style:name="P1521" style:parent-style-name="Normal" style:family="paragraph">
      <style:paragraph-properties fo:text-align="center" style:vertical-align="baseline"/>
    </style:style>
    <style:style style:name="T1522" style:parent-style-name="DefaultParagraphFont" style:family="text">
      <style:text-properties fo:font-weight="bold" style:font-weight-asian="bold" style:font-weight-complex="bold" fo:letter-spacing="-0.0027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justify" style:vertical-align="baseline" fo:line-height="150%" fo:text-indent="0.3937in"/>
    </style:style>
    <style:style style:name="T1525" style:parent-style-name="DefaultParagraphFont" style:family="text">
      <style:text-properties fo:letter-spacing="-0.0027in"/>
    </style:style>
    <style:style style:name="T1526" style:parent-style-name="DefaultParagraphFont" style:family="text">
      <style:text-properties fo:letter-spacing="-0.0027in"/>
    </style:style>
    <style:style style:name="T1527" style:parent-style-name="DefaultParagraphFont" style:family="text">
      <style:text-properties fo:letter-spacing="-0.0027in"/>
    </style:style>
    <style:style style:name="P152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style:punctuation-wrap="simple" fo:text-align="justify" style:vertical-align="baseline" fo:line-height="150%" fo:text-indent="0.3937in"/>
    </style:style>
    <style:style style:name="T1540" style:parent-style-name="DefaultParagraphFont" style:family="text">
      <style:text-properties fo:letter-spacing="-0.0027in" style:font-size-complex="12pt"/>
    </style:style>
    <style:style style:name="T1541" style:parent-style-name="DefaultParagraphFont" style:family="text">
      <style:text-properties fo:letter-spacing="-0.0027in" style:font-size-complex="12pt"/>
    </style:style>
    <style:style style:name="T1542" style:parent-style-name="DefaultParagraphFont" style:family="text">
      <style:text-properties style:font-name-asian="Calibri" fo:letter-spacing="-0.0027in" style:font-size-complex="12pt"/>
    </style:style>
    <style:style style:name="T1543" style:parent-style-name="DefaultParagraphFont" style:family="text">
      <style:text-properties style:font-name-asian="Calibri" fo:letter-spacing="-0.0027in" style:font-size-complex="12pt"/>
    </style:style>
    <style:style style:name="P1544" style:parent-style-name="Normal" style:family="paragraph">
      <style:paragraph-properties fo:text-align="justify" style:vertical-align="baseline" fo:line-height="150%" fo:text-indent="0.3937in"/>
    </style:style>
    <style:style style:name="T1545" style:parent-style-name="DefaultParagraphFont" style:family="text">
      <style:text-properties fo:letter-spacing="-0.0027in"/>
    </style:style>
    <style:style style:name="T1546" style:parent-style-name="DefaultParagraphFont" style:family="text">
      <style:text-properties fo:letter-spacing="-0.0027in"/>
    </style:style>
    <style:style style:name="T1547" style:parent-style-name="DefaultParagraphFont" style:family="text">
      <style:text-properties fo:letter-spacing="-0.0027in"/>
    </style:style>
    <style:style style:name="P1548" style:parent-style-name="Normal" style:family="paragraph">
      <style:paragraph-properties fo:text-align="justify" style:vertical-align="baseline" fo:line-height="150%" fo:text-indent="0.3937in"/>
    </style:style>
    <style:style style:name="T1549" style:parent-style-name="DefaultParagraphFont" style:family="text">
      <style:text-properties fo:letter-spacing="-0.0027in"/>
    </style:style>
    <style:style style:name="T1550" style:parent-style-name="DefaultParagraphFont" style:family="text">
      <style:text-properties fo:letter-spacing="-0.0027in"/>
    </style:style>
    <style:style style:name="T1551" style:parent-style-name="DefaultParagraphFont" style:family="text">
      <style:text-properties fo:letter-spacing="-0.0027in"/>
    </style:style>
    <style:style style:name="P1552" style:parent-style-name="Normal" style:family="paragraph">
      <style:paragraph-properties fo:text-align="justify" style:vertical-align="baseline" fo:line-height="150%" fo:text-indent="0.3937in"/>
    </style:style>
    <style:style style:name="T1553" style:parent-style-name="DefaultParagraphFont" style:family="text">
      <style:text-properties fo:letter-spacing="-0.0027in"/>
    </style:style>
    <style:style style:name="T1554" style:parent-style-name="DefaultParagraphFont" style:family="text">
      <style:text-properties fo:letter-spacing="-0.0027in"/>
    </style:style>
    <style:style style:name="P1555" style:parent-style-name="Normal" style:family="paragraph">
      <style:paragraph-properties style:punctuation-wrap="simple" fo:text-align="justify" style:vertical-align="baseline" fo:line-height="150%" fo:text-indent="0.3937in"/>
    </style:style>
    <style:style style:name="T1556" style:parent-style-name="DefaultParagraphFont" style:family="text">
      <style:text-properties fo:letter-spacing="-0.0027in"/>
    </style:style>
    <style:style style:name="T1557" style:parent-style-name="DefaultParagraphFont" style:family="text">
      <style:text-properties fo:letter-spacing="-0.0027in"/>
    </style:style>
    <style:style style:name="T1558" style:parent-style-name="DefaultParagraphFont" style:family="text">
      <style:text-properties fo:letter-spacing="-0.0027in"/>
    </style:style>
    <style:style style:name="T1559" style:parent-style-name="DefaultParagraphFont" style:family="text">
      <style:text-properties fo:letter-spacing="-0.0027in"/>
    </style:style>
    <style:style style:name="P1560" style:parent-style-name="Normal" style:family="paragraph">
      <style:paragraph-properties fo:text-align="justify" style:vertical-align="baseline" fo:line-height="150%" fo:text-indent="0.3937in"/>
    </style:style>
    <style:style style:name="T1561" style:parent-style-name="DefaultParagraphFont" style:family="text">
      <style:text-properties fo:letter-spacing="-0.0027in"/>
    </style:style>
    <style:style style:name="T1562" style:parent-style-name="DefaultParagraphFont" style:family="text">
      <style:text-properties fo:letter-spacing="-0.0027in"/>
    </style:style>
    <style:style style:name="T1563" style:parent-style-name="DefaultParagraphFont" style:family="text">
      <style:text-properties fo:letter-spacing="-0.0027in"/>
    </style:style>
    <style:style style:name="P1564" style:parent-style-name="Normal" style:family="paragraph">
      <style:paragraph-properties fo:text-align="justify" style:vertical-align="baseline" fo:line-height="150%" fo:text-indent="0.3937in"/>
    </style:style>
    <style:style style:name="T1565" style:parent-style-name="DefaultParagraphFont" style:family="text">
      <style:text-properties fo:letter-spacing="-0.0027in"/>
    </style:style>
    <style:style style:name="T1566" style:parent-style-name="DefaultParagraphFont" style:family="text">
      <style:text-properties fo:letter-spacing="-0.0027in"/>
    </style:style>
    <style:style style:name="T1567" style:parent-style-name="DefaultParagraphFont" style:family="text">
      <style:text-properties fo:letter-spacing="-0.0027in"/>
    </style:style>
    <style:style style:name="T1568" style:parent-style-name="DefaultParagraphFont" style:family="text">
      <style:text-properties fo:letter-spacing="-0.0027in"/>
    </style:style>
    <style:style style:name="P1569" style:parent-style-name="Normal" style:family="paragraph">
      <style:paragraph-properties fo:text-align="justify" style:vertical-align="baseline" fo:line-height="150%" fo:text-indent="0.3937in"/>
    </style:style>
    <style:style style:name="T1570" style:parent-style-name="DefaultParagraphFont" style:family="text">
      <style:text-properties fo:letter-spacing="-0.0027in"/>
    </style:style>
    <style:style style:name="T1571" style:parent-style-name="DefaultParagraphFont" style:family="text">
      <style:text-properties fo:letter-spacing="-0.0027in"/>
    </style:style>
    <style:style style:name="P1572" style:parent-style-name="Normal" style:family="paragraph">
      <style:paragraph-properties fo:text-align="justify" style:vertical-align="baseline" fo:line-height="150%" fo:text-indent="0.3937in"/>
    </style:style>
    <style:style style:name="T1573" style:parent-style-name="DefaultParagraphFont" style:family="text">
      <style:text-properties fo:letter-spacing="-0.0027in"/>
    </style:style>
    <style:style style:name="T1574" style:parent-style-name="DefaultParagraphFont" style:family="text">
      <style:text-properties fo:letter-spacing="-0.0027in"/>
    </style:style>
    <style:style style:name="T1575" style:parent-style-name="DefaultParagraphFont" style:family="text">
      <style:text-properties fo:letter-spacing="-0.0027in"/>
    </style:style>
    <style:style style:name="P1576" style:parent-style-name="Normal" style:family="paragraph">
      <style:paragraph-properties fo:text-align="justify" style:vertical-align="baseline" fo:line-height="150%" fo:text-indent="0.3937in"/>
    </style:style>
    <style:style style:name="T1577" style:parent-style-name="DefaultParagraphFont" style:family="text">
      <style:text-properties fo:letter-spacing="-0.0027in"/>
    </style:style>
    <style:style style:name="T1578" style:parent-style-name="DefaultParagraphFont" style:family="text">
      <style:text-properties fo:letter-spacing="-0.0027in"/>
    </style:style>
    <style:style style:name="T1579" style:parent-style-name="DefaultParagraphFont" style:family="text">
      <style:text-properties fo:letter-spacing="-0.0027in"/>
    </style:style>
    <style:style style:name="P1580" style:parent-style-name="Normal" style:family="paragraph">
      <style:paragraph-properties fo:text-align="justify" style:vertical-align="baseline" fo:line-height="150%" fo:text-indent="0.3937in"/>
    </style:style>
    <style:style style:name="T1581" style:parent-style-name="DefaultParagraphFont" style:family="text">
      <style:text-properties fo:letter-spacing="-0.0027in"/>
    </style:style>
    <style:style style:name="T1582" style:parent-style-name="DefaultParagraphFont" style:family="text">
      <style:text-properties fo:letter-spacing="-0.0027in"/>
    </style:style>
    <style:style style:name="T1583" style:parent-style-name="DefaultParagraphFont" style:family="text">
      <style:text-properties fo:letter-spacing="-0.0027in"/>
    </style:style>
    <style:style style:name="P1584" style:parent-style-name="Normal" style:family="paragraph">
      <style:paragraph-properties fo:text-align="justify" style:vertical-align="baseline" fo:line-height="150%" fo:text-indent="0.3937in"/>
    </style:style>
    <style:style style:name="T1585" style:parent-style-name="DefaultParagraphFont" style:family="text">
      <style:text-properties fo:letter-spacing="-0.0027in"/>
    </style:style>
    <style:style style:name="T1586" style:parent-style-name="DefaultParagraphFont" style:family="text">
      <style:text-properties fo:letter-spacing="-0.0027in"/>
    </style:style>
    <style:style style:name="T1587" style:parent-style-name="DefaultParagraphFont" style:family="text">
      <style:text-properties fo:letter-spacing="-0.0027in"/>
    </style:style>
    <style:style style:name="P1588" style:parent-style-name="Normal" style:family="paragraph">
      <style:paragraph-properties fo:text-align="justify" style:vertical-align="baseline" fo:line-height="150%" fo:text-indent="0.3937in"/>
    </style:style>
    <style:style style:name="T1589" style:parent-style-name="DefaultParagraphFont" style:family="text">
      <style:text-properties fo:letter-spacing="-0.0027in"/>
    </style:style>
    <style:style style:name="T1590" style:parent-style-name="DefaultParagraphFont" style:family="text">
      <style:text-properties fo:letter-spacing="-0.0027in"/>
    </style:style>
    <style:style style:name="P1591" style:parent-style-name="Normal" style:family="paragraph">
      <style:paragraph-properties fo:text-align="justify" style:vertical-align="baseline" fo:text-indent="0.4923in"/>
    </style:style>
    <style:style style:name="P1592" style:parent-style-name="Normal" style:family="paragraph">
      <style:paragraph-properties fo:text-align="center" style:vertical-align="baseline"/>
    </style:style>
    <style:style style:name="T1593" style:parent-style-name="DefaultParagraphFont" style:family="text">
      <style:text-properties fo:font-weight="bold" style:font-weight-asian="bold" style:font-weight-complex="bold" fo:letter-spacing="-0.0027in"/>
    </style:style>
    <style:style style:name="T1594" style:parent-style-name="DefaultParagraphFont" style:family="text">
      <style:text-properties fo:font-weight="bold" style:font-weight-asian="bold" style:font-weight-complex="bold" fo:letter-spacing="-0.0027in"/>
    </style:style>
    <style:style style:name="P1595" style:parent-style-name="Normal" style:family="paragraph">
      <style:paragraph-properties fo:text-align="center" style:vertical-align="baseline"/>
    </style:style>
    <style:style style:name="T1596" style:parent-style-name="DefaultParagraphFont" style:family="text">
      <style:text-properties fo:font-weight="bold" style:font-weight-asian="bold" style:font-weight-complex="bold" fo:letter-spacing="-0.0027in"/>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justify" style:vertical-align="baseline" fo:line-height="150%" fo:text-indent="0.3937in"/>
    </style:style>
    <style:style style:name="T1599" style:parent-style-name="DefaultParagraphFont" style:family="text">
      <style:text-properties fo:letter-spacing="-0.0027in"/>
    </style:style>
    <style:style style:name="T1600" style:parent-style-name="DefaultParagraphFont" style:family="text">
      <style:text-properties fo:letter-spacing="-0.0027in"/>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fo:letter-spacing="-0.0027in"/>
    </style:style>
    <style:style style:name="T1603" style:parent-style-name="DefaultParagraphFont" style:family="text">
      <style:text-properties fo:letter-spacing="-0.0027in"/>
    </style:style>
    <style:style style:name="T1604" style:parent-style-name="DefaultParagraphFont" style:family="text">
      <style:text-properties fo:letter-spacing="-0.0027in"/>
    </style:style>
    <style:style style:name="P1605" style:parent-style-name="Normal" style:family="paragraph">
      <style:paragraph-properties fo:text-align="justify" style:vertical-align="baseline" fo:line-height="150%" fo:text-indent="0.3937in"/>
    </style:style>
    <style:style style:name="T1606" style:parent-style-name="DefaultParagraphFont" style:family="text">
      <style:text-properties fo:letter-spacing="-0.0027in"/>
    </style:style>
    <style:style style:name="T1607" style:parent-style-name="DefaultParagraphFont" style:family="text">
      <style:text-properties fo:letter-spacing="-0.0027in"/>
    </style:style>
    <style:style style:name="P1608" style:parent-style-name="Normal" style:family="paragraph">
      <style:paragraph-properties fo:text-align="justify" style:vertical-align="baseline" fo:line-height="150%" fo:text-indent="0.3937in"/>
    </style:style>
    <style:style style:name="T1609" style:parent-style-name="DefaultParagraphFont" style:family="text">
      <style:text-properties fo:letter-spacing="-0.0027in"/>
    </style:style>
    <style:style style:name="T1610" style:parent-style-name="DefaultParagraphFont" style:family="text">
      <style:text-properties fo:letter-spacing="-0.0027in"/>
    </style:style>
    <style:style style:name="T1611" style:parent-style-name="DefaultParagraphFont" style:family="text">
      <style:text-properties fo:letter-spacing="-0.0027in"/>
    </style:style>
    <style:style style:name="P1612" style:parent-style-name="Normal" style:family="paragraph">
      <style:paragraph-properties fo:text-align="justify" style:vertical-align="baseline" fo:line-height="150%" fo:text-indent="0.3937in"/>
    </style:style>
    <style:style style:name="T1613" style:parent-style-name="DefaultParagraphFont" style:family="text">
      <style:text-properties fo:letter-spacing="-0.0027in"/>
    </style:style>
    <style:style style:name="T1614" style:parent-style-name="DefaultParagraphFont" style:family="text">
      <style:text-properties fo:letter-spacing="-0.0027in"/>
    </style:style>
    <style:style style:name="T1615" style:parent-style-name="DefaultParagraphFont" style:family="text">
      <style:text-properties fo:letter-spacing="-0.0027in"/>
    </style:style>
    <style:style style:name="P1616" style:parent-style-name="Normal" style:family="paragraph">
      <style:paragraph-properties fo:text-align="justify" style:vertical-align="baseline" fo:line-height="150%" fo:text-indent="0.3937in"/>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1619" style:parent-style-name="DefaultParagraphFont" style:family="text">
      <style:text-properties fo:letter-spacing="-0.0027in"/>
    </style:style>
    <style:style style:name="P1620" style:parent-style-name="Normal" style:family="paragraph">
      <style:paragraph-properties style:punctuation-wrap="simple" fo:text-align="justify" style:vertical-align="baseline" fo:line-height="150%" fo:text-indent="0.3937in"/>
    </style:style>
    <style:style style:name="T1621" style:parent-style-name="DefaultParagraphFont" style:family="text">
      <style:text-properties fo:color="#000000" fo:letter-spacing="-0.0027in"/>
    </style:style>
    <style:style style:name="T1622" style:parent-style-name="DefaultParagraphFont" style:family="text">
      <style:text-properties fo:color="#000000" fo:letter-spacing="-0.002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fo:letter-spacing="-0.0027in"/>
    </style:style>
    <style:style style:name="P1626" style:parent-style-name="Normal" style:family="paragraph">
      <style:paragraph-properties style:punctuation-wrap="simple" fo:text-align="justify" style:vertical-align="baseline" fo:line-height="150%" fo:text-indent="0.3937in"/>
    </style:style>
    <style:style style:name="P1627" style:parent-style-name="Normal" style:family="paragraph">
      <style:paragraph-properties fo:text-align="center" style:vertical-align="baseline"/>
    </style:style>
    <style:style style:name="T1628" style:parent-style-name="DefaultParagraphFont" style:family="text">
      <style:text-properties fo:font-weight="bold" style:font-weight-asian="bold" style:font-weight-complex="bold" fo:letter-spacing="-0.0027in"/>
    </style:style>
    <style:style style:name="T1629" style:parent-style-name="DefaultParagraphFont" style:family="text">
      <style:text-properties fo:font-weight="bold" style:font-weight-asian="bold" style:font-weight-complex="bold" fo:letter-spacing="-0.0027in"/>
    </style:style>
    <style:style style:name="P1630" style:parent-style-name="Normal" style:family="paragraph">
      <style:paragraph-properties fo:text-align="center" style:vertical-align="baseline"/>
    </style:style>
    <style:style style:name="T1631" style:parent-style-name="DefaultParagraphFont" style:family="text">
      <style:text-properties fo:font-weight="bold" style:font-weight-asian="bold" style:font-weight-complex="bold" fo:letter-spacing="-0.0027in"/>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style:vertical-align="baseline" fo:line-height="150%" fo:text-indent="0.3937in"/>
    </style:style>
    <style:style style:name="T1634" style:parent-style-name="DefaultParagraphFont" style:family="text">
      <style:text-properties fo:letter-spacing="-0.0027in"/>
    </style:style>
    <style:style style:name="T1635" style:parent-style-name="DefaultParagraphFont" style:family="text">
      <style:text-properties fo:letter-spacing="-0.0027in"/>
    </style:style>
    <style:style style:name="T1636" style:parent-style-name="DefaultParagraphFont" style:family="text">
      <style:text-properties fo:letter-spacing="-0.0027in"/>
    </style:style>
    <style:style style:name="P1637" style:parent-style-name="Normal" style:family="paragraph">
      <style:paragraph-properties fo:text-align="justify" style:vertical-align="baseline" fo:line-height="150%"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fo:line-height="150%" fo:text-indent="0.3937in"/>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baseline" fo:line-height="150%" fo:text-indent="0.3937in"/>
    </style:style>
    <style:style style:name="P1661" style:parent-style-name="Normal" style:family="paragraph">
      <style:paragraph-properties fo:text-align="justify" style:vertical-align="baseline" fo:line-height="150%" fo:text-indent="0.3937in"/>
    </style:style>
    <style:style style:name="P1662" style:parent-style-name="Normal" style:family="paragraph">
      <style:paragraph-properties fo:text-align="center" style:vertical-align="baseline" fo:line-height="150%"/>
    </style:style>
    <style:style style:name="P1663" style:parent-style-name="Normal" style:family="paragraph">
      <style:text-properties style:font-name-asian="MS Mincho" fo:font-weight="bold" style:font-weight-asian="bold" style:font-style-complex="italic" fo:font-size="10pt" style:font-size-asian="10pt"/>
    </style:style>
    <style:style style:name="P1664" style:parent-style-name="Normal" style:family="paragraph">
      <style:text-properties style:font-name-asian="MS Mincho"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style:font-style-complex="italic" fo:font-size="10pt" style:font-size-asian="10pt"/>
    </style:style>
    <style:style style:name="P1699" style:parent-style-name="Normal" style:family="paragraph">
      <style:text-properties style:font-name-asian="MS Mincho"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office:automatic-styles>
  <office:body>
    <office:text text:use-soft-page-breaks="true">
      <text:p text:style-name="P1"><text:span text:style-name="T7">Suvestinė redakcija nuo 2022-03-04 iki 2022-04-12</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text:s/>Neteko galios nuo 2022-03-04</text:span></text:p>
      <text:soft-page-break/>
      <text:p text:style-name="P40">Punkto naikinimas:</text:p>
      <text:p text:style-name="P41"><text:span text:style-name="T42">Nr.<text:s/></text:span><text:a xlink:href="https://www.e-tar.lt/portal/legalAct.html?documentId=2fd130f09af011ec8d04d3fbbc911715" office:target-frame-name="_top" xlink:show="replace"><text:span text:style-name="T43">3D-150</text:span></text:a><text:span text:style-name="T44">, 2022-03-03, paskelbta TAR 2022-03-03, i. k. 2022-04285</text:span></text:p>
      <text:p text:style-name="Normal"/>
      <text:p text:style-name="P45"/>
      <text:p text:style-name="P46"/>
      <text:p text:style-name="P47"/>
      <text:p text:style-name="P48"><text:span text:style-name="T49">Žemės ūkio ministrė<text:s/></text:span><text:span text:style-name="T50"><text:tab/>Virginija Baltraitienė</text:span></text:p>
      <text:p text:style-name="Normal"/>
      <text:soft-page-break/>
      <text:p text:style-name="P51">PATVIRTINTA</text:p>
      <text:p text:style-name="P57">Lietuvos Respublikos žemės ūkio ministro</text:p>
      <text:p text:style-name="P58">2015 m. gruodžio 4 d. įsakymu Nr. 3D-897</text:p>
      <text:p text:style-name="P59"><text:span text:style-name="T60">(2021 m. kovo 31 d. įsakymo Nr.<text:s/></text:span>3D-197<text:span text:style-name="T61"><text:s/>redakcija)</text:span></text:p>
      <text:p text:style-name="P62"/>
      <text:p text:style-name="P63"><text:span text:style-name="T64">PARAMOS UŽ ŽEMĖS ŪKIO NAUDMENAS IR KITUS PLOTUS BEI GYVULIUS PARAIŠKOS IR<text:s/></text:span><text:span text:style-name="T65">TIESIOGINIŲ IŠMOKŲ ADMINISTRAVIMO BEI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text:s/><text:soft-page-break/>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74"><text:span text:style-name="T75">2</text:span><text:span text:style-name="T76">. Žemės ūkio veiklos subjektams parama skiriama<text:s/></text:span><text:span text:style-name="T77">pagal Kaimo plėtros 2007–2013 metų programos ir Lietuvos kaimo plėtros 2014–2020 metų programos priemones (toliau – KPP priemonės) bei administruojama atitinkamų žemės ūkio ministro įsakymų nustatyta tvarka. Parama už plotus mokama pagal šias KPP priemones</text:span><text:span text:style-name="T78">: „Agrarinė aplinkosauga ir klimatas“, „Ekologinis ūkininkavimas“, „Išmokos už vietoves, kuriose esama gamtinių ar kitokių specifinių kliūčių“, „Su „Natura 2000“ ir Vandens pagrindų direktyva susijusios išmokos“, „Pirmas žemės ūkio paskirties žemės apželdi</text:span><text:span text:style-name="T79">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0">3. Taisyklėse vartojamos pagrindinės sąvokos:</text:p>
      <text:p text:style-name="P81">3.1.<text:s/><text:span text:style-name="T82">Aplinkosaugos atžvilgiu pažeidžiama daugiametė ganykla arba pieva<text:s/></text:span>–<text:span text:style-name="T83"><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 bearimes technologijas.</text:span><text:s/></text:p>
      <text:p text:style-name="P92">3.3.<text:s/><text:span text:style-name="T93">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4">3.4.<text:s/><text:span text:style-name="T95">Azotą kaupiantys augalai<text:s/></text:span>–<text:span text:style-name="T96"><text:s/></text:span>ariamojoje žemėje auginami augalai, kurių šaknyse kaupiasi gumbelinių bakterijų surišto azoto junginiai.</text:p>
      <text:p text:style-name="P97">3.5.<text:s/><text:span text:style-name="T98">Daugiamečių sodinių plotas<text:s/></text:span>–<text:span text:style-name="T99"><text:s/></text:span>ne sėjomainos būdu auginamų sodinių plotas, išskyrus ganyklas arba pievas, įskaitant daigynus ir trumpos rotacijos želdinių plotus, kuriais žemė apsodinta daugiau nei penkeriems metams ir iš kurių pakartotinai gaunamas derlius.</text:p>
      <text:p text:style-name="P100">3.6.<text:s/><text:span text:style-name="T101">Daugiametė ganykla arba pieva<text:s/></text:span>(toliau – daugiametė pieva) – užsėtas daugiametėmis žolėmis arba natūralus neariamas penkerius ar daugiau metų žemės plotas gyvuliams ganyti, žolei ar<text:s/>žolės produkcijai gauti.</text:p>
      <text:p text:style-name="P102">3.7.<text:s/><text:span text:style-name="T103">Deklaruotas laukas</text:span><text:s/>– paramos už žemės ūkio naudmenas ir kitus plotus bei gyvulius paraiškoje nurodytas žemės ūkio naudmenų ir (arba) kitas plotas.</text:p>
      <text:p text:style-name="P104">3.8.<text:s/><text:span text:style-name="T105">Deklaruotas plotas</text:span><text:s/>– paramos už žemės ūkio naudmenas ir kitus plotus bei gyvulius paraiškoje nurodytų laukų, už kuriuos žemės ūkio veiklos subjektas prašo išmokų, plotų suma.</text:p>
      <text:p text:style-name="P106">3.9.<text:s/><text:span text:style-name="T107">Ganykla arba pieva</text:span><text:s/>(toliau – pieva) – užsėtas daugiametėmis žolėmis arba natūralus žemės plotas, įskaitant daugiametes ganyklas arba pievas, kuris naudojamas gyvuliams ganyti, žolei ar žolės produkcijai gauti,<text:span text:style-name="T108"><text:s/>ir kuriame</text:span><text:span text:style-name="T109"><text:s/></text:span><text:span text:style-name="T110">dažniau nei kas 5 metai taikoma sėjomaina.</text:span><text:s/></text:p>
      <text:p text:style-name="P111">3.10.<text:s/><text:span text:style-name="T112">Griovys</text:span><text:s/>– dirbtinė atvira vandens nuleidimo vaga su nuolatine tėkme arba vidutinio vandeningumo metais neturinti nuolatinio nuotėkio.</text:p>
      <text:p text:style-name="P113">3.11.<text:s/><text:span text:style-name="T114">Ilgalaikė sankcija</text:span><text:s/>– pagal paramos už žemės ūkio naudmenas ir kitus plotus bei gyvulius paraiškoje deklaruoto<text:s/>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15">3.12.<text:s/><text:span text:style-name="T116">Juodasis pūdymas</text:span><text:s/>– ariamosios žemės plotas, kurio žemė periodiškai įdirbama, tačiau einamaisiais metais nenaudojama produkcijai gauti.</text:p>
      <text:p text:style-name="P117">3.13.<text:s/><text:span text:style-name="T118">Išmoka jaunajam ūkininkui<text:s/></text:span>–<text:span text:style-name="T119"><text:s/></text:span>papildoma išmoka iš Europos Sąjungos lėšų, mokama už deklaruotą plotą pareiškėjui, atitinkančiam išmokos jaunajam ūkininkui reikalavimus.</text:p>
      <text:p text:style-name="P120">3.14.<text:s/><text:span text:style-name="T121">Išmoka už pirmuosius hektarus</text:span><text:s/>– papildoma išmoka iš Europos Sąjungos lėšų už nustatytą pareiškėjo deklaruotų žemės ūkio naudmenų pirmųjų (iki 30 ha) hektarų skaičių.</text:p>
      <text:p text:style-name="P122">3.15.<text:s/><text:span text:style-name="T123">k</text:span><text:span text:style-name="T124">ontrolinis žemės sklypas</text:span><text:s/>(toliau – KŽS) – natūralių gamtinių ir dirbtinių objektų (upių vagų, miško masyvų, kelių, pastatų ir pan.) ribojamas ar<text:s/>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5">3.16.<text:s/><text:span text:style-name="T126">Kūdra</text:span><text:s/>– dirbtinis arba natūralus nepratekančio vandens telkinys, esantis natūraliame žemės grunte, kurio vandens atsargas papildo paviršinės nuotekos.</text:p>
      <text:p text:style-name="P127">3.17.<text:s/><text:span text:style-name="T128">Lietuvos Respublik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text:s/>patvirtinti duomenys),<text:s/><text:soft-page-break/>kuriuo prašoma einamaisiais metais skirti tiesioginę išmoką už plotą, susietąją paramą už gyvulius ir paramą už 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 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 Europos Sąjungos lėšų, mokama tam tikrą žemės ūkio naudmenų plotą deklaruojančiam pareiškėjui už daržovių, išskyrus bulve</text:span><text:span text:style-name="T157">s, auginimą uždarajame (šildomuose šiltnamiuose) ir atvirajame grunte, taip pat už vaisių, uogų,<text:s/></text:span><text:soft-page-break/><text:span text:style-name="T158">baltyminių augalų, cukrinių runkelių, 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text:span><text:span text:style-name="T163">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4">3.32.<text:s/><text:span text:style-name="T165">Trumpos rotacijos plantaciniai želdiniai<text:s/></text:span>(toliau<text:span text:style-name="T166"><text:s/></text:span>– trumpos rotacijos želdiniai) – ne daugiau kaip dviejų greitai augančių medžių ar krūmų rūšių želdiniai.</text:p>
      <text:p text:style-name="P167">3.33.<text:s/><text:span text:style-name="T168">Trumpos rotacijos plantacinių želd</text:span><text:span text:style-name="T169">inių plotas<text:s/></text:span>(toliau<text:span text:style-name="T170"><text:s/></text:span>– trumpos rotacijos želdinių plotas) – žemės plotas, naudojamas trumpos rotacijos plantaciniams želdiniams auginti.</text:p>
      <text:p text:style-name="P171">3.34.<text:s/><text:span text:style-name="T172">Tvenkinys</text:span><text:s/>– dirbtinis pratekančio vandens telkinys, įrengiamas užtvenkiant vandens tėkmę vandentakyje.</text:p>
      <text:p text:style-name="P173">3.35.<text:s/><text:span text:style-name="T174">Žaliasis pūdymas</text:span><text:s/>– ariamosios žemės plotas, kuriame siekiant pagerinti dirvos struktūrą auginti einamaisiais metais pasėti žemės ūkio augalai įterpiami į dirvą.</text:p>
      <text:p text:style-name="P175">3.36.<text:s/><text:span text:style-name="T176">Žalinimo išmoka</text:span><text:s/>– papildoma išmoka iš Europos Sąjungos lėšų už palankesnę aplinkos<text:s/>atžvilgiu žemės ūkio veiklą, mokama už plotą pareiškėjui, atitinkančiam žalinimo išmokos reikalavimus.</text:p>
      <text:p text:style-name="P177">3.37.<text:s/><text:span text:style-name="T178">Žemės ūkio naudmenos</text:span><text:s/>(toliau – naudmenos) dirbamoji žemė, sodai, pievos, ganyklos, naudojamos arba tinkamos naudoti žemės ūkio augalams auginti.</text:p>
      <text:p text:style-name="P179">3.38.<text:s/><text:span text:style-name="T180">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1">3.39.<text:s/><text:span text:style-name="T182">Žolinis įsėlis<text:s/></text:span>– žoliniai augalai, įsėjami dirvos gerinimo tikslais į<text:s/>deklaruojamos rūšies žemės ūkio augalus per pavasario sėją.</text:p>
      <text:p text:style-name="P183"/>
      <text:p text:style-name="P184"><text:span text:style-name="T185">II</text:span><text:span text:style-name="T186"><text:s/>SKYRIUS</text:span></text:p>
      <text:p text:style-name="P187"><text:span text:style-name="T188">BENDRIEJI REIKALAVIMAI</text:span></text:p>
      <text:p text:style-name="P189"/>
      <text:p text:style-name="P190">4. Pareiškėjams taikoma bendroji duomenų pateikimo, vertinimo ir reikalavimų įgyvendinimo tvarka:</text:p>
      <text:p text:style-name="P191">4.1. pareiškėjo, kaip valdos valdytojo, valda turi būti įregistruota Valdų registre;</text:p>
      <text:p text:style-name="P192">4.2. pareiškėjas paraiškoje privalo deklaruoti visus valdomus naudmenų ir kitus plotus, už kuriuos jis prašo paramos, ir visus valdomus naudmenų plotus, nors už juos paramos neprašo. Parama skiriama tik už Lietuvos<text:s/>Respublikos teritorijoje esančius naudmenų ir kitus plotus;</text:p>
      <text:p text:style-name="P193"><text:span text:style-name="T194">4.3</text:span><text:span text:style-name="T195">. plotai, kuriuose einamaisiais metais (iki gruodžio 31 d.) yra atliekami, numatyti ar planuojami atlikti darbai, turėsiantys įtakos šių plotų atitikčiai paramos reikalavimams (pvz.: vykdom</text:span><text:span text:style-name="T196">os statybos, melioracijos sistemų įrengimo ar tvarkymo darbai ir kt.), turi būti deklaruojami kaip tinkami paramai plotai, kurie einamaisiais metais neatitinka paramos skyrimo reikalavimų (kodas TPN). Jeigu plotų neatitiktis reikalavimams bus nuolatinė (pv</text:span><text:span text:style-name="T197">z., plote bus nuolatinių objektų (pastatų, vandens telkinių ir kt.)), jie turi būti deklaruojami kaip netinkami paramai plotai (kodas NEP).</text:span></text:p>
      <text:p text:style-name="P198"><text:span text:style-name="T199">NEP kodu plotai gali būti deklaruojama ir tada, kai KŽS ribos yra pasikeitusios,<text:s/></text:span><text:span text:style-name="T200">nurodant auginamų pasėlių kodą paga</text:span><text:span text:style-name="T201">l<text:s/></text:span><text:span text:style-name="T202">taisyklių 2 priedo V skyriuje pateiktą Žemės ūkio naudmenų ir kitų plotų klasifikatorių (toliau – klasifikatorius)</text:span><text:span text:style-name="T203">.</text:span><text:span text:style-name="T204"><text:s/>Šiuo atveju pareiškėjai turi PPIS išankstinių KŽS ribų pasikeitimų modulyje iki pagrindinio deklaravimo pabaigos aprašyti KŽS ribų pasikei</text:span><text:span text:style-name="T205">timus.</text:span></text:p>
      <text:p text:style-name="P206"><text:span text:style-name="T207">VĮ Žemės ūkio informacijos ir kaimo verslo centrui (toliau – ŽŪIKVC)</text:span><text:span text:style-name="T208"><text:s/>patikslinus KŽS_DR5LT duomenis,<text:s/></text:span><text:span text:style-name="T209">Agentūra,<text:s/></text:span>administruodama einamųjų metų paraiškas, NEP kodu deklaruotiems plotams pakeičia pasėlio kodą į pareiškėjo nurodytą<text:s/><text:span text:style-name="T210">klasifikatoriaus<text:s/></text:span>kodą.<text:s/>Už nustatytą netinkamą paramai plotą, pakeitus pasėlio kodą, parama nemokama bei taikomos nuostatos dėl neteisingo deklaravimo<text:span text:style-name="T211">;</text:span></text:p>
      <text:p text:style-name="P212">4.4.<text:s/><text:span text:style-name="T213">pareiškėjui draudžiama tyčia dalyti valdą, jei jis siekia gauti didesnę paramos sumą ar išvengti žalinimo reikalavimų<text:s/></text:span><text:span text:style-name="T214">vykdymo (</text:span><text:span text:style-name="T215">ekologiniu atžvilgiu svarbių vietovių (toliau –<text:s/></text:span><text:span text:style-name="T216">EASV) deklaravimo, pasėlių įvairinimo). Tyčiniu valdos dalijimu laikomas dirbtinis valdos ploto suskirstymas į dalis (skaidymas), sumažinant ankstesniais metais deklaruotą plotą. Valdos padalijimu ta</text:span><text:span text:style-name="T217">ip pat laikomi atvejai, kai nustačius galimą tyčinį valdos dalijimą ir Agentūrai paprašius, pareiškėjas Agentūros nustatyta tvarka per pranešime nurodytą terminą nepateikia prašomų dokumentų;</text:span></text:p>
      <text:p text:style-name="P218"><text:span text:style-name="T219">4.5</text:span><text:span text:style-name="T220">.<text:s/></text:span><text:span text:style-name="T221">pareiškėjas privalo visoje valdoje visus metus laikytis</text:span><text:span text:style-name="T222"><text:s/>kompleksinės paramos reikalavimų, kurie apima Valdymo reikalavimus ir trąšų bei augalų apsaugos produktų naudojimo reikalavimus, nurodytus Žemės ūkio veiklos valdymo reikalavimų ir trąšų bei augalų apsaugos produktų naudojimo reikalavimų apraše, patvirtin</text:span><text:span text:style-name="T223">tame Lietuvos Respublikos žemės ūkio ministro 2008 m. sausio 16 d. įsakymu Nr. 3D-23 „Dėl Žemės ūkio veiklos valdymo reikalavimų ir trąšų bei augalų apsaugos produktų naudojimo reikalavimų aprašo patvirtinimo ir valdymo kontrolės institucijų paskyrimo“, ir</text:span><text:span text:style-name="T224"><text:s/>Geros agrarinės ir aplinkosaugos būklės (toliau – GAAB) reikalavimų, nurodytų Žemės ūkio naudmenų geros agrarinės ir aplinkosaugos būklės reikalavimų, taikomų nuo 2015 metų, apraše, patvirtintame Lietuvos Respublikos žemės ūkio ministro 2014 m. gruodžio 5</text:span><text:span text:style-name="T225"><text:s/>d. įsakymu Nr. 3D-932 „Dėl Žemės ūkio naudmenų geros agrarinės ir aplinkosaugos būklės reikalavimų, taikomų nuo 2015 metų, aprašo patvirtinimo“. Už šiame punkte minimų reikalavimų pažeidimus sankcijos skaičiuojamos pagal Sankcijų už kompleksinės paramos r</text:span><text:span text:style-name="T226">eikalavimų pažeidimą taikymo metodiką, patvirtintą Lietuvos Respublikos žemės ūkio ministro 2009 m. gegužės 4 d. įsakymu Nr. 3D-306 „Dėl Sankcijų už kompleksinės paramos reikalavimų pažeidimą taikymo metodikos patvirtinimo“;</text:span><text:s/></text:p>
      <text:p text:style-name="P227"><text:span text:style-name="T228">4.6</text:span><text:span text:style-name="T229">. mažiausias valdos nau</text:span><text:span text:style-name="T230">dmenų plotas, kurį gali sudaryti ne mažesni kaip 0,1 ha laukai ir už kurį gali būti mokamos tiesioginės išmokos už plotą, yra 1 ha. Išmokos yra mokamos už laukus, kurie yra įbraižyti elektroniniu būdu taisyklių nustatyta tvarka. Visi pareiškėjo deklaruojam</text:span><text:span text:style-name="T231">i plotai, kurie yra 0,1 ha arba didesni ir kuriuose auginami žemės ūkio augalai, atsižvelgiant į nurodytas augalų rūšis, turi būti deklaruojami kaip atskiri plotai. Tačiau klasifikatoriaus I grupės augalai gali būti jungiami į plotus, kuriuos sudaro daugia</text:span><text:span text:style-name="T232">u nei viena auginamų augalų rūšis, o tokie plotai negali būti didesni nei 0,5 ha. Tokie klasifikatoriaus I grupės sujungti plotai turi būti deklaruojami kodu KTŽ „Kiti augalai ariamojoje žemėje“ arba DAK „Kitos daržovės“ arba DUK „Kitos daržovės (uždarajam</text:span><text:span text:style-name="T233">e grunte)“. Taip pat, jei susietąja parama remiami vaisiai, uogos ir daržovės atvirajame grunte (išvardyti šių taisyklių 44 punkte) yra mišrūs ir nėra galimybės deklaruoti kaip atskirus tam tikros augalų rūšies plotus, jie gali būti jungiami į plotus, kuri</text:span><text:span text:style-name="T234">uos sudaro daugiau nei viena auginamų augalų rūšis, deklaruojant kodais SOM „Mišrūs sodai (remiami susietąją parama)“, UOM „Mišrūs uogynai (remiami susietąja parama)“ ir (arba)</text:span><text:s/><text:span text:style-name="T235">DAM „Mišrios daržovės (remiamos susietąja parama)“.</text:span><text:s/>Jei už mišrių sodų, uogynų<text:s/>ir daržovių (remiamų susietąja parama) plotus pareiškėjas siekia gauti susietąją paramą, paraiškoje tai pažymi taisyklių 2 priedo 9.8 papunktyje nustatyta tvarka;<text:span text:style-name="T236"><text:s text:c="2"/></text:span></text:p>
      <text:p text:style-name="P237"><text:span text:style-name="T238">4.7</text:span><text:span text:style-name="T239">. taisyklių 4.6 papunktyje nurodytas reikalavimas dėl mažiausio lauko naudmenų ploto</text:span><text:span text:style-name="T240"><text:s/>netaikomas, jei laukai skirti selekcijai ir moksliniams tyrimams. Leidžiama prašyti pagrindinės tiesioginės išmokos už mažesnius kaip 0,1 ha dydžio laukus, bet ne mažesnius kaip 0,01 ha. Parama už šiuos laukus bus skiriama tik tada, jei pareiškėjas iki ei</text:span><text:span text:style-name="T241">namųjų metų spalio 1 d. Agentūrai pateiks papildomus dokumentus (selekcinės sėklos atestatą, išduotą mokslo įstaigų), kuriais bus įrodoma, kad šie laukai yra skirti selekcijai arba juose vykdoma mokslinė veikla, arba sutartis, sudarytas su juridiniais asme</text:span><text:span text:style-name="T242">nimis, užsiimančiais selekcija ir moksliniais tyrimais;</text:span><text:s/></text:p>
      <text:p text:style-name="P243">4.8. už plotus, ne mažesnius kaip 0,1 ha, už kuriuos pareiškėjas prašo paramos pagal KPP priemones, išmokos mokamos, kai šie plotai atitinka reikalavimus, nustatytus atskirais žemės ūkio ministro<text:s/>įsakymais;</text:p>
      <text:p text:style-name="P244"><text:span text:style-name="T245">4.9</text:span><text:s/><text:span text:style-name="T246">KŽS, kuriuose einamaisiais metais deklaruojami laukai, už kuriuos prašoma paramos tiesioginėmis išmokomis, turi būti sutvarkyti (jeigu būtina – atlikti medžių, kelmų, krūmų, akmenų valymo darbai, o darbų atliekos pašalintos iš lauko ir<text:s/></text:span><text:span text:style-name="T247">kt.) ir tinkami paramai. Tiesiogines išmokas galima gauti tik už reikalavimus, atitinkančius naudmenų plotus;</text:span><text:s/></text:p>
      <text:p text:style-name="P248">Papunkčio pakeitimai:</text:p>
      <text:p text:style-name="P249"><text:span text:style-name="T250">Nr.<text:s/></text:span><text:a xlink:href="https://www.e-tar.lt/portal/legalAct.html?documentId=2fd130f09af011ec8d04d3fbbc911715" office:target-frame-name="_top" xlink:show="replace"><text:span text:style-name="T251">3D-150</text:span></text:a><text:span text:style-name="T252">, 2022-03-03,<text:s/></text:span><text:span text:style-name="T253">paskelbta TAR 2022-03-03, i. k. 2022-04285</text:span></text:p>
      <text:p text:style-name="Normal"/>
      <text:p text:style-name="P254">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55">4.11. laikoma, kad yra deklaruojami didesni naudmenų plotai, nei deklaruoti reikalavimus atitinkantys plotai, kai:</text:p>
      <text:p text:style-name="P256">4.11.1. prašoma išmokų už akivaizdžiai apleistas, nedirbamas ir neprižiūrimas<text:s/>(apaugusias medžiais ir (arba) krūmais, ir (arba) nešienautas, ir (arba) piktžolėmis apžėlusias) naudmenas. Deklaruojant tokius plotus turi būti suteikiamas kodas NEP „Netinkami paramai plotai“. Pavienių medžių buvimas lauke nelaikomas neatitikimu;</text:p>
      <text:p text:style-name="P257">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58">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59">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60">kurios išrašomos, jei pardavėjas ar nuomotojas yra PVM mokėtojas</text:span><text:s/>(<text:span text:style-name="T261">ar kitus vietoj jų naudojamus apsk</text:span><text:span text:style-name="T262">aitos dokumentus</text:span>),<text:span text:style-name="T263"><text:s/></text:span>pirkimo–pardavimo kvitus, pinigų priėmimo kvitus, kasos aparato kvitus<text:s/><text:span text:style-name="T264">arba kitus laisvos formos produkcijos pardavimo dokumentus</text:span>). Pareiškėjai, deklaruojantys 30 ha ir didesnius tiesioginėms išmokoms tinkamus plotus,<text:s/><text:span text:style-name="T265">produkcijos pardavi</text:span><text:span text:style-name="T266">mo (</text:span>išskyrus atvejus, kai savo užauginta produkcija yra parduota turgavietėse),<text:span text:style-name="T267"><text:s/>paslaugų įsigijimo ar technikos nuomos faktui pagrįsti taip pat privalo pateikti apmokėjimo, įvykdyto per komercinius bankus, kredito unijas ar kitus mokėjimo paslaugų teikėjus</text:span><text:span text:style-name="T268">,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69">;</text:span></text:p>
      <text:p text:style-name="P270">4.11.3.2. jei einamaisiais metais pareiškėjo, jo valdos partnerių, valdoje registruotų šeimos narių vardu<text:s/><text:span text:style-name="T271">Lietuvos Respublikos traktorių, savaeigių ir žemės ūkio mašinų ir jų priekabų registre yra nepertraukiamai registruotos</text:span><text:s/><text:span text:style-name="T272">(įregistruotos<text:s/></text:span>ne vėliau kaip iki einamųjų metų liepos 1 d. (imtinai) ir neišregistruotos<text:span text:style-name="T273">)<text:s/></text:span>žemės ūkio technikos (traktorių, savaeigių ir žemės ūkio mašinų);</text:p>
      <text:p text:style-name="P274">4.11.3.3. jei pareiškėjas, jo valdos partneriai, valdoje registruoti šeimos nariai einamaisiais metais nuo sausio 1 d. iki birželio 30 d. laiko ūkinių gyvūnų, registruotų Ūkinių gyvūnų registre,<text:s/>ne mažiau kaip 0,1 SG hektarui (vertinamas visų deklaruojamų plotų ir nurodytu laikotarpiu laikytų ūkinių gyvūnų, pagal taisyklių 3 priede pateiktą lentelę perskaičiuotų į sutartinius gyvulius, vidurkio santykis);</text:p>
      <text:p text:style-name="P275"><text:span text:style-name="T276">4.12</text:span><text:span text:style-name="T277">. soduose ir uogynuose esanty</text:span><text:span text:style-name="T278">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79">4.12.1. kurių plotis tarp eilių soduose – iki 8 metrų, o uogynuose – iki 5 metrų;</text:p>
      <text:p text:style-name="P280">4.12.2. kurių plotis nuo kraštinės eilės iki sodo ribos – iki 8 metrų (iki 12 metrų galulaukėse), o iki uogyno ribos – iki 5 metrų (iki 8 metrų galulaukėse);</text:p>
      <text:p text:style-name="P281">4.13. pareiškėjai, siekiantys gauti<text:s/>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text:s/>tų priemonių taisyklėse nenumatyta kitaip;</text:p>
      <text:p text:style-name="P282">4.14. pareiškėjai, siekiantys gauti susietąją paramą už gyvulius, turi būti teisės aktų nustatyta tvarka registruoti atitinkamų gyvulių laikytojai ir iki paraiškos pateikimo dienos turi būti atnaujinę gyvulių<text:s/>duomenis Ūkinių gyvūnų registre. Jeigu nustatoma neatitiktis atitinkamiems taisyklių, tvirtinamų atskirais Lietuvos Respublikos žemės ūkio ministro įsakymais, reikalavimams, parama už gyvulius neskiriama, jeigu tose taisyklėse nenumatyta kitaip;</text:p>
      <text:p text:style-name="P283"><text:span text:style-name="T284">4.15</text:span><text:span text:style-name="T285">.<text:s/></text:span><text:span text:style-name="T286">pareiškėjams arba paramos gavėjams, neteisėtai sukūrusiems sąlygas paramai gauti, parama neskiriama, o jau išmokėta paramos suma yra susigrąžinama. Atitiktis šiam reikalavimui vertinama pagal<text:s/></text:span><text:span text:style-name="T287">Pareiškėjų sąsajų ir galimo žemės ūkio valdų skaidymo nustatymo<text:s/></text:span><text:span text:style-name="T288">metodiką,<text:s/></text:span><text:span text:style-name="T289">patvirtintą Lietuvos Respublikos žemės ūkio ministro 2020 m. kovo 5 d. įsakymu Nr. 3D-154 „Dėl</text:span><text:span text:style-name="T290"><text:s/>P</text:span><text:span text:style-name="T291">areiškėjų sąsajų ir galimo žemės ūkio valdų skaidymo nustatymo metodikos patvirtinimo“</text:span><text:span text:style-name="T292"><text:s/>(toliau – metodika)</text:span><text:span text:style-name="T293">;</text:span><text:s/></text:p>
      <text:p text:style-name="P294">4.16. pareiškėjams ir jų<text:s/>sutuoktiniams, kurie dalyvavo arba dalyvauja įgyvendinant KPP priemones „Ankstyvas pasitraukimas iš prekinės žemės ūkio gamybos“ arba „Ankstyvo pasitraukimo iš prekinės žemės ūkio gamybos rėmimas“, parama nemokama;</text:p>
      <text:p text:style-name="P295"><text:span text:style-name="T296">4.17</text:span><text:span text:style-name="T297">. plotai, kuriuose<text:s/></text:span>atvirame ir (ar) uždarame grunte auginami šie klasifikatoriaus V grupės (<text:span text:style-name="T298">kodai: OBS, KRS, SLS, VYS, TRS, KTS, ASU, JSU, RSU, BSU, AVU, ARU, BRA, BRU, SVU, ŠIU, GEU, BKU, MĖU, SPU, ŽEU, PUU, ŠAU, ERK, GUD, ŠRM, SMD, AKT, RŠT, OŽE)<text:s/></text:span>augalai<text:s/><text:span text:style-name="T299">kaip sodinukai, skirti persodint</text:span><text:span text:style-name="T300">i kitoje vietoje arba dėl ūglių, skiepų ar poskiepių, turi būti deklaruojami kaip medelynai klasifikatoriaus kodu MED „Medelynai“.<text:s/></text:span><text:span text:style-name="T301">Jei plote auginami keli V grupės augalai, jie<text:s/></text:span><text:span text:style-name="T302">neišskiriami ir deklaruojami bendrai kodu MED.</text:span><text:s/></text:p>
      <text:p text:style-name="P303">Papildyta papunkčiu:</text:p>
      <text:p text:style-name="P304"><text:span text:style-name="T305">Nr.<text:s/></text:span><text:a xlink:href="https://www.e-tar.lt/portal/legalAct.html?documentId=2fd130f09af011ec8d04d3fbbc911715" office:target-frame-name="_top" xlink:show="replace"><text:span text:style-name="T306">3D-150</text:span></text:a><text:span text:style-name="T307">, 2022-03-03, paskelbta TAR 2022-03-03, i. k. 2022-04285</text:span></text:p>
      <text:p text:style-name="Normal"/>
      <text:p text:style-name="P308"><text:span text:style-name="T309">III</text:span><text:span text:style-name="T310"><text:s/>SKYRIUS</text:span></text:p>
      <text:p text:style-name="P311"><text:span text:style-name="T312">PRIVALOMOS ŽEMĖS ŪKIO VEIKLOS VYKDYMO TVARKA</text:span></text:p>
      <text:p text:style-name="P313"/>
      <text:p text:style-name="P314">5. Pareiškėjai privalo<text:s/>laikytis žemės ūkio veiklos vykdymo kriterijų:</text:p>
      <text:p text:style-name="P315"><text:span text:style-name="T316">5.1</text:span><text:span text:style-name="T317">. žemės ūkio augalų plotuose ariamojoje žemėje auginti žemės ūkio augalus<text:s/></text:span>(žemės ūkio augalų auginimas nustatomas sėja ir (arba) augalų vegetacija ir (arba) derliaus nuėmimu)<text:span text:style-name="T318">;</text:span><text:s/></text:p>
      <text:p text:style-name="P319">Papunkčio pakeitimai:</text:p>
      <text:p text:style-name="P320"><text:span text:style-name="T321">Nr.<text:s/></text:span><text:a xlink:href="https://www.e-tar.lt/portal/legalAct.html?documentId=2fd130f09af011ec8d04d3fbbc911715" office:target-frame-name="_top" xlink:show="replace"><text:span text:style-name="T322">3D-150</text:span></text:a><text:span text:style-name="T323">, 2022-03-03, paskelbta TAR 2022-03-03, i. k. 2022-04285</text:span></text:p>
      <text:p text:style-name="Normal"/>
      <text:p text:style-name="P324">5.2. pievas (kodai GPŽ, GPA, DGP), žolinius azotą kaupiančius augalus ariamojoje žemėje (visi klasifikatoriaus III grupės kodai) nušienauti bent 1 kartą per metus ne vėliau kaip iki einamųjų metų rugpjūčio 1 d., o pareiškėjai, Ūkinių gyvūnų registre iki einamųjų metų liepos 1 d. įregistravę turimas bičių šeimas, – bent 1 kartą per metus ne vėliau kaip iki einamųjų metų rugsėjo 1 d.;<text:s/></text:p>
      <text:p text:style-name="P325">Papunkčio pakeitimai:</text:p>
      <text:p text:style-name="P326"><text:span text:style-name="T327">Nr.<text:s/></text:span><text:a xlink:href="https://www.e-tar.lt/portal/legalAct.html?documentId=2fd130f09af011ec8d04d3fbbc911715" office:target-frame-name="_top" xlink:show="replace"><text:span text:style-name="T328">3D-150</text:span></text:a><text:span text:style-name="T329">, 2022-03-03, paskelbta TAR 2022-03-03, i. k. 2022-04285</text:span></text:p>
      <text:p text:style-name="Normal"/>
      <text:p text:style-name="P330">5.3. užliejamųjų pievų teritorijose (Kintų, Lumpėnų, Rusnės, Stoniškių seniūnijos) žolės ritinius išvežti iš laukų iki spalio 1 d.;</text:p>
      <text:p text:style-name="P331"><text:span text:style-name="T332">5.4</text:span><text:span text:style-name="T333">. deklaruodami pūdymo plotus, užtikrinti, kad nuo einamųjų metų sausio 1 d. iki rugpjūčio 1 d.:</text:span></text:p>
      <text:p text:style-name="P334"><text:span text:style-name="T335">5.4.1</text:span><text:span text:style-name="T336">. juodajame pūdyme nebūtų vykdoma joki</text:span><text:span text:style-name="T337">a žemės ūkio gamyba (t. y. sėja, auginimas ir derliaus nuėmimas) einamųjų metų produkcijai gauti. Juodasis pūdymas taip pat turi būti<text:s/></text:span><text:span text:style-name="T338">bent kartą po birželio 1 d.</text:span><text:span text:style-name="T339"><text:s/>įdirbtas taip, kad jame nebūtų subrendusių ir žydėjimo stadiją pasiekusių piktžolių;</text:span><text:s/></text:p>
      <text:p text:style-name="P340">Papunkčio pakeitimai:</text:p>
      <text:p text:style-name="P341"><text:span text:style-name="T342">Nr.<text:s/></text:span><text:a xlink:href="https://www.e-tar.lt/portal/legalAct.html?documentId=2fd130f09af011ec8d04d3fbbc911715" office:target-frame-name="_top" xlink:show="replace"><text:span text:style-name="T343">3D-150</text:span></text:a><text:span text:style-name="T344">, 2022-03-03, paskelbta TAR 2022-03-03, i. k. 2022-04285</text:span></text:p>
      <text:p text:style-name="Normal"/>
      <text:p text:style-name="P345"><text:span text:style-name="T346">5.4.2</text:span><text:span text:style-name="T347">. žaliajame pūdyme nebūtų vykdoma žemės ūkio gamyba (t. y. ganomi<text:s/></text:span><text:span text:style-name="T348">gyvuliai, šienaujama žolė, išskyrus žaliosios masės susmulkinimą ir įterpimą į dirvą) einamųjų metų produkcijai gauti. Žaliajame pūdyme auginami žemės ūkio augalai ne vėliau kaip iki einamųjų metų rugsėjo 1 d. turi būti įterpiami į dirvą, o prieš įterpiant</text:span><text:span text:style-name="T349"><text:s/>į dirvą nuimti augalų derlių draudžiama;</text:span><text:span text:style-name="T350"><text:s/></text:span></text:p>
      <text:p text:style-name="P351"><text:span text:style-name="T352">5.5</text:span><text:span text:style-name="T353">. daugiametės, natūralios ir pusiau natūralios pievos, kurių kodai DGP, EPT, SPT, 5PT-2, MNP, MNŠ, nesant reikalavimo atkurti daugiametes pievas, anksčiausiai gali būti deklaruojamos praėjus penkeriems me</text:span><text:span text:style-name="T354">tams po paskutinio ariamosios žemės nustatymo KŽS_DR5LT žemės ūkio naudmenų sluoksnyje atitinkamame plote;</text:span><text:s/></text:p>
      <text:p text:style-name="P355">Papunkčio pakeitimai:</text:p>
      <text:p text:style-name="P356"><text:span text:style-name="T357">Nr.<text:s/></text:span><text:a xlink:href="https://www.e-tar.lt/portal/legalAct.html?documentId=2fd130f09af011ec8d04d3fbbc911715" office:target-frame-name="_top" xlink:show="replace"><text:span text:style-name="T358">3D-150</text:span></text:a><text:span text:style-name="T359">, 2022-03-03, pask</text:span><text:span text:style-name="T360">elbta TAR 2022-03-03, i. k. 2022-04285</text:span></text:p>
      <text:p text:style-name="Normal"/>
      <text:p text:style-name="P361"><text:span text:style-name="T362">5.6</text:span><text:span text:style-name="T363">.<text:s/></text:span><text:span text:style-name="T364">sodų ir uogynų tarpueilius (išskyrus tuos tarpueilius, kuriuose yra pieva) reikia periodiškai įdirbti taip, kad juose būtų sunaikintos piktžolės. Sodų ir uogynų tarpueilius, kuriuose yra pieva (kodai: OBS, K</text:span><text:span text:style-name="T365">RS, SLS, VYS, TRS, KTS, ASU, JSU, RSU, BSU, AVU, ARU, SVU, ŠIU, GEU, BKU, SPU, PUU, ŠAU, ERK, GUD, ŠRM, SMD, AKT, RŠT, SOM, UOM), nušienauti ne mažiau kaip 1 kartą per metus iki einamųjų metų rugpjūčio 1 d., taip pat iki šios datos būtina pašalinti negyvus</text:span><text:span text:style-name="T366"><text:s/>vaismedžius ir (arba) vaiskrūmius arba jų liekanas.</text:span></text:p>
      <text:p text:style-name="P367"><text:span text:style-name="T368">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text:s/><text:span text:style-name="T369">taip pat jeigu laukas deklaruojamas pagal į rezultatą orientuot</text:span><text:span text:style-name="T370">ą bandomąją agrarinės aplinkosaugos priemonę,<text:s/></text:span><text:span text:style-name="T371">visam laukui taikomas ne taisyklių 5 punkte nustatytas konkretus žemės ūkio veiklos vykdymo kriterijus, bet jį atitinkantis specialusis reikalavimas,<text:s/></text:span><text:span text:style-name="T372">arba jei laukai deklaruojami pagal į rezultatą orientuotą ba</text:span><text:span text:style-name="T373">ndomąją agrarinės aplinkosaugos priemonę „Gausiai žydinčių natūralių pievų išsaugojimas“ taikomi šioje bandomojoje priemonėje numatyti atitinkami reikalavimai</text:span><text:span text:style-name="T374">. Jeigu nustatoma neatitiktis specialiajam reikalavimui, laikoma, kad laukas neatitinka ir taisykl</text:span><text:span text:style-name="T375">ių 5 punkte nustatyto konkretaus žemės ūkio veiklos vykdymo kriterijaus.</text:span><text:s/></text:p>
      <text:p text:style-name="P376">Punkto pakeitimai:</text:p>
      <text:p text:style-name="P377"><text:span text:style-name="T378">Nr.<text:s/></text:span><text:a xlink:href="https://www.e-tar.lt/portal/legalAct.html?documentId=4c713ac04e9711ec862fdcbc8b3e3e05" office:target-frame-name="_top" xlink:show="replace"><text:span text:style-name="T379">3D-758</text:span></text:a><text:span text:style-name="T380">, 2021-11-26, paskelbta TAR 2021-11-26, i. k.<text:s/></text:span><text:span text:style-name="T381">2021-24431</text:span></text:p>
      <text:p text:style-name="Normal"/>
      <text:p text:style-name="P382"><text:span text:style-name="T383">7</text:span><text:span text:style-name="T384">.<text:s/></text:span><text:span text:style-name="T385">Pievų,<text:s/></text:span>žolinių azotą kaupiančių augalų ariamojoje žemėje (visi klasifikatoriaus III grupės kodai),<text:s/><text:span text:style-name="T386">kaip nurodyta taisyklių 5.2 papunktyje,<text:s/></text:span><text:span text:style-name="T387">išskyrus laukus, patenkančius į taisyklių 6 punkto nuostatos taikymo sritį,</text:span><text:span text:style-name="T388"><text:s/>taip pat sodų ir uogyn</text:span><text:span text:style-name="T389">ų tarpueilių, kuriuose yra pieva, kaip nurodyta taisyklių 5.6 papunktyje, šienavimas ir priežiūra atliekama vadovaujantis šiais principais:</text:span></text:p>
      <text:p text:style-name="P390">7.1. nupjauta žolė (šienas, žalioji masė ar kt.) pievose<text:s/><text:span text:style-name="T391">ir<text:s/></text:span>žolinių azotą kaupiančių augalų ariamojoje žemėje<text:s/>(visi klasifikatoriaus III grupės kodai) laukuose turi būti sutvarkyta (išvežta iš lauko arba supresuota, arba šienas sudėtas į kūgius) laikantis taisyklių 5.2 papunktyje nustatytų šienavimo terminų, arba:</text:p>
      <text:p text:style-name="P392"><text:span text:style-name="T393">7.1.1</text:span><text:span text:style-name="T394">. jeigu pareiškėjo, kurio (arba jo valdos p</text:span><text:span text:style-name="T395">artnerio ar valdoje registruoto šeimos nario) einamųjų metų laikotarpiu nuo sausio 1 d. iki birželio 30 d. laikytų žolėdžių ūkinių gyvūnų vidurkis sudarė ne mažiau kaip 0,3 SG hektarui (vertinamas visų deklaruojamų pievų plotų ir laikytų žolėdžių ūkinių gy</text:span><text:span text:style-name="T396">vūnų (galvijų, arklių, avių, ožkų, danielių, dėmėtųjų elnių, tauriųjų elnių, Dovydo elnių, bizonų, stumbrų) santykis), pievų ar žolinių azotą kaupiančių augalų ariamojoje žemėje (visi klasifikatoriaus III grupės kodai) plotuose ganymo sezono metu yra ganom</text:span><text:span text:style-name="T397">a,<text:s/></text:span><text:span text:style-name="T398">šių plotų nebūtina papildomai šienauti, o po ganymo lauke likęs nenuėstos žolės kiekis nebus laikomas</text:span><text:span text:style-name="T399"><text:s/></text:span><text:span text:style-name="T400">reikalavimų neatitikimu, jeigu tokie plotai netinkamai nuganyti ar nušienauti. Tokiu atveju ne vėliau kaip iki einamųjų metų rugpjūčio 1 d. deklaruojam</text:span><text:span text:style-name="T401">uose šiuose laukuose yra būtini gyvulių buvimo lauke požymiai – ekskrementų liekanos, išguldyta ir (arba) nuėsta žolė (ar kiti požymiai) arba laukai turi būti nušienauti, t. y. nupjauta žolė (šienas, žalioji masė ar kt.) šiuose laukuose</text:span><text:span text:style-name="T402"><text:s/></text:span><text:span text:style-name="T403">turi būti sutvarkyt</text:span><text:span text:style-name="T404">a (išvežta iš lauko arba supresuota, arba šienas sudėtas į kūgius, arba<text:s/></text:span><text:span text:style-name="T405">susmulkinta ir tolygiai paskleista</text:span><text:span text:style-name="T406">);</text:span><text:s/></text:p>
      <text:p text:style-name="P407">Papunkčio pakeitimai:</text:p>
      <text:p text:style-name="P408"><text:span text:style-name="T409">Nr.<text:s/></text:span><text:a xlink:href="https://www.e-tar.lt/portal/legalAct.html?documentId=7d9bf6d0b21611eba871a26c1fc3fbc1" office:target-frame-name="_top" xlink:show="replace"><text:span text:style-name="T410">3D-314</text:span></text:a><text:span text:style-name="T411">, 2021-05-11, pa</text:span><text:span text:style-name="T412">skelbta TAR 2021-05-11, i. k. 2021-10428</text:span></text:p>
      <text:p text:style-name="Normal"/>
      <text:p text:style-name="P413"><text:span text:style-name="T414">7.1.2</text:span><text:span text:style-name="T415">. kai pareiškėjo (arba jo valdos partnerio ar valdoje registruoto šeimos nario) laikomų žolėdžių ūkinių gyvūnų vidurkis, kaip numatyta taisyklių 7.1.1 papunktyje, sudaro mažiau kaip 0,3 SG pievos hektarui,</text:span><text:span text:style-name="T416"><text:s/>tada padengtiems SG (1 SGV padengia 3,33 ha) pievų ir žolinių azotą kaupiančių augalų ariamojoje žemėje plotams arba šių pievų plotų sumai, siekiančiai 10 procentų pareiškėjo visų deklaruotų plotų sumos (taikoma pareiškėjui palankesnė sąlyga), taikomi 7.1</text:span><text:span text:style-name="T417">.1 papunkčio reikalavimai, o likę pievų plotai ne vėliau kaip iki einamųjų metų rugpjūčio 1 dienos turi būti sutvarkyti visame lauko plote, t. y. nupjauta žolė (šienas, žalioji masė ar kt.) turi būti iš lauko išvežta arba supresuota, arba šienas sudėtas į<text:s/></text:span><text:span text:style-name="T418">kūgius, o žolės susmulkinimas ir paskleidimas lauke draudžiamas;</text:span><text:s/></text:p>
      <text:p text:style-name="P419">Papunkčio pakeitimai:</text:p>
      <text:p text:style-name="P420"><text:span text:style-name="T421">Nr.<text:s/></text:span><text:a xlink:href="https://www.e-tar.lt/portal/legalAct.html?documentId=7d9bf6d0b21611eba871a26c1fc3fbc1" office:target-frame-name="_top" xlink:show="replace"><text:span text:style-name="T422">3D-314</text:span></text:a><text:span text:style-name="T423">, 2021-05-11, paskelbta TAR 2021-05-11, i. k. 2021-10428</text:span></text:p>
      <text:p text:style-name="P424"><text:span text:style-name="T425">Nr.</text:span><text:span text:style-name="T426"><text:s/></text:span><text:a xlink:href="https://www.e-tar.lt/portal/legalAct.html?documentId=1d890db0c1d811eba2bad9a0748ee64d" office:target-frame-name="_top" xlink:show="replace"><text:span text:style-name="T427">3D-353</text:span></text:a><text:span text:style-name="T428">, 2021-05-31, paskelbta TAR 2021-05-31, i. k. 2021-12128</text:span></text:p>
      <text:p text:style-name="P429"><text:span text:style-name="T430">Nr.<text:s/></text:span><text:a xlink:href="https://www.e-tar.lt/portal/legalAct.html?documentId=2fd130f09af011ec8d04d3fbbc911715" office:target-frame-name="_top" xlink:show="replace"><text:span text:style-name="T431">3D-150</text:span></text:a><text:span text:style-name="T432">, 2022-03-03, paskelbta TAR 2022-03-03, i. k. 2022-04285</text:span></text:p>
      <text:p text:style-name="Normal"/>
      <text:p text:style-name="P433"><text:span text:style-name="T434">7.1.3</text:span><text:span text:style-name="T435">. kai pareiškėjas (arba jo valdos partneris ar valdoje registruotas šeimos narys) Ūkinių gyvūnų registre iki einamųjų metų liepos 1 d. yra įregistravęs ne mažiau kaip 5 bičių<text:s/></text:span><text:span text:style-name="T436">šeimas, tada padengtuose bičių šeimomis (1 bičių šeima padengia 0,59 ha) pievų ir žolinių azotą kaupiančių augalų ariamojoje žemėje plotuose žolės susmulkinimas ir paskleidimas lauke leidžiamas, o likę pievų plotai ne vėliau kaip iki einamųjų metų rugsėjo<text:s/></text:span><text:span text:style-name="T437">1 dienos turi būti sutvarkyti visame lauko plote, t. y. nupjauta žolė (šienas, žalioji masė ar kt.) turi būti iš lauko išvežta arba supresuota, arba šienas sudėtas į kūgius, o žolės susmulkinimas ir paskleidimas lauke draudžiamas;</text:span><text:s/></text:p>
      <text:p text:style-name="P438">Papildyta papunkčiu:</text:p>
      <text:p text:style-name="P439"><text:span text:style-name="T440">Nr.<text:s/></text:span><text:a xlink:href="https://www.e-tar.lt/portal/legalAct.html?documentId=2fd130f09af011ec8d04d3fbbc911715" office:target-frame-name="_top" xlink:show="replace"><text:span text:style-name="T441">3D-150</text:span></text:a><text:span text:style-name="T442">, 2022-03-03, paskelbta TAR 2022-03-03, i. k. 2022-04285</text:span></text:p>
      <text:p text:style-name="Normal"/>
      <text:p text:style-name="P443">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444">7.3. pareiškėjai, įgyvendinantys įsipareigojimus, susijusius su pievų tvarkymo darbais pagal KPP priemonės „Agrarinė aplinkosauga ir klimatas“ veiklas arba priemonę<text:s/><text:span text:style-name="T445">„Su „</text:span>Natura<text:s/>2000“ ir su Vandens pagrindų direktyva susijusios išmokos<text:span text:style-name="T446">“,</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447"><text:span text:style-name="T448">7.4</text:span><text:span text:style-name="T449">. kai pievų augalai (motiejukai, eraičinai, svidrės ir kt.) einamaisiais metais yra auginami sėklai, kaip viena žemės ūkio augalų rūšis, arba žoliniai azotą kaupiantys aug</text:span><text:span text:style-name="T450">alai ariamojoje žemėje (visi klasifikatoriaus III grupės kodai) yra auginami sėklai, paraiškoje tokie laukai turi būti deklaruojami kodais GPŽ, GPA pažymint požymį „SĖ“, „ESĖ“ arba klasifikatoriaus III grupės kodais atitinkamai pažymint požymį „SĖ“ „ESĖ“ a</text:span><text:span text:style-name="T451">rba „ĮS“. Tokiu atveju kiti taisyklių 7 punkte išdėstyti pievų ir žolinių azotą kaupiančių augalų ariamojoje žemėje (visi klasifikatoriaus III grupės kodai) priežiūros reikalavimai netaikomi, tačiau iki einamųjų metų spalio 1 d. šiuose laukuose turi būti n</text:span><text:span text:style-name="T452">uimtas derlius. Jeigu lauke, kuriam priskirtas požymis „SĖ“, „ESĖ“ arba „ĮS“, nėra vyraujančios augalų rūšies (t.</text:span> <text:span text:style-name="T453">y.</text:span><text:span text:style-name="T454"><text:s/></text:span><text:span text:style-name="T455">vizualiai įvertinus skirtingų augalų (jeigu tokių yra) paplitimą galima nustatyti, kad auginami daugiau nei vienos žolinių augalų rūšies au</text:span><text:span text:style-name="T456">galai), laikoma, kad pievos paskirtis („SĖ – žemės ūkio augalai sėklai“, „ESĖ“ – daugiamečių žolių sėklos pagal priemonę „Ekologinis ūkininkavimas“, „ĮS“ – įsėlis pagal priemonę „Ekologinis ūkininkavimas) nurodyta neteisingai ir šio taisyklių papunkčio iši</text:span><text:span text:style-name="T457">mtis netaikoma;</text:span><text:s/></text:p>
      <text:p text:style-name="P458">Papunkčio pakeitimai:</text:p>
      <text:p text:style-name="P459"><text:span text:style-name="T460">Nr.<text:s/></text:span><text:a xlink:href="https://www.e-tar.lt/portal/legalAct.html?documentId=1d890db0c1d811eba2bad9a0748ee64d" office:target-frame-name="_top" xlink:show="replace"><text:span text:style-name="T461">3D-353</text:span></text:a><text:span text:style-name="T462">, 2021-05-31, paskelbta TAR 2021-05-31, i. k. 2021-12128</text:span></text:p>
      <text:p text:style-name="P463"><text:span text:style-name="T464">Nr.<text:s/></text:span><text:a xlink:href="https://www.e-tar.lt/portal/legalAct.html?documentId=2fd130f09af011ec8d04d3fbbc911715" office:target-frame-name="_top" xlink:show="replace"><text:span text:style-name="T465">3D-150</text:span></text:a><text:span text:style-name="T466">, 2022-03-03, paskelbta TAR 2022-03-03, i. k. 2022-04285</text:span></text:p>
      <text:p text:style-name="Normal"/>
      <text:p text:style-name="P467"><text:span text:style-name="T468">7.5</text:span><text:span text:style-name="T469">.<text:s/></text:span><text:span text:style-name="T470">kai yra deklaruojamos pievos (deklaruotos kodu GPŽ, GPA), kurios taip pat deklaruojamos</text:span><text:span text:style-name="T471"><text:s/>ir kaip palaukės, kaip nurodyta taisyklių 37.6 papunktyje, siekiant EASV atitikties, tokie plotai turi būti nušienauti, nuganyti ir geros agrarinės būklės ne vėliau kaip iki rugpjūčio 1 d., t. y. visi lauko plotai turi būti nušienauti, nupjauta žolė (šien</text:span><text:span text:style-name="T472">as, žalioji masė ar kt.) turi būti iš lauko išvežta arba supresuota, arba šienas sudėtas į kūgius, ir (arba) ūkinių gyvūnų nuganyti, o nenuganyti plotai turi būti sutvarkyti, t. y. paliktų išėdų nupjauta žolė (šienas, žalioji masė ar kt.) turi būti iš lauk</text:span><text:span text:style-name="T473">o išvežta arba supresuota, arba šienas sudėtas į kūgius</text:span><text:span text:style-name="T474">. Palaukių sutvarkymas susmulkinant ir tolygiai paskleidžiant lauke žolę (išėdas) leidžiamas</text:span><text:span text:style-name="T475">;</text:span><text:s/></text:p>
      <text:p text:style-name="P476">Papunkčio pakeitimai:</text:p>
      <text:p text:style-name="P477"><text:span text:style-name="T478">Nr.<text:s/></text:span><text:a xlink:href="https://www.e-tar.lt/portal/legalAct.html?documentId=ac968ef0a1db11ebb9bbd96a0c51af2c" office:target-frame-name="_top" xlink:show="replace"><text:span text:style-name="T479">3D-257</text:span></text:a><text:span text:style-name="T480">, 2021-04-20, paskelbta TAR 2021-04-20, i. k. 2021-08186</text:span></text:p>
      <text:p text:style-name="P481"><text:span text:style-name="T482">Nr.<text:s/></text:span><text:a xlink:href="https://www.e-tar.lt/portal/legalAct.html?documentId=2fd130f09af011ec8d04d3fbbc911715" office:target-frame-name="_top" xlink:show="replace"><text:span text:style-name="T483">3D-150</text:span></text:a><text:span text:style-name="T484">, 2022-03-03, paskelbta TAR 2022-03-03, i. k. 2022-04285</text:span></text:p>
      <text:p text:style-name="Normal"/>
      <text:p text:style-name="P485"><text:span text:style-name="T486">7.6</text:span><text:span text:style-name="T487">.<text:s/></text:span><text:span text:style-name="T488">nupjauta žolė (šienas, žalioji masė ar kt.) sodų ir uogynų tarpueiliuose, kuriuose yra pieva, turi būti sutvarkyta (išvežta iš lauko; supresuota arba sudėta į kūgius; susmulkinta</text:span><text:span text:style-name="T489"><text:s/>ir tolygiai paskleista) iki taisyklių 5.6 papunktyje nustatytų šienavimo terminų.</text:span></text:p>
      <text:p text:style-name="P490"><text:span text:style-name="T491">8</text:span><text:span text:style-name="T492">.</text:span><text:span text:style-name="T493"><text:s/>Siekiant įsitikinti taisyklių 5.1 papunktyje (ar žemės ūkio augalų plotuose ariamojoje žemėje auginami žemės ūkio augalai), 5.2 papunktyje (ar laiku nušienauta ir s</text:span><text:span text:style-name="T494">utvarkyta) ir 5.4 papunktyje (ar į dirvą yra įterpti augalai, ar nėra piktžolių) nurodytų įsipareigojimų vykdymu, pareiškėjo deklaruojamų laukų patikros atliekamos konkretaus deklaruoto lauko plote, įvertinant, ar numatytas lauko priežiūros būdas pritaikyt</text:span><text:span text:style-name="T495">as visame lauko plote. Jeigu yra nustatoma neatitikčių, išmatuojamas ir įvertinamas (sumuojamas) bendras neatitikčių plotas lauke. Jeigu nustatomos neatitiktys tiek taisyklių 5.2, tiek taisyklių 5.4 papunkčiuose numatytiems reikalavimams, laikoma, kad dekl</text:span><text:span text:style-name="T496">aruojamuose laukuose yra deklaruoti didesni naudmenų plotai, nei deklaruoti reikalavimus atitinkantys plotai, kaip numatyta taisyklių 4.11 papunktyje.</text:span><text:s/></text:p>
      <text:p text:style-name="P497">Punkto pakeitimai:</text:p>
      <text:p text:style-name="P498"><text:span text:style-name="T499">Nr.<text:s/></text:span><text:a xlink:href="https://www.e-tar.lt/portal/legalAct.html?documentId=2fd130f09af011ec8d04d3fbbc911715" office:target-frame-name="_top" xlink:show="replace"><text:span text:style-name="T500">3D-150</text:span></text:a><text:span text:style-name="T501">, 2022-03-03, paskelbta TAR 2022-03-03, i. k. 2022-04285</text:span></text:p>
      <text:p text:style-name="Normal"/>
      <text:p text:style-name="P502">9.<text:s/><text:span text:style-name="T503">Sodų ir uogynų laukai laikomi neatitinkančiais reikalavimų,</text:span><text:span text:style-name="T504"><text:s/>kaip nurodyta taisyklių 5.6 papunktyje,<text:s/></text:span><text:span text:style-name="T505">jeigu</text:span>:</text:p>
      <text:p text:style-name="P506"><text:span text:style-name="T507">9.1</text:span><text:span text:style-name="T508">.</text:span><text:span text:style-name="T509"><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510">čių plotas lauke ir laikoma, kad deklaruojamuose laukuose yra deklaruoti didesni naudmenų plotai, nei deklaruoti reikalavimus atitinkantys plotai, kaip numatyta taisyklių 4.11 papunktyje;</text:span></text:p>
      <text:p text:style-name="P511"><text:span text:style-name="T512">9.2</text:span><text:span text:style-name="T513">. yra nepašalinti negyvi vaismedžiai ir (arba) vaiskrūmiai ar</text:span><text:span text:style-name="T514"><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515">d neatitiktis užima daugiau nei 50 proc. lauko laikoma, kad šis laukas yra ganykla arba pieva.</text:span></text:p>
      <text:p text:style-name="P516"/>
      <text:p text:style-name="P517"><text:span text:style-name="T518">IV</text:span><text:span text:style-name="T519"><text:s/>SKYRIUS</text:span></text:p>
      <text:p text:style-name="P520"><text:span text:style-name="T521">IŠMOKos JAUNAJAM ŪKININKUI REIKALAVIMAI</text:span></text:p>
      <text:p text:style-name="P522"/>
      <text:p text:style-name="P523">10. Išmoką jaunajam ūkininkui gali gauti:</text:p>
      <text:p text:style-name="P524">10.1. pareiškėjas fizinis asmuo, kuris:</text:p>
      <text:p text:style-name="P525">10.1.1.<text:s/>teikdamas paraišką, kuria pirmą kartą siekia gauti išmoką jaunajam ūkininkui, yra ne vyresnis kaip 40 metų (tais metais jam nesueis 41 metai);</text:p>
      <text:p text:style-name="P526">10.1.2. valdą, kaip valdos valdytojas, kuria pirmą kartą arba jau yra įkūręs ne anksčiau kaip prieš 5 metus iki teikiamos paraiškos, kuria pirmą kartą siekia gauti išmoką jaunajam ūkininkui, pateikimo dienos;</text:p>
      <text:p text:style-name="P527">10.2. pareiškėjas juridinis asmuo:</text:p>
      <text:p text:style-name="P528">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529">10.2.2. kuris valdą yra įkūręs pirmą kartą ir ne anksčiau kaip prieš 5 metus iki teikiamos paraiškos, kuria pirmą kartą siekia gauti išmoką jaunajam ūkininkui, pateikimo dienos;</text:p>
      <text:p text:style-name="P530">10.3. bet kuris asmuo tik vieną kartą kaip fizinis ar juridinis, ar juridinio asmens valdyme dalyvaujantis<text:s/>fizinis asmuo gali siekti ar dalyvauti siekiant išmokos jaunajam ūkininkui.</text:p>
      <text:p text:style-name="P531"><text:span text:style-name="T532">11</text:span><text:span text:style-name="T533">. Pareiškėjo juridinio asmens atveju, siekiant užtikrinti veiksmingą ir ilgalaikę šio juridinio asmens kontrolę, visą paramos laikotarpį juridinio asmens valdymo organą ir<text:s/></text:span><text:span text:style-name="T534">juridinio asmens dalyvius turi sudaryti paraiškos teikimo metu juridinio asmens veikloje dalyvaujantys fiziniai asmenys, kaip apibrėžta taisyklių 10.2.1 papunktyje.<text:s/></text:span><text:span text:style-name="T535">Juridinio asmens vadovas (direktorius, savininkas ir kt.) privalo vadovauti juridiniam asme</text:span><text:span text:style-name="T536">niui ne trumpiau kaip vienus kalendorinius metus, kuriais teikiama paraiška.<text:s/></text:span><text:span text:style-name="T537">Jeigu einamaisiais metais nustatoma, kad juridinio asmens veikloje dalyvauja nauji, taisyklių 10.2.1 papunktyje neapibrėžti asmenys (pasikeitė valdymo organo nariai ir (arba) juri</text:span><text:span text:style-name="T538">dinio asmens dalyviai), išmoka jaunajam ūkininkui toliau neskiriama.</text:span><text:s/></text:p>
      <text:p text:style-name="P539"><text:span text:style-name="T540">12</text:span><text:span text:style-name="T541">. Pareiškėjo juridinio asmens veikloje dalyvaujantys fiziniai asmenys ne vėliau kaip iki einamųjų metų rugpjūčio 1 d. turi būti įregistruoti<text:s/></text:span><text:span text:style-name="T542">Juridinių asmenų registre bei Juridinių</text:span><text:span text:style-name="T543"><text:s/>asmenų dalyvių informacinėje sistemoje</text:span><text:span text:style-name="T544">, kaip nurodyta taisyklių 10.2 papunktyje ir 11 punkte. Neįregistravus fizinių asmenų iki nurodytos datos, juridiniam asmeniui jaunojo ūkininko išmoka neskiriama.</text:span></text:p>
      <text:p text:style-name="P545">13. Išmoka jaunajam ūkininkui skiriama kasmet<text:s/>vienam pareiškėjui ne ilgesnį nei penkerių metų laikotarpį, kai jis einamaisiais metais deklaruoja naudmenų plotus, atitinkančius pagrindinės tiesioginės išmokos reikalavimus.</text:p>
      <text:p text:style-name="P546">14.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547">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 paraiškos gauti<text:s/>tiesiogines išmokas.</text:p>
      <text:p text:style-name="P548">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549">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550"><text:span text:style-name="T551">16.2</text:span><text:span text:style-name="T552">.</text:span><text:span text:style-name="T553"><text:s/>kai iš</text:span><text:span text:style-name="T554">moką jaunajam ūkininkui siekia gauti susiję asmenys, kaip numatyta<text:s/></text:span><text:span text:style-name="T555">metodikoje,</text:span><text:span text:style-name="T556"><text:s/>išmoka jaunajam ūkininkui tokiems asmenims mokama už ne didesnį kaip bendrą 90 ha plotą.</text:span><text:s/></text:p>
      <text:p text:style-name="P557"><text:span text:style-name="T558">17</text:span><text:span text:style-name="T559">. Nustačius, kad kelių juridinių asmenų, kaip apibrėžta taisyklių 10.2 papunkty</text:span><text:span text:style-name="T560">je, valdyme dalyvauja tas pats fizinis asmuo, visos paraiškos, susijusios su šiuo fiziniu asmeniu, įvertinamos vadovaujantis metodika, kaip numatyta taisyklių 4.15 papunktyje.</text:span></text:p>
      <text:p text:style-name="P561"/>
      <text:p text:style-name="P562"><text:span text:style-name="T563">V</text:span><text:span text:style-name="T564"><text:s/>SKYRIUS</text:span></text:p>
      <text:p text:style-name="P565"><text:span text:style-name="T566">ŽALINIMO IŠMOKOS REIKALAVIMAI</text:span></text:p>
      <text:p text:style-name="P567"/>
      <text:p text:style-name="P568"><text:span text:style-name="T569">PIRMASIS</text:span><text:span text:style-name="T570"><text:s/>SKIRSNIS</text:span></text:p>
      <text:p text:style-name="P571"><text:span text:style-name="T572">BENDROSIOS</text:span><text:span text:style-name="T573"><text:s/>ŽALINIMO IŠMOKOS NUOSTATOS</text:span></text:p>
      <text:p text:style-name="P574"/>
      <text:p text:style-name="P575">18. Pareiškėjas, siekiantis gauti žalinimo išmoką, privalo atitikti žalinimo išmokos reikalavimus, t. y. įvairinti pasėlius, išlaikyti esamas daugiametes pievas, naudmenose deklaruoti EASV.</text:p>
      <text:p text:style-name="P576">19. Pareiškėjų deklaruoti<text:s/>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577"><text:span text:style-name="T578">20</text:span><text:span text:style-name="T579">. Pareiškėjai, kurie laikosi visų tam tikrai vietovei taikomų papildomų ūkinės veiklos apribojimų ir reikalavimų, susijusių su direktyvų 92</text:span><text:span text:style-name="T580">/43/EEB, 2009/147/EB ir 2000/60/EB įgyvendinimu, nustatytų Lietuvos Respublikos saugomų teritorijų,<text:s/></text:span>specialiųjų žemės naudojimo sąlygų įstatymuose,<text:s/><text:span text:style-name="T581">saugomos teritorijos nuostatuose, apsaugos reglamentuose, saugomos teritorijos planavimo dokumentuose, apsau</text:span><text:span text:style-name="T582">gos sutartyse su privačios žemės savininkais ar valstybinės žemės valdytojais, pripažįstami atitinkančiais žalinimo išmokos reikalavimus ir jiems skiriama žalinimo išmoka. Likusiems pareiškėjo deklaruotiems plotams, kurie nepatenka į šiame punkte nurodytų<text:s/></text:span><text:span text:style-name="T583">apribojimų ir reikalavimų teritoriją ar jų nesilaikoma, taikoma tokia pat tvarka žalinimo išmokai gauti, kaip nurodyta taisyklių 18 punkte.</text:span><text:s/></text:p>
      <text:p text:style-name="P584">Punkto pakeitimai:</text:p>
      <text:p text:style-name="P585"><text:span text:style-name="T586">Nr.<text:s/></text:span><text:a xlink:href="https://www.e-tar.lt/portal/legalAct.html?documentId=2fd130f09af011ec8d04d3fbbc911715" office:target-frame-name="_top" xlink:show="replace"><text:span text:style-name="T587">3D-150</text:span></text:a><text:span text:style-name="T588">, 2022-03-03, paskelbta TAR 2022-03-03, i. k. 2022-04285</text:span></text:p>
      <text:p text:style-name="Normal"/>
      <text:p text:style-name="P589">21. Pareiškėjui nereikia įvairinti pasėlių ir deklaruoti EASV, t. y. laikoma, kad jis atitinka šiuos reikalavimus, kai paraiškoje:</text:p>
      <text:p text:style-name="P590">21.1. deklaruotos pievos sudaro daugiau nei 75 proc. paramai tinkamo ploto;</text:p>
      <text:p text:style-name="P591">21.2. deklaruotos pievos iki 5 metų ir (arba) pūdymas (kodai: PDŽ, PDJ), ir (arba) ankštiniai (kodai: PUP, VIK, ŽIR, LEŠ, LUB) sudaro daugiau nei 75 proc. ariamosios žemės. Šiuo atveju pūdyme ir ankštinių augalų plotose nereikia laikytis taisyklių 39.1–39.2 papunkčių reikalavimų;</text:p>
      <text:p text:style-name="P592"><text:span text:style-name="T593">21.3</text:span><text:span text:style-name="T594">.<text:s/></text:span>deklaruoti vien daugiamečių sodinių plotai. Tokia paraiška iš karto atitinka žalinimo išmokos reikalavimus.</text:p>
      <text:p text:style-name="P595">22. Apskaičiuojant plotą, tinkamą žalinimo išmokos reikalavimams, skaičiuojami ir laukai nuo 1 iki 10 arų, nors už juos tiesioginės išmokos, įskaitant žalinimo, neskiriamos.</text:p>
      <text:p text:style-name="P596">23. Kai deklaruotas plotas paraiškoje yra mažesnis už Agentūros<text:s/>atliekamos patikros metu nustatytą plotą, žalinimo išmoka skaičiuojama deklaruotam plotui, o kai jis didesnis už nustatytą plotą, žalinimo išmoka skaičiuojama nustatytam plotui, neatsižvelgiant į su žalinimo išmoka susijusias sankcijas.</text:p>
      <text:p text:style-name="P597"/>
      <text:p text:style-name="P598"><text:span text:style-name="T599">ANTRASIS</text:span><text:span text:style-name="T600"><text:s/>SKI</text:span><text:span text:style-name="T601">RSNIS</text:span></text:p>
      <text:p text:style-name="P602"><text:span text:style-name="T603">PASĖLIŲ ĮVAIRINIMAS</text:span></text:p>
      <text:p text:style-name="P604"/>
      <text:p text:style-name="P605">24. Pasėlių įvairinimas – tai kelių pasėlių deklaravimas priklausomai nuo pareiškėjo deklaruoto 10 ha ir daugiau ariamosios žemės ploto, kai:</text:p>
      <text:p text:style-name="P606">24.1. pareiškėjas, deklaravęs nuo 10 iki 30 ha imtinai ariamosios žemės, privalo<text:s/>deklaruoti bent du skirtingus pasėlius, iš kurių vienas turi užimti 75 proc. ar mažiau viso deklaruoto ariamosios žemės ploto;</text:p>
      <text:p text:style-name="P607">24.2. pareiškėjas, deklaravęs daugiau nei 30 ha ariamosios žemės, privalo deklaruoti bent tris skirtingus pasėlius. Pasėlis,<text:s/>kurio deklaruota daugiausia, turi užimti 75 proc. ar mažiau, o du didžiausi pagal plotą pasėliai – 95 proc. ar mažiau ariamosios žemės ploto;</text:p>
      <text:p text:style-name="P608">24.3. paraiškoje deklaruotos pievos iki 5 metų arba pūdymas sudaro daugiau nei 75 proc. ariamosios žemės,<text:s/>likusioje ariamojoje žemėje vienas pasėlis turi užimti mažiau nei 75 proc. ploto, jei jis nėra pieva iki 5 metų arba pūdymas.</text:p>
      <text:p text:style-name="P609">25. Pareiškėjui nereikia įvairinti pasėlių, t. y. jis atitinka pasėlių įvairinimo reikalavimą, kai<text:span text:style-name="T610"><text:s/></text:span>daugiau nei 50 proc.<text:s/>einamaisiais metais deklaruotos ariamosios žemės praėjusiais metais pareiškėjo nebuvo deklaruota, o visoje deklaruotoje žemėje praėjusiais metais buvo auginami kiti pasėliai nei einamaisiais metais.</text:p>
      <text:p text:style-name="P611"><text:span text:style-name="T612">26</text:span><text:span text:style-name="T613">. Iki einamųjų metų rugpjūčio 1 d. pareiškėjas priv</text:span><text:span text:style-name="T614">alo užtikrinti, kad patikros vietoje metu Agentūros darbuotojas rastų paraiškoje deklaruotą pasėlį.<text:s/></text:span><text:span text:style-name="T615">Pareiškėjui iki minėtos datos neišlaikius pasėlio,</text:span><text:span text:style-name="T616"><text:s/>turi būti randama pasėlio liekanų lauke, iš kurių būtų matyti, kad lauke buvo augintas paraiškoje deklaru</text:span><text:span text:style-name="T617">otas pasėlis, arba<text:s/></text:span><text:span text:style-name="T618">mobiliąja programėle „NMA agro“ pateikiamos nuotraukos iš skirtingų lauko vietų, kuriose aiškiai matytųsi auginamas pasėlis ir bendras lauko vaizdas</text:span><text:span text:style-name="T619">. Jei patikros vietoje metu Agentūros darbuotojas rastų kitą pasėlį (jei jo lauke nebėra<text:s/></text:span><text:span text:style-name="T620">– pasėlio liekanų), negu pareiškėjo deklaruota paraiškoje, – tai nebūtų laikoma pažeidimu tuo atveju, jei kitas pasėlis (jei jo lauke nebėra – pasėlio liekanos) būtų priskiriamas prie tos pačios klasifikatoriaus augalų grupės ir (arba) neturėtų įtakos nei<text:s/></text:span><text:span text:style-name="T621">pareiškėjo atitikties EASV reikalavimams, nei pretenduotų atitikti susietosios paramos reikalavimų.</text:span><text:s/></text:p>
      <text:p text:style-name="P622">Punkto pakeitimai:</text:p>
      <text:p text:style-name="P623"><text:span text:style-name="T624">Nr.<text:s/></text:span><text:a xlink:href="https://www.e-tar.lt/portal/legalAct.html?documentId=7d9bf6d0b21611eba871a26c1fc3fbc1" office:target-frame-name="_top" xlink:show="replace"><text:span text:style-name="T625">3D-314</text:span></text:a><text:span text:style-name="T626">, 2021-05-11, paskelbta TAR<text:s/></text:span><text:span text:style-name="T627">2021-05-11, i. k. 2021-10428</text:span></text:p>
      <text:p text:style-name="Normal"/>
      <text:p text:style-name="P628">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text:s/>kaupiantys augalai yra vyraujantys, arba kodu NMI, jei azotą kaupiantys augalai nėra vyraujantys (sudaro mažiau nei 50 proc.). Mišiniai, kuriuos sudaro tik azotą kaupiantys augalai (klasifikatoriaus II ir (arba) III grupės augalai), turi būti deklaruojami<text:s/>kodu AKM.</text:p>
      <text:p text:style-name="P629">28. Skirtingu pasėliu (neatsižvelgiant, ar jame yra įsėlis) dėl pasėlių įvairinimo laikomi skirtingais kodais pažymėti klasifikatoriuje nurodyti augalai. Tačiau pasėlių įvairinime skirtingu pasėliu nelaikoma:</text:p>
      <text:p text:style-name="P630">28.1. visos IV grupės naudmenos;</text:p>
      <text:p text:style-name="P631">28.2. PDŽ „Žaliasis pūdymas“ ir PDJ „Juodasis pūdymas“;</text:p>
      <text:p text:style-name="P632">28.<text:span text:style-name="T633">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634">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 (remiamos susietąja parama)“<text:span text:style-name="T635"><text:s/></text:span><text:s/>deklaruoti augalai neskaičiuojami kaip atskiri pasėlių įvairinimo pasėliai.</text:p>
      <text:p text:style-name="P636">29. Pareiškėjas savo paraiškoje privalo deklaruoti<text:s/>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637"/>
      <text:p text:style-name="P638"><text:span text:style-name="T639">TREČIASIS</text:span><text:span text:style-name="T640"><text:s/>SKIRSNIS</text:span></text:p>
      <text:p text:style-name="P641"><text:span text:style-name="T642">DAUGIAMEČIŲ PIEVŲ IŠLAIKYMAS</text:span></text:p>
      <text:p text:style-name="P643"/>
      <text:p text:style-name="P644"><text:span text:style-name="T645">30</text:span><text:span text:style-name="T646">. Pareiškėjai, einamųjų metų paraiškoje deklaravę daugiametes pievas arba plotus, ku</text:span><text:span text:style-name="T647">rie paskutiniųjų penkerių metų (įskaitant einamuosius) laikotarpiu buvo deklaruojami kaip pievos ir nesuarti (pievų atnaujinimas naudojant bearimes technologijas suarimu nelaikomas), privalo jų plotą išlaikyti, o suarus (esant taisyklių 32 punkto sąlygai)<text:s/></text:span><text:span text:style-name="T648">privalo atkurti ir mobiliąja programėle „NMA agro“ pateikti atkurtų pievų nuotraukas. Esant taisyklių 32 punkto sąlygai privalo suartą plotą atkurti, kaip nurodyta taisyklių 31 punkte bei detalizuota Daugiamečių ganyklų arba pievų atkūrimo tvarkos apraše,<text:s/></text:span><text:span text:style-name="T649">patvirtintame Lietuvos Respublikos žemės ūkio ministro 2016 m. sausio 29 d. įsakymu Nr. 3D-40 „Dėl Daugiamečių ganyklų arba pievų atkūrimo tvarkos aprašo patvirtinimo“. Daugiametės pievos, kuriose pievų augalai sunyko ir (arba) vyrauja piktžolės, gali būti</text:span><text:span text:style-name="T650"><text:s/>atnaujintos (persėtos) ir toliau deklaruojamos naudmenos kodu DGP.</text:span><text:s/></text:p>
      <text:p text:style-name="P651">Punkto pakeitimai:</text:p>
      <text:p text:style-name="P652"><text:span text:style-name="T653">Nr.<text:s/></text:span><text:a xlink:href="https://www.e-tar.lt/portal/legalAct.html?documentId=2fd130f09af011ec8d04d3fbbc911715" office:target-frame-name="_top" xlink:show="replace"><text:span text:style-name="T654">3D-150</text:span></text:a><text:span text:style-name="T655">, 2022-03-03, paskelbta TAR 2022-03-03, i. k. 2022-04285</text:span></text:p>
      <text:p text:style-name="Normal"/>
      <text:p text:style-name="P656"><text:span text:style-name="T657">31</text:span><text:span text:style-name="T658">. Pareiškėjas, neišlaikęs daugiamečių pievų, jas privalo atkurti tame pačiame arba kitame plote.</text:span><text:s/></text:p>
      <text:p text:style-name="P659">Punkto pakeitimai:</text:p>
      <text:p text:style-name="P660"><text:span text:style-name="T661">Nr.<text:s/></text:span><text:a xlink:href="https://www.e-tar.lt/portal/legalAct.html?documentId=4c713ac04e9711ec862fdcbc8b3e3e05" office:target-frame-name="_top" xlink:show="replace"><text:span text:style-name="T662">3D-758</text:span></text:a><text:span text:style-name="T663">, 2021-11-26, paskelbta TAR</text:span><text:span text:style-name="T664"><text:s/>2021-11-26, i. k. 2021-24431</text:span></text:p>
      <text:p text:style-name="Normal"/>
      <text:p text:style-name="P665">32.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666">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667">laukas patenka į KŽS_DR5LT</text:span><text:span text:style-name="T668"><text:s/></text:span><text:span text:style-name="T669">žemės ūkio naudmenų sluoksnyje nustat</text:span><text:span text:style-name="T670">ytas daugiamečių pievų teritorijas.</text:span><text:s/></text:p>
      <text:p text:style-name="P671">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672"><text:span text:style-name="T673">35.</text:span><text:span text:style-name="T674"><text:s/>Neteko galios nuo 2022-03-04</text:span></text:p>
      <text:p text:style-name="P675">Punkto naikinimas:</text:p>
      <text:p text:style-name="P676"><text:span text:style-name="T677">Nr.<text:s/></text:span><text:a xlink:href="https://www.e-tar.lt/portal/legalAct.html?documentId=2fd130f09af011ec8d04d3fbbc911715" office:target-frame-name="_top" xlink:show="replace"><text:span text:style-name="T678">3D-150</text:span></text:a><text:span text:style-name="T679">, 2022-03-03, paskelbta TAR<text:s/></text:span><text:span text:style-name="T680">2022-03-03, i. k. 2022-04285</text:span></text:p>
      <text:p text:style-name="Normal"/>
      <text:p text:style-name="P681"><text:span text:style-name="T682">KETVIRTASIS</text:span><text:span text:style-name="T683"><text:s/>SKIRSNIS</text:span></text:p>
      <text:p text:style-name="P684"><text:span text:style-name="T685">EKOLOGINIU ATŽVILGIU SVARBIOS VIETOVĖS</text:span></text:p>
      <text:p text:style-name="P686"/>
      <text:p text:style-name="P687">36. Pareiškėjas, deklaravęs daugiau nei 15 ha ariamosios žemės, mažiausiai 5 proc. jos dalies privalo deklaruoti kaip EASV, kuria gali būti:</text:p>
      <text:p text:style-name="P688"><text:span text:style-name="T689">36.1</text:span><text:span text:style-name="T690">. pūdyma</text:span><text:span text:style-name="T691">s, iš kurio einamaisiais metais negaunama produkcijos ir kurio 1 m</text:span><text:span text:style-name="T692">2</text:span><text:span text:style-name="T693"><text:s/>atitinka 1 m</text:span><text:span text:style-name="T694">2</text:span><text:span text:style-name="T695"><text:s/>EASV ploto</text:span>;<text:s/></text:p>
      <text:p text:style-name="P696">36.2. azotą kaupiantys augalai, nurodyti klasifikatoriaus II, III grupėse ir deklaruotini kodu BMI, kurių 1 m<text:span text:style-name="T697">2</text:span><text:s/>atitinka 1 m<text:span text:style-name="T698">2</text:span><text:s/>EASV ploto;</text:p>
      <text:p text:style-name="P699">36.3. posėlis arba žolinis įsėlis, kurio 1 m<text:span text:style-name="T700">2</text:span><text:s/>atitinka 0,3 m<text:span text:style-name="T701">2</text:span><text:s/>EASV ploto;</text:p>
      <text:p text:style-name="P702">36.4. trumpos rotacijos želdiniai, kurių 1 m<text:span text:style-name="T703">2</text:span><text:s/>atitinka 0,5 m<text:span text:style-name="T704">2</text:span><text:s/>EASV ploto;</text:p>
      <text:p text:style-name="P705">36.5. miškeliai, kurių 1 m<text:span text:style-name="T706">2<text:s/></text:span>atitinka 1,5 m<text:span text:style-name="T707">2<text:s/></text:span>EASV ploto;</text:p>
      <text:p text:style-name="P708">36.6. tvenkiniai ir kūdros, kurių 1 m<text:span text:style-name="T709">2<text:s/></text:span>atitinka 1,5 m<text:span text:style-name="T710">2<text:s/></text:span>EASV ploto;</text:p>
      <text:p text:style-name="P711">36.7. palaukės, kurių 1 ilgio metras, nepriklausomai nuo faktinio palaukės pločio, tačiau ne mažiau kaip 1 m ir ne daugiau kaip 20 m pločio, atitinka 9 m<text:span text:style-name="T712">2</text:span><text:s/>EASV ploto;</text:p>
      <text:p text:style-name="P713">36.8. grioviai, kurių 1 ilgio metras atitinka 10 m<text:span text:style-name="T714">2<text:s/></text:span>EASV ploto.</text:p>
      <text:p text:style-name="P715">37. Pareiškėjas, siekiantis atitikti EASV reikalavimus, turi atitikti bent vieną iš šių reikalavimų:</text:p>
      <text:p text:style-name="P716"><text:span text:style-name="T717">37.1</text:span><text:span text:style-name="T718">. suaręs plotus, kuriuose deklaruoti augalai, nurodyti II klasifikatoriaus grupėje, privalo juos apsėti iki einamųjų metų lapkričio 1 d. arba<text:s/></text:span><text:span text:style-name="T719">palikti šiuos plotus nesuartus bent iki einamųjų metų gruodžio 1 d. Ražienų paviršius gali būti lengvai kultivuotas taip, kad ražienos išliktų matomos;</text:span><text:s/></text:p>
      <text:p text:style-name="P720"><text:span text:style-name="T721">37.2</text:span><text:span text:style-name="T722">. sėti žolinį įsėlį arba posėlį:</text:span></text:p>
      <text:p text:style-name="P723"><text:span text:style-name="T724">37.2.1</text:span><text:span text:style-name="T725">. įsėlis sėjamas į pagrindinį pasėlį balandžio 1 d.–li</text:span><text:span text:style-name="T726">epos 1 d., įsėjant žolinius (klasifikatoriaus III grupės arba kodu GPŽ deklaruojamus) augalus, kurie turi būti sudygę ir matomi lauke po pagrindinės rūšies augalų derliaus nuėmimo nuo einamųjų metų rugsėjo 1 d. iki spalio 1 d. Įsėlį galima išlaikyti trumpi</text:span><text:span text:style-name="T727">au nei nurodyta, jei jis nepertraukiamai išlaikomas dirvoje bent 8 savaites, o pareiškėjas, įsėjęs įsėlį, ne vėliau kaip per 7 kalendorines dienas el. paštu iselis@nma.lt ar telefonu mobiliąja programėle „NMA agro“ informuoja Agentūrą apie sėją, nurodydama</text:span><text:span text:style-name="T728">s valdos numerį, KŽS ir lauko numerius, tikslią sėjos datą, nuo kurios bus skaičiuojamas įsėlio išlaikymo dirvoje terminas. Įsėlis negali būti naudojamas ganyti ar derliui gauti;</text:span><text:s/></text:p>
      <text:p text:style-name="P729"><text:span text:style-name="T730">37.2.2</text:span><text:span text:style-name="T731">. posėlis sėjamas po ankstyvųjų bulvių, ankstyvųjų daržovių, javų<text:s/></text:span><text:span text:style-name="T732">arba rapsų derliaus nuėmimo liepos 1 d.–rugpjūčio 15 d., sėjant sėklų mišinį, susidedantį bent iš dviejų rūšių augalų, kurie turi būti sudygę ir matomi lauke po pagrindinės rūšies augalų derliaus nuėmimo nuo einamųjų metų rugsėjo 1 d. iki spalio 15 d. Posė</text:span><text:span text:style-name="T733">lį galima išlaikyti trumpiau nei nurodyta, jei jis nepertraukiamai išlaikomas dirvoje bent 8 savaites, o pareiškėjas, pasėjęs posėlį, ne vėliau kaip per 7 kalendorines dienas el. paštu poselis@nma.lt ar telefonu mobiliąja programėle „NMA agro“ informuoja A</text:span><text:span text:style-name="T734">gentūrą apie sėją, nurodydamas valdos numerį, KŽS ir lauko numerius, tikslią sėjos datą, nuo kurios bus skaičiuojamas posėlio išlaikymo dirvoje terminas. Jei pareiškėjas ketina auginti posėlį sėdamas žieminių augalų sėklas, paraiškoje jis privalo nurodyti<text:s/></text:span><text:span text:style-name="T735">posėlio rūšį (žieminių augalų – kodas ŽP) ir papildomai pasirinkti žieminio augalo kodą iš klasifikatoriaus, kurį pareiškėjas, pateikęs prašymą Agentūrai, gali keisti iki einamųjų metų spalio 1 d. Posėlis negali būti naudojamas ganyti ar derliui gauti. Kit</text:span><text:span text:style-name="T736">ais metais deklaruoto posėlio vietoje auginant tos pačios rūšies žieminius augalus, praėjusiais metais posėlio plotas nebelaikomas EASV elementu, t. y. neatitinka žalinimo reikalavimų;</text:span><text:s/></text:p>
      <text:p text:style-name="P737">37.3. auginti trumpos rotacijos želdinius: gluosnius, tuopas arba baltalksnius, šių augalų plotuose nenaudojant mineralinių trąšų;</text:p>
      <text:p text:style-name="P738">37.4. deklaruoti miškelius, kurie yra<text:s/><text:span text:style-name="T739">įsiterpę arba ribojasi su vieno ar daugiau pareiškėjų deklaruota ariamąja žeme.</text:span><text:s/><text:span text:style-name="T740">Kai yra deklaruojamas didesnis nei 0,3 ha ploto miškelis, nepriklau</text:span><text:span text:style-name="T741">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text:s/>neturi, EASV elementą įskaitai gali pasirinkti tas pareiškėjas, kurio deklaruojamo ariamosios žemės lauko dalies, besiribojančios su EASV elementu, perimetras ilgiausias;<text:s/></text:p>
      <text:p text:style-name="P742">37.5. deklaruoti tvenkinius ir (arba) kūdras, kurie yra<text:s/><text:span text:style-name="T743">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44">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745">37.6.1. turi aiškiai atskiriamas ribas, t. y. aiški riba turi skirti palaukę nuo pamiškės augmenijos pradžios, kelio pylimo, pakelės ar kelio konstrukcinę dalį skiriančios tvoros, melioracijos griovio šlaito ir paviršinio vandens telkinio šlaito;</text:p>
      <text:p text:style-name="P746">37.6.2. pripažįstamos tinkamomis EASV įskaitai, jeigu per visą pažymimą (įbraižomą) ilgį ribojasi su mišku, keliu (magistraliniu, krašto, rajoniniu, vietiniu), neįskaitant kelio pylimo; melioracijos grioviu (<text:span text:style-name="T747">grunte iškastu melioracijos sistemos vandentakiu, laikomu sausinimo ar drėkinimo reikmėms</text:span>); paviršinio vandens telkiniu (ežeru, upe, tvenkiniu, kūdra, kanalu ir rekultivuotu į vandens telkinį kanalu);</text:p>
      <text:p text:style-name="P748"><text:span text:style-name="T749">37.6.3</text:span><text:span text:style-name="T750">. atitinka pievai,<text:s/></text:span>kaip nurodyta taisyklių 7.5 papunktyje,<text:s/><text:span text:style-name="T751">ar pūdymui taisyklėse tokiems plotams keliamus priežiūros reikalavimus. Nustačius</text:span><text:span text:style-name="T752"><text:s/></text:span><text:span text:style-name="T753">priežiūros r</text:span><text:span text:style-name="T754">eikalavimų</text:span><text:span text:style-name="T755"><text:s/></text:span><text:span text:style-name="T756">vykdymo neatitiktį, visas plotas laikomas neatitinkančiu EASV reikalavimų;</text:span></text:p>
      <text:p text:style-name="P757">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text:s/>EASV reikalavimų.</text:p>
      <text:p text:style-name="P758">38. Deklaruojant taisyklių 37.5–37.7 papunkčiuose nurodytus kraštovaizdžio elementus:</text:p>
      <text:p text:style-name="P759">38.1. tiesioginės išmokos už juos nemokamos, išskyrus palaukes, kurios įbraižomos deklaruotame paramai tiesioginėmis išmokomis tinkamame pievos<text:s/>lauke, laikantis taisyklių 37.6 papunktyje numatytos tvarkos;</text:p>
      <text:p text:style-name="P760">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761">39. Taisyklių 36.1–36.3 papunkčiuose išvardytų EASV plotuose einamaisiais metais draudžiama naudoti augalų apsaugos produktus:</text:p>
      <text:p text:style-name="P762"><text:span text:style-name="T763">39.1</text:span><text:span text:style-name="T764">. taisyklių 36.1 papunktyje nurodytoje EASV – nuo einamųjų metų sausio 1 d. iki rugpjūčio 1 d.;</text:span><text:s/></text:p>
      <text:p text:style-name="P765">39.2. taisyklių 36.2 papunktyje nurodytoje EASV – visą augalų vegetacijos laikotarpį, t. y. nuo sėjos iki derliaus nuėmimo;</text:p>
      <text:p text:style-name="P766">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767">39.4. jeigu nesilaikoma taisyklių 39.1–39.3 papunkčiuose nustatytos augalų apsaugos produktų naudojimo tvarkos arba sąmoningai pateikiami akivaizdžiai neteisingi augalų apsaugos produktų naudojimo duomenys, pareiškėjui<text:s/>taikomos sankcijos vadovaujantis taisyklių 87 punktu.</text:p>
      <text:p text:style-name="P768">40. Deklaruojami miškelių bei tvenkinių ir (arba) kūdrų plotai, kaip nurodyta taisyklių 37.4–37.5 papunkčiuose, pripažįstami atitinkančiais EASV reikalavimus, kai:</text:p>
      <text:p text:style-name="P769">40.1. yra<text:s/><text:span text:style-name="T770">įsiterpę (visiškai<text:s/></text:span><text:span text:style-name="T771">apsupti) pareiškėjo deklaruotoje ariamojoje žemėje arba ribojasi su vieno ar daugiau pareiškėjų deklaruota ariamąja žeme, taip pat gali ribotis su paramai netinkamais plotais ir (arba) su to paties ar kito pareiškėjo valdomais deklaruotais daugiamečių piev</text:span><text:span text:style-name="T772">ų ir (arba) daugiamečių sodinių plotais</text:span>;<text:s/></text:p>
      <text:p text:style-name="P773">40.2. nėra nutolę nuo ariamosios žemės ir (arba)<text:s/><text:span text:style-name="T774">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775">41. Deklaruojami grioviai, kaip nurodyta taisyklių 37.7 papunktyje, pripažįstami atitinkančiais EASV reikalavimus laikantis šios tvarkos:</text:p>
      <text:p text:style-name="P776">41.1. deklaruoti griovį ar jo atkarpą (viename šlaite) galima tik tuo atveju, kai šalia yra<text:s/>deklaruojamas pareiškėjo ariamosios žemės laukas, o deklaruota griovio atkarpa negali būti ilgesnė nei jo šlaito riba su deklaruojamo lauko kraštine;</text:p>
      <text:p text:style-name="P777">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778">41.3. jeigu pareiškėjo deklaruojamas ariamosios žemės laukas ar laukai ribojasi su to paties griovio ar jo atkarpos šlaitais iš abiejų griovio pusių, pareiškėjui abu griovio šlaitai pripažįstami EASV, tačiau žymima ir įskaita taikoma<text:s/>kiekvienam šlaitui atskirai pagal griovio šlaito (kiekvienoje pusėje) ir deklaruojamo lauko (kiekvienoje pusėje) sąlyčio ribą. Griovio priežiūra taikoma atitinkamai pagal kiekvieno iš šlaitų ir deklaruojamos ariamosios žemės lauko ribas;</text:p>
      <text:p text:style-name="P779">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780">41.5. kai tarp deklaruojamo melioracijos griovio ir pareiškėjo lauko yra pažymima (įbrėžiama) palaukė, abu kraštovaizdžio elementai laikomi tinkamais EASV įskaitai tiek, kiek ribojasi su lauku ir grioviu, kai:</text:p>
      <text:p text:style-name="P781">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782">41.5.2.<text:s/><text:span text:style-name="T783">žemės plotas, kuris linija pažymimas kaip palaukė ir įbraižomas kaip pieva<text:s/></text:span><text:span text:style-name="T784">kodais GPŽ, GPA<text:s/></text:span><text:span text:style-name="T785">ir ribojasi su kitu pareiškėjo deklaruojamu lauku bei melioracijos grioviu, yra ne siauresnis kaip</text:span><text:span text:style-name="T786"><text:s/>1 metras ir ne platesnis kaip 20 metrų.</text:span></text:p>
      <text:p text:style-name="P787">42. Deklaruojant palaukes, kaip numatyta taisyklių 37.6 papunktyje, šių plotų priežiūra vykdoma, kai:</text:p>
      <text:p text:style-name="P788">42.1. paraiškos teikimo metu užtikrinama, kad deklaruojamuose palaukių plotuose nėra krūmų, medžių (išskyrus pavienius medžius);</text:p>
      <text:p text:style-name="P789"><text:span text:style-name="T790">42.2</text:span><text:span text:style-name="T791">. būtina užtikrinti kitų taisyklėse keliamų reikalavimų įgyvendinimą atsižvelgiant į deklaruojamos palaukės</text:span><text:s/><text:span text:style-name="T792">ūkinį dirbamosios žemės naudojimą (pieva ar pūdymas), tačiau netaikant GAAB reikalavimų – juodajam pūdymui, o piev</text:span><text:span text:style-name="T793">oms – vykdant būtiną priežiūrą, kaip numatyta taisyklių 7.5 papunktyje.</text:span></text:p>
      <text:p text:style-name="P794">43. Taisyklių 37.4–37.5 papunkčiuose išvardyti kraštovaizdžio elementai gali ribotis vienas su kitu. Greta esantiems (besiribojantiems) EASV kraštovaizdžio elementams taikomi šie<text:s/>reikalavimai:</text:p>
      <text:p text:style-name="P795">43.1. kiekvienas iš tarpusavyje besiribojančių kraštovaizdžio elementų turi ribotis su kraštovaizdžio elementu, kuris ribojasi su pareiškėjo deklaruota ariamąja žeme ir (arba) su kitais taisyklių 40.1 papunktyje nurodytais plotais;</text:p>
      <text:p text:style-name="P796">43.2. visi tarpusavyje besiribojantys kraštovaizdžio elementai, kaip nurodyta taisyklių 43.1 papunktyje, pripažįstami atitinkantys EASV reikalavimus, jei kiekvienas iš jų taip pat ribojasi su kuriuo nors iš taisyklių 40.1 papunktyje nurodytų plotų;</text:p>
      <text:p text:style-name="P797"><text:span text:style-name="T798">43.3</text:span><text:span text:style-name="T799">.<text:s/></text:span>kraštovaizdžio elementas, kuris ribojasi su pareiškėjo deklaruota ariamąja žeme ir prie kurio ribojasi kiti elementai, kaip nurodyta taisyklių 43.1 papunktyje, negali būti nutolęs nuo ariamosios žemės daugiau kaip 5 metrų atstumu;</text:p>
      <text:p text:style-name="P800">43.4. du besiribojantys kraštovaizdžio elementai EASV reikalavimui įskaitomi kaip du atskiri kraštovaizdžio elementai;</text:p>
      <text:p text:style-name="P801">43.5. kraštovaizdžio elementai privalo atitikti kitus, taisyklių 37.4–37.5 papunkčiuose nurodytus, atskiriems kraštovaizdžio elementams keliamus<text:s/>reikalavimus;</text:p>
      <text:p text:style-name="P802">43.6. palaukių ir griovių, kaip tos pačios rūšies elementų, ribojimasis laikomas EASV reikalavimų neatitikimu, t. y. dvi palaukės ar du grioviai negali ribotis.</text:p>
      <text:p text:style-name="P803"/>
      <text:p text:style-name="P804"><text:span text:style-name="T805">VI</text:span><text:span text:style-name="T806"><text:s/>SKYRIUS</text:span></text:p>
      <text:p text:style-name="P807"><text:span text:style-name="T808">SUSIETOSIOS PARAMOS UŽ PLOTĄ REIKALAVIMAI</text:span></text:p>
      <text:p text:style-name="P809"/>
      <text:p text:style-name="P810"><text:span text:style-name="T811">PIRMASIS</text:span><text:span text:style-name="T812"><text:s/>SKIRSNIS</text:span></text:p>
      <text:p text:style-name="P813"><text:span text:style-name="T814">SUSIETOSIOS PARAMOS UŽ VAISIUS, UOGAS, DARŽOVES IR BALTYMINIUS AUGALUS REIKALAVIMAI</text:span></text:p>
      <text:p text:style-name="P815"/>
      <text:p text:style-name="P816"><text:span text:style-name="T817">44</text:span><text:span text:style-name="T818">. Pareiškėjai, siekiantys gauti susietąją paramą už vaisių, uogų (klasifikatoriaus V grupės kodai: 1–5, 7–13, 15–23, 25–26, 41–42) ir daržovių<text:s/></text:span><text:span text:style-name="T819">(klasifikatoriaus I grupės kodai: 21–34, 36–51, 84 ir V grupės kodai: 37–39) auginimą atvirajame grunte, privalo:</text:span></text:p>
      <text:p text:style-name="P820"><text:span text:style-name="T821">44.1</text:span><text:span text:style-name="T822">.<text:s/></text:span><text:span text:style-name="T823">daugiamečius sodinius išlaikyti (ir jie turi būti randami patikros vietoje metu) visus kalendorinius metus,<text:s/></text:span><text:span text:style-name="T824">kuriais yra teikiama parai</text:span><text:span text:style-name="T825">ška.</text:span><text:span text:style-name="T826"><text:s/></text:span><text:span text:style-name="T827">Jei daugiamečiai sodiniai iki kalendorinių metų pabaigos neišlaikomi, pareiškėjai privalo<text:s/></text:span><text:span text:style-name="T828">mobiliąja programėle „NMA agro“ pateikti nuotraukas iš skirtingų lauko vietų, kuriose aiškiai matytųsi auginti daugiamečiai sodiniai ir bendras lauko vaizdas</text:span><text:span text:style-name="T829">;</text:span><text:s/></text:p>
      <text:p text:style-name="P830">Papunkčio pakeitimai:</text:p>
      <text:p text:style-name="P831"><text:span text:style-name="T832">Nr.<text:s/></text:span><text:a xlink:href="https://www.e-tar.lt/portal/legalAct.html?documentId=7d9bf6d0b21611eba871a26c1fc3fbc1" office:target-frame-name="_top" xlink:show="replace"><text:span text:style-name="T833">3D-314</text:span></text:a><text:span text:style-name="T834">, 2021-05-11, paskelbta TAR 2021-05-11, i. k. 2021-10428</text:span></text:p>
      <text:p text:style-name="Normal"/>
      <text:p text:style-name="P835"><text:span text:style-name="T836">44.2</text:span><text:span text:style-name="T837">. deklaruojant 3 ha ir didesnį vaisių, uogų ir daržovių<text:s/></text:span><text:span text:style-name="T838">atvirajame grunte plotą likus ne mažiau kaip 10 darbo dienų iki pirmo derliaus nuėmimo, tačiau ne vėliau nei iki einamųjų metų spalio 1 d., mobiliąja programėle „NMA agro“ pateikti nuotraukas iš kiekvieno lauko kelių skirtingų vietų, kur aiškiai matytųsi u</text:span><text:span text:style-name="T839">žaugintas derlius ir bendras lauko vaizdas. Tais atvejais, kai užauginto derliaus nėra, tačiau nuotraukose matomi, pvz., gyvi, nenudžiūvę vaismedžiai, jauni sodinukai (tačiau tame pačiame lauke deklaruojami ne trumpiau nei 3 m.) – tai nelaikoma nustatytų r</text:span><text:span text:style-name="T840">eikalavimų neatitikimu.  Jei einamaisiais metais taisyklių 44 punkte nurodytais klasifikatoriaus kodais deklaruotuose laukuose iš lauko pagal nurodymus nepateikiamos nuotraukos, susietoji parama už vaisių, uogų ir daržovių auginimą minėtuose laukuose nemok</text:span><text:span text:style-name="T841">ama. Pavėluotai šiame punkte paminėtos nuotraukos priimamos iki einamųjų metų spalio 25 d., už kiekvieną pavėluotą darbo dieną (savaitgaliai, šventinės dienos ir po jų einanti pirma darbo diena laikomi viena darbo diena) susietosios paramos sumą už vaisių,</text:span><text:span text:style-name="T842"><text:s/>uogų ir daržovių auginimą atvirajame grunte mažinant 1 proc. Po einamųjų metų spalio 25 d. pateiktos šiame punkte paminėtos nuotraukos neadministruojamos, išskyrus atvejus, kai vėlavimą lėmė nuo pareiškėjo valios nepriklausančios (</text:span><text:span text:style-name="T843">force majeure</text:span><text:span text:style-name="T844">) aplinkybė</text:span><text:span text:style-name="T845">s. Jei nustatoma, kad nuotraukos nebuvo pateiktos dėl nuo pareiškėjo valios nepriklausančių (</text:span><text:span text:style-name="T846">force majeure</text:span><text:span text:style-name="T847">) aplinkybių, parama (1 proc. už kiekvieną pavėluotą darbo dieną) nemažinama. Pareiškėjams, deklaruojantiems susietajai paramai už vaisius, uogas ir d</text:span><text:span text:style-name="T848">aržoves atvirajame grunte gauti mažesnį kaip 3 ha minėtų augalų plotą, reikalavimas pateikti nuotraukas netaikomas;</text:span><text:s/></text:p>
      <text:p text:style-name="P849">Papunkčio pakeitimai:</text:p>
      <text:p text:style-name="P850"><text:span text:style-name="T851">Nr.<text:s/></text:span><text:a xlink:href="https://www.e-tar.lt/portal/legalAct.html?documentId=4c713ac04e9711ec862fdcbc8b3e3e05" office:target-frame-name="_top" xlink:show="replace"><text:span text:style-name="T852">3D-758</text:span></text:a><text:span text:style-name="T853">, 2021-11</text:span><text:span text:style-name="T854">-26, paskelbta TAR 2021-11-26, i. k. 2021-24431</text:span></text:p>
      <text:p text:style-name="P855"><text:span text:style-name="T856">Nr.<text:s/></text:span><text:a xlink:href="https://www.e-tar.lt/portal/legalAct.html?documentId=2fd130f09af011ec8d04d3fbbc911715" office:target-frame-name="_top" xlink:show="replace"><text:span text:style-name="T857">3D-150</text:span></text:a><text:span text:style-name="T858">, 2022-03-03, paskelbta TAR 2022-03-03, i. k. 2022-04285</text:span></text:p>
      <text:p text:style-name="Normal"/>
      <text:p text:style-name="P859"><text:span text:style-name="T860">44.3</text:span><text:span text:style-name="T861">.<text:s/></text:span>įdirbtoje ariamojoje žemėje<text:s/><text:span text:style-name="T862">iki<text:s/></text:span><text:span text:style-name="T863">derliaus nuėmimo užtikrinti, kad auginamos daržovės dominuotų.</text:span><text:s/></text:p>
      <text:p text:style-name="P864">Papildyta papunkčiu:</text:p>
      <text:p text:style-name="P865"><text:span text:style-name="T866">Nr.<text:s/></text:span><text:a xlink:href="https://www.e-tar.lt/portal/legalAct.html?documentId=2fd130f09af011ec8d04d3fbbc911715" office:target-frame-name="_top" xlink:show="replace"><text:span text:style-name="T867">3D-150</text:span></text:a><text:span text:style-name="T868">, 2022-03-03, paskelbta TAR 2022-03-03, i. k. 2022-04285</text:span></text:p>
      <text:p text:style-name="Normal"/>
      <text:p text:style-name="P869"><text:span text:style-name="T870">4</text:span><text:span text:style-name="T871">5</text:span><text:span text:style-name="T872">.<text:s/></text:span>Pareiškėjai, siekiantys gauti susietąją paramą už daržovių auginimą uždarajame grunte (šildomuose šiltnamiuose) (klasifikatoriaus I grupės 18, 19 ir 81 kodai), privalo<text:span text:style-name="T873">:</text:span></text:p>
      <text:p text:style-name="P874">45.1. deklaruoti ne mažesnį kaip 0,5 ha uždarajame grunte auginamų daržovių plotą;</text:p>
      <text:p text:style-name="P875">45.2. šiltnamiuose gamybinę veiklą vykdyti ne trumpiau kaip 8 mėnesius per kalendorinius metus, auginti produkciją žemėje arba substratuose. Gamybinės veiklos pradžia nustatoma pagal sėjos ar daigų sodinimo aktą, surašytą ir patvirtintą Agentūros ne<text:s/>vėliau kaip per 5 darbo dienas nuo sėjos arba daigų sodinimo pabaigos, apie kurią Agentūrą raštu informuoja pareiškėjas. Sėjos ar daigų sodinimo aktas surašomas dviem egzemplioriais (vienas Agentūrai, kitas pareiškėjui) ir jame turi būti nurodyta: pasėtų<text:s/>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876">45.3. gamybinės veiklos laikotarpiu, kaip nurodyta taisyklių 45.2 papunktyje, realizuoti užaugintą produkciją. Pareiškėjas ne vėliau kaip iki kiekvieno gamybinės veiklos laikotarpio kalendorinio mėnesio 10 dienos turi Agentūrai<text:s/>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877">force majeure</text:span>); gamybinės veiklos pradžia, kai produkcija dar yra auginama; atliekama augalų kaita, kaip nurodyta taisyklių 45.7 papunktyje ar kt.). Atsižvelgdama į pareiškėjo prašyme nurodytas priežastis, Agentūra priima sprendimą dėl pareiškėjo nepertraukiamai vykdomos gamybinės veikos užtikrinimo;</text:p>
      <text:p text:style-name="P878">45.4. turėti veikiančias stacionarias (nuolatinę, ilgalaikę sistemą, kuri užtikrintų tolygų šilumos paskirstymą visame šiltnamyje) šildymo ir automatines laistymo sistemas;</text:p>
      <text:p text:style-name="P879">45.5. šiltnamius įregistruoti kaip statinius Nekilnojamojo turto registre iki einamųjų metų lapkričio 15 d.;</text:p>
      <text:p text:style-name="P880">45.6. vykdyti buhalterinę apskaitą Lietuvos Respublikos teisės aktų nustatyta tvarka;</text:p>
      <text:p text:style-name="P881">45.7. užtikrinti, kad Agentūros atliekamos patikros vietoje metu visame deklaruotame tinkamame paramai plote (uždarajame<text:s/>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882"><text:span text:style-name="T883">45.8</text:span><text:span text:style-name="T884">. pateikti dokumentus ar jų kopijas, susijusius su taisyklių 45.2 (dėl gamybinės veiklos pabaigos) ir 45.6 pa</text:span><text:span text:style-name="T885">punktyje minimų reikalavimų įgyvendinimu, Agentūrai iki einamųjų metų gruodžio 1 d.</text:span><text:s/></text:p>
      <text:p text:style-name="P886">46. Pareiškėjai, siekiantys gauti susietąją paramą už baltyminių augalų auginimą, privalo deklaruoti ne mažesnį kaip 0,5 ha baltyminių augalų, tokių kaip: žirniai,<text:s/>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887"><text:span text:style-name="T888">47</text:span><text:span text:style-name="T889">. Jei pareiškėjas,</text:span><text:s/>auginantis daugiamečius sodinius, neatitinka taisyklių 44.1 papunkčio reikalavimų,<text:s/><text:span text:style-name="T890">susietoji parama už tuos plotus, kuriuose nustatytas pažeidi</text:span><text:span text:style-name="T891">mas, nemokama, o pažeidimo plotas yra laikomas neteisingai deklaruotu gauti susietąją paramą. Kai pareiškėjas, auginantis daržoves uždarajame grunte, neatitinka bent vieno iš taisyklių 45 punkto reikalavimų, ar kai pareiškėjas, auginantis baltyminius augal</text:span><text:span text:style-name="T892">us, neatitinka 46 punkte nurodytų reikalavimų, susietoji parama nemokama. Jei reikalavimas taikomas šiltnamiui, parama nemokama už tą šiltnamį, kuris neatitinka reikalavimų.</text:span><text:s/></text:p>
      <text:p text:style-name="P893">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894"/>
      <text:p text:style-name="P895"><text:span text:style-name="T896">ANTRASIS</text:span><text:span text:style-name="T897"><text:s/>SKIRSNIS</text:span></text:p>
      <text:p text:style-name="P898"><text:span text:style-name="T899">SUSIETOSIOS PARAMOS UŽ SERTIFIKUOTA SĖKLA APSĖTUS JAVŲ PLOTUS REIKALAVIMAI</text:span></text:p>
      <text:p text:style-name="P900"/>
      <text:p text:style-name="P901">49. Pareiškėjai, siekiantys gauti susietąją paramą už sertifikuota sėkla apsėtus javų plotus (klasifikatoriaus I grupės kodai: 1–4, 6–9, 13, 82, 83 kodai), privalo:</text:p>
      <text:p text:style-name="P902">49.1. deklaruoti ne mažesnį kaip 0,5 ha sertifikuota sėkla apsėtą atitinkamos naudmenos plotą;</text:p>
      <text:p text:style-name="P903"><text:span text:style-name="T904">49.2</text:span><text:span text:style-name="T905">. išsėti ne mažesnį kaip nustatytą sertifikuotos sėklos kiekį pagal augalų rūšis ir lauką: avižos (AVI) – 170 kg/ha, grik</text:span><text:span text:style-name="T906">iai (GRI) – 70 kg/ha, vasariniai kvietrugiai (KRV) – 160 kg/ha, žieminiai kvietrugiai (KRŽ) – 150 kg/ha, vasariniai kviečiai (KVV) – 200 kg/ha, žieminiai kviečiai (KVŽ) – 150 kg/ha, hibridiniai žieminiai kviečiai (KVŽ), hibridiniai vasariniai kviečiai (KVV</text:span><text:span text:style-name="T907">) – 60 kg/ha (3 sėjos vienetai), vasariniai miežiai (MIV) – 140 kg/ha, žieminiai miežiai (MIŽ) – 140 kg/ha, hibridiniai žieminiai miežiai (MIŽ), hibridiniai vasariniai miežiai (MIV) – 75 kg/ha (2 sėjos vienetai), žieminiai rugiai (RUŽ) – 140 kg/ha, hibridi</text:span><text:span text:style-name="T908">niai žieminiai rugiai (RUŽ) – 65 kg/ha (2 sėjos vienetai), vasariniai kviečiai ‘Spelta’ (KSV) – 160 kg/ha, žieminiai kviečiai ‘Spelta’ (KSŽ) – 150 kg/ha;</text:span><text:s/></text:p>
      <text:p text:style-name="P909">Papunkčio pakeitimai:</text:p>
      <text:p text:style-name="P910"><text:span text:style-name="T911">Nr.<text:s/></text:span><text:a xlink:href="https://www.e-tar.lt/portal/legalAct.html?documentId=2fd130f09af011ec8d04d3fbbc911715" office:target-frame-name="_top" xlink:show="replace"><text:span text:style-name="T912">3D-150</text:span></text:a><text:span text:style-name="T913">, 2022-03-03, paskelbta TAR 2022-03-03, i. k. 2022-04285</text:span></text:p>
      <text:p text:style-name="Normal"/>
      <text:p text:style-name="P914">49.3. einamųjų metų sėjai naudoti sėklą, įsigytą ne anksčiau kaip prieš 24 mėnesius iki einamųjų metų paraiškų teikimo pabaigos;<text:s/></text:p>
      <text:p text:style-name="P915"><text:span text:style-name="T916">49.4</text:span><text:span text:style-name="T917">.<text:s/></text:span>nenaudoti šių plotų sėklos gamybai;</text:p>
      <text:p text:style-name="P918"><text:span text:style-name="T919">49.5</text:span><text:span text:style-name="T920">.<text:s/></text:span><text:span text:style-name="T921">paraiškos teikimo metu (išskyrus taisyklių<text:s/></text:span><text:span text:style-name="T922">49</text:span><text:span text:style-name="T923">.6 papunktyje nurodytus atvejus, kai paraiška teikiama savarankiškai užpildant paraiškos elektroninę formą, prisijung</text:span><text:span text:style-name="T924">us prie PPIS) savivaldybės ar seniūnijos (toliau – seniūnija) darbuotojui pateikti, o seniūnijos darbuotojas – patikrinti informaciją apie išsėtą sertifikuotų sėklų kiekį pagal atskirą augalą ir lauką, apie sėklos įsigijimą (ar sėkla įsigyta ne anksčiau ka</text:span><text:span text:style-name="T925">ip prieš 24 mėnesius iki einamųjų metų paraiškų teikimo pabaigos) ir sertifikuotos sėklos įsigijimo faktui pagrįsti reikalingus dokumentus:</text:span></text:p>
      <text:p text:style-name="P926"><text:span text:style-name="T927">49.5.1</text:span><text:span text:style-name="T928">. jeigu sėkla buvo įsigyta iš Lietuvoje veikiančio dauginamosios medžiagos tiekėjo – sąskaitą faktūrą ir (ar</text:span><text:span text:style-name="T929">ba) PVM sąskaitą faktūrą ir sėklos sertifikato kopiją (ar jį atitinkantį dokumentą) (neatsižvelgiant į tai, ar sėklos kilmės šalis yra Lietuva ar užsienio valstybė), šie dokumentai turi būti lietuvių kalba (atliktas oficialaus vertimo patvirtinimas). Serti</text:span><text:span text:style-name="T930">fikuotos sėklos įsigijimo sąskaitoje turi būti nurodytas siuntos numeris (kuris turi sutapti su nurodytuoju sėklos sertifikate), įsigytos sėklos kiekis, įsigytos sėklos augalų rūšis, veislė ir kategorija;</text:span></text:p>
      <text:p text:style-name="P931"><text:span text:style-name="T932">49.5.2</text:span><text:span text:style-name="T933">. jeigu sėkla buvo įsigyta tiesiogiai iš<text:s/></text:span><text:span text:style-name="T934">Europos Sąjungos valstybėse veikiančio užsienio valstybės (ne Lietuvos) dauginamosios medžiagos tiekėjo – sąskaitą faktūrą ir (arba) PVM sąskaitą faktūrą ir sėklos sertifikato kopiją (ar jį atitinkantį dokumentą) ir (arba) pakuočių etiketes (šie dokumentai</text:span><text:span text:style-name="T935"><text:s/>turi būti lietuvių kalba (atliktas oficialaus vertimo patvirtinimas). Sertifikuotos sėklos įsigijimo sąskaitoje turi būti nurodytas siuntos numeris (kuris turi sutapti su nurodytuoju sėklos sertifikate ir (arba) pakuočių etiketėse, kurios gali būti patikr</text:span><text:span text:style-name="T936">intos Agentūros atliekamos patikros vietoje metu), įsigytos sėklos kiekis, įsigytos sėklos augalų rūšis, veislė ir kategorija;</text:span></text:p>
      <text:p text:style-name="P937"><text:span text:style-name="T938">49.5.3</text:span><text:span text:style-name="T939">. jeigu sėjai panaudota pareiškėjo užauginta sertifikuota sėkla – Valstybinės augalininkystės tarnybos prie Žemės ūkio<text:s/></text:span><text:span text:style-name="T940">ministerijos (toliau – Augalininkystės tarnyba) išduodamą sėklos sertifikatą (ar jo kopiją) ir sertifikuotos sėklos pakuočių etiketes ar jų kopijas (pareiškėjo pasirinkta forma: spausdinta kopija, fotonuotrauka, skaitmeninė nuotrauka ar kt.), kuriuose pate</text:span><text:span text:style-name="T941">iktas siuntos numeris turi sutapti su nurodytu sėklos sertifikate;</text:span></text:p>
      <text:p text:style-name="P942"><text:span text:style-name="T943">49.6</text:span><text:span text:style-name="T944">. kai paraiška<text:s/></text:span><text:span text:style-name="T945">teikiama savarankiškai užpildant paraiškos elektroninę formą, prisijungus prie PPIS, ne vėliau kaip iki einamųjų metų rugpjūčio 1 d. Agentūrai pateikti<text:s/></text:span><text:span text:style-name="T946">sertifikuotos sėklos įsigijimo faktui pagrįsti reikalingus dokumentus, kaip numatyta taisyklių 49.5.1–49.5.2 papunkčiuose, jeigu sertifikuota sėkla buvo įsigyta iš dauginamosios medžiagos tiekėjo, ir, kaip numatyta taisyklių 49.5.3 papunktyje, jeigu sėjai<text:s/></text:span><text:span text:style-name="T947">panaudota pareiškėjo užauginta sertifikuota sėkla. Pavėluotai šiame papunktyje nurodyti dokumentai priimami iki einamųjų metų rugpjūčio 26 d., už kiekvieną pavėluotą darbo dieną (savaitgaliai, šventinės dienos ir po jų einanti pirma darbo diena laikomi vie</text:span><text:span text:style-name="T948">na darbo diena) susietosios paramos už sertifikuota sėkla apsėtus javų plotus sumą mažinant 1 proc. Po einamųjų metų rugpjūčio 26 d. dokumentai neadministruojami ir susietoji parama už sertifikuota sėkla apsėtus javų plotus neskiriama, išskyrus atvejus, ka</text:span><text:span text:style-name="T949">i vėlavimą lėmė nuo pareiškėjo valios nepriklausančios (</text:span><text:span text:style-name="T950">force majeure</text:span><text:span text:style-name="T951">) aplinkybės. Esant šioms aplinkybėms susietosios paramos už sertifikuota sėkla apsėtus javų plotus mažinimas (1 proc. už kiekvieną pavėluotą darbo dieną) netaikomas.</text:span></text:p>
      <text:p text:style-name="P952">50.<text:s/>Pareiškėjai, siekiantys gauti susietąją paramą už sertifikuota sėkla apsėtus javų plotus, privalo ne trumpiau kaip vienus metus nuo paraiškos teikimo metų saugoti ir pareikalavus pateikti Agentūrai:</text:p>
      <text:p text:style-name="P953">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text:s/>sertifikuotos sėklos pakuočių etiketes), atliktus vertimus;</text:p>
      <text:p text:style-name="P954">50.2. jeigu sėjai panaudota pareiškėjo užauginta sertifikuota sėkla –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955">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956">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957"/>
      <text:p text:style-name="P958"><text:span text:style-name="T959">TREČIASIS</text:span><text:span text:style-name="T960"><text:s/>SKIRSNIS</text:span></text:p>
      <text:p text:style-name="P961"><text:span text:style-name="T962">SUSIETOSIOS PARAMOS UŽ PLOTUS, KURIUOSE AUGINAMOS SĖKLI</text:span><text:span text:style-name="T963">NĖS BULVĖS, REIKALAVIMAI</text:span></text:p>
      <text:p text:style-name="P964"/>
      <text:p text:style-name="P965">53. Pareiškėjai, kurie yra įtraukti į Augalininkystės tarnybos administruojamą atestuotų dauginamosios medžiagos tiekėjų sąrašą, gali gauti susietąją paramą už plotus, kuriuose auginamos sėklinės bulvės (kodas BUL), jeigu:</text:p>
      <text:p text:style-name="P966">53.1. deklaruoja ne mažesnį kaip 0,5 ha plotą, kuriame auginamos sėklinės bulvės;</text:p>
      <text:p text:style-name="P967">53.2. įsipareigoja Augalininkystės tarnybos nustatyta tvarka aprobuoti deklaruojamus sėklinių bulvių plotus ir sertifikuoti išaugintas sėklines bulves.</text:p>
      <text:p text:style-name="P968"><text:span text:style-name="T969">54</text:span><text:span text:style-name="T970">. Taisyklių</text:span><text:span text:style-name="T971"><text:s/>53.2 papunktyje nurodyto reikalavimo įgyvendinimas įvertinamas pagal Augalininkystės tarnybos Agentūrai pateiktą informaciją apie ne vėliau kaip iki kitų metų gegužės 1 d. išduotus sėklinių bulvių pasėlių aprobavimo aktus ir sėklinių bulvių sertifikatus.</text:span><text:s/></text:p>
      <text:p text:style-name="P972">Punkto pakeitimai:</text:p>
      <text:p text:style-name="P973"><text:span text:style-name="T974">Nr.<text:s/></text:span><text:a xlink:href="https://www.e-tar.lt/portal/legalAct.html?documentId=376720f0f10811eb9f09e7df20500045" office:target-frame-name="_top" xlink:show="replace"><text:span text:style-name="T975">3D-492</text:span></text:a><text:span text:style-name="T976">, 2021-07-30, paskelbta TAR 2021-07-30, i. k. 2021-16839</text:span></text:p>
      <text:p text:style-name="Normal"/>
      <text:p text:style-name="P977">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978">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979"/>
      <text:p text:style-name="P980"><text:span text:style-name="T981">KETVIRTASIS</text:span><text:span text:style-name="T982"><text:s/>SKIRSNIS</text:span></text:p>
      <text:p text:style-name="P983"><text:span text:style-name="T984">SUSIETOSIOS PARAMOS UŽ PLOTUS, KURIUOSE AUGINAMI CUKRINIAI RUNKELIAI, REIKALAVIMAI</text:span></text:p>
      <text:p text:style-name="P985"/>
      <text:p text:style-name="P986">57. Pareiškėjai, siekiantys gauti susietąją paramą už plotus, kuriuose auginami cukriniai runkeliai (kodas CUR), privalo:</text:p>
      <text:p text:style-name="P987">57.1. deklaruoti ne mažesnį kaip 0,5 ha plotą;</text:p>
      <text:p text:style-name="P988"><text:span text:style-name="T989">57.2</text:span><text:span text:style-name="T990">. su baltojo cukraus gamintoju ar žemės ūkio kooperatyvu būti sudarę cukrinių runkelių pirkimo–pardavimo sutartį, galiojančią einamųjų metų produkcijai parduoti:</text:span><text:s/></text:p>
      <text:p text:style-name="P991">57.2.1. kurią privalo pateikti seniūnijos darbuotojui paraiškos teikimo metu (išskyrus atvejus, kai paraiška teikiama savarankiškai užpildant paraiškos elektroninę formą, prisijungus prie PPIS (kaip nurodyta taisyklių 57.2.2 papunktyje);</text:p>
      <text:p text:style-name="P992">57.2.2. kurios kopiją privalo pateikti ne vėliau kaip<text:s/>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993">force majeure</text:span>) aplinkybės. Esant šioms aplinkybėms susietosios paramos už plotus, kuriuose auginami cukriniai runkeliai, mažinimas (1 proc. už kiekvieną pavėluotą darbo dieną) netaikomas.</text:p>
      <text:p text:style-name="P994">58. Visi pareiškėjai privalo saugoti su baltojo cukraus gamintoju<text:s/><text:span text:style-name="T995">ar žemės ūkio kooperatyvu<text:s/></text:span>sudarytą cukrinių runkelių pirkimo–pardavimo sutartį ne trumpiau kaip dvejus metus nuo paraiškos teikimo metų ir pareikalavus ją pateikti Agentūrai.<text:s/></text:p>
      <text:p text:style-name="P996">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997">60. Tikslūs nurodytų išmokų dydžiai nustatomi atskiru žemės ūkio ministro įsakymu patikslinus lėšas, skirtas iš Europos Sąjungos biudžeto ir gavus informaciją iš<text:s/>Agentūros apie pareiškėjų, siekiančių gauti paramą už plotus, kuriuose auginami cukriniai runkeliai, deklaruotą plotą.</text:p>
      <text:p text:style-name="P998"/>
      <text:p text:style-name="P999"><text:span text:style-name="T1000">VII</text:span><text:span text:style-name="T1001"><text:s/>SKYRIUS</text:span></text:p>
      <text:p text:style-name="P1002"><text:span text:style-name="T1003">PARAIŠKOS TEIKIMO IR DUOMENŲ APDOROJIMO TVARKA</text:span></text:p>
      <text:p text:style-name="P1004"/>
      <text:p text:style-name="P1005">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1006">62. Pareiškėjas arba jo atstovas (įgaliotas asmuo, tėvai, įtėviai, globėjai, rūpintojai):</text:p>
      <text:p text:style-name="P1007"><text:span text:style-name="T1008">62.1</text:span><text:span text:style-name="T1009">. nuo paraiškų teikimo pradžios iki einamųjų metų birželio 14 d. seniūnijos darbuotojui pateikia:</text:span><text:s/></text:p>
      <text:p text:style-name="P1010">Papunkčio<text:s/>pakeitimai:</text:p>
      <text:p text:style-name="P1011"><text:span text:style-name="T1012">Nr.<text:s/></text:span><text:a xlink:href="https://www.e-tar.lt/portal/legalAct.html?documentId=2fd130f09af011ec8d04d3fbbc911715" office:target-frame-name="_top" xlink:show="replace"><text:span text:style-name="T1013">3D-150</text:span></text:a><text:span text:style-name="T1014">, 2022-03-03, paskelbta TAR 2022-03-03, i. k. 2022-04285</text:span></text:p>
      <text:p text:style-name="P1015">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1016"><text:span text:style-name="T1017">62.1.2.</text:span><text:span text:style-name="T1018"><text:s/>Neteko galios nuo 2022-03-04</text:span></text:p>
      <text:p text:style-name="P1019">Papunkčio naikinimas:</text:p>
      <text:p text:style-name="P1020"><text:span text:style-name="T1021">Nr.<text:s/></text:span><text:a xlink:href="https://www.e-tar.lt/portal/legalAct.html?documentId=2fd130f09af011ec8d04d3fbbc911715" office:target-frame-name="_top" xlink:show="replace"><text:span text:style-name="T1022">3D-150</text:span></text:a><text:span text:style-name="T1023">, 2022-03-03, paskelbta TAR 2022-03-03, i. k. 2022-04285</text:span></text:p>
      <text:p text:style-name="Normal"/>
      <text:p text:style-name="P1024"><text:span text:style-name="T1025">62.1.3</text:span><text:span text:style-name="T1026">.<text:s/></text:span>žemės valdymo teisės (nuosavybės, nuomos ar panaudos pagrindais) patvirtinimo dokumentus (kartu su kadastro žemėlapiais (žemės sklypų planais), kai pareiškėjas praėjusiais metais neteikė paraiškos,<text:s/><text:span text:style-name="T1027">kai pareiškėjas deklaruoja per praėjusius dvejus</text:span><text:span text:style-name="T1028"><text:s/>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1029">62.1.4.<text:span text:style-name="T1030"><text:s/></text:span>pasą arba asmens tapatybės kortelę;</text:p>
      <text:p text:style-name="P1031">62.1.5. teisės aktų nustatyta tvarka patvirtintą įgaliojimą, kai paraišką teikia pareiškėjo įgaliotas asmuo ir (arba) kai paraišką teikia juridinis asmuo;</text:p>
      <text:p text:style-name="P1032">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33">62.1.7. nepilnamečio asmens gimimo liudijimą, kai paraišką teikia nepilnamečiam pareiškėjui atstovaujantis asmuo (tėvai, globėjai, įtėviai);</text:p>
      <text:p text:style-name="P1034">62.1.8. teismo sprendimą, kai paraišką teikia neveiksniu pripažintam fiziniam asmeniui atstovaujantis asmuo;</text:p>
      <text:p text:style-name="P1035">62.1.9. pareiškėjo mirties liudijimą, paveldėjimo teisės liudijimą (jeigu paraiškos teikimo metu jis yra išduotas<text:s/>paveldėtojui), kai paraišką teikia mirusio fizinio asmens valdos paveldėtojas;</text:p>
      <text:p text:style-name="P1036">62.1.10. informaciją<text:s/><text:span text:style-name="T1037">apie išsėtą sertifikuotų sėklų kiekį pagal atskirą augalą ir lauką, apie sėklos įsigijimą (ar sėkla įsigyta ne anksčiau kaip prieš 24 mėnesius iki einam</text:span><text:span text:style-name="T1038">ųjų metų paraiškų teikimo pabaigos) ir sertifikuotos sėklos įsigijimo faktui pagrįsti reikalingus dokumentus (jeigu prašoma susietosios paramos už sertifikuota sėkla apsėtus javų plotus);</text:span></text:p>
      <text:p text:style-name="P1039">62.2. 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text:s/>jos sertifikuotos;</text:p>
      <text:p text:style-name="P1040"><text:span text:style-name="T1041">62.3</text:span><text:span text:style-name="T1042">. nuo paraiškų teikimo pradžios iki einamųjų metų birželio 14 d. gali jungtis prie PPIS https://paseliai.vic.lt per Elektroninių valdžios vartų portalą, pasirinkdamas vieną iš būdų, kuriuo gali patvirtinti savo tapatybę, ir pats<text:s/></text:span><text:span text:style-name="T1043">užpildyti paraiškos elektroninę formą ir patvirtinti užpildytą paraišką (taisyklių 1 priedas). Prieiga prie PPIS įgaliotiems asmenims ir juridinių asmenų vadovams suteikiama ir panaikinama ŽŪIKVC nustatyta tvarka;</text:span><text:s/></text:p>
      <text:p text:style-name="P1044">Papunkčio pakeitimai:</text:p>
      <text:p text:style-name="P1045"><text:span text:style-name="T1046">Nr.<text:s/></text:span><text:a xlink:href="https://www.e-tar.lt/portal/legalAct.html?documentId=2fd130f09af011ec8d04d3fbbc911715" office:target-frame-name="_top" xlink:show="replace"><text:span text:style-name="T1047">3D-150</text:span></text:a><text:span text:style-name="T1048">, 2022-03-03, paskelbta TAR 2022-03-03, i. k. 2022-04285</text:span></text:p>
      <text:p text:style-name="Normal"/>
      <text:p text:style-name="P1049">62.4. pats arba padedamas seniūnijos darbuotojo, naudodamasis PPIS, elektroniniu būdu įbraižo deklaruojamus naudmenų ir (arba) kitus plotus (jei prašo paramos už juos pagal KPP priemones) bei pateikia kitus paraiškos duomenis;</text:p>
      <text:p text:style-name="P1050">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051"><text:span text:style-name="T1052">62.6</text:span><text:span text:style-name="T1053">. pasirašydamas Paramos už žemės ūkio naudmenas ir kitus pl</text:span><text:span text:style-name="T1054">otus bei gyvulius paraiškų priėmimo registracijos žurnale (toliau – paraiškų priėmimo registracijos žurnalas) (taisyklių 5 priedas) patvirtina, kad paraiškos (taisyklių 1 priedo forma) duomenys, kuriuos seniūnijos darbuotojas įvedė į PPIS pagal pareiškėjo<text:s/></text:span><text:span text:style-name="T1055">pateiktus duomenis ir paraiškos pildymo instrukciją (taisyklių 2 priedas), yra teisingi ir sutinka, kad seniūnijos darbuotojas patvirtintų paraišką. (Lietuvos Respublikoje paskelbus valstybės lygio ekstremaliąją padėtį ir savivaldybių administracijai nuspr</text:span><text:span text:style-name="T1056">endus aptarnauti pareiškėjus nuotoliniu būdu, pareiškėjas turi atvykti pasirašyti paraiškų priėmimo registracijos žurnale iki einamųjų metų liepos 8 d.). Seniūnijos darbuotojui patvirtinus paraišką, pareiškėjas ir seniūnijos darbuotojas pasirašo išspausdin</text:span><text:span text:style-name="T1057">tame paraiškos egzemplioriuje,</text:span><text:span text:style-name="T1058"><text:s/></text:span><text:span text:style-name="T1059">kuris lieka pareiškėjui;</text:span><text:s/></text:p>
      <text:p text:style-name="P1060">Papunkčio pakeitimai:</text:p>
      <text:p text:style-name="P1061"><text:span text:style-name="T1062">Nr.<text:s/></text:span><text:a xlink:href="https://www.e-tar.lt/portal/legalAct.html?documentId=2fd130f09af011ec8d04d3fbbc911715" office:target-frame-name="_top" xlink:show="replace"><text:span text:style-name="T1063">3D-150</text:span></text:a><text:span text:style-name="T1064">, 2022-03-03, paskelbta TAR 2022-03-03, i. k. 2022-04285</text:span></text:p>
      <text:p text:style-name="Normal"/>
      <text:p text:style-name="P1065">62.7.<text:s/>kuris pats pildo paraiškos elektroninę formą, PPIS patvirtina paraiškos duomenis ir paraiška laikoma pateikta;</text:p>
      <text:p text:style-name="P1066">62.8. einamaisiais metais gali pateikti tik vieną paraišką;</text:p>
      <text:p text:style-name="P1067">62.9.<text:s/><text:span text:style-name="T1068">kuris buvusius netinkamus paramai plotus pavertė tinkamais (iškirto med</text:span><text:span text:style-name="T1069">žius, išrovė kelmus, išvežė nupjautus medžius ir medžių liekanas, sutvarkė akmenų krūvas ar kitus netinkamus paramai plotus) arba, kai tinkami paramai plotai virto netinkamais, pats arba padedamas seniūnijos darbuotojo PPIS išankstinių KŽS ribų aprašymų mo</text:span><text:span text:style-name="T1070">dulyje elektroniniu būdu nurodo ir aprašo išankstinius KŽS ribų pakeitimus ir (arba) žemės ūkio naudmenų sluoksnio pakeitimus (nurodo išartus daugiamečių ganyklų, panaikintų arba naujai pasodintų daugiamečių sodinių plotus). PPIS išankstinių KŽS ribų apraš</text:span><text:span text:style-name="T1071">ymų modulyje nuo einamųjų metų paraiškų teikimo pradžios iki liepos 8 d. aprašomi ir užmirkę netinkami paramai plotai, kurie žemės dirbimo (sėjos, augalų vegetacijos ir derliaus nuėmimo) sezono metu yra sausi ir tinkami žemės ūkio veiklai vykdyti. Aprašant</text:span><text:span text:style-name="T1072"><text:s/>išankstinius KŽS ribų pakeitimus padedamas taškas arba įkeliamas pasikeitimo ploto matavimas ir vietovės nuotrauka su vietovės nuoroda, kurioje turi būti matomi nustatyti vietą padedantys objektai (medžiai, kelias, upė, namas ir pan.).</text:span></text:p>
      <text:p text:style-name="P1073"><text:span text:style-name="T1074">ŽŪIKVC tikslindamas</text:span><text:span text:style-name="T1075"><text:s/>KŽS_DR5LT pagal išankstinių KŽS aprašymų metu aprašytus pasikeitimus, vadovaujasi einamųjų metų ortofotografine medžiaga arba labai aukštos skiriamosios gebos palydovinių nuotraukų informacija, Sentinel vaizdais bei kita medžiaga. Kai įkeltas matavimas yr</text:span><text:span text:style-name="T1076">a neteisingas ar prieštarauja minėtai kartografinei medžiagai – aprašytas KŽS pasikeitimas netikslinamas. Jei<text:s/></text:span><text:span text:style-name="T1077">ŽŪIKVC</text:span><text:span text:style-name="T1078"><text:s/>einamųjų metų ortofotografinės medžiagos arba labai aukštos skiriamosios gebos palydovinių nuotraukų neturi ir pagal turimą aktualią ortofo</text:span><text:span text:style-name="T1079">tografinę medžiagą<text:s/></text:span><text:span text:style-name="T1080">KŽS</text:span><text:span text:style-name="T1081"><text:s/>pataisyti negali – vyksta į patikras vietoje. Patikros vietoje metu nustačius, kad išankstinio KŽS aprašymo metu aprašytas pasikeitimas neatitinka tikrovės (pareiškėjas neiškirto medžių, neišrovė kelmų ir neišvežė nupjautų medžių ar<text:s/></text:span><text:span text:style-name="T1082">medžių liekanų, nesutvarkė akmenų krūvų ar kitų netinkamų paramai plotų), KŽS ribos netikslinamos, o vėlesniais metais to paties pareiškėjo aprašyti KŽS ribų pasikeitimai bus tikslinami tik tada, kai ŽŪIKVC gaus vėlesnių metų naujausią ortofotografinę medž</text:span><text:span text:style-name="T1083">iagą arba labai aukštos skiriamosios gebos palydovinę informaciją;</text:span></text:p>
      <text:p text:style-name="P1084">Papunkčio pakeitimai:</text:p>
      <text:p text:style-name="P1085"><text:span text:style-name="T1086">Nr.<text:s/></text:span><text:a xlink:href="https://www.e-tar.lt/portal/legalAct.html?documentId=2fd130f09af011ec8d04d3fbbc911715" office:target-frame-name="_top" xlink:show="replace"><text:span text:style-name="T1087">3D-150</text:span></text:a><text:span text:style-name="T1088">, 2022-03-03, paskelbta TAR 2022-03-03, i. k. 2022-04285</text:span></text:p>
      <text:p text:style-name="Normal"/>
      <text:p text:style-name="P1089"><text:span text:style-name="T1090">62.10</text:span><text:span text:style-name="T1091">. paraiškos teikimo ir keitimo metu gali deklaruoti tik tuos valstybinės žemės plotus, kuriuos teisėtai naudoja ar valdo. Šiems plotams įbraižymo metu patenkant į „valstybinės žemės“ ir (arba) „laisvos valstybinės žemės“ sluoksnius, tos žemės naudo</text:span><text:span text:style-name="T1092">jimo ar valdymo teisės patvirtinimo<text:s/></text:span><text:span text:style-name="T1093">dokumentai turi būti registruoti Valdų registre iki paraiškos patvirtinimo ir (ar) keitimo datos. Minėtų dokumentų nesant Valdų registre nebus galima įbraižyti šių valstybinės žemės plotų. Įbraižant valstybinės žemės plo</text:span><text:span text:style-name="T1094">tus taikoma 10 proc., bet ne daugiau nei 1 ha paklaida laukui.</text:span><text:s/></text:p>
      <text:p text:style-name="P1095">Papunkčio pakeitimai:</text:p>
      <text:p text:style-name="P1096"><text:span text:style-name="T1097">Nr.<text:s/></text:span><text:a xlink:href="https://www.e-tar.lt/portal/legalAct.html?documentId=2fd130f09af011ec8d04d3fbbc911715" office:target-frame-name="_top" xlink:show="replace"><text:span text:style-name="T1098">3D-150</text:span></text:a><text:span text:style-name="T1099">, 2022-03-03, paskelbta TAR 2022-03-03, i. k. 2022-04285</text:span></text:p>
      <text:p text:style-name="Normal"/>
      <text:p text:style-name="P1100">62.11.<text:span text:style-name="T1101"><text:s/></text:span><text:span text:style-name="T1102">ketinantis sertifikuoti gyvulius pagal Ekologinio žemės ūkio taisyklių reikalavimus, pildydamas paraišką, tam skirtoje skiltyje nurodo, kokias ūkinių gyvūnų rūšis pageidauja sertifikuoti;</text:span></text:p>
      <text:p text:style-name="P1103"><text:span text:style-name="T1104">62.12</text:span><text:span text:style-name="T1105">.<text:s/></text:span><text:span text:style-name="T1106">einamaisiais metais laukus ar dalį jų dirbantis bearimės žemės dirbimo technologijos būdu, pildydamas paraišką pateikia informaciją apie šios žemės dirbimo technologijos taikymą laukuose. Ši informacija teikiama tik tais atvejais, kai laukai dirbami taikan</text:span><text:span text:style-name="T1107">t seklųjį (iki 10 cm) dirvų skutimą (diskiniai ir (ar) noraginiai skutikliai) arba tiesioginės sėjos būdą, kurio metu sėjama į prieš tai nedirbtą dirvą (pvz., ražieną) sėjamąja su sekliojo<text:s/></text:span><text:span text:style-name="T1108">dirbimo mechanizmu arba be jo. Informacija apie taikytą tiesioginės</text:span><text:span text:style-name="T1109"><text:s/>sėjos technologiją nenaudojant sekliojo dirbimo ir taikytą seklųjį dirbimą arba tiesioginės sėjos technologiją naudojant seklųjį dirbimą pateikiama pažymint atitinkamus langelius</text:span><text:span text:style-name="T1110">.</text:span><text:s/></text:p>
      <text:p text:style-name="P1111">Papunkčio pakeitimai:</text:p>
      <text:p text:style-name="P1112"><text:span text:style-name="T1113">Nr.<text:s/></text:span><text:a xlink:href="https://www.e-tar.lt/portal/legalAct.html?documentId=ac968ef0a1db11ebb9bbd96a0c51af2c" office:target-frame-name="_top" xlink:show="replace"><text:span text:style-name="T1114">3D-257</text:span></text:a><text:span text:style-name="T1115">, 2021-04-20, paskelbta TAR 2021-04-20, i. k. 2021-08186</text:span></text:p>
      <text:p text:style-name="Normal"/>
      <text:p text:style-name="P1116"><text:span text:style-name="T1117">63</text:span><text:span text:style-name="T1118">. Pavėluotai paraiškos priimamos iki einamųjų metų liepos 8 d., už kiekvieną pavėluotą darbo dieną (savaitgaliai, šventinės dienos ir<text:s/></text:span><text:span text:style-name="T1119">po jų einanti pirma darbo diena laikomi viena darbo diena) tiesioginių išmokų už plotą sumą mažinant 1 proc.</text:span></text:p>
      <text:p text:style-name="P1120"><text:span text:style-name="T1121">Pasibaigus pavėluotai teikiamų paraiškų priėmimo terminui, paraiška priimama tik tais atvejais, kai vėlavimą lėmė nuo pareiškėjo valios nepriklausa</text:span><text:span text:style-name="T1122">nčios (</text:span><text:span text:style-name="T1123">force majeure</text:span><text:span text:style-name="T1124">) aplinkybės. Tokiais atvejais pareiškėjas ar jo įpėdinis per 15 darbo dienų nuo tos dienos, kai sužinojo arba galėjo sužinoti apie nuo pareiškėjo valios nepriklausančias (</text:span><text:span text:style-name="T1125">force majeure</text:span><text:span text:style-name="T1126">) aplinkybes, bet ne vėliau kaip iki einamųjų metų<text:s/></text:span><text:span text:style-name="T1127">lapkričio 1 d., seniūnijos darbuotojui kartu su paraiška pateikia prašymą priimti pavėluotą paraišką ir vėlavimo priežasties pagrindimo dokumentus, kuris į PPIS įveda paraiškos duomenis ir paraiška patvirtinama. Vėlavimo priežasties pagrindimo dokumentai P</text:span><text:span text:style-name="T1128">PIS neregistruojami, o jų originalai siunčiami paštu Agentūrai. Pareiškėjas gali pateikti paraišką ir pats ją užpildydamas, prisijungęs prie PPIS per elektroninę bankininkystę, o vėlavimo priežasties pagrindimo dokumentus išsiųsdamas paštu Agentūrai. Agent</text:span><text:span text:style-name="T1129">ūra, gavusi minėtus dokumentus, priima sprendimą dėl vėluojančios paraiškos priėmimo.</text:span></text:p>
      <text:p text:style-name="P1130"><text:span text:style-name="T1131">Po einamųjų metų lapkričio 1 d. paraiškos nepriimamos.</text:span><text:s/></text:p>
      <text:p text:style-name="P1132">Punkto pakeitimai:</text:p>
      <text:p text:style-name="P1133"><text:span text:style-name="T1134">Nr.<text:s/></text:span><text:a xlink:href="https://www.e-tar.lt/portal/legalAct.html?documentId=1d890db0c1d811eba2bad9a0748ee64d" office:target-frame-name="_top" xlink:show="replace"><text:span text:style-name="T1135">3D-353</text:span></text:a><text:span text:style-name="T1136">, 2021-05-31, paskelbta TAR 2021-05-31, i. k. 2021-12128</text:span></text:p>
      <text:p text:style-name="P1137"><text:span text:style-name="T1138">Nr.<text:s/></text:span><text:a xlink:href="https://www.e-tar.lt/portal/legalAct.html?documentId=2fd130f09af011ec8d04d3fbbc911715" office:target-frame-name="_top" xlink:show="replace"><text:span text:style-name="T1139">3D-150</text:span></text:a><text:span text:style-name="T1140">, 2022-03-03, paskelbta TAR 2022-03-03, i. k. 2022-04285</text:span></text:p>
      <text:p text:style-name="Normal"/>
      <text:p text:style-name="P1141"><text:span text:style-name="T1142">64</text:span><text:span text:style-name="T1143">. Pasikeitus deklaruotiems duomenims po paraiškos pateikimo:</text:span></text:p>
      <text:p text:style-name="P1144"><text:span text:style-name="T1145">64.1</text:span><text:span text:style-name="T1146">. pareiškėjas iki einamųjų metų liepos 8 d. gali pakeisti patvirtintos paraiškos duomenis savivaldybės, kurioje<text:s/></text:span><text:span text:style-name="T1147">registruotas pareiškėjo valdos centras, seniūnijose ir (ar) struktūriniame padalinyje. Seniūnijos darbuotojas pakeičia patvirtintos paraiškos duomenis, o pareiškėjas, pasirašydamas Prašymų pakeisti Paramos už žemės ūkio naudmenas ir kitus plotus bei gyvuli</text:span><text:span text:style-name="T1148">us paraiškų duomenis priėmimo registracijos žurnale (toliau – prašymų pakeisti paraiškų duomenis priėmimo registracijos žurnalas) (taisyklių 6 priedas), patvirtina, kad pakeisti patvirtintos paraiškos duomenys, kuriuos seniūnijos darbuotojas įvedė į PPIS p</text:span><text:span text:style-name="T1149">agal jo pateiktus duomenis ir paraiškos pildymo instrukciją (taisyklių 2 priedas), yra teisingi ir sutinka, kad seniūnijos darbuotojas patvirtintų prašymą pakeisti paraiškos duomenis (Lietuvos Respublikoje paskelbus valstybės lygio ekstremaliąją padėtį ir<text:s/></text:span><text:span text:style-name="T1150">savivaldybių administracijai nusprendus aptarnauti pareiškėjus nuotoliniu būdu, pareiškėjas turi atvykti pasirašyti prašymų pakeisti paraiškų duomenis priėmimo registracijos žurnale iki einamųjų metų liepos 8 d.). Seniūnijos darbuotojui patvirtinus prašymą</text:span><text:span text:style-name="T1151"><text:s/>pakeisti paraiškos duomenis, pareiškėjas ir seniūnijos darbuotojas pasirašo spausdintame prašymo pakeisti paraiškos duomenis egzemplioriuje, kuris lieka pareiškėjui;</text:span></text:p>
      <text:p text:style-name="P1152"><text:span text:style-name="T1153">64.2</text:span><text:span text:style-name="T1154">. pareiškėjas iki einamųjų metų liepos 8 d. gali pakeisti juos pats, prisijungęs<text:s/></text:span><text:span text:style-name="T1155">prie PPIS. PPIS patvirtinus prašymą pakeisti paraiškos duomenis, prašymas pakeisti paraiškos duomenis laikomas pateiktu;</text:span></text:p>
      <text:p text:style-name="P1156"><text:span text:style-name="T1157">64.3</text:span><text:span text:style-name="T1158">. prašymai pakeisti paraiškos duomenis, pateikti nuo einamųjų metų birželio 15 d. iki liepos 8 d., laikomi pavėluotai pateiktai</text:span><text:span text:style-name="T1159">s ir už kiekvieną pavėluotą darbo dieną tiesioginės išmokos už visą lauką (jei yra įbraižomas naujas laukas) arba didinamą lauko dalį (jei yra didinamas jau įbraižytas laukas) mažinamos 1 proc., išskyrus atvejus, kai:</text:span></text:p>
      <text:p text:style-name="P1160"><text:span text:style-name="T1161">64.3.1</text:span><text:span text:style-name="T1162">. keičiami paraiškos pirmajame</text:span><text:span text:style-name="T1163"><text:s/>lape nurodyti duomenys ar atsisakoma paramos už atskirus laukus ar paramos pagal visą paraišką;</text:span></text:p>
      <text:p text:style-name="P1164"><text:span text:style-name="T1165">64.3.2</text:span><text:span text:style-name="T1166">. keičiamas deklaruojamo naudmenų ar kito ploto kodas. Tais atvejais, kai yra keičiamas naudmenų kodas, prašymas pakeisti paraiškos duomenis, pateikt</text:span><text:span text:style-name="T1167">as nuo einamųjų metų<text:s/></text:span><text:span text:style-name="T1168">birželio 15 d. iki liepos 8 d.</text:span><text:span text:style-name="T1169">, nelaikomas pavėluotai pateiktu, jeigu toks keitimas nedaro įtakos žalinimo reikalavimų įgyvendinimui;</text:span></text:p>
      <text:p text:style-name="P1170"><text:span text:style-name="T1171">64.3.3</text:span><text:span text:style-name="T1172">. taisoma įbraižytų laukų grafinė konfigūracija (netikslaus deklaruojamų laukų įbraižymo at</text:span><text:span text:style-name="T1173">veju), ir toks taisymas galimas be paraiškos 2 lapo lentelės duomenų (įbraižytų laukų ploto) keitimo;</text:span><text:s/></text:p>
      <text:p text:style-name="P1174"><text:span text:style-name="T1175">64.4</text:span><text:span text:style-name="T1176">. pareiškėjas nuo einamųjų metų liepos 9 d. iki kitų metų kovo 1 d. gali seniūnijoje pagal pareiškėjo valdos centro adresą pataisyti einamaisiais</text:span><text:span text:style-name="T1177"><text:s/>metais patvirtintoje paraiškoje esančias akivaizdžias klaidas, kurias, remdamasi bendru tam tikro atvejo vertinimu, pripažino Agentūra.</text:span><text:s/></text:p>
      <text:p text:style-name="P1178">Papildyta papunkčiu:</text:p>
      <text:p text:style-name="P1179"><text:span text:style-name="T1180">Nr.<text:s/></text:span><text:a xlink:href="https://www.e-tar.lt/portal/legalAct.html?documentId=2fd130f09af011ec8d04d3fbbc911715" office:target-frame-name="_top" xlink:show="replace"><text:span text:style-name="T1181">3D-150</text:span></text:a><text:span text:style-name="T1182">, 2022-03-03, paskelbta TAR 2022-03-03, i. k. 2022-04285</text:span></text:p>
      <text:p text:style-name="Normal"/>
      <text:p text:style-name="P1183">Punkto pakeitimai:</text:p>
      <text:p text:style-name="P1184"><text:span text:style-name="T1185">Nr.<text:s/></text:span><text:a xlink:href="https://www.e-tar.lt/portal/legalAct.html?documentId=2fd130f09af011ec8d04d3fbbc911715" office:target-frame-name="_top" xlink:show="replace"><text:span text:style-name="T1186">3D-150</text:span></text:a><text:span text:style-name="T1187">, 2022-03-03, paskelbta TAR 2022-03-03, i. k. 2022-04285</text:span></text:p>
      <text:p text:style-name="Normal"/>
      <text:p text:style-name="P1188"><text:span text:style-name="T1189">65</text:span><text:span text:style-name="T1190">. Jeigu prieš tai, kai pareiškėjas seniūnijos darbuotojo padedamas pakeičia paraiškos duomenis (arba prieš tai, kai pareiškėjas pakeičia juos pats, prisijungęs prie PPIS), Agentūra buvo pranešusi pareiškėjui apie ketinimą atlikti patikrą vietoje ar</text:span><text:span text:style-name="T1191"><text:s/>apie paraiškoje aptiktas klaidas, pareiškėjui taikomos sankcijos, nurodytos taisyklių 83 punkte.</text:span></text:p>
      <text:p text:style-name="P1192">66.<text:s/><text:span text:style-name="T1193">Jei pareiškėjas nori atsisakyti paramos už visą paraišką arba jos dalį, jis tai gali padaryti nuo paraiškos pateikimo iki paramos gavimo dienos. Sankc</text:span><text:span text:style-name="T1194">ijos pareiškėjui už atsisakytą visą paraišką arba jos dalį netaikomos, jei iki paramos už atskirus laukus ar paramos pagal visą paraišką atsisakymo dienos pareiškėjas nebuvo jo pasirinktu būdu informuotas apie Agentūros planuojamą patikrą vietoje ar paraiš</text:span><text:span text:style-name="T1195">koje aptiktas klaidas arba apie<text:s/></text:span>Agentūros prašymą pateikti deklaruojamų plotų valdymo teisę patvirtinančius dokumentus.</text:p>
      <text:p text:style-name="P1196">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197">68.<text:s/><text:span text:style-name="T1198">Informaciją apie savo duomenis pareiškėjas gali rasti Portale arba teirautis Agentūroje telefonais, nurodytais Agentūros interneto svetainėje www.nma.lt, elektroniniu paštu (info@nma.lt) arba raštu ar atvykęs į Agentūrą (Blindžių g. 17, Vilnius), taip</text:span><text:span text:style-name="T1199"><text:s/>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1200"><text:s/></text:span>(fizinis asmuo), įmonės pavadinimą, kodą, buveinės adresą (jei juridinis asmuo) ir kitus kontaktinius duomenis, jeigu pageidautų gauti atsakymą raštu kitu adresu nei gyvenamoji vieta ar kitu būdu<text:span text:style-name="T1201">.</text:span></text:p>
      <text:p text:style-name="P1202">69. Pareiškėjas laikomas informuotu apie paraiškoje esančias klaidas<text:s/>nuo informacijos apie jas atsiradimo Portale dienos.</text:p>
      <text:p text:style-name="P1203">70. Seniūnijos darbuotojas:</text:p>
      <text:p text:style-name="P1204"><text:span text:style-name="T1205">70.1</text:span><text:span text:style-name="T1206">. pagal pareiškėjo pateiktus duomenis elektroniniu būdu įbraižo pareiškėjo deklaruojamų naudmenų ar kitų plotų ribas ir pagal taisyklių 2 priede pateiktą pildymo<text:s/></text:span><text:span text:style-name="T1207">instrukciją užpildo taisyklių 1 priede pateiktos paraiškos elektroninę formą (įveda duomenis į PPIS);</text:span><text:s/></text:p>
      <text:p text:style-name="P1208">Papunkčio pakeitimai:</text:p>
      <text:p text:style-name="P1209"><text:span text:style-name="T1210">Nr.<text:s/></text:span><text:a xlink:href="https://www.e-tar.lt/portal/legalAct.html?documentId=2fd130f09af011ec8d04d3fbbc911715" office:target-frame-name="_top" xlink:show="replace"><text:span text:style-name="T1211">3D-150</text:span></text:a><text:span text:style-name="T1212">, 2022-03-03, paskelbta</text:span><text:span text:style-name="T1213"><text:s/>TAR 2022-03-03, i. k. 2022-04285</text:span></text:p>
      <text:p text:style-name="Normal"/>
      <text:p text:style-name="P1214">70.2.<text:s/><text:span text:style-name="T1215">pareiškėjui informavus, kad valdoje ir (arba) ūkininko ūkyje neįvyko pokyčių nuo paskutinio valdos ir (arba) ūkininko ūkio atnaujinimo, PPIS nurodo, kad atnaujinami valdos ir (arba) ūkininko ūkio duomenys. Jei v</text:span><text:span text:style-name="T1216">aldoje i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217">70.3. pagal pareiškėjo pateiktą informaciją PPIS pažymi EASV;</text:p>
      <text:p text:style-name="P1218"><text:span text:style-name="T1219">70.4</text:span><text:span text:style-name="T1220">. sutikrina<text:s/></text:span><text:span text:style-name="T1221">pareiškėjų, siekiančių gauti susietąją paramą už sertifikuota sėkla apsėtus javų plotus, teikiamus dokumentus, kaip nurodyta taisyklių<text:s/></text:span><text:span text:style-name="T1222">49</text:span><text:span text:style-name="T1223">.5 papunktyje, ir, vadovaudamasi</text:span><text:span text:style-name="T1224">s šiais dokumentais, užpildo paraišką;</text:span></text:p>
      <text:p text:style-name="P1225">70.5. patvirtina į PPIS įvestus paraiškos duomenis, kai pareiškėjas paraiškų priėmimo registracijos žurnale parašu patvirtina, kad duomenys teisingi, ir sutinka, kad seniūnijos darbuotojas patvirtintų paraišką;</text:p>
      <text:p text:style-name="P1226">70.6. patvirtinus paraišką pasirašo spausdintame paraiškos egzemplioriuje ir paraiškų priėmimo registracijos žurnale;</text:p>
      <text:p text:style-name="P1227">70.7. teikia pasirašytos paraiškos egzempliorių pareiškėjams;</text:p>
      <text:p text:style-name="P1228">70.8. priima iš pareiškėjų kitus dokumentus;</text:p>
      <text:p text:style-name="P1229">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230"><text:s/></text:span>Jei persidengiantis plotas yra mažesnis kaip 1 ha, minėtų dokumentų nereikalaujama, o parama už šiuos persidengiančius plotus nemokama nė vienam pareiškėjui;<text:s/></text:p>
      <text:p text:style-name="P1231"><text:span text:style-name="T1232">70.10</text:span><text:span text:style-name="T1233">. pareiškėjo prašymu iki einamųjų metų liepos<text:s/></text:span><text:span text:style-name="T1234">8</text:span><text:span text:style-name="T1235"><text:s/>d. pakeičia paraiškos duomenis bei užpildo prašymų pakeisti paraiškų duomenis priėmimo registracijos žurnalą;</text:span><text:s/></text:p>
      <text:p text:style-name="P1236">Papunkčio pakeitimai:</text:p>
      <text:p text:style-name="P1237"><text:span text:style-name="T1238">Nr.<text:s/></text:span><text:a xlink:href="https://www.e-tar.lt/portal/legalAct.html?documentId=2fd130f09af011ec8d04d3fbbc911715" office:target-frame-name="_top" xlink:show="replace"><text:span text:style-name="T1239">3D-150</text:span></text:a><text:span text:style-name="T1240">, 2022-03-03, paskelbta TAR 2022-03-03, i. k. 2022-04285</text:span></text:p>
      <text:p text:style-name="Normal"/>
      <text:p text:style-name="P1241"><text:span text:style-name="T1242">70.11</text:span><text:span text:style-name="T1243">. PPIS išankstinių KŽS ribų aprašymų modulyje pagal pareiškėjo pateiktą<text:s/></text:span><text:span text:style-name="T1244">informaciją elektroniniu būdu aprašo išankstinius KŽS (GKODAS bl1b, bl2 (išskyrus Alytaus, Kauno, Klaipėdos, Palangos, Panevėžio, Šiaulių, Vilniaus miestų savivaldybių teritorijose), bl3, bl6, bl9) ribų pakeitimus ir (arba) žemės ūkio naudmenų sluoksnio pa</text:span><text:span text:style-name="T1245">keitimus, ir (arba) galimai tinkamus kraštovaizdžio elementus;</text:span><text:s/></text:p>
      <text:p text:style-name="P1246">Papunkčio pakeitimai:</text:p>
      <text:p text:style-name="P1247"><text:span text:style-name="T1248">Nr.<text:s/></text:span><text:a xlink:href="https://www.e-tar.lt/portal/legalAct.html?documentId=2fd130f09af011ec8d04d3fbbc911715" office:target-frame-name="_top" xlink:show="replace"><text:span text:style-name="T1249">3D-150</text:span></text:a><text:span text:style-name="T1250">, 2022-03-03, paskelbta TAR 2022-03-03, i. k. 2022-04285</text:span></text:p>
      <text:p text:style-name="Normal"/>
      <text:p text:style-name="P1251"><text:span text:style-name="T1252">70</text:span><text:span text:style-name="T1253">.12</text:span><text:span text:style-name="T1254">. teikia informaciją paramos teikimo klausimais;</text:span></text:p>
      <text:p text:style-name="P1255"><text:span text:style-name="T1256">70.13</text:span><text:span text:style-name="T1257">. gavęs iš Agentūros arba ŽŪIKVC informaciją apie paraiškose nustatytus netikslumus ar paraiškų vertinimo rezultatus, informuoja pareiškėjus apie tai;</text:span></text:p>
      <text:p text:style-name="P1258"><text:span text:style-name="T1259">70.14</text:span><text:span text:style-name="T1260">. norėdamas gauti informaciją<text:s/></text:span><text:span text:style-name="T1261">apie pareiškėjus, kreipiasi į Agentūrą;</text:span></text:p>
      <text:p text:style-name="P1262"><text:span text:style-name="T1263">70.15</text:span><text:span text:style-name="T1264">. atsako už jiems teikiamų pareiškėjų asmens duomenų apsaugą teisės aktų nustatyta tvarka;</text:span></text:p>
      <text:p text:style-name="P1265"><text:span text:style-name="T1266">70.16</text:span><text:span text:style-name="T1267">. suveda paraiškų duomenis į PPIS ir juos tvirtina. Saugo ir prireikus nustatyta tvarka Agentūrai teikia Pa</text:span><text:span text:style-name="T1268">raiškų priėmimo ir (arba) Prašymų pakeisti paraiškų duomenis registracijos žurnalus;</text:span></text:p>
      <text:p text:style-name="P1269"><text:span text:style-name="T1270">70.17</text:span><text:span text:style-name="T1271">. perduoda Agentūrai kitus dokumentus;</text:span></text:p>
      <text:p text:style-name="P1272">71. Agentūra:</text:p>
      <text:p text:style-name="P1273">71.1. skelbia informaciją Portale, praneša pareiškėjams vienu iš būdų, kuriuo pareiškėjas sutiko būti<text:s/>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274">71.2. apie patikros vietoje nustatytus neatitikimus ir klaidas pareiškėjus informuoja Portale, elektroniniu paštu arba neregistruotu laišku siųsdama informaciją apie patikrą vietoje arba nuotolinę patikrą;</text:p>
      <text:p text:style-name="P1275">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276"><text:s/></text:span>Jei, vadovaujantis pareiškėjų pateiktais dokumentais, dvigubo deklaravimo problema neišsprendžiama, Agentūra atlieka patikrą vietoje. Esant mažesniam kaip 1 ha persidengiančiam plotui, minėtų dokumentų nereikalaujama ir parama už šiuos plotus nemokama<text:s/>nė vienam pareiškėjui;<text:s/></text:p>
      <text:p text:style-name="P1277">71.4. vadovaudamasi Europos Sąjungos teisės aktų ir kitų dokumentų nuostatomis, už neteisingai deklaruotą plotą pareiškėjams sumažina mokėtiną arba susigrąžina išmokėtą paramą;</text:p>
      <text:p text:style-name="P1278"><text:span text:style-name="T1279">71.5</text:span><text:span text:style-name="T1280">. atlieka patikrą vietoje ir (arba) nuotolinę patikrą.<text:s/></text:span>Patikros vietoje metu Agentūros darbuotojas turi teisę įvažiuoti į tikrinamus žemės sklypus arba sklypus, kuriais reikia pasiekti tikrinimo vietą.<text:span text:style-name="T1281"><text:s/>Pareiškėjų pageidavimu elektroniniu paštu teikia skait</text:span><text:span text:style-name="T1282">meninius patikrų vietoje duomenis *.shp formatu;</text:span><text:s/></text:p>
      <text:p text:style-name="P1283">71.6. administruoja paraiškas, informuoja pareiškėjus jų pasirinktu būdu apie paraiškos ar kitų dokumentų atmetimą, nurodydama tokio sprendimo priėmimo priežastis;</text:p>
      <text:p text:style-name="P1284"><text:span text:style-name="T1285">71.7</text:span><text:span text:style-name="T1286">. teikia ŽŪIKVC paraiškų duome</text:span><text:span text:style-name="T1287">nis, kurie pasikeitė po einamųjų metų liepos<text:s/></text:span><text:span text:style-name="T1288">8</text:span><text:span text:style-name="T1289"><text:s/>d.;</text:span><text:s/></text:p>
      <text:p text:style-name="P1290">Papunkčio pakeitimai:</text:p>
      <text:p text:style-name="P1291"><text:span text:style-name="T1292">Nr.<text:s/></text:span><text:a xlink:href="https://www.e-tar.lt/portal/legalAct.html?documentId=2fd130f09af011ec8d04d3fbbc911715" office:target-frame-name="_top" xlink:show="replace"><text:span text:style-name="T1293">3D-150</text:span></text:a><text:span text:style-name="T1294">, 2022-03-03, paskelbta TAR 2022-03-03, i. k. 2022-04285</text:span></text:p>
      <text:p text:style-name="Normal"/>
      <text:p text:style-name="P1295">71.8. skelbia aktualiausius atsakymus į dažniausiai pareiškėjų užduodamus klausimus Agentūros interneto svetainės www.nma.lt skiltyje „Dažniausiai užduodami klausimai“;</text:p>
      <text:p text:style-name="P1296">71.9. nepažeisdama asmens duomenų apsaugą reglamentuojančių teisės aktų turi teisę teikti duomenis pareiškėjams ir kitiems duomenų gavėjams teisės aktų numatyta tvarka;</text:p>
      <text:p text:style-name="P1297">71.10. gavusi visus reikiamus duomenis, apskaičiuoja galutinę tiesioginių išmokų sumą. Žalinimo išmoka mokama pagal Agentūros atliktą atitikties žalinimo reikalavimams patikrinimą;</text:p>
      <text:p text:style-name="P1298">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text:s/>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299">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300">71.13. prašymų ir skundų nagrinėjimo bei paraiškos administravimo sistemos tobulinimo tikslais suteikia galimybę Žemės ūkio ministerijai prisijungti<text:s/>ir naudotis Portalo duomenimis;</text:p>
      <text:p text:style-name="P1301"><text:span text:style-name="T1302">71.14</text:span><text:span text:style-name="T1303">. tais atvejais, kai pareiškėjui apskaičiuotos paramos tiesioginėmis išmokomis sumos negalima pervesti dėl paraiškoje pateiktų neteisingų atsiskaitomosios sąskaitos duomenų, dėl pareiškėjo mirties, kai valdos perėmė</text:span><text:span text:style-name="T1304">jų pagal paveldėjimo teisę nėra, arba dėl to, kad valdos perėmėjas nepraneša Agentūrai apie valdos perėmimą taisyklių 90.1 papunktyje nurodyta tvarka, Agentūra ne vėliau kaip iki kitų metų gegužės 1 d. pareiškėjui ir savivaldybei (pareiškėjo mirties atveju</text:span><text:span text:style-name="T1305"><text:s/>– tik savivaldybei), kuriam iš jų pareiškėjas yra pateikęs paraišką, išsiunčia prašymą per Agentūros nurodytą terminą patikslinti paraiškos duomenis. Jei pareiškėjas arba valdos perėmėjas nepatikslina paraiškos duomenų, reikalingų paramai pervesti, Agentū</text:span><text:span text:style-name="T1306">ra ne anksčiau, kaip praėjus trejiems kalendoriniams metams po minėto prašymo išsiuntimo pareiškėjui ir (arba) savivaldybei, anuliuoja pareiškėjui apskaičiuotą paramą tiesioginėmis išmokomis ir patikslintų paraiškos duomenų, reikalingų pinigams pervesti, n</text:span><text:span text:style-name="T1307">epriima;</text:span><text:s/></text:p>
      <text:p text:style-name="P1308">Papunkčio pakeitimai:</text:p>
      <text:p text:style-name="P1309"><text:span text:style-name="T1310">Nr.<text:s/></text:span><text:a xlink:href="https://www.e-tar.lt/portal/legalAct.html?documentId=ac968ef0a1db11ebb9bbd96a0c51af2c" office:target-frame-name="_top" xlink:show="replace"><text:span text:style-name="T1311">3D-257</text:span></text:a><text:span text:style-name="T1312">, 2021-04-20, paskelbta TAR 2021-04-20, i. k. 2021-08186</text:span></text:p>
      <text:p text:style-name="Normal"/>
      <text:p text:style-name="P1313"><text:span text:style-name="T1314">71.15</text:span><text:span text:style-name="T1315">. įtarusi, kad pareiškėjas keitė deklaruotą plotą, siekdamas gauti didesnę paramos sumą (išmoką už pirmuosius hektarus, išmoką jaunajam ūkininkui) ar<text:s/></text:span><text:span text:style-name="T1316">išvengti žalinimo reikalavimų vykdymo</text:span><text:span text:style-name="T1317">, taisyklių<text:s/></text:span><text:span text:style-name="T1318">4.11.3</text:span><text:span text:style-name="T1319"><text:s/>papunktyje nustatyta tvarka patikrina žemės ūkio v</text:span><text:span text:style-name="T1320">eiklos vykdymo faktą visuose plotuose, kurių pareiškėjas nedeklaravo praėjusiais metais, ir pareikalauja pareiškėjo pateikti šių plotų žemės valdymo teisės (nuosavybės, nuomos ar panaudos pagrindais) patvirtinimo dokumentus (kai nuosavybės ar žemės valdymo</text:span><text:span text:style-name="T1321"><text:s/>teisė yra registruota Registrų centre, pareiškėjas gali nurodyti tik registruotų žemės sklypų kadastrinį (-ius) bei deklaruoto (-ų) kontrolinio (-ų) žemės sklypo (-ų), lauko (-ų) numerį (-ius), kodą (-us) bei plotą) ar<text:s/></text:span><text:span text:style-name="T1322">paprašo nurodyti ploto sumažinimo pr</text:span><text:span text:style-name="T1323">iežastis</text:span><text:span text:style-name="T1324">. Agentūra pareiškėjui išsiunčia pranešimą dėl būtinų dokumentų patikslinimo, tačiau pareiškėjui nepateikus atsakymo, siunčia pranešimą dėl duomenų patikslinimo praėjusiais metais šį plotą deklaravusiam pareiškėjui, prašydama paaiškinti plotų kitim</text:span><text:span text:style-name="T1325">o priežastis. Pareiškėjui, įrodžiusiam, kad plotas nebuvo pakeistas siekiant sukurti sąlygas kitam pareiškėjui gauti didesnę išmoką už pirmuosius hektarus, išmoką jaunajam ūkininkui ar siekiant<text:s/></text:span><text:span text:style-name="T1326">išvengti žalinimo reikalavimų vykdymo</text:span><text:span text:style-name="T1327">, išmoka už pirmuosius he</text:span><text:span text:style-name="T1328">ktarus, išmoka jaunajam ūkininkui ir (arba) žalinimo išmoka mokama;</text:span><text:s/></text:p>
      <text:p text:style-name="P1329"><text:span text:style-name="T1330">71.16</text:span><text:span text:style-name="T1331">. gali sustabdyti paraiškos administravimą, jei kilo abejonių (Agentūroje gautas skundas dėl pareiškėjo veiksmų ar veiklos, taip pat gauta informacija iš valstybinių bei Europos<text:s/></text:span><text:span text:style-name="T1332">Sąjungos audito institucijų, žiniasklaidoje skelbiama susijusi informacija ir kitais atvejais, kai Agentūrai tampa prieinama atitinkama informacija dėl pareiškėjo veiksmų ar veiklos), kad pareiškėjas pateikė neteisingus duomenis, kol bus gautos išvados dėl</text:span><text:span text:style-name="T1333"><text:s/>jų teisingumo. Jei dėl pareiškėjo veiklos yra pradėtas ar atliekamas ikiteisminis tyrimas, Agentūra gali sustabdyti paraiškos administravimą, kol bus baigti teisiniai procesai;</text:span></text:p>
      <text:p text:style-name="P1334">71.17. iki lapkričio 10 d. informuoja Žemės ūkio ministeriją ir Europos Komisiją apie paramos tiesioginėmis išmokomis teikimo reikalavimus atitinkančius žemės ūkio naudmenų plotus einamaisiais metais;</text:p>
      <text:p text:style-name="P1335"><text:span text:style-name="T1336">71.18</text:span><text:span text:style-name="T1337">. pareiškėjų pareikalauja žemės valdymo teisės (nuosavybės, nuomos ar panaudos pagrindais) patvirtinimo dokumentų tik tu</text:span><text:span text:style-name="T1338">o atveju, kai plotų, kurių valdymo teisę būtina pagrįsti, valdymo teisės dokumentų arba šių dokumentų duomenų po einamųjų metų rugpjūčio 1 d. nėra Valdų registre.<text:s/></text:span><text:span text:style-name="T1339">Pareiškėjų pateiktus žemės valdymo teisės patvirtinimo dokumentus, kurių duomenų po einamųjų<text:s/></text:span><text:span text:style-name="T1340">metų rugpjūčio 1 d. nėra Valdų registre, Agentūra gali perduoti savivaldybių administracijoms, kurių teritorijoje yra valdos centras, kad jie būtų įtraukti į pareiškėjų valdas Valdų registre;</text:span></text:p>
      <text:p text:style-name="P1341"><text:span text:style-name="T1342">71.19</text:span><text:span text:style-name="T1343">.<text:s/></text:span>turi teisę paprašyti pareiškėjų pateikti įsipareigojimų įvykdymo įrodymus mobiliąja programėle „NMA agro“. Pareiškėjams nepateikus šių įrodymų Agentūra privalo kitais būdais įsitikinti, kaip laikomasi įsipareigojimų;</text:p>
      <text:p text:style-name="P1344"><text:span text:style-name="T1345">71.20</text:span><text:span text:style-name="T1346">.<text:s/></text:span><text:span text:style-name="T1347">paaiškėjus, kad pareiškėjams, atitinkantiems taisyklių reikalavimus gauti paramą,</text:span><text:span text:style-name="T1348"><text:s/>parama nebuvo išmokėta dėl administruojančių institucijų klaidų, gali peradministruoti paraišką, įvertinusi administruojančių institucijų klaidų buvimą ar nebuvimą.</text:span><text:s/></text:p>
      <text:p text:style-name="P1349">72. Paramos lėšos užsakomos ir išmokamos Lėšų Europos Sąjungos žemės ūkio fondų ir<text:s/>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350"><text:span text:style-name="T1351">73</text:span><text:span text:style-name="T1352">.</text:span><text:s/>Pareiškėjus patikrai vietoje ar nuotolinei patikrai atrenka Agentūra atsitiktinės atrankos ar rizikos analizės būdu. Prireikus gali būti skiriamos užsakomosios patikros.</text:p>
      <text:p text:style-name="P1353">74. ŽŪIKVC:</text:p>
      <text:p text:style-name="P1354">74.1. perduoda Agentūrai paraiškų ir prašymų pakeisti paraiškų duomenis elektroninius duomenis;</text:p>
      <text:p text:style-name="P1355">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text:s/>naudmenų ir kitų plotų deklaravimo duomenų informaciją;</text:p>
      <text:p text:style-name="P1356">74.3. užtikrina galimybę pareiškėjui atnaujinti valdos ir (arba) ūkininko ūkio duomenis;<text:s/></text:p>
      <text:p text:style-name="P1357">Papunkčio pakeitimai:</text:p>
      <text:p text:style-name="P1358"><text:span text:style-name="T1359">Nr.<text:s/></text:span><text:a xlink:href="https://www.e-tar.lt/portal/legalAct.html?documentId=2fd130f09af011ec8d04d3fbbc911715" office:target-frame-name="_top" xlink:show="replace"><text:span text:style-name="T1360">3D-150</text:span></text:a><text:span text:style-name="T1361">, 2022-03-03, paskelbta TAR 2022-03-03, i. k. 2022-04285</text:span></text:p>
      <text:p text:style-name="Normal"/>
      <text:p text:style-name="P1362"><text:span text:style-name="T1363">74.4</text:span><text:span text:style-name="T1364">. atlieka sutartinių gyvulių perskaičiavimo funkciją. Sutartinių gyvulių skaičiavimo duomenys turi būti perduoti Agentūrai iki einamųjų metų rugsėjo 1 d. Prireikus pa</text:span><text:span text:style-name="T1365">gal Agentūros atskiru raštu nurodytus terminus ir programas atlieka sutartinių gyvulių perskaičiavimą ir teikia Agentūrai informaciją apie pasikeitusius sutartinių gyvulių vienetus;</text:span><text:s/></text:p>
      <text:p text:style-name="P1366"><text:span text:style-name="T1367">74.5.</text:span><text:span text:style-name="T1368"><text:s/>Neteko galios nuo 2022-03-04</text:span></text:p>
      <text:p text:style-name="P1369">Papunkčio naikinimas:</text:p>
      <text:p text:style-name="P1370"><text:span text:style-name="T1371">Nr.<text:s/></text:span><text:a xlink:href="https://www.e-tar.lt/portal/legalAct.html?documentId=2fd130f09af011ec8d04d3fbbc911715" office:target-frame-name="_top" xlink:show="replace"><text:span text:style-name="T1372">3D-150</text:span></text:a><text:span text:style-name="T1373">, 2022-03-03, paskelbta TAR 2022-03-03, i. k. 2022-04285</text:span></text:p>
      <text:p text:style-name="Normal"/>
      <text:p text:style-name="P1374">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375"><text:span text:style-name="T1376">74.7</text:span><text:span text:style-name="T1377">.<text:s/></text:span><text:span text:style-name="T1378">atnaujina ir perduoda Agentūrai KŽS_DR5LT Lietuvos Respublikos teritorijos M 1:5 000 kontrolinių žemės sklypų erdvinių duomenų rink</text:span><text:span text:style-name="T1379">inio KŽS_DR5LT atnaujinimo techninių reikalavimų apraše, patvirtintame Lietuvos Respublikos žemės ūkio ministro 2012 m. liepos 16 d. įsakymu Nr. 3D-607 „Dėl<text:s/></text:span><text:span text:style-name="T1380">Lietuvos Respublikos teritorijos M 1:5 000 kontrolinių žemės sklypų erdvinių duomenų rinkinio KŽS_D</text:span><text:span text:style-name="T1381">R5LT atnaujinimo techninių reikalavimų aprašo patvirtinimo“,<text:s/></text:span><text:span text:style-name="T1382">nustatyta tvarka.</text:span><text:s/></text:p>
      <text:p text:style-name="P1383">75. Taisyklių 72–73 punktuose nurodyti veiksmai atliekami pagal Agentūros direktoriaus įsakymu patvirtintus administravimo procedūrų aprašus, 70 punkte nurodyti veiksmai<text:s/>– pagal ŽŪIKVC generalinio direktoriaus įsakymu patvirtintus administravimo procedūrų aprašus.</text:p>
      <text:p text:style-name="P1384"/>
      <text:p text:style-name="P1385"><text:span text:style-name="T1386">VIII</text:span><text:span text:style-name="T1387"><text:s/>SKYRIUS</text:span></text:p>
      <text:p text:style-name="P1388"><text:span text:style-name="T1389">ŽEMĖS ŪKIO NAUDMENŲ IR KITŲ PLOTŲ RIBŲ ELEKTRONINIO ĮBRAIŽYMO TVARKA</text:span></text:p>
      <text:p text:style-name="P1390"/>
      <text:p text:style-name="P1391">76.<text:s/><text:span text:style-name="T1392">v</text:span>isi pareiškėjai privalo elektroniniu būdu įbraižyti deklaruojamų laukų ribas PPIS. Įbraižomi visi pareiškėjo naudmenų ir kiti plotai, už kuriuos jis prašo paramos, taip pat įbraižomi visi pareiškėjo valdomi naudmenų plotai, už kuriuos pareiškėjas nepageidauja gauti išmokų (kodai NEP ar TPN). Už laukus, įbraižytus KŽS, kurių GKODAS bl1b, bl2, bl3, bl6, bl9, tiesioginės išmokos neskiriamos.</text:p>
      <text:p text:style-name="P1393">77. Elektroninio žemėlapio struktūra, duomenų atvaizdavimo tvarka ir elektroninio įbraižymo reikalavimai nurodyti taisyklių 7 priede.</text:p>
      <text:p text:style-name="P1394"/>
      <text:p text:style-name="P1395"><text:span text:style-name="T1396">IX</text:span><text:span text:style-name="T1397"><text:s/>SKYRIUS</text:span></text:p>
      <text:p text:style-name="P1398"><text:span text:style-name="T1399">TIESIOGINIŲ IŠMOKŲ UŽ PLOT</text:span><text:span text:style-name="T1400">Ą APSKAIČIAVIMAS IR SANKCIJŲ TAIKYMAS</text:span></text:p>
      <text:p text:style-name="P1401"/>
      <text:p text:style-name="P1402"><text:span text:style-name="T1403">78</text:span><text:span text:style-name="T1404">.<text:s/></text:span><text:span text:style-name="T1405">Jeigu nustatoma, kad paramos jaunajam ūkininkui siekia susiję asmenys, o tokių pareiškėjų bendras paraiškose deklaruotas plotas viršija didžiausią pagal schemą remtiną plotą, parama mokama, kaip numatyta<text:s/></text:span><text:span text:style-name="T1406">metod</text:span><text:span text:style-name="T1407">ikoje</text:span><text:span text:style-name="T1408">.</text:span><text:s/></text:p>
      <text:p text:style-name="P1409"><text:span text:style-name="T1410">79</text:span><text:span text:style-name="T1411">.<text:s/></text:span><text:span text:style-name="T1412">Gavusi informacijos (skundą, pranešimą ar kt.) apie pareiškėją iš sklypo (-ų) savininko (su nurodytu kadastriniu arba unikaliu numeriu) arba iš anoniminio asmens apie valstybinės žemės plotą dėl netiksliai ir (arba) neteisėtai deklaruotų pl</text:span><text:span text:style-name="T1413">otų (t. y. plotų, kuriuos pareiškėjas deklaravo neturėdamas šių plotų teisėto valdymo teisės ir (arba) šiuose plotuose nevykdo žemės ūkio veiklos), Agentūra ją įvertina ir priima sprendimą dėl sankcijų taikymo (pagal reglamento (ES) Nr. 640/2014 II antrašt</text:span><text:span text:style-name="T1414">inę dalį). Parama už šiuos plotus pareiškėjui mokama, o išmokėta parama nesusigrąžinama tik tuo atveju, jeigu Agentūra taisyklių 4.11.3 papunktyje nustatyta tvarka patikrina žemės ūkio veiklos vykdymo faktą nurodytuose plotuose, ir pareiškėjas pateikia šių</text:span><text:span text:style-name="T1415"><text:s/>plotų žemės valdymo teisės (nuosavybės, nuomos ar panaudos pagrindais) patvirtinimo dokumentus. Jeigu deklaruoti plotai valdomi kelių bendraturčių (žemės sklypas valdomas pagal idealiąsias dalis) ir nėra notariškai patvirtinta ir įregistruota viešajame re</text:span><text:span text:style-name="T1416">gistre naudojimosi žemės sklypu tvarka, kartu su žemės dirbimo ir valdymo dokumentais pareiškėjas privalo pateikti rašytinius visų bendraturčių sutikimus, kuriuose būtų aiškiai išskirta valdoma žemės sklypo dalis. Agentūra, remdamasi žemės sklypo planu ir<text:s/></text:span><text:span text:style-name="T1417">valdymo teisės</text:span><text:span text:style-name="T1418"><text:s/>pagrindimo dokumentais, rašytiniais bendraturčių sutikimais, nustato, ar pareiškėjas teisėtai deklaruoja minėtus plotus. Už paramai deklaruotus plotus, kuriuose pareiškėjas neužsiėmė žemės ūkio veikla ir (arba) kuriuos deklaravo neturėdamas<text:s/></text:span><text:span text:style-name="T1419">žemės valdymo teisės, taikomos nuostatos dėl neteisingo deklaravimo<text:s/></text:span><text:span text:style-name="T1420">ne daugiau kaip už ketverius metus</text:span><text:span text:style-name="T1421">.</text:span><text:s/></text:p>
      <text:p text:style-name="P1422">Punkto pakeitimai:</text:p>
      <text:p text:style-name="P1423"><text:span text:style-name="T1424">Nr.<text:s/></text:span><text:a xlink:href="https://www.e-tar.lt/portal/legalAct.html?documentId=2fd130f09af011ec8d04d3fbbc911715" office:target-frame-name="_top" xlink:show="replace"><text:span text:style-name="T1425">3D-150</text:span></text:a><text:span text:style-name="T1426">, 2022-03-03, paskelbta<text:s/></text:span><text:span text:style-name="T1427">TAR 2022-03-03, i. k. 2022-04285</text:span></text:p>
      <text:p text:style-name="Normal"/>
      <text:p text:style-name="P1428">80. Einamaisiais metais taikomų sankcijų suma negali viršyti 100 proc. mokėtinos išmokos sumos.</text:p>
      <text:p text:style-name="P1429">81. Tuo atveju, kai deklaruojami ne visi naudmenų,<text:s/><text:span text:style-name="T1430">išskyrus esančius užstatytoje teritorijoje, KŽS (GKODAS bl6)<text:s/></text:span>plotai<text:span text:style-name="T1431">, įskaitant plotus, už kuriuos pareiškėjas nepageidauja gauti išmokų:</text:span></text:p>
      <text:p text:style-name="P1432">81<text:span text:style-name="T1433">.1</text:span><text:span text:style-name="T1434">. nustačius, kad skirtumo tarp viso deklaruoto ploto ir viso deklaruoto ploto kartu su visu nedeklaruotų laukų plotu sumos santykis su visu deklaruotu plotu viršija 3 proc., bet ne</text:span><text:span text:style-name="T1435">viršija 30 proc., pagrindinė išmoka už naudmenų plotą sumažinama 1 proc.;</text:span></text:p>
      <text:p text:style-name="P1436">81<text:span text:style-name="T1437">.2</text:span><text:span text:style-name="T1438">. nustačius, kad skirtumo tarp viso deklaruoto ploto ir viso deklaruoto ploto kartu su visu nedeklaruotų laukų plotu sumos santykis su visu deklaruotu plotu viršija 30 proc.,</text:span><text:span text:style-name="T1439"><text:s/>bet neviršija 50 proc., pagrindinė išmoka už naudmenų plotą sumažinama 2 proc.;</text:span></text:p>
      <text:p text:style-name="P1440">81<text:span text:style-name="T1441">.3</text:span><text:span text:style-name="T1442">. nustačius, kad skirtumo tarp viso deklaruoto ploto ir viso deklaruoto ploto kartu su visu nedeklaruotų laukų plotu sumos santykis su visu deklaruotu plotu viršija 50</text:span><text:span text:style-name="T1443"><text:s/>proc., pagrindinė išmoka už naudmenų plotą sumažinama 3 proc.</text:span></text:p>
      <text:p text:style-name="P1444">82. Pareiškėjui, siekiančiam gauti tiesiogines išmokas už plotą (taip pat išmoką už pirmuosius hektarus bei išmoką jaunajam ūkininkui), taikomos sankcijos pagal reglamentą (ES) Nr. 640/2014, taip pat:</text:p>
      <text:p text:style-name="P1445"><text:span text:style-name="T1446">82.1</text:span><text:span text:style-name="T1447">. už deklaruotą pluoštinių kanapių lauką, nemokant tiesioginių išmokų už plotą, jei </text:span><text:span text:style-name="T1448">Augalininkystės tarnyba </text:span><text:span text:style-name="T1449">iki einamųjų metų<text:s/></text:span><text:span text:style-name="T1450">lapkričio 1</text:span><text:span text:style-name="T1451"><text:s/></text:span><text:span text:style-name="T1452">d.</text:span><text:span text:style-name="T1453"><text:s/>Agentūrai nepateikia pažymos apie pluoštinių kanapių augintojus ir pluoštinių kanapių mėginiuos</text:span><text:span text:style-name="T1454">e nustatytus </text:span><text:span text:style-name="T1455">tetrahidrokanabinolio (toliau – THC)</text:span><text:span text:style-name="T1456"><text:s/>kiekius, arba, jei Augalininkystės tarnybos pažymoje nurodoma, kad THC kiekis viršija 0,2 proc.;</text:span><text:s/></text:p>
      <text:p text:style-name="P1457"><text:span text:style-name="T1458">82.2</text:span><text:span text:style-name="T1459">. už tą paraiškos dalį, apie kurią pareiškėjas iki kitų metų birželio 1 d. Agentūrai nepateikė<text:s/></text:span><text:span text:style-name="T1460">prašomos informacijos;</text:span><text:s/></text:p>
      <text:p text:style-name="P1461">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text:s/>pažeidimas;</text:p>
      <text:p text:style-name="P1462"><text:span text:style-name="T1463">82.4</text:span><text:span text:style-name="T1464">. nustatant neatitikimus paraiškoje kiekvienam įbraižytam laukui taikoma leistina<text:s/></text:span><text:span text:style-name="T1465">įbraižymo</text:span><text:span text:style-name="T1466"><text:s/>paklaida. Ji skaičiuojama persidengiančiam laukui pagal formulę 0,75 x P/10000 (ha),<text:s/></text:span><text:span text:style-name="T1467">čia P – lauko išorinis perimetras metrais</text:span><text:span text:style-name="T1468">.<text:s/></text:span><text:span text:style-name="T1469">Paklaida laukui</text:span><text:span text:style-name="T1470"><text:s/></text:span><text:span text:style-name="T1471">negali būti didesnė kaip 1 ha. Agentūra, administruodama paraiškas, netaiko sankcijų dėl neteisingo deklaravimo, kai laukas persidengia iki leistinos<text:s/></text:span><text:span text:style-name="T1472">įbraižymo</text:span><text:span text:style-name="T1473"><text:s/></text:span><text:span text:style-name="T1474">paklaidos.</text:span></text:p>
      <text:p text:style-name="P1475">83.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476"><text:span text:style-name="T1477">84</text:span><text:span text:style-name="T1478">. Pareiškėjams, iki einamųjų metų spalio 1 d. nepateikusiems taisyklių 71.15 papunktyje nurodytų dokumentų, parama nemok</text:span><text:span text:style-name="T1479">ama už visą paraiškoje deklaruotą plotą</text:span><text:span text:style-name="T1480"><text:s/></text:span><text:span text:style-name="T1481">bei taikomos nuostatos dėl neteisingo deklaravimo, iš pateiktų dokumentų nustačius, kad deklaruotas plotas buvo keistas siekiant gauti didesnę paramos sumą ar išvengti žalinimo reikalavimų vykdymo, išmoka už pirmuosi</text:span><text:span text:style-name="T1482">us 30 ha ir (arba) išmoka jaunajam ūkininkui (už ne daugiau kaip 90 ha) nemokama tiek deklaruotą plotą padidinusiems, tiek jį sumažinusiems pareiškėjams. Pavėluotai šiame punkte nurodyti dokumentai priimami iki einamųjų metų spalio 25 d., už kiekvieną pavė</text:span><text:span text:style-name="T1483">luotą darbo dieną (savaitgaliai, šventinės dienos ir po jų einanti pirma darbo diena laikomi viena darbo diena) paramos sumą mažinant 1 proc. Po einamųjų metų spalio 25 d. šiame punkte nurodyti dokumentai neadministruojami, išskyrus atvejus, kai vėlavimą l</text:span><text:span text:style-name="T1484">ėmė nuo pareiškėjo valios nepriklausančios (</text:span><text:span text:style-name="T1485">force majeure</text:span><text:span text:style-name="T1486">) aplinkybės. Esant šioms aplinkybėms paramos mažinimas (1 proc. už kiekvieną pavėluotą darbo dieną) netaikomas. Plotą padidinusiam pareiškėjui pateikus ne visų taisyklių 71.15 papunktyje nurodytų la</text:span><text:span text:style-name="T1487">ukų žemės valdymo teisės dokumentus parama nemokama už tą lauką ar lauko plotą, dėl kurio nepateikti dokumentai.</text:span><text:s/></text:p>
      <text:p text:style-name="P1488"><text:span text:style-name="T1489">85</text:span><text:span text:style-name="T1490">. Agentūra turi teisę ankstesniais ar einamaisiais metais pateiktas paraiškas administruoti iš naujo bei priimti sprendimus dėl reikalav</text:span><text:span text:style-name="T1491">imo grąžinti visą ar dalį išmokėtos paramos sumos ir (arba) taikyti kitas poveikio priemones už su prašoma arba gauta parama susijusių įsipareigojimų nevykdymą ir (arba) nustatytų reikalavimų nesilaikymą atlikusi administracinį patikrinimą ir (arba) patikr</text:span><text:span text:style-name="T1492">ą vietoje tada, kai pareiškėjas nesilaikė paramos suteikimo ar paraiškoje numatytų reikalavimų, ar pažeidė paramos gavimo ir naudojimo sąlygas. Už paramai netinkamą plotą, nustatytą einamųjų metų patikros vietoje metu, arba atnaujinus KŽS_DR5LT, išskyrus a</text:span><text:span text:style-name="T1493">tvejus, kai ploto būklė vietovėje nepakinta, o minėtas plotas tampa paramai netinkamu dėl pasikeitusių teisės aktų reikalavimų, išmokėta parama iš deklaravusių pareiškėjų susigrąžinama už ketverius metus (arba, Agentūrai pagal jos nustatytą tvarką išnagrin</text:span><text:span text:style-name="T1494">ėjus ir nustačius atvejus, kad plotas paramai netinkamas mažiau nei ketverius metus – už tiek metų, kiek plotas buvo netinkamas paramai), skaičiuojant nuo metų, kuriais buvo padarytas (užfiksuotas) pažeidimas, tačiau ne ilgiau nei iki paskutiniųjų metų pri</text:span><text:span text:style-name="T1495">eš tai, kuriais buvo daryti ortofotografiniai žemėlapiai (arba, Agentūrai pagal jos nustatytą tvarką išnagrinėjus ir nustačius atvejus, kad plotas paramai netinkamas ilgiau nei iki paskutiniųjų metų prieš tai, kuriais buvo daryti ortofotografiniai žemėlapi</text:span><text:span text:style-name="T1496">ai, – už tiek metų, kiek plotas buvo netinkamas paramai, bet ne daugiau kaip už ketverius metus).</text:span><text:s/></text:p>
      <text:p text:style-name="P1497">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498"><text:span text:style-name="T1499">87</text:span><text:span text:style-name="T1500">.<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501"><text:span text:style-name="T1502">88</text:span><text:span text:style-name="T1503">. Nustačius neatitiktį bent vienam iš taisyklių 5, 7, 9 punktuose nustatytų reikalavimų ar įsipareigojimų, išskyrus 7.1, 7.5 ir 7.6 papunkčiuose nustatytus reikalavimus dėl nupjautos žolės sutvarkymo ar<text:s/></text:span><text:span text:style-name="T1504">žolės susmulkinimo ir paskleidimo, laikoma, kad paramai netinkamame plote (lauke ar lauko dalyje, kuriuose nustatytas pažeidimas) yra neteisingo deklaravimo atvejis. Nustačius neatitiktį 7.1, 7.5 ir 7.6 papunkčiuose nustatytiems reikalavimams dėl nupjautos</text:span><text:span text:style-name="T1505"><text:s/>žolės sutvarkymo  ar žolės susmulkinimo ir paskleidimo, parama neskiriama už plotą, kuriame nustatytos neatitiktys.</text:span><text:s/></text:p>
      <text:p text:style-name="P1506">Punkto pakeitimai:</text:p>
      <text:p text:style-name="P1507"><text:span text:style-name="T1508">Nr.<text:s/></text:span><text:a xlink:href="https://www.e-tar.lt/portal/legalAct.html?documentId=7d9bf6d0b21611eba871a26c1fc3fbc1" office:target-frame-name="_top" xlink:show="replace"><text:span text:style-name="T1509">3D-314</text:span></text:a><text:span text:style-name="T1510">, 2021-05-1</text:span><text:span text:style-name="T1511">1, paskelbta TAR 2021-05-11, i. k. 2021-10428</text:span></text:p>
      <text:p text:style-name="P1512"><text:span text:style-name="T1513">Nr.<text:s/></text:span><text:a xlink:href="https://www.e-tar.lt/portal/legalAct.html?documentId=376720f0f10811eb9f09e7df20500045" office:target-frame-name="_top" xlink:show="replace"><text:span text:style-name="T1514">3D-492</text:span></text:a><text:span text:style-name="T1515">, 2021-07-30, paskelbta TAR 2021-07-30, i. k. 2021-16839</text:span></text:p>
      <text:p text:style-name="Normal"/>
      <text:p text:style-name="P1516">89. Jeigu nesilaikoma taisyklių 4.11 papunktyje nustatytosios laukų sutvarkymo tvarkos, taip pat, jeigu einamųjų (paraiškos teikimo) metų ortofotografinėje medžiagoje arba palydovinėje nuotraukoje nustatomas paramai netinkamas plotas (nepriklausomai nuo šios medžiagos fiksavimo einamaisiais metais datos), parama už tokį plotą nemokama ir laikoma, kad tai yra neteisingo deklaravimo atvejis.</text:p>
      <text:p text:style-name="P1517"/>
      <text:p text:style-name="P1518"><text:span text:style-name="T1519">X</text:span><text:span text:style-name="T1520"><text:s/>SKYRIUS</text:span></text:p>
      <text:p text:style-name="P1521"><text:span text:style-name="T1522">ŽEMĖS ŪKIO VALDOS PERDAVIMAS</text:span></text:p>
      <text:p text:style-name="P1523"/>
      <text:p text:style-name="P1524"><text:span text:style-name="T1525">90</text:span><text:span text:style-name="T1526">. Jei valda ar valdos dalis perduodama (valdos dalį galima perduoti tik paraišką pateikusiam valdos<text:s/></text:span><text:span text:style-name="T1527">perėmėjui) po to, kai valdos perdavėjas jau yra pateikęs paraišką, bet dar neįvykdęs visų reikalavimų, nustatytų tiesioginėms išmokoms gauti (t. y. išmokos jam dar negali būti mokamos), parama skiriama valdos perėmėjui, kai:</text:span></text:p>
      <text:p text:style-name="P1528"><text:span text:style-name="T1529">90.1</text:span><text:span text:style-name="T1530">. valdos perėmėjas nuo ei</text:span><text:span text:style-name="T1531">namųjų metų birželio 15 d. iki lėšų pervedimo pareiškėjui dienos praneša Agentūrai apie valdos perėmimą, pateikdamas pranešimą apie valdos perėmimą, prašymą skirti paramą. Valdos perdavimo atveju, kai valdos perdavėjas yra miręs, valdos perėmėjas pateikia<text:s/></text:span><text:span text:style-name="T1532">valdos perėmimo fakto patvirtinimo dokumentus (žemės, kito nekilnojamojo turto pirkimo–pardavimo, nuomos, panaudos ar kitos sutarties kopiją, paveldėjimo teisės liudijimo kopiją ar pan.) bei, esant daugiau nei vienam paveldėtojui, jų sutikimus, kad valdos<text:s/></text:span><text:span text:style-name="T1533">perėmėjas perimtų valdą ir gautų paramą;</text:span><text:s/></text:p>
      <text:p text:style-name="P1534">Papunkčio pakeitimai:</text:p>
      <text:p text:style-name="P1535"><text:span text:style-name="T1536">Nr.<text:s/></text:span><text:a xlink:href="https://www.e-tar.lt/portal/legalAct.html?documentId=2fd130f09af011ec8d04d3fbbc911715" office:target-frame-name="_top" xlink:show="replace"><text:span text:style-name="T1537">3D-150</text:span></text:a><text:span text:style-name="T1538">, 2022-03-03, paskelbta TAR 2022-03-03, i. k. 2022-04285</text:span></text:p>
      <text:p text:style-name="Normal"/>
      <text:p text:style-name="P1539"><text:span text:style-name="T1540">90.2</text:span><text:span text:style-name="T1541">.<text:s/></text:span><text:span text:style-name="T1542">valdos perėmėjas</text:span><text:span text:style-name="T1543"><text:s/>privalo toliau laikytis įsipareigojimų ir vykdyti reikalavimus, kurie kyla iš valdos perdavėjo paraiškos gauti tiesiogines išmokas einamaisiais metais;</text:span></text:p>
      <text:p text:style-name="P1544"><text:span text:style-name="T1545">90.3</text:span><text:span text:style-name="T1546">. valdos perdavėjas (išskyrus valdos perdavėjo mirties atvejį) neturi įsiskolinimų Agentūrai,<text:s/></text:span><text:span text:style-name="T1547">Lietuvos Respublikos valstybės biudžetui, Valstybinio socialinio draudimo fondo biudžetui.</text:span></text:p>
      <text:p text:style-name="P1548"><text:span text:style-name="T1549">91</text:span><text:span text:style-name="T1550">. Jei valda perduodama po to, kai valdos perdavėjas jau yra pateikęs paraišką ir yra įvykdęs visus tiesioginių išmokų reikalavimus, jis turi pranešti Agentūr</text:span><text:span text:style-name="T1551">ai apie valdos perdavimą (išskyrus valdos perdavėjo mirties atvejį, kai prisiimti atsakomybę toliau laikytis įsipareigojimų ir informuoti Agentūrą apie valdos perėmimą pagal taisyklių 90.1–90.2 papunkčiuose nurodytus reikalavimus turi valdos perėmėjas).</text:span></text:p>
      <text:p text:style-name="P1552"><text:span text:style-name="T1553">92</text:span><text:span text:style-name="T1554">.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555"><text:span text:style-name="T1556">93</text:span><text:span text:style-name="T1557">. Va</text:span><text:span text:style-name="T1558">ldos perdavėjas pagal Lietuvos Respublikos žemės ūkio ir kaimo verslo registro nuostatų, patvirtintų Lietuvos Respublikos Vyriausybės 2002 m. rugpjūčio 27 d. nutarimu Nr. 1351 „Dėl Lietuvos Respublikos žemės ūkio ir kaimo verslo registro įsteigimo ir jo nu</text:span><text:span text:style-name="T1559">ostatų patvirtinimo“, reikalavimus nuo valdos perdavimo dienos privalo atnaujinti pasikeitusius valdos registravimo duomenis Valdų registre.</text:span><text:s/></text:p>
      <text:p text:style-name="P1560"><text:span text:style-name="T1561">94</text:span><text:span text:style-name="T1562">. Valdos perdavimo atveju valdos perėmėjui pereina ir atsietoji pereinamojo laikotarpio nacionalinė parama,<text:s/></text:span><text:span text:style-name="T1563">mokama už paramos teikimo reikalavimus atitikusį naudmenų plotą nustatytu atskaitos laikotarpiu.</text:span></text:p>
      <text:p text:style-name="P1564"><text:span text:style-name="T1565">95</text:span><text:span text:style-name="T1566">. Valdos išregistravimo atveju, kai valda išregistruojama iki einamųjų metų gruodžio 31 d., pareiškėjas nebetenka teisės į jam priklausiusią paramą, o ta</text:span><text:span text:style-name="T1567">is atvejais, kai parama ar jos dalis iki einamųjų metų gruodžio 31 d. pareiškėjui jau išmokėta, jis privalo paramą grąžinti. Šis reikalavimas netaikomas pareiškėjams, kurie einamaisiais metais patvirtinti paramos gavėjais pagal Lietuvos kaimo plėtros 2007–</text:span><text:span text:style-name="T1568">2013 m. programos priemonę „Ankstyvas pasitraukimas iš prekinės žemės ūkio gamybos“.</text:span></text:p>
      <text:p text:style-name="P1569"><text:span text:style-name="T1570">96</text:span><text:span text:style-name="T1571">. Valdos perdavimo atveju išmoka už pirmuosius hektarus mokama daugiau nei už 30 ha remiamą plotą tada, kai perduodama mirusio asmens valda.</text:span></text:p>
      <text:p text:style-name="P1572"><text:span text:style-name="T1573">97</text:span><text:span text:style-name="T1574">. Valdos perdavimo</text:span><text:span text:style-name="T1575"><text:s/>atveju išmoka jaunajam ūkininkui skiriama, kai:</text:span></text:p>
      <text:p text:style-name="P1576"><text:span text:style-name="T1577">97.1</text:span><text:span text:style-name="T1578">. valdą perduoda perleidėjas, kuris pretenduoja gauti išmoką jaunajam ūkininkui, o perima perėmėjas, kuris taip pat pretenduoja gauti išmoką jaunajam ūkininkui, išmoka jaunajam ūkininkui gali būti skir</text:span><text:span text:style-name="T1579">iama už visą abiejose paraiškose nurodytą tinkamą paramai plotą, nepažeidžiant taisyklių 16 punkte numatytos tvarkos;</text:span></text:p>
      <text:p text:style-name="P1580"><text:span text:style-name="T1581">97.2</text:span><text:span text:style-name="T1582">. valdą perduoda perleidėjas, kuris nepretenduoja gauti išmokos jaunajam ūkininkui, o perima perėmėjas, kuris pretenduoja gauti iš</text:span><text:span text:style-name="T1583">moką jaunajam ūkininkui, išmoka jaunajam ūkininkui gali būti skiriama tik už perėmėjo paraiškoje nurodytą tinkamą paramai plotą;</text:span></text:p>
      <text:p text:style-name="P1584"><text:span text:style-name="T1585">97.3</text:span><text:span text:style-name="T1586">. valdą perduoda perleidėjas, kuris pretenduoja gauti išmoką jaunajam ūkininkui, o perima perėmėjas, kuris nepretenduoj</text:span><text:span text:style-name="T1587">a gauti išmokos jaunajam ūkininkui, teisės į išmoką jaunajam ūkininkui neperimamos;</text:span></text:p>
      <text:p text:style-name="P1588"><text:span text:style-name="T1589">97.4</text:span><text:span text:style-name="T1590">. perimama mirusio asmens (pareiškėjo) valda, išmoka einamaisiais metais perėmėjui mokama vadovaujantis taisyklių 97.1–97.3 papunkčiuose numatyta tvarka.</text:span></text:p>
      <text:p text:style-name="P1591"/>
      <text:p text:style-name="P1592"><text:span text:style-name="T1593">XI</text:span><text:span text:style-name="T1594"><text:s/>SKYRIUS</text:span></text:p>
      <text:p text:style-name="P1595"><text:span text:style-name="T1596">ATSAKOMYBĖ</text:span></text:p>
      <text:p text:style-name="P1597"/>
      <text:p text:style-name="P1598"><text:span text:style-name="T1599">98</text:span><text:span text:style-name="T1600">. Už paraiškos bei kitus duomenis atsako juos pateikę pareiškėjai.</text:span></text:p>
      <text:p text:style-name="P1601"><text:span text:style-name="T1602">99</text:span><text:span text:style-name="T1603">. Už pareiškėjų informavimą paramos teikimo klausimais, paraiškos duomenų įvedimą ir patvirtinimą PPIS, kai paraiška pateikiama seniūnijos darbuotojui, yra</text:span><text:span text:style-name="T1604"><text:s/>atsakingos savivaldybės.</text:span><text:s/></text:p>
      <text:p text:style-name="P1605"><text:span text:style-name="T1606">100</text:span><text:span text:style-name="T1607">. Už tinkamą PPIS veikimą, paraiškų priėmimo ir keitimo darbų organizavimą ir perdavimą Agentūrai atsako ŽŪIKVC.</text:span></text:p>
      <text:p text:style-name="P1608"><text:span text:style-name="T1609">101</text:span><text:span text:style-name="T1610">. Už paraiškų administravimą, administracinę patikrą, patikrą vietoje ir nuotolinę patikrą, paramos<text:s/></text:span><text:span text:style-name="T1611">dydžio apskaičiavimą ir išmokėjimą paramos gavėjams, lėšų apskaitą, ataskaitų teikimą atsako Agentūra.</text:span></text:p>
      <text:p text:style-name="P1612"><text:span text:style-name="T1613">102</text:span><text:span text:style-name="T1614">. Pareiškėjai, nesilaikę taisyklėse nurodytų įsipareigojimų ir reikalavimų, taip pat gavę išmokas neteisėtai, arba asmenys, prisidėję prie neteisė</text:span><text:span text:style-name="T1615">tų išmokų gavimo (sąmoningai patvirtinę klaidingus duomenis), atsako Lietuvos Respublikos teisės aktų nustatyta tvarka.</text:span></text:p>
      <text:p text:style-name="P1616"><text:span text:style-name="T1617">103</text:span><text:span text:style-name="T1618">. Pareiškėjų pateikti duomenys Lietuvos Respublikos institucijų, kitų Europos Sąjungos valstybių institucijų, Europos Komisijos,<text:s/></text:span><text:span text:style-name="T1619">Europos kovos su sukčiavimu tarnybos (OLAF) ir Europos audito rūmų bus apdoroti elektroniniu būdu ir panaudoti kontrolės tikslais.</text:span></text:p>
      <text:p text:style-name="P1620"><text:span text:style-name="T1621">104</text:span><text:span text:style-name="T1622">. Pareiškėjai kartą per kalendorinius metus iki rugpjūčio 1 d.<text:s/></text:span><text:span text:style-name="T1623">per Elektroninių valdžios vartų portalą arba seniūnijoj</text:span><text:span text:style-name="T1624">e<text:s/></text:span><text:span text:style-name="T1625">atnaujina savo valdų registracijos duomenis Valdų registre.</text:span></text:p>
      <text:p text:style-name="P1626"/>
      <text:p text:style-name="P1627"><text:span text:style-name="T1628">XII</text:span><text:span text:style-name="T1629"><text:s/>SKYRIUS</text:span></text:p>
      <text:p text:style-name="P1630"><text:span text:style-name="T1631">SKUNDŲ NAGRINĖJIMAS</text:span></text:p>
      <text:p text:style-name="P1632"/>
      <text:p text:style-name="P1633"><text:span text:style-name="T1634">105</text:span><text:span text:style-name="T1635">. Pareiškėjas ir (arba) paramos gavėjas, nesutinkantis su Agentūros priimtais sprendimais ar veiksmais (neveikimu), turi teisę juos apskųsti šiame<text:s/></text:span><text:span text:style-name="T1636">skyriuje nustatyta tvarka.</text:span></text:p>
      <text:p text:style-name="P1637"><text:span text:style-name="T1638">106</text:span><text:span text:style-name="T1639">. Asmenys, <text:s/></text:span><text:span text:style-name="T1640">nesutinkantys su Agentūros ir<text:s/></text:span><text:span text:style-name="T1641">ŽŪIKVC</text:span><text:span text:style-name="T1642"><text:s/>priimtais sprendimais,<text:s/></text:span><text:span text:style-name="T1643">taip pat Agentūros ar ŽŪIKVC vilkinimu atlikti jų kompetencijai priskirtus veiksmus, turi teisę juos apskųsti<text:s/></text:span><text:span text:style-name="T1644">Lietuvos Respublikos</text:span><text:span text:style-name="T1645"><text:s/></text:span><text:span text:style-name="T1646">v</text:span><text:span text:style-name="T1647">iešojo administrav</text:span><text:span text:style-name="T1648">imo įstatymo nustatyta tvarka Agentūros ar ŽŪIKVC direktoriui, Žemės ūkio ministerijai,<text:s/></text:span><text:span text:style-name="T1649">Lietuvos Respublikos ikiteisminio administracinių ginčų nagrinėjimo tvarkos įstatymo nustatyta tvarka Lietuvos administracinių ginčų komisijai arba Lietuvos Respublikos</text:span><text:span text:style-name="T1650"><text:s/>administracinių bylų teisenos įstatymo nustatyta tvarka administraciniam teismui.</text:span></text:p>
      <text:p text:style-name="P1651">107. Asmenys,<text:s/><text:span text:style-name="T1652">nesutinkantys su<text:s/></text:span><text:span text:style-name="T1653">Žemės ūkio</text:span><text:span text:style-name="T1654"><text:s/>ministerijos priimtais sprendimais,<text:s/></text:span><text:span text:style-name="T1655">taip pat Žemės ūkio ministerijos vilkinimu atlikti jos kompetencijai priskirtus veiksmus, t</text:span><text:span text:style-name="T1656">uri teisę apskųsti</text:span><text:span text:style-name="T1657"><text:s/>Lietuvos Respublikos viešojo administravimo įstatymo nustatyta tvarka Lietuvos Respublikos žemės ūkio ministrui,</text:span><text:span text:style-name="T1658"><text:s/>Lietuvos Respublikos ikiteisminio administracinių ginčų nagrinėjimo tvarkos įstatymo nustatyta tvarka Lietuvos administracin</text:span><text:span text:style-name="T1659">ių ginčų komisijai arba Lietuvos Respublikos administracinių bylų teisenos įstatymo nustatyta tvarka administraciniam teismui.</text:span></text:p>
      <text:p text:style-name="P1660">108. Pasikeitus šiose taisyklėse nurodytiems teisės aktams, tiesiogiai taikomos naujos šių teisės aktų nuostatos. Pasikeitus<text:s/>šioms taisyklėms, nauji reikalavimai taikomi vienodai visiems paramos gavėjams, išskyrus atvejus, kai žemės ūkio ministro įsakyme numatyta kitaip.</text:p>
      <text:p text:style-name="P1661"/>
      <text:p text:style-name="P1662">____________________</text:p>
      <text:p text:style-name="Normal"/>
      <text:p text:style-name="Normal"/>
      <text:p text:style-name="Normal"/>
      <text:p text:style-name="P1663">Priedų pakeitimai:</text:p>
      <text:p text:style-name="Normal"/>
      <text:p text:style-name="P1664">1 priedas</text:p>
      <text:p text:style-name="P1665">Priedo pakeitimai:</text:p>
      <text:p text:style-name="P1666"><text:span text:style-name="T1667">Nr.<text:s/></text:span><text:a xlink:href="https://www.e-tar.lt/portal/legalAct.html?documentId=ac968ef0a1db11ebb9bbd96a0c51af2c" office:target-frame-name="_top" xlink:show="replace"><text:span text:style-name="T1668">3D-257</text:span></text:a><text:span text:style-name="T1669">, 2021-04-20, paskelbta TAR 2021-04-20, i. k. 2021-08186</text:span></text:p>
      <text:p text:style-name="P1670"><text:span text:style-name="T1671">Nr.<text:s/></text:span><text:a xlink:href="https://www.e-tar.lt/portal/legalAct.html?documentId=2fd130f09af011ec8d04d3fbbc911715" office:target-frame-name="_top" xlink:show="replace"><text:span text:style-name="T1672">3D-150</text:span></text:a><text:span text:style-name="T1673">, 2022-03-03, paskelbta TAR 2022-03-03, i. k. 2022-04285</text:span></text:p>
      <text:p text:style-name="Normal"/>
      <text:p text:style-name="P1674">2 priedas</text:p>
      <text:p text:style-name="P1675">Priedo pakeitimai:</text:p>
      <text:p text:style-name="P1676"><text:span text:style-name="T1677">Nr.<text:s/></text:span><text:a xlink:href="https://www.e-tar.lt/portal/legalAct.html?documentId=7d9bf6d0b21611eba871a26c1fc3fbc1" office:target-frame-name="_top" xlink:show="replace"><text:span text:style-name="T1678">3D-314</text:span></text:a><text:span text:style-name="T1679">, 2021-05-11, paskelbta TAR 2021-05-11, i. k. 2021</text:span><text:span text:style-name="T1680">-10428</text:span></text:p>
      <text:p text:style-name="P1681"><text:span text:style-name="T1682">Nr.<text:s/></text:span><text:a xlink:href="https://www.e-tar.lt/portal/legalAct.html?documentId=2fd130f09af011ec8d04d3fbbc911715" office:target-frame-name="_top" xlink:show="replace"><text:span text:style-name="T1683">3D-150</text:span></text:a><text:span text:style-name="T1684">, 2022-03-03, paskelbta TAR 2022-03-03, i. k. 2022-04285</text:span></text:p>
      <text:p text:style-name="Normal"/>
      <text:p text:style-name="P1685">3 priedas</text:p>
      <text:p text:style-name="Normal"/>
      <text:p text:style-name="P1686">4 priedas</text:p>
      <text:p text:style-name="P1687">Priedo pakeitimai:</text:p>
      <text:p text:style-name="P1688"><text:span text:style-name="T1689">Nr.<text:s/></text:span><text:a xlink:href="https://www.e-tar.lt/portal/legalAct.html?documentId=ac968ef0a1db11ebb9bbd96a0c51af2c" office:target-frame-name="_top" xlink:show="replace"><text:span text:style-name="T1690">3D-257</text:span></text:a><text:span text:style-name="T1691">, 2021-04-20, paskelbta TAR 2021-04-20, i. k. 2021-08186</text:span></text:p>
      <text:p text:style-name="P1692"><text:span text:style-name="T1693">Nr.<text:s/></text:span><text:a xlink:href="https://www.e-tar.lt/portal/legalAct.html?documentId=2fd130f09af011ec8d04d3fbbc911715" office:target-frame-name="_top" xlink:show="replace"><text:span text:style-name="T1694">3D-150</text:span></text:a><text:span text:style-name="T1695">, 2022-03-03, paskelbta TA</text:span><text:span text:style-name="T1696">R 2022-03-03, i. k. 2022-04285</text:span></text:p>
      <text:p text:style-name="Normal"/>
      <text:p text:style-name="P1697">5 priedas</text:p>
      <text:p text:style-name="Normal"/>
      <text:p text:style-name="P1698">6 priedas</text:p>
      <text:p text:style-name="Normal"/>
      <text:p text:style-name="P1699">7 priedas</text:p>
      <text:p text:style-name="P1700">Priedo pakeitimai:</text:p>
      <text:p text:style-name="P1701"><text:span text:style-name="T1702">Nr.<text:s/></text:span><text:a xlink:href="https://www.e-tar.lt/portal/legalAct.html?documentId=2fd130f09af011ec8d04d3fbbc911715" office:target-frame-name="_top" xlink:show="replace"><text:span text:style-name="T1703">3D-150</text:span></text:a><text:span text:style-name="T1704">, 2022-03-03, paskelbta TAR 2022-03-03, i. k. 2022-04285</text:span></text:p>
      <text:p text:style-name="Normal"/>
      <text:p text:style-name="P1705"/>
      <text:p text:style-name="P1706"/>
      <text:p text:style-name="P1707"><text:span text:style-name="T1708">Pakeitimai:</text:span></text:p>
      <text:p text:style-name="P1709"/>
      <text:p text:style-name="P1710"><text:span text:style-name="T1711">1.</text:span></text:p>
      <text:p text:style-name="P1712"><text:span text:style-name="T1713">Lietuvos Respublikos žemės ūkio ministerija, Įsakymas</text:span></text:p>
      <text:p text:style-name="P1714"><text:span text:style-name="T1715">Nr.<text:s/></text:span><text:a xlink:href="https://www.e-tar.lt/portal/legalAct.html?documentId=e7b86f00f66211e58a059f41f96fc264" office:target-frame-name="_top" xlink:show="replace"><text:span text:style-name="T1716">3D-175</text:span></text:a><text:span text:style-name="T1717">, 2016-03-30, paskelbta TAR 2016-03-30, i. k. 2016-06551</text:span></text:p>
      <text:p text:style-name="P1718"><text:span text:style-name="T1719">Dėl žemės ūkio minstr</text:span><text:span text:style-name="T1720">o 2015 m. gruodžio 4 d. įsakymo Nr. 3D-897 „Dėl Paramos už žemės ūkio naudmenas ir kitus plotus bei gyvulius paraiškos ir 2016–2020 metų tiesioginių išmokų administravimo bei kontrolės taisyklių patvirtinimo“ pakeitimo</text:span></text:p>
      <text:p text:style-name="P1721"/>
      <text:p text:style-name="P1722"><text:span text:style-name="T1723">2.</text:span></text:p>
      <text:p text:style-name="P1724"><text:span text:style-name="T1725">Lietuvos Respublikos žemės ūkio m</text:span><text:span text:style-name="T1726">inisterija, Įsakymas</text:span></text:p>
      <text:p text:style-name="P1727"><text:span text:style-name="T1728">Nr.<text:s/></text:span><text:a xlink:href="https://www.e-tar.lt/portal/legalAct.html?documentId=bb05be10295a11e6acf89da936cb7409" office:target-frame-name="_top" xlink:show="replace"><text:span text:style-name="T1729">3D-345</text:span></text:a><text:span text:style-name="T1730">, 2016-06-03, paskelbta TAR 2016-06-06, i. k. 2016-15108</text:span></text:p>
      <text:p text:style-name="P1731"><text:span text:style-name="T1732">Dėl žemės ūkio ministro 2015 m. gruodžio 4 d. įsakymo Nr. 3D-897 „Dėl<text:s/></text:span><text:span text:style-name="T1733">Paramos už žemės ūkio naudmenas ir kitus plotus bei gyvulius paraiškos ir 2016–2020 metų tiesioginių išmokų administravimo bei kontrolės taisyklių patvirtinimo“ pakeitimo</text:span></text:p>
      <text:p text:style-name="P1734"/>
      <text:p text:style-name="P1735"><text:span text:style-name="T1736">3.</text:span></text:p>
      <text:p text:style-name="P1737"><text:span text:style-name="T1738">Lietuvos Respublikos žemės ūkio ministerija, Įsakymas</text:span></text:p>
      <text:p text:style-name="P1739"><text:span text:style-name="T1740">Nr.<text:s/></text:span><text:a xlink:href="https://www.e-tar.lt/portal/legalAct.html?documentId=55ed35e05ad211e6b72ff16034f7f796" office:target-frame-name="_top" xlink:show="replace"><text:span text:style-name="T1741">3D-458</text:span></text:a><text:span text:style-name="T1742">, 2016-08-05, paskelbta TAR 2016-08-05, i. k. 2016-21364</text:span></text:p>
      <text:p text:style-name="P1743"><text:span text:style-name="T1744">Dėl žemės ūkio ministro 2015 m. gruodžio 4 d. įsakymo Nr. 3D-897 „Dėl Paramos už žemės ūkio naudm</text:span><text:span text:style-name="T1745">enas ir kitus plotus bei gyvulius paraiškos ir 2016–2020 metų tiesioginių išmokų administravimo bei kontrolės taisyklių patvirtinimo“ pakeitimo</text:span></text:p>
      <text:p text:style-name="P1746"/>
      <text:p text:style-name="P1747"><text:span text:style-name="T1748">4.</text:span></text:p>
      <text:p text:style-name="P1749"><text:span text:style-name="T1750">Lietuvos Respublikos žemės ūkio ministerija, Įsakymas</text:span></text:p>
      <text:p text:style-name="P1751"><text:span text:style-name="T1752">Nr.<text:s/></text:span><text:a xlink:href="https://www.e-tar.lt/portal/legalAct.html?documentId=f08adfb068f811e68abac33170fc3720" office:target-frame-name="_top" xlink:show="replace"><text:span text:style-name="T1753">3D-484</text:span></text:a><text:span text:style-name="T1754">, 2016-08-23, paskelbta TAR 2016-08-23, i. k. 2016-22568</text:span></text:p>
      <text:p text:style-name="P1755"><text:span text:style-name="T1756">Dėl žemės ūkio ministro 2015 m. gruodžio 4 d. įsakymo Nr. 3D-897 „Dėl Paramos už žemės ūkio naudmenas ir kitus plotus bei gyvulius paraiškos ir 2</text:span><text:span text:style-name="T1757">016–2020 metų tiesioginių išmokų administravimo bei kontrolės taisyklių patvirtinimo“ pakeitimo</text:span></text:p>
      <text:p text:style-name="P1758"/>
      <text:p text:style-name="P1759"><text:span text:style-name="T1760">5.</text:span></text:p>
      <text:p text:style-name="P1761"><text:span text:style-name="T1762">Lietuvos Respublikos žemės ūkio ministerija, Įsakymas</text:span></text:p>
      <text:p text:style-name="P1763"><text:span text:style-name="T1764">Nr.<text:s/></text:span><text:a xlink:href="https://www.e-tar.lt/portal/legalAct.html?documentId=d7398a80b7a811e693eea1ef35f20da9" office:target-frame-name="_top" xlink:show="replace"><text:span text:style-name="T1765">3D-714</text:span></text:a><text:span text:style-name="T1766">, 2016-12-01, paskelbta TAR 2016-12-02, i. k. 2016-28012</text:span></text:p>
      <text:p text:style-name="P1767"><text:span text:style-name="T1768">Dėl žemės ūkio ministro 2015 m. gruodžio 4 d. įsakymo Nr. 3D-897 „Dėl Paramos už žemės ūkio naudmenas ir kitus plotus bei gyvulius paraiškos ir 2016–2020 metų tiesioginių išmokų administravimo<text:s/></text:span><text:span text:style-name="T1769">bei kontrolės taisyklių patvirtinimo“ pakeitimo</text:span></text:p>
      <text:p text:style-name="P1770"/>
      <text:p text:style-name="P1771"><text:span text:style-name="T1772">6.</text:span></text:p>
      <text:p text:style-name="P1773"><text:span text:style-name="T1774">Lietuvos Respublikos žemės ūkio ministerija, Įsakymas</text:span></text:p>
      <text:p text:style-name="P1775"><text:span text:style-name="T1776">Nr.<text:s/></text:span><text:a xlink:href="https://www.e-tar.lt/portal/legalAct.html?documentId=e196cb50094c11e79ba1ee3112ade9bc" office:target-frame-name="_top" xlink:show="replace"><text:span text:style-name="T1777">3D-170</text:span></text:a><text:span text:style-name="T1778">, 2017-03-15, paskelbta TAR 2017-03-15, i.</text:span><text:span text:style-name="T1779"><text:s/>k. 2017-04349</text:span></text:p>
      <text:p text:style-name="P1780"><text:span text:style-name="T1781">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782"/>
      <text:p text:style-name="P1783"><text:span text:style-name="T1784">7.</text:span></text:p>
      <text:p text:style-name="P1785"><text:span text:style-name="T1786">Lietuvos Respublikos žemės ūkio ministerija, Įsakymas</text:span></text:p>
      <text:p text:style-name="P1787"><text:span text:style-name="T1788">Nr.<text:s/></text:span><text:a xlink:href="https://www.e-tar.lt/portal/legalAct.html?documentId=f87528c01b5411e79800e8266c1e5d1b" office:target-frame-name="_top" xlink:show="replace"><text:span text:style-name="T1789">3D-236</text:span></text:a><text:span text:style-name="T1790">, 2017-04-07, paskelbta TAR 2017-04-07, i. k. 2017-06012</text:span></text:p>
      <text:p text:style-name="P1791"><text:span text:style-name="T1792">Dėl žemės ūkio ministro 2015 m. g</text:span><text:span text:style-name="T1793">ruodžio 4 d. įsakymo Nr. 3D-897 „Dėl Paramos už žemės ūkio naudmenas ir kitus plotus bei gyvulius paraiškos ir 2016–2020 metų tiesioginių išmokų administravimo bei kontrolės taisyklių patvirtinimo“ pakeitimo</text:span></text:p>
      <text:p text:style-name="P1794"/>
      <text:p text:style-name="P1795"><text:span text:style-name="T1796">8.</text:span></text:p>
      <text:p text:style-name="P1797"><text:span text:style-name="T1798">Lietuvos Respublikos žemės ūkio ministerija,</text:span><text:span text:style-name="T1799"><text:s/>Įsakymas</text:span></text:p>
      <text:p text:style-name="P1800"><text:span text:style-name="T1801">Nr.<text:s/></text:span><text:a xlink:href="https://www.e-tar.lt/portal/legalAct.html?documentId=4ac59fe036dc11e78397ae072f58c508" office:target-frame-name="_top" xlink:show="replace"><text:span text:style-name="T1802">3D-323</text:span></text:a><text:span text:style-name="T1803">, 2017-05-12, paskelbta TAR 2017-05-15, i. k. 2017-08152</text:span></text:p>
      <text:p text:style-name="P1804"><text:span text:style-name="T1805">Dėl žemės ūkio ministro 2015 m. gruodžio 4 d. įsakymo Nr. 3D-897 „Dėl Paramos už<text:s/></text:span><text:span text:style-name="T1806">žemės ūkio naudmenas ir kitus plotus bei gyvulius paraiškos ir 2016–2020 metų tiesioginių išmokų administravimo bei kontrolės taisyklių patvirtinimo“ pakeitimo</text:span></text:p>
      <text:p text:style-name="P1807"/>
      <text:p text:style-name="P1808"><text:span text:style-name="T1809">9.</text:span></text:p>
      <text:p text:style-name="P1810"><text:span text:style-name="T1811">Lietuvos Respublikos žemės ūkio ministerija, Įsakymas</text:span></text:p>
      <text:p text:style-name="P1812"><text:span text:style-name="T1813">Nr.<text:s/></text:span><text:a xlink:href="https://www.e-tar.lt/portal/legalAct.html?documentId=c41f83a0d50211e7910a89ac20768b0f" office:target-frame-name="_top" xlink:show="replace"><text:span text:style-name="T1814">3D-763</text:span></text:a><text:span text:style-name="T1815">, 2017-11-29, paskelbta TAR 2017-12-01, i. k. 2017-19187</text:span></text:p>
      <text:p text:style-name="P1816"><text:span text:style-name="T1817">Dėl žemės ūkio ministro 2015 m. gruodžio 4 d. įsakymo Nr. 3D-897 „Dėl Paramos už žemės ūkio naudm</text:span><text:span text:style-name="T1818">enas ir kitus plotus bei gyvulius paraiškos ir 2016–2020 metų tiesioginių išmokų administravimo bei kontrolės taisyklių patvirtinimo“ pakeitimo</text:span></text:p>
      <text:p text:style-name="P1819"/>
      <text:p text:style-name="P1820"><text:span text:style-name="T1821">10.</text:span></text:p>
      <text:p text:style-name="P1822"><text:span text:style-name="T1823">Lietuvos Respublikos žemės ūkio ministerija, Įsakymas</text:span></text:p>
      <text:p text:style-name="P1824"><text:span text:style-name="T1825">Nr.<text:s/></text:span><text:a xlink:href="https://www.e-tar.lt/portal/legalAct.html?documentId=182ab05022a111e88e8fef3b3f51dc2f" office:target-frame-name="_top" xlink:show="replace"><text:span text:style-name="T1826">3D-143</text:span></text:a><text:span text:style-name="T1827">, 2018-03-08, paskelbta TAR 2018-03-09, i. k. 2018-03760</text:span></text:p>
      <text:p text:style-name="P1828"><text:span text:style-name="T1829">Dėl žemės ūkio ministro 2015 m. gruodžio 4 d. įsakymo Nr. 3D-897 „Dėl Paramos už žemės ūkio naudmenas ir kitus plotus bei gyvulius paraiškos ir<text:s/></text:span><text:span text:style-name="T1830">2016–2020 metų tiesioginių išmokų administravimo bei kontrolės taisyklių patvirtinimo“ pakeitimo</text:span></text:p>
      <text:p text:style-name="P1831"/>
      <text:p text:style-name="P1832"><text:span text:style-name="T1833">11.</text:span></text:p>
      <text:p text:style-name="P1834"><text:span text:style-name="T1835">Lietuvos Respublikos žemės ūkio ministerija, Įsakymas</text:span></text:p>
      <text:p text:style-name="P1836"><text:span text:style-name="T1837">Nr.<text:s/></text:span><text:a xlink:href="https://www.e-tar.lt/portal/legalAct.html?documentId=a56977003ee711e8beb59fa4fa6c44e7" office:target-frame-name="_top" xlink:show="replace"><text:span text:style-name="T1838">3D-220</text:span></text:a><text:span text:style-name="T1839">, 2018-04-12, paskelbta TAR 2018-04-13, i. k. 2018-06027</text:span></text:p>
      <text:p text:style-name="P1840"><text:span text:style-name="T1841">Dėl žemės ūkio ministro 2015 m. gruodžio 4 d. įsakymo Nr. 3D-897 „Dėl Paramos už žemės ūkio naudm</text:span><text:span text:style-name="T1842">enas ir kitus plotus bei gyvulius paraiškos ir 2016–2020 metų tiesioginių išmokų administravimo bei kontrolės taisyklių patvirtinimo“ pakeitimo</text:span></text:p>
      <text:p text:style-name="P1843"/>
      <text:p text:style-name="P1844"><text:span text:style-name="T1845">12.</text:span></text:p>
      <text:p text:style-name="P1846"><text:span text:style-name="T1847">Lietuvos Respublikos žemės ūkio ministerija, Įsakymas</text:span></text:p>
      <text:p text:style-name="P1848"><text:span text:style-name="T1849">Nr.<text:s/></text:span><text:a xlink:href="https://www.e-tar.lt/portal/legalAct.html?documentId=4d82a560658a11e8ac27abd8fa093003" office:target-frame-name="_top" xlink:show="replace"><text:span text:style-name="T1850">3D-359</text:span></text:a><text:span text:style-name="T1851">, 2018-06-01, paskelbta TAR 2018-06-01, i. k. 2018-08944</text:span></text:p>
      <text:p text:style-name="P1852"><text:span text:style-name="T1853">Dėl žemės ūkio ministro 2015 m. gruodžio 4 d. įsakymo Nr. 3D-897 „Dėl Paramos už žemės ūkio naudmenas ir kitus plotus bei gyvulius paraiškos ir<text:s/></text:span><text:span text:style-name="T1854">2016–2020 metų tiesioginių išmokų administravimo bei kontrolės taisyklių patvirtinimo“ pakeitimo</text:span></text:p>
      <text:p text:style-name="P1855"/>
      <text:p text:style-name="P1856"><text:span text:style-name="T1857">13.</text:span></text:p>
      <text:p text:style-name="P1858"><text:span text:style-name="T1859">Lietuvos Respublikos žemės ūkio ministerija, Įsakymas</text:span></text:p>
      <text:p text:style-name="P1860"><text:span text:style-name="T1861">Nr.<text:s/></text:span><text:a xlink:href="https://www.e-tar.lt/portal/legalAct.html?documentId=d2573e206fa511e8ae2bfd1913d66d57" office:target-frame-name="_top" xlink:show="replace"><text:span text:style-name="T1862">3D-384</text:span></text:a><text:span text:style-name="T1863">, 2018-06-14, paskelbta TAR 2018-06-14, i. k. 2018-09945</text:span></text:p>
      <text:p text:style-name="P1864"><text:span text:style-name="T1865">Dėl žemės ūkio ministro 2015 m. gruodžio 4 d. įsakymo Nr. 3D-897 „Dėl Paramos už žemės ūkio naudmenas ir kitus plotus bei gyvulius paraiškos ir 2016–2020 metų tiesioginių išmokų administravim</text:span><text:span text:style-name="T1866">o bei kontrolės taisyklių patvirtinimo“ pakeitimo</text:span></text:p>
      <text:p text:style-name="P1867"/>
      <text:p text:style-name="P1868"><text:span text:style-name="T1869">14.</text:span></text:p>
      <text:p text:style-name="P1870"><text:span text:style-name="T1871">Lietuvos Respublikos žemės ūkio ministerija, Įsakymas</text:span></text:p>
      <text:p text:style-name="P1872"><text:span text:style-name="T1873">Nr.<text:s/></text:span><text:a xlink:href="https://www.e-tar.lt/portal/legalAct.html?documentId=b9a997909f8b11e8b93ad15b34c9248c" office:target-frame-name="_top" xlink:show="replace"><text:span text:style-name="T1874">3D-555</text:span></text:a><text:span text:style-name="T1875">, 2018-08-14, paskelbta TAR 2018-08-14,</text:span><text:span text:style-name="T1876"><text:s/>i. k. 2018-13074</text:span></text:p>
      <text:p text:style-name="P1877"><text:span text:style-name="T1878">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879">mo</text:span></text:p>
      <text:p text:style-name="P1880"/>
      <text:p text:style-name="P1881"><text:span text:style-name="T1882">15.</text:span></text:p>
      <text:p text:style-name="P1883"><text:span text:style-name="T1884">Lietuvos Respublikos žemės ūkio ministerija, Įsakymas</text:span></text:p>
      <text:p text:style-name="P1885"><text:span text:style-name="T1886">Nr.<text:s/></text:span><text:a xlink:href="https://www.e-tar.lt/portal/legalAct.html?documentId=54ea74d0bb1c11e88f64a5ecc703f89b" office:target-frame-name="_top" xlink:show="replace"><text:span text:style-name="T1887">3D-644</text:span></text:a><text:span text:style-name="T1888">, 2018-09-18, paskelbta TAR 2018-09-18, i. k. 2018-14646</text:span></text:p>
      <text:p text:style-name="P1889"><text:span text:style-name="T1890">Dėl žemės ūkio ministro 2015<text:s/></text:span><text:span text:style-name="T1891">m. gruodžio 4 d. įsakymo Nr. 3D-897 „Dėl Paramos už žemės ūkio naudmenas ir kitus plotus bei gyvulius paraiškos ir 2016–2020 metų tiesioginių išmokų administravimo bei kontrolės taisyklių patvirtinimo“ pakeitimo</text:span></text:p>
      <text:p text:style-name="P1892"/>
      <text:p text:style-name="P1893"><text:span text:style-name="T1894">16.</text:span></text:p>
      <text:p text:style-name="P1895"><text:span text:style-name="T1896">Lietuvos Respublikos žemės ūkio ministe</text:span><text:span text:style-name="T1897">rija, Įsakymas</text:span></text:p>
      <text:p text:style-name="P1898"><text:span text:style-name="T1899">Nr.<text:s/></text:span><text:a xlink:href="https://www.e-tar.lt/portal/legalAct.html?documentId=0660553009e811e9a5eaf2cd290f1944" office:target-frame-name="_top" xlink:show="replace"><text:span text:style-name="T1900">3D-959</text:span></text:a><text:span text:style-name="T1901">, 2018-12-27, paskelbta TAR 2018-12-28, i. k. 2018-21651</text:span></text:p>
      <text:p text:style-name="P1902"><text:span text:style-name="T1903">Dėl žemės ūkio ministro 2015 m. gruodžio 4 d. įsakymo Nr. 3D-897 „Dėl Paramo</text:span><text:span text:style-name="T1904">s už žemės ūkio naudmenas ir kitus plotus bei gyvulius paraiškos ir 2016–2020 metų tiesioginių išmokų administravimo bei kontrolės taisyklių patvirtinimo“ pakeitimo</text:span></text:p>
      <text:p text:style-name="P1905"/>
      <text:p text:style-name="P1906"><text:span text:style-name="T1907">17.</text:span></text:p>
      <text:p text:style-name="P1908"><text:span text:style-name="T1909">Lietuvos Respublikos žemės ūkio ministerija, Įsakymas</text:span></text:p>
      <text:p text:style-name="P1910"><text:span text:style-name="T1911">Nr.<text:s/></text:span><text:a xlink:href="https://www.e-tar.lt/portal/legalAct.html?documentId=a67a4d00548411e9975f9c35aedfe438" office:target-frame-name="_top" xlink:show="replace"><text:span text:style-name="T1912">3D-188</text:span></text:a><text:span text:style-name="T1913">, 2019-04-01, paskelbta TAR 2019-04-02, i. k. 2019-05230</text:span></text:p>
      <text:p text:style-name="P1914"><text:span text:style-name="T1915">Dėl žemės ūkio ministro 2015 m. gruodžio 4 d. įsakymo Nr. 3D-897 „Dėl Paramos už žemės ūkio naudm</text:span><text:span text:style-name="T1916">enas ir kitus plotus bei gyvulius paraiškos ir 2016–2020 metų tiesioginių išmokų administravimo bei kontrolės taisyklių patvirtinimo“ pakeitimo</text:span></text:p>
      <text:p text:style-name="P1917"/>
      <text:p text:style-name="P1918"><text:span text:style-name="T1919">18.</text:span></text:p>
      <text:p text:style-name="P1920"><text:span text:style-name="T1921">Lietuvos Respublikos žemės ūkio ministerija, Įsakymas</text:span></text:p>
      <text:p text:style-name="P1922"><text:span text:style-name="T1923">Nr.<text:s/></text:span><text:a xlink:href="https://www.e-tar.lt/portal/legalAct.html?documentId=db81dbc05c5f11e98b599e654d7d03a0" office:target-frame-name="_top" xlink:show="replace"><text:span text:style-name="T1924">3D-226</text:span></text:a><text:span text:style-name="T1925">, 2019-04-11, paskelbta TAR 2019-04-11, i. k. 2019-05966</text:span></text:p>
      <text:p text:style-name="P1926"><text:span text:style-name="T1927">Dėl žemės ūkio ministro 2015 m. gruodžio 4 d. įsakymo Nr. 3D-897 „Dėl Paramos už žemės ūkio naudmenas ir kitus plotus bei gyvulius paraiškos ir<text:s/></text:span><text:span text:style-name="T1928">2016–2020 metų tiesioginių išmokų administravimo bei kontrolės taisyklių patvirtinimo“ pakeitimo</text:span></text:p>
      <text:p text:style-name="P1929"/>
      <text:p text:style-name="P1930"><text:span text:style-name="T1931">19.</text:span></text:p>
      <text:p text:style-name="P1932"><text:span text:style-name="T1933">Lietuvos Respublikos žemės ūkio ministerija, Įsakymas</text:span></text:p>
      <text:p text:style-name="P1934"><text:span text:style-name="T1935">Nr.<text:s/></text:span><text:a xlink:href="https://www.e-tar.lt/portal/legalAct.html?documentId=5d362e90a20c11e9b474d97de297fe08" office:target-frame-name="_top" xlink:show="replace"><text:span text:style-name="T1936">3D-413</text:span></text:a><text:span text:style-name="T1937">, 2019-07-08, paskelbta TAR 2019-07-09, i. k. 2019-11353</text:span></text:p>
      <text:p text:style-name="P1938"><text:span text:style-name="T1939">Dėl žemės ūkio ministro 2015 m. gruodžio 4 d. įsakymo Nr. 3D-897 „Dėl Paramos už žemės ūkio naudmenas ir kitus plotus bei gyvulius paraiškos ir 2016–2020 metų tiesioginių išmokų administravim</text:span><text:span text:style-name="T1940">o bei kontrolės taisyklių patvirtinimo“ pakeitimo</text:span></text:p>
      <text:p text:style-name="P1941"/>
      <text:p text:style-name="P1942"><text:span text:style-name="T1943">20.</text:span></text:p>
      <text:p text:style-name="P1944"><text:span text:style-name="T1945">Lietuvos Respublikos žemės ūkio ministerija, Įsakymas</text:span></text:p>
      <text:p text:style-name="P1946"><text:span text:style-name="T1947">Nr.<text:s/></text:span><text:a xlink:href="https://www.e-tar.lt/portal/legalAct.html?documentId=dc386190d07e11e9a156c126a9787d17" office:target-frame-name="_top" xlink:show="replace"><text:span text:style-name="T1948">3D-503</text:span></text:a><text:span text:style-name="T1949">, 2019-09-06, paskelbta TAR 2019-09-06,</text:span><text:span text:style-name="T1950"><text:s/>i. k. 2019-14301</text:span></text:p>
      <text:p text:style-name="P1951"><text:span text:style-name="T1952">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953">mo</text:span></text:p>
      <text:p text:style-name="P1954"/>
      <text:p text:style-name="P1955"><text:span text:style-name="T1956">21.</text:span></text:p>
      <text:p text:style-name="P1957"><text:span text:style-name="T1958">Lietuvos Respublikos žemės ūkio ministerija, Įsakymas</text:span></text:p>
      <text:p text:style-name="P1959"><text:span text:style-name="T1960">Nr.<text:s/></text:span><text:a xlink:href="https://www.e-tar.lt/portal/legalAct.html?documentId=6224fd80471811ea8895faf9aa6b1770" office:target-frame-name="_top" xlink:show="replace"><text:span text:style-name="T1961">3D-67</text:span></text:a><text:span text:style-name="T1962">, 2020-02-04, paskelbta TAR 2020-02-04, i. k. 2020-02500</text:span></text:p>
      <text:p text:style-name="P1963"><text:span text:style-name="T1964">Dėl žemės ūkio ministro 2015 m</text:span><text:span text:style-name="T1965">. gruodžio 4 d. įsakymo Nr. 3D-897 „Dėl Paramos už žemės ūkio naudmenas ir kitus plotus bei gyvulius paraiškos ir 2016–2020 metų tiesioginių išmokų administravimo bei kontrolės taisyklių patvirtinimo“ pakeitimo</text:span></text:p>
      <text:p text:style-name="P1966"/>
      <text:p text:style-name="P1967"><text:span text:style-name="T1968">22.</text:span></text:p>
      <text:p text:style-name="P1969"><text:span text:style-name="T1970">Lietuvos Respublikos žemės ūkio minister</text:span><text:span text:style-name="T1971">ija, Įsakymas</text:span></text:p>
      <text:p text:style-name="P1972"><text:span text:style-name="T1973">Nr.<text:s/></text:span><text:a xlink:href="https://www.e-tar.lt/portal/legalAct.html?documentId=91c975907b0a11eab005936df725feed" office:target-frame-name="_top" xlink:show="replace"><text:span text:style-name="T1974">3D-281</text:span></text:a><text:span text:style-name="T1975">, 2020-04-10, paskelbta TAR 2020-04-10, i. k. 2020-07704</text:span></text:p>
      <text:p text:style-name="P1976"><text:span text:style-name="T1977">Dėl žemės ūkio ministro 2015 m. gruodžio 4 d. įsakymo Nr. 3D-897 „Dėl Paramos</text:span><text:span text:style-name="T1978"><text:s/>už žemės ūkio naudmenas ir kitus plotus bei gyvulius paraiškos ir 2016–2020 metų tiesioginių išmokų administravimo bei kontrolės taisyklių patvirtinimo“ pakeitimo</text:span></text:p>
      <text:p text:style-name="P1979"/>
      <text:p text:style-name="P1980"><text:span text:style-name="T1981">23.</text:span></text:p>
      <text:p text:style-name="P1982"><text:span text:style-name="T1983">Lietuvos Respublikos žemės ūkio ministerija, Įsakymas</text:span></text:p>
      <text:p text:style-name="P1984"><text:span text:style-name="T1985">Nr.<text:s/></text:span><text:a xlink:href="https://www.e-tar.lt/portal/legalAct.html?documentId=62a2468091f111eb9fecb5ecd3bd711c" office:target-frame-name="_top" xlink:show="replace"><text:span text:style-name="T1986">3D-197</text:span></text:a><text:span text:style-name="T1987">, 2021-03-31, paskelbta TAR 2021-03-31, i. k. 2021-06579</text:span></text:p>
      <text:p text:style-name="P1988"><text:span text:style-name="T1989">Dėl žemės ūkio ministro 2015 m. gruodžio 4 d. įsakymo Nr. 3D-897 „Dėl Paramos už žemės ūkio naudm</text:span><text:span text:style-name="T1990">enas ir kitus plotus bei gyvulius paraiškos ir 2016–2020 metų tiesioginių išmokų administravimo bei kontrolės taisyklių patvirtinimo“ pakeitimo</text:span></text:p>
      <text:p text:style-name="P1991"/>
      <text:p text:style-name="P1992"><text:span text:style-name="T1993">24.</text:span></text:p>
      <text:p text:style-name="P1994"><text:span text:style-name="T1995">Lietuvos Respublikos žemės ūkio ministerija, Įsakymas</text:span></text:p>
      <text:p text:style-name="P1996"><text:span text:style-name="T1997">Nr.<text:s/></text:span><text:a xlink:href="https://www.e-tar.lt/portal/legalAct.html?documentId=ac968ef0a1db11ebb9bbd96a0c51af2c" office:target-frame-name="_top" xlink:show="replace"><text:span text:style-name="T1998">3D-257</text:span></text:a><text:span text:style-name="T1999">, 2021-04-20, paskelbta TAR 2021-04-20, i. k. 2021-08186</text:span></text:p>
      <text:p text:style-name="P2000"><text:span text:style-name="T2001">Dėl žemės ūkio ministro 2015 m. gruodžio 4 d. įsakymo Nr. 3D-897 „Dėl Paramos už žemės ūkio naudmenas ir kitus plotus bei gyvulius paraiškos ir<text:s/></text:span><text:span text:style-name="T2002">tiesioginių išmokų administravimo bei kontrolės taisyklių patvirtinimo“ pakeitimo</text:span></text:p>
      <text:p text:style-name="P2003"/>
      <text:p text:style-name="P2004"><text:span text:style-name="T2005">25.</text:span></text:p>
      <text:p text:style-name="P2006"><text:span text:style-name="T2007">Lietuvos Respublikos žemės ūkio ministerija, Įsakymas</text:span></text:p>
      <text:p text:style-name="P2008"><text:span text:style-name="T2009">Nr.<text:s/></text:span><text:a xlink:href="https://www.e-tar.lt/portal/legalAct.html?documentId=7d9bf6d0b21611eba871a26c1fc3fbc1" office:target-frame-name="_top" xlink:show="replace"><text:span text:style-name="T2010">3D-314</text:span></text:a><text:span text:style-name="T2011">, 2021-</text:span><text:span text:style-name="T2012">05-11, paskelbta TAR 2021-05-11, i. k. 2021-10428</text:span></text:p>
      <text:p text:style-name="P2013"><text:span text:style-name="T2014">Dėl žemės ūkio ministro 2015 m. gruodžio 4 d. įsakymo Nr. 3D-897 „Dėl Paramos už žemės ūkio naudmenas ir kitus plotus bei gyvulius paraiškos ir tiesioginių išmokų administravimo bei kontrolės taisyklių patv</text:span><text:span text:style-name="T2015">irtinimo“ pakeitimo</text:span></text:p>
      <text:p text:style-name="P2016"/>
      <text:p text:style-name="P2017"><text:span text:style-name="T2018">26.</text:span></text:p>
      <text:p text:style-name="P2019"><text:span text:style-name="T2020">Lietuvos Respublikos žemės ūkio ministerija, Įsakymas</text:span></text:p>
      <text:p text:style-name="P2021"><text:span text:style-name="T2022">Nr.<text:s/></text:span><text:a xlink:href="https://www.e-tar.lt/portal/legalAct.html?documentId=1d890db0c1d811eba2bad9a0748ee64d" office:target-frame-name="_top" xlink:show="replace"><text:span text:style-name="T2023">3D-353</text:span></text:a><text:span text:style-name="T2024">, 2021-05-31, paskelbta TAR 2021-05-31, i. k. 2021-12128</text:span></text:p>
      <text:p text:style-name="P2025"><text:span text:style-name="T2026">Dėl žemės<text:s/></text:span><text:span text:style-name="T2027">ūkio ministro 2015 m. gruodžio 4 d. įsakymo Nr. 3D-897 „Dėl Paramos už žemės ūkio naudmenas ir kitus plotus bei gyvulius paraiškos ir tiesioginių išmokų administravimo bei kontrolės taisyklių patvirtinimo“ pakeitimo</text:span></text:p>
      <text:p text:style-name="P2028"/>
      <text:p text:style-name="P2029"><text:span text:style-name="T2030">27.</text:span></text:p>
      <text:p text:style-name="P2031"><text:span text:style-name="T2032">Lietuvos Respublikos žemės ūkio min</text:span><text:span text:style-name="T2033">isterija, Įsakymas</text:span></text:p>
      <text:p text:style-name="P2034"><text:span text:style-name="T2035">Nr.<text:s/></text:span><text:a xlink:href="https://www.e-tar.lt/portal/legalAct.html?documentId=376720f0f10811eb9f09e7df20500045" office:target-frame-name="_top" xlink:show="replace"><text:span text:style-name="T2036">3D-492</text:span></text:a><text:span text:style-name="T2037">, 2021-07-30, paskelbta TAR 2021-07-30, i. k. 2021-16839</text:span></text:p>
      <text:p text:style-name="P2038"><text:span text:style-name="T2039">Dėl žemės ūkio ministro 2015 m. gruodžio 4 d. įsakymo Nr. 3D-897 „Dėl Pa</text:span><text:span text:style-name="T2040">ramos už žemės ūkio naudmenas ir kitus plotus bei gyvulius paraiškos ir tiesioginių išmokų administravimo bei kontrolės taisyklių patvirtinimo“ pakeitimo</text:span></text:p>
      <text:p text:style-name="P2041"/>
      <text:p text:style-name="P2042"><text:span text:style-name="T2043">28.</text:span></text:p>
      <text:p text:style-name="P2044"><text:span text:style-name="T2045">Lietuvos Respublikos žemės ūkio ministerija, Įsakymas</text:span></text:p>
      <text:p text:style-name="P2046"><text:span text:style-name="T2047">Nr.<text:s/></text:span><text:a xlink:href="https://www.e-tar.lt/portal/legalAct.html?documentId=4c713ac04e9711ec862fdcbc8b3e3e05" office:target-frame-name="_top" xlink:show="replace"><text:span text:style-name="T2048">3D-758</text:span></text:a><text:span text:style-name="T2049">, 2021-11-26, paskelbta TAR 2021-11-26, i. k. 2021-24431</text:span></text:p>
      <text:p text:style-name="P2050"><text:span text:style-name="T2051">Dėl žemės ūkio ministro 2015 m. gruodžio 4 d. įsakymo Nr. 3D-897 „Dėl Paramos už žemės ūkio naudmenas ir kitus plotus bei gyvulius<text:s/></text:span><text:span text:style-name="T2052">paraiškos ir tiesioginių išmokų administravimo bei kontrolės taisyklių patvirtinimo“ pakeitimo</text:span></text:p>
      <text:p text:style-name="P2053"/>
      <text:p text:style-name="P2054"><text:span text:style-name="T2055">29.</text:span></text:p>
      <text:p text:style-name="P2056"><text:span text:style-name="T2057">Lietuvos Respublikos žemės ūkio ministerija, Įsakymas</text:span></text:p>
      <text:p text:style-name="P2058"><text:span text:style-name="T2059">Nr.<text:s/></text:span><text:a xlink:href="https://www.e-tar.lt/portal/legalAct.html?documentId=2fd130f09af011ec8d04d3fbbc911715" office:target-frame-name="_top" xlink:show="replace"><text:span text:style-name="T2060">3D-150</text:span></text:a><text:span text:style-name="T2061">, 2022-03-03, paskelbta TAR 2022-03-03, i. k. 2022-04285</text:span></text:p>
      <text:p text:style-name="P2062"><text:span text:style-name="T2063">Dėl žemės ūkio ministro 2015 m. gruodžio 4 d. įsakymo Nr. 3D-897 „Dėl Paramos už žemės ūkio naudmenas ir kitus plotus bei gyvulius paraiškos ir tiesioginių išmokų administravimo bei kontrolės t</text:span><text:span text:style-name="T2064">aisyklių patvirtinimo“ 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2-04-15T08:08:00Z</meta:creation-date>
    <dc:date>2022-04-15T08:08:00Z</dc:date>
    <meta:template xlink:href="Normal.dotm" xlink:type="simple"/>
    <meta:editing-cycles>2</meta:editing-cycles>
    <meta:editing-duration>PT0S</meta:editing-duration>
    <meta:document-statistic meta:page-count="11" meta:paragraph-count="2092" meta:word-count="17968" meta:character-count="156932" meta:row-count="7052" meta:non-whitespace-character-count="141056"/>
  </office:meta>
</office:document-meta>
</file>