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50%"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style:punctuation-wrap="simple" fo:text-align="justify" style:vertical-align="baseline" fo:line-height="150%" fo:text-indent="0.3937in"/>
    </style:style>
    <style:style style:name="P264" style:parent-style-name="Normal" style:family="paragraph">
      <style:paragraph-properties fo:text-align="justify" style:vertical-align="baseline" fo:line-height="150%"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text-transform="uppercase"/>
    </style:style>
    <style:style style:name="T279" style:parent-style-name="DefaultParagraphFont" style:family="text">
      <style:text-properties style:font-weight-complex="bold"/>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fo:text-align="center" style:vertical-align="baseline"/>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vertical-align="baseline"/>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vertical-align="baseline" fo:line-height="150%" fo:text-indent="0.3937in"/>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style:vertical-align="baseline" fo:line-height="150%" fo:text-indent="0.3937in"/>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fo:language="en" fo:country="GB"/>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fo:color="#000000"/>
    </style:style>
    <style:style style:name="P3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en" fo:country="GB"/>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3937in"/>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P3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font-weight-complex="bold"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style:font-weight-complex="bold" fo:background-color="#FFFFFF"/>
    </style:style>
    <style:style style:name="T405" style:parent-style-name="DefaultParagraphFont" style:family="text">
      <style:text-properties fo:background-color="#FFFFFF"/>
    </style:style>
    <style:style style:name="T406" style:parent-style-name="DefaultParagraphFont" style:family="text">
      <style:text-properties style:font-weight-complex="bold"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font-weight-complex="bold" fo:background-color="#FFFFFF"/>
    </style:style>
    <style:style style:name="T410" style:parent-style-name="DefaultParagraphFont" style:family="text">
      <style:text-properties fo:background-color="#FFFFFF"/>
    </style:style>
    <style:style style:name="T411" style:parent-style-name="DefaultParagraphFont" style:family="text">
      <style:text-properties fo:color="#323130"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style:font-weight-complex="bold" fo:background-color="#FFFFFF"/>
    </style:style>
    <style:style style:name="T415" style:parent-style-name="DefaultParagraphFont" style:family="text">
      <style:text-properties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fo:language="en" fo:country="GB"/>
    </style:style>
    <style:style style:name="T425" style:parent-style-name="DefaultParagraphFont" style:family="text">
      <style:text-properties fo:color="#000000" style:font-size-complex="12pt" fo:background-color="#FFFFFF" fo:language="en" fo:country="GB"/>
    </style:style>
    <style:style style:name="T426" style:parent-style-name="DefaultParagraphFont" style:family="text">
      <style:text-properties fo:color="#000000" style:font-size-complex="12pt" fo:background-color="#FFFFFF" fo:language="en" fo:country="GB"/>
    </style:style>
    <style:style style:name="T427" style:parent-style-name="DefaultParagraphFont" style:family="text">
      <style:text-properties fo:color="#000000" style:font-size-complex="12pt" fo:background-color="#FFFFFF"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tyle-complex="italic" fo:color="#000000" style:font-size-complex="12pt" fo:language="en" fo:country="GB"/>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50%" fo:text-indent="0.3937in"/>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vertical-align="baselin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vertical-align="baseline" fo:line-height="150%" fo:text-indent="0.3937in"/>
    </style:style>
    <style:style style:name="P473" style:parent-style-name="Normal" style:family="paragraph">
      <style:paragraph-properties fo:text-align="justify" style:vertical-align="baseline" fo:line-height="150%" fo:text-indent="0.3937in"/>
    </style:style>
    <style:style style:name="P474" style:parent-style-name="Normal" style:family="paragraph">
      <style:paragraph-properties fo:text-align="justify" style:vertical-align="baseline" fo:line-height="150%" fo:text-indent="0.3937in"/>
    </style:style>
    <style:style style:name="P475" style:parent-style-name="Normal" style:family="paragraph">
      <style:paragraph-properties fo:text-align="justify" style:vertical-align="baseline" fo:line-height="150%" fo:text-indent="0.3937in"/>
    </style:style>
    <style:style style:name="P476" style:parent-style-name="Normal" style:family="paragraph">
      <style:paragraph-properties fo:text-align="justify" style:vertical-align="baseline" fo:line-height="150%" fo:text-indent="0.3937in"/>
    </style:style>
    <style:style style:name="P477" style:parent-style-name="Normal" style:family="paragraph">
      <style:paragraph-properties fo:text-align="justify" style:vertical-align="baseline" fo:line-height="150%" fo:text-indent="0.3937in"/>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fo:text-align="justify" style:vertical-align="baseline" fo:line-height="150%" fo:text-indent="0.3937in"/>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line-height="150%" fo:text-indent="0.3937in"/>
    </style:style>
    <style:style style:name="P495" style:parent-style-name="Normal" style:family="paragraph">
      <style:paragraph-properties fo:text-align="justify" style:vertical-align="baseline" fo:line-height="150%" fo:text-indent="0.3937in"/>
    </style:style>
    <style:style style:name="P496" style:parent-style-name="Normal" style:family="paragraph">
      <style:paragraph-properties fo:text-align="justify" style:vertical-align="baseline" fo:line-height="150%" fo:text-indent="0.3937in"/>
    </style:style>
    <style:style style:name="P497" style:parent-style-name="Normal" style:family="paragraph">
      <style:paragraph-properties fo:text-align="justify" fo:line-height="150%" fo:text-indent="0.3937in"/>
    </style:style>
    <style:style style:name="P498" style:parent-style-name="Normal" style:family="paragraph">
      <style:paragraph-properties style:punctuation-wrap="simple" fo:text-align="justify" style:vertical-align="baseline" fo:line-height="150%" fo:text-indent="0.3937in"/>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150%" fo:text-indent="0.3937in"/>
    </style:style>
    <style:style style:name="P511" style:parent-style-name="Normal" style:family="paragraph">
      <style:paragraph-properties fo:text-align="center" style:vertical-align="baseline"/>
    </style:style>
    <style:style style:name="T512" style:parent-style-name="DefaultParagraphFont" style:family="text">
      <style:text-properties fo:font-weight="bold" style:font-weight-asian="bold" style:font-weight-complex="bold" fo:letter-spacing="-0.0013in"/>
    </style:style>
    <style:style style:name="T513" style:parent-style-name="DefaultParagraphFont" style:family="text">
      <style:text-properties fo:font-weight="bold" style:font-weight-asian="bold" style:font-weight-complex="bold" fo:letter-spacing="-0.0013in"/>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font-weight-complex="bold" fo:letter-spacing="-0.0013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vertical-align="baseline"/>
    </style:style>
    <style:style style:name="T518" style:parent-style-name="DefaultParagraphFont" style:family="text">
      <style:text-properties fo:font-weight="bold" style:font-weight-asian="bold" style:font-weight-complex="bold" fo:letter-spacing="-0.0013in"/>
    </style:style>
    <style:style style:name="T519" style:parent-style-name="DefaultParagraphFont" style:family="text">
      <style:text-properties fo:font-weight="bold" style:font-weight-asian="bold" style:font-weight-complex="bold" fo:letter-spacing="-0.0013in"/>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letter-spacing="-0.0013in"/>
    </style:style>
    <style:style style:name="T522" style:parent-style-name="DefaultParagraphFont" style:family="text">
      <style:text-properties fo:font-weight="bold" style:font-weight-asian="bold" style:font-weight-complex="bold" fo:letter-spacing="-0.0013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style:vertical-align="baseline" fo:line-height="150%" fo:text-indent="0.3937in"/>
    </style:style>
    <style:style style:name="P527" style:parent-style-name="Normal" style:family="paragraph">
      <style:paragraph-properties fo:text-align="justify" fo:line-height="150%" fo:text-indent="0.3937in"/>
    </style:style>
    <style:style style:name="P528" style:parent-style-name="Normal" style:family="paragraph">
      <style:paragraph-properties fo:text-align="justify" fo:line-height="150%" fo:text-indent="0.3937in"/>
    </style:style>
    <style:style style:name="P529" style:parent-style-name="Normal" style:family="paragraph">
      <style:paragraph-properties style:punctuation-wrap="simple" fo:text-align="justify" style:vertical-align="baseline" fo:line-height="150%" fo:text-indent="0.3937in"/>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text-indent="0.4923in"/>
    </style:style>
    <style:style style:name="P536" style:parent-style-name="Normal" style:family="paragraph">
      <style:paragraph-properties fo:text-align="center" style:vertical-align="baseline"/>
    </style:style>
    <style:style style:name="T537" style:parent-style-name="DefaultParagraphFont" style:family="text">
      <style:text-properties fo:font-weight="bold" style:font-weight-asian="bold" style:font-weight-complex="bold" fo:letter-spacing="-0.0013in"/>
    </style:style>
    <style:style style:name="T538" style:parent-style-name="DefaultParagraphFont" style:family="text">
      <style:text-properties fo:font-weight="bold" style:font-weight-asian="bold" style:font-weight-complex="bold" fo:letter-spacing="-0.0013in"/>
    </style:style>
    <style:style style:name="P539" style:parent-style-name="Normal" style:family="paragraph">
      <style:paragraph-properties fo:text-align="center" style:vertical-align="baseline"/>
    </style:style>
    <style:style style:name="T540" style:parent-style-name="DefaultParagraphFont" style:family="text">
      <style:text-properties fo:font-weight="bold" style:font-weight-asian="bold" style:font-weight-complex="bold" fo:letter-spacing="-0.0013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vertical-align="baseline" fo:line-height="150%" fo:text-indent="0.3937in"/>
    </style:style>
    <style:style style:name="P543" style:parent-style-name="Normal" style:family="paragraph">
      <style:paragraph-properties fo:text-align="justify" style:vertical-align="baseline" fo:line-height="150%" fo:text-indent="0.3937in"/>
    </style:style>
    <style:style style:name="P544" style:parent-style-name="Normal" style:family="paragraph">
      <style:paragraph-properties fo:text-align="justify" style:vertical-align="baseline" fo:line-height="150%" fo:text-indent="0.3937in"/>
    </style:style>
    <style:style style:name="P545" style:parent-style-name="Normal" style:family="paragraph">
      <style:paragraph-properties fo:text-align="justify" style:vertical-align="baseline" fo:line-height="150%" fo:text-indent="0.3937in"/>
    </style:style>
    <style:style style:name="P546" style:parent-style-name="Normal" style:family="paragraph">
      <style:paragraph-properties fo:text-align="justify" style:vertical-align="baseline" fo:line-height="150%" fo:text-indent="0.3937in"/>
    </style:style>
    <style:style style:name="T547" style:parent-style-name="DefaultParagraphFont" style:family="text">
      <style:text-properties fo:language="en" fo:country="US"/>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ize="11.5pt" style:font-size-asian="11.5pt" style:font-size-complex="11.5pt" fo:background-color="#FFFFFF" fo:language="en" fo:country="GB"/>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fo:language="en" fo:country="GB"/>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3937in"/>
    </style:style>
    <style:style style:name="P566" style:parent-style-name="Normal" style:family="paragraph">
      <style:paragraph-properties fo:text-align="justify" style:vertical-align="baseline" fo:line-height="150%" fo:text-indent="0.3937in"/>
    </style:style>
    <style:style style:name="P567" style:parent-style-name="Normal" style:family="paragraph">
      <style:paragraph-properties fo:text-align="justify" style:vertical-align="baseline" fo:line-height="150%" fo:text-indent="0.3937in"/>
    </style:style>
    <style:style style:name="P568" style:parent-style-name="Normal" style:family="paragraph">
      <style:paragraph-properties fo:text-align="justify" style:vertical-align="baseline" fo:line-height="150%" fo:text-indent="0.3937in"/>
    </style:style>
    <style:style style:name="P569" style:parent-style-name="Normal" style:family="paragraph">
      <style:paragraph-properties fo:text-align="justify" style:vertical-align="baseline" fo:line-height="150%" fo:text-indent="0.3937in"/>
    </style:style>
    <style:style style:name="T570" style:parent-style-name="DefaultParagraphFont" style:family="text">
      <style:text-properties fo:language="en" fo:country="US"/>
    </style:style>
    <style:style style:name="P571" style:parent-style-name="Normal" style:family="paragraph">
      <style:paragraph-properties fo:text-align="justify" style:vertical-align="baseline" fo:line-height="150%"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vertical-align="baseline" fo:line-height="150%" fo:text-indent="0.3937in"/>
    </style:style>
    <style:style style:name="P574" style:parent-style-name="Normal" style:family="paragraph">
      <style:paragraph-properties fo:text-align="justify" style:vertical-align="baseline"/>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style:font-weight-complex="bold" fo:letter-spacing="-0.0013in"/>
    </style:style>
    <style:style style:name="T577" style:parent-style-name="DefaultParagraphFont" style:family="text">
      <style:text-properties fo:font-weight="bold" style:font-weight-asian="bold" style:font-weight-complex="bold" fo:letter-spacing="-0.0013in"/>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text-properties fo:font-size="5pt" style:font-size-asian="5pt" style:font-size-complex="5pt"/>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3937in"/>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text-indent="0.4923in"/>
    </style:style>
    <style:style style:name="P609" style:parent-style-name="Normal" style:family="paragraph">
      <style:paragraph-properties fo:text-align="center" style:vertical-align="baseline"/>
    </style:style>
    <style:style style:name="T610" style:parent-style-name="DefaultParagraphFont" style:family="text">
      <style:text-properties fo:font-weight="bold" style:font-weight-asian="bold" style:font-weight-complex="bold" fo:letter-spacing="-0.0013in"/>
    </style:style>
    <style:style style:name="T611" style:parent-style-name="DefaultParagraphFont" style:family="text">
      <style:text-properties fo:font-weight="bold" style:font-weight-asian="bold" style:font-weight-complex="bold" fo:letter-spacing="-0.0013in"/>
    </style:style>
    <style:style style:name="P612" style:parent-style-name="Normal" style:family="paragraph">
      <style:paragraph-properties fo:text-align="center" style:vertical-align="baseline"/>
    </style:style>
    <style:style style:name="T613" style:parent-style-name="DefaultParagraphFont" style:family="text">
      <style:text-properties fo:font-weight="bold" style:font-weight-asian="bold" style:font-weight-complex="bold" fo:letter-spacing="-0.0013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text-align="justify" style:vertical-align="baseline" fo:line-height="150%" fo:text-indent="0.3937in"/>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P632" style:parent-style-name="Normal" style:family="paragraph">
      <style:paragraph-properties fo:text-align="justify" style:vertical-align="baseline" fo:line-height="150%" fo:text-indent="0.3937in"/>
    </style:style>
    <style:style style:name="T633" style:parent-style-name="DefaultParagraphFont" style:family="text">
      <style:text-properties style:text-position="super 66.6%"/>
    </style:style>
    <style:style style:name="T634" style:parent-style-name="DefaultParagraphFont" style:family="text">
      <style:text-properties style:text-position="super 66.6%"/>
    </style:style>
    <style:style style:name="P635" style:parent-style-name="Normal" style:family="paragraph">
      <style:paragraph-properties fo:text-align="justify" style:vertical-align="baseline" fo:line-height="150%" fo:text-indent="0.3937in"/>
    </style:style>
    <style:style style:name="T636" style:parent-style-name="DefaultParagraphFont" style:family="text">
      <style:text-properties style:text-position="super 66.6%"/>
    </style:style>
    <style:style style:name="T637" style:parent-style-name="DefaultParagraphFont" style:family="text">
      <style:text-properties style:text-position="super 66.6%"/>
    </style:style>
    <style:style style:name="P638" style:parent-style-name="Normal" style:family="paragraph">
      <style:paragraph-properties fo:text-align="justify" style:vertical-align="baseline" fo:line-height="150%" fo:text-indent="0.3937in"/>
    </style:style>
    <style:style style:name="T639" style:parent-style-name="DefaultParagraphFont" style:family="text">
      <style:text-properties style:text-position="super 66.6%"/>
    </style:style>
    <style:style style:name="P640" style:parent-style-name="Normal" style:family="paragraph">
      <style:paragraph-properties fo:text-align="justify" style:vertical-align="baseline" fo:line-height="150%" fo:text-indent="0.3937in"/>
    </style:style>
    <style:style style:name="T641" style:parent-style-name="DefaultParagraphFont" style:family="text">
      <style:text-properties style:text-position="super 66.6%"/>
    </style:style>
    <style:style style:name="P642" style:parent-style-name="Normal" style:family="paragraph">
      <style:paragraph-properties fo:text-align="justify" style:vertical-align="baseline" fo:line-height="150%" fo:text-indent="0.3937in"/>
    </style:style>
    <style:style style:name="P643" style:parent-style-name="Normal" style:family="paragraph">
      <style:paragraph-properties style:punctuation-wrap="simple" fo:text-align="justify" style:vertical-align="baseline" fo:line-height="150%"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baseline" fo:line-height="150%" fo:text-indent="0.3937in"/>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3937in"/>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P689" style:parent-style-name="Normal" style:family="paragraph">
      <style:paragraph-properties fo:text-align="justify" style:vertical-align="baseline" fo:line-height="150%" fo:text-indent="0.3937in"/>
    </style:style>
    <style:style style:name="P690" style:parent-style-name="Normal" style:family="paragraph">
      <style:paragraph-properties fo:text-align="justify" style:vertical-align="baseline" fo:line-height="150%" fo:text-indent="0.3937in"/>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fo:text-align="justify" style:vertical-align="baseline" fo:line-height="150%" fo:text-indent="0.3937in"/>
    </style:style>
    <style:style style:name="P696" style:parent-style-name="Normal" style:family="paragraph">
      <style:paragraph-properties style:punctuation-wrap="simple" fo:text-align="justify" style:vertical-align="baseline" fo:line-height="150%" fo:text-indent="0.3937in"/>
    </style:style>
    <style:style style:name="P697" style:parent-style-name="Normal" style:family="paragraph">
      <style:paragraph-properties fo:text-align="justify" style:vertical-align="baseline" fo:line-height="150%" fo:text-indent="0.3937in"/>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line-height="150%" fo:text-indent="0.3937in"/>
    </style:style>
    <style:style style:name="P704" style:parent-style-name="Normal" style:family="paragraph">
      <style:paragraph-properties fo:text-align="justify" style:vertical-align="baseline" fo:line-height="150%" fo:text-indent="0.3937in"/>
    </style:style>
    <style:style style:name="P705" style:parent-style-name="Normal" style:family="paragraph">
      <style:paragraph-properties fo:text-align="justify" style:vertical-align="baseline" fo:line-height="150%" fo:text-indent="0.3937in"/>
    </style:style>
    <style:style style:name="P706" style:parent-style-name="Normal" style:family="paragraph">
      <style:paragraph-properties fo:text-align="justify" style:vertical-align="baseline" fo:line-height="150%" fo:text-indent="0.3937in"/>
    </style:style>
    <style:style style:name="P707" style:parent-style-name="Normal" style:family="paragraph">
      <style:paragraph-properties style:punctuation-wrap="simple" fo:text-align="justify" style:vertical-align="baseline" fo:line-height="150%" fo:text-indent="0.3937in"/>
    </style:style>
    <style:style style:name="P708" style:parent-style-name="Normal" style:family="paragraph">
      <style:paragraph-properties style:punctuation-wrap="simple"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fo:text-align="justify" style:vertical-align="baseline" fo:line-height="150%" fo:text-indent="0.3937in"/>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50%" fo:text-indent="0.3937in"/>
    </style:style>
    <style:style style:name="P723" style:parent-style-name="Normal" style:family="paragraph">
      <style:paragraph-properties style:punctuation-wrap="simple" fo:text-align="justify" style:vertical-align="baseline" fo:line-height="150%" fo:text-indent="0.3937in"/>
    </style:style>
    <style:style style:name="P724" style:parent-style-name="Normal" style:family="paragraph">
      <style:paragraph-properties style:punctuation-wrap="simple" fo:text-align="justify" style:vertical-align="baseline" fo:line-height="150%" fo:text-indent="0.3937in"/>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50%" fo:text-indent="0.3937in"/>
    </style:style>
    <style:style style:name="P729" style:parent-style-name="Normal" style:family="paragraph">
      <style:paragraph-properties style:punctuation-wrap="simple" fo:text-align="justify" style:vertical-align="baseline" fo:line-height="150%" fo:text-indent="0.3937in"/>
    </style:style>
    <style:style style:name="P730" style:parent-style-name="Normal" style:family="paragraph">
      <style:paragraph-properties style:punctuation-wrap="simple" fo:text-align="justify" style:vertical-align="baseline" fo:line-height="150%" fo:text-indent="0.3937in"/>
    </style:style>
    <style:style style:name="P731" style:parent-style-name="Normal" style:family="paragraph">
      <style:paragraph-properties style:punctuation-wrap="simple" fo:text-align="justify" style:vertical-align="baseline"/>
    </style:style>
    <style:style style:name="P732" style:parent-style-name="Normal" style:family="paragraph">
      <style:paragraph-properties fo:text-align="center" style:vertical-align="baseline"/>
    </style:style>
    <style:style style:name="T733" style:parent-style-name="DefaultParagraphFont" style:family="text">
      <style:text-properties fo:font-weight="bold" style:font-weight-asian="bold" style:font-weight-complex="bold" fo:letter-spacing="-0.0013in"/>
    </style:style>
    <style:style style:name="T734" style:parent-style-name="DefaultParagraphFont" style:family="text">
      <style:text-properties fo:font-weight="bold" style:font-weight-asian="bold" style:font-weight-complex="bold" fo:letter-spacing="-0.0013in"/>
    </style:style>
    <style:style style:name="P735" style:parent-style-name="Normal" style:family="paragraph">
      <style:paragraph-properties fo:text-align="center" style:vertical-align="baseline"/>
    </style:style>
    <style:style style:name="T736" style:parent-style-name="DefaultParagraphFont" style:family="text">
      <style:text-properties fo:font-weight="bold" style:font-weight-asian="bold" style:font-weight-complex="bold" fo:letter-spacing="-0.0013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fo:letter-spacing="-0.0013in"/>
    </style:style>
    <style:style style:name="T740" style:parent-style-name="DefaultParagraphFont" style:family="text">
      <style:text-properties fo:font-weight="bold" style:font-weight-asian="bold" style:font-weight-complex="bold" fo:letter-spacing="-0.0013in"/>
    </style:style>
    <style:style style:name="P741" style:parent-style-name="Normal" style:family="paragraph">
      <style:paragraph-properties fo:text-align="center" style:vertical-align="baseline"/>
    </style:style>
    <style:style style:name="T742" style:parent-style-name="DefaultParagraphFont" style:family="text">
      <style:text-properties fo:font-weight="bold" style:font-weight-asian="bold" style:font-weight-complex="bold" fo:letter-spacing="-0.0013in"/>
    </style:style>
    <style:style style:name="P743" style:parent-style-name="Normal" style:family="paragraph">
      <style:text-properties fo:font-size="5pt" style:font-size-asian="5pt" style:font-size-complex="5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language="en" fo:country="GB"/>
    </style:style>
    <style:style style:name="T753" style:parent-style-name="DefaultParagraphFont" style:family="text">
      <style:text-properties fo:color="#000000"/>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style:punctuation-wrap="simple" fo:text-align="justify" style:vertical-align="baseline" fo:line-height="150%" fo:text-indent="0.3937in"/>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style:punctuation-wrap="simple" fo:text-align="justify" style:vertical-align="baseline" fo:line-height="150%" fo:text-indent="0.3937in"/>
    </style:style>
    <style:style style:name="P789" style:parent-style-name="Normal" style:family="paragraph">
      <style:paragraph-properties style:punctuation-wrap="simple" fo:text-align="justify" style:vertical-align="baseline" fo:line-height="150%" fo:text-indent="0.3937in"/>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fo:text-align="justify" style:vertical-align="baseline" fo:text-indent="0.4923in"/>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fo:letter-spacing="-0.0013in"/>
    </style:style>
    <style:style style:name="T807" style:parent-style-name="DefaultParagraphFont" style:family="text">
      <style:text-properties fo:font-weight="bold" style:font-weight-asian="bold" style:font-weight-complex="bold" fo:letter-spacing="-0.0013in"/>
    </style:style>
    <style:style style:name="T808" style:parent-style-name="DefaultParagraphFont" style:family="text">
      <style:text-properties fo:font-weight="bold" style:font-weight-asian="bold" style:font-weight-complex="bold" fo:letter-spacing="-0.0013in"/>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fo:letter-spacing="-0.0013in"/>
    </style:style>
    <style:style style:name="P811" style:parent-style-name="Normal" style:family="paragraph">
      <style:text-properties fo:font-size="5pt" style:font-size-asian="5pt" style:font-size-complex="5pt"/>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P815" style:parent-style-name="Normal" style:family="paragraph">
      <style:paragraph-properties style:punctuation-wrap="simple" fo:text-align="justify" style:vertical-align="baseline" fo:line-height="150%" fo:text-indent="0.3937in"/>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fo:background-color="#FFFFFF"/>
    </style:style>
    <style:style style:name="T849" style:parent-style-name="DefaultParagraphFont" style:family="text">
      <style:text-properties fo:color="#000000" fo:background-color="#FFFFFF"/>
    </style:style>
    <style:style style:name="T850" style:parent-style-name="DefaultParagraphFont" style:family="text">
      <style:text-properties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font-style="italic" style:font-style-asian="italic" fo:color="#000000" fo:background-color="#FFFFFF"/>
    </style:style>
    <style:style style:name="T853" style:parent-style-name="DefaultParagraphFont" style:family="text">
      <style:text-properties fo:color="#000000" fo:background-color="#FFFFFF"/>
    </style:style>
    <style:style style:name="P854" style:parent-style-name="Normal" style:family="paragraph">
      <style:paragraph-properties fo:text-align="justify" style:vertical-align="baseline" fo:line-height="150%" fo:text-indent="0.3937in"/>
    </style:style>
    <style:style style:name="P855" style:parent-style-name="Normal" style:family="paragraph">
      <style:paragraph-properties fo:text-align="justify" style:vertical-align="baseline" fo:line-height="150%" fo:text-indent="0.3937in"/>
    </style:style>
    <style:style style:name="P856" style:parent-style-name="Normal" style:family="paragraph">
      <style:paragraph-properties fo:text-align="justify" style:vertical-align="baseline" fo:line-height="150%" fo:text-indent="0.3937in"/>
    </style:style>
    <style:style style:name="P857" style:parent-style-name="Normal" style:family="paragraph">
      <style:paragraph-properties fo:text-align="justify" style:vertical-align="baseline" fo:line-height="150%" fo:text-indent="0.3937in"/>
    </style:style>
    <style:style style:name="P858" style:parent-style-name="Normal" style:family="paragraph">
      <style:paragraph-properties fo:text-align="justify" style:vertical-align="baseline" fo:line-height="150%" fo:text-indent="0.3937in"/>
    </style:style>
    <style:style style:name="P859" style:parent-style-name="Normal" style:family="paragraph">
      <style:paragraph-properties fo:text-align="center" style:vertical-align="baseline"/>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style:font-weight-complex="bold" fo:letter-spacing="-0.0013in"/>
    </style:style>
    <style:style style:name="T862" style:parent-style-name="DefaultParagraphFont" style:family="text">
      <style:text-properties fo:font-weight="bold" style:font-weight-asian="bold" style:font-weight-complex="bold" fo:letter-spacing="-0.0013in"/>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style:font-weight-complex="bold" fo:letter-spacing="-0.0013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vertical-align="baseline" fo:line-height="150%" fo:text-indent="0.3937in"/>
    </style:style>
    <style:style style:name="P867" style:parent-style-name="Normal" style:family="paragraph">
      <style:paragraph-properties style:vertical-align="baseline" fo:line-height="150%" fo:text-indent="0.3937in"/>
    </style:style>
    <style:style style:name="P868" style:parent-style-name="Normal" style:family="paragraph">
      <style:paragraph-properties fo:text-align="justify" style:vertical-align="baseline" fo:line-height="150%" fo:text-indent="0.3937in"/>
    </style:style>
    <style:style style:name="P8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3937in"/>
    </style:style>
    <style:style style:name="P879" style:parent-style-name="Normal" style:family="paragraph">
      <style:paragraph-properties fo:text-align="justify" style:vertical-align="baseline" fo:line-height="150%" fo:text-indent="0.3937in"/>
    </style:style>
    <style:style style:name="P880" style:parent-style-name="Normal" style:family="paragraph">
      <style:paragraph-properties fo:text-align="justify" style:vertical-align="baseline" fo:text-indent="0.3937in"/>
    </style:style>
    <style:style style:name="P881" style:parent-style-name="Normal" style:family="paragraph">
      <style:paragraph-properties fo:text-align="center" style:vertical-align="baseline"/>
    </style:style>
    <style:style style:name="T882" style:parent-style-name="DefaultParagraphFont" style:family="text">
      <style:text-properties fo:font-weight="bold" style:font-weight-asian="bold" style:font-weight-complex="bold" fo:letter-spacing="-0.0013in"/>
    </style:style>
    <style:style style:name="T883" style:parent-style-name="DefaultParagraphFont" style:family="text">
      <style:text-properties fo:font-weight="bold" style:font-weight-asian="bold" style:font-weight-complex="bold" fo:letter-spacing="-0.0013in"/>
    </style:style>
    <style:style style:name="P884" style:parent-style-name="Normal" style:family="paragraph">
      <style:paragraph-properties fo:text-align="center" style:vertical-align="baseline"/>
    </style:style>
    <style:style style:name="T885" style:parent-style-name="DefaultParagraphFont" style:family="text">
      <style:text-properties fo:font-weight="bold" style:font-weight-asian="bold" style:font-weight-complex="bold" fo:letter-spacing="-0.0013in"/>
    </style:style>
    <style:style style:name="T886" style:parent-style-name="DefaultParagraphFont" style:family="text">
      <style:text-properties fo:font-weight="bold" style:font-weight-asian="bold" style:font-weight-complex="bold" fo:letter-spacing="-0.0013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line-height="150%" fo:text-indent="0.3937in"/>
    </style:style>
    <style:style style:name="P889" style:parent-style-name="Normal" style:family="paragraph">
      <style:paragraph-properties fo:text-align="justify" fo:line-height="150%" fo:text-indent="0.3937in"/>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line-height="150%" fo:text-indent="0.3937in"/>
    </style:style>
    <style:style style:name="P900" style:parent-style-name="Normal" style:family="paragraph">
      <style:paragraph-properties fo:text-align="justify" fo:line-height="150%" fo:text-indent="0.3937in"/>
    </style:style>
    <style:style style:name="P901" style:parent-style-name="Normal" style:family="paragraph">
      <style:paragraph-properties fo:text-align="justify" fo:line-height="150%" fo:text-indent="0.3937in"/>
    </style:style>
    <style:style style:name="P902" style:parent-style-name="Normal" style:family="paragraph">
      <style:paragraph-properties fo:text-align="center" style:vertical-align="baseline"/>
    </style:style>
    <style:style style:name="T903" style:parent-style-name="DefaultParagraphFont" style:family="text">
      <style:text-properties fo:font-weight="bold" style:font-weight-asian="bold" style:font-weight-complex="bold" fo:letter-spacing="-0.0013in"/>
    </style:style>
    <style:style style:name="T904" style:parent-style-name="DefaultParagraphFont" style:family="text">
      <style:text-properties fo:font-weight="bold" style:font-weight-asian="bold" style:font-weight-complex="bold" fo:letter-spacing="-0.0013in"/>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fo:letter-spacing="-0.0013in"/>
    </style:style>
    <style:style style:name="P907" style:parent-style-name="Normal" style:family="paragraph">
      <style:text-properties fo:font-size="5pt" style:font-size-asian="5pt" style:font-size-complex="5pt"/>
    </style:style>
    <style:style style:name="P908" style:parent-style-name="Normal" style:family="paragraph">
      <style:paragraph-properties style:punctuation-wrap="simple" fo:text-align="justify" style:vertical-align="baseline" fo:line-height="150%" fo:text-indent="0.3937in"/>
    </style:style>
    <style:style style:name="P909" style:parent-style-name="Normal" style:family="paragraph">
      <style:paragraph-properties fo:text-align="justify" style:vertical-align="baseline" fo:line-height="150%" fo:text-indent="0.3937in"/>
    </style:style>
    <style:style style:name="P910" style:parent-style-name="Normal" style:family="paragraph">
      <style:paragraph-properties fo:text-align="justify" style:vertical-align="baseline" fo:line-height="150%"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fo:text-align="justify" style:vertical-align="baseline" fo:line-height="150%" fo:text-indent="0.3937in"/>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letter-spacing="0.0027in"/>
    </style:style>
    <style:style style:name="P919" style:parent-style-name="Normal" style:family="paragraph">
      <style:paragraph-properties fo:text-align="justify" style:vertical-align="baseline" fo:line-height="150%" fo:text-indent="0.3937in"/>
    </style:style>
    <style:style style:name="T920" style:parent-style-name="DefaultParagraphFont" style:family="text">
      <style:text-properties style:text-position="super 66.6%"/>
    </style:style>
    <style:style style:name="P921" style:parent-style-name="Normal" style:family="paragraph">
      <style:paragraph-properties fo:text-align="justify" style:vertical-align="baseline" fo:line-height="150%" fo:text-indent="0.3937in"/>
    </style:style>
    <style:style style:name="P922" style:parent-style-name="Normal" style:family="paragraph">
      <style:paragraph-properties fo:text-align="justify" style:vertical-align="baseline" fo:line-height="150%" fo:text-indent="0.3937in"/>
    </style:style>
    <style:style style:name="P923" style:parent-style-name="Normal" style:family="paragraph">
      <style:paragraph-properties fo:text-align="justify" style:vertical-align="baseline" fo:line-height="150%" fo:text-indent="0.3937in"/>
    </style:style>
    <style:style style:name="P924" style:parent-style-name="Normal" style:family="paragraph">
      <style:paragraph-properties fo:text-align="justify" style:vertical-align="baseline" fo:line-height="150%" fo:text-indent="0.3937in"/>
    </style:style>
    <style:style style:name="P925" style:parent-style-name="Normal" style:family="paragraph">
      <style:paragraph-properties fo:text-align="justify" style:vertical-align="baseline" fo:line-height="150%" fo:text-indent="0.3937in"/>
    </style:style>
    <style:style style:name="P926" style:parent-style-name="Normal" style:family="paragraph">
      <style:paragraph-properties fo:text-align="justify" style:vertical-align="baseline"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3937in"/>
    </style:style>
    <style:style style:name="P930" style:parent-style-name="Normal" style:family="paragraph">
      <style:paragraph-properties fo:text-align="justify" style:vertical-align="baseline" fo:line-height="150%"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baseline" fo:line-height="150%" fo:text-indent="0.3937in"/>
    </style:style>
    <style:style style:name="P936" style:parent-style-name="Normal" style:family="paragraph">
      <style:paragraph-properties fo:text-align="justify" style:vertical-align="baseline" fo:line-height="150%" fo:text-indent="0.3937in"/>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vertical-align="baseline" fo:line-height="150%" fo:text-indent="0.3937in"/>
    </style:style>
    <style:style style:name="P940" style:parent-style-name="Normal" style:family="paragraph">
      <style:paragraph-properties fo:text-align="justify" style:vertical-align="baseline" fo:line-height="150%" fo:text-indent="0.3937in"/>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fo:language="en" fo:country="GB"/>
    </style:style>
    <style:style style:name="T972" style:parent-style-name="DefaultParagraphFont" style:family="text">
      <style:text-properties fo:color="#000000" fo:background-color="#FFFFFF" fo:language="en" fo:country="GB"/>
    </style:style>
    <style:style style:name="T973" style:parent-style-name="DefaultParagraphFont" style:family="text">
      <style:text-properties fo:color="#000000" style:font-size-complex="12pt" fo:background-color="#FFFFFF" fo:language="en" fo:country="GB"/>
    </style:style>
    <style:style style:name="T974" style:parent-style-name="DefaultParagraphFont" style:family="text">
      <style:text-properties fo:color="#000000" style:font-size-complex="12pt" fo:background-color="#FFFFFF" fo:language="en" fo:country="GB"/>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50%"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style:punctuation-wrap="simple" fo:text-align="justify" style:vertical-align="baseline" fo:line-height="150%"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punctuation-wrap="simple" fo:text-align="justify" style:vertical-align="baseline" fo:line-height="150%"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baseline" fo:line-height="150%"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style:punctuation-wrap="simple" fo:text-align="justify" style:vertical-align="baseline" fo:line-height="150%" fo:text-indent="0.3937in"/>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name-asian="Calibri"/>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fo:text-align="justify" style:vertical-align="baseline" fo:line-height="150%" fo:text-indent="0.3937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color="#000000"/>
    </style:style>
    <style:style style:name="T1068" style:parent-style-name="DefaultParagraphFont" style:family="text">
      <style:text-properties fo:color="#000000" fo:language="en" fo:country="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style:vertical-align="baseline" fo:line-height="150%" fo:text-indent="0.3937in"/>
    </style:style>
    <style:style style:name="P1072" style:parent-style-name="Normal" style:family="paragraph">
      <style:paragraph-properties style:punctuation-wrap="simple" fo:text-align="justify" style:vertical-align="baseline" fo:line-height="150%" fo:text-indent="0.3937in"/>
    </style:style>
    <style:style style:name="P1073" style:parent-style-name="Normal" style:family="paragraph">
      <style:paragraph-properties style:punctuation-wrap="simple" fo:text-align="justify" style:vertical-align="middle" fo:line-height="150%" fo:text-indent="0.3937in"/>
    </style:style>
    <style:style style:name="P1074" style:parent-style-name="Normal" style:family="paragraph">
      <style:paragraph-properties fo:text-align="justify" style:vertical-align="baseline" fo:line-height="150%" fo:text-indent="0.3937in"/>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style:punctuation-wrap="simple" fo:text-align="justify" style:vertical-align="baseline" fo:line-height="150%"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justify" style:vertical-align="baseline"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text-align="justify" style:vertical-align="baseline" fo:line-height="150%" fo:text-indent="0.3937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P1097" style:parent-style-name="Normal" style:family="paragraph">
      <style:paragraph-properties fo:text-align="justify" style:vertical-align="baseline" fo:line-height="150%" fo:text-indent="0.3937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P1100" style:parent-style-name="Normal" style:family="paragraph">
      <style:paragraph-properties fo:text-align="justify" style:vertical-align="baseline" fo:line-height="150%" fo:text-indent="0.3937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P1104" style:parent-style-name="Normal" style:family="paragraph">
      <style:paragraph-properties fo:text-align="justify" style:vertical-align="baseline" fo:line-height="150%" fo:text-indent="0.3937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text-align="justify" style:vertical-align="baseline" fo:line-height="150%" fo:text-indent="0.3937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P1111" style:parent-style-name="Normal" style:family="paragraph">
      <style:paragraph-properties fo:text-align="justify" style:vertical-align="baseline" fo:line-height="150%" fo:text-indent="0.3937in"/>
    </style:style>
    <style:style style:name="P1112" style:parent-style-name="Normal" style:family="paragraph">
      <style:paragraph-properties fo:text-align="justify" style:vertical-align="baseline" fo:line-height="150%" fo:text-indent="0.3937in"/>
    </style:style>
    <style:style style:name="P1113" style:parent-style-name="Normal" style:family="paragraph">
      <style:paragraph-properties style:punctuation-wrap="simple" fo:text-align="justify" style:vertical-align="baseline" fo:line-height="150%" fo:text-indent="0.3937in"/>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style:vertical-align="baseline" fo:line-height="150%" fo:text-indent="0.3937in"/>
    </style:style>
    <style:style style:name="P1117" style:parent-style-name="Normal" style:family="paragraph">
      <style:paragraph-properties style:punctuation-wrap="simple" fo:text-align="justify" style:vertical-align="baseline" fo:line-height="150%"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line-height="150%" fo:text-indent="0.3937in"/>
    </style:style>
    <style:style style:name="P1122" style:parent-style-name="Normal" style:family="paragraph">
      <style:paragraph-properties style:punctuation-wrap="simple" fo:text-align="justify" style:vertical-align="baseline" fo:line-height="150%" fo:margin-left="0.393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vertical-align="baseline" fo:line-height="150%" fo:text-indent="0.3937in"/>
    </style:style>
    <style:style style:name="P1126" style:parent-style-name="Normal" style:family="paragraph">
      <style:paragraph-properties fo:text-align="justify" style:vertical-align="baseline" fo:line-height="150%" fo:text-indent="0.3937in"/>
    </style:style>
    <style:style style:name="P1127" style:parent-style-name="Normal" style:family="paragraph">
      <style:paragraph-properties fo:text-align="justify" style:vertical-align="baseline" fo:line-height="150%" fo:text-indent="0.3937in"/>
    </style:style>
    <style:style style:name="P1128" style:parent-style-name="Normal" style:family="paragraph">
      <style:paragraph-properties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justify" style:vertical-align="baseline" fo:line-height="150%" fo:text-indent="0.3937in"/>
    </style:style>
    <style:style style:name="P1131" style:parent-style-name="Normal" style:family="paragraph">
      <style:paragraph-properties style:punctuation-wrap="simple" fo:text-align="justify" style:vertical-align="baseline" fo:line-height="150%"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punctuation-wrap="simple" fo:text-align="justify" style:vertical-align="baseline" fo:line-height="170%"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vertical-align="baseline" fo:line-height="150%" fo:text-indent="0.3937in"/>
    </style:style>
    <style:style style:name="P1164" style:parent-style-name="Normal" style:family="paragraph">
      <style:paragraph-properties fo:text-align="justify" style:vertical-align="baseline"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fo:color="#201F1E" style:font-size-complex="12pt"/>
    </style:style>
    <style:style style:name="T1169" style:parent-style-name="DefaultParagraphFont" style:family="text">
      <style:text-properties style:font-weight-complex="bold" fo:color="#201F1E" style:font-size-complex="12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50%"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3937in"/>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text-align="justify" style:vertical-align="baseline" fo:line-height="150%" fo:text-indent="0.3937in"/>
    </style:style>
    <style:style style:name="P1183" style:parent-style-name="Normal" style:family="paragraph">
      <style:paragraph-properties fo:text-align="justify" style:vertical-align="baseline" fo:line-height="150%" fo:text-indent="0.3937in"/>
    </style:style>
    <style:style style:name="P1184" style:parent-style-name="Normal" style:family="paragraph">
      <style:paragraph-properties fo:text-align="justify" style:vertical-align="baseline" fo:line-height="150%" fo:text-indent="0.3937in"/>
    </style:style>
    <style:style style:name="P1185" style:parent-style-name="Normal" style:family="paragraph">
      <style:paragraph-properties fo:text-align="justify" style:vertical-align="baseline" fo:line-height="150%" fo:text-indent="0.3937in"/>
    </style:style>
    <style:style style:name="P1186" style:parent-style-name="Normal" style:family="paragraph">
      <style:paragraph-properties style:punctuation-wrap="simple" fo:text-align="justify" style:vertical-align="baseline" fo:line-height="150%"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fo:line-height="150%" fo:text-indent="0.3937in"/>
    </style:style>
    <style:style style:name="P1191" style:parent-style-name="Normal" style:family="paragraph">
      <style:paragraph-properties style:punctuation-wrap="simple" fo:text-align="justify" style:vertical-align="baseline" fo:line-height="150%" fo:text-indent="0.3937in"/>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punctuation-wrap="simple" fo:text-align="justify" style:vertical-align="baseline" fo:line-height="150%" fo:text-indent="0.3937in"/>
    </style:style>
    <style:style style:name="P1201" style:parent-style-name="Normal" style:family="paragraph">
      <style:paragraph-properties style:punctuation-wrap="simple" fo:text-align="justify" style:vertical-align="baseline" fo:line-height="150%" fo:text-indent="0.3937in"/>
    </style:style>
    <style:style style:name="P1202" style:parent-style-name="Normal" style:family="paragraph">
      <style:paragraph-properties fo:text-align="center" style:vertical-align="baseline"/>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vertical-align="baseline"/>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vertical-align="baseline" fo:line-height="150%" fo:text-indent="0.3937in"/>
    </style:style>
    <style:style style:name="T1210" style:parent-style-name="DefaultParagraphFont" style:family="text">
      <style:text-properties fo:text-transform="uppercase"/>
    </style:style>
    <style:style style:name="P1211" style:parent-style-name="Normal" style:family="paragraph">
      <style:paragraph-properties fo:text-align="justify" style:vertical-align="baseline" fo:line-height="150%" fo:text-indent="0.3937in"/>
    </style:style>
    <style:style style:name="P1212" style:parent-style-name="Normal" style:family="paragraph">
      <style:paragraph-properties fo:text-align="center" style:vertical-align="baseline"/>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vertical-align="baseline"/>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fo:font-size="5pt" style:font-size-asian="5pt" style:font-size-complex="5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GB"/>
    </style:style>
    <style:style style:name="P1226" style:parent-style-name="Normal" style:family="paragraph">
      <style:paragraph-properties style:punctuation-wrap="simple" fo:text-align="justify" style:vertical-align="baseline" fo:line-height="150%" fo:text-indent="0.3937in"/>
    </style:style>
    <style:style style:name="P1227" style:parent-style-name="Normal" style:family="paragraph">
      <style:paragraph-properties fo:text-align="justify" style:vertical-align="baseline" fo:line-height="150%" fo:text-indent="0.3937in"/>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P1231" style:parent-style-name="Normal" style:family="paragraph">
      <style:paragraph-properties fo:text-align="justify" style:vertical-align="baseline" fo:line-height="150%" fo:text-indent="0.3937in"/>
    </style:style>
    <style:style style:name="T1232" style:parent-style-name="DefaultParagraphFont" style:family="text">
      <style:text-properties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P1235" style:parent-style-name="Normal" style:family="paragraph">
      <style:paragraph-properties fo:text-align="justify" style:vertical-align="baseline" fo:line-height="150%" fo:text-indent="0.3937in"/>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P1239" style:parent-style-name="Normal" style:family="paragraph">
      <style:paragraph-properties fo:text-align="justify" style:vertical-align="baseline" fo:line-height="150%" fo:text-indent="0.3937in"/>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line-height="150%" fo:text-indent="0.3937in"/>
    </style:style>
    <style:style style:name="P1260" style:parent-style-name="Normal" style:family="paragraph">
      <style:paragraph-properties fo:text-align="justify" style:vertical-align="baseline" fo:line-height="150%" fo:text-indent="0.393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style:font-weight-complex="bold" fo:letter-spacing="0.0027in"/>
    </style:style>
    <style:style style:name="T1265" style:parent-style-name="DefaultParagraphFont" style:family="text">
      <style:text-properties fo:letter-spacing="0.0027in"/>
    </style:style>
    <style:style style:name="T1266" style:parent-style-name="DefaultParagraphFont" style:family="text">
      <style:text-properties style:font-weight-complex="bold" fo:letter-spacing="0.0027in"/>
    </style:style>
    <style:style style:name="T1267" style:parent-style-name="DefaultParagraphFont" style:family="text">
      <style:text-properties fo:letter-spacing="0.0027in"/>
    </style:style>
    <style:style style:name="T1268" style:parent-style-name="DefaultParagraphFont" style:family="text">
      <style:text-properties style:font-weight-complex="bold" fo:letter-spacing="0.0027in"/>
    </style:style>
    <style:style style:name="T1269" style:parent-style-name="DefaultParagraphFont" style:family="text">
      <style:text-properties fo:font-weight="bold" style:font-weight-asian="bold" style:font-weight-complex="bold" fo:letter-spacing="0.002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style:font-weight-complex="bold" fo:letter-spacing="0.0027in"/>
    </style:style>
    <style:style style:name="T1273" style:parent-style-name="DefaultParagraphFont" style:family="text">
      <style:text-properties fo:font-weight="bold" style:font-weight-asian="bold" style:font-weight-complex="bold" fo:letter-spacing="0.0027in"/>
    </style:style>
    <style:style style:name="T1274" style:parent-style-name="DefaultParagraphFont" style:family="text">
      <style:text-properties fo:letter-spacing="0.0027in"/>
    </style:style>
    <style:style style:name="P1275" style:parent-style-name="Normal" style:family="paragraph">
      <style:paragraph-properties fo:text-align="justify" style:vertical-align="baseline" fo:line-height="150%" fo:text-indent="0.3937in"/>
    </style:style>
    <style:style style:name="P1276" style:parent-style-name="Normal" style:family="paragraph">
      <style:paragraph-properties style:punctuation-wrap="simple" fo:text-align="justify" style:vertical-align="baseline" fo:line-height="150%"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language="en" fo:country="GB"/>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style:font-style-complex="italic" fo:color="#000000" style:font-size-complex="12pt"/>
    </style:style>
    <style:style style:name="T1285" style:parent-style-name="DefaultParagraphFont" style:family="text">
      <style:text-properties fo:font-style="italic" style:font-style-asian="italic" style:font-style-complex="ital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line-height="150%" fo:text-indent="0.3937in"/>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P1301" style:parent-style-name="Normal" style:family="paragraph">
      <style:paragraph-properties style:punctuation-wrap="simple" fo:text-align="justify" style:vertical-align="baseline" fo:line-height="150%"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3937in"/>
    </style:style>
    <style:style style:name="P1316" style:parent-style-name="Normal" style:family="paragraph">
      <style:paragraph-properties fo:text-align="justify" fo:line-height="150%" fo:text-indent="0.3937in"/>
    </style:style>
    <style:style style:name="P1317" style:parent-style-name="Normal" style:family="paragraph">
      <style:paragraph-properties fo:text-align="center" style:vertical-align="baseline"/>
    </style:style>
    <style:style style:name="T1318" style:parent-style-name="DefaultParagraphFont" style:family="text">
      <style:text-properties fo:font-weight="bold" style:font-weight-asian="bold" style:font-weight-complex="bold" fo:letter-spacing="-0.0027in"/>
    </style:style>
    <style:style style:name="T1319" style:parent-style-name="DefaultParagraphFont" style:family="text">
      <style:text-properties fo:font-weight="bold" style:font-weight-asian="bold" style:font-weight-complex="bold" fo:letter-spacing="-0.0027in"/>
    </style:style>
    <style:style style:name="P1320" style:parent-style-name="Normal" style:family="paragraph">
      <style:paragraph-properties fo:text-align="center" style:vertical-align="baseline"/>
    </style:style>
    <style:style style:name="T1321" style:parent-style-name="DefaultParagraphFont" style:family="text">
      <style:text-properties fo:font-weight="bold" style:font-weight-asian="bold" style:font-weight-complex="bold" fo:letter-spacing="-0.0027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vertical-align="baseline" fo:line-height="150%" fo:text-indent="0.393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punctuation-wrap="simple" fo:text-align="justify" style:vertical-align="baseline" fo:line-height="150%" fo:text-indent="0.3937in"/>
    </style:style>
    <style:style style:name="T1334" style:parent-style-name="DefaultParagraphFont" style:family="text">
      <style:text-properties fo:letter-spacing="-0.0027in" style:font-size-complex="12pt"/>
    </style:style>
    <style:style style:name="T1335" style:parent-style-name="DefaultParagraphFont" style:family="text">
      <style:text-properties fo:letter-spacing="-0.0027in" style:font-size-complex="12pt"/>
    </style:style>
    <style:style style:name="T1336" style:parent-style-name="DefaultParagraphFont" style:family="text">
      <style:text-properties style:font-name-asian="Calibri" fo:letter-spacing="-0.0027in" style:font-size-complex="12pt"/>
    </style:style>
    <style:style style:name="P1337" style:parent-style-name="Normal" style:family="paragraph">
      <style:paragraph-properties fo:text-align="justify" style:vertical-align="baseline" fo:line-height="150%" fo:text-indent="0.3937in"/>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P1341" style:parent-style-name="Normal" style:family="paragraph">
      <style:paragraph-properties fo:text-align="justify" style:vertical-align="baseline" fo:line-height="150%" fo:text-indent="0.393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P1346" style:parent-style-name="Normal" style:family="paragraph">
      <style:paragraph-properties fo:text-align="justify" style:vertical-align="baseline" fo:line-height="150%" fo:text-indent="0.393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P1350" style:parent-style-name="Normal" style:family="paragraph">
      <style:paragraph-properties style:punctuation-wrap="simple" fo:text-align="justify" style:vertical-align="baseline" fo:line-height="150%" fo:text-indent="0.3937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P1354" style:parent-style-name="Normal" style:family="paragraph">
      <style:paragraph-properties fo:text-align="justify" style:vertical-align="baseline" fo:line-height="150%" fo:text-indent="0.393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P1358" style:parent-style-name="Normal" style:family="paragraph">
      <style:paragraph-properties fo:text-align="justify" style:vertical-align="baseline" fo:line-height="150%" fo:text-indent="0.3937in"/>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P1363" style:parent-style-name="Normal" style:family="paragraph">
      <style:paragraph-properties fo:text-align="justify" style:vertical-align="baseline" fo:line-height="150%" fo:text-indent="0.3937in"/>
    </style:style>
    <style:style style:name="T1364" style:parent-style-name="DefaultParagraphFont" style:family="text">
      <style:text-properties fo:letter-spacing="-0.0027in"/>
    </style:style>
    <style:style style:name="T1365" style:parent-style-name="DefaultParagraphFont" style:family="text">
      <style:text-properties fo:letter-spacing="-0.0027in"/>
    </style:style>
    <style:style style:name="T1366" style:parent-style-name="DefaultParagraphFont" style:family="text">
      <style:text-properties fo:letter-spacing="-0.0027in"/>
    </style:style>
    <style:style style:name="P1367" style:parent-style-name="Normal" style:family="paragraph">
      <style:paragraph-properties fo:text-align="justify" style:vertical-align="baseline" fo:line-height="150%" fo:text-indent="0.3937in"/>
    </style:style>
    <style:style style:name="T1368" style:parent-style-name="DefaultParagraphFont" style:family="text">
      <style:text-properties fo:letter-spacing="-0.0027in"/>
    </style:style>
    <style:style style:name="T1369" style:parent-style-name="DefaultParagraphFont" style:family="text">
      <style:text-properties fo:letter-spacing="-0.0027in"/>
    </style:style>
    <style:style style:name="P1370" style:parent-style-name="Normal" style:family="paragraph">
      <style:paragraph-properties fo:text-align="justify" style:vertical-align="baseline" fo:line-height="150%" fo:text-indent="0.393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P1374" style:parent-style-name="Normal" style:family="paragraph">
      <style:paragraph-properties fo:text-align="justify" style:vertical-align="baseline" fo:line-height="150%" fo:text-indent="0.393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P1378" style:parent-style-name="Normal" style:family="paragraph">
      <style:paragraph-properties fo:text-align="justify" style:vertical-align="baseline" fo:line-height="150%" fo:text-indent="0.3937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27in"/>
    </style:style>
    <style:style style:name="P1382" style:parent-style-name="Normal" style:family="paragraph">
      <style:paragraph-properties fo:text-align="justify" style:vertical-align="baseline" fo:line-height="150%" fo:text-indent="0.3937in"/>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P1386" style:parent-style-name="Normal" style:family="paragraph">
      <style:paragraph-properties fo:text-align="justify" style:vertical-align="baseline" fo:text-indent="0.4923in"/>
    </style:style>
    <style:style style:name="P1387" style:parent-style-name="Normal" style:family="paragraph">
      <style:paragraph-properties fo:text-align="center" style:vertical-align="baseline"/>
    </style:style>
    <style:style style:name="T1388" style:parent-style-name="DefaultParagraphFont" style:family="text">
      <style:text-properties fo:font-weight="bold" style:font-weight-asian="bold" style:font-weight-complex="bold" fo:letter-spacing="-0.0027in"/>
    </style:style>
    <style:style style:name="T1389" style:parent-style-name="DefaultParagraphFont" style:family="text">
      <style:text-properties fo:font-weight="bold" style:font-weight-asian="bold" style:font-weight-complex="bold" fo:letter-spacing="-0.0027in"/>
    </style:style>
    <style:style style:name="P1390" style:parent-style-name="Normal" style:family="paragraph">
      <style:paragraph-properties fo:text-align="center" style:vertical-align="baseline"/>
    </style:style>
    <style:style style:name="T1391" style:parent-style-name="DefaultParagraphFont" style:family="text">
      <style:text-properties fo:font-weight="bold" style:font-weight-asian="bold" style:font-weight-complex="bold" fo:letter-spacing="-0.0027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style:vertical-align="baseline" fo:line-height="150%" fo:text-indent="0.3937in"/>
    </style:style>
    <style:style style:name="T1394" style:parent-style-name="DefaultParagraphFont" style:family="text">
      <style:text-properties fo:letter-spacing="-0.0027in"/>
    </style:style>
    <style:style style:name="T1395" style:parent-style-name="DefaultParagraphFont" style:family="text">
      <style:text-properties fo:letter-spacing="-0.0027in"/>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letter-spacing="-0.0027in"/>
    </style:style>
    <style:style style:name="T1398" style:parent-style-name="DefaultParagraphFont" style:family="text">
      <style:text-properties fo:letter-spacing="-0.0027in"/>
    </style:style>
    <style:style style:name="T1399" style:parent-style-name="DefaultParagraphFont" style:family="text">
      <style:text-properties fo:letter-spacing="-0.0027in"/>
    </style:style>
    <style:style style:name="P1400" style:parent-style-name="Normal" style:family="paragraph">
      <style:paragraph-properties fo:text-align="justify" style:vertical-align="baseline" fo:line-height="150%" fo:text-indent="0.3937in"/>
    </style:style>
    <style:style style:name="T1401" style:parent-style-name="DefaultParagraphFont" style:family="text">
      <style:text-properties fo:letter-spacing="-0.0027in"/>
    </style:style>
    <style:style style:name="T1402" style:parent-style-name="DefaultParagraphFont" style:family="text">
      <style:text-properties fo:letter-spacing="-0.0027in"/>
    </style:style>
    <style:style style:name="P1403" style:parent-style-name="Normal" style:family="paragraph">
      <style:paragraph-properties fo:text-align="justify" style:vertical-align="baseline" fo:line-height="150%" fo:text-indent="0.3937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T1406" style:parent-style-name="DefaultParagraphFont" style:family="text">
      <style:text-properties fo:letter-spacing="-0.0027in"/>
    </style:style>
    <style:style style:name="P1407" style:parent-style-name="Normal" style:family="paragraph">
      <style:paragraph-properties fo:text-align="justify" style:vertical-align="baseline" fo:line-height="150%" fo:text-indent="0.393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T1410" style:parent-style-name="DefaultParagraphFont" style:family="text">
      <style:text-properties fo:letter-spacing="-0.0027in"/>
    </style:style>
    <style:style style:name="P1411" style:parent-style-name="Normal" style:family="paragraph">
      <style:paragraph-properties fo:text-align="justify" style:vertical-align="baseline" fo:line-height="150%" fo:text-indent="0.3937in"/>
    </style:style>
    <style:style style:name="T1412" style:parent-style-name="DefaultParagraphFont" style:family="text">
      <style:text-properties fo:letter-spacing="-0.0027in"/>
    </style:style>
    <style:style style:name="T1413" style:parent-style-name="DefaultParagraphFont" style:family="text">
      <style:text-properties fo:letter-spacing="-0.0027in"/>
    </style:style>
    <style:style style:name="T1414" style:parent-style-name="DefaultParagraphFont" style:family="text">
      <style:text-properties fo:letter-spacing="-0.0027in"/>
    </style:style>
    <style:style style:name="P1415" style:parent-style-name="Normal" style:family="paragraph">
      <style:paragraph-properties style:punctuation-wrap="simple" fo:text-align="justify" style:vertical-align="baseline" fo:line-height="150%" fo:text-indent="0.393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style:style>
    <style:style style:name="T1420" style:parent-style-name="DefaultParagraphFont" style:family="text">
      <style:text-properties fo:color="#000000" fo:letter-spacing="-0.0027in"/>
    </style:style>
    <style:style style:name="P1421" style:parent-style-name="Normal" style:family="paragraph">
      <style:paragraph-properties style:punctuation-wrap="simple" fo:text-align="justify" style:vertical-align="baseline" fo:line-height="150%" fo:text-indent="0.3937in"/>
    </style:style>
    <style:style style:name="P1422" style:parent-style-name="Normal" style:family="paragraph">
      <style:paragraph-properties fo:text-align="center" style:vertical-align="baseline"/>
    </style:style>
    <style:style style:name="T1423" style:parent-style-name="DefaultParagraphFont" style:family="text">
      <style:text-properties fo:font-weight="bold" style:font-weight-asian="bold" style:font-weight-complex="bold" fo:letter-spacing="-0.0027in"/>
    </style:style>
    <style:style style:name="T1424" style:parent-style-name="DefaultParagraphFont" style:family="text">
      <style:text-properties fo:font-weight="bold" style:font-weight-asian="bold" style:font-weight-complex="bold" fo:letter-spacing="-0.0027in"/>
    </style:style>
    <style:style style:name="P1425" style:parent-style-name="Normal" style:family="paragraph">
      <style:paragraph-properties fo:text-align="center" style:vertical-align="baseline"/>
    </style:style>
    <style:style style:name="T1426" style:parent-style-name="DefaultParagraphFont" style:family="text">
      <style:text-properties fo:font-weight="bold" style:font-weight-asian="bold" style:font-weight-complex="bold" fo:letter-spacing="-0.0027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vertical-align="baseline" fo:line-height="150%" fo:text-indent="0.3937in"/>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P1432" style:parent-style-name="Normal" style:family="paragraph">
      <style:paragraph-properties fo:text-align="justify" style:vertical-align="baseline" fo:line-height="150%"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3937in"/>
    </style:style>
    <style:style style:name="P1456" style:parent-style-name="Normal" style:family="paragraph">
      <style:paragraph-properties fo:text-align="justify" style:vertical-align="baseline" fo:line-height="150%" fo:text-indent="0.3937in"/>
    </style:style>
    <style:style style:name="P1457" style:parent-style-name="Normal" style:family="paragraph">
      <style:paragraph-properties fo:text-align="center" style:vertical-align="baseline" fo:line-height="150%"/>
    </style:style>
    <style:style style:name="P1458" style:parent-style-name="Normal" style:family="paragraph">
      <style:text-properties style:font-name-asian="MS Mincho" fo:font-weight="bold" style:font-weight-asian="bold"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7">Suvestinė redakcija nuo 2021-11-27 iki 2022-03-03</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text:s/><text:soft-page-break/>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text:s/><text:soft-page-break/>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text:s/></text:span><text:soft-page-break/><text:span text:style-name="T158">baltyminių augalų, cukrinių runkelių,</text:span><text:span text:style-name="T159"><text:s/>sėklinių bulvių auginimą bei javų auginimą iš sertifikuotos sėklos.</text:span></text:p>
      <text:p text:style-name="P160">3.30.<text:s/><text:span text:style-name="T161">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2">3.31.<text:s/><text:span text:style-name="T163">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4">3.32.<text:s/><text:span text:style-name="T165">Trumpos rotacijos plantaciniai želdiniai<text:s/></text:span>(toliau<text:span text:style-name="T166"><text:s/></text:span>– trumpos rotacijos želdiniai) – ne daugiau kaip dviejų greitai augančių medžių ar krūmų rūšių želdiniai.</text:p>
      <text:p text:style-name="P167">3.33.<text:s/><text:span text:style-name="T168">Trumpos rotacijos plantacinių želd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 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80">3.39.<text:s/><text:span text:style-name="T181">Žolinis įsėlis<text:s/></text:span>– žoliniai augalai, įsėjami dirvos gerinimo tikslais į 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text:s/>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2"><text:span text:style-name="T193">4.3</text:span><text:span text:style-name="T194">. plotai, kuriuose einamaisiais metais (iki gruodžio 31 d.) yra a</text:span><text:span text:style-name="T195">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6">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7">s NEP).</text:span></text:p>
      <text:p text:style-name="P198"><text:span text:style-name="T199">NEP kodu plotai gali būti deklaruojama ir tada, kai KŽS ribos yra pasikeitusios,<text:s/></text:span><text:span text:style-name="T200">nurodant auginamų pasėlių kodą pagal<text:s/></text:span><text:span text:style-name="T201">taisyklių 2 priedo V skyriuje pateiktą Žemės ūkio naudmenų ir kitų plotų klasifikatorių (toliau – klasifikatorius)</text:span><text:span text:style-name="T202">.</text:span><text:span text:style-name="T203"><text:s/>Šiuo atveju pa</text:span><text:span text:style-name="T204">reiškėjai turi PPIS išankstinių KŽS ribų pasikeitimų modulyje iki pagrindinio deklaravimo pabaigos aprašyti KŽS ribų pasikei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 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 vykdymo (</text:span><text:span text:style-name="T213">ekologiniu atžvilgiu svarbių vietovių (toliau –<text:s/></text:span><text:span text:style-name="T214">EASV) deklaravimo, pasėlių įvairinimo). Tyčiniu valdos dalijimu laikomas di</text:span><text:span text:style-name="T215">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6">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text:span><text:span text:style-name="T221">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2">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3">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4">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5">„Dėl Sankcijų už kompleksinės paramos reikalavimų pažeidimą taikymo metodikos patvirtinimo“;</text:span><text:s/></text:p>
      <text:p text:style-name="P226"><text:span text:style-name="T227">4.6</text:span><text:span text:style-name="T228">. mažiausias valdos naudmenų plotas, kurį gali sudaryti ne mažesni kaip 0,1 ha laukai ir už kurį gali būti mokamos tiesioginės išmokos už plotą, yra 1 ha.<text:s/></text:span><text:span text:style-name="T229">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0">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1">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2">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3">ogynai (remiami susietąja parama)“ ir (arba)</text:span><text:s/><text:span text:style-name="T23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 netaikomas, jei laukai skirti selekcijai ir moksliniams tyrimams. Leidžiama prašyti pagrindinės tiesioginės išmokos už mažesnius ka</text:span><text:span text:style-name="T239">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40">odoma, kad šie laukai yra skirti selekcijai arba juose vykdoma mokslinė veikla, arba sutartis, sudarytas su juridiniais asmenimis, užsiimančiais selekcija ir moksliniais tyrimais;</text:span><text:s/></text:p>
      <text:p text:style-name="P241">4.8. už plotus, ne mažesnius kaip 0,1 ha, už kuriuos pareiškėjas prašo<text:s/>paramos pagal KPP priemones, išmokos mokamos, kai šie plotai atitinka reikalavimus, nustatytus atskirais žemės ūkio ministro įsakymais;</text:p>
      <text:p text:style-name="P242">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4">4.11. laikoma, kad yra deklaruojami didesni naudmenų plotai, nei deklaruoti reikalavimus atitinkantys plotai, kai:</text:p>
      <text:p text:style-name="P245">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9">kurios išrašomos, jei pardavėjas ar nuomotojas yra PVM mokėtojas</text:span><text:s/>(<text:span text:style-name="T250">ar kitus vietoj jų naudojamus</text:span><text:span text:style-name="T251"><text:s/>apskaitos dokumentus</text:span>),<text:span text:style-name="T252"><text:s/></text:span>pirkimo–pardavimo kvitus, pinigų priėmimo kvitus, kasos aparato kvitus<text:s/><text:span text:style-name="T253">arba kitus laisvos formos produkcijos pardavimo dokumentus</text:span>). Pareiškėjai, deklaruojantys 30 ha ir didesnius tiesioginėms išmokoms tinkamus plotus,<text:s/><text:span text:style-name="T254">produkcijos pa</text:span><text:span text:style-name="T255">rdavimo (</text:span>išskyrus atvejus, kai savo užauginta produkcija yra parduota turgavietėse),<text:span text:style-name="T256"><text:s/>paslaugų įsigijimo ar technikos nuomos faktui pagrįsti taip pat privalo pateikti apmokėjimo, įvykdyto per komercinius bankus, kredito unijas ar kitus mokėjimo paslaugų tei</text:span><text:span text:style-name="T257">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8">;</text:span></text:p>
      <text:p text:style-name="P259">4.11.3.2. jei einamaisiais metais pareiškėjo, jo valdos partnerių, valdoje registruotų šeimos narių vardu<text:s/><text:span text:style-name="T260">Lietuvos Respublikos traktorių, savaeigių ir žemės ūkio mašinų ir jų priekabų registre yra nepertraukiamai registruotos</text:span><text:s/><text:span text:style-name="T261">(įregistruotos<text:s/></text:span>ne vėliau kaip iki einamųjų metų liepos 1 d. (imtinai) ir neišregistruotos<text:span text:style-name="T262">)<text:s/></text:span>žemės ūkio technikos (traktorių, savaeigių ir žemės ūkio mašinų);</text:p>
      <text:p text:style-name="P263">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4"><text:span text:style-name="T265">4.12</text:span><text:span text:style-name="T266">. soduose ir uogynuo</text:span><text:span text:style-name="T267">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8">4.12.1. kurių plotis<text:s/>tarp eilių soduose – iki 8 metrų, o uogynuose – iki 5 metrų;</text:p>
      <text:p text:style-name="P269">4.12.2. kurių plotis nuo kraštinės eilės iki sodo ribos – iki 8 metrų (iki 12 metrų galulaukėse), o iki uogyno ribos – iki 5 metrų (iki 8 metrų galulaukėse);</text:p>
      <text:p text:style-name="P270">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1">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2"><text:span text:style-name="T273">4.15</text:span><text:span text:style-name="T274">. pareiškėjams arba paramos gavėjams, neteisėtai sukūrusiems sąlygas paramai gauti, parama neskiriama, o jau išmokėta paramos suma yra susigrąžinama. Atitiktis šiam reikalavimui vertinama pagal<text:s/></text:span><text:span text:style-name="T275">Pareiškėjų sąsajų ir galimo žemės ūkio valdų skaidymo n</text:span><text:span text:style-name="T276">ustatymo metodiką,<text:s/></text:span><text:span text:style-name="T277">patvirtintą Lietuvos Respublikos žemės ūkio ministro 2020 m. kovo 5 d. įsakymu Nr. 3D-154 „Dėl</text:span><text:span text:style-name="T278"><text:s/>P</text:span><text:span text:style-name="T279">areiškėjų sąsajų ir galimo žemės ūkio valdų skaidymo nustatymo metodikos patvirtinimo“</text:span><text:span text:style-name="T280"><text:s/>(toliau – metodika)</text:span><text:span text:style-name="T281">;</text:span><text:s/></text:p>
      <text:p text:style-name="P282">4.16. pareiškėjams ir jų sutuoktiniams, kurie dalyvavo arba dalyvauja įgyvendinant KPP priemones „Ankstyvas pasitraukimas iš prekinės žemės ūkio gamybos“ arba „Ankstyvo pasitraukimo iš prekinės žemės ūkio gamybos rėmimas“, parama nemokama.</text:p>
      <text:p text:style-name="P283"/>
      <text:p text:style-name="P284"><text:span text:style-name="T285">III</text:span><text:span text:style-name="T286"><text:s/>SKYRIUS</text:span></text:p>
      <text:p text:style-name="P287"><text:span text:style-name="T288">PRIVALOMOS ŽEMĖS ŪKIO V</text:span><text:span text:style-name="T289">EIKLOS VYKDYMO TVARKA</text:span></text:p>
      <text:p text:style-name="P290"/>
      <text:p text:style-name="P291">5. Pareiškėjai privalo laikytis žemės ūkio veiklos vykdymo kriterijų:</text:p>
      <text:p text:style-name="P292"><text:span text:style-name="T293">5.1</text:span><text:span text:style-name="T294">. žemės ūkio augalų plotuose ariamojoje žemėje iki derliaus nuėmimo<text:s/></text:span><text:span text:style-name="T295">užtikrinti, kad žemės ūkio augalai dominuotų</text:span><text:span text:style-name="T296">;</text:span></text:p>
      <text:p text:style-name="P297"><text:span text:style-name="T298">5.2</text:span><text:span text:style-name="T299">. pievas (kodai GPŽ, GPA, DGP),<text:s/></text:span><text:span text:style-name="T300">ž</text:span><text:span text:style-name="T301">olinius azotą kaupiančius augalus ariamojoje žemėje (visi klasifikatoriaus III grupės kodai)<text:s/></text:span><text:span text:style-name="T302">nušienauti bent 1 kartą per metus ne vėliau kaip iki einamųjų metų rugpjūčio 1 d., o pareiškėjai, Ūkinių gyvūnų registre<text:s/></text:span><text:span text:style-name="T303">iki einamųjų metų liepos 1 d.<text:s/></text:span><text:span text:style-name="T304">įregistravę<text:s/></text:span><text:span text:style-name="T305">turimas bičių šeimas, – bent 1 kartą per metus ne vėliau kaip iki einamųjų metų rugsėjo 1 d.</text:span><text:span text:style-name="T306">;<text:s/></text:span></text:p>
      <text:p text:style-name="P307">5.3. užliejamųjų pievų teritorijose (Kintų, Lumpėnų, Rusnės, Stoniškių seniūnijos) žolės ritinius išvežti iš laukų iki spalio 1 d.;</text:p>
      <text:p text:style-name="P308"><text:span text:style-name="T309">5.4</text:span><text:span text:style-name="T310">. deklaruodami pūd</text:span><text:span text:style-name="T311">ymo plotus, užtikrinti, kad nuo einamųjų metų sausio 1 d. iki rugpjūčio 1 d.:</text:span></text:p>
      <text:p text:style-name="P312"><text:span text:style-name="T313">5.4.1</text:span><text:span text:style-name="T314">. juodajame pūdyme nebūtų vykdoma jokia žemės ūkio gamyba (t. y. sėja, auginimas ir derliaus nuėmimas) einamųjų metų produkcijai gauti. Juodasis pūdymas taip pat turi būti</text:span><text:span text:style-name="T315"><text:s/>periodiškai įdirbamas taip, kad jame nebūtų subrendusių ir žydėjimo stadiją pasiekusių piktžolių;</text:span></text:p>
      <text:p text:style-name="P316"><text:span text:style-name="T317">5.4.2</text:span><text:span text:style-name="T318">. žaliajame pūdyme nebūtų vykdoma žemės ūkio gamyba (t. y. ganomi gyvuliai, šienaujama žolė, išskyrus žaliosios masės susmulkinimą ir įterpimą į dir</text:span><text:span text:style-name="T319">vą) einamųjų metų produkcijai gauti. Žaliajame pūdyme auginami žemės ūkio augalai ne vėliau kaip iki einamųjų metų rugsėjo 1 d. turi būti įterpiami į dirvą, o prieš įterpiant į dirvą nuimti augalų derlių draudžiama;</text:span><text:span text:style-name="T320"><text:s/></text:span></text:p>
      <text:p text:style-name="P321">5.5. daugiametės, natūralios ir pusiau natūralios pievos, kurių kodai DGP, SPT, 5PT-2, MNP, MNŠ, nesant reikalavimo atkurti daugiametes pievas,<text:span text:style-name="T322"><text:s/></text:span>anksčiausiai gali būti deklaruojamos praėjus penkeriems metams po paskutinio ariamosios žemės<text:s/><text:span text:style-name="T323">nustatymo<text:s/></text:span><text:span text:style-name="T324">KŽS_DR5LT</text:span><text:span text:style-name="T325"><text:s/>žemės ūkio naudmenų sluoksnyje</text:span><text:s/>atitinkamame plote;</text:p>
      <text:p text:style-name="P326"><text:span text:style-name="T327">5.6</text:span><text:span text:style-name="T328">.<text:s/></text:span><text:span text:style-name="T329">sodų ir uogynų tarpueilius (išskyrus tuos tarpueilius, kuriuose yra pieva) reikia periodiškai įdirbti taip, kad juose būtų sunaikintos piktžolės. Sodų ir uogynų tarpueilius, kuriuose yra pieva (kodai: OBS, KRS, SLS, VYS, TRS, K</text:span><text:span text:style-name="T330">TS, ASU, JSU, RSU, BSU, AVU, ARU, SVU, ŠIU, GEU, BKU, SPU, PUU, ŠAU, ERK, GUD, ŠRM, SMD, AKT, RŠT, SOM, UOM), nušienauti ne mažiau kaip 1 kartą per metus iki einamųjų metų rugpjūčio 1 d., taip pat iki šios datos būtina pašalinti negyvus vaismedžius ir (arb</text:span><text:span text:style-name="T331">a) vaiskrūmius arba jų liekanas.</text:span></text:p>
      <text:p text:style-name="P332"><text:span text:style-name="T333">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34">taip pat jeigu laukas deklaruojamas pagal į rezultatą orientuotą bandomąją agrarinės aplinkosaugos priemonę,<text:s/></text:span><text:span text:style-name="T335">visam laukui t</text:span><text:span text:style-name="T336">aikomas ne taisyklių 5 punkte nustatytas konkretus žemės ūkio veiklos vykdymo kriterijus, bet jį atitinkantis specialusis reikalavimas,<text:s/></text:span><text:span text:style-name="T337">arba jei laukai deklaruojami pagal į rezultatą orientuotą bandomąją agrarinės aplinkosaugos priemonę „Gausiai žydinčių n</text:span><text:span text:style-name="T338">atūralių pievų išsaugojimas“ taikomi šioje bandomojoje priemonėje numatyti atitinkami reikalavimai</text:span><text:span text:style-name="T339">. Jeigu nustatoma neatitiktis specialiajam reikalavimui, laikoma, kad laukas neatitinka ir taisyklių 5 punkte nustatyto konkretaus žemės ūkio veiklos vykdymo<text:s/></text:span><text:span text:style-name="T340">kriterijaus.</text:span><text:s/></text:p>
      <text:p text:style-name="P341">Punkto pakeitimai:</text:p>
      <text:p text:style-name="P342"><text:span text:style-name="T343">Nr.<text:s/></text:span><text:a xlink:href="https://www.e-tar.lt/portal/legalAct.html?documentId=4c713ac04e9711ec862fdcbc8b3e3e05" office:target-frame-name="_top" xlink:show="replace"><text:span text:style-name="T344">3D-758</text:span></text:a><text:span text:style-name="T345">, 2021-11-26, paskelbta TAR 2021-11-26, i. k. 2021-24431</text:span></text:p>
      <text:p text:style-name="Normal"/>
      <text:p text:style-name="P346"><text:span text:style-name="T347">7</text:span><text:span text:style-name="T348">.<text:s/></text:span><text:span text:style-name="T349">Pievų,<text:s/></text:span>žolinių azotą kaupiančių augalų ariamojoje žemėje (visi klasifikatoriaus III grupės kodai),<text:s/><text:span text:style-name="T350">kaip nurodyta taisyklių 5.2 papunktyje,<text:s/></text:span><text:span text:style-name="T351">išskyrus laukus, patenkančius į taisyklių 6 punkto nuostatos taikymo sritį,</text:span><text:span text:style-name="T352"><text:s/>taip pat sodų ir uogynų tarpueilių, kuriuose yra</text:span><text:span text:style-name="T353"><text:s/>pieva, kaip nurodyta taisyklių 5.6 papunktyje, šienavimas ir priežiūra atliekama vadovaujantis šiais principais:</text:span></text:p>
      <text:p text:style-name="P354">7.1. nupjauta žolė (šienas, žalioji masė ar kt.) pievose<text:s/><text:span text:style-name="T35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356"><text:span text:style-name="T357">7.1.1</text:span><text:span text:style-name="T358">. jeigu pareiškėjo, kurio (arba jo valdos partnerio ar valdoje registruot</text:span><text:span text:style-name="T359">o šeimos nario) einamųjų metų laikotarpiu nuo sausio 1 d. iki birželio 30 d. laikytų žolėdžių ūkinių gyvūnų vidurkis sudarė ne mažiau kaip 0,3 SG hektarui (vertinamas visų deklaruojamų pievų plotų ir laikytų žolėdžių ūkinių gyvūnų (galvijų, arklių, avių, o</text:span><text:span text:style-name="T360">žkų, danielių, dėmėtųjų elnių, tauriųjų elnių, Dovydo elnių, bizonų, stumbrų) santykis), pievų ar žolinių azotą kaupiančių augalų ariamojoje žemėje (visi klasifikatoriaus III grupės kodai) plotuose ganymo sezono metu yra ganoma,<text:s/></text:span><text:span text:style-name="T361">šių plotų nebūtina papildom</text:span><text:span text:style-name="T362">ai šienauti, o po ganymo lauke likęs nenuėstos žolės kiekis nebus laikomas</text:span><text:span text:style-name="T363"><text:s/></text:span><text:span text:style-name="T364">reikalavimų neatitikimu, jeigu tokie plotai netinkamai nuganyti ar nušienauti. Tokiu atveju ne vėliau kaip iki einamųjų metų rugpjūčio 1 d. deklaruojamuose šiuose laukuose yra būtin</text:span><text:span text:style-name="T365">i gyvulių buvimo lauke požymiai – ekskrementų liekanos, išguldyta ir (arba) nuėsta žolė (ar kiti požymiai) arba laukai turi būti nušienauti, t. y. nupjauta žolė (šienas, žalioji masė ar kt.) šiuose laukuose</text:span><text:span text:style-name="T366"><text:s/></text:span><text:span text:style-name="T367">turi būti sutvarkyta (išvežta iš lauko arba supre</text:span><text:span text:style-name="T368">suota, arba šienas sudėtas į kūgius, arba<text:s/></text:span><text:span text:style-name="T369">susmulkinta ir tolygiai paskleista</text:span><text:span text:style-name="T370">);</text:span><text:s/></text:p>
      <text:p text:style-name="P371">Papunkčio pakeitimai:</text:p>
      <text:p text:style-name="P372"><text:span text:style-name="T373">Nr.<text:s/></text:span><text:a xlink:href="https://www.e-tar.lt/portal/legalAct.html?documentId=7d9bf6d0b21611eba871a26c1fc3fbc1" office:target-frame-name="_top" xlink:show="replace"><text:span text:style-name="T374">3D-314</text:span></text:a><text:span text:style-name="T375">, 2021-05-11, paskelbta TAR 2021-05-11, i. k.<text:s/></text:span><text:span text:style-name="T376">2021-10428</text:span></text:p>
      <text:p text:style-name="Normal"/>
      <text:p text:style-name="P377"><text:span text:style-name="T378">7.1.2</text:span><text:span text:style-name="T379">. kai pareiškėjo (arba jo valdos partnerio ar valdoje registruoto šeimos nario) laikomų žolėdžių ūkinių gyvūnų vidurkis, kaip numatyta taisyklių 7.1.1 papunktyje, sudaro mažiau kaip 0,3 SG pievos hektarui, tada padengtiems SG (1 SGV pa</text:span><text:span text:style-name="T380">dengia 3,33 ha) pievų ir žolinių azotą kaupiančių augalų ariamojoje žemėje plotams arba šių pievų plotų sumai, siekiančiai 3 procentus pareiškėjo deklaruotų I–III klasifikatoriaus grupių žemės ūkio naudmenų plotų sumos (taikoma pareiškėjui palankesnė sąlyg</text:span><text:span text:style-name="T381">a), taikomi 7.1.1 papunkčio reikalavimai, o likę pievų plotai ne vėliau kaip iki einamųjų metų rugpjūčio 1 dienos turi būti sutvarkyti, t. y. nupjauta žolė (šienas, žalioji masė ar kt.) turi būti iš lauko išvežta arba supresuota, arba šienas sudėtas į kūgi</text:span><text:span text:style-name="T382">us, o žolės susmulkinimas ir paskleidimas lauke draudžiamas</text:span><text:span text:style-name="T383">;</text:span><text:s/></text:p>
      <text:p text:style-name="P384">Papunkčio pakeitimai:</text:p>
      <text:p text:style-name="P385"><text:span text:style-name="T386">Nr.<text:s/></text:span><text:a xlink:href="https://www.e-tar.lt/portal/legalAct.html?documentId=7d9bf6d0b21611eba871a26c1fc3fbc1" office:target-frame-name="_top" xlink:show="replace"><text:span text:style-name="T387">3D-314</text:span></text:a><text:span text:style-name="T388">, 2021-05-11, paskelbta TAR 2021-05-11, i. k. 2021-10428</text:span></text:p>
      <text:p text:style-name="P389"><text:span text:style-name="T390">Nr.<text:s/></text:span><text:a xlink:href="https://www.e-tar.lt/portal/legalAct.html?documentId=1d890db0c1d811eba2bad9a0748ee64d" office:target-frame-name="_top" xlink:show="replace"><text:span text:style-name="T391">3D-353</text:span></text:a><text:span text:style-name="T392">, 2021-05-31, paskelbta TAR 2021-05-31, i. k. 2021-12128</text:span></text:p>
      <text:p text:style-name="Normal"/>
      <text:p text:style-name="P393">7.2. pareiškėjai (arba jų valdų partneriai ar valdoje registruoti šeimos nariai), numatyti<text:s/>taisyklių 7.1.1–7.1.2 papunkčiuose – žolėdžių ūkinių gyvūnų laikytojai, turi laikyti ūkinius gyvūnus, registruotus Ūkinių gyvūnų registre. Žolėdžių ūkinių gyvūnų, perskaičiuotų į sutartinius gyvulius, pagal taisyklių 3 priedo lentelės 1–9 eilutę, duomenys<text:s/>vertinami atsižvelgiant į Ūkinių gyvūnų registre pateiktus duomenis;</text:p>
      <text:p text:style-name="P394">7.3. pareiškėjai, įgyvendinantys įsipareigojimus, susijusius su pievų tvarkymo darbais pagal KPP priemonės „Agrarinė aplinkosauga ir klimatas“ veiklas arba priemonę<text:s/><text:span text:style-name="T395">„Su „</text:span>Natura 2000“<text:s/>ir su Vandens pagrindų direktyva susijusios išmokos<text:span text:style-name="T396">“,</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97"><text:span text:style-name="T398">7.4</text:span><text:span text:style-name="T399">. kai pievų augalai (motiejukai, eraičinai, svidrės ir kt.) einamaisiais metais yra auginami sėklai, kaip viena žemės ūkio augalų rūšis, arba žoliniai azotą kaupiantys augalai a</text:span><text:span text:style-name="T400">riamojoje žemėje (visi klasifikatoriaus III grupės kodai) yra auginami sėklai, paraiškoje tokie laukai turi būti deklaruojami kodais GPŽ, GPA ir DGP pažymint požymį „SĖ“,<text:s/></text:span><text:span text:style-name="T401">„ESĖ“ arba kodais GPŽ, GPA pažymint požymį „ĮS“</text:span><text:span text:style-name="T402"><text:s/>arba klasifikatoriaus III grupės koda</text:span><text:span text:style-name="T403">is<text:s/></text:span><text:span text:style-name="T404">atitinkamai</text:span><text:span text:style-name="T405"><text:s/>pažymint požymį „SĖ“<text:s/></text:span><text:span text:style-name="T406">„ESĖ“ arba „ĮS“</text:span><text:span text:style-name="T407">. Tokiu atveju kiti taisyklių 7 punkte išdėstyti pievų ir žolinių azotą kaupiančių augalų ariamojoje žemėje (visi klasifikatoriaus III grupės kodai) priežiūros reikalavimai netaikomi. Jeigu lauke, kuriam p</text:span><text:span text:style-name="T408">riskirtas požymis „SĖ“,<text:s/></text:span><text:span text:style-name="T409">„ESĖ“ arba „ĮS“</text:span><text:span text:style-name="T410">, nėra vyraujančios augalų rūšies (t. y.</text:span><text:span text:style-name="T411"><text:s/></text:span><text:span text:style-name="T412">vizualiai įvertinus skirtingų augalų (jeigu tokių yra) paplitimą galima nustatyti, kad auginami daugiau nei vienos žolinių augalų rūšies augalai), laikoma, kad pievos paskirtis</text:span><text:span text:style-name="T413"><text:s/>(„SĖ – žemės ūkio augalai sėklai“,<text:s/></text:span><text:span text:style-name="T414">„ESĖ“ – daugiamečių žolių sėklos pagal priemonę „Ekologinis ūkininkavimas“, „ĮS“ – įsėlis pagal priemonę „Ekologinis ūkininkavimas</text:span><text:span text:style-name="T415">) nurodyta neteisingai ir šio taisyklių papunkčio išimtis netaikoma;</text:span><text:s/></text:p>
      <text:p text:style-name="P416">Papunkčio pakeitimai:</text:p>
      <text:p text:style-name="P417"><text:span text:style-name="T418">Nr.<text:s/></text:span><text:a xlink:href="https://www.e-tar.lt/portal/legalAct.html?documentId=1d890db0c1d811eba2bad9a0748ee64d" office:target-frame-name="_top" xlink:show="replace"><text:span text:style-name="T419">3D-353</text:span></text:a><text:span text:style-name="T420">, 2021-05-31, paskelbta TAR 2021-05-31, i. k. 2021-12128</text:span></text:p>
      <text:p text:style-name="Normal"/>
      <text:p text:style-name="P421"><text:span text:style-name="T422">7.5</text:span><text:span text:style-name="T423">.<text:s/></text:span><text:span text:style-name="T424">kai yra deklaruojamos pievos (deklaruotos kodu GPŽ), kurios taip pat<text:s/></text:span><text:span text:style-name="T425">deklaruojamos ir kaip palaukės, kaip nurodyta taisyklių 37.6 papunktyje, siekiant EASV atitikties, tokie plotai turi būti nušienauti, nuganyti ir geros agrarinės būklės ne vėliau kaip iki rugpjūčio 1 d., t. y. visi lauko plotai turi būti nušienauti, nupjau</text:span><text:span text:style-name="T426">ta žolė (šienas, žalioji masė ar kt.) turi būti iš lauko išvežta arba supresuota, arba šienas sudėtas į kūgius ir (arba) ūkinių gyvūnų nuganyti, o nenuganyti plotai turi būti sutvarkyti, t. y. paliktų išėdų nupjauta žolė (šienas, žalioji masė ar kt.) turi<text:s/></text:span><text:span text:style-name="T427">būti iš lauko išvežta arba supresuota, arba šienas sudėtas į kūgius</text:span><text:span text:style-name="T428">).<text:s/></text:span><text:span text:style-name="T429">Palaukių sutvarkymas susmulkinant ir tolygiai paskleidžiant lauke žolę (išėdas) leidžiamas</text:span><text:span text:style-name="T430">;</text:span><text:s/></text:p>
      <text:p text:style-name="P431">Papunkčio pakeitimai:</text:p>
      <text:p text:style-name="P432"><text:span text:style-name="T433">Nr.<text:s/></text:span><text:a xlink:href="https://www.e-tar.lt/portal/legalAct.html?documentId=ac968ef0a1db11ebb9bbd96a0c51af2c" office:target-frame-name="_top" xlink:show="replace"><text:span text:style-name="T434">3D-257</text:span></text:a><text:span text:style-name="T435">, 2021-04-20, paskelbta TAR 2021-04-20, i. k. 2021-08186</text:span></text:p>
      <text:p text:style-name="Normal"/>
      <text:p text:style-name="P436"><text:span text:style-name="T437">7.6</text:span><text:span text:style-name="T438">.<text:s/></text:span><text:span text:style-name="T439">nupjauta žolė (šienas, žalioji masė ar kt.) sodų ir uogynų tarpueiliuose, kuriuose yra<text:s/></text:span><text:span text:style-name="T440">pieva, turi būti sutvarkyta (išvežta iš lauko; supresuota arba sudėta į kūgius; susmulkinta ir tolygiai paskleista) iki taisyklių 5.6 papunktyje nustatytų šienavimo terminų.</text:span></text:p>
      <text:p text:style-name="P441"><text:span text:style-name="T442">8</text:span><text:span text:style-name="T443">.</text:span><text:span text:style-name="T444"><text:s/>Siekiant įsitikinti taisyklių 5.1 papunktyje (</text:span><text:span text:style-name="T445">ar žemės ūkio augalų plotuo</text:span><text:span text:style-name="T446">se ariamojoje žemėje žemės ūkio augalai dominuoja</text:span><text:span text:style-name="T447">), 5.2 papunktyje (ar laiku nušienauta ir sutvarkyta) ir 5.4 papunktyje (ar į dirvą yra įterpti augalai, ar nėra piktžolių) nurodytų įsipareigojimų vykdymu, pareiškėjo deklaruojamų laukų patikros atliekamos<text:s/></text:span><text:span text:style-name="T448">konkretaus deklaruoto lauko plote, įvertinant, ar numatytas lauko priežiūros būdas pritaikytas visame lauko plote. Jeigu yra nustatoma neatitikčių, išmatuojamas ir įvertinamas (sumuojamas) bendras neatitikčių plotas lauke. Jeigu nustatomos neatitiktys tiek</text:span><text:span text:style-name="T449"><text:s/>taisyklių 5.2, tiek taisyklių 5.4 papunkčiuose numatytiems reikalavimams, laikoma, kad deklaruojamuose laukuose yra deklaruoti didesni naudmenų plotai, nei deklaruoti reikalavimus atitinkantys plotai, kaip numatyta taisyklių 4.11 papunktyje.</text:span><text:s/></text:p>
      <text:p text:style-name="P450">9.<text:s/><text:span text:style-name="T451">Sodų<text:s/></text:span><text:span text:style-name="T452">ir uogynų laukai laikomi neatitinkančiais reikalavimų,</text:span><text:span text:style-name="T453"><text:s/>kaip nurodyta taisyklių 5.6 papunktyje,<text:s/></text:span><text:span text:style-name="T454">jeigu</text:span>:</text:p>
      <text:p text:style-name="P455"><text:span text:style-name="T456">9.1</text:span><text:span text:style-name="T457">.</text:span><text:span text:style-name="T458"><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59">čių plotas lauke ir laikoma, kad deklaruojamuose laukuose yra deklaruoti didesni naudmenų plotai, nei deklaruoti reikalavimus atitinkantys plotai, kaip numatyta taisyklių 4.11 papunktyje;</text:span></text:p>
      <text:p text:style-name="P460"><text:span text:style-name="T461">9.2</text:span><text:span text:style-name="T462">. yra nepašalinti negyvi vaismedžiai ir (arba) vaiskrūmiai ar</text:span><text:span text:style-name="T463"><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64">d neatitiktis užima daugiau nei 50 proc. lauko laikoma, kad šis laukas yra ganykla arba pieva.</text:span></text:p>
      <text:p text:style-name="P465"/>
      <text:p text:style-name="P466"><text:span text:style-name="T467">IV</text:span><text:span text:style-name="T468"><text:s/>SKYRIUS</text:span></text:p>
      <text:p text:style-name="P469"><text:span text:style-name="T470">IŠMOKos JAUNAJAM ŪKININKUI REIKALAVIMAI</text:span></text:p>
      <text:p text:style-name="P471"/>
      <text:p text:style-name="P472">10. Išmoką jaunajam ūkininkui gali gauti:</text:p>
      <text:p text:style-name="P473">10.1. pareiškėjas fizinis asmuo, kuris:</text:p>
      <text:p text:style-name="P474">10.1.1. teikdamas paraišką, kuria pirmą kartą siekia gauti išmoką jaunajam ūkininkui, yra ne vyresnis kaip 40 metų (tais metais jam nesueis 41 metai);</text:p>
      <text:p text:style-name="P475">10.1.2. valdą, kaip valdos valdytojas, kuria pirmą kartą arba jau yra įkūręs ne anksčiau kaip prieš 5 metus iki<text:s/>teikiamos paraiškos, kuria pirmą kartą siekia gauti išmoką jaunajam ūkininkui, pateikimo dienos;</text:p>
      <text:p text:style-name="P476">10.2. pareiškėjas juridinis asmuo:</text:p>
      <text:p text:style-name="P477">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78">10.2.2. kuris valdą yra įkūręs pirmą<text:s/>kartą ir ne anksčiau kaip prieš 5 metus iki teikiamos paraiškos, kuria pirmą kartą siekia gauti išmoką jaunajam ūkininkui, pateikimo dienos;</text:p>
      <text:p text:style-name="P479">10.3. bet kuris asmuo tik vieną kartą kaip fizinis ar juridinis, ar juridinio asmens valdyme dalyvaujantis fizinis asmuo gali siekti ar dalyvauti siekiant išmokos jaunajam ūkininkui.</text:p>
      <text:p text:style-name="P480"><text:span text:style-name="T481">11</text:span><text:span text:style-name="T482">. Pareiškėjo juridinio asmens atveju, siekiant užtikrinti veiksmingą ir ilgalaikę šio juridinio asmens kontrolę, visą paramos laikotarpį juridinio asmens valdymo organą ir ju</text:span><text:span text:style-name="T483">ridinio asmens dalyvius turi sudaryti paraiškos teikimo metu juridinio asmens veikloje dalyvaujantys fiziniai asmenys, kaip apibrėžta taisyklių 10.2.1 papunktyje.<text:s/></text:span><text:span text:style-name="T484">Juridinio asmens vadovas (direktorius, savininkas ir kt.) privalo vadovauti juridiniam asmeni</text:span><text:span text:style-name="T485">ui ne trumpiau kaip vienus kalendorinius metus, kuriais teikiama paraiška.<text:s/></text:span><text:span text:style-name="T486">Jeigu einamaisiais metais nustatoma, kad juridinio asmens veikloje dalyvauja nauji, taisyklių 10.2.1 papunktyje neapibrėžti asmenys (pasikeitė valdymo organo nariai ir (arba) juridi</text:span><text:span text:style-name="T487">nio asmens dalyviai), išmoka jaunajam ūkininkui toliau neskiriama.</text:span><text:s/></text:p>
      <text:p text:style-name="P488"><text:span text:style-name="T489">12</text:span><text:span text:style-name="T490">. Pareiškėjo juridinio asmens veikloje dalyvaujantys fiziniai asmenys ne vėliau kaip iki einamųjų metų rugpjūčio 1 d. turi būti įregistruoti<text:s/></text:span><text:span text:style-name="T491">Juridinių asmenų registre bei Juridinių<text:s/></text:span><text:span text:style-name="T492">asmenų dalyvių informacinėje sistemoje</text:span><text:span text:style-name="T493">, kaip nurodyta taisyklių 10.2 papunktyje ir 11 punkte. Neįregistravus fizinių asmenų iki nurodytos datos, juridiniam asmeniui jaunojo ūkininko išmoka neskiriama.</text:span></text:p>
      <text:p text:style-name="P494">13. Išmoka jaunajam ūkininkui skiriama kasmet vienam pareiškėjui ne ilgesnį nei penkerių metų laikotarpį, kai jis einamaisiais metais deklaruoja naudmenų plotus, atitinkančius pagrindinės tiesioginės išmokos reikalavimus.</text:p>
      <text:p text:style-name="P495">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96">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97">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98">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99"><text:span text:style-name="T500">16.2</text:span><text:span text:style-name="T501">.</text:span><text:span text:style-name="T502"><text:s/>kai išmoką<text:s/></text:span><text:span text:style-name="T503">jaunajam ūkininkui siekia gauti susiję asmenys, kaip numatyta<text:s/></text:span><text:span text:style-name="T504">metodikoje,</text:span><text:span text:style-name="T505"><text:s/>išmoka jaunajam ūkininkui tokiems asmenims mokama už ne didesnį kaip bendrą 90 ha plotą.</text:span><text:s/></text:p>
      <text:p text:style-name="P506"><text:span text:style-name="T507">17</text:span><text:span text:style-name="T508">. Nustačius, kad kelių juridinių asmenų, kaip apibrėžta taisyklių 10.2 papunktyje, v</text:span><text:span text:style-name="T509">aldyme dalyvauja tas pats fizinis asmuo, visos paraiškos, susijusios su šiuo fiziniu asmeniu, įvertinamos vadovaujantis metodika, kaip numatyta taisyklių 4.15 papunktyje.</text:span></text:p>
      <text:p text:style-name="P510"/>
      <text:p text:style-name="P511"><text:span text:style-name="T512">V</text:span><text:span text:style-name="T513"><text:s/>SKYRIUS</text:span></text:p>
      <text:p text:style-name="P514"><text:span text:style-name="T515">ŽALINIMO IŠMOKOS REIKALAVIMAI</text:span></text:p>
      <text:p text:style-name="P516"/>
      <text:p text:style-name="P517"><text:span text:style-name="T518">PIRMASIS</text:span><text:span text:style-name="T519"><text:s/>SKIRSNIS</text:span></text:p>
      <text:p text:style-name="P520"><text:span text:style-name="T521">BENDROSIOS ŽALI</text:span><text:span text:style-name="T522">NIMO IŠMOKOS NUOSTATOS</text:span></text:p>
      <text:p text:style-name="P523"/>
      <text:p text:style-name="P524">18. Pareiškėjas, siekiantis gauti žalinimo išmoką, privalo atitikti žalinimo išmokos reikalavimus, t. y. įvairinti pasėlius, išlaikyti esamas daugiametes pievas, naudmenose deklaruoti EASV.</text:p>
      <text:p text:style-name="P525">19. Pareiškėjų deklaruoti laukai,<text:s/>kurie yra sertifikuoti pagal Ekologinio žemės ūkio taisyklių, patvirtintų Lietuvos Respublikos žemės ūkio ministro 2000 m. gruodžio 28 d. įsakymu Nr. 375 „Dėl Ekologinio žemės ūkio taisyklių patvirtinimo ir ekologiškų žemės ūkio produktų gamybos proceso ir<text:s/>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526">20. Pareiškėjai, kurie laikosi visų tam tikrai vietovei taikomų papildomų ūkinės veiklos apribojimų ir reikalavimų, susijusių su direktyvų 92/43/EEB,<text:s/>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527">21. Pareiškėjui nereikia įvairinti pasėlių ir deklaruoti EASV, t. y. laikoma, kad jis atitinka šiuos<text:s/>reikalavimus, kai paraiškoje:</text:p>
      <text:p text:style-name="P528">21.1. deklaruotos pievos sudaro daugiau nei 75 proc. paramai tinkamo ploto;</text:p>
      <text:p text:style-name="P529">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30"><text:span text:style-name="T531">21.3</text:span><text:span text:style-name="T532">.<text:s/></text:span>deklaruoti vien daugiamečių sodinių plotai. Tokia paraiška iš karto atitinka žalinimo išmokos reikalavimus.</text:p>
      <text:p text:style-name="P533">22. Apskaičiuojant plotą, tinkamą žalinimo išmokos reikalavimams, skaičiuojami ir laukai nuo 1 iki 10 arų, nors už juos tiesioginės išmokos, įskaitant žalinimo, neskiriamos.</text:p>
      <text:p text:style-name="P534">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35"/>
      <text:p text:style-name="P536"><text:span text:style-name="T537">ANTRASIS</text:span><text:span text:style-name="T538"><text:s/>SKIRSNIS</text:span></text:p>
      <text:p text:style-name="P539"><text:span text:style-name="T540">PASĖLIŲ ĮVAIRINIMAS</text:span></text:p>
      <text:p text:style-name="P541"/>
      <text:p text:style-name="P542">24. Pasėlių įvairinimas – tai kelių pasėlių deklaravimas priklausomai nuo pareiškėjo deklaruoto 10 ha ir daugiau ariamosios žemės ploto, kai:</text:p>
      <text:p text:style-name="P543">24.1. pareiškėjas, deklaravęs nuo 10 iki 30 ha imtinai ariamosios žemės, privalo deklaruoti bent du skirtingus pasėlius, iš kurių vienas turi užimti 75 proc. ar mažiau viso deklaruoto ariamosios žemės ploto;</text:p>
      <text:p text:style-name="P544">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45">24.3. paraiškoje deklaruotos pievos iki 5 metų arba pūdymas sudaro daugiau nei 75 proc. ariamosios žemės, likusioje<text:s/>ariamojoje žemėje vienas pasėlis turi užimti mažiau nei 75 proc. ploto, jei jis nėra pieva iki 5 metų arba pūdymas.</text:p>
      <text:p text:style-name="P546">25. Pareiškėjui nereikia įvairinti pasėlių, t. y. jis atitinka pasėlių įvairinimo reikalavimą, kai<text:span text:style-name="T547"><text:s/></text:span>daugiau nei 50 proc. einamaisiais metais deklaruotos ariamosios žemės praėjusiais metais pareiškėjo nebuvo deklaruota, o visoje deklaruotoje žemėje praėjusiais metais buvo auginami kiti pasėliai nei einamaisiais metais.</text:p>
      <text:p text:style-name="P548"><text:span text:style-name="T549">26</text:span><text:span text:style-name="T550">. Iki einamųjų metų rugpjūčio 1 d. pareiškėjas privalo užtikrinti</text:span><text:span text:style-name="T551">, kad patikros vietoje metu Agentūros darbuotojas rastų paraiškoje deklaruotą pasėlį.<text:s/></text:span><text:span text:style-name="T552">Pareiškėjui iki minėtos datos neišlaikius pasėlio,</text:span><text:span text:style-name="T553"><text:s/>turi būti randama pasėlio liekanų lauke, iš kurių būtų matyti, kad lauke buvo augintas paraiškoje deklaruotas pasėlis,<text:s/></text:span><text:span text:style-name="T554">arba<text:s/></text:span><text:span text:style-name="T555">mobiliąja programėle „NMA agro“ pateikiamos nuotraukos iš skirtingų lauko vietų, kuriose aiškiai matytųsi auginamas pasėlis ir bendras lauko vaizdas</text:span><text:span text:style-name="T556">. Jei patikros vietoje metu Agentūros darbuotojas rastų kitą pasėlį (jei jo lauke nebėra – pasėlio liek</text:span><text:span text:style-name="T557">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58">tikties EASV reikalavimams, nei pretenduotų atitikti susietosios paramos reikalavimų.</text:span><text:s/></text:p>
      <text:p text:style-name="P559">Punkto pakeitimai:</text:p>
      <text:p text:style-name="P560"><text:span text:style-name="T561">Nr.<text:s/></text:span><text:a xlink:href="https://www.e-tar.lt/portal/legalAct.html?documentId=7d9bf6d0b21611eba871a26c1fc3fbc1" office:target-frame-name="_top" xlink:show="replace"><text:span text:style-name="T562">3D-314</text:span></text:a><text:span text:style-name="T563">, 2021-05-11, paskelbta TAR 2021-05-11, i.</text:span><text:span text:style-name="T564"><text:s/>k. 2021-10428</text:span></text:p>
      <text:p text:style-name="Normal"/>
      <text:p text:style-name="P565">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66">28. Skirtingu pasėliu (neatsižvelgiant, ar jame yra įsėlis) dėl pasėlių įvairinimo laikomi skirtingais kodais pažymėti klasifikatoriuje nurodyti augalai. Tačiau pasėlių įvairinime skirtingu pasėliu nelaikoma:</text:p>
      <text:p text:style-name="P567">28.1. visos IV grupės naudmenos;</text:p>
      <text:p text:style-name="P568">28.2. PDŽ „Žaliasis pūdymas“ ir PDJ „Juodasis pūdymas“;</text:p>
      <text:p text:style-name="P569">28.<text:span text:style-name="T570">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71">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72"><text:s/></text:span><text:s/>deklaruoti augalai neskaičiuojami kaip atskiri pasėlių įvairinimo pasėliai.</text:p>
      <text:p text:style-name="P573">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74"/>
      <text:p text:style-name="P575"><text:span text:style-name="T576">TREČIASIS</text:span><text:span text:style-name="T577"><text:s/>SKIRSNIS</text:span></text:p>
      <text:p text:style-name="P578"><text:span text:style-name="T579">DAUGIAMEČIŲ PIEVŲ IŠLAIKYMAS</text:span></text:p>
      <text:p text:style-name="P580"/>
      <text:p text:style-name="P581">30.<text:s/><text:span text:style-name="T582">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583">sąlygai) <text:s/></text:span><text:span text:style-name="T584">privalo<text:s/></text:span><text:span text:style-name="T585">atkurti ir<text:s/></text:span><text:span text:style-name="T586">mobiliąja programėle „NMA agro“<text:s/></text:span><text:span text:style-name="T587">pateikti<text:s/></text:span><text:span text:style-name="T588">atkurtų pievų<text:s/></text:span><text:span text:style-name="T589">nuotraukas.<text:s/></text:span><text:span text:style-name="T590">Esant taisyklių 32 punkto sąlygai privalo suartą plotą atkurti, kaip nurodyta taisyklių 31 punkte bei detalizuota Daugiamečių ganyklų arba pievų atkūrimo<text:s/></text:span><text:span text:style-name="T591">tvarkos apraše, patvirtintame Lietuvos Respublikos žemės ūkio ministro 2016 m. sausio 29 d. įsakymu Nr. 3D-40 „Dėl Daugiamečių ganyklų arba pievų atkūrimo tvarkos aprašo patvirtinimo“. Daugiametės pievos, kuriose pievų augalai sunyko ir (arba) vyrauja pikt</text:span><text:span text:style-name="T592">žolės, gali būti atnaujintos (persėtos) ir toliau deklaruojamos naudmenos kodu DGP.</text:span></text:p>
      <text:p text:style-name="P593"><text:span text:style-name="T594">31</text:span><text:span text:style-name="T595">. Pareiškėjas, neišlaikęs daugiamečių pievų, jas privalo atkurti tame pačiame arba kitame plote.</text:span><text:s/></text:p>
      <text:p text:style-name="P596">Punkto pakeitimai:</text:p>
      <text:p text:style-name="P597"><text:span text:style-name="T598">Nr.<text:s/></text:span><text:a xlink:href="https://www.e-tar.lt/portal/legalAct.html?documentId=4c713ac04e9711ec862fdcbc8b3e3e05" office:target-frame-name="_top" xlink:show="replace"><text:span text:style-name="T599">3D-758</text:span></text:a><text:span text:style-name="T600">, 2021-11-26, paskelbta TAR 2021-11-26, i. k. 2021-24431</text:span></text:p>
      <text:p text:style-name="Normal"/>
      <text:p text:style-name="P601">32. Kai einamaisiais metais pasibaigus deklaravimui nustatoma, kad daugiamečių pievų Lietuvoje sumažėjo daugiau nei leidžiama, Agentūra<text:s/>iki einamųjų metų gruodžio 31 d. pareiškėjus, kurie, pagal dvejų ankstesnių metų paraiškų (neatsižvelgiant į jas pateikusį pareiškėją) duomenis, deklaravo plotus, kuriuose vietoj daugiametės pievos vykdoma kita veikla, informuoja, kad jie privalo atkurti<text:s/>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02">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03">laukas patenka į KŽS_DR5LT</text:span><text:span text:style-name="T604"><text:s/></text:span><text:span text:style-name="T605">žemės ūkio naudmenų sluoksnyje nustatytas daugiamečių pievų teritorijas.</text:span><text:s/></text:p>
      <text:p text:style-name="P606">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07">35. Daugiamečių pievų atkurti nereikia, kai pagal reikalavimus jos apsodinamos mišku (išskyrus trumpos rotacijos želdinius, kalėdines eglutes ar energinius medžius) arba jų plotas panaudojamas viešiesiems tikslams.</text:p>
      <text:p text:style-name="P608"/>
      <text:p text:style-name="P609"><text:span text:style-name="T610">KETVIRTASIS</text:span><text:span text:style-name="T611"><text:s/>SKIRSNIS</text:span></text:p>
      <text:p text:style-name="P612"><text:span text:style-name="T613">EKOLOGINIU ATŽVILGIU SVARBIOS VIETOVĖS</text:span></text:p>
      <text:p text:style-name="P614"/>
      <text:p text:style-name="P615">36. Pareiškėjas, deklaravęs daugiau nei 15 ha ariamosios žemės,<text:s/>mažiausiai 5 proc. jos dalies privalo deklaruoti kaip EASV, kuria gali būti:</text:p>
      <text:p text:style-name="P616"><text:span text:style-name="T617">36.1</text:span><text:span text:style-name="T618">. pūdymas, iš kurio einamaisiais metais negaunama produkcijos ir kurio 1 m</text:span><text:span text:style-name="T619">2</text:span><text:span text:style-name="T620"><text:s/>atitinka 1 m</text:span><text:span text:style-name="T621">2</text:span><text:span text:style-name="T622"><text:s/>EASV ploto</text:span>;<text:s/></text:p>
      <text:p text:style-name="P623">36.2. azotą kaupiantys augalai, nurodyti klasifikatoriaus II, III<text:s/>grupėse ir deklaruotini kodu BMI, kurių 1 m<text:span text:style-name="T624">2</text:span><text:s/>atitinka 1 m<text:span text:style-name="T625">2</text:span><text:s/>EASV ploto;</text:p>
      <text:p text:style-name="P626">36.3. posėlis arba žolinis įsėlis, kurio 1 m<text:span text:style-name="T627">2</text:span><text:s/>atitinka 0,3 m<text:span text:style-name="T628">2</text:span><text:s/>EASV ploto;</text:p>
      <text:p text:style-name="P629">36.4. trumpos rotacijos želdiniai, kurių 1 m<text:span text:style-name="T630">2</text:span><text:s/>atitinka 0,5 m<text:span text:style-name="T631">2</text:span><text:s/>EASV ploto;</text:p>
      <text:p text:style-name="P632">36.5. miškeliai, kurių 1<text:s/>m<text:span text:style-name="T633">2<text:s/></text:span>atitinka 1,5 m<text:span text:style-name="T634">2<text:s/></text:span>EASV ploto;</text:p>
      <text:p text:style-name="P635">36.6. tvenkiniai ir kūdros, kurių 1 m<text:span text:style-name="T636">2<text:s/></text:span>atitinka 1,5 m<text:span text:style-name="T637">2<text:s/></text:span>EASV ploto;</text:p>
      <text:p text:style-name="P638">36.7. palaukės, kurių 1 ilgio metras, nepriklausomai nuo faktinio palaukės pločio, tačiau ne mažiau kaip 1 m ir ne daugiau kaip 20 m pločio, atitinka<text:s/>9 m<text:span text:style-name="T639">2</text:span><text:s/>EASV ploto;</text:p>
      <text:p text:style-name="P640">36.8. grioviai, kurių 1 ilgio metras atitinka 10 m<text:span text:style-name="T641">2<text:s/></text:span>EASV ploto.</text:p>
      <text:p text:style-name="P642">37. Pareiškėjas, siekiantis atitikti EASV reikalavimus, turi atitikti bent vieną iš šių reikalavimų:</text:p>
      <text:p text:style-name="P643"><text:span text:style-name="T644">37.1</text:span><text:span text:style-name="T645">. suaręs plotus, kuriuose deklaruoti augalai, nurodyti II<text:s/></text:span><text:span text:style-name="T646">klasifikatoriaus grupėje, privalo juos apsėti iki einamųjų metų lapkričio 1 d. arba palikti šiuos plotus nesuartus bent iki einamųjų metų gruodžio 1 d. Ražienų paviršius gali būti lengvai kultivuotas taip, kad ražienos išliktų matomos;</text:span><text:s/></text:p>
      <text:p text:style-name="P647"><text:span text:style-name="T648">37.2</text:span><text:span text:style-name="T649">. sėti žoli</text:span><text:span text:style-name="T650">nį įsėlį arba posėlį:</text:span></text:p>
      <text:p text:style-name="P651"><text:span text:style-name="T652">37.2.1</text:span><text:span text:style-name="T653">. įsėlis sėjamas į pagrindinį pasėlį balandžio 1 d.–liepos 1 d., įsėjant žolinius (klasifikatoriaus III grupės arba kodu GPŽ deklaruojamus) augalus, kurie turi būti sudygę ir matomi lauke po pagrindinės rūšies augalų derliaus<text:s/></text:span><text:span text:style-name="T654">nuėmimo nuo einamųjų metų rugsėjo 1 d. iki spalio 1 d. Įsėlį galima išlaikyti trumpiau nei nurodyta, jei jis nepertraukiamai išlaikomas dirvoje bent 8 savaites, o pareiškėjas, įsėjęs įsėlį, ne vėliau kaip per 7 kalendorines dienas el. paštu iselis@nma.lt a</text:span><text:span text:style-name="T655">r telefonu mobiliąja programėle „NMA agro“ informuoja Agentūrą apie sėją, nurodydamas valdos numerį, KŽS ir lauko numerius, tikslią sėjos datą, nuo kurios bus skaičiuojamas įsėlio išlaikymo dirvoje terminas. Įsėlis negali būti naudojamas ganyti ar derliui<text:s/></text:span><text:span text:style-name="T656">gauti;</text:span><text:s/></text:p>
      <text:p text:style-name="P657"><text:span text:style-name="T658">37.2.2</text:span><text:span text:style-name="T659">. posėlis sėjamas po ankstyvųjų bulvių, ankstyvųjų daržovių, javų arba rapsų derliaus nuėmimo liepos 1 d.–rugpjūčio 15 d., sėjant sėklų mišinį, susidedantį bent iš dviejų rūšių augalų, kurie turi būti sudygę ir matomi lauke po pagrindinės</text:span><text:span text:style-name="T660"><text:s/>rūšies augalų derliaus nuėmimo nuo einamųjų metų rugsėjo 1 d. iki spalio 15 d. Posėlį galima išlaikyti trumpiau nei nurodyta, jei jis nepertraukiamai išlaikomas dirvoje bent 8 savaites, o pareiškėjas, pasėjęs posėlį, ne vėliau kaip per 7 kalendorines dien</text:span><text:span text:style-name="T661">as el. paštu poselis@nma.lt ar telefonu mobiliąja programėle „NMA agro“ informuoja Agentūrą apie sėją, nurodydamas valdos numerį, KŽS ir lauko numerius, tikslią sėjos datą, nuo kurios bus skaičiuojamas posėlio išlaikymo dirvoje terminas. Jei pareiškėjas ke</text:span><text:span text:style-name="T662">tina auginti posėlį sėdamas žieminių augalų sėklas, paraiškoje jis privalo nurodyti posėlio rūšį (žieminių augalų – kodas ŽP) ir papildomai pasirinkti žieminio augalo kodą iš klasifikatoriaus, kurį pareiškėjas, pateikęs prašymą Agentūrai, gali keisti iki e</text:span><text:span text:style-name="T663">inamųjų metų spalio 1 d. Posėlis negali būti naudojamas ganyti ar derliui gauti. Kitais metais deklaruoto posėlio vietoje auginant tos pačios rūšies žieminius augalus, praėjusiais metais posėlio plotas nebelaikomas EASV elementu, t. y. neatitinka žalinimo<text:s/></text:span><text:span text:style-name="T664">reikalavimų;</text:span><text:s/></text:p>
      <text:p text:style-name="P665">37.3. auginti trumpos rotacijos želdinius: gluosnius, tuopas arba baltalksnius, šių augalų plotuose nenaudojant mineralinių trąšų;</text:p>
      <text:p text:style-name="P666">37.4. deklaruoti miškelius, kurie yra<text:s/><text:span text:style-name="T667">įsiterpę arba ribojasi su vieno ar daugiau pareiškėjų deklaruot</text:span><text:span text:style-name="T668">a ariamąja žeme.</text:span><text:s/><text:span text:style-name="T669">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70">37.5. deklaruoti tvenkinius ir (arba) kūdras, kurie yra<text:s/><text:span text:style-name="T671">įsiterpę arba ribojasi su vieno ar daugiau pareiškėjų deklaruota ariamąja žeme.<text:s/></text:span>Kai yra deklaruojami didesni nei 0,3 ha ploto tvenkiniai ir (arba) kūdros, nepriklausomai nuo deklaruoto tvenkinio<text:s/>ir (arba) kūdros ploto, EASV įskaitai tinkamu pripažįstamas ne didesnis kaip 0,3 ha plotas. EASV elementą, kuris ribojasi su kelių pareiškėjų deklaruota ariamąja žeme, įskaitai žalinimui gali parinkti tik vienas pareiškėjas, kuris turi žemės valdymo teisės<text:s/>(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72">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73">37.6.1. turi aiškiai atskiriamas ribas, t. y. aiški riba turi skirti palaukę nuo pamiškės augmenijos pradžios, kelio pylimo, pakelės ar kelio konstrukcinę dalį skiriančios tvoros, melioracijos griovio šlaito ir paviršinio vandens telkinio šlaito;</text:p>
      <text:p text:style-name="P674">37.6.2. pripažįstamos tinkamomis EASV įskaitai, jeigu per visą pažymimą (įbraižomą) ilgį ribojasi su mišku, keliu (magistraliniu, krašto, rajoniniu, vietiniu), neįskaitant kelio pylimo; melioracijos grioviu (<text:span text:style-name="T675">grunte iškastu melioracijos sistemos vandentaki</text:span><text:span text:style-name="T676">u, laikomu sausinimo ar drėkinimo reikmėms</text:span>); paviršinio vandens telkiniu (ežeru, upe, tvenkiniu, kūdra, kanalu ir rekultivuotu į vandens telkinį kanalu);</text:p>
      <text:p text:style-name="P677"><text:span text:style-name="T678">37.6.3</text:span><text:span text:style-name="T679">. atitinka pievai,<text:s/></text:span>kaip nurodyta taisyklių 7.5 papunktyje,<text:s/><text:span text:style-name="T680">ar pūdymui taisyklėse tokiems plo</text:span><text:span text:style-name="T681">tams keliamus priežiūros reikalavimus. Nustačius</text:span><text:span text:style-name="T682"><text:s/></text:span><text:span text:style-name="T683">priežiūros reikalavimų</text:span><text:span text:style-name="T684"><text:s/></text:span><text:span text:style-name="T685">vykdymo neatitiktį, visas plotas laikomas neatitinkančiu EASV reikalavimų;</text:span></text:p>
      <text:p text:style-name="P686">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87">38. Deklaruojant taisyklių 37.5–37.7 papunkčiuose nurodytus kraštovaizdžio elementus:</text:p>
      <text:p text:style-name="P688">38.1. tiesioginės išmokos už juos nemokamos, išskyrus palaukes, kurios įbraižomos deklaruotame paramai tiesioginėmis išmokomis tinkamame pievos lauke, laikantis taisyklių 37.6 papunktyje numatytos tvarkos;</text:p>
      <text:p text:style-name="P689">38.2. jei Agentūros atliekamos patikros vietoje metu nustatoma, kad deklaruotas EASV kraštovaizdžio elemento plotas yra didesnis<text:s/>nei nustatytas ortofotografiniame žemėlapyje, EASV įskaitai skaičiuoti naudojamas ortofotografiniame žemėlapyje nustatytas plotas, jei mažesnis – patikros vietoje metu nustatytas plotas.</text:p>
      <text:p text:style-name="P690">39. Taisyklių 36.1–36.3 papunkčiuose išvardytų EASV plotuose<text:s/>einamaisiais metais draudžiama naudoti augalų apsaugos produktus:</text:p>
      <text:p text:style-name="P691"><text:span text:style-name="T692">39.1</text:span><text:span text:style-name="T693">. taisyklių 36.1 papunktyje nurodytoje EASV – nuo einamųjų metų sausio 1 d. iki rugpjūčio 1 d.;</text:span><text:s/></text:p>
      <text:p text:style-name="P694">39.2. taisyklių 36.2 papunktyje nurodytoje EASV – visą augalų vegetacijos laikotarpį, t. y. nuo sėjos iki derliaus nuėmimo;</text:p>
      <text:p text:style-name="P695">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96">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97">40. Deklaruojami miškelių bei tvenkinių ir (arba) kūdrų plotai, kaip nurodyta taisyklių 37.4–37.5 papunkčiuose, pripažįstami atitinkančiais EASV reikalavimus, kai:</text:p>
      <text:p text:style-name="P698">40.1. yra<text:s/><text:span text:style-name="T699">įsiterpę (visiškai apsupti) pareiškėjo deklaruotoje ariamojoje žemėje arba ribojasi su vieno ar daugiau pareiškėjų deklaruota ariamąja žeme, taip pat gali ribotis su paramai netinkamais plotais ir (arba) su to pa</text:span><text:span text:style-name="T700">ties ar kito pareiškėjo valdomais deklaruotais daugiamečių pievų ir (arba) daugiamečių sodinių plotais</text:span>;<text:s/></text:p>
      <text:p text:style-name="P701">40.2. nėra nutolę nuo ariamosios žemės ir (arba)<text:s/><text:span text:style-name="T702">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03">41. Deklaruojami grioviai, kaip nurodyta taisyklių 37.7 papunktyje, pripažįstami atitinkančiais EASV reikalavimus laikantis šios tvarkos:</text:p>
      <text:p text:style-name="P704">41.1. deklaruoti griovį ar jo atkarpą (viename šlaite) galima tik tuo atveju, kai šalia yra deklaruojamas pareiškėjo ariamosios žemės laukas, o deklaruota griovio atkarpa negali būti ilgesnė nei jo šlaito riba su deklaruojamo lauko kraštine;</text:p>
      <text:p text:style-name="P705">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06">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07">41.4. deklaruojamas<text:s/>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708">41.5. kai tarp deklaruojamo melioracijos griovio ir pareiškėjo lauko yra pažymima (įbrėžiama) palaukė, abu kraštovaizdžio elementai laikomi tinkamais EASV įskaitai tiek, kiek ribojasi su lauku ir grioviu, kai:</text:p>
      <text:p text:style-name="P709">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10">41.5.2.<text:s/><text:span text:style-name="T711">žemės plotas, kuris linija pažymimas kaip palaukė ir įbraižomas kaip pieva<text:s/></text:span><text:span text:style-name="T712">kodais GPŽ, GPA<text:s/></text:span><text:span text:style-name="T713">ir ribojasi su kitu pareiškėjo deklaruojamu lauku bei melioracijos grioviu, yra ne siauresnis kaip 1 metr</text:span><text:span text:style-name="T714">as ir ne platesnis kaip 20 metrų.</text:span></text:p>
      <text:p text:style-name="P715">42. Deklaruojant palaukes, kaip numatyta taisyklių 37.6 papunktyje, šių plotų priežiūra vykdoma, kai:</text:p>
      <text:p text:style-name="P716">42.1. paraiškos teikimo metu užtikrinama, kad deklaruojamuose palaukių plotuose nėra krūmų, medžių (išskyrus<text:s/>pavienius medžius);</text:p>
      <text:p text:style-name="P717"><text:span text:style-name="T718">42.2</text:span><text:span text:style-name="T719">. būtina užtikrinti kitų taisyklėse keliamų reikalavimų įgyvendinimą atsižvelgiant į deklaruojamos palaukės</text:span><text:s/><text:span text:style-name="T720">ūkinį dirbamosios žemės naudojimą (pieva ar pūdymas), tačiau netaikant GAAB reikalavimų – juodajam pūdymui, o pievoms –<text:s/></text:span><text:span text:style-name="T721">vykdant būtiną priežiūrą, kaip numatyta taisyklių 7.5 papunktyje.</text:span></text:p>
      <text:p text:style-name="P722">43. Taisyklių 37.4–37.5 papunkčiuose išvardyti kraštovaizdžio elementai gali ribotis vienas su kitu. Greta esantiems (besiribojantiems) EASV kraštovaizdžio elementams taikomi šie reikalavimai:</text:p>
      <text:p text:style-name="P723">43.1. kiekvienas iš tarpusavyje besiribojančių kraštovaizdžio elementų turi ribotis su kraštovaizdžio elementu, kuris ribojasi su pareiškėjo deklaruota ariamąja žeme ir (arba) su kitais taisyklių 40.1 papunktyje nurodytais plotais;</text:p>
      <text:p text:style-name="P724">43.2. visi tarpusavyje besiribojantys kraštovaizdžio elementai, kaip nurodyta taisyklių 43.1 papunktyje, pripažįstami atitinkantys EASV reikalavimus, jei kiekvienas iš jų taip pat ribojasi su kuriuo nors iš taisyklių 40.1 papunktyje nurodytų plotų;</text:p>
      <text:p text:style-name="P725"><text:span text:style-name="T726">43.3</text:span><text:span text:style-name="T727">.<text:s/></text:span>kraštovaizdžio elementas, kuris ribojasi su pareiškėjo deklaruota ariamąja žeme ir prie kurio ribojasi kiti elementai, kaip nurodyta taisyklių 43.1 papunktyje, negali būti nutolęs nuo ariamosios žemės daugiau kaip 5 metrų atstumu;</text:p>
      <text:p text:style-name="P728">43.4. du besiribojantys kraštovaizdžio elementai EASV reikalavimui įskaitomi kaip du atskiri kraštovaizdžio elementai;</text:p>
      <text:p text:style-name="P729">43.5. kraštovaizdžio elementai privalo atitikti kitus, taisyklių 37.4–37.5 papunkčiuose nurodytus, atskiriems kraštovaizdžio elementams keliamus reikalavimus;</text:p>
      <text:p text:style-name="P730">43.6. palaukių ir griovių, kaip tos pačios rūšies elementų, ribojimasis laikomas EASV reikalavimų neatitikimu, t. y. dvi palaukės ar du grioviai negali ribotis.</text:p>
      <text:p text:style-name="P731"/>
      <text:p text:style-name="P732"><text:span text:style-name="T733">VI</text:span><text:span text:style-name="T734"><text:s/>SKYRIUS</text:span></text:p>
      <text:p text:style-name="P735"><text:span text:style-name="T736">SUSIETOSIOS PARAMOS UŽ PLOTĄ REIKALAVIMAI</text:span></text:p>
      <text:p text:style-name="P737"/>
      <text:p text:style-name="P738"><text:span text:style-name="T739">PIRMASIS</text:span><text:span text:style-name="T740"><text:s/>SKIRSNIS</text:span></text:p>
      <text:p text:style-name="P741"><text:span text:style-name="T742">SUSIETOSIOS PARAMOS UŽ VAISIUS, UOGAS, DARŽOVES IR BALTYMINIUS AUGALUS REIKALAVIMAI</text:span></text:p>
      <text:p text:style-name="P743"/>
      <text:p text:style-name="P744"><text:span text:style-name="T745">44</text:span><text:span text:style-name="T746">. Pareiškėjai, siekiantys gauti susietąją paramą už vaisių, uogų (klasifikatoriaus V grupės kodai: 1–5, 7–13, 15–23, 25–26, 41–42) ir daržovių (klasifikatoriaus I gr</text:span><text:span text:style-name="T747">upės kodai: 21–34, 36–51, 84 ir V grupės kodai: 37–39) auginimą atvirajame grunte, privalo:</text:span></text:p>
      <text:p text:style-name="P748"><text:span text:style-name="T749">44.1</text:span><text:span text:style-name="T750">.<text:s/></text:span><text:span text:style-name="T751">daugiamečius sodinius išlaikyti (ir jie turi būti randami patikros vietoje metu) visus kalendorinius metus,<text:s/></text:span><text:span text:style-name="T752">kuriais yra teikiama paraiška.</text:span><text:span text:style-name="T753"><text:s/></text:span><text:span text:style-name="T754">Jei daugiamečiai<text:s/></text:span><text:span text:style-name="T755">sodiniai iki kalendorinių metų pabaigos neišlaikomi, pareiškėjai privalo<text:s/></text:span><text:span text:style-name="T756">mobiliąja programėle „NMA agro“ pateikti nuotraukas iš skirtingų lauko vietų, kuriose aiškiai matytųsi auginti daugiamečiai sodiniai ir bendras lauko vaizdas</text:span><text:span text:style-name="T757">;</text:span><text:s/></text:p>
      <text:p text:style-name="P758">Papunkčio pakeitimai:</text:p>
      <text:p text:style-name="P759"><text:span text:style-name="T760">Nr.<text:s/></text:span><text:a xlink:href="https://www.e-tar.lt/portal/legalAct.html?documentId=7d9bf6d0b21611eba871a26c1fc3fbc1" office:target-frame-name="_top" xlink:show="replace"><text:span text:style-name="T761">3D-314</text:span></text:a><text:span text:style-name="T762">, 2021-05-11, paskelbta TAR 2021-05-11, i. k. 2021-10428</text:span></text:p>
      <text:p text:style-name="Normal"/>
      <text:p text:style-name="P763"><text:span text:style-name="T764">44.2</text:span><text:span text:style-name="T765">. deklaruojant<text:s/></text:span><text:span text:style-name="T766">3<text:s/></text:span><text:span text:style-name="T767">ha ir didesnį vaisių, uogų ir daržovių atvirajame grunte plotą ik</text:span><text:span text:style-name="T768">i einamųjų metų spalio 1 d., tačiau likus ne mažiau kaip 10 darbo dienų iki pirmo derliaus nuėmimo, mobiliąja programėle „NMA agro“ pateikti nuotraukas iš kiekvieno lauko, kur turi matytis užaugintas derlius. Tais atvejais, kai užauginto derliaus nėra, tač</text:span><text:span text:style-name="T769">iau nuotraukose matomi, pvz., gyvi, nenudžiūvę vaismedžiai, jauni sodinukai (tačiau tame pačiame lauke deklaruojami ne trumpiau nei 3 m.) – tai nelaikoma nustatytų reikalavimų neatitikimu.  Jei einamaisiais metais taisyklių 44 punkte nurodytais klasifikato</text:span><text:span text:style-name="T770">riaus kodais deklaruotuose laukuose iš lauko pagal nurodymus nepateikiamos nuotraukos, susietoji parama už vaisių, uogų ir daržovių auginimą minėtuose laukuose nemokama.<text:s/></text:span>Pavėluotai šiame punkte paminėtos nuotraukos priimamos iki einamųjų metų spalio 25 d.,<text:s/>už kiekvieną pavėluotą darbo dieną (savaitgaliai, šventinės dienos ir po jų einanti pirma darbo diena laikomi viena darbo diena) susietosios paramos sumą už vaisių, uogų ir daržovių auginimą atvirajame grunte mažinant 1 proc. Po einamųjų metų spalio 25 d.<text:s/>pateiktos šiame punkte paminėtos nuotraukos neadministruojamos, išskyrus atvejus, kai vėlavimą lėmė nuo pareiškėjo valios nepriklausančios (<text:span text:style-name="T771">force majeure</text:span>) aplinkybės. Jei nustatoma, kad nuotraukos nebuvo pateiktos dėl nuo pareiškėjo valios nepriklausančių<text:s/>(<text:span text:style-name="T772">force majeure</text:span>) aplinkybių, parama (1 proc. už kiekvieną pavėluotą darbo dieną) nemažinama.<text:s/><text:span text:style-name="T773">Pareiškėjams, deklaruojantiems susietajai paramai už vaisius, uogas ir daržoves atvirajame grunte gauti mažesnį kaip 3 ha minėtų augalų plotą, reikalavimas pateikt</text:span><text:span text:style-name="T774">i nuotraukas netaikomas.</text:span><text:s/></text:p>
      <text:p text:style-name="P775">Papunkčio pakeitimai:</text:p>
      <text:p text:style-name="P776"><text:span text:style-name="T777">Nr.<text:s/></text:span><text:a xlink:href="https://www.e-tar.lt/portal/legalAct.html?documentId=4c713ac04e9711ec862fdcbc8b3e3e05" office:target-frame-name="_top" xlink:show="replace"><text:span text:style-name="T778">3D-758</text:span></text:a><text:span text:style-name="T779">, 2021-11-26, paskelbta TAR 2021-11-26, i. k. 2021-24431</text:span></text:p>
      <text:p text:style-name="Normal"/>
      <text:p text:style-name="P780"><text:span text:style-name="T781">45</text:span><text:span text:style-name="T782">.<text:s/></text:span>Pareiškėjai, siekiantys gauti susietąją paramą už daržovių auginimą uždarajame grunte (šildomuose šiltnamiuose) (klasifikatoriaus I grupės 18, 19 ir 81 kodai), privalo<text:span text:style-name="T783">:</text:span></text:p>
      <text:p text:style-name="P784">45.1. deklaruoti ne mažesnį kaip 0,5 ha uždarajame grunte auginamų daržovių plotą;</text:p>
      <text:p text:style-name="P785">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text:s/>pabaiga nustatoma pagal Agentūrai pateiktus paskutinius einamaisiais metais išrašytus produkcijos realizavimo dokumentus. Gamybinės veiklos pabaiga laikoma 30 kalendorinių dienų po paskutinių produkcijos realizavimo dokumentų išrašymo dienos;</text:p>
      <text:p text:style-name="P786">45.3. gamybinės veiklos laikotarpiu, kaip nurodyta taisyklių 45.2 papunktyje, realizuoti užaugintą produkciją. Pareiškėjas ne vėliau kaip iki kiekvieno gamybinės veiklos laikotarpio kalendorinio mėnesio 10 dienos turi Agentūrai pateikti informaciją apie realizuotą<text:s/>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87">force majeure</text:span>); gamybinės veiklos pradžia, kai produkcija dar yra auginama;<text:s/>atliekama augalų kaita, kaip nurodyta taisyklių 45.7 papunktyje ar kt.). Atsižvelgdama į pareiškėjo prašyme nurodytas priežastis, Agentūra priima sprendimą dėl pareiškėjo nepertraukiamai vykdomos gamybinės veikos užtikrinimo;</text:p>
      <text:p text:style-name="P788">45.4. turėti veikiančias<text:s/>stacionarias (nuolatinę, ilgalaikę sistemą, kuri užtikrintų tolygų šilumos paskirstymą visame šiltnamyje) šildymo ir automatines laistymo sistemas;</text:p>
      <text:p text:style-name="P789">45.5. šiltnamius įregistruoti kaip statinius Nekilnojamojo turto registre iki einamųjų metų lapkričio 15<text:s/>d.;</text:p>
      <text:p text:style-name="P790">45.6. vykdyti buhalterinę apskaitą Lietuvos Respublikos teisės aktų nustatyta tvarka;</text:p>
      <text:p text:style-name="P791">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92"><text:span text:style-name="T793">45.8</text:span><text:span text:style-name="T794">. pateikti dokumentus ar jų kopijas, susijusius su taisyklių 45.2 (dėl gamybinės veiklos pabaigos) ir 45.6 papunktyje minimų reikalavimų įgyvendi</text:span><text:span text:style-name="T795">nimu, Agentūrai iki einamųjų metų gruodžio 1 d.</text:span><text:s/></text:p>
      <text:p text:style-name="P796">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text:s/>prie kitos nei III klasifikatoriaus grupės, plotą.</text:p>
      <text:p text:style-name="P797"><text:span text:style-name="T798">47</text:span><text:span text:style-name="T799">. Jei pareiškėjas,</text:span><text:s/>auginantis daugiamečius sodinius, neatitinka taisyklių 44.1 papunkčio reikalavimų,<text:s/><text:span text:style-name="T800">susietoji parama už tuos plotus, kuriuose nustatytas pažeidimas, nemokama, o pažeidimo plotas yra</text:span><text:span text:style-name="T801"><text:s/>laikomas neteisingai deklaruotu gauti susietąją paramą. Kai pareiškėjas, auginantis daržoves uždarajame grunte, neatitinka bent vieno iš taisyklių 45 punkto reikalavimų, ar kai pareiškėjas, auginantis baltyminius augalus, neatitinka 46 punkte nurodytų rei</text:span><text:span text:style-name="T802">kalavimų, susietoji parama nemokama. Jei reikalavimas taikomas šiltnamiui, parama nemokama už tą šiltnamį, kuris neatitinka reikalavimų.</text:span><text:s/></text:p>
      <text:p text:style-name="P803">48. Tikslūs nurodytų išmokų dydžiai nustatomi atskiru žemės ūkio ministro įsakymu patikslinus lėšas, skirtas iš<text:s/>Europos Sąjungos biudžeto, ir gavus informaciją iš Agentūros apie pareiškėjų, siekiančių gauti paramą už daržovių (išskyrus bulves), auginamų atvirajame ir uždarajame grunte, vaisių, uogų ir baltyminių augalų auginimą, deklaruotą plotą.</text:p>
      <text:p text:style-name="P804"/>
      <text:p text:style-name="P805"><text:span text:style-name="T806">ANTRASIS</text:span><text:span text:style-name="T807"><text:s/>SKI</text:span><text:span text:style-name="T808">RSNIS</text:span></text:p>
      <text:p text:style-name="P809"><text:span text:style-name="T810">SUSIETOSIOS PARAMOS UŽ SERTIFIKUOTA SĖKLA APSĖTUS JAVŲ PLOTUS REIKALAVIMAI</text:span></text:p>
      <text:p text:style-name="P811"/>
      <text:p text:style-name="P812">49. Pareiškėjai, siekiantys gauti susietąją paramą už sertifikuota sėkla apsėtus javų plotus (klasifikatoriaus I grupės kodai: 1–4, 6–9, 13, 82, 83 kodai), privalo:</text:p>
      <text:p text:style-name="P813">49.1. deklaruoti ne mažesnį kaip 0,5 ha sertifikuota sėkla apsėtą atitinkamos naudmenos plotą;</text:p>
      <text:p text:style-name="P814">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815">49.3. einamųjų metų sėjai naudoti sėklą, įsigytą ne anksčiau kaip prieš 24 mėnesius iki einamųjų metų paraiškų teikimo pabaigos;<text:s/></text:p>
      <text:p text:style-name="P816"><text:span text:style-name="T817">4</text:span><text:span text:style-name="T818">9.4</text:span><text:span text:style-name="T819">.<text:s/></text:span>nenaudoti šių plotų sėklos gamybai;</text:p>
      <text:p text:style-name="P820"><text:span text:style-name="T821">49.5</text:span><text:span text:style-name="T822">.<text:s/></text:span><text:span text:style-name="T823">paraiškos teikimo metu (išskyrus taisyklių<text:s/></text:span><text:span text:style-name="T824">49</text:span><text:span text:style-name="T825">.6 papunktyje nurodytus atvejus, kai paraiška teikiama savarankiškai užpildant paraiškos elektroninę formą, prisijungus prie PPIS) savivaldybės ar seniūnijos<text:s/></text:span><text:span text:style-name="T826">(toliau – seniūnija) darbuotojui pateikti, o seniūnijos darbuotojas – patikrinti informaciją apie išsėtą sertifikuotų sėklų kiekį pagal atskirą augalą ir lauką, apie sėklos įsigijimą (ar sėkla įsigyta ne anksčiau kaip prieš 24 mėnesius iki einamųjų metų pa</text:span><text:span text:style-name="T827">raiškų teikimo pabaigos) ir sertifikuotos sėklos įsigijimo faktui pagrįsti reikalingus dokumentus:</text:span></text:p>
      <text:p text:style-name="P828"><text:span text:style-name="T829">49.5.1</text:span><text:span text:style-name="T830">. jeigu sėkla buvo įsigyta iš Lietuvoje veikiančio dauginamosios medžiagos tiekėjo – sąskaitą faktūrą ir (arba) PVM sąskaitą faktūrą ir sėklos sertif</text:span><text:span text:style-name="T831">ikato kopiją (ar jį atitinkantį dokumentą) (neatsižvelgiant į tai, ar sėklos kilmės šalis yra Lietuva ar užsienio valstybė), šie dokumentai turi būti lietuvių kalba (atliktas oficialaus vertimo patvirtinimas). Sertifikuotos sėklos įsigijimo sąskaitoje turi</text:span><text:span text:style-name="T832"><text:s/>būti nurodytas siuntos numeris (kuris turi sutapti su nurodytuoju sėklos sertifikate), įsigytos sėklos kiekis, įsigytos sėklos augalų rūšis, veislė ir kategorija;</text:span></text:p>
      <text:p text:style-name="P833"><text:span text:style-name="T834">49.5.2</text:span><text:span text:style-name="T835">. jeigu sėkla buvo įsigyta tiesiogiai iš Europos Sąjungos valstybėse veikiančio už</text:span><text:span text:style-name="T836">sienio valstybės (ne Lietuvos) dauginamosios medžiagos tiekėjo – sąskaitą faktūrą ir (arba) PVM sąskaitą faktūrą ir sėklos sertifikato kopiją (ar jį atitinkantį dokumentą) ir (arba) pakuočių etiketes (šie dokumentai turi būti lietuvių kalba (atliktas ofici</text:span><text:span text:style-name="T837">alaus vertimo patvirtinimas). Sertifikuotos sėklos įsigijimo sąskaitoje turi būti nurodytas siuntos numeris (kuris turi sutapti su nurodytuoju sėklos sertifikate ir (arba) pakuočių etiketėse, kurios gali būti patikrintos Agentūros atliekamos patikros vieto</text:span><text:span text:style-name="T838">je metu), įsigytos sėklos kiekis, įsigytos sėklos augalų rūšis, veislė ir kategorija;</text:span></text:p>
      <text:p text:style-name="P839"><text:span text:style-name="T840">49.5.3</text:span><text:span text:style-name="T841">. jeigu sėjai panaudota pareiškėjo užauginta sertifikuota sėkla – Valstybinės augalininkystės tarnybos prie Žemės ūkio ministerijos (toliau – Augalininkystės ta</text:span><text:span text:style-name="T842">rnyba) išduodamą sėklos sertifikatą (ar jo kopiją) ir sertifikuotos sėklos pakuočių etiketes ar jų kopijas (pareiškėjo pasirinkta forma: spausdinta kopija, fotonuotrauka, skaitmeninė nuotrauka ar kt.), kuriuose pateiktas siuntos numeris turi sutapti su nur</text:span><text:span text:style-name="T843">odytu sėklos sertifikate;</text:span></text:p>
      <text:p text:style-name="P844"><text:span text:style-name="T845">49.6</text:span><text:span text:style-name="T846">. kai paraiška<text:s/></text:span><text:span text:style-name="T847">teikiama savarankiškai užpildant paraiškos elektroninę formą, prisijungus prie PPIS, ne vėliau kaip iki einamųjų metų rugpjūčio 1 d. Agentūrai pateikti sertifikuotos sėklos įsigijimo faktui pagrįsti reikal</text:span><text:span text:style-name="T848">ingus dokumentus, kaip numatyta taisyklių 49.5.1–49.5.2 papunkčiuose, jeigu sertifikuota sėkla buvo įsigyta iš dauginamosios medžiagos tiekėjo, ir, kaip numatyta taisyklių 49.5.3 papunktyje, jeigu sėjai panaudota pareiškėjo užauginta sertifikuota sėkla. Pa</text:span><text:span text:style-name="T849">vėluotai šiame papunktyje nurodyti dokumentai priimami iki einamųjų metų rugpjūčio 26 d., už kiekvieną pavėluotą darbo dieną (savaitgaliai, šventinės dienos ir po jų einanti pirma darbo diena laikomi viena darbo diena) susietosios paramos už sertifikuota s</text:span><text:span text:style-name="T850">ėkla apsėtus javų plotus sumą mažinant 1 proc. Po einamųjų metų rugpjūčio 26 d. dokumentai neadministruojami ir susietoji parama už sertifikuota sėkla apsėtus javų plotus neskiriama, išskyrus atvejus, kai vėlavimą lėmė nuo pareiškėjo valios nepriklausančio</text:span><text:span text:style-name="T851">s (</text:span><text:span text:style-name="T852">force majeure</text:span><text:span text:style-name="T853">) aplinkybės. Esant šioms aplinkybėms susietosios paramos už sertifikuota sėkla apsėtus javų plotus mažinimas (1 proc. už kiekvieną pavėluotą darbo dieną) netaikomas.</text:span></text:p>
      <text:p text:style-name="P854">50. Pareiškėjai, siekiantys gauti susietąją paramą už sertifikuota<text:s/>sėkla apsėtus javų plotus, privalo ne trumpiau kaip vienus metus nuo paraiškos teikimo metų saugoti ir pareikalavus pateikti Agentūrai:</text:p>
      <text:p text:style-name="P855">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56">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57">51. Jei pareiškėjas, siekiantis gauti susietąją paramą už sertifikuota sėkla apsėtus javų plotus, neatitinka bent vieno iš taisyklių 49–50 punktuose nurodytų reikalavimų susietajai<text:s/>paramai gauti, susietoji parama jam nemokama, o jau išmokėta paramos suma susigrąžinama.</text:p>
      <text:p text:style-name="P858">52. Tikslūs nurodytų išmokų dydžiai nustatomi atskiru žemės ūkio ministro įsakymu, patikslinus lėšas, skirtas iš Europos Sąjungos biudžeto ir gavus informaciją iš<text:s/>Agentūros apie pareiškėjų, siekiančių gauti paramą už sertifikuota sėkla apsėtus javų plotus, deklaruotą plotą.</text:p>
      <text:p text:style-name="P859"/>
      <text:p text:style-name="P860"><text:span text:style-name="T861">TREČIASIS</text:span><text:span text:style-name="T862"><text:s/>SKIRSNIS</text:span></text:p>
      <text:p text:style-name="P863"><text:span text:style-name="T864">SUSIETOSIOS PARAMOS UŽ PLOTUS, KURIUOSE AUGINAMOS SĖKLINĖS BULVĖS, REIKALAVIMAI</text:span></text:p>
      <text:p text:style-name="P865"/>
      <text:p text:style-name="P866">53. Pareiškėjai, kurie yra<text:s/>įtraukti į Augalininkystės tarnybos administruojamą atestuotų dauginamosios medžiagos tiekėjų sąrašą, gali gauti susietąją paramą už plotus, kuriuose auginamos sėklinės bulvės (kodas BUL), jeigu:</text:p>
      <text:p text:style-name="P867">53.1. deklaruoja ne mažesnį kaip 0,5 ha plotą, kuriame auginamos sėklinės bulvės;</text:p>
      <text:p text:style-name="P868">53.2. įsipareigoja Augalininkystės tarnybos nustatyta tvarka aprobuoti deklaruojamus sėklinių bulvių plotus ir sertifikuoti išaugintas sėklines bulves.</text:p>
      <text:p text:style-name="P869"><text:span text:style-name="T870">54</text:span><text:span text:style-name="T871">. Taisyklių 53.2 papunktyje nurodyto reikalavimo įgyvendinimas įvert</text:span><text:span text:style-name="T872">inamas pagal Augalininkystės tarnybos Agentūrai pateiktą informaciją apie ne vėliau kaip iki kitų metų gegužės 1 d. išduotus sėklinių bulvių pasėlių aprobavimo aktus ir sėklinių bulvių sertifikatus.</text:span><text:s/></text:p>
      <text:p text:style-name="P873">Punkto pakeitimai:</text:p>
      <text:p text:style-name="P874"><text:span text:style-name="T875">Nr.<text:s/></text:span><text:a xlink:href="https://www.e-tar.lt/portal/legalAct.html?documentId=376720f0f10811eb9f09e7df20500045" office:target-frame-name="_top" xlink:show="replace"><text:span text:style-name="T876">3D-492</text:span></text:a><text:span text:style-name="T877">, 2021-07-30, paskelbta TAR 2021-07-30, i. k. 2021-16839</text:span></text:p>
      <text:p text:style-name="Normal"/>
      <text:p text:style-name="P878">55. Jei pareiškėjas, siekiantis gauti susietąją paramą už plotus, kuriuose auginamos sėklinės bulvės, neatitinka bent vieno<text:s/>iš taisyklių 53 punkte nurodytų reikalavimų, susietoji parama už plotą, neatitinkantį minėtų reikalavimų, jam nemokama.<text:s/></text:p>
      <text:p text:style-name="P879">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80"/>
      <text:p text:style-name="P881"><text:span text:style-name="T882">KETVIRTASIS</text:span><text:span text:style-name="T883"><text:s/>SKIRSNIS</text:span></text:p>
      <text:p text:style-name="P884"><text:span text:style-name="T885">SUSIETOSIOS PARAMOS UŽ PLOTUS, KURIUOSE AUGINAMI CUKRINIAI RUNKELIAI, REIKALAVIM</text:span><text:span text:style-name="T886">AI</text:span></text:p>
      <text:p text:style-name="P887"/>
      <text:p text:style-name="P888">57. Pareiškėjai, siekiantys gauti susietąją paramą už plotus, kuriuose auginami cukriniai runkeliai (kodas CUR), privalo:</text:p>
      <text:p text:style-name="P889">57.1. deklaruoti ne mažesnį kaip 0,5 ha plotą;</text:p>
      <text:p text:style-name="P890"><text:span text:style-name="T891">57.2</text:span><text:span text:style-name="T892">. su baltojo cukraus gamintoju ar žemės ūkio kooperatyvu būti sudarę<text:s/></text:span><text:span text:style-name="T893">cukrinių runkelių pirkimo–pardavimo sutartį, galiojančią einamųjų metų produkcijai parduoti:</text:span><text:s/></text:p>
      <text:p text:style-name="P894">57.2.1. kurią privalo pateikti seniūnijos darbuotojui paraiškos teikimo metu (išskyrus atvejus, kai paraiška teikiama savarankiškai užpildant paraiškos<text:s/>elektroninę formą, prisijungus prie PPIS (kaip nurodyta taisyklių 57.2.2 papunktyje);</text:p>
      <text:p text:style-name="P895">57.2.2. kurios kopiją privalo pateikti ne vėliau kaip iki einamųjų metų rugpjūčio 1 d. Agentūrai, kai paraiška teikiama savarankiškai užpildant paraiškos elektroninę<text:s/>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96">force majeure</text:span>) aplinkybės. Esant šioms aplinkybėms susietosios paramos už plotus, kuriuose auginami cukriniai runkeliai, mažinimas (1 proc. už kiekvieną pavėluotą darbo dieną) netaikomas.</text:p>
      <text:p text:style-name="P897">58. Visi pareiškėjai privalo saugoti su baltojo cukraus gamintoju<text:s/><text:span text:style-name="T898">ar žemės ūkio kooperatyvu<text:s/></text:span>sudarytą cukrinių runkelių pirkimo–pardavimo sutartį ne trumpiau kaip dvejus metus nuo paraiškos teikimo metų ir pareikalavus ją pateikti Agentūrai.<text:s/></text:p>
      <text:p text:style-name="P899">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900">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text:s/>plotą.</text:p>
      <text:p text:style-name="P901"/>
      <text:p text:style-name="P902"><text:span text:style-name="T903">VII</text:span><text:span text:style-name="T904"><text:s/>SKYRIUS</text:span></text:p>
      <text:p text:style-name="P905"><text:span text:style-name="T906">PARAIŠKOS TEIKIMO IR DUOMENŲ APDOROJIMO TVARKA</text:span></text:p>
      <text:p text:style-name="P907"/>
      <text:p text:style-name="P908">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909">62. Pareiškėjas arba jo atstovas (įgaliotas asmuo, tėvai, įtėviai, globėjai, rūpintojai):</text:p>
      <text:p text:style-name="P910"><text:span text:style-name="T911">62.1</text:span><text:span text:style-name="T912">. nuo paraiškų teikimo pradžios iki einamųjų metų birželio 7 d. seniūnijos darbuotojui pateikia:</text:span></text:p>
      <text:p text:style-name="P913">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914">62.1.2. deklaruojamų plotų kadastro žemėlapius (žemės sklypų planus) – juos turintys pareiškėjai. Minėti dokumentai naudojami tik apytikslei deklaruojamų plotų vietai nustatyti;</text:p>
      <text:p text:style-name="P915"><text:span text:style-name="T916">62.1.3</text:span><text:span text:style-name="T917">.<text:s/></text:span>žemės valdymo teisės (nuosavybės, nuomos ar panaudos pagrindais) patvirtinimo dokumentus (kartu su kadastro žemėlapiais (žemės sklypų planais), kai pareiškėjas praėjusiais metais neteikė paraiškos,<text:s/><text:span text:style-name="T918">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text:s/>viešajame registre naudojimosi žemės sklypu tvarka, pareiškėjas privalo pateikti rašytinius visų bendraturčių sutikimus, kuriuose būtų aiškiai nurodyta valdoma žemės sklypo dalis;<text:s/></text:p>
      <text:p text:style-name="P919">62.1.4.<text:span text:style-name="T920"><text:s/></text:span>pasą arba asmens tapatybės kortelę;</text:p>
      <text:p text:style-name="P921">62.1.5. teisės aktų nustatyta tvarka patvirtintą įgaliojimą, kai paraišką teikia pareiškėjo įgaliotas asmuo ir (arba) kai paraišką teikia juridinis asmuo;</text:p>
      <text:p text:style-name="P922">62.1.6. juridinio asmens vadovo paskyrimo, išrinkimo dokumentą, pažymą arba jos išrašą iš Juridinių asmenų registro ir<text:s/>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923">62.1.7. nepilnamečio asmens gimimo liudijimą, kai paraišką teikia nepilnamečiam pareiškėjui atstovaujantis asmuo (tėvai, globėjai, įtėviai);</text:p>
      <text:p text:style-name="P924">62.1.8. teismo sprendimą, kai paraišką teikia neveiksniu pripažintam fiziniam asmeniui atstovaujantis asmuo;</text:p>
      <text:p text:style-name="P925">62.1.9. pareiškėjo mirties liudijimą, paveldėjimo teisės liudijimą (jeigu paraiškos teikimo metu jis yra išduotas paveldėtojui), kai paraišką teikia mirusio fizinio asmens valdos paveldėtojas;</text:p>
      <text:p text:style-name="P926">62.1.10. informaciją<text:s/><text:span text:style-name="T927">apie išsėtą sertifikuotų sėklų kiekį pagal atskirą augalą ir lauką, apie sėklos įsigijimą (ar sėkla įsigyta ne anksčiau kaip prieš 24 mėnesius iki einamųjų metų paraiškų teikimo pabaigos) ir sertifikuotos sėklos įsigijimo faktui pagrįsti reikalingus d</text:span><text:span text:style-name="T928">okumentus (jeigu prašoma susietosios paramos už sertifikuota sėkla apsėtus javų plotus);</text:span></text:p>
      <text:p text:style-name="P929">62.2. deklaruodamas kvietrugius, kviečius, miežius, avižas, rugius, rapsus, linus, lubinus, liucernas, pupas, vikius, žirnius, kurių bendras plotas yra 30 ha ir<text:s/>daugiau, ir (arba) bulves, kurių bendras plotas yra 10 ha ir daugiau, nurodo deklaruojamame lauke auginamų taisyklių 4 priede nustatytų augalų veisles ir ar jos sertifikuotos;</text:p>
      <text:p text:style-name="P930"><text:span text:style-name="T931">62.3</text:span><text:span text:style-name="T932">. nuo paraiškų teikimo pradžios iki einamųjų metų birželio 7 d. gali<text:s/></text:span><text:span text:style-name="T933">jungtis prie PPIS https://paseliai.vic.lt per Elektroninių valdžios vartų portalą, pasirinkdamas vieną iš būdų, kuriuo gali patvirtinti savo tapatybę, ir pats užpildyti paraiškos elektroninę formą ir patvirtinti užpildytą paraišką (taisyklių 1 priedas). Pr</text:span><text:span text:style-name="T934">ieiga prie PPIS įgaliotiems asmenims ir juridinių asmenų vadovams suteikiama ir panaikinama ŽŪIKVC nustatyta tvarka;</text:span></text:p>
      <text:p text:style-name="P935">62.4. pats arba padedamas seniūnijos darbuotojo, naudodamasis PPIS, elektroniniu būdu įbraižo deklaruojamus naudmenų ir (arba) kitus plotus (jei prašo paramos už juos pagal KPP priemones) bei pateikia kitus paraiškos duomenis;</text:p>
      <text:p text:style-name="P936">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937">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38"><text:s/></text:span>kuris lieka pareiškėjui;</text:p>
      <text:p text:style-name="P939">62.7. kuris pats pildo paraiškos elektroninę formą, PPIS patvirtina paraiškos duomenis ir paraiška laikoma pateikta;</text:p>
      <text:p text:style-name="P940">62.8. einamaisiais metais gali pateikti tik vieną paraišką;</text:p>
      <text:p text:style-name="P941">62.9.<text:s/><text:span text:style-name="T942">kuris buvusius netinkamus paramai p</text:span><text:span text:style-name="T943">lotus pavertė tinkamais (iškirto medžius, išrovė kelmus, išvežė nupjautus medžius ir medžių liekanas, sutvarkė akmenų krūvas ar kitus netinkamus paramai plotus) arba, kai tinkami paramai plotai virto netinkamais, pats arba padedamas seniūnijos darbuotojo P</text:span><text:span text:style-name="T944">PIS išankstinių KŽS ribų aprašymų modulyje elektroniniu būdu nurodo ir aprašo išankstinius KŽS ribų pakeitimus ir (arba)<text:s/></text:span><text:span text:style-name="T945">žemės ūkio naudmenų sluoksnio pakeitimus (nurodo išartus daugiamečių ganyklų, panaikintų arba naujai pasodintų daugiamečių sodinių plot</text:span><text:span text:style-name="T946">us)</text:span><text:span text:style-name="T947">. PPIS išankstinių KŽS ribų aprašymų modulyje nuo einamųjų metų paraiškų teikimo pradžios iki liepos 2 d. aprašomi ir užmirkę netinkami paramai plotai, kurie žemės dirbimo (sėjos, augalų vegetacijos ir derliaus nuėmimo) sezono metu yra sausi ir tinkami<text:s/></text:span><text:span text:style-name="T948">žemės ūkio veiklai vykdyti. Aprašius išankstinius KŽS ribų pakeitimus įkeliamas pasikeitimo ploto matavimas *.shp formatu ir vietovės nuotrauka su vietovės nuoroda, kurioje turi būti matomi nustatyti vietą padedantys objektai (medžiai, kelias, upė, namas i</text:span><text:span text:style-name="T949">r pan.).</text:span></text:p>
      <text:p text:style-name="P950"><text:span text:style-name="T951">ŽŪIKVC tikslindamas KŽS_DR5LT pagal išankstinių KŽS aprašymų metu aprašytus pasikeitimus, vadovaujasi einamųjų metų ortofotografine medžiaga arba labai aukštos skiriamosios gebos palydovinių nuotraukų informacija, Sentinel vaizdais bei kita medžia</text:span><text:span text:style-name="T952">ga. Kai įkeltas matavimas yra neteisingas ar prieštarauja minėtai kartografinei medžiagai – aprašytas KŽS pasikeitimas netikslinamas. Jei<text:s/></text:span><text:span text:style-name="T953">ŽŪIKVC</text:span><text:span text:style-name="T954"><text:s/>einamųjų metų ortofotografinės medžiagos arba labai aukštos skiriamosios gebos palydovinių nuotraukų neturi ir<text:s/></text:span><text:span text:style-name="T955">pagal turimą aktualią ortofotografinę medžiagą<text:s/></text:span><text:span text:style-name="T956">KŽS</text:span><text:span text:style-name="T957"><text:s/>pataisyti negali – vyksta į patikras vietoje. Patikros vietoje metu nustačius, kad išankstinio KŽS aprašymo metu aprašytas pasikeitimas neatitinka tikrovės (pareiškėjas neiškirto medžių, neišrovė kelmų ir<text:s/></text:span><text:span text:style-name="T958">neišvežė nupjautų medžių ar medžių liekanų, nesutvarkė akmenų krūvų ar kitų netinkamų paramai plotų), KŽS ribos netikslinamos, o vėlesniais metais to paties pareiškėjo aprašyti KŽS ribų pasikeitimai bus tikslinami tik tada, kai ŽŪIKVC gaus vėlesnių metų na</text:span><text:span text:style-name="T959">ujausią ortofotografinę medžiagą arba labai aukštos skiriamosios gebos palydovinę informaciją;</text:span></text:p>
      <text:p text:style-name="P960">62.10. paraiškos<text:s/><text:span text:style-name="T961">teikimo metu gali deklaruoti tik tuos valstybinės žemės plotus, kuriuos teisėtai naudoja ar valdo. Šiems<text:s/></text:span>plotams<text:s/><text:span text:style-name="T962">įbraižymo metu<text:s/></text:span>patenkant į<text:s/>„valstybinės žemės“<text:span text:style-name="T963"><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64">62.11.<text:span text:style-name="T965"><text:s/></text:span><text:span text:style-name="T966">ketinantis sertifikuoti gyvulius pagal Ekologinio žemės ūkio taisyklių reikalavimus, pildydamas paraišką, tam skirtoje skiltyje nurodo, kokias ūkinių gyvūnų rūši</text:span><text:span text:style-name="T967">s pageidauja sertifikuoti;</text:span></text:p>
      <text:p text:style-name="P968"><text:span text:style-name="T969">62.12</text:span><text:span text:style-name="T970">.<text:s/></text:span><text:span text:style-name="T971">einamaisiais metais laukus ar dalį jų dirbantis bearimės žemės dirbimo technologijos būdu, pildydamas paraišką pateikia informaciją apie šios žemės dirbimo technologijos taikymą laukuose. Ši informacija teikiama tik ta</text:span><text:span text:style-name="T972">is atvejais, kai laukai dirbami taikant seklųjį (iki 10 cm) dirvų skutimą (diskiniai ir (ar) noraginiai skutikliai) arba tiesioginės sėjos būdą, kurio metu sėjama į prieš tai nedirbtą dirvą (pvz., ražieną) sėjamąja su sekliojo<text:s/></text:span><text:span text:style-name="T973">dirbimo mechanizmu arba be jo</text:span><text:span text:style-name="T974">. Informacija apie taikytą tiesioginės sėjos technologiją nenaudojant sekliojo dirbimo ir taikytą seklųjį dirbimą arba tiesioginės sėjos technologiją naudojant seklųjį dirbimą pateikiama pažymint atitinkamus langelius</text:span><text:span text:style-name="T975">.</text:span><text:s/></text:p>
      <text:p text:style-name="P976">Papunkčio pakeitimai:</text:p>
      <text:p text:style-name="P977"><text:span text:style-name="T978">Nr.<text:s/></text:span><text:a xlink:href="https://www.e-tar.lt/portal/legalAct.html?documentId=ac968ef0a1db11ebb9bbd96a0c51af2c" office:target-frame-name="_top" xlink:show="replace"><text:span text:style-name="T979">3D-257</text:span></text:a><text:span text:style-name="T980">, 2021-04-20, paskelbta TAR 2021-04-20, i. k. 2021-08186</text:span></text:p>
      <text:p text:style-name="Normal"/>
      <text:p text:style-name="P981"><text:span text:style-name="T982">63</text:span><text:span text:style-name="T983">. Pavėluotai paraiškos priimamos iki einamųjų metų liepos 2 d., už kiekvieną pavėluotą darbo<text:s/></text:span><text:span text:style-name="T984">dieną (savaitgaliai, šventinės dienos ir po jų einanti pirma darbo diena laikomi viena darbo diena) tiesioginių išmokų už plotą sumą mažinant 1 proc.</text:span></text:p>
      <text:p text:style-name="P985"><text:span text:style-name="T986">Pasibaigus pavėluotai teikiamų paraiškų priėmimo terminui, paraiška priimama tik tais atvejais, kai vėlavi</text:span><text:span text:style-name="T987">mą lėmė nuo pareiškėjo valios nepriklausančios (</text:span><text:span text:style-name="T988">force majeure</text:span><text:span text:style-name="T989">) aplinkybės. Tokiais atvejais pareiškėjas ar jo įpėdinis per 15 darbo dienų nuo tos dienos, kai sužinojo arba galėjo sužinoti apie nuo pareiškėjo valios nepriklausančias (</text:span><text:span text:style-name="T990">force majeure</text:span><text:span text:style-name="T991">) aplinkyb</text:span><text:span text:style-name="T992">es, bet ne vėliau kaip iki einamųjų metų lapkričio 1 d., seniūnijos darbuotojui kartu su paraiška pateikia prašymą priimti pavėluotą paraišką ir vėlavimo priežasties pagrindimo dokumentus, kuris į PPIS įveda paraiškos duomenis ir paraiška patvirtinama. Vėl</text:span><text:span text:style-name="T993">avimo priežasties pagrindimo dokumentai PPIS neregistruojami, o jų originalai siunčiami paštu Agentūrai. Pareiškėjas gali pateikti paraišką ir pats ją užpildydamas, prisijungęs prie PPIS per elektroninę bankininkystę, o vėlavimo priežasties pagrindimo doku</text:span><text:span text:style-name="T994">mentus išsiųsdamas paštu Agentūrai. Agentūra, gavusi minėtus dokumentus, priima sprendimą dėl vėluojančios paraiškos priėmimo.</text:span></text:p>
      <text:p text:style-name="P995">Po einamųjų metų lapkričio 1 d. paraiškos nepriimamos.</text:p>
      <text:p text:style-name="P996"><text:span text:style-name="T997">Po einamųjų metų birželio 21 d. paraiškos sertifikuoti ekologinę gamybą ir</text:span><text:span text:style-name="T998"><text:s/>pagal nacionalinę žemės ūkio ir maisto produktų kokybės sistemą užaugintus vaisius, uogas ir daržoves ir pagal KPP priemonės „Agrarinė aplinkosauga ir klimatas“ veiklą „Nykstančių Lietuvos senųjų veislių gyvulių ir naminių paukščių išsaugojimas“ nepriimam</text:span><text:span text:style-name="T999">os.</text:span><text:s/></text:p>
      <text:p text:style-name="P1000">Punkto pakeitimai:</text:p>
      <text:p text:style-name="P1001"><text:span text:style-name="T1002">Nr.<text:s/></text:span><text:a xlink:href="https://www.e-tar.lt/portal/legalAct.html?documentId=1d890db0c1d811eba2bad9a0748ee64d" office:target-frame-name="_top" xlink:show="replace"><text:span text:style-name="T1003">3D-353</text:span></text:a><text:span text:style-name="T1004">, 2021-05-31, paskelbta TAR 2021-05-31, i. k. 2021-12128</text:span></text:p>
      <text:p text:style-name="Normal"/>
      <text:p text:style-name="P1005"><text:span text:style-name="T1006">64</text:span><text:span text:style-name="T1007">.<text:s/></text:span><text:span text:style-name="T1008">Pasikeitus deklaruotiems duomenims po paraiškos pateikimo:</text:span></text:p>
      <text:p text:style-name="P1009"><text:span text:style-name="T1010">64.1</text:span><text:span text:style-name="T1011">. pareiškėjas iki einamųjų metų liepos 2 d. gali pakeisti patvirtintos paraiškos duomenis savivaldybės, kurioje registruotas pareiškėjo valdos centras, seniūnijose ir (ar) struktūriniame padalinyje. Seniūnijos darbuotojas pakeičia patvirtintos parai</text:span><text:span text:style-name="T1012">škos duomenis, o pareiškėjas, pasirašydamas Prašymų pakeisti Paramos už žemės ūkio naudmenas ir kitus plotus bei gyvulius paraiškų duomenis priėmimo registracijos žurnale (toliau – prašymų pakeisti paraiškų duomenis priėmimo registracijos žurnalas) (taisyk</text:span><text:span text:style-name="T1013">lių 6 priedas), patvirtina, kad pakeisti patvirtintos paraiškos duomenys, kuriuos seniūnijos darbuotojas įvedė į PPIS pagal jo pateiktus duomenis ir paraiškos pildymo instrukciją (taisyklių 2 priedas), yra teisingi ir sutinka, kad seniūnijos darbuotojas pa</text:span><text:span text:style-name="T1014">t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1015">Seniūnijos darbuotojui patvirtinus prašymą pakeisti paraiškos duomenis, pareiškėjas ir seniūnijos darbuotojas pasirašo spausdintame prašymo pakeisti paraiškos duomenis egzemplior</text:span><text:span text:style-name="T1016">iuje, kuris lieka pareiškėjui;</text:span></text:p>
      <text:p text:style-name="P1017"><text:span text:style-name="T1018">64.2</text:span><text:span text:style-name="T1019">. pareiškėjas iki einamųjų metų liepos 2 d. gali pakeisti juos pats, prisijungęs prie PPIS. PPIS patvirtinus prašymą pakeisti paraiškos duomenis, prašymas pakeisti paraiškos duomenis laikomas pateiktu;</text:span><text:s/></text:p>
      <text:p text:style-name="P1020"><text:span text:style-name="T1021">64.3</text:span><text:span text:style-name="T1022">.<text:s/></text:span><text:span text:style-name="T1023">prašymai pakeisti paraiškos duomenis, pateikti nuo einamųjų metų birželio 8 d. iki liepos 2 d., laikomi pavėluotai pateiktais ir už kiekvieną pavėluotą darbo dieną tiesioginės išmokos už visą lauką (jei yra įbraižomas naujas laukas) arba didinamą lauko dal</text:span><text:span text:style-name="T1024">į (jei yra didinamas jau įbraižytas laukas) mažinamos 1 proc., išskyrus atvejus, kai:</text:span><text:s/></text:p>
      <text:p text:style-name="P1025"><text:span text:style-name="T1026">64.3.1</text:span><text:span text:style-name="T1027">. keičiami paraiškos pirmajame lape nurodyti duomenys ar atsisakoma paramos už atskirus laukus ar paramos pagal visą paraišką;</text:span></text:p>
      <text:p text:style-name="P1028"><text:span text:style-name="T1029">64.3.2</text:span><text:span text:style-name="T1030">. keičiamas deklaruojamo</text:span><text:span text:style-name="T1031"><text:s/>naudmenų ar kito ploto kodas. Tais atvejais, kai yra keičiamas naudmenų kodas, prašymas pakeisti paraiškos duomenis, pateiktas nuo einamųjų metų birželio 8 d. iki liepos 2 d., nelaikomas pavėluotai pateiktu, jeigu toks keitimas nedaro įtakos žalinimo reik</text:span><text:span text:style-name="T1032">alavimų įgyvendinimui;</text:span><text:s/></text:p>
      <text:p text:style-name="P1033"><text:span text:style-name="T1034">64.3.3</text:span><text:span text:style-name="T1035">. taisoma įbraižytų laukų grafinė konfigūracija (netikslaus deklaruojamų laukų įbraižymo atveju), ir toks taisymas galimas be paraiškos 2 lapo lentelės duomenų (įbraižytų laukų ploto) keitimo;</text:span><text:s/></text:p>
      <text:p text:style-name="P1036"><text:span text:style-name="T1037">64.4</text:span><text:span text:style-name="T1038">. pareiškėjas nuo<text:s/></text:span><text:span text:style-name="T1039">einamųjų metų liepos 3 d. iki kitų metų kovo 1 d. gali seniūnijoje pagal pareiškėjo valdos centro adresą pataisyti einamaisiais metais patvirtintoje paraiškoje esančias akivaizdžias klaidas, kurias, remdamasi bendru tam tikro atvejo vertinimu, pripažino Ag</text:span><text:span text:style-name="T1040">entūra.</text:span><text:s/></text:p>
      <text:p text:style-name="P1041"><text:span text:style-name="T1042">65</text:span><text:span text:style-name="T1043">. Jeigu prieš tai, kai pareiškėjas seniūnijos darbuotojo padedamas pakeičia paraiškos duomenis (arba prieš tai, kai pareiškėjas pakeičia juos pats, prisijungęs prie PPIS), Agentūra buvo pranešusi pareiškėjui apie ketinimą atlikti patikrą v</text:span><text:span text:style-name="T1044">ietoje ar apie paraiškoje aptiktas klaidas, pareiškėjui taikomos sankcijos, nurodytos taisyklių 83 punkte.</text:span></text:p>
      <text:p text:style-name="P1045">66.<text:s/><text:span text:style-name="T1046">Jei pareiškėjas nori atsisakyti paramos už visą paraišką arba jos dalį, jis tai gali padaryti nuo paraiškos pateikimo iki paramos gavimo dien</text:span><text:span text:style-name="T1047">os. Sankcijos pareiškėjui už atsisakytą visą paraišką arba jos dalį netaikomos, jei iki paramos už atskirus laukus ar paramos pagal visą paraišką atsisakymo dienos pareiškėjas nebuvo jo pasirinktu būdu informuotas apie Agentūros planuojamą patikrą vietoje<text:s/></text:span><text:span text:style-name="T1048">ar paraiškoje aptiktas klaidas arba apie<text:s/></text:span>Agentūros prašymą pateikti deklaruojamų plotų valdymo teisę patvirtinančius dokumentus.</text:p>
      <text:p text:style-name="P1049">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text:s/>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50">68.<text:s/><text:span text:style-name="T1051">Informaciją apie savo duomenis pareiškėjas gali rasti Portale arba teirautis Agentūroje telefonais, nurodytais Agentūros interneto svetainėje www.nma.lt, elektroniniu paštu (info@nma.lt) arba raštu ar atvykęs į Agentūrą (Blindžių g. 17, Vilni</text:span><text:span text:style-name="T1052">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053"><text:s/></text:span>(fizinis asmuo), įmonės pavadinimą, kodą, buveinės adresą (jei juridinis asmuo) ir kitus kontaktinius duomenis, jeigu pageidautų gauti atsakymą raštu kitu adresu nei gyvenamoji vieta ar kitu būdu<text:span text:style-name="T1054">.</text:span></text:p>
      <text:p text:style-name="P1055">69. Pareiškėjas laikomas informuotu apie paraiškoje esančias<text:s/>klaidas nuo informacijos apie jas atsiradimo Portale dienos.</text:p>
      <text:p text:style-name="P1056">70. Seniūnijos darbuotojas:</text:p>
      <text:p text:style-name="P1057">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58">Įbraižant valstybinės žemės plotus, seniūnijos darbuotojas privalo patikrinti, ar pareiškėjas turi valstybinės žemės plotų naudojimo ar valdymo teis</text:span><text:span text:style-name="T1059">ės patvirtinimo dokumentus</text:span>;</text:p>
      <text:p text:style-name="P1060">70.2.<text:s/><text:span text:style-name="T1061">pareiškėjui informavus, kad valdoje ir (arba) ūkininko ūkyje neįvyko pokyčių nuo paskutinio valdos ir (arba) ūkininko ūkio atnaujinimo, PPIS nurodo, kad atnaujinami valdos ir (arba) ūkininko ūkio duomenys. Jei valdoje<text:s/></text:span><text:span text:style-name="T1062">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063">70.3. pagal pareiškėjo pateiktą informaciją PPIS pažymi EASV;</text:p>
      <text:p text:style-name="P1064"><text:span text:style-name="T1065">70.4</text:span><text:span text:style-name="T1066">. sutikrina<text:s/></text:span><text:span text:style-name="T1067">pareiškėjų, siekiančių gauti susietąją paramą už sertifikuota sėkla apsėtus javų plotus, teikiamus dokumentus, kaip nurodyta taisyklių<text:s/></text:span><text:span text:style-name="T1068">49</text:span><text:span text:style-name="T1069">.5 papunktyje, ir, vadovaudamasis šiais</text:span><text:span text:style-name="T1070"><text:s/>dokumentais, užpildo paraišką;</text:span></text:p>
      <text:p text:style-name="P1071">70.5. patvirtina į PPIS įvestus paraiškos duomenis, kai pareiškėjas paraiškų priėmimo registracijos žurnale parašu patvirtina, kad duomenys teisingi, ir sutinka, kad seniūnijos darbuotojas patvirtintų paraišką;</text:p>
      <text:p text:style-name="P1072">70.6.<text:s/>patvirtinus paraišką pasirašo spausdintame paraiškos egzemplioriuje ir paraiškų priėmimo registracijos žurnale;</text:p>
      <text:p text:style-name="P1073">70.7. teikia pasirašytos paraiškos egzempliorių pareiškėjams;</text:p>
      <text:p text:style-name="P1074">70.8. priima iš pareiškėjų kitus dokumentus;</text:p>
      <text:p text:style-name="P1075">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76"><text:s/></text:span>Jei persidengiantis plotas yra mažesnis kaip 1 ha, minėtų dokumentų nereikalaujama, o parama už šiuos persidengiančius plotus nemokama nė vienam pareiškėjui;<text:s/></text:p>
      <text:p text:style-name="P1077"><text:span text:style-name="T1078">70.10</text:span><text:span text:style-name="T1079">. pareiškėjo prašymu iki einamųjų metų liepos 2 d. pakeičia paraiškos duomenis bei užpildo prašymų pakeisti paraiškų duomenis priėmimo registracijos žurnalą;</text:span><text:s/></text:p>
      <text:p text:style-name="P1080"><text:span text:style-name="T1081">70.11</text:span><text:span text:style-name="T1082">. nuo einamųjų me</text:span><text:span text:style-name="T1083">tų paraiškų teikimo pradžios iki gruodžio 1 d. PPIS išankstinių KŽS ribų aprašymų modulyje pagal pareiškėjo pateiktą informaciją elektroniniu būdu aprašo išankstinius KŽS (GKODAS bl1b,<text:s/></text:span><text:span text:style-name="T1084">bl2<text:s/></text:span><text:span text:style-name="T1085">(išskyrus Alytaus, Kauno, Klaipėdos, Palangos, Panevėžio, Šiaulių,<text:s/></text:span><text:span text:style-name="T1086">Vilniaus miestų savivaldybių teritorijose), bl3, bl6, bl9) ribų pakeitimus<text:s/></text:span><text:span text:style-name="T1087">ir (arba)<text:s/></text:span><text:span text:style-name="T1088">žemės ūkio naudmenų sluoksnio pakeitimus,</text:span><text:span text:style-name="T1089"><text:s/>ir (arba) galimai tinkamus kraštovaizdžio elementus;</text:span><text:s/></text:p>
      <text:p text:style-name="P1090"><text:span text:style-name="T1091">70.12</text:span><text:span text:style-name="T1092">. teikia informaciją paramos teikimo klausimais;</text:span></text:p>
      <text:p text:style-name="P1093"><text:span text:style-name="T1094">70.13</text:span><text:span text:style-name="T1095">. gavęs<text:s/></text:span><text:span text:style-name="T1096">iš Agentūros arba ŽŪIKVC informaciją apie paraiškose nustatytus netikslumus ar paraiškų vertinimo rezultatus, informuoja pareiškėjus apie tai;</text:span></text:p>
      <text:p text:style-name="P1097"><text:span text:style-name="T1098">70.14</text:span><text:span text:style-name="T1099">. norėdamas gauti informaciją apie pareiškėjus, kreipiasi į Agentūrą;</text:span></text:p>
      <text:p text:style-name="P1100"><text:span text:style-name="T1101">70.15</text:span><text:span text:style-name="T1102">. atsako už jiems<text:s/></text:span><text:span text:style-name="T1103">teikiamų pareiškėjų asmens duomenų apsaugą teisės aktų nustatyta tvarka;</text:span></text:p>
      <text:p text:style-name="P1104"><text:span text:style-name="T1105">70.16</text:span><text:span text:style-name="T1106">. suveda paraiškų duomenis į PPIS ir juos tvirtina. Saugo ir prireikus nustatyta tvarka Agentūrai teikia Paraiškų priėmimo ir (arba) Prašymų pakeisti paraiškų duomenis regist</text:span><text:span text:style-name="T1107">racijos žurnalus;</text:span></text:p>
      <text:p text:style-name="P1108"><text:span text:style-name="T1109">70.17</text:span><text:span text:style-name="T1110">. perduoda Agentūrai kitus dokumentus;</text:span></text:p>
      <text:p text:style-name="P1111">71. Agentūra:</text:p>
      <text:p text:style-name="P1112">71.1. skelbia informaciją Portale, praneša pareiškėjams vienu iš būdų, kuriuo pareiškėjas sutiko būti papildomai informuotas: neregistruotu laišku, elektroniniu paštu<text:s/>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113">71.2. apie patikros vietoje nustatytus neatitikimus ir klaidas pareiškėjus informuoja Portale, elektroniniu paštu arba neregistruotu laišku siųsdama informaciją apie patikrą vietoje arba nuotolinę patikrą;</text:p>
      <text:p text:style-name="P1114">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115"><text:s/></text:span>Jei, vadovaujantis pareiškėjų pateiktais dokumentais, dvigubo<text:s/>deklaravimo problema neišsprendžiama, Agentūra atlieka patikrą vietoje. Esant mažesniam kaip 1 ha persidengiančiam plotui, minėtų dokumentų nereikalaujama ir parama už šiuos plotus nemokama nė vienam pareiškėjui;<text:s/></text:p>
      <text:p text:style-name="P1116">71.4. vadovaudamasi Europos Sąjungos<text:s/>teisės aktų ir kitų dokumentų nuostatomis, už neteisingai deklaruotą plotą pareiškėjams sumažina mokėtiną arba susigrąžina išmokėtą paramą;</text:p>
      <text:p text:style-name="P1117"><text:span text:style-name="T1118">71.5</text:span><text:span text:style-name="T1119">. atlieka patikrą vietoje ir (arba) nuotolinę patikrą.<text:s/></text:span>Patikros vietoje metu Agentūros darbuotojas turi teisę įvažiuoti į tikrinamus žemės sklypus arba sklypus, kuriais reikia pasiekti tikrinimo vietą.<text:span text:style-name="T1120"><text:s/>Pareiškėjų pageidavimu elektroniniu paštu teikia skaitmeninius patikrų vietoje duomenis *.shp formatu;</text:span><text:s/></text:p>
      <text:p text:style-name="P1121">71.6. administruoja paraiškas, informuoja pareiškėjus<text:s/>jų pasirinktu būdu apie paraiškos ar kitų dokumentų atmetimą, nurodydama tokio sprendimo priėmimo priežastis;</text:p>
      <text:p text:style-name="P1122"><text:span text:style-name="T1123">71.7</text:span><text:span text:style-name="T1124">. teikia ŽŪIKVC paraiškų duomenis, kurie pasikeitė po einamųjų metų liepos 2 d.;</text:span><text:s/></text:p>
      <text:p text:style-name="P1125">71.8. skelbia aktualiausius atsakymus į dažniausiai<text:s/>pareiškėjų užduodamus klausimus Agentūros interneto svetainės www.nma.lt skiltyje „Dažniausiai užduodami klausimai“;</text:p>
      <text:p text:style-name="P1126">71.9. nepažeisdama asmens duomenų apsaugą reglamentuojančių teisės aktų turi teisę teikti duomenis pareiškėjams ir kitiems duomenų gavėjams teisės aktų numatyta tvarka;</text:p>
      <text:p text:style-name="P1127">71.10. gavusi visus reikiamus duomenis, apskaičiuoja galutinę tiesioginių išmokų sumą. Žalinimo išmoka mokama pagal Agentūros atliktą atitikties žalinimo reikalavimams patikrinimą;</text:p>
      <text:p text:style-name="P1128">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text:s/>paramą (pareiškėjo vardas ir pavardė arba pavadinimas, savivaldybė, iš Europos žemės ūkio garantijų fondo ir Europos žemės ūkio fondo kaimo plėtrai gautos paramos suma, finansuojamų priemonių pobūdis ir aprašymas) bus paskelbta viešai (nurodant laiką, kada<text:s/>ji bus paskelbta) visuomenei informuoti, taip pat gali būti perduota Europos Sąjungos ir Lietuvos Respublikos audito ir tyrimų institucijoms, siekiant apsaugoti Europos Sąjungos finansinius interesus;</text:p>
      <text:p text:style-name="P1129">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130">71.13. prašymų ir skundų nagrinėjimo bei paraiškos administravimo sistemos tobulinimo tikslais suteikia galimybę Žemės ūkio ministerijai prisijungti ir naudotis Portalo duomenimis;</text:p>
      <text:p text:style-name="P1131"><text:span text:style-name="T1132">71.14</text:span><text:span text:style-name="T1133">. tais atvejais, kai pareiškėjui apskaičiuotos paramos tiesioginėmis išmokomis sumos negalima pervesti dėl paraiškoje pateiktų neteisingų atsiskaitomosios sąskaitos duomenų, dėl pareiškėjo mirties, kai valdos perėmėjų pagal paveldėjimo teisę nėra, arba dė</text:span><text:span text:style-name="T1134">l to, kad valdos perėmėjas nepraneša Agentūrai apie valdos perėmimą taisyklių 90.1 papunktyje nurodyta tvarka, Agentūra ne vėliau kaip iki kitų metų gegužės 1 d. pareiškėjui ir savivaldybei (pareiškėjo mirties atveju – tik savivaldybei), kuriam iš jų parei</text:span><text:span text:style-name="T1135">škėjas yra pateikęs paraišką, išsiunčia prašymą per Agentūros nurodytą terminą patikslinti paraiškos duomenis. Jei pareiškėjas arba valdos perėmėjas nepatikslina paraiškos duomenų, reikalingų paramai pervesti, Agentūra ne anksčiau, kaip praėjus trejiems ka</text:span><text:span text:style-name="T1136">lendoriniams metams po minėto prašymo išsiuntimo pareiškėjui ir (arba) savivaldybei, anuliuoja pareiškėjui apskaičiuotą paramą tiesioginėmis išmokomis ir patikslintų paraiškos duomenų, reikalingų pinigams pervesti, nepriima;</text:span><text:s/></text:p>
      <text:p text:style-name="P1137">Papunkčio pakeitimai:</text:p>
      <text:p text:style-name="P1138"><text:span text:style-name="T1139">Nr.<text:s/></text:span><text:a xlink:href="https://www.e-tar.lt/portal/legalAct.html?documentId=ac968ef0a1db11ebb9bbd96a0c51af2c" office:target-frame-name="_top" xlink:show="replace"><text:span text:style-name="T1140">3D-257</text:span></text:a><text:span text:style-name="T1141">, 2021-04-20, paskelbta TAR 2021-04-20, i. k. 2021-08186</text:span></text:p>
      <text:p text:style-name="Normal"/>
      <text:p text:style-name="P1142"><text:span text:style-name="T1143">71.15</text:span><text:span text:style-name="T1144">. įtarusi, kad pareiškėjas keitė deklaruotą plotą, siekdamas gauti didesnę paramos sumą (išmoką už pirmuosius hektarus, išmoką jaunajam ūkininkui) ar<text:s/></text:span><text:span text:style-name="T1145">išvengti žalinimo reikalavimų vykdymo</text:span><text:span text:style-name="T1146">, taisyklių<text:s/></text:span><text:span text:style-name="T1147">4.11.3</text:span><text:span text:style-name="T1148"><text:s/>papunktyje nustatyta tvarka patikrina žemės ūkio v</text:span><text:span text:style-name="T1149">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150"><text:s/>teisė yra registruota Registrų centre, pareiškėjas gali nurodyti tik registruotų žemės sklypų kadastrinį (-ius) bei deklaruoto (-ų) kontrolinio (-ų) žemės sklypo (-ų), lauko (-ų) numerį (-ius), kodą (-us) bei plotą) ar<text:s/></text:span><text:span text:style-name="T1151">paprašo nurodyti ploto sumažinimo pr</text:span><text:span text:style-name="T1152">iežastis</text:span><text:span text:style-name="T1153">.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154">o priežastis. Pareiškėjui, įrodžiusiam, kad plotas nebuvo pakeistas siekiant sukurti sąlygas kitam pareiškėjui gauti didesnę išmoką už pirmuosius hektarus, išmoką jaunajam ūkininkui ar siekiant<text:s/></text:span><text:span text:style-name="T1155">išvengti žalinimo reikalavimų vykdymo</text:span><text:span text:style-name="T1156">, išmoka už pirmuosius he</text:span><text:span text:style-name="T1157">ktarus, išmoka jaunajam ūkininkui ir (arba) žalinimo išmoka mokama;</text:span><text:s/></text:p>
      <text:p text:style-name="P1158"><text:span text:style-name="T1159">71.16</text:span><text:span text:style-name="T1160">. gali sustabdyti paraiškos administravimą, jei kilo abejonių (Agentūroje gautas skundas dėl pareiškėjo veiksmų ar veiklos, taip pat gauta informacija iš valstybinių bei Europos<text:s/></text:span><text:span text:style-name="T1161">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162"><text:s/>jų teisingumo. Jei dėl pareiškėjo veiklos yra pradėtas ar atliekamas ikiteisminis tyrimas, Agentūra gali sustabdyti paraiškos administravimą, kol bus baigti teisiniai procesai;</text:span></text:p>
      <text:p text:style-name="P1163">71.17. iki lapkričio 10 d. informuoja Žemės ūkio ministeriją ir Europos Komisiją apie paramos tiesioginėmis išmokomis teikimo reikalavimus atitinkančius žemės ūkio naudmenų plotus einamaisiais metais;</text:p>
      <text:p text:style-name="P1164"><text:span text:style-name="T1165">71.18</text:span><text:span text:style-name="T1166">. pareiškėjų pareikalauja žemės valdymo teisės (nuosavybės, nuomos ar panaudos pagrindais) patvirtinimo dokumentų tik tu</text:span><text:span text:style-name="T1167">o atveju, kai plotų, kurių valdymo teisę būtina pagrįsti, valdymo teisės dokumentų arba šių dokumentų duomenų po einamųjų metų rugpjūčio 1 d. nėra Valdų registre.<text:s/></text:span><text:span text:style-name="T1168">Pareiškėjų pateiktus žemės valdymo teisės patvirtinimo dokumentus, kurių duomenų po einamųjų<text:s/></text:span><text:span text:style-name="T1169">metų rugpjūčio 1 d. nėra Valdų registre, Agentūra gali perduoti savivaldybių administracijoms, kurių teritorijoje yra valdos centras, kad jie būtų įtraukti į pareiškėjų valdas Valdų registre;</text:span></text:p>
      <text:p text:style-name="P1170"><text:span text:style-name="T1171">71.19</text:span><text:span text:style-name="T1172">.<text:s/></text:span>turi teisę paprašyti pareiškėjų pateikti įsipareigojimų įvykdymo įrodymus mobiliąja programėle „NMA agro“. Pareiškėjams nepateikus šių įrodymų Agentūra privalo kitais būdais įsitikinti, kaip laikomasi įsipareigojimų;</text:p>
      <text:p text:style-name="P1173"><text:span text:style-name="T1174">71.20</text:span><text:span text:style-name="T1175">.<text:s/></text:span><text:span text:style-name="T1176">paaiškėjus, kad pareiškėjams, atitinkantiems taisyklių reikalavimus gauti paramą,</text:span><text:span text:style-name="T1177"><text:s/>parama nebuvo išmokėta dėl administruojančių institucijų klaidų, gali peradministruoti paraišką, įvertinusi administruojančių institucijų klaidų buvimą ar nebuvimą.</text:span><text:s/></text:p>
      <text:p text:style-name="P1178">72. 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79"><text:span text:style-name="T1180">73</text:span><text:span text:style-name="T1181">.</text:span><text:s/>Pareiškėjus patikrai vietoje ar nuotolinei patikrai atrenka Agentūra atsitiktinės atrankos ar rizikos analizės būdu. Prireikus gali būti skiriamos užsakomosios patikros.</text:p>
      <text:p text:style-name="P1182">74. ŽŪIKVC:</text:p>
      <text:p text:style-name="P1183">74.1. perduoda Agentūrai paraiškų ir prašymų pakeisti paraiškų duomenis elektroninius duomenis;</text:p>
      <text:p text:style-name="P1184">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text:s/>naudmenų ir kitų plotų deklaravimo duomenų informaciją;</text:p>
      <text:p text:style-name="P1185">74.3. užtikrina galimybę pareiškėjui atnaujinti valdos duomenis;</text:p>
      <text:p text:style-name="P1186"><text:span text:style-name="T1187">74.4</text:span><text:span text:style-name="T1188">. atlieka sutartinių gyvulių perskaičiavimo funkciją. Sutartinių gyvulių skaičiavimo duomenys turi būti perduoti Agentūrai<text:s/></text:span><text:span text:style-name="T1189">iki einamųjų metų rugsėjo 1 d. Prireikus pagal Agentūros atskiru raštu nurodytus terminus ir programas atlieka sutartinių gyvulių perskaičiavimą ir teikia Agentūrai informaciją apie pasikeitusius sutartinių gyvulių vienetus;</text:span><text:s/></text:p>
      <text:p text:style-name="P1190">74.5. parengia ir išplatina žemės ūkio naudmenų ir kitų plotų deklaravimo informacinę medžiagą;</text:p>
      <text:p text:style-name="P1191">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92"><text:span text:style-name="T1193">74.7</text:span><text:span text:style-name="T1194">.<text:s/></text:span><text:span text:style-name="T1195">atnaujina ir perduoda Agentūrai KŽS_DR5LT Lietuvos Re</text:span><text:span text:style-name="T1196">spublikos teritorijos M 1:5 000 kontrolinių žemės sklypų erdvinių duomenų rinkinio KŽS_DR5LT atnaujinimo techninių reikalavimų apraše, patvirtintame Lietuvos Respublikos žemės ūkio ministro 2012 m. liepos 16 d. įsakymu Nr. 3D-607 „Dėl<text:s/></text:span><text:span text:style-name="T1197">Lietuvos Respublikos<text:s/></text:span><text:span text:style-name="T1198">teritorijos M 1:5 000 kontrolinių žemės sklypų erdvinių duomenų rinkinio KŽS_DR5LT atnaujinimo techninių reikalavimų aprašo patvirtinimo“,<text:s/></text:span><text:span text:style-name="T1199">nustatyta tvarka.</text:span><text:s/></text:p>
      <text:p text:style-name="P1200">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201"/>
      <text:p text:style-name="P1202"><text:span text:style-name="T1203">VIII</text:span><text:span text:style-name="T1204"><text:s/>SKYRIUS</text:span></text:p>
      <text:p text:style-name="P1205"><text:span text:style-name="T1206">ŽEMĖS ŪKIO NAUDMENŲ IR KITŲ PLOTŲ RIBŲ ELEKTRONINIO ĮBRAIŽYMO T</text:span><text:span text:style-name="T1207">VARKA</text:span></text:p>
      <text:p text:style-name="P1208"/>
      <text:p text:style-name="P1209">76.<text:s/><text:span text:style-name="T1210">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211">77. Elektroninio žemėlapio struktūra, duomenų atvaizdavimo tvarka ir elektroninio įbraižymo<text:s/>reikalavimai nurodyti taisyklių 7 priede.</text:p>
      <text:p text:style-name="P1212"/>
      <text:p text:style-name="P1213"><text:span text:style-name="T1214">IX</text:span><text:span text:style-name="T1215"><text:s/>SKYRIUS</text:span></text:p>
      <text:p text:style-name="P1216"><text:span text:style-name="T1217">TIESIOGINIŲ IŠMOKŲ UŽ PLOTĄ APSKAIČIAVIMAS IR SANKCIJŲ TAIKYMAS</text:span></text:p>
      <text:p text:style-name="P1218"/>
      <text:p text:style-name="P1219"><text:span text:style-name="T1220">78</text:span><text:span text:style-name="T1221">.<text:s/></text:span><text:span text:style-name="T1222">Jeigu nustatoma, kad paramos jaunajam ūkininkui siekia susiję asmenys, o tokių pareiškėjų bendras paraiškose deklaruotas pl</text:span><text:span text:style-name="T1223">otas viršija didžiausią pagal schemą remtiną plotą, parama mokama, kaip numatyta<text:s/></text:span><text:span text:style-name="T1224">metodikoje</text:span><text:span text:style-name="T1225">.</text:span><text:s/></text:p>
      <text:p text:style-name="P1226">79. Gavusi informacijos (skundą, pranešimą ar kt.) apie pareiškėją iš sklypo (-ų) savininko (su nurodytu kadastriniu arba unikaliu numeriu) arba iš anoniminio<text:s/>asmens apie valstybinės žemės plotą dėl netiksliai ir (arba) neteisėtai einamaisiais arba praėjusiais metais deklaruotų plotų (t. y. plotų, kuriuos pareiškėjas deklaravo neturėdamas šių plotų teisėto valdymo teisės ir (arba) šiuose plotuose nevykdo žemės<text:s/>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227">80. Einamaisiais metais taikomų sankcijų suma negali viršyti 100 proc. mokėtinos išmokos sumos.</text:p>
      <text:p text:style-name="P1228">81. Tuo atveju, kai deklaruojami ne visi naudmenų,<text:s/><text:span text:style-name="T1229">išskyrus esančius užstatytoje teritorijoje, KŽS (GKODAS bl6)<text:s/></text:span>plotai<text:span text:style-name="T1230">, įskaitant plotus, už kuriuos pareiškėjas nepageidauja gauti išmokų:</text:span></text:p>
      <text:p text:style-name="P1231">81<text:span text:style-name="T1232">.1</text:span><text:span text:style-name="T1233">. nustačius, kad skir</text:span><text:span text:style-name="T1234">tumo tarp viso deklaruoto ploto ir viso deklaruoto ploto kartu su visu nedeklaruotų laukų plotu sumos santykis su visu deklaruotu plotu viršija 3 proc., bet neviršija 30 proc., pagrindinė išmoka už naudmenų plotą sumažinama 1 proc.;</text:span></text:p>
      <text:p text:style-name="P1235">81<text:span text:style-name="T1236">.2</text:span><text:span text:style-name="T1237">. nustačius, ka</text:span><text:span text:style-name="T1238">d skirtumo tarp viso deklaruoto ploto ir viso deklaruoto ploto kartu su visu nedeklaruotų laukų plotu sumos santykis su visu deklaruotu plotu viršija 30 proc., bet neviršija 50 proc., pagrindinė išmoka už naudmenų plotą sumažinama 2 proc.;</text:span></text:p>
      <text:p text:style-name="P1239">81<text:span text:style-name="T1240">.3</text:span><text:span text:style-name="T1241">. nustač</text:span><text:span text:style-name="T1242">ius, kad skirtumo tarp viso deklaruoto ploto ir viso deklaruoto ploto kartu su visu nedeklaruotų laukų plotu sumos santykis su visu deklaruotu plotu viršija 50 proc., pagrindinė išmoka už naudmenų plotą sumažinama 3 proc.</text:span></text:p>
      <text:p text:style-name="P1243">82. Pareiškėjui, siekiančiam<text:s/>gauti tiesiogines išmokas už plotą (taip pat išmoką už pirmuosius hektarus bei išmoką jaunajam ūkininkui), taikomos sankcijos pagal reglamentą (ES) Nr. 640/2014, taip pat:</text:p>
      <text:p text:style-name="P1244"><text:span text:style-name="T1245">82.1</text:span><text:span text:style-name="T1246">. už deklaruotą pluoštinių kanapių lauką, nemokant tiesioginių išmokų už plot</text:span><text:span text:style-name="T1247">ą, jei </text:span><text:span text:style-name="T1248">Augalininkystės tarnyba </text:span><text:span text:style-name="T1249">iki einamųjų metų<text:s/></text:span><text:span text:style-name="T1250">lapkričio 1</text:span><text:span text:style-name="T1251"><text:s/></text:span><text:span text:style-name="T1252">d.</text:span><text:span text:style-name="T1253"><text:s/>Agentūrai nepateikia pažymos apie pluoštinių kanapių augintojus ir pluoštinių kanapių mėginiuose nustatytus </text:span><text:span text:style-name="T1254">tetrahidrokanabinolio (toliau – THC)</text:span><text:span text:style-name="T1255"><text:s/>kiekius, arba, jei Augalininkystės tarnybos pažymoje nurodoma, kad THC kiekis viršija 0,2 proc.;</text:span><text:s/></text:p>
      <text:p text:style-name="P1256"><text:span text:style-name="T1257">82.2</text:span><text:span text:style-name="T1258">. už tą paraiškos dalį, apie kurią pareiškėjas iki kitų metų birželio 1 d. Agentūrai nepateikė prašomos informacijos;</text:span><text:s/></text:p>
      <text:p text:style-name="P1259">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60"><text:span text:style-name="T1261">82.4</text:span><text:span text:style-name="T1262">. nustatant neatitikimus paraiško</text:span><text:span text:style-name="T1263">je kiekvienam įbraižytam laukui taikoma leistina<text:s/></text:span><text:span text:style-name="T1264">įbraižymo</text:span><text:span text:style-name="T1265"><text:s/>paklaida. Ji skaičiuojama persidengiančiam laukui pagal formulę 0,75 x P/10000 (ha),<text:s/></text:span><text:span text:style-name="T1266">čia P – lauko išorinis perimetras metrais</text:span><text:span text:style-name="T1267">.<text:s/></text:span><text:span text:style-name="T1268">Paklaida laukui</text:span><text:span text:style-name="T1269"><text:s/></text:span><text:span text:style-name="T1270">negali būti didesnė kaip 1 ha. Agentūra, administruod</text:span><text:span text:style-name="T1271">ama paraiškas, netaiko sankcijų dėl neteisingo deklaravimo, kai laukas persidengia iki leistinos<text:s/></text:span><text:span text:style-name="T1272">įbraižymo</text:span><text:span text:style-name="T1273"><text:s/></text:span><text:span text:style-name="T1274">paklaidos.</text:span></text:p>
      <text:p text:style-name="P1275">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text:s/>vietoje metu, leidžiama per nustatytą laikotarpį pateikti juos Agentūrai).</text:p>
      <text:p text:style-name="P1276"><text:span text:style-name="T1277">84</text:span><text:span text:style-name="T1278">. Pareiškėjams, iki einamųjų metų spalio 1 d. nepateikusiems taisyklių 71.15 papunktyje nurodytų dokumentų, parama nemokama už visą paraiškoje deklaruotą plotą</text:span><text:span text:style-name="T1279"><text:s/></text:span><text:span text:style-name="T1280">bei taikomos n</text:span><text:span text:style-name="T1281">uostatos dėl neteisingo deklaravimo, iš pateiktų dokumentų nustačius, kad deklaruotas plotas buvo keistas siekiant gauti didesnę paramos sumą ar išvengti žalinimo reikalavimų vykdymo, išmoka už pirmuosius 30 ha ir (arba) išmoka jaunajam ūkininkui (už ne da</text:span><text:span text:style-name="T1282">ugiau kaip 90 ha) nemokama tiek deklaruotą plotą padidinusiems, tiek jį sumažinusiems pareiškėjams. Pavėluotai šiame punkte nurodyti dokumentai priimami iki einamųjų metų spalio 25 d., už kiekvieną pavėluotą darbo dieną (savaitgaliai, šventinės dienos ir p</text:span><text:span text:style-name="T1283">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284">force maje</text:span><text:span text:style-name="T1285">ure</text:span><text:span text:style-name="T1286">) aplinkybės. Esant šioms aplinkybėms paramos mažinimas (1 proc. už kiekvieną pavėluotą darbo dieną) netaikomas. Plotą padidinusiam pareiškėjui pateikus ne visų taisyklių 71.15 papunktyje nurodytų laukų žemės valdymo teisės dokumentus parama nemokama už</text:span><text:span text:style-name="T1287"><text:s/>tą lauką ar lauko plotą, dėl kurio nepateikti dokumentai.</text:span><text:s/></text:p>
      <text:p text:style-name="P1288"><text:span text:style-name="T1289">85</text:span><text:span text:style-name="T1290">. Agentūra turi teisę ankstesniais ar einamaisiais metais pateiktas paraiškas administruoti iš naujo bei priimti sprendimus dėl reikalavimo grąžinti visą ar dalį išmokėtos paramos sumos ir (</text:span><text:span text:style-name="T1291">arba) taikyti kitas poveikio priemones už su prašoma arba gauta parama susijusių įsipareigojimų nevykdymą ir (arba) nustatytų reikalavimų nesilaikymą atlikusi administracinį patikrinimą ir (arba) patikrą vietoje tada, kai pareiškėjas nesilaikė paramos sute</text:span><text:span text:style-name="T1292">ikimo ar paraiškoje numatytų reikalavimų, ar pažeidė paramos gavimo ir naudojimo sąlygas. Už paramai netinkamą plotą, nustatytą einamųjų metų patikros vietoje metu, arba atnaujinus KŽS_DR5LT, išskyrus atvejus, kai ploto būklė vietovėje nepakinta, o minėtas</text:span><text:span text:style-name="T1293"><text:s/>plotas tampa paramai netinkamu dėl pasikeitusių teisės aktų reikalavimų, išmokėta parama iš deklaravusių pareiškėjų susigrąžinama už ketverius metus (arba, Agentūrai pagal jos nustatytą tvarką išnagrinėjus ir nustačius atvejus, kad plotas paramai netinkam</text:span><text:span text:style-name="T1294">as mažiau nei ketverius metus – už tiek metų, kiek plotas buvo netinkamas paramai), skaičiuojant nuo metų, kuriais buvo padarytas (užfiksuotas) pažeidimas, tačiau ne ilgiau nei iki paskutiniųjų metų prieš tai, kuriais buvo daryti ortofotografiniai žemėlapi</text:span><text:span text:style-name="T1295">ai (arba, Agentūrai pagal jos nustatytą tvarką išnagrinėjus ir nustačius atvejus, kad plotas paramai netinkamas ilgiau nei iki paskutiniųjų metų prieš tai, kuriais buvo daryti ortofotografiniai žemėlapiai, – už tiek metų, kiek plotas buvo netinkamas parama</text:span><text:span text:style-name="T1296">i, bet ne daugiau kaip už ketverius metus).</text:span><text:s/></text:p>
      <text:p text:style-name="P1297">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298"><text:span text:style-name="T1299">87</text:span><text:span text:style-name="T1300">.<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301"><text:span text:style-name="T1302">88</text:span><text:span text:style-name="T1303">. Nustačius neatitiktį bent vienam iš taisyklių 5, 7, 9 punktuose nustatytų reikalavimų ar įsipareigojimų, išskyrus 7.1, 7.5 ir 7.6 papunkčiuose nustatytus reikalavimus dėl nupjautos žolės s</text:span><text:span text:style-name="T1304">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305">dėl nupjautos žolės sutvarkymo  ar žolės susmulkinimo ir paskleidimo, parama neskiriama už plotą, kuriame nustatytos neatitiktys.</text:span><text:s/></text:p>
      <text:p text:style-name="P1306">Punkto pakeitimai:</text:p>
      <text:p text:style-name="P1307"><text:span text:style-name="T1308">Nr.<text:s/></text:span><text:a xlink:href="https://www.e-tar.lt/portal/legalAct.html?documentId=7d9bf6d0b21611eba871a26c1fc3fbc1" office:target-frame-name="_top" xlink:show="replace"><text:span text:style-name="T1309">3D-314</text:span></text:a><text:span text:style-name="T1310">, 2021-05-11, paskelbta TAR 2021-05-11, i. k. 2021-10428</text:span></text:p>
      <text:p text:style-name="P1311"><text:span text:style-name="T1312">Nr.<text:s/></text:span><text:a xlink:href="https://www.e-tar.lt/portal/legalAct.html?documentId=376720f0f10811eb9f09e7df20500045" office:target-frame-name="_top" xlink:show="replace"><text:span text:style-name="T1313">3D-492</text:span></text:a><text:span text:style-name="T1314">, 2021-07-30, paskelbta TAR 2021-07-30, i. k. 2021-16839</text:span></text:p>
      <text:p text:style-name="Normal"/>
      <text:p text:style-name="P1315">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text:s/>einamaisiais metais datos), parama už tokį plotą nemokama ir laikoma, kad tai yra neteisingo deklaravimo atvejis.</text:p>
      <text:p text:style-name="P1316"/>
      <text:p text:style-name="P1317"><text:span text:style-name="T1318">X</text:span><text:span text:style-name="T1319"><text:s/>SKYRIUS</text:span></text:p>
      <text:p text:style-name="P1320"><text:span text:style-name="T1321">ŽEMĖS ŪKIO VALDOS PERDAVIMAS</text:span></text:p>
      <text:p text:style-name="P1322"/>
      <text:p text:style-name="P1323"><text:span text:style-name="T1324">90</text:span><text:span text:style-name="T1325">. Jei valda ar valdos dalis perduodama (valdos dalį galima perduoti tik paraišką pateikus</text:span><text:span text:style-name="T1326">iam valdos perėmėjui) po to, kai valdos perdavėjas jau yra pateikęs paraišką, bet dar neįvykdęs visų reikalavimų, nustatytų tiesioginėms išmokoms gauti (t. y. išmokos jam dar negali būti mokamos), parama skiriama valdos perėmėjui, kai:</text:span></text:p>
      <text:p text:style-name="P1327"><text:span text:style-name="T1328">90.1</text:span><text:span text:style-name="T1329">. valdos perėm</text:span><text:span text:style-name="T1330">ėjas nuo einamųjų metų birželio 8 d. iki lėšų pervedimo pareiškėjui dienos praneša Agentūrai apie valdos perėmimą, pateikdamas pranešimą apie valdos perėmimą, prašymą skirti paramą. Valdos perdavimo atveju, kai valdos perdavėjas yra miręs, valdos perėmėjas</text:span><text:span text:style-name="T1331"><text:s/>pat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332">;</text:span><text:s/></text:p>
      <text:p text:style-name="P1333"><text:span text:style-name="T1334">90.2</text:span><text:span text:style-name="T1335">.<text:s/></text:span><text:span text:style-name="T1336">valdos perėmėjas privalo toliau laikytis įsipareigojimų ir vykdyti reikalavimus, kurie kyla iš valdos perdavėjo paraiškos gauti tiesiogines išmokas einamaisiais metais;</text:span></text:p>
      <text:p text:style-name="P1337"><text:span text:style-name="T1338">90.3</text:span><text:span text:style-name="T1339">. valdos<text:s/></text:span><text:span text:style-name="T1340">perdavėjas (išskyrus valdos perdavėjo mirties atvejį) neturi įsiskolinimų Agentūrai, Lietuvos Respublikos valstybės biudžetui, Valstybinio socialinio draudimo fondo biudžetui.</text:span></text:p>
      <text:p text:style-name="P1341"><text:span text:style-name="T1342">91</text:span><text:span text:style-name="T1343">. Jei valda perduodama po to, kai valdos perdavėjas jau yra pateikęs par</text:span><text:span text:style-name="T1344">aišką ir yra įvykdęs visus tiesioginių išmokų reikalavimus, jis turi pranešti Agentūrai apie valdos perdavimą (išskyrus valdos perdavėjo mirties atvejį, kai prisiimti atsakomybę toliau laikytis įsipareigojimų ir informuoti Agentūrą apie valdos perėmimą pag</text:span><text:span text:style-name="T1345">al taisyklių 90.1–90.2 papunkčiuose nurodytus reikalavimus turi valdos perėmėjas).</text:span></text:p>
      <text:p text:style-name="P1346"><text:span text:style-name="T1347">92</text:span><text:span text:style-name="T1348">. Jei valda perduodama kitam žemės ūkio veiklos subjektui, kuris buvo įregistravęs valdą iki perdavimo, sujungtoms valdoms paliekamas perėmėjo valdos atpažinties kodas</text:span><text:span text:style-name="T1349">, o valdos perdavėjo valdos atpažinties kodas pripažįstamas negaliojančiu.</text:span></text:p>
      <text:p text:style-name="P1350"><text:span text:style-name="T1351">93</text:span><text:span text:style-name="T1352">. Valdos perdavėjas pagal Lietuvos Respublikos žemės ūkio ir kaimo verslo registro nuostatų, patvirtintų Lietuvos Respublikos Vyriausybės 2002 m. rugpjūčio 27 d. nutarimu Nr.<text:s/></text:span><text:span text:style-name="T1353">1351 „Dėl Lietuvos Respublikos žemės ūkio ir kaimo verslo registro įsteigimo ir jo nuostatų patvirtinimo“, reikalavimus nuo valdos perdavimo dienos privalo atnaujinti pasikeitusius valdos registravimo duomenis Valdų registre.</text:span><text:s/></text:p>
      <text:p text:style-name="P1354"><text:span text:style-name="T1355">94</text:span><text:span text:style-name="T1356">. Valdos perdavimo atve</text:span><text:span text:style-name="T1357">ju valdos perėmėjui pereina ir atsietoji pereinamojo laikotarpio nacionalinė parama, mokama už paramos teikimo reikalavimus atitikusį naudmenų plotą nustatytu atskaitos laikotarpiu.</text:span></text:p>
      <text:p text:style-name="P1358"><text:span text:style-name="T1359">95</text:span><text:span text:style-name="T1360">. Valdos išregistravimo atveju, kai valda išregistruojama iki einamų</text:span><text:span text:style-name="T1361">jų metų gruodžio 31 d., pareiškėjas nebetenka teisės į jam priklausiusią paramą, o tais atvejais, kai parama ar jos dalis iki einamųjų metų gruodžio 31 d. pareiškėjui jau išmokėta, jis privalo paramą grąžinti. Šis reikalavimas netaikomas pareiškėjams, kuri</text:span><text:span text:style-name="T1362">e einamaisiais metais patvirtinti paramos gavėjais pagal Lietuvos kaimo plėtros 2007–2013 m. programos priemonę „Ankstyvas pasitraukimas iš prekinės žemės ūkio gamybos“.</text:span></text:p>
      <text:p text:style-name="P1363"><text:span text:style-name="T1364">96</text:span><text:span text:style-name="T1365">. Valdos perdavimo atveju išmoka už pirmuosius hektarus mokama daugiau nei už 30</text:span><text:span text:style-name="T1366"><text:s/>ha remiamą plotą tada, kai perduodama mirusio asmens valda.</text:span></text:p>
      <text:p text:style-name="P1367"><text:span text:style-name="T1368">97</text:span><text:span text:style-name="T1369">. Valdos perdavimo atveju išmoka jaunajam ūkininkui skiriama, kai:</text:span></text:p>
      <text:p text:style-name="P1370"><text:span text:style-name="T1371">97.1</text:span><text:span text:style-name="T1372">. valdą perduoda perleidėjas, kuris pretenduoja gauti išmoką jaunajam ūkininkui, o perima perėmėjas, kuris taip pat<text:s/></text:span><text:span text:style-name="T1373">pretenduoja gauti išmoką jaunajam ūkininkui, išmoka jaunajam ūkininkui gali būti skiriama už visą abiejose paraiškose nurodytą tinkamą paramai plotą, nepažeidžiant taisyklių 16 punkte numatytos tvarkos;</text:span></text:p>
      <text:p text:style-name="P1374"><text:span text:style-name="T1375">97.2</text:span><text:span text:style-name="T1376">. valdą perduoda perleidėjas, kuris nepretend</text:span><text:span text:style-name="T1377">uoja gauti išmokos jaunajam ūkininkui, o perima perėmėjas, kuris pretenduoja gauti išmoką jaunajam ūkininkui, išmoka jaunajam ūkininkui gali būti skiriama tik už perėmėjo paraiškoje nurodytą tinkamą paramai plotą;</text:span></text:p>
      <text:p text:style-name="P1378"><text:span text:style-name="T1379">97.3</text:span><text:span text:style-name="T1380">. valdą perduoda perleidėjas, kuri</text:span><text:span text:style-name="T1381">s pretenduoja gauti išmoką jaunajam ūkininkui, o perima perėmėjas, kuris nepretenduoja gauti išmokos jaunajam ūkininkui, teisės į išmoką jaunajam ūkininkui neperimamos;</text:span></text:p>
      <text:p text:style-name="P1382"><text:span text:style-name="T1383">97.4</text:span><text:span text:style-name="T1384">. perimama mirusio asmens (pareiškėjo) valda, išmoka einamaisiais metais perėmė</text:span><text:span text:style-name="T1385">jui mokama vadovaujantis taisyklių 97.1–97.3 papunkčiuose numatyta tvarka.</text:span></text:p>
      <text:p text:style-name="P1386"/>
      <text:p text:style-name="P1387"><text:span text:style-name="T1388">XI</text:span><text:span text:style-name="T1389"><text:s/>SKYRIUS</text:span></text:p>
      <text:p text:style-name="P1390"><text:span text:style-name="T1391">ATSAKOMYBĖ</text:span></text:p>
      <text:p text:style-name="P1392"/>
      <text:p text:style-name="P1393"><text:span text:style-name="T1394">98</text:span><text:span text:style-name="T1395">. Už paraiškos bei kitus duomenis atsako juos pateikę pareiškėjai.</text:span></text:p>
      <text:p text:style-name="P1396"><text:span text:style-name="T1397">99</text:span><text:span text:style-name="T1398">. Už pareiškėjų informavimą paramos teikimo klausimais, paraiškos<text:s/></text:span><text:span text:style-name="T1399">duomenų įvedimą ir patvirtinimą PPIS, kai paraiška pateikiama seniūnijos darbuotojui, yra atsakingos savivaldybės.</text:span><text:s/></text:p>
      <text:p text:style-name="P1400"><text:span text:style-name="T1401">100</text:span><text:span text:style-name="T1402">. Už tinkamą PPIS veikimą, paraiškų priėmimo ir keitimo darbų organizavimą ir perdavimą Agentūrai atsako ŽŪIKVC.</text:span></text:p>
      <text:p text:style-name="P1403"><text:span text:style-name="T1404">101</text:span><text:span text:style-name="T1405">. Už paraiškų</text:span><text:span text:style-name="T1406"><text:s/>administravimą, administracinę patikrą, patikrą vietoje ir nuotolinę patikrą, paramos dydžio apskaičiavimą ir išmokėjimą paramos gavėjams, lėšų apskaitą, ataskaitų teikimą atsako Agentūra.</text:span></text:p>
      <text:p text:style-name="P1407"><text:span text:style-name="T1408">102</text:span><text:span text:style-name="T1409">. Pareiškėjai, nesilaikę taisyklėse nurodytų įsipareigojimų</text:span><text:span text:style-name="T1410"><text:s/>ir reikalavimų, taip pat gavę išmokas neteisėtai, arba asmenys, prisidėję prie neteisėtų išmokų gavimo (sąmoningai patvirtinę klaidingus duomenis), atsako Lietuvos Respublikos teisės aktų nustatyta tvarka.</text:span></text:p>
      <text:p text:style-name="P1411"><text:span text:style-name="T1412">103</text:span><text:span text:style-name="T1413">. Pareiškėjų pateikti duomenys Lietuvos Re</text:span><text:span text:style-name="T1414">spublikos institucijų, kitų Europos Sąjungos valstybių institucijų, Europos Komisijos, Europos kovos su sukčiavimu tarnybos (OLAF) ir Europos audito rūmų bus apdoroti elektroniniu būdu ir panaudoti kontrolės tikslais.</text:span></text:p>
      <text:p text:style-name="P1415"><text:span text:style-name="T1416">104</text:span><text:span text:style-name="T1417">. Pareiškėjai kartą per kalendo</text:span><text:span text:style-name="T1418">rinius metus iki rugpjūčio 1 d.<text:s/></text:span><text:span text:style-name="T1419">per Elektroninių valdžios vartų portalą arba seniūnijoje<text:s/></text:span><text:span text:style-name="T1420">atnaujina savo valdų registracijos duomenis Valdų registre.</text:span></text:p>
      <text:p text:style-name="P1421"/>
      <text:p text:style-name="P1422"><text:span text:style-name="T1423">XII</text:span><text:span text:style-name="T1424"><text:s/>SKYRIUS</text:span></text:p>
      <text:p text:style-name="P1425"><text:span text:style-name="T1426">SKUNDŲ NAGRINĖJIMAS</text:span></text:p>
      <text:p text:style-name="P1427"/>
      <text:p text:style-name="P1428"><text:span text:style-name="T1429">105</text:span><text:span text:style-name="T1430">. Pareiškėjas ir (arba) paramos gavėjas, nesutinkantis su Ag</text:span><text:span text:style-name="T1431">entūros priimtais sprendimais ar veiksmais (neveikimu), turi teisę juos apskųsti šiame skyriuje nustatyta tvarka.</text:span></text:p>
      <text:p text:style-name="P1432"><text:span text:style-name="T1433">106</text:span><text:span text:style-name="T1434">. Asmenys, <text:s/></text:span><text:span text:style-name="T1435">nesutinkantys su Agentūros ir<text:s/></text:span><text:span text:style-name="T1436">ŽŪIKVC</text:span><text:span text:style-name="T1437"><text:s/>priimtais sprendimais,<text:s/></text:span><text:span text:style-name="T1438">taip pat Agentūros ar ŽŪIKVC vilkinimu atlikti jų kompetencijai</text:span><text:span text:style-name="T1439"><text:s/>priskirtus veiksmus, turi teisę juos apskųsti<text:s/></text:span><text:span text:style-name="T1440">Lietuvos Respublikos</text:span><text:span text:style-name="T1441"><text:s/></text:span><text:span text:style-name="T1442">v</text:span><text:span text:style-name="T1443">iešojo administravimo įstatymo nustatyta tvarka Agentūros ar ŽŪIKVC direktoriui, Žemės ūkio ministerijai,<text:s/></text:span><text:span text:style-name="T1444">Lietuvos Respublikos ikiteisminio administracinių ginčų nagrinėjimo tvarkos įstat</text:span><text:span text:style-name="T1445">ymo nustatyta tvarka Lietuvos administracinių ginčų komisijai arba Lietuvos Respublikos administracinių bylų teisenos įstatymo nustatyta tvarka administraciniam teismui.</text:span></text:p>
      <text:p text:style-name="P1446">107. Asmenys,<text:s/><text:span text:style-name="T1447">nesutinkantys su<text:s/></text:span><text:span text:style-name="T1448">Žemės ūkio</text:span><text:span text:style-name="T1449"><text:s/>ministerijos priimtais sprendimais,<text:s/></text:span><text:span text:style-name="T1450">taip</text:span><text:span text:style-name="T1451"><text:s/>pat Žemės ūkio ministerijos vilkinimu atlikti jos kompetencijai priskirtus veiksmus, turi teisę apskųsti</text:span><text:span text:style-name="T1452"><text:s/>Lietuvos Respublikos viešojo administravimo įstatymo nustatyta tvarka Lietuvos Respublikos žemės ūkio ministrui,</text:span><text:span text:style-name="T1453"><text:s/>Lietuvos Respublikos ikiteisminio adm</text:span><text:span text:style-name="T1454">inistracinių ginčų nagrinėjimo tvarkos įstatymo nustatyta tvarka Lietuvos administracinių ginčų komisijai arba Lietuvos Respublikos administracinių bylų teisenos įstatymo nustatyta tvarka administraciniam teismui.</text:span></text:p>
      <text:p text:style-name="P1455">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56"/>
      <text:p text:style-name="P1457">____________________</text:p>
      <text:p text:style-name="Normal"/>
      <text:p text:style-name="Normal"/>
      <text:p text:style-name="Normal"/>
      <text:p text:style-name="P1458">Priedų pakeitimai:</text:p>
      <text:p text:style-name="Normal"/>
      <text:p text:style-name="P1459">1 priedas</text:p>
      <text:p text:style-name="P1460">Priedo pakeitimai:</text:p>
      <text:p text:style-name="P1461"><text:span text:style-name="T1462">Nr.<text:s/></text:span><text:a xlink:href="https://www.e-tar.lt/portal/legalAct.html?documentId=ac968ef0a1db11ebb9bbd96a0c51af2c" office:target-frame-name="_top" xlink:show="replace"><text:span text:style-name="T1463">3D-257</text:span></text:a><text:span text:style-name="T1464">, 2021-04-20, paskelbta TAR 2021-04-20, i. k. 2021-08186</text:span></text:p>
      <text:p text:style-name="Normal"/>
      <text:p text:style-name="P1465">2 priedas</text:p>
      <text:p text:style-name="P1466">Priedo pakeitimai:</text:p>
      <text:p text:style-name="P1467"><text:span text:style-name="T1468">Nr.<text:s/></text:span><text:a xlink:href="https://www.e-tar.lt/portal/legalAct.html?documentId=7d9bf6d0b21611eba871a26c1fc3fbc1" office:target-frame-name="_top" xlink:show="replace"><text:span text:style-name="T1469">3D-314</text:span></text:a><text:span text:style-name="T1470">, 2021-05-11, paskelbta TAR 2021-05-11, i. k. 2021-10428</text:span></text:p>
      <text:p text:style-name="Normal"/>
      <text:p text:style-name="P1471">3 priedas</text:p>
      <text:p text:style-name="Normal"/>
      <text:p text:style-name="P1472">4 priedas</text:p>
      <text:p text:style-name="P1473">Priedo pakeitimai:</text:p>
      <text:p text:style-name="P1474"><text:span text:style-name="T1475">Nr.<text:s/></text:span><text:a xlink:href="https://www.e-tar.lt/portal/legalAct.html?documentId=ac968ef0a1db11ebb9bbd96a0c51af2c" office:target-frame-name="_top" xlink:show="replace"><text:span text:style-name="T1476">3D-257</text:span></text:a><text:span text:style-name="T1477">, 2021-04-20, paskelbta TAR 2021-04-20, i. k. 2021-08186</text:span></text:p>
      <text:p text:style-name="Normal"/>
      <text:p text:style-name="P1478">5 priedas</text:p>
      <text:p text:style-name="Normal"/>
      <text:p text:style-name="P1479">6 priedas</text:p>
      <text:p text:style-name="Normal"/>
      <text:p text:style-name="P1480">7 priedas</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žemės ūkio ministerija, Įsakymas</text:span></text:p>
      <text:p text:style-name="P1490"><text:span text:style-name="T1491">Nr.<text:s/></text:span><text:a xlink:href="https://www.e-tar.lt/portal/legalAct.html?documentId=e7b86f00f66211e58a059f41f96fc264" office:target-frame-name="_top" xlink:show="replace"><text:span text:style-name="T1492">3D-175</text:span></text:a><text:span text:style-name="T1493">, 2016-03-30, paskelbta TAR 2016-03-30, i. k. 2016-06551</text:span></text:p>
      <text:p text:style-name="P1494"><text:span text:style-name="T1495">Dėl žemės ūkio minstro 2015 m. gruodžio 4 d. įsakymo Nr. 3D-897 „Dėl Paramos už žemės ūkio naudme</text:span><text:span text:style-name="T1496">nas ir kitus plotus bei gyvulius paraiškos ir 2016–2020 metų tiesioginių išmokų administravimo bei kontrolės taisyklių patvirtinimo“ pakeitimo</text:span></text:p>
      <text:p text:style-name="P1497"/>
      <text:p text:style-name="P1498"><text:span text:style-name="T1499">2.</text:span></text:p>
      <text:p text:style-name="P1500"><text:span text:style-name="T1501">Lietuvos Respublikos žemės ūkio ministerija, Įsakymas</text:span></text:p>
      <text:p text:style-name="P1502"><text:span text:style-name="T1503">Nr.<text:s/></text:span><text:a xlink:href="https://www.e-tar.lt/portal/legalAct.html?documentId=bb05be10295a11e6acf89da936cb7409" office:target-frame-name="_top" xlink:show="replace"><text:span text:style-name="T1504">3D-345</text:span></text:a><text:span text:style-name="T1505">, 2016-06-03, paskelbta TAR 2016-06-06, i. k. 2016-15108</text:span></text:p>
      <text:p text:style-name="P1506"><text:span text:style-name="T1507">Dėl žemės ūkio ministro 2015 m. gruodžio 4 d. įsakymo Nr. 3D-897 „Dėl Paramos už žemės ūkio naudmenas ir kitus plotus bei gyvulius paraiškos ir 20</text:span><text:span text:style-name="T1508">16–2020 metų tiesioginių išmokų administravimo bei kontrolės taisyklių patvirtinimo“ pakeitimo</text:span></text:p>
      <text:p text:style-name="P1509"/>
      <text:p text:style-name="P1510"><text:span text:style-name="T1511">3.</text:span></text:p>
      <text:p text:style-name="P1512"><text:span text:style-name="T1513">Lietuvos Respublikos žemės ūkio ministerija, Įsakymas</text:span></text:p>
      <text:p text:style-name="P1514"><text:span text:style-name="T1515">Nr.<text:s/></text:span><text:a xlink:href="https://www.e-tar.lt/portal/legalAct.html?documentId=55ed35e05ad211e6b72ff16034f7f796" office:target-frame-name="_top" xlink:show="replace"><text:span text:style-name="T1516">3</text:span><text:span text:style-name="T1517">D-458</text:span></text:a><text:span text:style-name="T1518">, 2016-08-05, paskelbta TAR 2016-08-05, i. k. 2016-21364</text:span></text:p>
      <text:p text:style-name="P1519"><text:span text:style-name="T1520">Dėl žemės ūkio ministro 2015 m. gruodžio 4 d. įsakymo Nr. 3D-897 „Dėl Paramos už žemės ūkio naudmenas ir kitus plotus bei gyvulius paraiškos ir 2016–2020 metų tiesioginių išmokų administravimo b</text:span><text:span text:style-name="T1521">ei kontrolės taisyklių patvirtinimo“ pakeitimo</text:span></text:p>
      <text:p text:style-name="P1522"/>
      <text:p text:style-name="P1523"><text:span text:style-name="T1524">4.</text:span></text:p>
      <text:p text:style-name="P1525"><text:span text:style-name="T1526">Lietuvos Respublikos žemės ūkio ministerija, Įsakymas</text:span></text:p>
      <text:p text:style-name="P1527"><text:span text:style-name="T1528">Nr.<text:s/></text:span><text:a xlink:href="https://www.e-tar.lt/portal/legalAct.html?documentId=f08adfb068f811e68abac33170fc3720" office:target-frame-name="_top" xlink:show="replace"><text:span text:style-name="T1529">3D-484</text:span></text:a><text:span text:style-name="T1530">, 2016-08-23, paskelbta TAR 2016-08-23, i.<text:s/></text:span><text:span text:style-name="T1531">k. 2016-22568</text:span></text:p>
      <text:p text:style-name="P1532"><text:span text:style-name="T1533">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34"/>
      <text:p text:style-name="P1535"><text:span text:style-name="T1536">5.</text:span></text:p>
      <text:p text:style-name="P1537"><text:span text:style-name="T1538">Lietuvos Respublikos žemės ūkio ministerija, Įsakymas</text:span></text:p>
      <text:p text:style-name="P1539"><text:span text:style-name="T1540">Nr.<text:s/></text:span><text:a xlink:href="https://www.e-tar.lt/portal/legalAct.html?documentId=d7398a80b7a811e693eea1ef35f20da9" office:target-frame-name="_top" xlink:show="replace"><text:span text:style-name="T1541">3D-714</text:span></text:a><text:span text:style-name="T1542">, 2016-12-01, paskelbta TAR 2016-12-02, i. k. 2016-28012</text:span></text:p>
      <text:p text:style-name="P1543"><text:span text:style-name="T1544">Dėl žemės ūkio ministro 2015 m. gr</text:span><text:span text:style-name="T1545">uodžio 4 d. įsakymo Nr. 3D-897 „Dėl Paramos už žemės ūkio naudmenas ir kitus plotus bei gyvulius paraiškos ir 2016–2020 metų tiesioginių išmokų administravimo bei kontrolės taisyklių patvirtinimo“ pakeitimo</text:span></text:p>
      <text:p text:style-name="P1546"/>
      <text:p text:style-name="P1547"><text:span text:style-name="T1548">6.</text:span></text:p>
      <text:p text:style-name="P1549"><text:span text:style-name="T1550">Lietuvos Respublikos žemės ūkio ministerija,<text:s/></text:span><text:span text:style-name="T1551">Įsakymas</text:span></text:p>
      <text:p text:style-name="P1552"><text:span text:style-name="T1553">Nr.<text:s/></text:span><text:a xlink:href="https://www.e-tar.lt/portal/legalAct.html?documentId=e196cb50094c11e79ba1ee3112ade9bc" office:target-frame-name="_top" xlink:show="replace"><text:span text:style-name="T1554">3D-170</text:span></text:a><text:span text:style-name="T1555">, 2017-03-15, paskelbta TAR 2017-03-15, i. k. 2017-04349</text:span></text:p>
      <text:p text:style-name="P1556"><text:span text:style-name="T1557">Dėl žemės ūkio ministro 2015 m. gruodžio 4 d. įsakymo Nr. 3D-897 „Dėl Paramos už<text:s/></text:span><text:span text:style-name="T1558">žemės ūkio naudmenas ir kitus plotus bei gyvulius paraiškos ir 2016–2020 metų tiesioginių išmokų administravimo bei kontrolės taisyklių patvirtinimo“ pakeitimo</text:span></text:p>
      <text:p text:style-name="P1559"/>
      <text:p text:style-name="P1560"><text:span text:style-name="T1561">7.</text:span></text:p>
      <text:p text:style-name="P1562"><text:span text:style-name="T1563">Lietuvos Respublikos žemės ūkio ministerija, Įsakymas</text:span></text:p>
      <text:p text:style-name="P1564"><text:span text:style-name="T1565">Nr.<text:s/></text:span><text:a xlink:href="https://www.e-tar.lt/portal/legalAct.html?documentId=f87528c01b5411e79800e8266c1e5d1b" office:target-frame-name="_top" xlink:show="replace"><text:span text:style-name="T1566">3D-236</text:span></text:a><text:span text:style-name="T1567">, 2017-04-07, paskelbta TAR 2017-04-07, i. k. 2017-06012</text:span></text:p>
      <text:p text:style-name="P1568"><text:span text:style-name="T1569">Dėl žemės ūkio ministro 2015 m. gruodžio 4 d. įsakymo Nr. 3D-897 „Dėl Paramos už žemės ūkio naudmenas ir kitus plotus bei gyvuliu</text:span><text:span text:style-name="T1570">s paraiškos ir 2016–2020 metų tiesioginių išmokų administravimo bei kontrolės taisyklių patvirtinimo“ pakeitimo</text:span></text:p>
      <text:p text:style-name="P1571"/>
      <text:p text:style-name="P1572"><text:span text:style-name="T1573">8.</text:span></text:p>
      <text:p text:style-name="P1574"><text:span text:style-name="T1575">Lietuvos Respublikos žemės ūkio ministerija, Įsakymas</text:span></text:p>
      <text:p text:style-name="P1576"><text:span text:style-name="T1577">Nr.<text:s/></text:span><text:a xlink:href="https://www.e-tar.lt/portal/legalAct.html?documentId=4ac59fe036dc11e78397ae072f58c508" office:target-frame-name="_top" xlink:show="replace"><text:span text:style-name="T1578">3D-323</text:span></text:a><text:span text:style-name="T1579">, 2017-05-12, paskelbta TAR 2017-05-15, i. k. 2017-08152</text:span></text:p>
      <text:p text:style-name="P1580"><text:span text:style-name="T1581">Dėl žemės ūkio ministro 2015 m. gruodžio 4 d. įsakymo Nr. 3D-897 „Dėl Paramos už žemės ūkio naudmenas ir kitus plotus bei gyvulius paraiškos ir 2016–2020 metų tiesioginių išmokų</text:span><text:span text:style-name="T1582"><text:s/>administravimo bei kontrolės taisyklių patvirtinimo“ pakeitimo</text:span></text:p>
      <text:p text:style-name="P1583"/>
      <text:p text:style-name="P1584"><text:span text:style-name="T1585">9.</text:span></text:p>
      <text:p text:style-name="P1586"><text:span text:style-name="T1587">Lietuvos Respublikos žemės ūkio ministerija, Įsakymas</text:span></text:p>
      <text:p text:style-name="P1588"><text:span text:style-name="T1589">Nr.<text:s/></text:span><text:a xlink:href="https://www.e-tar.lt/portal/legalAct.html?documentId=c41f83a0d50211e7910a89ac20768b0f" office:target-frame-name="_top" xlink:show="replace"><text:span text:style-name="T1590">3D-763</text:span></text:a><text:span text:style-name="T1591">, 2017-11-29, paskelbta TA</text:span><text:span text:style-name="T1592">R 2017-12-01, i. k. 2017-19187</text:span></text:p>
      <text:p text:style-name="P1593"><text:span text:style-name="T1594">Dėl žemės ūkio ministro 2015 m. gruodžio 4 d. įsakymo Nr. 3D-897 „Dėl Paramos už žemės ūkio naudmenas ir kitus plotus bei gyvulius paraiškos ir 2016–2020 metų tiesioginių išmokų administravimo bei kontrolės taisyklių patvirti</text:span><text:span text:style-name="T1595">nimo“ pakeitimo</text:span></text:p>
      <text:p text:style-name="P1596"/>
      <text:p text:style-name="P1597"><text:span text:style-name="T1598">10.</text:span></text:p>
      <text:p text:style-name="P1599"><text:span text:style-name="T1600">Lietuvos Respublikos žemės ūkio ministerija, Įsakymas</text:span></text:p>
      <text:p text:style-name="P1601"><text:span text:style-name="T1602">Nr.<text:s/></text:span><text:a xlink:href="https://www.e-tar.lt/portal/legalAct.html?documentId=182ab05022a111e88e8fef3b3f51dc2f" office:target-frame-name="_top" xlink:show="replace"><text:span text:style-name="T1603">3D-143</text:span></text:a><text:span text:style-name="T1604">, 2018-03-08, paskelbta TAR 2018-03-09, i. k. 2018-03760</text:span></text:p>
      <text:p text:style-name="P1605"><text:span text:style-name="T1606">Dėl žemės ūkio m</text:span><text:span text:style-name="T1607">inistro 2015 m. gruodžio 4 d. įsakymo Nr. 3D-897 „Dėl Paramos už žemės ūkio naudmenas ir kitus plotus bei gyvulius paraiškos ir 2016–2020 metų tiesioginių išmokų administravimo bei kontrolės taisyklių patvirtinimo“ pakeitimo</text:span></text:p>
      <text:p text:style-name="P1608"/>
      <text:p text:style-name="P1609"><text:span text:style-name="T1610">11.</text:span></text:p>
      <text:p text:style-name="P1611"><text:span text:style-name="T1612">Lietuvos Respublikos žemės</text:span><text:span text:style-name="T1613"><text:s/>ūkio ministerija, Įsakymas</text:span></text:p>
      <text:p text:style-name="P1614"><text:span text:style-name="T1615">Nr.<text:s/></text:span><text:a xlink:href="https://www.e-tar.lt/portal/legalAct.html?documentId=a56977003ee711e8beb59fa4fa6c44e7" office:target-frame-name="_top" xlink:show="replace"><text:span text:style-name="T1616">3D-220</text:span></text:a><text:span text:style-name="T1617">, 2018-04-12, paskelbta TAR 2018-04-13, i. k. 2018-06027</text:span></text:p>
      <text:p text:style-name="P1618"><text:span text:style-name="T1619">Dėl žemės ūkio ministro 2015 m. gruodžio 4 d. įsakymo Nr. 3D-89</text:span><text:span text:style-name="T1620">7 „Dėl Paramos už žemės ūkio naudmenas ir kitus plotus bei gyvulius paraiškos ir 2016–2020 metų tiesioginių išmokų administravimo bei kontrolės taisyklių patvirtinimo“ pakeitimo</text:span></text:p>
      <text:p text:style-name="P1621"/>
      <text:p text:style-name="P1622"><text:span text:style-name="T1623">12.</text:span></text:p>
      <text:p text:style-name="P1624"><text:span text:style-name="T1625">Lietuvos Respublikos žemės ūkio ministerija, Įsakymas</text:span></text:p>
      <text:p text:style-name="P1626"><text:span text:style-name="T1627">Nr.<text:s/></text:span><text:a xlink:href="https://www.e-tar.lt/portal/legalAct.html?documentId=4d82a560658a11e8ac27abd8fa093003" office:target-frame-name="_top" xlink:show="replace"><text:span text:style-name="T1628">3D-359</text:span></text:a><text:span text:style-name="T1629">, 2018-06-01, paskelbta TAR 2018-06-01, i. k. 2018-08944</text:span></text:p>
      <text:p text:style-name="P1630"><text:span text:style-name="T1631">Dėl žemės ūkio ministro 2015 m. gruodžio 4 d. įsakymo Nr. 3D-897 „Dėl Paramos už žemės ūkio naudm</text:span><text:span text:style-name="T1632">enas ir kitus plotus bei gyvulius paraiškos ir 2016–2020 metų tiesioginių išmokų administravimo bei kontrolės taisyklių patvirtinimo“ pakeitimo</text:span></text:p>
      <text:p text:style-name="P1633"/>
      <text:p text:style-name="P1634"><text:span text:style-name="T1635">13.</text:span></text:p>
      <text:p text:style-name="P1636"><text:span text:style-name="T1637">Lietuvos Respublikos žemės ūkio ministerija, Įsakymas</text:span></text:p>
      <text:p text:style-name="P1638"><text:span text:style-name="T1639">Nr.<text:s/></text:span><text:a xlink:href="https://www.e-tar.lt/portal/legalAct.html?documentId=d2573e206fa511e8ae2bfd1913d66d57" office:target-frame-name="_top" xlink:show="replace"><text:span text:style-name="T1640">3D-384</text:span></text:a><text:span text:style-name="T1641">, 2018-06-14, paskelbta TAR 2018-06-14, i. k. 2018-09945</text:span></text:p>
      <text:p text:style-name="P1642"><text:span text:style-name="T1643">Dėl žemės ūkio ministro 2015 m. gruodžio 4 d. įsakymo Nr. 3D-897 „Dėl Paramos už žemės ūkio naudmenas ir kitus plotus bei gyvulius paraiškos ir<text:s/></text:span><text:span text:style-name="T1644">2016–2020 metų tiesioginių išmokų administravimo bei kontrolės taisyklių patvirtinimo“ pakeitimo</text:span></text:p>
      <text:p text:style-name="P1645"/>
      <text:p text:style-name="P1646"><text:span text:style-name="T1647">14.</text:span></text:p>
      <text:p text:style-name="P1648"><text:span text:style-name="T1649">Lietuvos Respublikos žemės ūkio ministerija, Įsakymas</text:span></text:p>
      <text:p text:style-name="P1650"><text:span text:style-name="T1651">Nr.<text:s/></text:span><text:a xlink:href="https://www.e-tar.lt/portal/legalAct.html?documentId=b9a997909f8b11e8b93ad15b34c9248c" office:target-frame-name="_top" xlink:show="replace"><text:span text:style-name="T1652">3D-555</text:span></text:a><text:span text:style-name="T1653">, 2018-08-14, paskelbta TAR 2018-08-14, i. k. 2018-13074</text:span></text:p>
      <text:p text:style-name="P1654"><text:span text:style-name="T1655">Dėl žemės ūkio ministro 2015 m. gruodžio 4 d. įsakymo Nr. 3D-897 „Dėl Paramos už žemės ūkio naudmenas ir kitus plotus bei gyvulius paraiškos ir 2016–2020 metų tiesioginių išmokų administravim</text:span><text:span text:style-name="T1656">o bei kontrolės taisyklių patvirtinimo“ pakeitimo</text:span></text:p>
      <text:p text:style-name="P1657"/>
      <text:p text:style-name="P1658"><text:span text:style-name="T1659">15.</text:span></text:p>
      <text:p text:style-name="P1660"><text:span text:style-name="T1661">Lietuvos Respublikos žemės ūkio ministerija, Įsakymas</text:span></text:p>
      <text:p text:style-name="P1662"><text:span text:style-name="T1663">Nr.<text:s/></text:span><text:a xlink:href="https://www.e-tar.lt/portal/legalAct.html?documentId=54ea74d0bb1c11e88f64a5ecc703f89b" office:target-frame-name="_top" xlink:show="replace"><text:span text:style-name="T1664">3D-644</text:span></text:a><text:span text:style-name="T1665">, 2018-09-18, paskelbta TAR 2018-09-18,</text:span><text:span text:style-name="T1666"><text:s/>i. k. 2018-14646</text:span></text:p>
      <text:p text:style-name="P1667"><text:span text:style-name="T1668">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669">mo</text:span></text:p>
      <text:p text:style-name="P1670"/>
      <text:p text:style-name="P1671"><text:span text:style-name="T1672">16.</text:span></text:p>
      <text:p text:style-name="P1673"><text:span text:style-name="T1674">Lietuvos Respublikos žemės ūkio ministerija, Įsakymas</text:span></text:p>
      <text:p text:style-name="P1675"><text:span text:style-name="T1676">Nr.<text:s/></text:span><text:a xlink:href="https://www.e-tar.lt/portal/legalAct.html?documentId=0660553009e811e9a5eaf2cd290f1944" office:target-frame-name="_top" xlink:show="replace"><text:span text:style-name="T1677">3D-959</text:span></text:a><text:span text:style-name="T1678">, 2018-12-27, paskelbta TAR 2018-12-28, i. k. 2018-21651</text:span></text:p>
      <text:p text:style-name="P1679"><text:span text:style-name="T1680">Dėl žemės ūkio ministro 2015<text:s/></text:span><text:span text:style-name="T1681">m. gruodžio 4 d. įsakymo Nr. 3D-897 „Dėl Paramos už žemės ūkio naudmenas ir kitus plotus bei gyvulius paraiškos ir 2016–2020 metų tiesioginių išmokų administravimo bei kontrolės taisyklių patvirtinimo“ pakeitimo</text:span></text:p>
      <text:p text:style-name="P1682"/>
      <text:p text:style-name="P1683"><text:span text:style-name="T1684">17.</text:span></text:p>
      <text:p text:style-name="P1685"><text:span text:style-name="T1686">Lietuvos Respublikos žemės ūkio ministe</text:span><text:span text:style-name="T1687">rija, Įsakymas</text:span></text:p>
      <text:p text:style-name="P1688"><text:span text:style-name="T1689">Nr.<text:s/></text:span><text:a xlink:href="https://www.e-tar.lt/portal/legalAct.html?documentId=a67a4d00548411e9975f9c35aedfe438" office:target-frame-name="_top" xlink:show="replace"><text:span text:style-name="T1690">3D-188</text:span></text:a><text:span text:style-name="T1691">, 2019-04-01, paskelbta TAR 2019-04-02, i. k. 2019-05230</text:span></text:p>
      <text:p text:style-name="P1692"><text:span text:style-name="T1693">Dėl žemės ūkio ministro 2015 m. gruodžio 4 d. įsakymo Nr. 3D-897 „Dėl Paramo</text:span><text:span text:style-name="T1694">s už žemės ūkio naudmenas ir kitus plotus bei gyvulius paraiškos ir 2016–2020 metų tiesioginių išmokų administravimo bei kontrolės taisyklių patvirtinimo“ pakeitimo</text:span></text:p>
      <text:p text:style-name="P1695"/>
      <text:p text:style-name="P1696"><text:span text:style-name="T1697">18.</text:span></text:p>
      <text:p text:style-name="P1698"><text:span text:style-name="T1699">Lietuvos Respublikos žemės ūkio ministerija, Įsakymas</text:span></text:p>
      <text:p text:style-name="P1700"><text:span text:style-name="T1701">Nr.<text:s/></text:span><text:a xlink:href="https://www.e-tar.lt/portal/legalAct.html?documentId=db81dbc05c5f11e98b599e654d7d03a0" office:target-frame-name="_top" xlink:show="replace"><text:span text:style-name="T1702">3D-226</text:span></text:a><text:span text:style-name="T1703">, 2019-04-11, paskelbta TAR 2019-04-11, i. k. 2019-05966</text:span></text:p>
      <text:p text:style-name="P1704"><text:span text:style-name="T1705">Dėl žemės ūkio ministro 2015 m. gruodžio 4 d. įsakymo Nr. 3D-897 „Dėl Paramos už žemės ūkio naudm</text:span><text:span text:style-name="T1706">enas ir kitus plotus bei gyvulius paraiškos ir 2016–2020 metų tiesioginių išmokų administravimo bei kontrolės taisyklių patvirtinimo“ pakeitimo</text:span></text:p>
      <text:p text:style-name="P1707"/>
      <text:p text:style-name="P1708"><text:span text:style-name="T1709">19.</text:span></text:p>
      <text:p text:style-name="P1710"><text:span text:style-name="T1711">Lietuvos Respublikos žemės ūkio ministerija, Įsakymas</text:span></text:p>
      <text:p text:style-name="P1712"><text:span text:style-name="T1713">Nr.<text:s/></text:span><text:a xlink:href="https://www.e-tar.lt/portal/legalAct.html?documentId=5d362e90a20c11e9b474d97de297fe08" office:target-frame-name="_top" xlink:show="replace"><text:span text:style-name="T1714">3D-413</text:span></text:a><text:span text:style-name="T1715">, 2019-07-08, paskelbta TAR 2019-07-09, i. k. 2019-11353</text:span></text:p>
      <text:p text:style-name="P1716"><text:span text:style-name="T1717">Dėl žemės ūkio ministro 2015 m. gruodžio 4 d. įsakymo Nr. 3D-897 „Dėl Paramos už žemės ūkio naudmenas ir kitus plotus bei gyvulius paraiškos ir<text:s/></text:span><text:span text:style-name="T1718">2016–2020 metų tiesioginių išmokų administravimo bei kontrolės taisyklių patvirtinimo“ pakeitimo</text:span></text:p>
      <text:p text:style-name="P1719"/>
      <text:p text:style-name="P1720"><text:span text:style-name="T1721">20.</text:span></text:p>
      <text:p text:style-name="P1722"><text:span text:style-name="T1723">Lietuvos Respublikos žemės ūkio ministerija, Įsakymas</text:span></text:p>
      <text:p text:style-name="P1724"><text:span text:style-name="T1725">Nr.<text:s/></text:span><text:a xlink:href="https://www.e-tar.lt/portal/legalAct.html?documentId=dc386190d07e11e9a156c126a9787d17" office:target-frame-name="_top" xlink:show="replace"><text:span text:style-name="T1726">3D-503</text:span></text:a><text:span text:style-name="T1727">, 2019-09-06, paskelbta TAR 2019-09-06, i. k. 2019-14301</text:span></text:p>
      <text:p text:style-name="P1728"><text:span text:style-name="T1729">Dėl žemės ūkio ministro 2015 m. gruodžio 4 d. įsakymo Nr. 3D-897 „Dėl Paramos už žemės ūkio naudmenas ir kitus plotus bei gyvulius paraiškos ir 2016–2020 metų tiesioginių išmokų administravim</text:span><text:span text:style-name="T1730">o bei kontrolės taisyklių patvirtinimo“ pakeitimo</text:span></text:p>
      <text:p text:style-name="P1731"/>
      <text:p text:style-name="P1732"><text:span text:style-name="T1733">21.</text:span></text:p>
      <text:p text:style-name="P1734"><text:span text:style-name="T1735">Lietuvos Respublikos žemės ūkio ministerija, Įsakymas</text:span></text:p>
      <text:p text:style-name="P1736"><text:span text:style-name="T1737">Nr.<text:s/></text:span><text:a xlink:href="https://www.e-tar.lt/portal/legalAct.html?documentId=6224fd80471811ea8895faf9aa6b1770" office:target-frame-name="_top" xlink:show="replace"><text:span text:style-name="T1738">3D-67</text:span></text:a><text:span text:style-name="T1739">, 2020-02-04, paskelbta TAR 2020-02-04,<text:s/></text:span><text:span text:style-name="T1740">i. k. 2020-02500</text:span></text:p>
      <text:p text:style-name="P1741"><text:span text:style-name="T1742">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743">o</text:span></text:p>
      <text:p text:style-name="P1744"/>
      <text:p text:style-name="P1745"><text:span text:style-name="T1746">22.</text:span></text:p>
      <text:p text:style-name="P1747"><text:span text:style-name="T1748">Lietuvos Respublikos žemės ūkio ministerija, Įsakymas</text:span></text:p>
      <text:p text:style-name="P1749"><text:span text:style-name="T1750">Nr.<text:s/></text:span><text:a xlink:href="https://www.e-tar.lt/portal/legalAct.html?documentId=91c975907b0a11eab005936df725feed" office:target-frame-name="_top" xlink:show="replace"><text:span text:style-name="T1751">3D-281</text:span></text:a><text:span text:style-name="T1752">, 2020-04-10, paskelbta TAR 2020-04-10, i. k. 2020-07704</text:span></text:p>
      <text:p text:style-name="P1753"><text:span text:style-name="T1754">Dėl žemės ūkio ministro 2015 m</text:span><text:span text:style-name="T1755">. gruodžio 4 d. įsakymo Nr. 3D-897 „Dėl Paramos už žemės ūkio naudmenas ir kitus plotus bei gyvulius paraiškos ir 2016–2020 metų tiesioginių išmokų administravimo bei kontrolės taisyklių patvirtinimo“ pakeitimo</text:span></text:p>
      <text:p text:style-name="P1756"/>
      <text:p text:style-name="P1757"><text:span text:style-name="T1758">23.</text:span></text:p>
      <text:p text:style-name="P1759"><text:span text:style-name="T1760">Lietuvos Respublikos žemės ūkio minister</text:span><text:span text:style-name="T1761">ija, Įsakymas</text:span></text:p>
      <text:p text:style-name="P1762"><text:span text:style-name="T1763">Nr.<text:s/></text:span><text:a xlink:href="https://www.e-tar.lt/portal/legalAct.html?documentId=62a2468091f111eb9fecb5ecd3bd711c" office:target-frame-name="_top" xlink:show="replace"><text:span text:style-name="T1764">3D-197</text:span></text:a><text:span text:style-name="T1765">, 2021-03-31, paskelbta TAR 2021-03-31, i. k. 2021-06579</text:span></text:p>
      <text:p text:style-name="P1766"><text:span text:style-name="T1767">Dėl žemės ūkio ministro 2015 m. gruodžio 4 d. įsakymo Nr. 3D-897 „Dėl Paramos</text:span><text:span text:style-name="T1768"><text:s/>už žemės ūkio naudmenas ir kitus plotus bei gyvulius paraiškos ir 2016–2020 metų tiesioginių išmokų administravimo bei kontrolės taisyklių patvirtinimo“ pakeitimo</text:span></text:p>
      <text:p text:style-name="P1769"/>
      <text:p text:style-name="P1770"><text:span text:style-name="T1771">24.</text:span></text:p>
      <text:p text:style-name="P1772"><text:span text:style-name="T1773">Lietuvos Respublikos žemės ūkio ministerija, Įsakymas</text:span></text:p>
      <text:p text:style-name="P1774"><text:span text:style-name="T1775">Nr.<text:s/></text:span><text:a xlink:href="https://www.e-tar.lt/portal/legalAct.html?documentId=ac968ef0a1db11ebb9bbd96a0c51af2c" office:target-frame-name="_top" xlink:show="replace"><text:span text:style-name="T1776">3D-257</text:span></text:a><text:span text:style-name="T1777">, 2021-04-20, paskelbta TAR 2021-04-20, i. k. 2021-08186</text:span></text:p>
      <text:p text:style-name="P1778"><text:span text:style-name="T1779">Dėl žemės ūkio ministro 2015 m. gruodžio 4 d. įsakymo Nr. 3D-897 „Dėl Paramos už žemės ūkio naudm</text:span><text:span text:style-name="T1780">enas ir kitus plotus bei gyvulius paraiškos ir tiesioginių išmokų administravimo bei kontrolės taisyklių patvirtinimo“ pakeitimo</text:span></text:p>
      <text:p text:style-name="P1781"/>
      <text:p text:style-name="P1782"><text:span text:style-name="T1783">25.</text:span></text:p>
      <text:p text:style-name="P1784"><text:span text:style-name="T1785">Lietuvos Respublikos žemės ūkio ministerija, Įsakymas</text:span></text:p>
      <text:p text:style-name="P1786"><text:span text:style-name="T1787">Nr.<text:s/></text:span><text:a xlink:href="https://www.e-tar.lt/portal/legalAct.html?documentId=7d9bf6d0b21611eba871a26c1fc3fbc1" office:target-frame-name="_top" xlink:show="replace"><text:span text:style-name="T1788">3D-314</text:span></text:a><text:span text:style-name="T1789">, 2021-05-11, paskelbta TAR 2021-05-11, i. k. 2021-10428</text:span></text:p>
      <text:p text:style-name="P1790"><text:span text:style-name="T1791">Dėl žemės ūkio ministro 2015 m. gruodžio 4 d. įsakymo Nr. 3D-897 „Dėl Paramos už žemės ūkio naudmenas ir kitus plotus bei gyvulius paraiškos ir tiesioginių išm</text:span><text:span text:style-name="T1792">okų administravimo bei kontrolės taisyklių patvirtinimo“ pakeitimo</text:span></text:p>
      <text:p text:style-name="P1793"/>
      <text:p text:style-name="P1794"><text:span text:style-name="T1795">26.</text:span></text:p>
      <text:p text:style-name="P1796"><text:span text:style-name="T1797">Lietuvos Respublikos žemės ūkio ministerija, Įsakymas</text:span></text:p>
      <text:p text:style-name="P1798"><text:span text:style-name="T1799">Nr.<text:s/></text:span><text:a xlink:href="https://www.e-tar.lt/portal/legalAct.html?documentId=1d890db0c1d811eba2bad9a0748ee64d" office:target-frame-name="_top" xlink:show="replace"><text:span text:style-name="T1800">3D-353</text:span></text:a><text:span text:style-name="T1801">, 2021-05-31, paskelbt</text:span><text:span text:style-name="T1802">a TAR 2021-05-31, i. k. 2021-12128</text:span></text:p>
      <text:p text:style-name="P1803"><text:span text:style-name="T1804">Dėl žemės ūkio ministro 2015 m. gruodžio 4 d. įsakymo Nr. 3D-897 „Dėl Paramos už žemės ūkio naudmenas ir kitus plotus bei gyvulius paraiškos ir tiesioginių išmokų administravimo bei kontrolės taisyklių patvirtinimo“ pakei</text:span><text:span text:style-name="T1805">timo</text:span></text:p>
      <text:p text:style-name="P1806"/>
      <text:p text:style-name="P1807"><text:span text:style-name="T1808">27.</text:span></text:p>
      <text:p text:style-name="P1809"><text:span text:style-name="T1810">Lietuvos Respublikos žemės ūkio ministerija, Įsakymas</text:span></text:p>
      <text:p text:style-name="P1811"><text:span text:style-name="T1812">Nr.<text:s/></text:span><text:a xlink:href="https://www.e-tar.lt/portal/legalAct.html?documentId=376720f0f10811eb9f09e7df20500045" office:target-frame-name="_top" xlink:show="replace"><text:span text:style-name="T1813">3D-492</text:span></text:a><text:span text:style-name="T1814">, 2021-07-30, paskelbta TAR 2021-07-30, i. k. 2021-16839</text:span></text:p>
      <text:p text:style-name="P1815"><text:span text:style-name="T1816">Dėl žemės ūkio ministro 201</text:span><text:span text:style-name="T1817">5 m. gruodžio 4 d. įsakymo Nr. 3D-897 „Dėl Paramos už žemės ūkio naudmenas ir kitus plotus bei gyvulius paraiškos ir tiesioginių išmokų administravimo bei kontrolės taisyklių patvirtinimo“ pakeitimo</text:span></text:p>
      <text:p text:style-name="P1818"/>
      <text:p text:style-name="P1819"><text:span text:style-name="T1820">28.</text:span></text:p>
      <text:p text:style-name="P1821"><text:span text:style-name="T1822">Lietuvos Respublikos žemės ūkio ministerija, Įsakyma</text:span><text:span text:style-name="T1823">s</text:span></text:p>
      <text:p text:style-name="P1824"><text:span text:style-name="T1825">Nr.<text:s/></text:span><text:a xlink:href="https://www.e-tar.lt/portal/legalAct.html?documentId=4c713ac04e9711ec862fdcbc8b3e3e05" office:target-frame-name="_top" xlink:show="replace"><text:span text:style-name="T1826">3D-758</text:span></text:a><text:span text:style-name="T1827">, 2021-11-26, paskelbta TAR 2021-11-26, i. k. 2021-24431</text:span></text:p>
      <text:p text:style-name="P1828"><text:span text:style-name="T1829">Dėl žemės ūkio ministro 2015 m. gruodžio 4 d. įsakymo Nr. 3D-897 „Dėl Paramos už žemės ūk</text:span><text:span text:style-name="T1830">io naudmenas ir kitus plotus bei gyvulius paraiškos ir tiesioginių išmokų administravimo bei kontrolės taisykli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2-03-08T06:54:00Z</meta:creation-date>
    <dc:date>2022-03-08T06:54:00Z</dc:date>
    <meta:template xlink:href="Normal.dotm" xlink:type="simple"/>
    <meta:editing-cycles>2</meta:editing-cycles>
    <meta:editing-duration>PT0S</meta:editing-duration>
    <meta:document-statistic meta:page-count="12" meta:paragraph-count="3149" meta:word-count="19089" meta:character-count="148038" meta:row-count="6290" meta:non-whitespace-character-count="132098"/>
  </office:meta>
</office:document-meta>
</file>