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asian="Calibri" fo:font-weight="bold" style:font-weight-asian="bold" style:font-weight-complex="bold" fo:color="#000000" style:letter-kerning="true" fo:font-size="16pt" style:font-size-asian="16pt" style:font-size-complex="16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language-asian="zh" style:country-asian="CN"/>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language-asian="zh" style:country-asian="CN"/>
    </style:style>
    <style:style style:name="P17" style:parent-style-name="Normal" style:family="paragraph">
      <style:text-properties fo:font-weight="bold" style:font-weight-asian="bold" fo:color="#000000" style:language-asian="zh" style:country-asian="CN"/>
    </style:style>
    <style:style style:name="P18" style:parent-style-name="Normal" style:family="paragraph">
      <style:paragraph-properties fo:text-align="center"/>
      <style:text-properties fo:font-weight="bold" style:font-weight-asian="bold" fo:color="#000000" style:language-asian="zh" style:country-asian="CN"/>
    </style:style>
    <style:style style:name="P19" style:parent-style-name="Normal" style:family="paragraph">
      <style:paragraph-properties fo:text-align="center"/>
      <style:text-properties fo:font-weight="bold" style:font-weight-asian="bold" fo:color="#000000" style:language-asian="zh" style:country-asian="CN"/>
    </style:style>
    <style:style style:name="P20" style:parent-style-name="Normal" style:family="paragraph">
      <style:text-properties fo:font-weight="bold" style:font-weight-asian="bold" fo:color="#000000" style:language-asian="zh" style:country-asian="CN"/>
    </style:style>
    <style:style style:name="P21" style:parent-style-name="Normal" style:family="paragraph">
      <style:paragraph-properties fo:text-align="center"/>
      <style:text-properties fo:color="#000000" style:language-asian="zh" style:country-asian="CN"/>
    </style:style>
    <style:style style:name="P22" style:parent-style-name="Normal" style:family="paragraph">
      <style:paragraph-properties fo:text-align="center"/>
      <style:text-properties fo:color="#000000" style:language-asian="zh" style:country-asian="CN"/>
    </style:style>
    <style:style style:name="P23" style:parent-style-name="Normal" style:family="paragraph">
      <style:paragraph-properties fo:text-align="center"/>
      <style:text-properties fo:color="#000000" style:language-asian="zh" style:country-asian="CN"/>
    </style:style>
    <style:style style:name="P24" style:parent-style-name="Normal" style:family="paragraph">
      <style:text-properties fo:color="#000000" style:language-asian="zh" style:country-asian="CN"/>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anguage-asian="zh" style:country-asian="CN"/>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language-asian="zh" style:country-asian="C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font-weight="bold" style:font-weight-asian="bold" style:font-weight-complex="bold" fo:color="#000000" style:language-asian="zh" style:country-asian="CN"/>
    </style:style>
    <style:style style:name="T39" style:parent-style-name="DefaultParagraphFont" style:family="text">
      <style:text-properties fo:color="#000000" style:language-asian="zh" style:country-asian="CN"/>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zh" style:country-asian="CN"/>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text-properties fo:color="#000000"/>
    </style:style>
    <style:style style:name="P48" style:parent-style-name="Normal" style:family="paragraph">
      <style:paragraph-properties fo:text-align="justify">
        <style:tab-stops>
          <style:tab-stop style:type="left" style:position="5.4145in"/>
        </style:tab-stops>
      </style:paragraph-properties>
      <style:text-properties fo:color="#000000"/>
    </style:style>
    <style:style style:name="P49" style:parent-style-name="Normal" style:family="paragraph">
      <style:paragraph-properties fo:text-align="justify">
        <style:tab-stops>
          <style:tab-stop style:type="left" style:position="5.4145in"/>
        </style:tab-stops>
      </style:paragraph-properties>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P52" style:parent-style-name="Normal" style:master-page-name="MPF1" style:family="paragraph">
      <style:paragraph-properties fo:break-before="page" fo:margin-right="-0.0993in" fo:text-indent="3.7409in" style:page-number="1">
        <style:tab-stops>
          <style:tab-stop style:type="right" style:position="6.693in"/>
        </style:tab-stops>
      </style:paragraph-properties>
      <style:text-properties style:font-weight-complex="bold" fo:color="#000000"/>
    </style:style>
    <style:style style:name="P59" style:parent-style-name="Normal" style:family="paragraph">
      <style:paragraph-properties fo:margin-right="-0.0993in" fo:text-indent="3.7409in">
        <style:tab-stops>
          <style:tab-stop style:type="right" style:position="6.693in"/>
        </style:tab-stops>
      </style:paragraph-properties>
      <style:text-properties fo:color="#000000"/>
    </style:style>
    <style:style style:name="P60" style:parent-style-name="Normal" style:family="paragraph">
      <style:paragraph-properties fo:margin-right="-0.0993in" fo:text-indent="3.7409in">
        <style:tab-stops>
          <style:tab-stop style:type="right" style:position="6.693in"/>
        </style:tab-stops>
      </style:paragraph-properties>
      <style:text-properties fo:color="#000000"/>
    </style:style>
    <style:style style:name="P61" style:parent-style-name="Normal" style:family="paragraph">
      <style:paragraph-properties fo:margin-right="-0.0993in" fo:text-indent="3.7409in">
        <style:tab-stops>
          <style:tab-stop style:type="right" style:position="6.69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language-asian="zh" style:country-asian="CN"/>
    </style:style>
    <style:style style:name="T64" style:parent-style-name="DefaultParagraphFont" style:family="text">
      <style:text-properties fo:color="#000000"/>
    </style:style>
    <style:style style:name="P65" style:parent-style-name="Normal" style:family="paragraph">
      <style:paragraph-properties fo:margin-right="0.393in">
        <style:tab-stops>
          <style:tab-stop style:type="right" style:position="6.693in"/>
        </style:tab-stops>
      </style:paragraph-properties>
      <style:text-properties fo:color="#000000"/>
    </style:style>
    <style:style style:name="P66" style:parent-style-name="Normal" style:family="paragraph">
      <style:paragraph-properties fo:margin-right="0.393in">
        <style:tab-stops>
          <style:tab-stop style:type="right" style:position="6.693in"/>
        </style:tab-stops>
      </style:paragraph-properties>
      <style:text-properties fo:color="#000000"/>
    </style:style>
    <style:style style:name="P67" style:parent-style-name="Normal" style:family="paragraph">
      <style:paragraph-properties fo:text-align="center" fo:margin-right="0.393in">
        <style:tab-stops>
          <style:tab-stop style:type="right" style:position="6.693in"/>
        </style:tab-stops>
      </style:paragraph-properties>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fo:margin-right="0.393in">
        <style:tab-stops>
          <style:tab-stop style:type="right" style:position="6.693in"/>
        </style:tab-stops>
      </style:paragraph-properties>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fo:margin-right="0.393in">
        <style:tab-stops>
          <style:tab-stop style:type="right" style:position="6.693in"/>
        </style:tab-stops>
      </style:paragraph-properties>
      <style:text-properties fo:color="#000000"/>
    </style:style>
    <style:style style:name="P72" style:parent-style-name="Normal" style:family="paragraph">
      <style:paragraph-properties fo:text-align="center">
        <style:tab-stops>
          <style:tab-stop style:type="left" style:position="0.7875in"/>
          <style:tab-stop style:type="left" style:position="4.4298in"/>
        </style:tab-stops>
      </style:paragraph-properties>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ab-stops>
          <style:tab-stop style:type="left" style:position="0.7875in"/>
          <style:tab-stop style:type="left" style:position="4.4298in"/>
        </style:tab-stops>
      </style:paragraph-properties>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tab-stops>
          <style:tab-stop style:type="left" style:position="0.7875in"/>
          <style:tab-stop style:type="left" style:position="4.4298in"/>
        </style:tab-stops>
      </style:paragraph-properties>
      <style:text-properties fo:color="#000000" style:font-size-complex="12pt"/>
    </style:style>
    <style:style style:name="P7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fo:background-color="#FFFFFF"/>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P8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4.429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in"/>
          <style:tab-stop style:type="left" style:position="0.3506in"/>
          <style:tab-stop style:type="left" style:position="0.7423in"/>
          <style:tab-stop style:type="left" style:position="0.7875in"/>
          <style:tab-stop style:type="left" style:position="4.429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 style:type="left" style:position="0.3506in"/>
          <style:tab-stop style:type="left" style:position="0.7423in"/>
          <style:tab-stop style:type="left" style:position="0.7875in"/>
          <style:tab-stop style:type="left" style:position="4.429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P102"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text-properties fo:color="#000000" style:font-size-complex="12pt"/>
    </style:style>
    <style:style style:name="P108"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027in">
        <style:tab-stops>
          <style:tab-stop style:type="left" style:position="0.8861in"/>
          <style:tab-stop style:type="left" style:position="1.1812in"/>
          <style:tab-stop style:type="left" style:position="4.4298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8861in"/>
          <style:tab-stop style:type="left" style:position="1.1812in"/>
          <style:tab-stop style:type="left" style:position="4.4298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7875in"/>
          <style:tab-stop style:type="left" style:position="1.0833in"/>
          <style:tab-stop style:type="left" style:position="4.429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P168"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72" style:parent-style-name="DefaultParagraphFont" style:family="text">
      <style:text-properties fo:font-weight="bold" style:font-weight-asian="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text-properties fo:font-weight="bold" style:font-weight-asian="bold" fo:color="#000000" style:font-size-complex="12pt"/>
    </style:style>
    <style:style style:name="P175" style:parent-style-name="Normal" style:family="paragraph">
      <style:paragraph-properties fo:text-align="justify" fo:text-indent="0.5909in">
        <style:tab-stops>
          <style:tab-stop style:type="left" style:position="0.3506in"/>
          <style:tab-stop style:type="left" style:position="0.6895in"/>
          <style:tab-stop style:type="left" style:position="0.9847in"/>
          <style:tab-stop style:type="left" style:position="1.0833in"/>
          <style:tab-stop style:type="left" style:position="4.429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1.0833in"/>
          <style:tab-stop style:type="left" style:position="4.4298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style:font-weight-complex="bold" fo:color="#000000" fo:letter-spacing="-0.0027in" style:font-size-complex="12pt"/>
    </style:style>
    <style:style style:name="T186" style:parent-style-name="DefaultParagraphFont" style:family="text">
      <style:text-properties style:font-weight-complex="bold"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1.0833in"/>
          <style:tab-stop style:type="left" style:position="4.429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1.0833in"/>
          <style:tab-stop style:type="left" style:position="4.429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TimesLT" fo:color="#000000" fo:font-size="10pt" style:font-size-asian="10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3506in"/>
          <style:tab-stop style:type="left" style:position="0.7875in"/>
          <style:tab-stop style:type="left" style:position="4.429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62" style:parent-style-name="DefaultParagraphFont" style:family="text">
      <style:text-properties style:font-name-asian="Calibri" fo:color="#000000"/>
    </style:style>
    <style:style style:name="T263" style:parent-style-name="DefaultParagraphFont" style:family="text">
      <style:text-properties style:font-name-asian="Calibri" fo:color="#000000"/>
    </style:style>
    <style:style style:name="T264" style:parent-style-name="DefaultParagraphFont" style:family="text">
      <style:text-properties style:font-name-asian="Calibri" fo:color="#000000"/>
    </style:style>
    <style:style style:name="P26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P26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69" style:parent-style-name="DefaultParagraphFont" style:family="text">
      <style:text-properties style:font-name-asian="Calibri" fo:color="#000000"/>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P272" style:parent-style-name="Normal" style:family="paragraph">
      <style:paragraph-properties fo:widows="0" fo:orphans="0" fo:text-indent="0.5909in">
        <style:tab-stops>
          <style:tab-stop style:type="left" style:position="0.9645in"/>
        </style:tab-stops>
      </style:paragraph-properties>
    </style:style>
    <style:style style:name="P273" style:parent-style-name="Normal" style:family="paragraph">
      <style:paragraph-properties fo:widows="0" fo:orphans="0" fo:text-align="center">
        <style:tab-stops>
          <style:tab-stop style:type="left" style:position="0.9645in"/>
        </style:tab-stops>
      </style:paragraph-properties>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P276" style:parent-style-name="Normal" style:family="paragraph">
      <style:paragraph-properties fo:text-align="center">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justify" fo:text-indent="0.5909in"/>
      <style:text-properties style:font-name="Palemonas" fo:color="#000000"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Palemonas" fo:color="#000000" style:language-asian="lt" style:country-asian="LT"/>
    </style:style>
    <style:style style:name="T281" style:parent-style-name="DefaultParagraphFont" style:family="text">
      <style:text-properties style:font-name="Palemonas" fo:color="#000000" style:language-asian="lt" style:country-asian="LT"/>
    </style:style>
    <style:style style:name="T282" style:parent-style-name="DefaultParagraphFont" style:family="text">
      <style:text-properties style:font-name="Palemonas" fo:color="#000000"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Palemonas" fo:color="#000000" style:language-asian="lt" style:country-asian="LT"/>
    </style:style>
    <style:style style:name="T285" style:parent-style-name="DefaultParagraphFont" style:family="text">
      <style:text-properties style:font-name="Palemonas" fo:color="#000000" style:language-asian="lt" style:country-asian="LT"/>
    </style:style>
    <style:style style:name="P2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95" style:parent-style-name="DefaultParagraphFont" style:family="text">
      <style:text-properties style:font-name-asian="Calibri" fo:color="#000000"/>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P299" style:parent-style-name="Normal" style:family="paragraph">
      <style:paragraph-properties fo:text-align="justify" fo:text-indent="0.5909in"/>
    </style:style>
    <style:style style:name="T300" style:parent-style-name="DefaultParagraphFont" style:family="text">
      <style:text-properties style:font-name="Palemonas" fo:color="#000000" style:language-asian="lt" style:country-asian="LT"/>
    </style:style>
    <style:style style:name="T301" style:parent-style-name="DefaultParagraphFont" style:family="text">
      <style:text-properties style:font-name="Palemonas" fo:color="#000000" style:language-asian="lt" style:country-asian="LT"/>
    </style:style>
    <style:style style:name="T302" style:parent-style-name="DefaultParagraphFont" style:family="text">
      <style:text-properties style:font-name="Palemonas" fo:color="#000000"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name="Palemonas" fo:color="#000000"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Palemonas" fo:color="#000000" style:language-asian="lt" style:country-asian="LT"/>
    </style:style>
    <style:style style:name="T307" style:parent-style-name="DefaultParagraphFont" style:family="text">
      <style:text-properties style:font-name="Palemonas" fo:color="#000000"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Palemonas" fo:color="#000000" style:language-asian="lt" style:country-asian="LT"/>
    </style:style>
    <style:style style:name="T310" style:parent-style-name="DefaultParagraphFont" style:family="text">
      <style:text-properties style:font-name="Palemonas" fo:color="#000000" style:language-asian="lt" style:country-asian="LT"/>
    </style:style>
    <style:style style:name="T311" style:parent-style-name="DefaultParagraphFont" style:family="text">
      <style:text-properties style:font-name="Palemonas" fo:color="#000000"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Palemonas" fo:color="#000000" style:language-asian="lt" style:country-asian="LT"/>
    </style:style>
    <style:style style:name="T314" style:parent-style-name="DefaultParagraphFont" style:family="text">
      <style:text-properties style:font-name="Palemonas" fo:color="#000000"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Palemonas" fo:color="#000000" style:language-asian="lt" style:country-asian="LT"/>
    </style:style>
    <style:style style:name="T317" style:parent-style-name="DefaultParagraphFont" style:family="text">
      <style:text-properties style:font-name="Palemonas" fo:color="#000000"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Palemonas" fo:color="#000000" style:language-asian="lt" style:country-asian="LT"/>
    </style:style>
    <style:style style:name="T320" style:parent-style-name="DefaultParagraphFont" style:family="text">
      <style:text-properties style:font-name="Palemonas" fo:color="#000000"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style:font-name="Palemonas" fo:color="#000000" style:language-asian="lt" style:country-asian="LT"/>
    </style:style>
    <style:style style:name="T323" style:parent-style-name="DefaultParagraphFont" style:family="text">
      <style:text-properties style:font-name="Palemonas" fo:color="#000000"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Palemonas" fo:color="#000000" style:language-asian="lt" style:country-asian="LT"/>
    </style:style>
    <style:style style:name="T326" style:parent-style-name="DefaultParagraphFont" style:family="text">
      <style:text-properties style:font-name="Palemonas" fo:color="#000000"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Palemonas" fo:color="#000000" style:language-asian="lt" style:country-asian="LT"/>
    </style:style>
    <style:style style:name="T329" style:parent-style-name="DefaultParagraphFont" style:family="text">
      <style:text-properties style:font-name="Palemonas" fo:color="#000000" style:language-asian="lt" style:country-asian="LT"/>
    </style:style>
    <style:style style:name="T330" style:parent-style-name="DefaultParagraphFont" style:family="text">
      <style:text-properties style:font-name="Palemonas" fo:color="#000000"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Palemonas" fo:color="#000000" style:language-asian="lt" style:country-asian="LT"/>
    </style:style>
    <style:style style:name="T333" style:parent-style-name="DefaultParagraphFont" style:family="text">
      <style:text-properties style:font-name="Palemonas" fo:color="#000000" style:language-asian="lt" style:country-asian="LT"/>
    </style:style>
    <style:style style:name="T334" style:parent-style-name="DefaultParagraphFont" style:family="text">
      <style:text-properties style:font-name="Palemonas" fo:color="#000000"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Palemonas" fo:color="#000000" style:language-asian="lt" style:country-asian="LT"/>
    </style:style>
    <style:style style:name="T337" style:parent-style-name="DefaultParagraphFont" style:family="text">
      <style:text-properties style:font-name="Palemonas" fo:color="#000000" style:language-asian="lt" style:country-asian="LT"/>
    </style:style>
    <style:style style:name="T338" style:parent-style-name="DefaultParagraphFont" style:family="text">
      <style:text-properties style:font-name="Palemonas" fo:color="#000000"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Palemonas" fo:color="#000000" style:language-asian="lt" style:country-asian="LT"/>
    </style:style>
    <style:style style:name="T341" style:parent-style-name="DefaultParagraphFont" style:family="text">
      <style:text-properties style:font-name="Palemonas" fo:color="#000000" style:language-asian="lt" style:country-asian="LT"/>
    </style:style>
    <style:style style:name="T342" style:parent-style-name="DefaultParagraphFont" style:family="text">
      <style:text-properties style:font-name="Palemonas" fo:color="#000000"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Palemonas" fo:color="#000000" style:language-asian="lt" style:country-asian="LT"/>
    </style:style>
    <style:style style:name="T345" style:parent-style-name="DefaultParagraphFont" style:family="text">
      <style:text-properties style:font-name="Palemonas" fo:color="#000000" style:language-asian="lt" style:country-asian="LT"/>
    </style:style>
    <style:style style:name="T346" style:parent-style-name="DefaultParagraphFont" style:family="text">
      <style:text-properties style:font-name="Palemonas" fo:color="#000000"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Palemonas" fo:color="#000000" style:language-asian="lt" style:country-asian="LT"/>
    </style:style>
    <style:style style:name="T349" style:parent-style-name="DefaultParagraphFont" style:family="text">
      <style:text-properties style:font-name="Palemonas" fo:color="#000000" style:language-asian="lt" style:country-asian="LT"/>
    </style:style>
    <style:style style:name="T350" style:parent-style-name="DefaultParagraphFont" style:family="text">
      <style:text-properties style:font-name="Palemonas" fo:color="#000000"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Palemonas" fo:color="#000000" style:language-asian="lt" style:country-asian="LT"/>
    </style:style>
    <style:style style:name="T353" style:parent-style-name="DefaultParagraphFont" style:family="text">
      <style:text-properties style:font-name="Palemonas" fo:color="#000000"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Palemonas" fo:color="#000000" style:language-asian="lt" style:country-asian="LT"/>
    </style:style>
    <style:style style:name="T356" style:parent-style-name="DefaultParagraphFont" style:family="text">
      <style:text-properties style:font-name="Palemonas" fo:color="#000000"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Palemonas" fo:color="#000000" style:language-asian="lt" style:country-asian="LT"/>
    </style:style>
    <style:style style:name="T359" style:parent-style-name="DefaultParagraphFont" style:family="text">
      <style:text-properties style:font-name="Palemonas" fo:color="#000000" style:language-asian="lt" style:country-asian="LT"/>
    </style:style>
    <style:style style:name="T360" style:parent-style-name="DefaultParagraphFont" style:family="text">
      <style:text-properties style:font-name="Palemonas" fo:color="#000000"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Palemonas" fo:color="#000000" style:language-asian="lt" style:country-asian="LT"/>
    </style:style>
    <style:style style:name="T363" style:parent-style-name="DefaultParagraphFont" style:family="text">
      <style:text-properties style:font-name="Palemonas" fo:color="#000000" style:language-asian="lt" style:country-asian="LT"/>
    </style:style>
    <style:style style:name="T364" style:parent-style-name="DefaultParagraphFont" style:family="text">
      <style:text-properties style:font-name="Palemonas" fo:color="#000000" style:language-asian="lt" style:country-asian="LT"/>
    </style:style>
    <style:style style:name="T365" style:parent-style-name="DefaultParagraphFont" style:family="text">
      <style:text-properties style:font-name="Palemonas" fo:color="#000000"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Palemonas" fo:color="#000000" style:language-asian="lt" style:country-asian="LT"/>
    </style:style>
    <style:style style:name="T368" style:parent-style-name="DefaultParagraphFont" style:family="text">
      <style:text-properties style:font-name="Palemonas" fo:color="#000000"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Palemonas" fo:color="#000000" style:language-asian="lt" style:country-asian="LT"/>
    </style:style>
    <style:style style:name="T371" style:parent-style-name="DefaultParagraphFont" style:family="text">
      <style:text-properties style:font-name="Palemonas" fo:color="#000000" style:language-asian="lt" style:country-asian="LT"/>
    </style:style>
    <style:style style:name="T372" style:parent-style-name="DefaultParagraphFont" style:family="text">
      <style:text-properties style:font-name="Palemonas" fo:color="#000000" style:language-asian="lt" style:country-asian="LT"/>
    </style:style>
    <style:style style:name="T373" style:parent-style-name="DefaultParagraphFont" style:family="text">
      <style:text-properties style:font-name="Palemonas" fo:color="#000000"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Palemonas" fo:color="#000000" style:language-asian="lt" style:country-asian="LT"/>
    </style:style>
    <style:style style:name="T376" style:parent-style-name="DefaultParagraphFont" style:family="text">
      <style:text-properties style:font-name="Palemonas" fo:color="#000000" style:language-asian="lt" style:country-asian="LT"/>
    </style:style>
    <style:style style:name="T377" style:parent-style-name="DefaultParagraphFont" style:family="text">
      <style:text-properties style:font-name="Palemonas" fo:color="#000000"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name="Palemonas" fo:color="#000000" style:language-asian="lt" style:country-asian="LT"/>
    </style:style>
    <style:style style:name="P38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81" style:parent-style-name="DefaultParagraphFont" style:family="text">
      <style:text-properties style:font-name="Palemonas" fo:color="#000000" style:language-asian="lt" style:country-asian="LT"/>
    </style:style>
    <style:style style:name="T382" style:parent-style-name="DefaultParagraphFont" style:family="text">
      <style:text-properties style:font-name="Palemonas" fo:color="#000000" style:language-asian="lt" style:country-asian="LT"/>
    </style:style>
    <style:style style:name="T383" style:parent-style-name="DefaultParagraphFont" style:family="text">
      <style:text-properties style:font-name="Palemonas" fo:color="#000000" style:language-asian="lt" style:country-asian="LT"/>
    </style:style>
    <style:style style:name="P384" style:parent-style-name="Normal" style:family="paragraph">
      <style:paragraph-properties fo:text-align="justify" fo:margin-left="0.002in" fo:text-indent="0.5888in">
        <style:tab-stops/>
      </style:paragraph-properties>
    </style:style>
    <style:style style:name="T385" style:parent-style-name="DefaultParagraphFont" style:family="text">
      <style:text-properties style:font-name="Palemonas" fo:color="#000000" style:language-asian="lt" style:country-asian="LT"/>
    </style:style>
    <style:style style:name="T386" style:parent-style-name="DefaultParagraphFont" style:family="text">
      <style:text-properties style:font-name="Palemonas" fo:color="#000000" style:language-asian="lt" style:country-asian="LT"/>
    </style:style>
    <style:style style:name="T387" style:parent-style-name="DefaultParagraphFont" style:family="text">
      <style:text-properties style:font-name="Palemonas" fo:color="#000000" style:language-asian="lt" style:country-asian="LT"/>
    </style:style>
    <style:style style:name="T388" style:parent-style-name="DefaultParagraphFont" style:family="text">
      <style:text-properties style:font-name="Palemonas" fo:color="#000000"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Palemonas" fo:color="#000000" style:language-asian="lt" style:country-asian="LT"/>
    </style:style>
    <style:style style:name="T391" style:parent-style-name="DefaultParagraphFont" style:family="text">
      <style:text-properties style:font-name="Palemonas" fo:color="#000000" style:language-asian="lt" style:country-asian="LT"/>
    </style:style>
    <style:style style:name="T392" style:parent-style-name="DefaultParagraphFont" style:family="text">
      <style:text-properties style:font-name="Palemonas" fo:color="#000000"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Palemonas" fo:color="#000000" style:language-asian="lt" style:country-asian="LT"/>
    </style:style>
    <style:style style:name="T395" style:parent-style-name="DefaultParagraphFont" style:family="text">
      <style:text-properties style:font-name="Palemonas" fo:color="#000000" style:language-asian="lt" style:country-asian="LT"/>
    </style:style>
    <style:style style:name="T396" style:parent-style-name="DefaultParagraphFont" style:family="text">
      <style:text-properties style:font-name="Palemonas" fo:color="#000000"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Palemonas" fo:color="#000000" style:language-asian="lt" style:country-asian="LT"/>
    </style:style>
    <style:style style:name="T399" style:parent-style-name="DefaultParagraphFont" style:family="text">
      <style:text-properties style:font-name="Palemonas" fo:color="#000000"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Palemonas" fo:color="#000000" style:language-asian="lt" style:country-asian="LT"/>
    </style:style>
    <style:style style:name="T402" style:parent-style-name="DefaultParagraphFont" style:family="text">
      <style:text-properties style:font-name="Palemonas" fo:color="#000000" style:language-asian="lt" style:country-asian="LT"/>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text-align="justify" fo:text-indent="0.5909in"/>
    </style:style>
    <style:style style:name="T406" style:parent-style-name="DefaultParagraphFont" style:family="text">
      <style:text-properties style:font-name="Palemonas" fo:color="#000000" style:language-asian="lt" style:country-asian="LT"/>
    </style:style>
    <style:style style:name="T407" style:parent-style-name="DefaultParagraphFont" style:family="text">
      <style:text-properties style:font-name="Palemonas" fo:color="#000000"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Palemonas" fo:color="#000000" style:language-asian="lt" style:country-asian="LT"/>
    </style:style>
    <style:style style:name="T410" style:parent-style-name="DefaultParagraphFont" style:family="text">
      <style:text-properties style:font-name="Palemonas" fo:color="#000000" style:language-asian="lt" style:country-asian="LT"/>
    </style:style>
    <style:style style:name="T411" style:parent-style-name="DefaultParagraphFont" style:family="text">
      <style:text-properties style:font-name="Palemonas" fo:color="#000000" style:language-asian="lt" style:country-asian="LT"/>
    </style:style>
    <style:style style:name="T412" style:parent-style-name="DefaultParagraphFont" style:family="text">
      <style:text-properties style:font-name="Palemonas" fo:color="#000000" style:language-asian="lt" style:country-asian="LT"/>
    </style:style>
    <style:style style:name="T413" style:parent-style-name="DefaultParagraphFont" style:family="text">
      <style:text-properties style:font-name="Palemonas" fo:color="#000000"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Palemonas" fo:color="#000000" style:language-asian="lt" style:country-asian="LT"/>
    </style:style>
    <style:style style:name="T416" style:parent-style-name="DefaultParagraphFont" style:family="text">
      <style:text-properties style:font-name="Palemonas" fo:color="#000000" style:language-asian="lt" style:country-asian="LT"/>
    </style:style>
    <style:style style:name="T417" style:parent-style-name="DefaultParagraphFont" style:family="text">
      <style:text-properties style:font-name="Palemonas" fo:color="#000000"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Palemonas" fo:color="#000000" style:language-asian="lt" style:country-asian="LT"/>
    </style:style>
    <style:style style:name="T420" style:parent-style-name="DefaultParagraphFont" style:family="text">
      <style:text-properties style:font-name="Palemonas" fo:color="#000000" style:language-asian="lt" style:country-asian="LT"/>
    </style:style>
    <style:style style:name="T421" style:parent-style-name="DefaultParagraphFont" style:family="text">
      <style:text-properties style:font-name="Palemonas" fo:color="#000000"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Palemonas" fo:color="#000000" style:language-asian="lt" style:country-asian="LT"/>
    </style:style>
    <style:style style:name="T424" style:parent-style-name="DefaultParagraphFont" style:family="text">
      <style:text-properties style:font-name="Palemonas" fo:color="#000000" style:language-asian="lt" style:country-asian="LT"/>
    </style:style>
    <style:style style:name="T425" style:parent-style-name="DefaultParagraphFont" style:family="text">
      <style:text-properties style:font-name="Palemonas" fo:color="#000000" style:language-asian="lt" style:country-asian="LT"/>
    </style:style>
    <style:style style:name="T426" style:parent-style-name="DefaultParagraphFont" style:family="text">
      <style:text-properties style:font-name="Palemonas" fo:color="#000000"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Palemonas" fo:color="#000000" style:language-asian="lt" style:country-asian="LT"/>
    </style:style>
    <style:style style:name="T429" style:parent-style-name="DefaultParagraphFont" style:family="text">
      <style:text-properties style:font-name="Palemonas" fo:color="#000000" style:language-asian="lt" style:country-asian="LT"/>
    </style:style>
    <style:style style:name="T430" style:parent-style-name="DefaultParagraphFont" style:family="text">
      <style:text-properties style:font-name="Palemonas" fo:color="#000000"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Palemonas" fo:color="#000000" style:language-asian="lt" style:country-asian="LT"/>
    </style:style>
    <style:style style:name="T433" style:parent-style-name="DefaultParagraphFont" style:family="text">
      <style:text-properties style:font-name="Palemonas" fo:color="#000000"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Palemonas" fo:color="#000000" style:language-asian="lt" style:country-asian="LT"/>
    </style:style>
    <style:style style:name="T436" style:parent-style-name="DefaultParagraphFont" style:family="text">
      <style:text-properties style:font-name="Palemonas" fo:color="#000000" style:language-asian="lt" style:country-asian="LT"/>
    </style:style>
    <style:style style:name="T437" style:parent-style-name="DefaultParagraphFont" style:family="text">
      <style:text-properties style:font-name="Calibri" style:font-name-asian="Calibri" fo:color="#000000" fo:font-size="11pt" style:font-size-asian="11pt" style:font-size-complex="11pt"/>
    </style:style>
    <style:style style:name="P438" style:parent-style-name="Normal" style:family="paragraph">
      <style:paragraph-properties fo:text-align="justify" fo:text-indent="0.5909in"/>
    </style:style>
    <style:style style:name="T439" style:parent-style-name="DefaultParagraphFont" style:family="text">
      <style:text-properties style:font-name="Palemonas" fo:color="#000000" style:language-asian="lt" style:country-asian="LT"/>
    </style:style>
    <style:style style:name="T440" style:parent-style-name="DefaultParagraphFont" style:family="text">
      <style:text-properties style:font-name="Palemonas" fo:color="#000000"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Palemonas" fo:color="#000000" style:language-asian="lt" style:country-asian="LT"/>
    </style:style>
    <style:style style:name="T443" style:parent-style-name="DefaultParagraphFont" style:family="text">
      <style:text-properties style:font-name="Palemonas" fo:color="#000000" style:language-asian="lt" style:country-asian="LT"/>
    </style:style>
    <style:style style:name="P444" style:parent-style-name="Normal" style:family="paragraph">
      <style:paragraph-properties fo:text-align="justify" fo:text-indent="0.5909in"/>
    </style:style>
    <style:style style:name="P445"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446" style:parent-style-name="DefaultParagraphFont" style:family="text">
      <style:text-properties fo:font-weight="bold" style:font-weight-asian="bold" fo:color="#000000" style:language-asian="lt" style:country-asian="LT"/>
    </style:style>
    <style:style style:name="T447" style:parent-style-name="DefaultParagraphFont" style:family="text">
      <style:text-properties fo:font-weight="bold" style:font-weight-asian="bold" fo:color="#000000" style:language-asian="lt" style:country-asian="LT"/>
    </style:style>
    <style:style style:name="P448"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text-properties fo:font-weight="bold" style:font-weight-asian="bold" fo:color="#000000" style:font-size-complex="12pt"/>
    </style:style>
    <style:style style:name="P45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P456"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P460"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P469"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tab-stops>
          <style:tab-stop style:type="left" style:position="0.8868in"/>
          <style:tab-stop style:type="left" style:position="0.9847in"/>
          <style:tab-stop style:type="left" style:position="4.4298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3506in"/>
          <style:tab-stop style:type="left" style:position="0.8861in"/>
          <style:tab-stop style:type="left" style:position="4.4298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P548"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549" style:parent-style-name="DefaultParagraphFont" style:family="text">
      <style:text-properties fo:font-weight="bold" style:font-weight-asian="bold" fo:color="#000000" style:language-asian="lt" style:country-asian="LT"/>
    </style:style>
    <style:style style:name="T550" style:parent-style-name="DefaultParagraphFont" style:family="text">
      <style:text-properties fo:font-weight="bold" style:font-weight-asian="bold" fo:color="#000000" style:language-asian="lt" style:country-asian="LT"/>
    </style:style>
    <style:style style:name="P551"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fo:text-indent="0.5909in">
        <style:tab-stops>
          <style:tab-stop style:type="left" style:position="0.3506in"/>
          <style:tab-stop style:type="left" style:position="1.2798in"/>
          <style:tab-stop style:type="left" style:position="4.4298in"/>
        </style:tab-stops>
      </style:paragraph-properties>
      <style:text-properties fo:font-weight="bold" style:font-weight-asian="bold" fo:color="#000000"/>
    </style:style>
    <style:style style:name="P554" style:parent-style-name="Normal" style:family="paragraph">
      <style:paragraph-properties fo:text-align="justify" fo:text-indent="0.5909in">
        <style:tab-stops>
          <style:tab-stop style:type="left" style:position="0.3506in"/>
          <style:tab-stop style:type="left" style:position="0.8861in"/>
          <style:tab-stop style:type="left" style:position="1.2798in"/>
          <style:tab-stop style:type="left" style:position="4.4298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tab-stops>
          <style:tab-stop style:type="left" style:position="0.3506in"/>
          <style:tab-stop style:type="left" style:position="0.8861in"/>
          <style:tab-stop style:type="left" style:position="1.0833in"/>
          <style:tab-stop style:type="left" style:position="4.429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4.4298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tab-stops>
          <style:tab-stop style:type="left" style:position="0.3506in"/>
          <style:tab-stop style:type="left" style:position="0.8861in"/>
          <style:tab-stop style:type="left" style:position="4.4298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text-underline-type="single" style:text-underline-style="solid" style:text-underline-width="auto" style:text-underline-mode="continuous"/>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left="0.5909in">
        <style:tab-stops>
          <style:tab-stop style:type="left" style:position="-0.2402in"/>
          <style:tab-stop style:type="left" style:position="0.2951in"/>
          <style:tab-stop style:type="left" style:position="0.4923in"/>
          <style:tab-stop style:type="left" style:position="3.8388in"/>
        </style:tab-stops>
      </style:paragraph-properties>
    </style:style>
    <style:style style:name="P647" style:parent-style-name="Normal" style:family="paragraph">
      <style:paragraph-properties fo:text-align="center">
        <style:tab-stops>
          <style:tab-stop style:type="left" style:position="1.2798in"/>
          <style:tab-stop style:type="left" style:position="4.4298in"/>
        </style:tab-stops>
      </style:paragraph-properties>
    </style:style>
    <style:style style:name="T648" style:parent-style-name="DefaultParagraphFont" style:family="text">
      <style:text-properties fo:font-weight="bold" style:font-weight-asian="bold" fo:color="#000000" style:language-asian="lt" style:country-asian="LT"/>
    </style:style>
    <style:style style:name="T649" style:parent-style-name="DefaultParagraphFont" style:family="text">
      <style:text-properties fo:font-weight="bold" style:font-weight-asian="bold" fo:color="#000000" style:language-asian="lt" style:country-asian="LT"/>
    </style:style>
    <style:style style:name="P650" style:parent-style-name="Normal" style:family="paragraph">
      <style:paragraph-properties fo:text-align="center">
        <style:tab-stops>
          <style:tab-stop style:type="left" style:position="1.2798in"/>
          <style:tab-stop style:type="left" style:position="4.4298in"/>
        </style:tab-stops>
      </style:paragraph-properties>
    </style:style>
    <style:style style:name="T651" style:parent-style-name="DefaultParagraphFont" style:family="text">
      <style:text-properties fo:font-weight="bold" style:font-weight-asian="bold" fo:color="#000000" style:language-asian="lt" style:country-asian="LT"/>
    </style:style>
    <style:style style:name="P652" style:parent-style-name="Normal" style:family="paragraph">
      <style:paragraph-properties fo:text-align="center" fo:text-indent="0.5909in">
        <style:tab-stops>
          <style:tab-stop style:type="left" style:position="1.2798in"/>
          <style:tab-stop style:type="left" style:position="4.4298in"/>
        </style:tab-stops>
      </style:paragraph-properties>
      <style:text-properties fo:font-weight="bold" style:font-weight-asian="bold" fo:color="#000000" style:language-asian="lt" style:country-asian="LT"/>
    </style:style>
    <style:style style:name="P65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margin-left="0.5909in">
        <style:tab-stops>
          <style:tab-stop style:type="left" style:position="0.3937in"/>
          <style:tab-stop style:type="left" style:position="3.838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left="0.5909in">
        <style:tab-stops>
          <style:tab-stop style:type="left" style:position="0.3937in"/>
          <style:tab-stop style:type="left" style:position="3.8388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margin-left="0.9243in" fo:text-indent="-0.3333in">
        <style:tab-stops>
          <style:tab-stop style:type="left" style:position="0.0604in"/>
          <style:tab-stop style:type="left" style:position="3.505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margin-left="0.9243in" fo:text-indent="-0.3333in">
        <style:tab-stops>
          <style:tab-stop style:type="left" style:position="0.0604in"/>
          <style:tab-stop style:type="left" style:position="3.505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fo:text-indent="0.5909in">
        <style:tab-stops>
          <style:tab-stop style:type="left" style:position="0.2958in"/>
          <style:tab-stop style:type="left" style:position="0.3506in"/>
          <style:tab-stop style:type="left" style:position="4.4298in"/>
        </style:tab-stops>
      </style:paragraph-properties>
    </style:style>
    <style:style style:name="P723"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724" style:parent-style-name="DefaultParagraphFont" style:family="text">
      <style:text-properties fo:font-weight="bold" style:font-weight-asian="bold" fo:color="#000000" style:language-asian="lt" style:country-asian="LT"/>
    </style:style>
    <style:style style:name="T725" style:parent-style-name="DefaultParagraphFont" style:family="text">
      <style:text-properties fo:font-weight="bold" style:font-weight-asian="bold" fo:color="#000000" style:language-asian="lt" style:country-asian="LT"/>
    </style:style>
    <style:style style:name="P726"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727" style:parent-style-name="DefaultParagraphFont" style:family="text">
      <style:text-properties fo:font-weight="bold" style:font-weight-asian="bold" fo:color="#000000" style:language-asian="lt" style:country-asian="LT"/>
    </style:style>
    <style:style style:name="P728"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text-properties fo:font-weight="bold" style:font-weight-asian="bold" fo:color="#000000" style:language-asian="lt" style:country-asian="LT"/>
    </style:style>
    <style:style style:name="P72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margin-left="0.9243in" fo:text-indent="-0.3333in">
        <style:tab-stops>
          <style:tab-stop style:type="left" style:position="0.0604in"/>
          <style:tab-stop style:type="left" style:position="0.159in"/>
          <style:tab-stop style:type="left" style:position="3.505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margin-left="0.5909in">
        <style:tab-stops>
          <style:tab-stop style:type="left" style:position="0in"/>
          <style:tab-stop style:type="left" style:position="0.4923in"/>
          <style:tab-stop style:type="left" style:position="3.8388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tab-stops>
          <style:tab-stop style:type="left" style:position="0.3506in"/>
          <style:tab-stop style:type="left" style:position="0.8861in"/>
          <style:tab-stop style:type="left" style:position="1.0833in"/>
          <style:tab-stop style:type="left" style:position="4.4298in"/>
        </style:tab-stops>
      </style:paragraph-properties>
      <style:text-properties fo:color="#000000" style:font-size-complex="12pt"/>
    </style:style>
    <style:style style:name="P752" style:parent-style-name="Normal" style:family="paragraph">
      <style:paragraph-properties fo:text-align="justify">
        <style:tab-stops>
          <style:tab-stop style:type="left" style:position="0.3506in"/>
          <style:tab-stop style:type="left" style:position="0.8861in"/>
          <style:tab-stop style:type="left" style:position="1.0833in"/>
          <style:tab-stop style:type="left" style:position="4.4298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tab-stops>
          <style:tab-stop style:type="left" style:position="0.5909in"/>
          <style:tab-stop style:type="left" style:position="1.0833in"/>
          <style:tab-stop style:type="left" style:position="4.4298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4.4298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4.4298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tab-stops>
          <style:tab-stop style:type="left" style:position="0.3506in"/>
          <style:tab-stop style:type="left" style:position="0.8861in"/>
          <style:tab-stop style:type="left" style:position="1.0833in"/>
          <style:tab-stop style:type="left" style:position="4.4298in"/>
        </style:tab-stops>
      </style:paragraph-properties>
      <style:text-properties fo:color="#000000" style:font-size-complex="12pt"/>
    </style:style>
    <style:style style:name="P818" style:parent-style-name="Normal" style:family="paragraph">
      <style:paragraph-properties>
        <style:tab-stops>
          <style:tab-stop style:type="left" style:position="1.3784in"/>
          <style:tab-stop style:type="left" style:position="4.4298in"/>
        </style:tab-stops>
      </style:paragraph-properties>
    </style:style>
    <style:style style:name="P819" style:parent-style-name="Normal" style:family="paragraph">
      <style:paragraph-properties fo:text-align="center">
        <style:tab-stops>
          <style:tab-stop style:type="left" style:position="1.3784in"/>
          <style:tab-stop style:type="left" style:position="4.4298in"/>
        </style:tab-stops>
      </style:paragraph-properties>
    </style:style>
    <style:style style:name="T820" style:parent-style-name="DefaultParagraphFont" style:family="text">
      <style:text-properties fo:font-weight="bold" style:font-weight-asian="bold" fo:color="#000000" style:language-asian="lt" style:country-asian="LT"/>
    </style:style>
    <style:style style:name="T821" style:parent-style-name="DefaultParagraphFont" style:family="text">
      <style:text-properties fo:font-weight="bold" style:font-weight-asian="bold" fo:color="#000000" style:language-asian="lt" style:country-asian="LT"/>
    </style:style>
    <style:style style:name="P822" style:parent-style-name="Normal" style:family="paragraph">
      <style:paragraph-properties fo:text-align="center">
        <style:tab-stops>
          <style:tab-stop style:type="left" style:position="1.3784in"/>
          <style:tab-stop style:type="left" style:position="4.4298in"/>
        </style:tab-stops>
      </style:paragraph-properties>
    </style:style>
    <style:style style:name="T823" style:parent-style-name="DefaultParagraphFont" style:family="text">
      <style:text-properties fo:font-weight="bold" style:font-weight-asian="bold" fo:color="#000000"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language-asian="zh" style:country-asian="CN"/>
    </style:style>
    <style:style style:name="T834" style:parent-style-name="DefaultParagraphFont" style:family="text">
      <style:text-properties style:font-name-asian="Calibri" style:font-size-complex="11pt" style:language-asian="zh" style:country-asian="CN"/>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language-asian="zh" style:country-asian="C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tab-stops>
          <style:tab-stop style:type="left" style:position="4.4298in"/>
        </style:tab-stops>
      </style:paragraph-properties>
    </style:style>
    <style:style style:name="T934" style:parent-style-name="DefaultParagraphFont" style:family="text">
      <style:text-properties fo:font-weight="bold" style:font-weight-asian="bold" fo:color="#000000" style:language-asian="lt" style:country-asian="LT"/>
    </style:style>
    <style:style style:name="T935" style:parent-style-name="DefaultParagraphFont" style:family="text">
      <style:text-properties fo:font-weight="bold" style:font-weight-asian="bold" fo:color="#000000" style:language-asian="lt" style:country-asian="LT"/>
    </style:style>
    <style:style style:name="P936" style:parent-style-name="Normal" style:family="paragraph">
      <style:paragraph-properties fo:text-align="center">
        <style:tab-stops>
          <style:tab-stop style:type="left" style:position="4.4298in"/>
        </style:tab-stops>
      </style:paragraph-properties>
    </style:style>
    <style:style style:name="T937" style:parent-style-name="DefaultParagraphFont" style:family="text">
      <style:text-properties fo:font-weight="bold" style:font-weight-asian="bold" fo:color="#000000" style:font-size-complex="12pt" style:language-asian="lt" style:country-asian="LT"/>
    </style:style>
    <style:style style:name="P938" style:parent-style-name="Normal" style:family="paragraph">
      <style:paragraph-properties fo:text-align="center">
        <style:tab-stops>
          <style:tab-stop style:type="left" style:position="4.4298in"/>
        </style:tab-stops>
      </style:paragraph-properties>
      <style:text-properties fo:font-weight="bold" style:font-weight-asian="bold"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tab-stops>
          <style:tab-stop style:type="left" style:position="0.9847in"/>
          <style:tab-stop style:type="left" style:position="4.4298in"/>
        </style:tab-stops>
      </style:paragraph-properties>
      <style:text-properties fo:color="#000000" style:font-size-complex="12pt"/>
    </style:style>
    <style:style style:name="P973" style:parent-style-name="Normal" style:family="paragraph">
      <style:paragraph-properties fo:text-align="center" fo:text-indent="0.5909in">
        <style:tab-stops>
          <style:tab-stop style:type="left" style:position="4.4298in"/>
        </style:tab-stops>
      </style:paragraph-properties>
    </style:style>
    <style:style style:name="P974" style:parent-style-name="Normal" style:family="paragraph">
      <style:paragraph-properties fo:text-align="center">
        <style:tab-stops>
          <style:tab-stop style:type="left" style:position="4.4298in"/>
        </style:tab-stops>
      </style:paragraph-properties>
    </style:style>
    <style:style style:name="T975" style:parent-style-name="DefaultParagraphFont" style:family="text">
      <style:text-properties fo:font-weight="bold" style:font-weight-asian="bold" fo:color="#000000" style:language-asian="lt" style:country-asian="LT"/>
    </style:style>
    <style:style style:name="T976" style:parent-style-name="DefaultParagraphFont" style:family="text">
      <style:text-properties fo:font-weight="bold" style:font-weight-asian="bold" fo:color="#000000" style:language-asian="lt" style:country-asian="LT"/>
    </style:style>
    <style:style style:name="P977" style:parent-style-name="Normal" style:family="paragraph">
      <style:paragraph-properties fo:text-align="center">
        <style:tab-stops>
          <style:tab-stop style:type="left" style:position="0.3506in"/>
          <style:tab-stop style:type="left" style:position="1.0833in"/>
          <style:tab-stop style:type="left" style:position="4.4298in"/>
        </style:tab-stops>
      </style:paragraph-properties>
    </style:style>
    <style:style style:name="T978" style:parent-style-name="DefaultParagraphFont" style:family="text">
      <style:text-properties fo:font-weight="bold" style:font-weight-asian="bold" fo:color="#000000" style:font-size-complex="12pt" style:language-asian="lt" style:country-asian="LT"/>
    </style:style>
    <style:style style:name="P979" style:parent-style-name="Normal" style:family="paragraph">
      <style:paragraph-properties fo:text-align="justify">
        <style:tab-stops>
          <style:tab-stop style:type="left" style:position="0.3506in"/>
          <style:tab-stop style:type="left" style:position="1.0833in"/>
          <style:tab-stop style:type="left" style:position="4.4298in"/>
        </style:tab-stops>
      </style:paragraph-properties>
      <style:text-properties fo:color="#000000" style:font-size-complex="12pt"/>
    </style:style>
    <style:style style:name="P980" style:parent-style-name="Normal" style:family="paragraph">
      <style:text-properties fo:color="#000000" fo:font-size="4pt" style:font-size-asian="4pt" style:font-size-complex="4pt"/>
    </style:style>
    <style:style style:name="P981"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909in">
        <style:tab-stops>
          <style:tab-stop style:type="left" style:position="0.9847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909in">
        <style:tab-stops>
          <style:tab-stop style:type="left" style:position="1.1812in"/>
          <style:tab-stop style:type="left" style:position="4.4298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909in">
        <style:tab-stops>
          <style:tab-stop style:type="left" style:position="0.9847in"/>
          <style:tab-stop style:type="left" style:position="1.1812in"/>
          <style:tab-stop style:type="left" style:position="4.4298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tab-stops>
          <style:tab-stop style:type="left" style:position="0.9847in"/>
          <style:tab-stop style:type="left" style:position="1.1812in"/>
          <style:tab-stop style:type="left" style:position="4.4298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909in">
        <style:tab-stops>
          <style:tab-stop style:type="left" style:position="0.5909in"/>
          <style:tab-stop style:type="left" style:position="1.0833in"/>
          <style:tab-stop style:type="left" style:position="4.4298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tab-stops>
          <style:tab-stop style:type="left" style:position="0.9847in"/>
          <style:tab-stop style:type="left" style:position="1.0833in"/>
          <style:tab-stop style:type="left" style:position="4.4298in"/>
        </style:tab-stops>
      </style:paragraph-properties>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margin-left="0.5909in">
        <style:tab-stops>
          <style:tab-stop style:type="left" style:position="0.2951in"/>
          <style:tab-stop style:type="left" style:position="3.8388in"/>
        </style:tab-stops>
      </style:paragraph-properties>
    </style:style>
    <style:style style:name="P1199" style:parent-style-name="Normal" style:family="paragraph">
      <style:paragraph-properties fo:text-align="center">
        <style:tab-stops>
          <style:tab-stop style:type="left" style:position="0.3506in"/>
          <style:tab-stop style:type="left" style:position="1.0833in"/>
          <style:tab-stop style:type="left" style:position="4.4298in"/>
        </style:tab-stops>
      </style:paragraph-properties>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fo:color="#000000" style:font-size-complex="12pt"/>
    </style:style>
    <style:style style:name="P1202" style:parent-style-name="Normal" style:family="paragraph">
      <style:paragraph-properties fo:text-align="center">
        <style:tab-stops>
          <style:tab-stop style:type="left" style:position="1.2798in"/>
          <style:tab-stop style:type="left" style:position="4.4298in"/>
        </style:tab-stops>
      </style:paragraph-properties>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5909in">
        <style:tab-stops>
          <style:tab-stop style:type="left" style:position="0.5909in"/>
          <style:tab-stop style:type="left" style:position="4.4298in"/>
        </style:tab-stops>
      </style:paragraph-properties>
      <style:text-properties fo:color="#000000"/>
    </style:style>
    <style:style style:name="P1205"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 style:type="left" style:position="4.4298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5909in">
        <style:tab-stops>
          <style:tab-stop style:type="left" style:position="0.5909in"/>
          <style:tab-stop style:type="left" style:position="0.8861in"/>
          <style:tab-stop style:type="left" style:position="4.4298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909in">
        <style:tab-stops>
          <style:tab-stop style:type="left" style:position="0.5909in"/>
          <style:tab-stop style:type="left" style:position="0.8861in"/>
          <style:tab-stop style:type="left" style:position="4.4298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909in">
        <style:tab-stops>
          <style:tab-stop style:type="left" style:position="0.5909in"/>
          <style:tab-stop style:type="left" style:position="4.4298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5909in">
        <style:tab-stops>
          <style:tab-stop style:type="left" style:position="0.5909in"/>
          <style:tab-stop style:type="left" style:position="4.4298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909in">
        <style:tab-stops>
          <style:tab-stop style:type="left" style:position="0.5909in"/>
          <style:tab-stop style:type="left" style:position="0.9847in"/>
          <style:tab-stop style:type="left" style:position="4.4298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909in">
        <style:tab-stops>
          <style:tab-stop style:type="left" style:position="0.5909in"/>
          <style:tab-stop style:type="left" style:position="4.4298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909in">
        <style:tab-stops>
          <style:tab-stop style:type="left" style:position="0.5909in"/>
          <style:tab-stop style:type="left" style:position="4.4298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P1297" style:parent-style-name="Normal" style:family="paragraph">
      <style:paragraph-properties fo:text-align="center">
        <style:tab-stops>
          <style:tab-stop style:type="left" style:position="0.3506in"/>
          <style:tab-stop style:type="left" style:position="1.2798in"/>
          <style:tab-stop style:type="left" style:position="4.4298in"/>
        </style:tab-stops>
      </style:paragraph-properties>
    </style:style>
    <style:style style:name="T1298" style:parent-style-name="DefaultParagraphFont" style:family="text">
      <style:text-properties fo:font-weight="bold" style:font-weight-asian="bold" fo:color="#000000" style:language-asian="lt" style:country-asian="LT"/>
    </style:style>
    <style:style style:name="T1299" style:parent-style-name="DefaultParagraphFont" style:family="text">
      <style:text-properties fo:font-weight="bold" style:font-weight-asian="bold" fo:color="#000000" style:language-asian="lt" style:country-asian="LT"/>
    </style:style>
    <style:style style:name="P1300"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4.4298in"/>
        </style:tab-stops>
      </style:paragraph-properties>
      <style:text-properties fo:hyphenate="false"/>
    </style:style>
    <style:style style:name="T1301" style:parent-style-name="DefaultParagraphFont" style:family="text">
      <style:text-properties style:font-name-asian="Calibri" fo:font-weight="bold" style:font-weight-asian="bold" fo:color="#000000"/>
    </style:style>
    <style:style style:name="P1302" style:parent-style-name="Normal" style:family="paragraph">
      <style:paragraph-properties fo:text-align="center" fo:margin-left="1.1819in">
        <style:tab-stops>
          <style:tab-stop style:type="left" style:position="-0.3944in"/>
          <style:tab-stop style:type="left" style:position="-0.2958in"/>
          <style:tab-stop style:type="left" style:position="3.2479in"/>
        </style:tab-stops>
      </style:paragraph-properties>
      <style:text-properties style:font-name-asian="Calibri" fo:font-weight="bold" style:font-weight-asian="bold" fo:color="#000000" fo:hyphenate="false"/>
    </style:style>
    <style:style style:name="P1303"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1304" style:parent-style-name="DefaultParagraphFont" style:family="text">
      <style:text-properties style:font-name-asian="Calibri" fo:color="#000000"/>
    </style:style>
    <style:style style:name="T1305" style:parent-style-name="DefaultParagraphFont" style:family="text">
      <style:text-properties style:font-name-asian="Calibri" fo:color="#000000"/>
    </style:style>
    <style:style style:name="T1306" style:parent-style-name="DefaultParagraphFont" style:family="text">
      <style:text-properties style:font-name-asian="Calibri" fo:color="#000000"/>
    </style:style>
    <style:style style:name="T1307" style:parent-style-name="DefaultParagraphFont" style:family="text">
      <style:text-properties style:font-name-asian="Calibri" fo:color="#000000"/>
    </style:style>
    <style:style style:name="P1308" style:parent-style-name="Normal" style:family="paragraph">
      <style:paragraph-properties fo:text-align="justify" fo:margin-left="1.0076in" fo:text-indent="-0.4166in">
        <style:tab-stops>
          <style:tab-stop style:type="left" style:position="3.4222in"/>
        </style:tab-stops>
      </style:paragraph-properties>
      <style:text-properties fo:hyphenate="false"/>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margin-left="1.0076in" fo:text-indent="-0.4166in">
        <style:tab-stops>
          <style:tab-stop style:type="left" style:position="0in"/>
          <style:tab-stop style:type="left" style:position="3.4222in"/>
        </style:tab-stops>
      </style:paragraph-properties>
      <style:text-properties fo:hyphenate="false"/>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margin-left="0.5909in">
        <style:tab-stops>
          <style:tab-stop style:type="left" style:position="0.3937in"/>
          <style:tab-stop style:type="left" style:position="3.8388in"/>
        </style:tab-stops>
      </style:paragraph-properties>
      <style:text-properties fo:hyphenate="false"/>
    </style:style>
    <style:style style:name="T1315" style:parent-style-name="DefaultParagraphFont" style:family="text">
      <style:text-properties style:font-name-asian="Calibri" fo:color="#000000"/>
    </style:style>
    <style:style style:name="T1316" style:parent-style-name="DefaultParagraphFont" style:family="text">
      <style:text-properties style:font-name-asian="Calibri" fo:color="#000000"/>
    </style:style>
    <style:style style:name="P1317" style:parent-style-name="Normal" style:family="paragraph">
      <style:paragraph-properties fo:text-align="justify" fo:margin-left="1.0076in" fo:text-indent="-0.4166in">
        <style:tab-stops>
          <style:tab-stop style:type="left" style:position="-0.0229in"/>
          <style:tab-stop style:type="left" style:position="0.0756in"/>
          <style:tab-stop style:type="left" style:position="3.4222in"/>
        </style:tab-stops>
      </style:paragraph-properties>
      <style:text-properties fo:hyphenate="false"/>
    </style:style>
    <style:style style:name="T1318" style:parent-style-name="DefaultParagraphFont" style:family="text">
      <style:text-properties style:font-name-asian="Calibri" fo:color="#000000"/>
    </style:style>
    <style:style style:name="T1319" style:parent-style-name="DefaultParagraphFont" style:family="text">
      <style:text-properties style:font-name-asian="Calibri" fo:color="#000000"/>
    </style:style>
    <style:style style:name="T1320" style:parent-style-name="DefaultParagraphFont" style:family="text">
      <style:text-properties style:font-name-asian="Calibri" fo:color="#000000"/>
    </style:style>
    <style:style style:name="P1321" style:parent-style-name="Normal" style:family="paragraph">
      <style:paragraph-properties fo:text-align="justify" fo:margin-left="1.0076in" fo:text-indent="-0.4166in">
        <style:tab-stops>
          <style:tab-stop style:type="left" style:position="-0.0229in"/>
          <style:tab-stop style:type="left" style:position="0.0756in"/>
        </style:tab-stops>
      </style:paragraph-properties>
      <style:text-properties fo:hyphenate="false"/>
    </style:style>
    <style:style style:name="T1322" style:parent-style-name="DefaultParagraphFont" style:family="text">
      <style:text-properties style:font-name-asian="Calibri" fo:color="#000000"/>
    </style:style>
    <style:style style:name="T1323" style:parent-style-name="DefaultParagraphFont" style:family="text">
      <style:text-properties style:font-name-asian="Calibri" fo:color="#000000"/>
    </style:style>
    <style:style style:name="T1324" style:parent-style-name="DefaultParagraphFont" style:family="text">
      <style:text-properties style:font-name-asian="Calibri" fo:color="#000000"/>
    </style:style>
    <style:style style:name="T1325" style:parent-style-name="DefaultParagraphFont" style:family="text">
      <style:text-properties style:font-name-asian="Calibri" fo:color="#000000"/>
    </style:style>
    <style:style style:name="P1326" style:parent-style-name="Normal" style:family="paragraph">
      <style:paragraph-properties fo:text-align="justify" fo:margin-left="1.0076in" fo:text-indent="-0.4166in">
        <style:tab-stops>
          <style:tab-stop style:type="left" style:position="-0.0229in"/>
          <style:tab-stop style:type="left" style:position="0.0756in"/>
        </style:tab-stops>
      </style:paragraph-properties>
      <style:text-properties fo:hyphenate="false"/>
    </style:style>
    <style:style style:name="T1327" style:parent-style-name="DefaultParagraphFont" style:family="text">
      <style:text-properties style:font-name-asian="Calibri" fo:color="#000000"/>
    </style:style>
    <style:style style:name="T1328" style:parent-style-name="DefaultParagraphFont" style:family="text">
      <style:text-properties style:font-name-asian="Calibri" fo:color="#000000"/>
    </style:style>
    <style:style style:name="T1329" style:parent-style-name="DefaultParagraphFont" style:family="text">
      <style:text-properties style:font-name-asian="Calibri" fo:color="#000000"/>
    </style:style>
    <style:style style:name="P1330" style:parent-style-name="Normal" style:family="paragraph">
      <style:paragraph-properties fo:text-align="justify" fo:margin-left="1.0076in" fo:text-indent="-0.4166in">
        <style:tab-stops>
          <style:tab-stop style:type="left" style:position="-0.0229in"/>
          <style:tab-stop style:type="left" style:position="0.0756in"/>
        </style:tab-stops>
      </style:paragraph-properties>
      <style:text-properties fo:hyphenate="false"/>
    </style:style>
    <style:style style:name="T1331" style:parent-style-name="DefaultParagraphFont" style:family="text">
      <style:text-properties style:font-name-asian="Calibri" fo:color="#000000"/>
    </style:style>
    <style:style style:name="T1332" style:parent-style-name="DefaultParagraphFont" style:family="text">
      <style:text-properties style:font-name-asian="Calibri" fo:color="#000000"/>
    </style:style>
    <style:style style:name="T1333" style:parent-style-name="DefaultParagraphFont" style:family="text">
      <style:text-properties style:font-name-asian="Calibri" fo:color="#000000"/>
    </style:style>
    <style:style style:name="P1334" style:parent-style-name="Normal" style:family="paragraph">
      <style:paragraph-properties fo:text-align="justify" fo:margin-left="1.0076in" fo:text-indent="-0.4166in">
        <style:tab-stops>
          <style:tab-stop style:type="left" style:position="-0.0229in"/>
          <style:tab-stop style:type="left" style:position="0.0756in"/>
        </style:tab-stops>
      </style:paragraph-properties>
      <style:text-properties fo:hyphenate="false"/>
    </style:style>
    <style:style style:name="T1335" style:parent-style-name="DefaultParagraphFont" style:family="text">
      <style:text-properties style:font-name-asian="Calibri" fo:color="#000000"/>
    </style:style>
    <style:style style:name="T1336" style:parent-style-name="DefaultParagraphFont" style:family="text">
      <style:text-properties style:font-name-asian="Calibri" fo:color="#000000"/>
    </style:style>
    <style:style style:name="T1337" style:parent-style-name="DefaultParagraphFont" style:family="text">
      <style:text-properties style:font-name-asian="Calibri" fo:color="#000000"/>
    </style:style>
    <style:style style:name="P1338" style:parent-style-name="Normal" style:family="paragraph">
      <style:paragraph-properties fo:text-align="justify" fo:margin-left="0.9847in" fo:text-indent="-0.4166in">
        <style:tab-stops>
          <style:tab-stop style:type="left" style:position="-0.3937in"/>
          <style:tab-stop style:type="left" style:position="0.0986in"/>
        </style:tab-stops>
      </style:paragraph-properties>
      <style:text-properties fo:hyphenate="false"/>
    </style:style>
    <style:style style:name="T1339" style:parent-style-name="DefaultParagraphFont" style:family="text">
      <style:text-properties style:font-name-asian="Calibri" fo:color="#000000"/>
    </style:style>
    <style:style style:name="T1340" style:parent-style-name="DefaultParagraphFont" style:family="text">
      <style:text-properties style:font-name-asian="Calibri" fo:color="#000000"/>
    </style:style>
    <style:style style:name="T1341" style:parent-style-name="DefaultParagraphFont" style:family="text">
      <style:text-properties style:font-name-asian="Calibri" fo:color="#000000"/>
    </style:style>
    <style:style style:name="T1342" style:parent-style-name="DefaultParagraphFont" style:family="text">
      <style:text-properties style:font-name-asian="Calibri" fo:color="#000000"/>
    </style:style>
    <style:style style:name="P1343" style:parent-style-name="Normal" style:family="paragraph">
      <style:paragraph-properties fo:text-align="justify" fo:text-indent="0.568in">
        <style:tab-stops>
          <style:tab-stop style:type="left" style:position="0.5909in"/>
          <style:tab-stop style:type="left" style:position="1.0833in"/>
        </style:tab-stops>
      </style:paragraph-properties>
      <style:text-properties fo:hyphenate="false"/>
    </style:style>
    <style:style style:name="T1344" style:parent-style-name="DefaultParagraphFont" style:family="text">
      <style:text-properties style:font-name-asian="Calibri" fo:color="#000000"/>
    </style:style>
    <style:style style:name="T1345" style:parent-style-name="DefaultParagraphFont" style:family="text">
      <style:text-properties style:font-name-asian="Calibri" fo:color="#000000"/>
    </style:style>
    <style:style style:name="T1346" style:parent-style-name="DefaultParagraphFont" style:family="text">
      <style:text-properties style:font-name-asian="Calibri" fo:color="#000000"/>
    </style:style>
    <style:style style:name="P1347" style:parent-style-name="Normal" style:family="paragraph">
      <style:paragraph-properties fo:text-align="justify" fo:margin-left="0.9847in" fo:text-indent="-0.4166in">
        <style:tab-stops>
          <style:tab-stop style:type="left" style:position="-0.3937in"/>
          <style:tab-stop style:type="left" style:position="0.0986in"/>
        </style:tab-stops>
      </style:paragraph-properties>
      <style:text-properties fo:hyphenate="false"/>
    </style:style>
    <style:style style:name="T1348" style:parent-style-name="DefaultParagraphFont" style:family="text">
      <style:text-properties style:font-name-asian="Calibri" fo:color="#000000"/>
    </style:style>
    <style:style style:name="T1349" style:parent-style-name="DefaultParagraphFont" style:family="text">
      <style:text-properties style:font-name-asian="Calibri" fo:color="#000000"/>
    </style:style>
    <style:style style:name="T1350" style:parent-style-name="DefaultParagraphFont" style:family="text">
      <style:text-properties style:font-name-asian="Calibri" fo:color="#000000"/>
    </style:style>
    <style:style style:name="P1351" style:parent-style-name="Normal" style:family="paragraph">
      <style:paragraph-properties fo:text-align="justify" fo:margin-left="0.9847in" fo:text-indent="-0.4166in">
        <style:tab-stops>
          <style:tab-stop style:type="left" style:position="-0.3937in"/>
          <style:tab-stop style:type="left" style:position="0.0986in"/>
        </style:tab-stops>
      </style:paragraph-properties>
      <style:text-properties fo:hyphenate="false"/>
    </style:style>
    <style:style style:name="T1352" style:parent-style-name="DefaultParagraphFont" style:family="text">
      <style:text-properties style:font-name-asian="Calibri" fo:color="#000000"/>
    </style:style>
    <style:style style:name="T1353" style:parent-style-name="DefaultParagraphFont" style:family="text">
      <style:text-properties style:font-name-asian="Calibri" fo:color="#000000"/>
    </style:style>
    <style:style style:name="T1354" style:parent-style-name="DefaultParagraphFont" style:family="text">
      <style:text-properties style:font-name-asian="Calibri" fo:color="#000000"/>
    </style:style>
    <style:style style:name="T1355" style:parent-style-name="DefaultParagraphFont" style:family="text">
      <style:text-properties style:font-name-asian="Calibri" fo:color="#000000"/>
    </style:style>
    <style:style style:name="P1356" style:parent-style-name="Normal" style:family="paragraph">
      <style:paragraph-properties fo:text-align="justify" fo:margin-left="0.9847in" fo:text-indent="-0.4166in">
        <style:tab-stops>
          <style:tab-stop style:type="left" style:position="-0.3937in"/>
          <style:tab-stop style:type="left" style:position="0.0986in"/>
        </style:tab-stops>
      </style:paragraph-properties>
      <style:text-properties fo:hyphenate="false"/>
    </style:style>
    <style:style style:name="T1357" style:parent-style-name="DefaultParagraphFont" style:family="text">
      <style:text-properties style:font-name-asian="Calibri" fo:color="#000000"/>
    </style:style>
    <style:style style:name="T1358" style:parent-style-name="DefaultParagraphFont" style:family="text">
      <style:text-properties style:font-name-asian="Calibri" fo:color="#000000"/>
    </style:style>
    <style:style style:name="T1359" style:parent-style-name="DefaultParagraphFont" style:family="text">
      <style:text-properties style:font-name-asian="Calibri" fo:color="#000000"/>
    </style:style>
    <style:style style:name="P1360" style:parent-style-name="Normal" style:family="paragraph">
      <style:paragraph-properties fo:text-align="justify" fo:text-indent="0.568in">
        <style:tab-stops>
          <style:tab-stop style:type="left" style:position="0.5909in"/>
          <style:tab-stop style:type="left" style:position="1.1812in"/>
        </style:tab-stops>
      </style:paragraph-properties>
      <style:text-properties fo:hyphenate="false"/>
    </style:style>
    <style:style style:name="T1361" style:parent-style-name="DefaultParagraphFont" style:family="text">
      <style:text-properties style:font-name-asian="Calibri" fo:color="#000000"/>
    </style:style>
    <style:style style:name="T1362" style:parent-style-name="DefaultParagraphFont" style:family="text">
      <style:text-properties style:font-name-asian="Calibri" fo:color="#000000"/>
    </style:style>
    <style:style style:name="T1363" style:parent-style-name="DefaultParagraphFont" style:family="text">
      <style:text-properties style:font-name-asian="Calibri" fo:color="#000000"/>
    </style:style>
    <style:style style:name="P13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margin-left="0.5909in">
        <style:tab-stops>
          <style:tab-stop style:type="left" style:position="0in"/>
        </style:tab-stops>
      </style:paragraph-properties>
      <style:text-properties fo:hyphenate="false"/>
    </style:style>
    <style:style style:name="T1371" style:parent-style-name="DefaultParagraphFont" style:family="text">
      <style:text-properties style:font-name-asian="Calibri" fo:color="#000000"/>
    </style:style>
    <style:style style:name="T1372" style:parent-style-name="DefaultParagraphFont" style:family="text">
      <style:text-properties style:font-name-asian="Calibri" fo:color="#000000"/>
    </style:style>
    <style:style style:name="P1373" style:parent-style-name="Normal" style:family="paragraph">
      <style:paragraph-properties fo:text-align="justify" fo:margin-left="0.5909in">
        <style:tab-stops>
          <style:tab-stop style:type="left" style:position="0in"/>
        </style:tab-stops>
      </style:paragraph-properties>
      <style:text-properties fo:hyphenate="false"/>
    </style:style>
    <style:style style:name="T1374" style:parent-style-name="DefaultParagraphFont" style:family="text">
      <style:text-properties style:font-name-asian="Calibri" fo:color="#000000"/>
    </style:style>
    <style:style style:name="T1375" style:parent-style-name="DefaultParagraphFont" style:family="text">
      <style:text-properties style:font-name-asian="Calibri" fo:color="#000000"/>
    </style:style>
    <style:style style:name="P1376" style:parent-style-name="Normal" style:family="paragraph">
      <style:paragraph-properties fo:text-align="justify" fo:margin-left="0.5909in">
        <style:tab-stops>
          <style:tab-stop style:type="left" style:position="0in"/>
        </style:tab-stops>
      </style:paragraph-properties>
      <style:text-properties fo:hyphenate="false"/>
    </style:style>
    <style:style style:name="T1377" style:parent-style-name="DefaultParagraphFont" style:family="text">
      <style:text-properties style:font-name-asian="Calibri" fo:color="#000000"/>
    </style:style>
    <style:style style:name="T1378" style:parent-style-name="DefaultParagraphFont" style:family="text">
      <style:text-properties style:font-name-asian="Calibri" fo:color="#000000"/>
    </style:style>
    <style:style style:name="T1379" style:parent-style-name="DefaultParagraphFont" style:family="text">
      <style:text-properties style:font-name-asian="Calibri" fo:color="#000000"/>
    </style:style>
    <style:style style:name="P138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81" style:parent-style-name="DefaultParagraphFont" style:family="text">
      <style:text-properties style:font-name-asian="Calibri" fo:color="#000000"/>
    </style:style>
    <style:style style:name="T1382" style:parent-style-name="DefaultParagraphFont" style:family="text">
      <style:text-properties style:font-name-asian="Calibri" fo:color="#000000"/>
    </style:style>
    <style:style style:name="P1383" style:parent-style-name="Normal" style:family="paragraph">
      <style:paragraph-properties fo:text-align="justify" fo:margin-left="1.0909in" fo:text-indent="-0.5in">
        <style:tab-stops>
          <style:tab-stop style:type="left" style:position="-0.5in"/>
          <style:tab-stop style:type="left" style:position="-0.0076in"/>
          <style:tab-stop style:type="left" style:position="0.0902in"/>
        </style:tab-stops>
      </style:paragraph-properties>
      <style:text-properties fo:hyphenate="false"/>
    </style:style>
    <style:style style:name="T1384" style:parent-style-name="DefaultParagraphFont" style:family="text">
      <style:text-properties style:font-name-asian="Calibri" fo:color="#000000"/>
    </style:style>
    <style:style style:name="T1385" style:parent-style-name="DefaultParagraphFont" style:family="text">
      <style:text-properties style:font-name-asian="Calibri" fo:color="#000000"/>
    </style:style>
    <style:style style:name="T1386" style:parent-style-name="DefaultParagraphFont" style:family="text">
      <style:text-properties style:font-name-asian="Calibri" fo:color="#000000"/>
    </style:style>
    <style:style style:name="P1387" style:parent-style-name="Normal" style:family="paragraph">
      <style:paragraph-properties fo:text-align="justify" fo:margin-left="0.5909in">
        <style:tab-stops>
          <style:tab-stop style:type="left" style:position="0in"/>
        </style:tab-stops>
      </style:paragraph-properties>
      <style:text-properties fo:hyphenate="false"/>
    </style:style>
    <style:style style:name="T1388" style:parent-style-name="DefaultParagraphFont" style:family="text">
      <style:text-properties style:font-name-asian="Calibri" fo:color="#000000"/>
    </style:style>
    <style:style style:name="T1389" style:parent-style-name="DefaultParagraphFont" style:family="text">
      <style:text-properties style:font-name-asian="Calibri" fo:color="#000000"/>
    </style:style>
    <style:style style:name="T1390" style:parent-style-name="DefaultParagraphFont" style:family="text">
      <style:text-properties style:font-name-asian="Calibri" fo:color="#000000"/>
    </style:style>
    <style:style style:name="P1391" style:parent-style-name="Normal" style:family="paragraph">
      <style:paragraph-properties fo:text-align="justify" fo:margin-left="1.0909in" fo:text-indent="-0.5in">
        <style:tab-stops>
          <style:tab-stop style:type="left" style:position="-0.5in"/>
          <style:tab-stop style:type="left" style:position="0.0902in"/>
        </style:tab-stops>
      </style:paragraph-properties>
      <style:text-properties fo:hyphenate="false"/>
    </style:style>
    <style:style style:name="T1392" style:parent-style-name="DefaultParagraphFont" style:family="text">
      <style:text-properties style:font-name-asian="Calibri" fo:color="#000000"/>
    </style:style>
    <style:style style:name="T1393" style:parent-style-name="DefaultParagraphFont" style:family="text">
      <style:text-properties style:font-name-asian="Calibri" fo:color="#000000"/>
    </style:style>
    <style:style style:name="T1394" style:parent-style-name="DefaultParagraphFont" style:family="text">
      <style:text-properties style:font-name-asian="Calibri" fo:color="#000000"/>
    </style:style>
    <style:style style:name="P1395"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396" style:parent-style-name="DefaultParagraphFont" style:family="text">
      <style:text-properties style:font-name-asian="Calibri" fo:color="#000000"/>
    </style:style>
    <style:style style:name="T1397" style:parent-style-name="DefaultParagraphFont" style:family="text">
      <style:text-properties style:font-name-asian="Calibri" fo:color="#000000"/>
    </style:style>
    <style:style style:name="T1398" style:parent-style-name="DefaultParagraphFont" style:family="text">
      <style:text-properties style:font-name-asian="Calibri" fo:color="#000000"/>
    </style:style>
    <style:style style:name="P139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400" style:parent-style-name="DefaultParagraphFont" style:family="text">
      <style:text-properties style:font-name-asian="Calibri" fo:color="#000000"/>
    </style:style>
    <style:style style:name="T1401" style:parent-style-name="DefaultParagraphFont" style:family="text">
      <style:text-properties style:font-name-asian="Calibri" fo:color="#000000"/>
    </style:style>
    <style:style style:name="T1402" style:parent-style-name="DefaultParagraphFont" style:family="text">
      <style:text-properties style:font-name-asian="Calibri" fo:color="#000000"/>
    </style:style>
    <style:style style:name="T1403" style:parent-style-name="DefaultParagraphFont" style:family="text">
      <style:text-properties style:font-name-asian="Calibri" fo:color="#000000"/>
    </style:style>
    <style:style style:name="P1404"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405" style:parent-style-name="DefaultParagraphFont" style:family="text">
      <style:text-properties style:font-name-asian="Calibri" fo:color="#000000"/>
    </style:style>
    <style:style style:name="T1406" style:parent-style-name="DefaultParagraphFont" style:family="text">
      <style:text-properties style:font-name-asian="Calibri" fo:color="#000000"/>
    </style:style>
    <style:style style:name="T1407" style:parent-style-name="DefaultParagraphFont" style:family="text">
      <style:text-properties style:font-name-asian="Calibri" fo:color="#000000"/>
    </style:style>
    <style:style style:name="P1408"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409" style:parent-style-name="DefaultParagraphFont" style:family="text">
      <style:text-properties style:font-name-asian="Calibri" fo:color="#000000"/>
    </style:style>
    <style:style style:name="T1410" style:parent-style-name="DefaultParagraphFont" style:family="text">
      <style:text-properties style:font-name-asian="Calibri" fo:color="#000000"/>
    </style:style>
    <style:style style:name="T1411" style:parent-style-name="DefaultParagraphFont" style:family="text">
      <style:text-properties style:font-name-asian="Calibri" fo:color="#000000"/>
    </style:style>
    <style:style style:name="P1412"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413" style:parent-style-name="DefaultParagraphFont" style:family="text">
      <style:text-properties style:font-name-asian="Calibri" fo:color="#000000"/>
    </style:style>
    <style:style style:name="T1414" style:parent-style-name="DefaultParagraphFont" style:family="text">
      <style:text-properties style:font-name-asian="Calibri" fo:color="#000000"/>
    </style:style>
    <style:style style:name="T1415" style:parent-style-name="DefaultParagraphFont" style:family="text">
      <style:text-properties style:font-name-asian="Calibri" fo:color="#000000"/>
    </style:style>
    <style:style style:name="T1416" style:parent-style-name="DefaultParagraphFont" style:family="text">
      <style:text-properties style:font-name-asian="Calibri" fo:color="#000000"/>
    </style:style>
    <style:style style:name="P141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18" style:parent-style-name="DefaultParagraphFont" style:family="text">
      <style:text-properties style:font-name-asian="Calibri" fo:color="#000000"/>
    </style:style>
    <style:style style:name="T1419" style:parent-style-name="DefaultParagraphFont" style:family="text">
      <style:text-properties style:font-name-asian="Calibri" fo:color="#000000"/>
    </style:style>
    <style:style style:name="T1420" style:parent-style-name="DefaultParagraphFont" style:family="text">
      <style:text-properties style:font-name-asian="Calibri" fo:color="#000000"/>
    </style:style>
    <style:style style:name="P1421"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422" style:parent-style-name="DefaultParagraphFont" style:family="text">
      <style:text-properties style:font-name-asian="Calibri" fo:color="#000000"/>
    </style:style>
    <style:style style:name="T1423" style:parent-style-name="DefaultParagraphFont" style:family="text">
      <style:text-properties style:font-name-asian="Calibri" fo:color="#000000"/>
    </style:style>
    <style:style style:name="T1424" style:parent-style-name="DefaultParagraphFont" style:family="text">
      <style:text-properties style:font-name-asian="Calibri" fo:color="#000000"/>
    </style:style>
    <style:style style:name="P1425"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426" style:parent-style-name="DefaultParagraphFont" style:family="text">
      <style:text-properties style:font-name-asian="Calibri" fo:color="#000000"/>
    </style:style>
    <style:style style:name="T1427" style:parent-style-name="DefaultParagraphFont" style:family="text">
      <style:text-properties style:font-name-asian="Calibri" fo:color="#000000"/>
    </style:style>
    <style:style style:name="T1428" style:parent-style-name="DefaultParagraphFont" style:family="text">
      <style:text-properties style:font-name-asian="Calibri" fo:color="#000000"/>
    </style:style>
    <style:style style:name="T1429" style:parent-style-name="DefaultParagraphFont" style:family="text">
      <style:text-properties style:font-name-asian="Calibri" fo:color="#000000"/>
    </style:style>
    <style:style style:name="T1430" style:parent-style-name="DefaultParagraphFont" style:family="text">
      <style:text-properties style:font-name-asian="Calibri" fo:color="#000000"/>
    </style:style>
    <style:style style:name="P1431"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432" style:parent-style-name="DefaultParagraphFont" style:family="text">
      <style:text-properties style:font-name-asian="Calibri" fo:color="#000000"/>
    </style:style>
    <style:style style:name="T1433" style:parent-style-name="DefaultParagraphFont" style:family="text">
      <style:text-properties style:font-name-asian="Calibri" fo:color="#000000"/>
    </style:style>
    <style:style style:name="T1434" style:parent-style-name="DefaultParagraphFont" style:family="text">
      <style:text-properties style:font-name-asian="Calibri" fo:color="#000000"/>
    </style:style>
    <style:style style:name="P1435"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436" style:parent-style-name="DefaultParagraphFont" style:family="text">
      <style:text-properties style:font-name-asian="Calibri" fo:color="#000000"/>
    </style:style>
    <style:style style:name="T1437" style:parent-style-name="DefaultParagraphFont" style:family="text">
      <style:text-properties style:font-name-asian="Calibri" fo:color="#000000"/>
    </style:style>
    <style:style style:name="T1438" style:parent-style-name="DefaultParagraphFont" style:family="text">
      <style:text-properties style:font-name-asian="Calibri" fo:color="#000000"/>
    </style:style>
    <style:style style:name="P143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440" style:parent-style-name="DefaultParagraphFont" style:family="text">
      <style:text-properties style:font-name-asian="Calibri" fo:color="#000000"/>
    </style:style>
    <style:style style:name="T1441" style:parent-style-name="DefaultParagraphFont" style:family="text">
      <style:text-properties style:font-name-asian="Calibri" fo:color="#000000"/>
    </style:style>
    <style:style style:name="T1442" style:parent-style-name="DefaultParagraphFont" style:family="text">
      <style:text-properties style:font-name-asian="Calibri" fo:color="#000000"/>
    </style:style>
    <style:style style:name="P1443"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444" style:parent-style-name="DefaultParagraphFont" style:family="text">
      <style:text-properties style:font-name-asian="Calibri" fo:color="#000000"/>
    </style:style>
    <style:style style:name="T1445" style:parent-style-name="DefaultParagraphFont" style:family="text">
      <style:text-properties style:font-name-asian="Calibri" fo:color="#000000"/>
    </style:style>
    <style:style style:name="T1446" style:parent-style-name="DefaultParagraphFont" style:family="text">
      <style:text-properties style:font-name-asian="Calibri" fo:color="#000000"/>
    </style:style>
    <style:style style:name="T1447" style:parent-style-name="DefaultParagraphFont" style:family="text">
      <style:text-properties style:font-name-asian="Calibri" fo:color="#000000"/>
    </style:style>
    <style:style style:name="P1448" style:parent-style-name="Normal" style:family="paragraph">
      <style:paragraph-properties fo:text-align="justify" fo:text-indent="0.5909in">
        <style:tab-stops>
          <style:tab-stop style:type="left" style:position="0.5909in"/>
          <style:tab-stop style:type="left" style:position="1.1812in"/>
        </style:tab-stops>
      </style:paragraph-properties>
      <style:text-properties fo:hyphenate="false"/>
    </style:style>
    <style:style style:name="T1449" style:parent-style-name="DefaultParagraphFont" style:family="text">
      <style:text-properties style:font-name-asian="Calibri" fo:color="#000000"/>
    </style:style>
    <style:style style:name="T1450" style:parent-style-name="DefaultParagraphFont" style:family="text">
      <style:text-properties style:font-name-asian="Calibri" fo:color="#000000"/>
    </style:style>
    <style:style style:name="T1451" style:parent-style-name="DefaultParagraphFont" style:family="text">
      <style:text-properties style:font-name-asian="Calibri" fo:color="#000000"/>
    </style:style>
    <style:style style:name="P1452" style:parent-style-name="Normal" style:family="paragraph">
      <style:paragraph-properties fo:text-indent="0.5909in">
        <style:tab-stops>
          <style:tab-stop style:type="left" style:position="1.1812in"/>
        </style:tab-stops>
      </style:paragraph-properties>
    </style:style>
    <style:style style:name="T1453" style:parent-style-name="DefaultParagraphFont" style:family="text">
      <style:text-properties style:font-name-asian="Calibri" fo:color="#000000"/>
    </style:style>
    <style:style style:name="T1454" style:parent-style-name="DefaultParagraphFont" style:family="text">
      <style:text-properties style:font-name-asian="Calibri" fo:color="#000000"/>
    </style:style>
    <style:style style:name="T1455" style:parent-style-name="DefaultParagraphFont" style:family="text">
      <style:text-properties style:font-name-asian="Calibri" fo:color="#000000"/>
    </style:style>
    <style:style style:name="P1456" style:parent-style-name="Normal" style:family="paragraph">
      <style:paragraph-properties fo:text-indent="0.5909in">
        <style:tab-stops>
          <style:tab-stop style:type="left" style:position="1.1812in"/>
        </style:tab-stops>
      </style:paragraph-properties>
    </style:style>
    <style:style style:name="T1457" style:parent-style-name="DefaultParagraphFont" style:family="text">
      <style:text-properties style:font-name-asian="Calibri" fo:color="#000000"/>
    </style:style>
    <style:style style:name="T1458" style:parent-style-name="DefaultParagraphFont" style:family="text">
      <style:text-properties style:font-name-asian="Calibri" fo:color="#000000"/>
    </style:style>
    <style:style style:name="T1459" style:parent-style-name="DefaultParagraphFont" style:family="text">
      <style:text-properties style:font-name-asian="Calibri" fo:color="#000000"/>
    </style:style>
    <style:style style:name="T1460" style:parent-style-name="DefaultParagraphFont" style:family="text">
      <style:text-properties style:font-name-asian="Calibri" fo:color="#000000"/>
    </style:style>
    <style:style style:name="P1461" style:parent-style-name="Normal" style:family="paragraph">
      <style:paragraph-properties fo:text-align="center">
        <style:tab-stops>
          <style:tab-stop style:type="left" style:position="0.7875in"/>
          <style:tab-stop style:type="left" style:position="4.4298in"/>
        </style:tab-stops>
      </style:paragraph-properties>
      <style:text-properties fo:hyphenate="false"/>
    </style:style>
    <style:style style:name="T1462" style:parent-style-name="DefaultParagraphFont" style:family="text">
      <style:text-properties fo:font-weight="bold" style:font-weight-asian="bold" fo:color="#000000" style:language-asian="lt" style:country-asian="LT"/>
    </style:style>
    <style:style style:name="T1463" style:parent-style-name="DefaultParagraphFont" style:family="text">
      <style:text-properties fo:font-weight="bold" style:font-weight-asian="bold" fo:color="#000000" style:language-asian="lt" style:country-asian="LT"/>
    </style:style>
    <style:style style:name="P1464" style:parent-style-name="Normal" style:family="paragraph">
      <style:paragraph-properties fo:text-align="center">
        <style:tab-stops>
          <style:tab-stop style:type="left" style:position="0.8861in"/>
          <style:tab-stop style:type="left" style:position="1.1812in"/>
          <style:tab-stop style:type="left" style:position="1.2798in"/>
          <style:tab-stop style:type="left" style:position="4.4298in"/>
        </style:tab-stops>
      </style:paragraph-properties>
    </style:style>
    <style:style style:name="T1465" style:parent-style-name="DefaultParagraphFont" style:family="text">
      <style:text-properties fo:font-weight="bold" style:font-weight-asian="bold" fo:color="#000000" style:language-asian="lt" style:country-asian="LT"/>
    </style:style>
    <style:style style:name="P1466" style:parent-style-name="Normal" style:family="paragraph">
      <style:paragraph-properties fo:text-align="center" fo:margin-left="1.1819in">
        <style:tab-stops>
          <style:tab-stop style:type="left" style:position="-0.2958in"/>
          <style:tab-stop style:type="left" style:position="-0.0006in"/>
          <style:tab-stop style:type="left" style:position="0.0979in"/>
          <style:tab-stop style:type="left" style:position="3.2479in"/>
        </style:tab-stops>
      </style:paragraph-properties>
      <style:text-properties fo:color="#000000"/>
    </style:style>
    <style:style style:name="P146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909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text-underline-type="single" style:text-underline-style="solid" style:text-underline-width="auto" style:text-underline-mode="continuous"/>
    </style:style>
    <style:style style:name="T1509" style:parent-style-name="DefaultParagraphFont" style:family="text">
      <style:text-properties fo:color="#000000"/>
    </style:style>
    <style:style style:name="T1510" style:parent-style-name="DefaultParagraphFont" style:family="text">
      <style:text-properties fo:color="#000000" style:text-underline-type="single" style:text-underline-style="solid" style:text-underline-width="auto" style:text-underline-mode="continuous"/>
    </style:style>
    <style:style style:name="T1511" style:parent-style-name="DefaultParagraphFont" style:family="text">
      <style:text-properties fo:color="#000000"/>
    </style:style>
    <style:style style:name="P1512" style:parent-style-name="Normal" style:family="paragraph">
      <style:paragraph-properties fo:text-align="justify">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P1513" style:parent-style-name="Normal" style:family="paragraph">
      <style:paragraph-properties fo:text-align="center" fo:text-indent="0.2166in">
        <style:tab-stops>
          <style:tab-stop style:type="left" style:position="0.3506in"/>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1514" style:parent-style-name="DefaultParagraphFont" style:family="text">
      <style:text-properties fo:color="#000000" style:font-size-complex="12pt"/>
    </style:style>
    <style:style style:name="P1515" style:parent-style-name="Normal" style:master-page-name="MPF2" style:family="paragraph">
      <style:paragraph-properties fo:break-before="page" fo:text-indent="3.7409in" style:page-number="1"/>
      <style:text-properties style:font-weight-complex="bold" fo:color="#000000"/>
    </style:style>
    <style:style style:name="P1522" style:parent-style-name="Normal" style:family="paragraph">
      <style:paragraph-properties fo:text-indent="3.7409in"/>
      <style:text-properties style:font-weight-complex="bold" fo:color="#000000"/>
    </style:style>
    <style:style style:name="P1523" style:parent-style-name="Normal" style:family="paragraph">
      <style:paragraph-properties fo:text-indent="3.7409in"/>
      <style:text-properties style:font-weight-complex="bold" fo:color="#000000"/>
    </style:style>
    <style:style style:name="P1524" style:parent-style-name="Normal" style:family="paragraph">
      <style:paragraph-properties fo:text-indent="3.7409in"/>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P1527" style:parent-style-name="Normal" style:family="paragraph">
      <style:text-properties style:font-weight-complex="bold" fo:color="#000000"/>
    </style:style>
    <style:style style:name="P1528" style:parent-style-name="Normal" style:family="paragraph">
      <style:paragraph-properties fo:widows="0" fo:orphans="0" fo:text-align="justify">
        <style:tab-stops>
          <style:tab-stop style:type="left" style:position="0.7104in"/>
        </style:tab-stops>
      </style:paragraph-properties>
    </style:style>
    <style:style style:name="T1529" style:parent-style-name="DefaultParagraphFont" style:family="text">
      <style:text-properties fo:font-weight="bold" style:font-weight-asian="bold" fo:color="#000000" style:language-asian="lt" style:country-asian="LT"/>
    </style:style>
    <style:style style:name="P1530" style:parent-style-name="Normal" style:family="paragraph">
      <style:paragraph-properties fo:widows="0" fo:orphans="0" fo:text-align="justify">
        <style:tab-stops>
          <style:tab-stop style:type="left" style:position="0.7104in"/>
        </style:tab-stops>
      </style:paragraph-properties>
      <style:text-properties fo:font-weight="bold" style:font-weight-asian="bold" fo:color="#000000"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5909in">
        <style:tab-stops>
          <style:tab-stop style:type="left" style:position="0.6895in"/>
        </style:tab-stops>
      </style:paragraph-properties>
    </style:style>
    <style:style style:name="T1535" style:parent-style-name="DefaultParagraphFont" style:family="text">
      <style:text-properties fo:color="#000000" style:language-asian="lt" style:country-asian="LT" style:language-complex="lt" style:country-complex="LT"/>
    </style:style>
    <style:style style:name="T1536" style:parent-style-name="DefaultParagraphFont" style:family="text">
      <style:text-properties fo:color="#000000" style:language-asian="lt" style:country-asian="LT" style:language-complex="lt" style:country-complex="LT"/>
    </style:style>
    <style:style style:name="T1537" style:parent-style-name="DefaultParagraphFont" style:family="text">
      <style:text-properties fo:color="#000000" style:language-asian="lt" style:country-asian="LT" style:language-complex="lt" style:country-complex="LT"/>
    </style:style>
    <style:style style:name="T1538" style:parent-style-name="DefaultParagraphFont" style:family="text">
      <style:text-properties fo:color="#000000" style:language-asian="lt" style:country-asian="LT" style:language-complex="lt" style:country-complex="LT"/>
    </style:style>
    <style:style style:name="P1539" style:parent-style-name="Normal" style:family="paragraph">
      <style:paragraph-properties fo:widows="0" fo:orphans="0" fo:text-align="justify" fo:text-indent="0.5909in">
        <style:tab-stops>
          <style:tab-stop style:type="left" style:position="0.6895in"/>
        </style:tab-stops>
      </style:paragraph-properties>
    </style:style>
    <style:style style:name="T1540" style:parent-style-name="DefaultParagraphFont" style:family="text">
      <style:text-properties fo:color="#000000" style:language-asian="lt" style:country-asian="LT" style:language-complex="lt" style:country-complex="LT"/>
    </style:style>
    <style:style style:name="T1541" style:parent-style-name="DefaultParagraphFont" style:family="text">
      <style:text-properties fo:color="#000000" style:language-asian="lt" style:country-asian="LT" style:language-complex="lt" style:country-complex="LT"/>
    </style:style>
    <style:style style:name="T1542" style:parent-style-name="DefaultParagraphFont" style:family="text">
      <style:text-properties fo:color="#000000" style:language-asian="lt" style:country-asian="LT" style:language-complex="lt" style:country-complex="LT"/>
    </style:style>
    <style:style style:name="P1543" style:parent-style-name="Normal" style:family="paragraph">
      <style:paragraph-properties fo:widows="0" fo:orphans="0" fo:text-align="justify" fo:text-indent="0.5909in">
        <style:tab-stops>
          <style:tab-stop style:type="left" style:position="0.6895in"/>
        </style:tab-stops>
      </style:paragraph-properties>
    </style:style>
    <style:style style:name="T1544" style:parent-style-name="DefaultParagraphFont" style:family="text">
      <style:text-properties fo:color="#000000" style:language-asian="lt" style:country-asian="LT" style:language-complex="lt" style:country-complex="LT"/>
    </style:style>
    <style:style style:name="T1545" style:parent-style-name="DefaultParagraphFont" style:family="text">
      <style:text-properties fo:color="#000000" style:language-asian="lt" style:country-asian="LT" style:language-complex="lt" style:country-complex="LT"/>
    </style:style>
    <style:style style:name="T1546" style:parent-style-name="DefaultParagraphFont" style:family="text">
      <style:text-properties fo:color="#000000" style:language-asian="lt" style:country-asian="LT" style:language-complex="lt" style:country-complex="LT"/>
    </style:style>
    <style:style style:name="P1547" style:parent-style-name="Normal" style:family="paragraph">
      <style:paragraph-properties fo:widows="0" fo:orphans="0" fo:text-align="justify" fo:text-indent="0.5909in"/>
    </style:style>
    <style:style style:name="T1548" style:parent-style-name="DefaultParagraphFont" style:family="text">
      <style:text-properties fo:color="#000000" style:language-asian="lt" style:country-asian="LT" style:language-complex="lt" style:country-complex="LT"/>
    </style:style>
    <style:style style:name="T1549" style:parent-style-name="DefaultParagraphFont" style:family="text">
      <style:text-properties fo:color="#000000" style:language-asian="lt" style:country-asian="LT" style:language-complex="lt" style:country-complex="LT"/>
    </style:style>
    <style:style style:name="P1550" style:parent-style-name="Normal" style:family="paragraph">
      <style:paragraph-properties fo:widows="0" fo:orphans="0" fo:text-align="justify" fo:text-indent="0.5909in"/>
    </style:style>
    <style:style style:name="T1551" style:parent-style-name="DefaultParagraphFont" style:family="text">
      <style:text-properties fo:color="#000000" style:language-asian="lt" style:country-asian="LT" style:language-complex="lt" style:country-complex="LT"/>
    </style:style>
    <style:style style:name="T1552" style:parent-style-name="DefaultParagraphFont" style:family="text">
      <style:text-properties fo:color="#000000" style:language-asian="lt" style:country-asian="LT" style:language-complex="lt" style:country-complex="LT"/>
    </style:style>
    <style:style style:name="T1553" style:parent-style-name="DefaultParagraphFont" style:family="text">
      <style:text-properties fo:color="#000000" style:language-asian="lt" style:country-asian="LT" style:language-complex="lt" style:country-complex="LT"/>
    </style:style>
    <style:style style:name="P1554" style:parent-style-name="Normal" style:family="paragraph">
      <style:paragraph-properties fo:widows="0" fo:orphans="0" fo:text-align="justify" fo:text-indent="0.5909in"/>
    </style:style>
    <style:style style:name="T1555" style:parent-style-name="DefaultParagraphFont" style:family="text">
      <style:text-properties fo:color="#000000" style:language-asian="lt" style:country-asian="LT" style:language-complex="lt" style:country-complex="LT"/>
    </style:style>
    <style:style style:name="T1556" style:parent-style-name="DefaultParagraphFont" style:family="text">
      <style:text-properties fo:color="#000000" style:language-asian="lt" style:country-asian="LT" style:language-complex="lt" style:country-complex="LT"/>
    </style:style>
    <style:style style:name="T1557" style:parent-style-name="DefaultParagraphFont" style:family="text">
      <style:text-properties fo:color="#000000" style:language-asian="lt" style:country-asian="LT" style:language-complex="lt" style:country-complex="LT"/>
    </style:style>
    <style:style style:name="T1558" style:parent-style-name="DefaultParagraphFont" style:family="text">
      <style:text-properties fo:color="#000000" style:language-asian="lt" style:country-asian="LT" style:language-complex="lt" style:country-complex="LT"/>
    </style:style>
    <style:style style:name="P1559" style:parent-style-name="Normal" style:family="paragraph">
      <style:paragraph-properties fo:widows="0" fo:orphans="0" fo:text-align="justify" fo:text-indent="0.5909in"/>
    </style:style>
    <style:style style:name="T1560" style:parent-style-name="DefaultParagraphFont" style:family="text">
      <style:text-properties fo:color="#000000" style:language-asian="lt" style:country-asian="LT" style:language-complex="lt" style:country-complex="LT"/>
    </style:style>
    <style:style style:name="T1561" style:parent-style-name="DefaultParagraphFont" style:family="text">
      <style:text-properties fo:color="#000000" style:language-asian="lt" style:country-asian="LT" style:language-complex="lt" style:country-complex="LT"/>
    </style:style>
    <style:style style:name="T1562" style:parent-style-name="DefaultParagraphFont" style:family="text">
      <style:text-properties fo:color="#000000" style:language-asian="lt" style:country-asian="LT" style:language-complex="lt" style:country-complex="LT"/>
    </style:style>
    <style:style style:name="P1563" style:parent-style-name="Normal" style:family="paragraph">
      <style:paragraph-properties fo:widows="0" fo:orphans="0" fo:text-align="justify" fo:text-indent="0.5909in"/>
    </style:style>
    <style:style style:name="T1564" style:parent-style-name="DefaultParagraphFont" style:family="text">
      <style:text-properties fo:color="#000000" style:language-asian="lt" style:country-asian="LT" style:language-complex="lt" style:country-complex="LT"/>
    </style:style>
    <style:style style:name="T1565" style:parent-style-name="DefaultParagraphFont" style:family="text">
      <style:text-properties fo:color="#000000" style:language-asian="lt" style:country-asian="LT" style:language-complex="lt" style:country-complex="LT"/>
    </style:style>
    <style:style style:name="T1566" style:parent-style-name="DefaultParagraphFont" style:family="text">
      <style:text-properties fo:color="#000000" style:language-asian="lt" style:country-asian="LT" style:language-complex="lt" style:country-complex="LT"/>
    </style:style>
    <style:style style:name="P1567" style:parent-style-name="Normal" style:family="paragraph">
      <style:paragraph-properties fo:widows="0" fo:orphans="0" fo:text-align="justify" fo:text-indent="0.5909in"/>
    </style:style>
    <style:style style:name="T1568" style:parent-style-name="DefaultParagraphFont" style:family="text">
      <style:text-properties fo:color="#000000" style:language-asian="lt" style:country-asian="LT" style:language-complex="lt" style:country-complex="LT"/>
    </style:style>
    <style:style style:name="T1569" style:parent-style-name="DefaultParagraphFont" style:family="text">
      <style:text-properties fo:color="#000000" style:language-asian="lt" style:country-asian="LT" style:language-complex="lt" style:country-complex="LT"/>
    </style:style>
    <style:style style:name="T1570" style:parent-style-name="DefaultParagraphFont" style:family="text">
      <style:text-properties fo:color="#000000" style:language-asian="lt" style:country-asian="LT" style:language-complex="lt" style:country-complex="LT"/>
    </style:style>
    <style:style style:name="T1571" style:parent-style-name="DefaultParagraphFont" style:family="text">
      <style:text-properties fo:color="#000000" style:language-asian="lt" style:country-asian="LT" style:language-complex="lt" style:country-complex="LT"/>
    </style:style>
    <style:style style:name="P1572" style:parent-style-name="Normal" style:family="paragraph">
      <style:paragraph-properties fo:widows="0" fo:orphans="0" fo:text-align="justify" fo:text-indent="0.5909in"/>
    </style:style>
    <style:style style:name="T1573" style:parent-style-name="DefaultParagraphFont" style:family="text">
      <style:text-properties fo:color="#000000" style:language-asian="lt" style:country-asian="LT" style:language-complex="lt" style:country-complex="LT"/>
    </style:style>
    <style:style style:name="T1574" style:parent-style-name="DefaultParagraphFont" style:family="text">
      <style:text-properties fo:color="#000000" style:language-asian="lt" style:country-asian="LT" style:language-complex="lt" style:country-complex="LT"/>
    </style:style>
    <style:style style:name="T1575" style:parent-style-name="DefaultParagraphFont" style:family="text">
      <style:text-properties fo:color="#000000" style:language-asian="lt" style:country-asian="LT" style:language-complex="lt" style:country-complex="LT"/>
    </style:style>
    <style:style style:name="P1576" style:parent-style-name="Normal" style:family="paragraph">
      <style:paragraph-properties fo:widows="0" fo:orphans="0" fo:text-align="justify" fo:text-indent="0.5909in"/>
    </style:style>
    <style:style style:name="T1577" style:parent-style-name="DefaultParagraphFont" style:family="text">
      <style:text-properties fo:color="#000000" style:language-asian="lt" style:country-asian="LT" style:language-complex="lt" style:country-complex="LT"/>
    </style:style>
    <style:style style:name="T1578" style:parent-style-name="DefaultParagraphFont" style:family="text">
      <style:text-properties fo:color="#000000" style:language-asian="lt" style:country-asian="LT" style:language-complex="lt" style:country-complex="LT"/>
    </style:style>
    <style:style style:name="T1579" style:parent-style-name="DefaultParagraphFont" style:family="text">
      <style:text-properties fo:color="#000000" style:language-asian="lt" style:country-asian="LT" style:language-complex="lt" style:country-complex="LT"/>
    </style:style>
    <style:style style:name="P1580" style:parent-style-name="Normal" style:family="paragraph">
      <style:paragraph-properties fo:widows="0" fo:orphans="0" fo:text-align="justify" fo:text-indent="0.5909in"/>
    </style:style>
    <style:style style:name="T1581" style:parent-style-name="DefaultParagraphFont" style:family="text">
      <style:text-properties fo:color="#000000" style:language-asian="lt" style:country-asian="LT" style:language-complex="lt" style:country-complex="LT"/>
    </style:style>
    <style:style style:name="T1582" style:parent-style-name="DefaultParagraphFont" style:family="text">
      <style:text-properties fo:color="#000000" style:language-asian="lt" style:country-asian="LT" style:language-complex="lt" style:country-complex="LT"/>
    </style:style>
    <style:style style:name="P1583" style:parent-style-name="Normal" style:family="paragraph">
      <style:paragraph-properties fo:widows="0" fo:orphans="0" fo:text-align="justify"/>
    </style:style>
    <style:style style:name="T1584" style:parent-style-name="DefaultParagraphFont" style:family="text">
      <style:text-properties fo:color="#000000" style:language-asian="lt" style:country-asian="LT" style:language-complex="lt" style:country-complex="LT"/>
    </style:style>
    <style:style style:name="T1585" style:parent-style-name="DefaultParagraphFont" style:family="text">
      <style:text-properties fo:color="#000000" style:language-asian="lt" style:country-asian="LT" style:language-complex="lt" style:country-complex="LT"/>
    </style:style>
    <style:style style:name="P1586" style:parent-style-name="Normal" style:family="paragraph">
      <style:paragraph-properties fo:widows="0" fo:orphans="0" fo:text-align="justify" fo:text-indent="0.5909in"/>
    </style:style>
    <style:style style:name="T1587" style:parent-style-name="DefaultParagraphFont" style:family="text">
      <style:text-properties fo:color="#000000" style:language-asian="lt" style:country-asian="LT" style:language-complex="lt" style:country-complex="LT"/>
    </style:style>
    <style:style style:name="T1588" style:parent-style-name="DefaultParagraphFont" style:family="text">
      <style:text-properties fo:color="#000000" style:language-asian="lt" style:country-asian="LT" style:language-complex="lt" style:country-complex="LT"/>
    </style:style>
    <style:style style:name="P1589" style:parent-style-name="Normal" style:family="paragraph">
      <style:paragraph-properties fo:widows="0" fo:orphans="0" fo:text-align="justify" fo:text-indent="0.5909in"/>
    </style:style>
    <style:style style:name="T1590" style:parent-style-name="DefaultParagraphFont" style:family="text">
      <style:text-properties fo:color="#000000" style:language-asian="lt" style:country-asian="LT" style:language-complex="lt" style:country-complex="LT"/>
    </style:style>
    <style:style style:name="T1591" style:parent-style-name="DefaultParagraphFont" style:family="text">
      <style:text-properties fo:color="#000000" style:language-asian="lt" style:country-asian="LT" style:language-complex="lt" style:country-complex="LT"/>
    </style:style>
    <style:style style:name="T1592" style:parent-style-name="DefaultParagraphFont" style:family="text">
      <style:text-properties fo:color="#000000" style:language-asian="lt" style:country-asian="LT" style:language-complex="lt" style:country-complex="LT"/>
    </style:style>
    <style:style style:name="P1593" style:parent-style-name="Normal" style:family="paragraph">
      <style:paragraph-properties fo:widows="0" fo:orphans="0" fo:text-align="justify" fo:text-indent="0.5909in"/>
    </style:style>
    <style:style style:name="T1594" style:parent-style-name="DefaultParagraphFont" style:family="text">
      <style:text-properties fo:color="#000000" style:language-asian="lt" style:country-asian="LT" style:language-complex="lt" style:country-complex="LT"/>
    </style:style>
    <style:style style:name="T1595" style:parent-style-name="DefaultParagraphFont" style:family="text">
      <style:text-properties fo:color="#000000" style:language-asian="lt" style:country-asian="LT" style:language-complex="lt" style:country-complex="LT"/>
    </style:style>
    <style:style style:name="T1596" style:parent-style-name="DefaultParagraphFont" style:family="text">
      <style:text-properties fo:color="#000000" style:language-asian="lt" style:country-asian="LT" style:language-complex="lt" style:country-complex="LT"/>
    </style:style>
    <style:style style:name="P1597" style:parent-style-name="Normal" style:family="paragraph">
      <style:paragraph-properties fo:widows="0" fo:orphans="0" fo:text-align="justify" fo:text-indent="0.5909in"/>
    </style:style>
    <style:style style:name="T1598" style:parent-style-name="DefaultParagraphFont" style:family="text">
      <style:text-properties fo:color="#000000" style:language-asian="lt" style:country-asian="LT" style:language-complex="lt" style:country-complex="LT"/>
    </style:style>
    <style:style style:name="T1599" style:parent-style-name="DefaultParagraphFont" style:family="text">
      <style:text-properties fo:color="#000000" style:language-asian="lt" style:country-asian="LT" style:language-complex="lt" style:country-complex="LT"/>
    </style:style>
    <style:style style:name="T1600" style:parent-style-name="DefaultParagraphFont" style:family="text">
      <style:text-properties fo:color="#000000" style:language-asian="lt" style:country-asian="LT" style:language-complex="lt" style:country-complex="LT"/>
    </style:style>
    <style:style style:name="T1601" style:parent-style-name="DefaultParagraphFont" style:family="text">
      <style:text-properties fo:color="#000000" style:text-underline-type="single" style:text-underline-style="solid" style:text-underline-width="auto" style:text-underline-mode="continuous" style:language-asian="lt" style:country-asian="LT" style:language-complex="lt" style:country-complex="LT"/>
    </style:style>
    <style:style style:name="T1602" style:parent-style-name="DefaultParagraphFont" style:family="text">
      <style:text-properties fo:color="#000000" style:language-asian="lt" style:country-asian="LT" style:language-complex="lt" style:country-complex="LT"/>
    </style:style>
    <style:style style:name="P1603" style:parent-style-name="Normal" style:family="paragraph">
      <style:paragraph-properties fo:widows="0" fo:orphans="0" fo:text-align="justify" fo:text-indent="0.5909in"/>
    </style:style>
    <style:style style:name="T1604" style:parent-style-name="DefaultParagraphFont" style:family="text">
      <style:text-properties fo:color="#000000" style:language-asian="lt" style:country-asian="LT" style:language-complex="lt" style:country-complex="LT"/>
    </style:style>
    <style:style style:name="T1605" style:parent-style-name="DefaultParagraphFont" style:family="text">
      <style:text-properties fo:color="#000000" style:language-asian="lt" style:country-asian="LT" style:language-complex="lt" style:country-complex="LT"/>
    </style:style>
    <style:style style:name="T1606" style:parent-style-name="DefaultParagraphFont" style:family="text">
      <style:text-properties fo:color="#000000" style:language-asian="lt" style:country-asian="LT" style:language-complex="lt" style:country-complex="LT"/>
    </style:style>
    <style:style style:name="T1607" style:parent-style-name="DefaultParagraphFont" style:family="text">
      <style:text-properties fo:color="#000000" style:language-asian="lt" style:country-asian="LT" style:language-complex="lt" style:country-complex="LT"/>
    </style:style>
    <style:style style:name="P1608" style:parent-style-name="Normal" style:family="paragraph">
      <style:paragraph-properties fo:widows="0" fo:orphans="0" fo:text-align="justify" fo:text-indent="0.5909in"/>
    </style:style>
    <style:style style:name="T1609" style:parent-style-name="DefaultParagraphFont" style:family="text">
      <style:text-properties fo:color="#000000" style:language-asian="lt" style:country-asian="LT" style:language-complex="lt" style:country-complex="LT"/>
    </style:style>
    <style:style style:name="T1610" style:parent-style-name="DefaultParagraphFont" style:family="text">
      <style:text-properties fo:color="#000000" style:language-asian="lt" style:country-asian="LT" style:language-complex="lt" style:country-complex="LT"/>
    </style:style>
    <style:style style:name="T1611" style:parent-style-name="DefaultParagraphFont" style:family="text">
      <style:text-properties fo:color="#000000" style:language-asian="lt" style:country-asian="LT" style:language-complex="lt" style:country-complex="LT"/>
    </style:style>
    <style:style style:name="P1612" style:parent-style-name="Normal" style:family="paragraph">
      <style:paragraph-properties fo:widows="0" fo:orphans="0" fo:text-align="justify" fo:text-indent="0.5909in"/>
    </style:style>
    <style:style style:name="T1613" style:parent-style-name="DefaultParagraphFont" style:family="text">
      <style:text-properties fo:color="#000000" style:language-asian="lt" style:country-asian="LT" style:language-complex="lt" style:country-complex="LT"/>
    </style:style>
    <style:style style:name="T1614" style:parent-style-name="DefaultParagraphFont" style:family="text">
      <style:text-properties fo:color="#000000" style:language-asian="lt" style:country-asian="LT" style:language-complex="lt" style:country-complex="LT"/>
    </style:style>
    <style:style style:name="T1615" style:parent-style-name="DefaultParagraphFont" style:family="text">
      <style:text-properties fo:color="#000000" style:language-asian="lt" style:country-asian="LT" style:language-complex="lt" style:country-complex="LT"/>
    </style:style>
    <style:style style:name="T1616" style:parent-style-name="DefaultParagraphFont" style:family="text">
      <style:text-properties fo:color="#000000"/>
    </style:style>
    <style:style style:name="T1617" style:parent-style-name="DefaultParagraphFont" style:family="text">
      <style:text-properties fo:color="#000000" style:language-asian="lt" style:country-asian="LT" style:language-complex="lt" style:country-complex="LT"/>
    </style:style>
    <style:style style:name="T1618" style:parent-style-name="DefaultParagraphFont" style:family="text">
      <style:text-properties fo:color="#000000" style:language-asian="lt" style:country-asian="LT" style:language-complex="lt" style:country-complex="LT"/>
    </style:style>
    <style:style style:name="P1619" style:parent-style-name="Normal" style:family="paragraph">
      <style:paragraph-properties fo:widows="0" fo:orphans="0" fo:text-align="justify" fo:text-indent="0.5909in"/>
    </style:style>
    <style:style style:name="T1620" style:parent-style-name="DefaultParagraphFont" style:family="text">
      <style:text-properties fo:color="#000000" style:language-asian="lt" style:country-asian="LT" style:language-complex="lt" style:country-complex="LT"/>
    </style:style>
    <style:style style:name="T1621" style:parent-style-name="DefaultParagraphFont" style:family="text">
      <style:text-properties fo:color="#000000" style:language-asian="lt" style:country-asian="LT" style:language-complex="lt" style:country-complex="LT"/>
    </style:style>
    <style:style style:name="T1622" style:parent-style-name="DefaultParagraphFont" style:family="text">
      <style:text-properties fo:color="#000000" style:language-asian="lt" style:country-asian="LT" style:language-complex="lt" style:country-complex="LT"/>
    </style:style>
    <style:style style:name="P1623" style:parent-style-name="Normal" style:family="paragraph">
      <style:paragraph-properties fo:widows="0" fo:orphans="0" fo:text-align="justify" fo:text-indent="0.5909in"/>
    </style:style>
    <style:style style:name="T1624" style:parent-style-name="DefaultParagraphFont" style:family="text">
      <style:text-properties fo:color="#000000" style:language-asian="lt" style:country-asian="LT" style:language-complex="lt" style:country-complex="LT"/>
    </style:style>
    <style:style style:name="T1625" style:parent-style-name="DefaultParagraphFont" style:family="text">
      <style:text-properties fo:color="#000000" style:language-asian="lt" style:country-asian="LT" style:language-complex="lt" style:country-complex="LT"/>
    </style:style>
    <style:style style:name="T1626" style:parent-style-name="DefaultParagraphFont" style:family="text">
      <style:text-properties fo:color="#000000" style:language-asian="lt" style:country-asian="LT" style:language-complex="lt" style:country-complex="LT"/>
    </style:style>
    <style:style style:name="P1627" style:parent-style-name="Normal" style:family="paragraph">
      <style:paragraph-properties fo:widows="0" fo:orphans="0" fo:text-align="justify" fo:text-indent="0.5909in"/>
    </style:style>
    <style:style style:name="T1628" style:parent-style-name="DefaultParagraphFont" style:family="text">
      <style:text-properties fo:color="#000000" style:language-asian="lt" style:country-asian="LT" style:language-complex="lt" style:country-complex="LT"/>
    </style:style>
    <style:style style:name="T1629" style:parent-style-name="DefaultParagraphFont" style:family="text">
      <style:text-properties fo:color="#000000" style:language-asian="lt" style:country-asian="LT" style:language-complex="lt" style:country-complex="LT"/>
    </style:style>
    <style:style style:name="T1630" style:parent-style-name="DefaultParagraphFont" style:family="text">
      <style:text-properties fo:color="#000000" style:language-asian="lt" style:country-asian="LT" style:language-complex="lt" style:country-complex="LT"/>
    </style:style>
    <style:style style:name="P1631" style:parent-style-name="Normal" style:family="paragraph">
      <style:paragraph-properties fo:widows="0" fo:orphans="0" fo:text-align="justify" fo:text-indent="0.5909in"/>
    </style:style>
    <style:style style:name="T1632" style:parent-style-name="DefaultParagraphFont" style:family="text">
      <style:text-properties fo:color="#000000" style:language-asian="lt" style:country-asian="LT" style:language-complex="lt" style:country-complex="LT"/>
    </style:style>
    <style:style style:name="T1633" style:parent-style-name="DefaultParagraphFont" style:family="text">
      <style:text-properties fo:color="#000000" style:language-asian="lt" style:country-asian="LT" style:language-complex="lt" style:country-complex="LT"/>
    </style:style>
    <style:style style:name="T1634" style:parent-style-name="DefaultParagraphFont" style:family="text">
      <style:text-properties fo:color="#000000" style:language-asian="lt" style:country-asian="LT" style:language-complex="lt" style:country-complex="LT"/>
    </style:style>
    <style:style style:name="P1635" style:parent-style-name="Normal" style:family="paragraph">
      <style:paragraph-properties fo:widows="0" fo:orphans="0" fo:text-align="justify" fo:text-indent="0.5909in"/>
    </style:style>
    <style:style style:name="T1636" style:parent-style-name="DefaultParagraphFont" style:family="text">
      <style:text-properties fo:color="#000000" style:language-asian="lt" style:country-asian="LT" style:language-complex="lt" style:country-complex="LT"/>
    </style:style>
    <style:style style:name="T1637" style:parent-style-name="DefaultParagraphFont" style:family="text">
      <style:text-properties fo:color="#000000" style:language-asian="lt" style:country-asian="LT" style:language-complex="lt" style:country-complex="LT"/>
    </style:style>
    <style:style style:name="T1638" style:parent-style-name="DefaultParagraphFont" style:family="text">
      <style:text-properties fo:color="#000000" style:language-asian="lt" style:country-asian="LT" style:language-complex="lt" style:country-complex="LT"/>
    </style:style>
    <style:style style:name="P1639" style:parent-style-name="Normal" style:family="paragraph">
      <style:paragraph-properties fo:widows="0" fo:orphans="0" fo:text-align="justify" fo:text-indent="0.5909in"/>
    </style:style>
    <style:style style:name="T1640" style:parent-style-name="DefaultParagraphFont" style:family="text">
      <style:text-properties fo:color="#000000" style:language-asian="lt" style:country-asian="LT" style:language-complex="lt" style:country-complex="LT"/>
    </style:style>
    <style:style style:name="T1641" style:parent-style-name="DefaultParagraphFont" style:family="text">
      <style:text-properties fo:color="#000000" style:language-asian="lt" style:country-asian="LT" style:language-complex="lt" style:country-complex="LT"/>
    </style:style>
    <style:style style:name="P1642" style:parent-style-name="Normal" style:family="paragraph">
      <style:paragraph-properties fo:widows="0" fo:orphans="0" fo:text-align="justify" fo:text-indent="0.5909in"/>
    </style:style>
    <style:style style:name="T1643" style:parent-style-name="DefaultParagraphFont" style:family="text">
      <style:text-properties fo:color="#000000" style:language-asian="lt" style:country-asian="LT" style:language-complex="lt" style:country-complex="LT"/>
    </style:style>
    <style:style style:name="T1644" style:parent-style-name="DefaultParagraphFont" style:family="text">
      <style:text-properties fo:color="#000000" style:language-asian="lt" style:country-asian="LT" style:language-complex="lt" style:country-complex="LT"/>
    </style:style>
    <style:style style:name="T1645" style:parent-style-name="DefaultParagraphFont" style:family="text">
      <style:text-properties fo:color="#000000" style:language-asian="lt" style:country-asian="LT" style:language-complex="lt" style:country-complex="LT"/>
    </style:style>
    <style:style style:name="P1646" style:parent-style-name="Normal" style:family="paragraph">
      <style:paragraph-properties fo:widows="0" fo:orphans="0" fo:text-align="justify" fo:text-indent="0.5909in"/>
    </style:style>
    <style:style style:name="T1647" style:parent-style-name="DefaultParagraphFont" style:family="text">
      <style:text-properties fo:color="#000000" style:language-asian="lt" style:country-asian="LT" style:language-complex="lt" style:country-complex="LT"/>
    </style:style>
    <style:style style:name="T1648" style:parent-style-name="DefaultParagraphFont" style:family="text">
      <style:text-properties fo:color="#000000" style:language-asian="lt" style:country-asian="LT" style:language-complex="lt" style:country-complex="LT"/>
    </style:style>
    <style:style style:name="T1649" style:parent-style-name="DefaultParagraphFont" style:family="text">
      <style:text-properties fo:color="#000000" style:language-asian="lt" style:country-asian="LT" style:language-complex="lt" style:country-complex="LT"/>
    </style:style>
    <style:style style:name="T1650" style:parent-style-name="DefaultParagraphFont" style:family="text">
      <style:text-properties fo:color="#000000" style:language-asian="lt" style:country-asian="LT" style:language-complex="lt" style:country-complex="LT"/>
    </style:style>
    <style:style style:name="P1651" style:parent-style-name="Normal" style:family="paragraph">
      <style:paragraph-properties fo:widows="0" fo:orphans="0" fo:text-align="center" fo:text-indent="0.5909in"/>
      <style:text-properties fo:color="#000000" style:language-asian="lt" style:country-asian="LT" style:language-complex="lt" style:country-complex="LT"/>
    </style:style>
    <style:style style:name="P1652" style:parent-style-name="Normal" style:family="paragraph">
      <style:paragraph-properties fo:widows="0" fo:orphans="0" fo:text-align="justify"/>
    </style:style>
    <style:style style:name="T1653" style:parent-style-name="DefaultParagraphFont" style:family="text">
      <style:text-properties fo:color="#000000" style:language-asian="lt" style:country-asian="LT" style:language-complex="lt" style:country-complex="LT"/>
    </style:style>
    <style:style style:name="T1654" style:parent-style-name="DefaultParagraphFont" style:family="text">
      <style:text-properties fo:color="#000000" style:language-asian="lt" style:country-asian="LT" style:language-complex="lt" style:country-complex="LT"/>
    </style:style>
    <style:style style:name="P1655" style:parent-style-name="Normal" style:family="paragraph">
      <style:paragraph-properties fo:widows="0" fo:orphans="0" fo:text-align="justify" fo:text-indent="0.5909in"/>
    </style:style>
    <style:style style:name="T1656" style:parent-style-name="DefaultParagraphFont" style:family="text">
      <style:text-properties fo:color="#000000" style:language-asian="lt" style:country-asian="LT" style:language-complex="lt" style:country-complex="LT"/>
    </style:style>
    <style:style style:name="T1657" style:parent-style-name="DefaultParagraphFont" style:family="text">
      <style:text-properties fo:color="#000000" style:language-asian="lt" style:country-asian="LT" style:language-complex="lt" style:country-complex="LT"/>
    </style:style>
    <style:style style:name="T1658" style:parent-style-name="DefaultParagraphFont" style:family="text">
      <style:text-properties fo:color="#000000" style:language-asian="lt" style:country-asian="LT" style:language-complex="lt" style:country-complex="LT"/>
    </style:style>
    <style:style style:name="T1659" style:parent-style-name="DefaultParagraphFont" style:family="text">
      <style:text-properties fo:color="#000000" style:language-asian="lt" style:country-asian="LT" style:language-complex="lt" style:country-complex="LT"/>
    </style:style>
    <style:style style:name="T1660" style:parent-style-name="DefaultParagraphFont" style:family="text">
      <style:text-properties fo:color="#000000" style:language-asian="lt" style:country-asian="LT" style:language-complex="lt" style:country-complex="LT"/>
    </style:style>
    <style:style style:name="P1661" style:parent-style-name="Normal" style:family="paragraph">
      <style:paragraph-properties fo:widows="0" fo:orphans="0" fo:text-align="justify" fo:text-indent="0.5909in"/>
    </style:style>
    <style:style style:name="T1662" style:parent-style-name="DefaultParagraphFont" style:family="text">
      <style:text-properties fo:color="#000000" style:language-asian="lt" style:country-asian="LT" style:language-complex="lt" style:country-complex="LT"/>
    </style:style>
    <style:style style:name="T1663" style:parent-style-name="DefaultParagraphFont" style:family="text">
      <style:text-properties fo:color="#000000" style:language-asian="lt" style:country-asian="LT" style:language-complex="lt" style:country-complex="LT"/>
    </style:style>
    <style:style style:name="T1664" style:parent-style-name="DefaultParagraphFont" style:family="text">
      <style:text-properties fo:color="#000000" style:language-asian="lt" style:country-asian="LT" style:language-complex="lt" style:country-complex="LT"/>
    </style:style>
    <style:style style:name="T1665" style:parent-style-name="DefaultParagraphFont" style:family="text">
      <style:text-properties fo:color="#000000" style:language-asian="lt" style:country-asian="LT" style:language-complex="lt" style:country-complex="LT"/>
    </style:style>
    <style:style style:name="T1666" style:parent-style-name="DefaultParagraphFont" style:family="text">
      <style:text-properties fo:color="#000000" style:language-asian="lt" style:country-asian="LT" style:language-complex="lt" style:country-complex="LT"/>
    </style:style>
    <style:style style:name="P1667" style:parent-style-name="Normal" style:family="paragraph">
      <style:paragraph-properties fo:widows="0" fo:orphans="0" fo:text-align="justify" fo:text-indent="0.5909in"/>
    </style:style>
    <style:style style:name="T1668" style:parent-style-name="DefaultParagraphFont" style:family="text">
      <style:text-properties fo:color="#000000" style:language-asian="lt" style:country-asian="LT" style:language-complex="lt" style:country-complex="LT"/>
    </style:style>
    <style:style style:name="T1669" style:parent-style-name="DefaultParagraphFont" style:family="text">
      <style:text-properties fo:color="#000000" style:language-asian="lt" style:country-asian="LT" style:language-complex="lt" style:country-complex="LT"/>
    </style:style>
    <style:style style:name="T1670" style:parent-style-name="DefaultParagraphFont" style:family="text">
      <style:text-properties fo:color="#000000" style:language-asian="lt" style:country-asian="LT" style:language-complex="lt" style:country-complex="LT"/>
    </style:style>
    <style:style style:name="T1671" style:parent-style-name="DefaultParagraphFont" style:family="text">
      <style:text-properties fo:color="#000000" style:language-asian="lt" style:country-asian="LT" style:language-complex="lt" style:country-complex="LT"/>
    </style:style>
    <style:style style:name="T1672" style:parent-style-name="DefaultParagraphFont" style:family="text">
      <style:text-properties fo:color="#000000" style:language-asian="lt" style:country-asian="LT" style:language-complex="lt" style:country-complex="LT"/>
    </style:style>
    <style:style style:name="T1673" style:parent-style-name="DefaultParagraphFont" style:family="text">
      <style:text-properties fo:color="#000000" style:language-asian="lt" style:country-asian="LT" style:language-complex="lt" style:country-complex="LT"/>
    </style:style>
    <style:style style:name="P1674" style:parent-style-name="Normal" style:family="paragraph">
      <style:paragraph-properties fo:widows="0" fo:orphans="0" fo:text-align="justify" fo:text-indent="0.5909in"/>
    </style:style>
    <style:style style:name="T1675" style:parent-style-name="DefaultParagraphFont" style:family="text">
      <style:text-properties fo:color="#000000" style:language-asian="lt" style:country-asian="LT" style:language-complex="lt" style:country-complex="LT"/>
    </style:style>
    <style:style style:name="T1676" style:parent-style-name="DefaultParagraphFont" style:family="text">
      <style:text-properties fo:color="#000000" style:language-asian="lt" style:country-asian="LT" style:language-complex="lt" style:country-complex="LT"/>
    </style:style>
    <style:style style:name="T1677" style:parent-style-name="DefaultParagraphFont" style:family="text">
      <style:text-properties fo:color="#000000" style:language-asian="lt" style:country-asian="LT" style:language-complex="lt" style:country-complex="LT"/>
    </style:style>
    <style:style style:name="P1678" style:parent-style-name="Normal" style:family="paragraph">
      <style:paragraph-properties fo:widows="0" fo:orphans="0" fo:text-align="justify" fo:text-indent="0.5909in"/>
    </style:style>
    <style:style style:name="T1679" style:parent-style-name="DefaultParagraphFont" style:family="text">
      <style:text-properties fo:color="#000000" style:language-asian="lt" style:country-asian="LT" style:language-complex="lt" style:country-complex="LT"/>
    </style:style>
    <style:style style:name="T1680" style:parent-style-name="DefaultParagraphFont" style:family="text">
      <style:text-properties fo:color="#000000" style:language-asian="lt" style:country-asian="LT" style:language-complex="lt" style:country-complex="LT"/>
    </style:style>
    <style:style style:name="T1681" style:parent-style-name="DefaultParagraphFont" style:family="text">
      <style:text-properties fo:color="#000000" style:language-asian="lt" style:country-asian="LT" style:language-complex="lt" style:country-complex="LT"/>
    </style:style>
    <style:style style:name="T1682" style:parent-style-name="DefaultParagraphFont" style:family="text">
      <style:text-properties fo:color="#000000" style:language-asian="lt" style:country-asian="LT" style:language-complex="lt" style:country-complex="LT"/>
    </style:style>
    <style:style style:name="P1683" style:parent-style-name="Normal" style:family="paragraph">
      <style:paragraph-properties fo:widows="0" fo:orphans="0" fo:text-align="justify" fo:text-indent="0.5909in"/>
    </style:style>
    <style:style style:name="T1684" style:parent-style-name="DefaultParagraphFont" style:family="text">
      <style:text-properties fo:color="#000000" style:language-asian="lt" style:country-asian="LT" style:language-complex="lt" style:country-complex="LT"/>
    </style:style>
    <style:style style:name="T1685" style:parent-style-name="DefaultParagraphFont" style:family="text">
      <style:text-properties fo:color="#000000" style:language-asian="lt" style:country-asian="LT" style:language-complex="lt" style:country-complex="LT"/>
    </style:style>
    <style:style style:name="T1686" style:parent-style-name="DefaultParagraphFont" style:family="text">
      <style:text-properties fo:color="#000000" style:language-asian="lt" style:country-asian="LT" style:language-complex="lt" style:country-complex="LT"/>
    </style:style>
    <style:style style:name="T1687" style:parent-style-name="DefaultParagraphFont" style:family="text">
      <style:text-properties fo:color="#000000" style:language-asian="lt" style:country-asian="LT" style:language-complex="lt" style:country-complex="LT"/>
    </style:style>
    <style:style style:name="T1688" style:parent-style-name="DefaultParagraphFont" style:family="text">
      <style:text-properties fo:color="#000000" style:language-asian="lt" style:country-asian="LT" style:language-complex="lt" style:country-complex="LT"/>
    </style:style>
    <style:style style:name="T1689" style:parent-style-name="DefaultParagraphFont" style:family="text">
      <style:text-properties fo:color="#000000" style:language-asian="lt" style:country-asian="LT" style:language-complex="lt" style:country-complex="LT"/>
    </style:style>
    <style:style style:name="P1690" style:parent-style-name="Normal" style:family="paragraph">
      <style:paragraph-properties fo:widows="0" fo:orphans="0" fo:text-align="center" fo:text-indent="0.5909in"/>
      <style:text-properties fo:color="#000000" style:language-asian="lt" style:country-asian="LT" style:language-complex="lt" style:country-complex="LT"/>
    </style:style>
    <style:style style:name="P1691" style:parent-style-name="Normal" style:family="paragraph">
      <style:paragraph-properties fo:widows="0" fo:orphans="0" fo:text-align="justify"/>
    </style:style>
    <style:style style:name="T1692" style:parent-style-name="DefaultParagraphFont" style:family="text">
      <style:text-properties fo:color="#000000" style:language-asian="lt" style:country-asian="LT" style:language-complex="lt" style:country-complex="LT"/>
    </style:style>
    <style:style style:name="T1693" style:parent-style-name="DefaultParagraphFont" style:family="text">
      <style:text-properties fo:color="#000000" style:language-asian="lt" style:country-asian="LT" style:language-complex="lt" style:country-complex="LT"/>
    </style:style>
    <style:style style:name="P1694" style:parent-style-name="Normal" style:family="paragraph">
      <style:paragraph-properties fo:widows="0" fo:orphans="0" fo:text-align="justify" fo:text-indent="0.5909in"/>
    </style:style>
    <style:style style:name="T1695" style:parent-style-name="DefaultParagraphFont" style:family="text">
      <style:text-properties fo:color="#000000" style:language-asian="lt" style:country-asian="LT" style:language-complex="lt" style:country-complex="LT"/>
    </style:style>
    <style:style style:name="T1696" style:parent-style-name="DefaultParagraphFont" style:family="text">
      <style:text-properties fo:color="#000000" style:language-asian="lt" style:country-asian="LT" style:language-complex="lt" style:country-complex="LT"/>
    </style:style>
    <style:style style:name="P1697" style:parent-style-name="Normal" style:family="paragraph">
      <style:paragraph-properties fo:widows="0" fo:orphans="0" fo:text-align="justify" fo:text-indent="0.5909in"/>
    </style:style>
    <style:style style:name="T1698" style:parent-style-name="DefaultParagraphFont" style:family="text">
      <style:text-properties fo:color="#000000" style:language-asian="lt" style:country-asian="LT" style:language-complex="lt" style:country-complex="LT"/>
    </style:style>
    <style:style style:name="T1699" style:parent-style-name="DefaultParagraphFont" style:family="text">
      <style:text-properties fo:color="#000000" style:language-asian="lt" style:country-asian="LT" style:language-complex="lt" style:country-complex="LT"/>
    </style:style>
    <style:style style:name="T1700" style:parent-style-name="DefaultParagraphFont" style:family="text">
      <style:text-properties fo:color="#000000" style:language-asian="lt" style:country-asian="LT" style:language-complex="lt" style:country-complex="LT"/>
    </style:style>
    <style:style style:name="P1701" style:parent-style-name="Normal" style:family="paragraph">
      <style:paragraph-properties fo:widows="0" fo:orphans="0" fo:text-align="justify" fo:text-indent="0.5909in"/>
    </style:style>
    <style:style style:name="T1702" style:parent-style-name="DefaultParagraphFont" style:family="text">
      <style:text-properties fo:color="#000000" style:language-asian="lt" style:country-asian="LT" style:language-complex="lt" style:country-complex="LT"/>
    </style:style>
    <style:style style:name="T1703" style:parent-style-name="DefaultParagraphFont" style:family="text">
      <style:text-properties fo:color="#000000" style:language-asian="lt" style:country-asian="LT" style:language-complex="lt" style:country-complex="LT"/>
    </style:style>
    <style:style style:name="T1704" style:parent-style-name="DefaultParagraphFont" style:family="text">
      <style:text-properties fo:color="#000000" style:language-asian="lt" style:country-asian="LT" style:language-complex="lt" style:country-complex="LT"/>
    </style:style>
    <style:style style:name="T1705" style:parent-style-name="DefaultParagraphFont" style:family="text">
      <style:text-properties fo:color="#000000" style:language-asian="lt" style:country-asian="LT" style:language-complex="lt" style:country-complex="LT"/>
    </style:style>
    <style:style style:name="T1706" style:parent-style-name="DefaultParagraphFont" style:family="text">
      <style:text-properties fo:color="#000000" style:language-asian="lt" style:country-asian="LT" style:language-complex="lt" style:country-complex="LT"/>
    </style:style>
    <style:style style:name="P1707" style:parent-style-name="Normal" style:family="paragraph">
      <style:paragraph-properties fo:widows="0" fo:orphans="0" fo:text-align="justify" fo:text-indent="0.5909in"/>
    </style:style>
    <style:style style:name="T1708" style:parent-style-name="DefaultParagraphFont" style:family="text">
      <style:text-properties fo:color="#000000" style:language-asian="lt" style:country-asian="LT" style:language-complex="lt" style:country-complex="LT"/>
    </style:style>
    <style:style style:name="T1709" style:parent-style-name="DefaultParagraphFont" style:family="text">
      <style:text-properties fo:color="#000000" style:language-asian="lt" style:country-asian="LT" style:language-complex="lt" style:country-complex="LT"/>
    </style:style>
    <style:style style:name="T1710" style:parent-style-name="DefaultParagraphFont" style:family="text">
      <style:text-properties fo:color="#000000" style:language-asian="lt" style:country-asian="LT" style:language-complex="lt" style:country-complex="LT"/>
    </style:style>
    <style:style style:name="T1711" style:parent-style-name="DefaultParagraphFont" style:family="text">
      <style:text-properties fo:color="#000000" style:language-asian="lt" style:country-asian="LT" style:language-complex="lt" style:country-complex="LT"/>
    </style:style>
    <style:style style:name="T1712" style:parent-style-name="DefaultParagraphFont" style:family="text">
      <style:text-properties fo:color="#000000" style:language-asian="lt" style:country-asian="LT" style:language-complex="lt" style:country-complex="LT"/>
    </style:style>
    <style:style style:name="P1713" style:parent-style-name="Normal" style:family="paragraph">
      <style:paragraph-properties fo:widows="0" fo:orphans="0" fo:text-align="justify" fo:text-indent="0.5909in"/>
    </style:style>
    <style:style style:name="T1714" style:parent-style-name="DefaultParagraphFont" style:family="text">
      <style:text-properties fo:color="#000000" style:language-asian="lt" style:country-asian="LT" style:language-complex="lt" style:country-complex="LT"/>
    </style:style>
    <style:style style:name="T1715" style:parent-style-name="DefaultParagraphFont" style:family="text">
      <style:text-properties fo:color="#000000" style:language-asian="lt" style:country-asian="LT" style:language-complex="lt" style:country-complex="LT"/>
    </style:style>
    <style:style style:name="T1716" style:parent-style-name="DefaultParagraphFont" style:family="text">
      <style:text-properties fo:color="#000000" style:language-asian="lt" style:country-asian="LT" style:language-complex="lt" style:country-complex="LT"/>
    </style:style>
    <style:style style:name="T1717" style:parent-style-name="DefaultParagraphFont" style:family="text">
      <style:text-properties fo:color="#000000" style:language-asian="lt" style:country-asian="LT" style:language-complex="lt" style:country-complex="LT"/>
    </style:style>
    <style:style style:name="T1718" style:parent-style-name="DefaultParagraphFont" style:family="text">
      <style:text-properties fo:color="#000000" style:language-asian="lt" style:country-asian="LT" style:language-complex="lt" style:country-complex="LT"/>
    </style:style>
    <style:style style:name="T1719" style:parent-style-name="DefaultParagraphFont" style:family="text">
      <style:text-properties fo:color="#000000" style:language-asian="lt" style:country-asian="LT" style:language-complex="lt" style:country-complex="LT"/>
    </style:style>
    <style:style style:name="P1720" style:parent-style-name="Normal" style:family="paragraph">
      <style:paragraph-properties fo:widows="0" fo:orphans="0" fo:text-align="justify" fo:text-indent="0.5909in"/>
    </style:style>
    <style:style style:name="T1721" style:parent-style-name="DefaultParagraphFont" style:family="text">
      <style:text-properties fo:color="#000000" style:language-asian="lt" style:country-asian="LT" style:language-complex="lt" style:country-complex="LT"/>
    </style:style>
    <style:style style:name="T1722" style:parent-style-name="DefaultParagraphFont" style:family="text">
      <style:text-properties fo:color="#000000" style:language-asian="lt" style:country-asian="LT" style:language-complex="lt" style:country-complex="LT"/>
    </style:style>
    <style:style style:name="T1723" style:parent-style-name="DefaultParagraphFont" style:family="text">
      <style:text-properties fo:color="#000000" style:language-asian="lt" style:country-asian="LT" style:language-complex="lt" style:country-complex="LT"/>
    </style:style>
    <style:style style:name="P1724" style:parent-style-name="Normal" style:family="paragraph">
      <style:paragraph-properties fo:widows="0" fo:orphans="0" fo:text-align="justify" fo:text-indent="0.5909in"/>
    </style:style>
    <style:style style:name="T1725" style:parent-style-name="DefaultParagraphFont" style:family="text">
      <style:text-properties fo:color="#000000" style:language-asian="lt" style:country-asian="LT" style:language-complex="lt" style:country-complex="LT"/>
    </style:style>
    <style:style style:name="T1726" style:parent-style-name="DefaultParagraphFont" style:family="text">
      <style:text-properties fo:color="#000000" style:language-asian="lt" style:country-asian="LT" style:language-complex="lt" style:country-complex="LT"/>
    </style:style>
    <style:style style:name="P1727" style:parent-style-name="Normal" style:family="paragraph">
      <style:paragraph-properties fo:widows="0" fo:orphans="0" fo:text-align="justify" fo:text-indent="0.5909in"/>
    </style:style>
    <style:style style:name="T1728" style:parent-style-name="DefaultParagraphFont" style:family="text">
      <style:text-properties fo:color="#000000" style:language-asian="lt" style:country-asian="LT" style:language-complex="lt" style:country-complex="LT"/>
    </style:style>
    <style:style style:name="T1729" style:parent-style-name="DefaultParagraphFont" style:family="text">
      <style:text-properties fo:color="#000000" style:language-asian="lt" style:country-asian="LT" style:language-complex="lt" style:country-complex="LT"/>
    </style:style>
    <style:style style:name="T1730" style:parent-style-name="DefaultParagraphFont" style:family="text">
      <style:text-properties fo:color="#000000" style:language-asian="lt" style:country-asian="LT" style:language-complex="lt" style:country-complex="LT"/>
    </style:style>
    <style:style style:name="T1731" style:parent-style-name="DefaultParagraphFont" style:family="text">
      <style:text-properties fo:color="#000000" style:language-asian="lt" style:country-asian="LT" style:language-complex="lt" style:country-complex="LT"/>
    </style:style>
    <style:style style:name="P1732" style:parent-style-name="Normal" style:family="paragraph">
      <style:paragraph-properties fo:widows="0" fo:orphans="0" fo:text-align="justify" fo:text-indent="0.5909in"/>
    </style:style>
    <style:style style:name="T1733" style:parent-style-name="DefaultParagraphFont" style:family="text">
      <style:text-properties fo:color="#000000" style:language-asian="lt" style:country-asian="LT" style:language-complex="lt" style:country-complex="LT"/>
    </style:style>
    <style:style style:name="T1734" style:parent-style-name="DefaultParagraphFont" style:family="text">
      <style:text-properties fo:color="#000000" style:language-asian="lt" style:country-asian="LT" style:language-complex="lt" style:country-complex="LT"/>
    </style:style>
    <style:style style:name="T1735" style:parent-style-name="DefaultParagraphFont" style:family="text">
      <style:text-properties fo:color="#000000" style:language-asian="lt" style:country-asian="LT" style:language-complex="lt" style:country-complex="LT"/>
    </style:style>
    <style:style style:name="P1736" style:parent-style-name="Normal" style:family="paragraph">
      <style:paragraph-properties fo:widows="0" fo:orphans="0" fo:text-align="justify" fo:text-indent="0.5909in"/>
    </style:style>
    <style:style style:name="T1737" style:parent-style-name="DefaultParagraphFont" style:family="text">
      <style:text-properties fo:color="#000000" style:language-asian="lt" style:country-asian="LT" style:language-complex="lt" style:country-complex="LT"/>
    </style:style>
    <style:style style:name="T1738" style:parent-style-name="DefaultParagraphFont" style:family="text">
      <style:text-properties fo:color="#000000" style:language-asian="lt" style:country-asian="LT" style:language-complex="lt" style:country-complex="LT"/>
    </style:style>
    <style:style style:name="P1739" style:parent-style-name="Normal" style:family="paragraph">
      <style:paragraph-properties fo:widows="0" fo:orphans="0" fo:text-align="justify" fo:text-indent="0.5909in"/>
    </style:style>
    <style:style style:name="T1740" style:parent-style-name="DefaultParagraphFont" style:family="text">
      <style:text-properties fo:color="#000000" style:language-asian="lt" style:country-asian="LT" style:language-complex="lt" style:country-complex="LT"/>
    </style:style>
    <style:style style:name="T1741" style:parent-style-name="DefaultParagraphFont" style:family="text">
      <style:text-properties fo:color="#000000" style:language-asian="lt" style:country-asian="LT" style:language-complex="lt" style:country-complex="LT"/>
    </style:style>
    <style:style style:name="T1742" style:parent-style-name="DefaultParagraphFont" style:family="text">
      <style:text-properties fo:color="#000000" style:language-asian="lt" style:country-asian="LT" style:language-complex="lt" style:country-complex="LT"/>
    </style:style>
    <style:style style:name="P1743" style:parent-style-name="Normal" style:family="paragraph">
      <style:paragraph-properties fo:widows="0" fo:orphans="0" fo:text-align="center" fo:text-indent="0.5909in"/>
      <style:text-properties fo:color="#000000" style:language-asian="lt" style:country-asian="LT" style:language-complex="lt" style:country-complex="LT"/>
    </style:style>
    <style:style style:name="P1744" style:parent-style-name="Normal" style:family="paragraph">
      <style:paragraph-properties fo:widows="0" fo:orphans="0" fo:text-align="justify"/>
    </style:style>
    <style:style style:name="T1745" style:parent-style-name="DefaultParagraphFont" style:family="text">
      <style:text-properties fo:color="#000000" style:language-asian="lt" style:country-asian="LT" style:language-complex="lt" style:country-complex="LT"/>
    </style:style>
    <style:style style:name="P1746" style:parent-style-name="Normal" style:family="paragraph">
      <style:paragraph-properties fo:widows="0" fo:orphans="0" fo:text-align="justify" fo:text-indent="0.5909in"/>
    </style:style>
    <style:style style:name="T1747" style:parent-style-name="DefaultParagraphFont" style:family="text">
      <style:text-properties fo:color="#000000" style:language-asian="lt" style:country-asian="LT" style:language-complex="lt" style:country-complex="LT"/>
    </style:style>
    <style:style style:name="T1748" style:parent-style-name="DefaultParagraphFont" style:family="text">
      <style:text-properties fo:color="#000000" style:language-asian="lt" style:country-asian="LT" style:language-complex="lt" style:country-complex="LT"/>
    </style:style>
    <style:style style:name="T1749" style:parent-style-name="DefaultParagraphFont" style:family="text">
      <style:text-properties fo:color="#000000" style:language-asian="lt" style:country-asian="LT" style:language-complex="lt" style:country-complex="LT"/>
    </style:style>
    <style:style style:name="P1750" style:parent-style-name="Normal" style:family="paragraph">
      <style:paragraph-properties fo:widows="0" fo:orphans="0" fo:text-align="justify" fo:text-indent="0.5909in"/>
    </style:style>
    <style:style style:name="T1751" style:parent-style-name="DefaultParagraphFont" style:family="text">
      <style:text-properties fo:color="#000000" style:language-asian="lt" style:country-asian="LT" style:language-complex="lt" style:country-complex="LT"/>
    </style:style>
    <style:style style:name="T1752" style:parent-style-name="DefaultParagraphFont" style:family="text">
      <style:text-properties fo:color="#000000" style:language-asian="lt" style:country-asian="LT" style:language-complex="lt" style:country-complex="LT"/>
    </style:style>
    <style:style style:name="T1753" style:parent-style-name="DefaultParagraphFont" style:family="text">
      <style:text-properties fo:color="#000000" style:language-asian="lt" style:country-asian="LT" style:language-complex="lt" style:country-complex="LT"/>
    </style:style>
    <style:style style:name="P1754" style:parent-style-name="Normal" style:family="paragraph">
      <style:paragraph-properties fo:widows="0" fo:orphans="0" fo:text-align="justify" fo:text-indent="0.5909in"/>
    </style:style>
    <style:style style:name="T1755" style:parent-style-name="DefaultParagraphFont" style:family="text">
      <style:text-properties fo:color="#000000" style:language-asian="lt" style:country-asian="LT" style:language-complex="lt" style:country-complex="LT"/>
    </style:style>
    <style:style style:name="T1756" style:parent-style-name="DefaultParagraphFont" style:family="text">
      <style:text-properties fo:color="#000000" style:language-asian="lt" style:country-asian="LT" style:language-complex="lt" style:country-complex="LT"/>
    </style:style>
    <style:style style:name="T1757" style:parent-style-name="DefaultParagraphFont" style:family="text">
      <style:text-properties fo:color="#000000" style:language-asian="lt" style:country-asian="LT" style:language-complex="lt" style:country-complex="LT"/>
    </style:style>
    <style:style style:name="P1758" style:parent-style-name="Normal" style:family="paragraph">
      <style:paragraph-properties fo:widows="0" fo:orphans="0" fo:text-align="justify" fo:text-indent="0.5909in"/>
    </style:style>
    <style:style style:name="T1759" style:parent-style-name="DefaultParagraphFont" style:family="text">
      <style:text-properties fo:color="#000000" style:language-asian="lt" style:country-asian="LT" style:language-complex="lt" style:country-complex="LT"/>
    </style:style>
    <style:style style:name="T1760" style:parent-style-name="DefaultParagraphFont" style:family="text">
      <style:text-properties fo:color="#000000" style:language-asian="lt" style:country-asian="LT" style:language-complex="lt" style:country-complex="LT"/>
    </style:style>
    <style:style style:name="P1761" style:parent-style-name="Normal" style:family="paragraph">
      <style:paragraph-properties fo:widows="0" fo:orphans="0" fo:text-align="justify" fo:text-indent="0.5909in"/>
    </style:style>
    <style:style style:name="T1762" style:parent-style-name="DefaultParagraphFont" style:family="text">
      <style:text-properties fo:color="#000000" style:language-asian="lt" style:country-asian="LT" style:language-complex="lt" style:country-complex="LT"/>
    </style:style>
    <style:style style:name="T1763" style:parent-style-name="DefaultParagraphFont" style:family="text">
      <style:text-properties fo:color="#000000" style:language-asian="lt" style:country-asian="LT" style:language-complex="lt" style:country-complex="LT"/>
    </style:style>
    <style:style style:name="T1764" style:parent-style-name="DefaultParagraphFont" style:family="text">
      <style:text-properties fo:color="#000000" style:language-asian="lt" style:country-asian="LT" style:language-complex="lt" style:country-complex="LT"/>
    </style:style>
    <style:style style:name="T1765" style:parent-style-name="DefaultParagraphFont" style:family="text">
      <style:text-properties fo:color="#000000" style:language-asian="lt" style:country-asian="LT" style:language-complex="lt" style:country-complex="LT"/>
    </style:style>
    <style:style style:name="P1766" style:parent-style-name="Normal" style:family="paragraph">
      <style:paragraph-properties fo:widows="0" fo:orphans="0" fo:text-align="justify" fo:text-indent="0.5909in"/>
    </style:style>
    <style:style style:name="T1767" style:parent-style-name="DefaultParagraphFont" style:family="text">
      <style:text-properties fo:color="#000000" style:language-asian="lt" style:country-asian="LT" style:language-complex="lt" style:country-complex="LT"/>
    </style:style>
    <style:style style:name="T1768" style:parent-style-name="DefaultParagraphFont" style:family="text">
      <style:text-properties fo:color="#000000" style:language-asian="lt" style:country-asian="LT" style:language-complex="lt" style:country-complex="LT"/>
    </style:style>
    <style:style style:name="T1769" style:parent-style-name="DefaultParagraphFont" style:family="text">
      <style:text-properties fo:color="#000000" style:language-asian="lt" style:country-asian="LT" style:language-complex="lt" style:country-complex="LT"/>
    </style:style>
    <style:style style:name="T1770" style:parent-style-name="DefaultParagraphFont" style:family="text">
      <style:text-properties fo:color="#000000" style:language-asian="lt" style:country-asian="LT" style:language-complex="lt" style:country-complex="LT"/>
    </style:style>
    <style:style style:name="T1771" style:parent-style-name="DefaultParagraphFont" style:family="text">
      <style:text-properties fo:color="#000000" style:language-asian="lt" style:country-asian="LT" style:language-complex="lt" style:country-complex="LT"/>
    </style:style>
    <style:style style:name="T1772" style:parent-style-name="DefaultParagraphFont" style:family="text">
      <style:text-properties fo:color="#000000" style:language-asian="lt" style:country-asian="LT" style:language-complex="lt" style:country-complex="LT"/>
    </style:style>
    <style:style style:name="T1773" style:parent-style-name="DefaultParagraphFont" style:family="text">
      <style:text-properties fo:color="#000000" style:language-asian="lt" style:country-asian="LT" style:language-complex="lt" style:country-complex="LT"/>
    </style:style>
    <style:style style:name="P1774" style:parent-style-name="Normal" style:family="paragraph">
      <style:paragraph-properties fo:widows="0" fo:orphans="0" fo:text-align="justify" fo:text-indent="0.5909in"/>
    </style:style>
    <style:style style:name="T1775" style:parent-style-name="DefaultParagraphFont" style:family="text">
      <style:text-properties fo:color="#000000" style:language-asian="lt" style:country-asian="LT" style:language-complex="lt" style:country-complex="LT"/>
    </style:style>
    <style:style style:name="T1776" style:parent-style-name="DefaultParagraphFont" style:family="text">
      <style:text-properties fo:color="#000000" style:language-asian="lt" style:country-asian="LT" style:language-complex="lt" style:country-complex="LT"/>
    </style:style>
    <style:style style:name="T1777" style:parent-style-name="DefaultParagraphFont" style:family="text">
      <style:text-properties fo:color="#000000" style:language-asian="lt" style:country-asian="LT" style:language-complex="lt" style:country-complex="LT"/>
    </style:style>
    <style:style style:name="T1778" style:parent-style-name="DefaultParagraphFont" style:family="text">
      <style:text-properties fo:color="#000000" style:language-asian="lt" style:country-asian="LT" style:language-complex="lt" style:country-complex="LT"/>
    </style:style>
    <style:style style:name="P1779" style:parent-style-name="Normal" style:family="paragraph">
      <style:paragraph-properties fo:widows="0" fo:orphans="0" fo:text-align="justify" fo:text-indent="0.5909in"/>
    </style:style>
    <style:style style:name="T1780" style:parent-style-name="DefaultParagraphFont" style:family="text">
      <style:text-properties fo:color="#000000" style:language-asian="lt" style:country-asian="LT" style:language-complex="lt" style:country-complex="LT"/>
    </style:style>
    <style:style style:name="T1781" style:parent-style-name="DefaultParagraphFont" style:family="text">
      <style:text-properties fo:color="#000000" style:language-asian="lt" style:country-asian="LT" style:language-complex="lt" style:country-complex="LT"/>
    </style:style>
    <style:style style:name="T1782" style:parent-style-name="DefaultParagraphFont" style:family="text">
      <style:text-properties fo:color="#000000" style:language-asian="lt" style:country-asian="LT" style:language-complex="lt" style:country-complex="LT"/>
    </style:style>
    <style:style style:name="T1783" style:parent-style-name="DefaultParagraphFont" style:family="text">
      <style:text-properties fo:color="#000000" style:language-asian="lt" style:country-asian="LT" style:language-complex="lt" style:country-complex="LT"/>
    </style:style>
    <style:style style:name="T1784" style:parent-style-name="DefaultParagraphFont" style:family="text">
      <style:text-properties fo:color="#000000" style:language-asian="lt" style:country-asian="LT" style:language-complex="lt" style:country-complex="LT"/>
    </style:style>
    <style:style style:name="P1785" style:parent-style-name="Normal" style:family="paragraph">
      <style:paragraph-properties fo:widows="0" fo:orphans="0" fo:text-align="justify" fo:text-indent="0.5909in"/>
    </style:style>
    <style:style style:name="T1786" style:parent-style-name="DefaultParagraphFont" style:family="text">
      <style:text-properties fo:color="#000000" style:language-asian="lt" style:country-asian="LT" style:language-complex="lt" style:country-complex="LT"/>
    </style:style>
    <style:style style:name="T1787" style:parent-style-name="DefaultParagraphFont" style:family="text">
      <style:text-properties fo:color="#000000" style:language-asian="lt" style:country-asian="LT" style:language-complex="lt" style:country-complex="LT"/>
    </style:style>
    <style:style style:name="T1788" style:parent-style-name="DefaultParagraphFont" style:family="text">
      <style:text-properties fo:color="#000000" style:language-asian="lt" style:country-asian="LT" style:language-complex="lt" style:country-complex="LT"/>
    </style:style>
    <style:style style:name="P1789" style:parent-style-name="Normal" style:family="paragraph">
      <style:paragraph-properties fo:widows="0" fo:orphans="0" fo:text-align="justify" fo:text-indent="0.5909in"/>
    </style:style>
    <style:style style:name="T1790" style:parent-style-name="DefaultParagraphFont" style:family="text">
      <style:text-properties fo:color="#000000" style:language-asian="lt" style:country-asian="LT" style:language-complex="lt" style:country-complex="LT"/>
    </style:style>
    <style:style style:name="T1791" style:parent-style-name="DefaultParagraphFont" style:family="text">
      <style:text-properties fo:color="#000000" style:language-asian="lt" style:country-asian="LT" style:language-complex="lt" style:country-complex="LT"/>
    </style:style>
    <style:style style:name="T1792" style:parent-style-name="DefaultParagraphFont" style:family="text">
      <style:text-properties fo:color="#000000" style:language-asian="lt" style:country-asian="LT" style:language-complex="lt" style:country-complex="LT"/>
    </style:style>
    <style:style style:name="P1793" style:parent-style-name="Normal" style:family="paragraph">
      <style:paragraph-properties fo:widows="0" fo:orphans="0" fo:text-align="justify" fo:text-indent="0.5909in"/>
    </style:style>
    <style:style style:name="T1794" style:parent-style-name="DefaultParagraphFont" style:family="text">
      <style:text-properties fo:color="#000000" style:language-asian="lt" style:country-asian="LT" style:language-complex="lt" style:country-complex="LT"/>
    </style:style>
    <style:style style:name="T1795" style:parent-style-name="DefaultParagraphFont" style:family="text">
      <style:text-properties fo:color="#000000" style:language-asian="lt" style:country-asian="LT" style:language-complex="lt" style:country-complex="LT"/>
    </style:style>
    <style:style style:name="T1796" style:parent-style-name="DefaultParagraphFont" style:family="text">
      <style:text-properties fo:color="#000000" style:language-asian="lt" style:country-asian="LT" style:language-complex="lt" style:country-complex="LT"/>
    </style:style>
    <style:style style:name="T1797" style:parent-style-name="DefaultParagraphFont" style:family="text">
      <style:text-properties fo:color="#000000" style:language-asian="lt" style:country-asian="LT" style:language-complex="lt" style:country-complex="LT"/>
    </style:style>
    <style:style style:name="T1798" style:parent-style-name="DefaultParagraphFont" style:family="text">
      <style:text-properties fo:color="#000000" style:language-asian="lt" style:country-asian="LT" style:language-complex="lt" style:country-complex="LT"/>
    </style:style>
    <style:style style:name="P1799" style:parent-style-name="Normal" style:family="paragraph">
      <style:paragraph-properties fo:widows="0" fo:orphans="0" fo:text-align="justify" fo:text-indent="0.5909in"/>
    </style:style>
    <style:style style:name="T1800" style:parent-style-name="DefaultParagraphFont" style:family="text">
      <style:text-properties fo:color="#000000" style:language-asian="lt" style:country-asian="LT" style:language-complex="lt" style:country-complex="LT"/>
    </style:style>
    <style:style style:name="T1801" style:parent-style-name="DefaultParagraphFont" style:family="text">
      <style:text-properties fo:color="#000000" style:language-asian="lt" style:country-asian="LT" style:language-complex="lt" style:country-complex="LT"/>
    </style:style>
    <style:style style:name="T1802" style:parent-style-name="DefaultParagraphFont" style:family="text">
      <style:text-properties fo:color="#000000" style:language-asian="lt" style:country-asian="LT" style:language-complex="lt" style:country-complex="LT"/>
    </style:style>
    <style:style style:name="P1803" style:parent-style-name="Normal" style:family="paragraph">
      <style:paragraph-properties fo:widows="0" fo:orphans="0" fo:text-align="justify" fo:text-indent="0.5909in"/>
    </style:style>
    <style:style style:name="T1804" style:parent-style-name="DefaultParagraphFont" style:family="text">
      <style:text-properties fo:color="#000000" style:language-asian="lt" style:country-asian="LT" style:language-complex="lt" style:country-complex="LT"/>
    </style:style>
    <style:style style:name="T1805" style:parent-style-name="DefaultParagraphFont" style:family="text">
      <style:text-properties fo:color="#000000" style:language-asian="lt" style:country-asian="LT" style:language-complex="lt" style:country-complex="LT"/>
    </style:style>
    <style:style style:name="T1806" style:parent-style-name="DefaultParagraphFont" style:family="text">
      <style:text-properties fo:color="#000000" style:language-asian="lt" style:country-asian="LT" style:language-complex="lt" style:country-complex="LT"/>
    </style:style>
    <style:style style:name="P1807" style:parent-style-name="Normal" style:family="paragraph">
      <style:paragraph-properties fo:widows="0" fo:orphans="0" fo:text-align="justify" fo:text-indent="0.5909in"/>
    </style:style>
    <style:style style:name="T1808" style:parent-style-name="DefaultParagraphFont" style:family="text">
      <style:text-properties fo:color="#000000" style:language-asian="lt" style:country-asian="LT" style:language-complex="lt" style:country-complex="LT"/>
    </style:style>
    <style:style style:name="T1809" style:parent-style-name="DefaultParagraphFont" style:family="text">
      <style:text-properties fo:color="#000000" style:language-asian="lt" style:country-asian="LT" style:language-complex="lt" style:country-complex="LT"/>
    </style:style>
    <style:style style:name="T1810" style:parent-style-name="DefaultParagraphFont" style:family="text">
      <style:text-properties fo:color="#000000" style:language-asian="lt" style:country-asian="LT" style:language-complex="lt" style:country-complex="LT"/>
    </style:style>
    <style:style style:name="T1811" style:parent-style-name="DefaultParagraphFont" style:family="text">
      <style:text-properties fo:color="#000000" style:language-asian="lt" style:country-asian="LT" style:language-complex="lt" style:country-complex="LT"/>
    </style:style>
    <style:style style:name="P1812" style:parent-style-name="Normal" style:family="paragraph">
      <style:paragraph-properties fo:widows="0" fo:orphans="0" fo:text-align="justify" fo:text-indent="0.5909in"/>
    </style:style>
    <style:style style:name="T1813" style:parent-style-name="DefaultParagraphFont" style:family="text">
      <style:text-properties fo:color="#000000" style:language-asian="lt" style:country-asian="LT" style:language-complex="lt" style:country-complex="LT"/>
    </style:style>
    <style:style style:name="T1814" style:parent-style-name="DefaultParagraphFont" style:family="text">
      <style:text-properties fo:color="#000000" style:language-asian="lt" style:country-asian="LT" style:language-complex="lt" style:country-complex="LT"/>
    </style:style>
    <style:style style:name="P1815" style:parent-style-name="Normal" style:family="paragraph">
      <style:paragraph-properties fo:widows="0" fo:orphans="0" fo:text-align="justify" fo:text-indent="0.5909in"/>
    </style:style>
    <style:style style:name="T1816" style:parent-style-name="DefaultParagraphFont" style:family="text">
      <style:text-properties fo:color="#000000" style:language-asian="lt" style:country-asian="LT" style:language-complex="lt" style:country-complex="LT"/>
    </style:style>
    <style:style style:name="T1817" style:parent-style-name="DefaultParagraphFont" style:family="text">
      <style:text-properties fo:color="#000000" style:language-asian="lt" style:country-asian="LT" style:language-complex="lt" style:country-complex="LT"/>
    </style:style>
    <style:style style:name="T1818" style:parent-style-name="DefaultParagraphFont" style:family="text">
      <style:text-properties fo:color="#000000" style:language-asian="lt" style:country-asian="LT" style:language-complex="lt" style:country-complex="LT"/>
    </style:style>
    <style:style style:name="T1819" style:parent-style-name="DefaultParagraphFont" style:family="text">
      <style:text-properties fo:color="#000000" style:language-asian="lt" style:country-asian="LT" style:language-complex="lt" style:country-complex="LT"/>
    </style:style>
    <style:style style:name="T1820" style:parent-style-name="DefaultParagraphFont" style:family="text">
      <style:text-properties fo:color="#000000" style:language-asian="lt" style:country-asian="LT" style:language-complex="lt" style:country-complex="LT"/>
    </style:style>
    <style:style style:name="P1821" style:parent-style-name="Normal" style:family="paragraph">
      <style:paragraph-properties fo:widows="0" fo:orphans="0" fo:text-align="justify" fo:text-indent="0.5909in"/>
    </style:style>
    <style:style style:name="T1822" style:parent-style-name="DefaultParagraphFont" style:family="text">
      <style:text-properties fo:color="#000000" style:language-asian="lt" style:country-asian="LT" style:language-complex="lt" style:country-complex="LT"/>
    </style:style>
    <style:style style:name="T1823" style:parent-style-name="DefaultParagraphFont" style:family="text">
      <style:text-properties fo:color="#000000" style:language-asian="lt" style:country-asian="LT" style:language-complex="lt" style:country-complex="LT"/>
    </style:style>
    <style:style style:name="T1824" style:parent-style-name="DefaultParagraphFont" style:family="text">
      <style:text-properties fo:color="#000000" style:language-asian="lt" style:country-asian="LT" style:language-complex="lt" style:country-complex="LT"/>
    </style:style>
    <style:style style:name="P1825" style:parent-style-name="Normal" style:family="paragraph">
      <style:paragraph-properties fo:widows="0" fo:orphans="0" fo:text-align="justify" fo:text-indent="0.5909in"/>
    </style:style>
    <style:style style:name="T1826" style:parent-style-name="DefaultParagraphFont" style:family="text">
      <style:text-properties fo:color="#000000" style:language-asian="lt" style:country-asian="LT" style:language-complex="lt" style:country-complex="LT"/>
    </style:style>
    <style:style style:name="T1827" style:parent-style-name="DefaultParagraphFont" style:family="text">
      <style:text-properties fo:color="#000000" style:language-asian="lt" style:country-asian="LT" style:language-complex="lt" style:country-complex="LT"/>
    </style:style>
    <style:style style:name="T1828" style:parent-style-name="DefaultParagraphFont" style:family="text">
      <style:text-properties fo:color="#000000" style:language-asian="lt" style:country-asian="LT" style:language-complex="lt" style:country-complex="LT"/>
    </style:style>
    <style:style style:name="P1829" style:parent-style-name="Normal" style:family="paragraph">
      <style:paragraph-properties fo:widows="0" fo:orphans="0" fo:text-align="justify" fo:text-indent="0.5909in"/>
    </style:style>
    <style:style style:name="T1830" style:parent-style-name="DefaultParagraphFont" style:family="text">
      <style:text-properties fo:color="#000000" style:language-asian="lt" style:country-asian="LT" style:language-complex="lt" style:country-complex="LT"/>
    </style:style>
    <style:style style:name="T1831" style:parent-style-name="DefaultParagraphFont" style:family="text">
      <style:text-properties fo:color="#000000" style:language-asian="lt" style:country-asian="LT" style:language-complex="lt" style:country-complex="LT"/>
    </style:style>
    <style:style style:name="T1832" style:parent-style-name="DefaultParagraphFont" style:family="text">
      <style:text-properties fo:color="#000000" style:language-asian="lt" style:country-asian="LT" style:language-complex="lt" style:country-complex="LT"/>
    </style:style>
    <style:style style:name="P1833" style:parent-style-name="Normal" style:family="paragraph">
      <style:paragraph-properties fo:widows="0" fo:orphans="0" fo:text-align="justify" fo:text-indent="0.5909in"/>
    </style:style>
    <style:style style:name="T1834" style:parent-style-name="DefaultParagraphFont" style:family="text">
      <style:text-properties fo:color="#000000" style:language-asian="lt" style:country-asian="LT" style:language-complex="lt" style:country-complex="LT"/>
    </style:style>
    <style:style style:name="T1835" style:parent-style-name="DefaultParagraphFont" style:family="text">
      <style:text-properties fo:color="#000000" style:language-asian="lt" style:country-asian="LT" style:language-complex="lt" style:country-complex="LT"/>
    </style:style>
    <style:style style:name="T1836" style:parent-style-name="DefaultParagraphFont" style:family="text">
      <style:text-properties fo:color="#000000" style:language-asian="lt" style:country-asian="LT" style:language-complex="lt" style:country-complex="LT"/>
    </style:style>
    <style:style style:name="P1837" style:parent-style-name="Normal" style:family="paragraph">
      <style:paragraph-properties fo:widows="0" fo:orphans="0" fo:text-align="justify" fo:text-indent="0.5909in"/>
    </style:style>
    <style:style style:name="T1838" style:parent-style-name="DefaultParagraphFont" style:family="text">
      <style:text-properties fo:color="#000000" style:language-asian="lt" style:country-asian="LT" style:language-complex="lt" style:country-complex="LT"/>
    </style:style>
    <style:style style:name="T1839" style:parent-style-name="DefaultParagraphFont" style:family="text">
      <style:text-properties fo:color="#000000" style:language-asian="lt" style:country-asian="LT" style:language-complex="lt" style:country-complex="LT"/>
    </style:style>
    <style:style style:name="T1840" style:parent-style-name="DefaultParagraphFont" style:family="text">
      <style:text-properties fo:color="#000000" style:language-asian="lt" style:country-asian="LT" style:language-complex="lt" style:country-complex="LT"/>
    </style:style>
    <style:style style:name="P1841" style:parent-style-name="Normal" style:family="paragraph">
      <style:paragraph-properties fo:widows="0" fo:orphans="0" fo:text-align="justify" fo:text-indent="0.5909in"/>
    </style:style>
    <style:style style:name="T1842" style:parent-style-name="DefaultParagraphFont" style:family="text">
      <style:text-properties fo:color="#000000" style:language-asian="lt" style:country-asian="LT" style:language-complex="lt" style:country-complex="LT"/>
    </style:style>
    <style:style style:name="T1843" style:parent-style-name="DefaultParagraphFont" style:family="text">
      <style:text-properties fo:color="#000000" style:language-asian="lt" style:country-asian="LT" style:language-complex="lt" style:country-complex="LT"/>
    </style:style>
    <style:style style:name="T1844" style:parent-style-name="DefaultParagraphFont" style:family="text">
      <style:text-properties fo:color="#000000" style:language-asian="lt" style:country-asian="LT" style:language-complex="lt" style:country-complex="LT"/>
    </style:style>
    <style:style style:name="T1845" style:parent-style-name="DefaultParagraphFont" style:family="text">
      <style:text-properties fo:color="#000000" style:language-asian="lt" style:country-asian="LT" style:language-complex="lt" style:country-complex="LT"/>
    </style:style>
    <style:style style:name="P1846" style:parent-style-name="Normal" style:family="paragraph">
      <style:paragraph-properties fo:widows="0" fo:orphans="0" fo:text-align="justify" fo:text-indent="0.5909in"/>
    </style:style>
    <style:style style:name="T1847" style:parent-style-name="DefaultParagraphFont" style:family="text">
      <style:text-properties fo:color="#000000" style:language-asian="lt" style:country-asian="LT" style:language-complex="lt" style:country-complex="LT"/>
    </style:style>
    <style:style style:name="T1848" style:parent-style-name="DefaultParagraphFont" style:family="text">
      <style:text-properties fo:color="#000000" style:language-asian="lt" style:country-asian="LT" style:language-complex="lt" style:country-complex="LT"/>
    </style:style>
    <style:style style:name="T1849" style:parent-style-name="DefaultParagraphFont" style:family="text">
      <style:text-properties fo:color="#000000" style:language-asian="lt" style:country-asian="LT" style:language-complex="lt" style:country-complex="LT"/>
    </style:style>
    <style:style style:name="P1850" style:parent-style-name="Normal" style:family="paragraph">
      <style:paragraph-properties fo:widows="0" fo:orphans="0" fo:text-align="justify"/>
    </style:style>
    <style:style style:name="T1851" style:parent-style-name="DefaultParagraphFont" style:family="text">
      <style:text-properties fo:color="#000000" style:language-asian="lt" style:country-asian="LT" style:language-complex="lt" style:country-complex="LT"/>
    </style:style>
    <style:style style:name="T1852" style:parent-style-name="DefaultParagraphFont" style:family="text">
      <style:text-properties fo:color="#000000" style:language-asian="lt" style:country-asian="LT" style:language-complex="lt" style:country-complex="LT"/>
    </style:style>
    <style:style style:name="P1853" style:parent-style-name="Normal" style:family="paragraph">
      <style:paragraph-properties fo:widows="0" fo:orphans="0" fo:text-align="justify" fo:text-indent="0.5909in"/>
    </style:style>
    <style:style style:name="T1854" style:parent-style-name="DefaultParagraphFont" style:family="text">
      <style:text-properties fo:color="#000000" style:language-asian="lt" style:country-asian="LT" style:language-complex="lt" style:country-complex="LT"/>
    </style:style>
    <style:style style:name="T1855" style:parent-style-name="DefaultParagraphFont" style:family="text">
      <style:text-properties fo:color="#000000" style:language-asian="lt" style:country-asian="LT" style:language-complex="lt" style:country-complex="LT"/>
    </style:style>
    <style:style style:name="P1856" style:parent-style-name="Normal" style:family="paragraph">
      <style:paragraph-properties fo:widows="0" fo:orphans="0" fo:text-align="justify" fo:text-indent="0.5909in"/>
    </style:style>
    <style:style style:name="T1857" style:parent-style-name="DefaultParagraphFont" style:family="text">
      <style:text-properties fo:color="#000000" style:language-asian="lt" style:country-asian="LT" style:language-complex="lt" style:country-complex="LT"/>
    </style:style>
    <style:style style:name="T1858" style:parent-style-name="DefaultParagraphFont" style:family="text">
      <style:text-properties fo:color="#000000" style:language-asian="lt" style:country-asian="LT" style:language-complex="lt" style:country-complex="LT"/>
    </style:style>
    <style:style style:name="T1859" style:parent-style-name="DefaultParagraphFont" style:family="text">
      <style:text-properties fo:color="#000000" style:language-asian="lt" style:country-asian="LT" style:language-complex="lt" style:country-complex="LT"/>
    </style:style>
    <style:style style:name="P1860" style:parent-style-name="Normal" style:family="paragraph">
      <style:paragraph-properties fo:widows="0" fo:orphans="0" fo:text-align="justify" fo:text-indent="0.5909in"/>
    </style:style>
    <style:style style:name="T1861" style:parent-style-name="DefaultParagraphFont" style:family="text">
      <style:text-properties fo:color="#000000" style:language-asian="lt" style:country-asian="LT" style:language-complex="lt" style:country-complex="LT"/>
    </style:style>
    <style:style style:name="T1862" style:parent-style-name="DefaultParagraphFont" style:family="text">
      <style:text-properties fo:color="#000000" style:language-asian="lt" style:country-asian="LT" style:language-complex="lt" style:country-complex="LT"/>
    </style:style>
    <style:style style:name="T1863" style:parent-style-name="DefaultParagraphFont" style:family="text">
      <style:text-properties fo:color="#000000" style:language-asian="lt" style:country-asian="LT" style:language-complex="lt" style:country-complex="LT"/>
    </style:style>
    <style:style style:name="P1864" style:parent-style-name="Normal" style:family="paragraph">
      <style:paragraph-properties fo:widows="0" fo:orphans="0" fo:text-align="justify" fo:text-indent="0.5909in"/>
    </style:style>
    <style:style style:name="T1865" style:parent-style-name="DefaultParagraphFont" style:family="text">
      <style:text-properties fo:color="#000000" style:language-asian="lt" style:country-asian="LT" style:language-complex="lt" style:country-complex="LT"/>
    </style:style>
    <style:style style:name="T1866" style:parent-style-name="DefaultParagraphFont" style:family="text">
      <style:text-properties fo:color="#000000" style:language-asian="lt" style:country-asian="LT" style:language-complex="lt" style:country-complex="LT"/>
    </style:style>
    <style:style style:name="P1867" style:parent-style-name="Normal" style:family="paragraph">
      <style:paragraph-properties fo:widows="0" fo:orphans="0" fo:text-align="justify" fo:text-indent="0.5909in"/>
    </style:style>
    <style:style style:name="T1868" style:parent-style-name="DefaultParagraphFont" style:family="text">
      <style:text-properties fo:color="#000000" style:language-asian="lt" style:country-asian="LT" style:language-complex="lt" style:country-complex="LT"/>
    </style:style>
    <style:style style:name="T1869" style:parent-style-name="DefaultParagraphFont" style:family="text">
      <style:text-properties fo:color="#000000" style:language-asian="lt" style:country-asian="LT" style:language-complex="lt" style:country-complex="LT"/>
    </style:style>
    <style:style style:name="T1870" style:parent-style-name="DefaultParagraphFont" style:family="text">
      <style:text-properties fo:color="#000000" style:language-asian="lt" style:country-asian="LT" style:language-complex="lt" style:country-complex="LT"/>
    </style:style>
    <style:style style:name="P1871" style:parent-style-name="Normal" style:family="paragraph">
      <style:paragraph-properties fo:widows="0" fo:orphans="0" fo:text-align="justify" fo:text-indent="0.5909in"/>
    </style:style>
    <style:style style:name="T1872" style:parent-style-name="DefaultParagraphFont" style:family="text">
      <style:text-properties fo:color="#000000" style:language-asian="lt" style:country-asian="LT" style:language-complex="lt" style:country-complex="LT"/>
    </style:style>
    <style:style style:name="T1873" style:parent-style-name="DefaultParagraphFont" style:family="text">
      <style:text-properties fo:color="#000000" style:language-asian="lt" style:country-asian="LT" style:language-complex="lt" style:country-complex="LT"/>
    </style:style>
    <style:style style:name="T1874" style:parent-style-name="DefaultParagraphFont" style:family="text">
      <style:text-properties fo:color="#000000" style:language-asian="lt" style:country-asian="LT" style:language-complex="lt" style:country-complex="LT"/>
    </style:style>
    <style:style style:name="P1875" style:parent-style-name="Normal" style:family="paragraph">
      <style:paragraph-properties fo:widows="0" fo:orphans="0" fo:text-align="justify" fo:text-indent="0.5909in"/>
    </style:style>
    <style:style style:name="T1876" style:parent-style-name="DefaultParagraphFont" style:family="text">
      <style:text-properties fo:color="#000000" style:language-asian="lt" style:country-asian="LT" style:language-complex="lt" style:country-complex="LT"/>
    </style:style>
    <style:style style:name="T1877" style:parent-style-name="DefaultParagraphFont" style:family="text">
      <style:text-properties fo:color="#000000" style:language-asian="lt" style:country-asian="LT" style:language-complex="lt" style:country-complex="LT"/>
    </style:style>
    <style:style style:name="T1878" style:parent-style-name="DefaultParagraphFont" style:family="text">
      <style:text-properties fo:color="#000000" style:language-asian="lt" style:country-asian="LT" style:language-complex="lt" style:country-complex="LT"/>
    </style:style>
    <style:style style:name="P1879" style:parent-style-name="Normal" style:family="paragraph">
      <style:paragraph-properties fo:widows="0" fo:orphans="0" fo:text-align="justify" fo:text-indent="0.5909in"/>
    </style:style>
    <style:style style:name="T1880" style:parent-style-name="DefaultParagraphFont" style:family="text">
      <style:text-properties fo:color="#000000" style:language-asian="lt" style:country-asian="LT" style:language-complex="lt" style:country-complex="LT"/>
    </style:style>
    <style:style style:name="T1881" style:parent-style-name="DefaultParagraphFont" style:family="text">
      <style:text-properties fo:color="#000000" style:language-asian="lt" style:country-asian="LT" style:language-complex="lt" style:country-complex="LT"/>
    </style:style>
    <style:style style:name="T1882" style:parent-style-name="DefaultParagraphFont" style:family="text">
      <style:text-properties fo:color="#000000" style:language-asian="lt" style:country-asian="LT" style:language-complex="lt" style:country-complex="LT"/>
    </style:style>
    <style:style style:name="T1883" style:parent-style-name="DefaultParagraphFont" style:family="text">
      <style:text-properties fo:color="#000000" style:language-asian="lt" style:country-asian="LT" style:language-complex="lt" style:country-complex="LT"/>
    </style:style>
    <style:style style:name="T1884" style:parent-style-name="DefaultParagraphFont" style:family="text">
      <style:text-properties fo:color="#000000" style:language-asian="lt" style:country-asian="LT" style:language-complex="lt" style:country-complex="LT"/>
    </style:style>
    <style:style style:name="P1885" style:parent-style-name="Normal" style:family="paragraph">
      <style:paragraph-properties fo:widows="0" fo:orphans="0" fo:text-align="justify" fo:text-indent="0.5909in"/>
    </style:style>
    <style:style style:name="T1886" style:parent-style-name="DefaultParagraphFont" style:family="text">
      <style:text-properties fo:color="#000000" style:language-asian="lt" style:country-asian="LT" style:language-complex="lt" style:country-complex="LT"/>
    </style:style>
    <style:style style:name="T1887" style:parent-style-name="DefaultParagraphFont" style:family="text">
      <style:text-properties fo:color="#000000" style:language-asian="lt" style:country-asian="LT" style:language-complex="lt" style:country-complex="LT"/>
    </style:style>
    <style:style style:name="T1888" style:parent-style-name="DefaultParagraphFont" style:family="text">
      <style:text-properties fo:color="#000000" style:language-asian="lt" style:country-asian="LT" style:language-complex="lt" style:country-complex="LT"/>
    </style:style>
    <style:style style:name="T1889" style:parent-style-name="DefaultParagraphFont" style:family="text">
      <style:text-properties fo:color="#000000" style:language-asian="lt" style:country-asian="LT" style:language-complex="lt" style:country-complex="LT"/>
    </style:style>
    <style:style style:name="P1890" style:parent-style-name="Normal" style:family="paragraph">
      <style:paragraph-properties fo:widows="0" fo:orphans="0" fo:text-align="justify" fo:text-indent="0.5909in"/>
    </style:style>
    <style:style style:name="T1891" style:parent-style-name="DefaultParagraphFont" style:family="text">
      <style:text-properties fo:color="#000000" style:language-asian="lt" style:country-asian="LT" style:language-complex="lt" style:country-complex="LT"/>
    </style:style>
    <style:style style:name="T1892" style:parent-style-name="DefaultParagraphFont" style:family="text">
      <style:text-properties fo:color="#000000" style:language-asian="lt" style:country-asian="LT" style:language-complex="lt" style:country-complex="LT"/>
    </style:style>
    <style:style style:name="T1893" style:parent-style-name="DefaultParagraphFont" style:family="text">
      <style:text-properties fo:color="#000000" style:language-asian="lt" style:country-asian="LT" style:language-complex="lt" style:country-complex="LT"/>
    </style:style>
    <style:style style:name="T1894" style:parent-style-name="DefaultParagraphFont" style:family="text">
      <style:text-properties fo:color="#000000" style:language-asian="lt" style:country-asian="LT" style:language-complex="lt" style:country-complex="LT"/>
    </style:style>
    <style:style style:name="P1895" style:parent-style-name="Normal" style:family="paragraph">
      <style:paragraph-properties fo:widows="0" fo:orphans="0" fo:text-align="justify" fo:text-indent="0.5909in"/>
    </style:style>
    <style:style style:name="T1896" style:parent-style-name="DefaultParagraphFont" style:family="text">
      <style:text-properties fo:color="#000000" style:language-asian="lt" style:country-asian="LT" style:language-complex="lt" style:country-complex="LT"/>
    </style:style>
    <style:style style:name="T1897" style:parent-style-name="DefaultParagraphFont" style:family="text">
      <style:text-properties fo:color="#000000" style:language-asian="lt" style:country-asian="LT" style:language-complex="lt" style:country-complex="LT"/>
    </style:style>
    <style:style style:name="T1898" style:parent-style-name="DefaultParagraphFont" style:family="text">
      <style:text-properties fo:color="#000000" style:language-asian="lt" style:country-asian="LT" style:language-complex="lt" style:country-complex="LT"/>
    </style:style>
    <style:style style:name="T1899" style:parent-style-name="DefaultParagraphFont" style:family="text">
      <style:text-properties fo:color="#000000" style:language-asian="lt" style:country-asian="LT" style:language-complex="lt" style:country-complex="LT"/>
    </style:style>
    <style:style style:name="T190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5909in"/>
    </style:style>
    <style:style style:name="T1904" style:parent-style-name="DefaultParagraphFont" style:family="text">
      <style:text-properties fo:color="#000000" style:language-asian="lt" style:country-asian="LT" style:language-complex="lt" style:country-complex="LT"/>
    </style:style>
    <style:style style:name="T1905" style:parent-style-name="DefaultParagraphFont" style:family="text">
      <style:text-properties fo:color="#000000" style:language-asian="lt" style:country-asian="LT" style:language-complex="lt" style:country-complex="LT"/>
    </style:style>
    <style:style style:name="T1906" style:parent-style-name="DefaultParagraphFont" style:family="text">
      <style:text-properties fo:color="#000000" style:language-asian="lt" style:country-asian="LT" style:language-complex="lt" style:country-complex="LT"/>
    </style:style>
    <style:style style:name="T1907" style:parent-style-name="DefaultParagraphFont" style:family="text">
      <style:text-properties fo:color="#000000" style:language-asian="lt" style:country-asian="LT" style:language-complex="lt" style:country-complex="LT"/>
    </style:style>
    <style:style style:name="P1908" style:parent-style-name="Normal" style:family="paragraph">
      <style:paragraph-properties fo:widows="0" fo:orphans="0" fo:text-align="justify" fo:text-indent="0.5909in"/>
    </style:style>
    <style:style style:name="T1909" style:parent-style-name="DefaultParagraphFont" style:family="text">
      <style:text-properties fo:color="#000000" style:language-asian="lt" style:country-asian="LT" style:language-complex="lt" style:country-complex="LT"/>
    </style:style>
    <style:style style:name="T1910" style:parent-style-name="DefaultParagraphFont" style:family="text">
      <style:text-properties fo:color="#000000" style:language-asian="lt" style:country-asian="LT" style:language-complex="lt" style:country-complex="LT"/>
    </style:style>
    <style:style style:name="T1911" style:parent-style-name="DefaultParagraphFont" style:family="text">
      <style:text-properties fo:color="#000000" style:language-asian="lt" style:country-asian="LT" style:language-complex="lt" style:country-complex="LT"/>
    </style:style>
    <style:style style:name="T1912" style:parent-style-name="DefaultParagraphFont" style:family="text">
      <style:text-properties fo:color="#000000" style:language-asian="lt" style:country-asian="LT" style:language-complex="lt" style:country-complex="LT"/>
    </style:style>
    <style:style style:name="T1913" style:parent-style-name="DefaultParagraphFont" style:family="text">
      <style:text-properties fo:color="#000000" style:language-asian="lt" style:country-asian="LT" style:language-complex="lt" style:country-complex="LT"/>
    </style:style>
    <style:style style:name="P1914" style:parent-style-name="Normal" style:family="paragraph">
      <style:paragraph-properties fo:widows="0" fo:orphans="0" fo:text-align="justify" fo:text-indent="0.5909in"/>
    </style:style>
    <style:style style:name="T1915" style:parent-style-name="DefaultParagraphFont" style:family="text">
      <style:text-properties fo:color="#000000" style:language-asian="lt" style:country-asian="LT" style:language-complex="lt" style:country-complex="LT"/>
    </style:style>
    <style:style style:name="T1916" style:parent-style-name="DefaultParagraphFont" style:family="text">
      <style:text-properties fo:color="#000000" style:language-asian="lt" style:country-asian="LT" style:language-complex="lt" style:country-complex="LT"/>
    </style:style>
    <style:style style:name="T1917" style:parent-style-name="DefaultParagraphFont" style:family="text">
      <style:text-properties fo:color="#000000" style:language-asian="lt" style:country-asian="LT" style:language-complex="lt" style:country-complex="LT"/>
    </style:style>
    <style:style style:name="T1918" style:parent-style-name="DefaultParagraphFont" style:family="text">
      <style:text-properties fo:color="#000000" style:language-asian="lt" style:country-asian="LT" style:language-complex="lt" style:country-complex="LT"/>
    </style:style>
    <style:style style:name="P1919" style:parent-style-name="Normal" style:family="paragraph">
      <style:paragraph-properties fo:widows="0" fo:orphans="0" fo:text-align="justify" fo:text-indent="0.5909in"/>
    </style:style>
    <style:style style:name="T1920" style:parent-style-name="DefaultParagraphFont" style:family="text">
      <style:text-properties fo:color="#000000" style:language-asian="lt" style:country-asian="LT" style:language-complex="lt" style:country-complex="LT"/>
    </style:style>
    <style:style style:name="T1921" style:parent-style-name="DefaultParagraphFont" style:family="text">
      <style:text-properties fo:color="#000000" style:language-asian="lt" style:country-asian="LT" style:language-complex="lt" style:country-complex="LT"/>
    </style:style>
    <style:style style:name="T1922" style:parent-style-name="DefaultParagraphFont" style:family="text">
      <style:text-properties fo:color="#000000" style:language-asian="lt" style:country-asian="LT" style:language-complex="lt" style:country-complex="LT"/>
    </style:style>
    <style:style style:name="P1923" style:parent-style-name="Normal" style:family="paragraph">
      <style:paragraph-properties fo:widows="0" fo:orphans="0" fo:text-align="justify" fo:text-indent="0.5909in"/>
    </style:style>
    <style:style style:name="T1924" style:parent-style-name="DefaultParagraphFont" style:family="text">
      <style:text-properties fo:color="#000000" style:language-asian="lt" style:country-asian="LT" style:language-complex="lt" style:country-complex="LT"/>
    </style:style>
    <style:style style:name="T1925" style:parent-style-name="DefaultParagraphFont" style:family="text">
      <style:text-properties fo:color="#000000" style:language-asian="lt" style:country-asian="LT" style:language-complex="lt" style:country-complex="LT"/>
    </style:style>
    <style:style style:name="P1926" style:parent-style-name="Normal" style:family="paragraph">
      <style:paragraph-properties fo:widows="0" fo:orphans="0" fo:text-align="justify" fo:text-indent="0.5909in"/>
    </style:style>
    <style:style style:name="T1927" style:parent-style-name="DefaultParagraphFont" style:family="text">
      <style:text-properties fo:color="#000000" style:language-asian="lt" style:country-asian="LT" style:language-complex="lt" style:country-complex="LT"/>
    </style:style>
    <style:style style:name="T1928" style:parent-style-name="DefaultParagraphFont" style:family="text">
      <style:text-properties fo:color="#000000" style:language-asian="lt" style:country-asian="LT" style:language-complex="lt" style:country-complex="LT"/>
    </style:style>
    <style:style style:name="T1929" style:parent-style-name="DefaultParagraphFont" style:family="text">
      <style:text-properties fo:color="#000000" style:language-asian="lt" style:country-asian="LT" style:language-complex="lt" style:country-complex="LT"/>
    </style:style>
    <style:style style:name="T1930" style:parent-style-name="DefaultParagraphFont" style:family="text">
      <style:text-properties fo:color="#000000" style:language-asian="lt" style:country-asian="LT" style:language-complex="lt" style:country-complex="LT"/>
    </style:style>
    <style:style style:name="T1931" style:parent-style-name="DefaultParagraphFont" style:family="text">
      <style:text-properties fo:color="#000000" style:language-asian="lt" style:country-asian="LT" style:language-complex="lt" style:country-complex="LT"/>
    </style:style>
    <style:style style:name="T1932" style:parent-style-name="DefaultParagraphFont" style:family="text">
      <style:text-properties fo:color="#000000" style:language-asian="lt" style:country-asian="LT" style:language-complex="lt" style:country-complex="LT"/>
    </style:style>
    <style:style style:name="T1933" style:parent-style-name="DefaultParagraphFont" style:family="text">
      <style:text-properties fo:color="#000000" style:language-asian="lt" style:country-asian="LT" style:language-complex="lt" style:country-complex="LT"/>
    </style:style>
    <style:style style:name="P1934" style:parent-style-name="Normal" style:family="paragraph">
      <style:paragraph-properties fo:widows="0" fo:orphans="0" fo:text-align="justify" fo:text-indent="0.5909in"/>
    </style:style>
    <style:style style:name="T1935" style:parent-style-name="DefaultParagraphFont" style:family="text">
      <style:text-properties fo:color="#000000" style:language-asian="lt" style:country-asian="LT" style:language-complex="lt" style:country-complex="LT"/>
    </style:style>
    <style:style style:name="T1936" style:parent-style-name="DefaultParagraphFont" style:family="text">
      <style:text-properties fo:color="#000000" style:language-asian="lt" style:country-asian="LT" style:language-complex="lt" style:country-complex="LT"/>
    </style:style>
    <style:style style:name="P1937" style:parent-style-name="Normal" style:family="paragraph">
      <style:paragraph-properties fo:widows="0" fo:orphans="0" fo:text-align="justify" fo:text-indent="0.5909in"/>
    </style:style>
    <style:style style:name="T1938" style:parent-style-name="DefaultParagraphFont" style:family="text">
      <style:text-properties fo:color="#000000" style:language-asian="lt" style:country-asian="LT" style:language-complex="lt" style:country-complex="LT"/>
    </style:style>
    <style:style style:name="T1939" style:parent-style-name="DefaultParagraphFont" style:family="text">
      <style:text-properties fo:color="#000000" style:language-asian="lt" style:country-asian="LT" style:language-complex="lt" style:country-complex="LT"/>
    </style:style>
    <style:style style:name="P1940" style:parent-style-name="Normal" style:family="paragraph">
      <style:paragraph-properties fo:widows="0" fo:orphans="0" fo:text-align="justify" fo:text-indent="0.5909in"/>
    </style:style>
    <style:style style:name="T1941" style:parent-style-name="DefaultParagraphFont" style:family="text">
      <style:text-properties fo:color="#000000" style:language-asian="lt" style:country-asian="LT" style:language-complex="lt" style:country-complex="LT"/>
    </style:style>
    <style:style style:name="T1942" style:parent-style-name="DefaultParagraphFont" style:family="text">
      <style:text-properties fo:color="#000000" style:language-asian="lt" style:country-asian="LT" style:language-complex="lt" style:country-complex="LT"/>
    </style:style>
    <style:style style:name="T1943" style:parent-style-name="DefaultParagraphFont" style:family="text">
      <style:text-properties fo:color="#000000" style:language-asian="lt" style:country-asian="LT" style:language-complex="lt" style:country-complex="LT"/>
    </style:style>
    <style:style style:name="T1944" style:parent-style-name="DefaultParagraphFont" style:family="text">
      <style:text-properties fo:color="#000000" style:language-asian="lt" style:country-asian="LT" style:language-complex="lt" style:country-complex="LT"/>
    </style:style>
    <style:style style:name="P1945" style:parent-style-name="Normal" style:family="paragraph">
      <style:paragraph-properties fo:widows="0" fo:orphans="0" fo:text-align="justify" fo:text-indent="0.5909in"/>
    </style:style>
    <style:style style:name="T1946" style:parent-style-name="DefaultParagraphFont" style:family="text">
      <style:text-properties fo:color="#000000" style:language-asian="lt" style:country-asian="LT" style:language-complex="lt" style:country-complex="LT"/>
    </style:style>
    <style:style style:name="T1947" style:parent-style-name="DefaultParagraphFont" style:family="text">
      <style:text-properties fo:color="#000000" style:language-asian="lt" style:country-asian="LT" style:language-complex="lt" style:country-complex="LT"/>
    </style:style>
    <style:style style:name="T1948" style:parent-style-name="DefaultParagraphFont" style:family="text">
      <style:text-properties fo:color="#000000" style:language-asian="lt" style:country-asian="LT" style:language-complex="lt" style:country-complex="LT"/>
    </style:style>
    <style:style style:name="P1949" style:parent-style-name="Normal" style:family="paragraph">
      <style:paragraph-properties fo:widows="0" fo:orphans="0" fo:text-align="justify" fo:text-indent="0.5909in"/>
    </style:style>
    <style:style style:name="T1950" style:parent-style-name="DefaultParagraphFont" style:family="text">
      <style:text-properties fo:color="#000000" style:language-asian="lt" style:country-asian="LT" style:language-complex="lt" style:country-complex="LT"/>
    </style:style>
    <style:style style:name="T1951" style:parent-style-name="DefaultParagraphFont" style:family="text">
      <style:text-properties fo:color="#000000" style:language-asian="lt" style:country-asian="LT" style:language-complex="lt" style:country-complex="LT"/>
    </style:style>
    <style:style style:name="T1952" style:parent-style-name="DefaultParagraphFont" style:family="text">
      <style:text-properties fo:color="#000000" style:language-asian="lt" style:country-asian="LT" style:language-complex="lt" style:country-complex="LT"/>
    </style:style>
    <style:style style:name="P1953" style:parent-style-name="Normal" style:family="paragraph">
      <style:paragraph-properties fo:widows="0" fo:orphans="0" fo:text-align="justify" fo:text-indent="0.5909in"/>
    </style:style>
    <style:style style:name="T1954" style:parent-style-name="DefaultParagraphFont" style:family="text">
      <style:text-properties fo:color="#000000" style:language-asian="lt" style:country-asian="LT" style:language-complex="lt" style:country-complex="LT"/>
    </style:style>
    <style:style style:name="T1955" style:parent-style-name="DefaultParagraphFont" style:family="text">
      <style:text-properties fo:color="#000000" style:language-asian="lt" style:country-asian="LT" style:language-complex="lt" style:country-complex="LT"/>
    </style:style>
    <style:style style:name="T1956" style:parent-style-name="DefaultParagraphFont" style:family="text">
      <style:text-properties fo:color="#000000" style:language-asian="lt" style:country-asian="LT" style:language-complex="lt" style:country-complex="LT"/>
    </style:style>
    <style:style style:name="P1957" style:parent-style-name="Normal" style:family="paragraph">
      <style:paragraph-properties fo:widows="0" fo:orphans="0" fo:text-align="justify" fo:text-indent="0.5909in"/>
    </style:style>
    <style:style style:name="T1958" style:parent-style-name="DefaultParagraphFont" style:family="text">
      <style:text-properties fo:color="#000000" style:language-asian="lt" style:country-asian="LT" style:language-complex="lt" style:country-complex="LT"/>
    </style:style>
    <style:style style:name="T1959" style:parent-style-name="DefaultParagraphFont" style:family="text">
      <style:text-properties fo:color="#000000" style:language-asian="lt" style:country-asian="LT" style:language-complex="lt" style:country-complex="LT"/>
    </style:style>
    <style:style style:name="T1960" style:parent-style-name="DefaultParagraphFont" style:family="text">
      <style:text-properties fo:color="#000000" style:language-asian="lt" style:country-asian="LT" style:language-complex="lt" style:country-complex="LT"/>
    </style:style>
    <style:style style:name="P1961" style:parent-style-name="Normal" style:family="paragraph">
      <style:paragraph-properties fo:widows="0" fo:orphans="0" fo:text-align="justify" fo:text-indent="0.5909in"/>
    </style:style>
    <style:style style:name="T1962" style:parent-style-name="DefaultParagraphFont" style:family="text">
      <style:text-properties fo:color="#000000" style:language-asian="lt" style:country-asian="LT" style:language-complex="lt" style:country-complex="LT"/>
    </style:style>
    <style:style style:name="T1963" style:parent-style-name="DefaultParagraphFont" style:family="text">
      <style:text-properties fo:color="#000000" style:language-asian="lt" style:country-asian="LT" style:language-complex="lt" style:country-complex="LT"/>
    </style:style>
    <style:style style:name="T1964" style:parent-style-name="DefaultParagraphFont" style:family="text">
      <style:text-properties fo:color="#000000" style:language-asian="lt" style:country-asian="LT" style:language-complex="lt" style:country-complex="LT"/>
    </style:style>
    <style:style style:name="P1965" style:parent-style-name="Normal" style:family="paragraph">
      <style:paragraph-properties fo:widows="0" fo:orphans="0" fo:text-align="justify" fo:text-indent="0.5909in"/>
    </style:style>
    <style:style style:name="T1966" style:parent-style-name="DefaultParagraphFont" style:family="text">
      <style:text-properties fo:color="#000000" style:language-asian="lt" style:country-asian="LT" style:language-complex="lt" style:country-complex="LT"/>
    </style:style>
    <style:style style:name="T1967" style:parent-style-name="DefaultParagraphFont" style:family="text">
      <style:text-properties fo:color="#000000" style:language-asian="lt" style:country-asian="LT" style:language-complex="lt" style:country-complex="LT"/>
    </style:style>
    <style:style style:name="T1968" style:parent-style-name="DefaultParagraphFont" style:family="text">
      <style:text-properties fo:color="#000000" style:language-asian="lt" style:country-asian="LT" style:language-complex="lt" style:country-complex="LT"/>
    </style:style>
    <style:style style:name="P1969" style:parent-style-name="Normal" style:family="paragraph">
      <style:paragraph-properties fo:widows="0" fo:orphans="0" fo:text-align="justify" fo:text-indent="0.5909in"/>
    </style:style>
    <style:style style:name="T1970" style:parent-style-name="DefaultParagraphFont" style:family="text">
      <style:text-properties fo:color="#000000" style:language-asian="lt" style:country-asian="LT" style:language-complex="lt" style:country-complex="LT"/>
    </style:style>
    <style:style style:name="T1971" style:parent-style-name="DefaultParagraphFont" style:family="text">
      <style:text-properties fo:color="#000000" style:language-asian="lt" style:country-asian="LT" style:language-complex="lt" style:country-complex="LT"/>
    </style:style>
    <style:style style:name="T1972" style:parent-style-name="DefaultParagraphFont" style:family="text">
      <style:text-properties fo:color="#000000" style:language-asian="lt" style:country-asian="LT" style:language-complex="lt" style:country-complex="LT"/>
    </style:style>
    <style:style style:name="P1973" style:parent-style-name="Normal" style:family="paragraph">
      <style:paragraph-properties fo:widows="0" fo:orphans="0" fo:text-align="justify" fo:text-indent="0.5909in"/>
    </style:style>
    <style:style style:name="T1974" style:parent-style-name="DefaultParagraphFont" style:family="text">
      <style:text-properties fo:color="#000000" style:language-asian="lt" style:country-asian="LT" style:language-complex="lt" style:country-complex="LT"/>
    </style:style>
    <style:style style:name="T1975" style:parent-style-name="DefaultParagraphFont" style:family="text">
      <style:text-properties fo:color="#000000" style:language-asian="lt" style:country-asian="LT" style:language-complex="lt" style:country-complex="LT"/>
    </style:style>
    <style:style style:name="T1976" style:parent-style-name="DefaultParagraphFont" style:family="text">
      <style:text-properties fo:color="#000000" style:language-asian="lt" style:country-asian="LT" style:language-complex="lt" style:country-complex="LT"/>
    </style:style>
    <style:style style:name="P1977" style:parent-style-name="Normal" style:family="paragraph">
      <style:paragraph-properties fo:widows="0" fo:orphans="0" fo:text-align="justify" fo:text-indent="0.5909in"/>
    </style:style>
    <style:style style:name="T1978" style:parent-style-name="DefaultParagraphFont" style:family="text">
      <style:text-properties fo:color="#000000" style:language-asian="lt" style:country-asian="LT" style:language-complex="lt" style:country-complex="LT"/>
    </style:style>
    <style:style style:name="T1979" style:parent-style-name="DefaultParagraphFont" style:family="text">
      <style:text-properties fo:color="#000000" style:language-asian="lt" style:country-asian="LT" style:language-complex="lt" style:country-complex="LT"/>
    </style:style>
    <style:style style:name="T1980" style:parent-style-name="DefaultParagraphFont" style:family="text">
      <style:text-properties fo:color="#000000" style:language-asian="lt" style:country-asian="LT" style:language-complex="lt" style:country-complex="LT"/>
    </style:style>
    <style:style style:name="P1981" style:parent-style-name="Normal" style:family="paragraph">
      <style:paragraph-properties fo:widows="0" fo:orphans="0" fo:text-align="justify" fo:text-indent="0.5909in"/>
    </style:style>
    <style:style style:name="T1982" style:parent-style-name="DefaultParagraphFont" style:family="text">
      <style:text-properties fo:color="#000000" style:language-asian="lt" style:country-asian="LT" style:language-complex="lt" style:country-complex="LT"/>
    </style:style>
    <style:style style:name="T1983" style:parent-style-name="DefaultParagraphFont" style:family="text">
      <style:text-properties fo:color="#000000" style:language-asian="lt" style:country-asian="LT" style:language-complex="lt" style:country-complex="LT"/>
    </style:style>
    <style:style style:name="T1984" style:parent-style-name="DefaultParagraphFont" style:family="text">
      <style:text-properties fo:color="#000000" style:language-asian="lt" style:country-asian="LT" style:language-complex="lt" style:country-complex="LT"/>
    </style:style>
    <style:style style:name="T1985" style:parent-style-name="DefaultParagraphFont" style:family="text">
      <style:text-properties fo:color="#000000" style:language-asian="lt" style:country-asian="LT" style:language-complex="lt" style:country-complex="LT"/>
    </style:style>
    <style:style style:name="P1986" style:parent-style-name="Normal" style:family="paragraph">
      <style:paragraph-properties fo:widows="0" fo:orphans="0" fo:text-align="justify" fo:text-indent="0.5909in"/>
    </style:style>
    <style:style style:name="T1987" style:parent-style-name="DefaultParagraphFont" style:family="text">
      <style:text-properties fo:color="#000000" style:language-asian="lt" style:country-asian="LT" style:language-complex="lt" style:country-complex="LT"/>
    </style:style>
    <style:style style:name="T1988" style:parent-style-name="DefaultParagraphFont" style:family="text">
      <style:text-properties fo:color="#000000" style:language-asian="lt" style:country-asian="LT" style:language-complex="lt" style:country-complex="LT"/>
    </style:style>
    <style:style style:name="T1989" style:parent-style-name="DefaultParagraphFont" style:family="text">
      <style:text-properties fo:color="#000000" style:language-asian="lt" style:country-asian="LT" style:language-complex="lt" style:country-complex="LT"/>
    </style:style>
    <style:style style:name="P1990" style:parent-style-name="Normal" style:family="paragraph">
      <style:paragraph-properties fo:widows="0" fo:orphans="0" fo:text-align="justify" fo:text-indent="0.5909in"/>
    </style:style>
    <style:style style:name="T1991" style:parent-style-name="DefaultParagraphFont" style:family="text">
      <style:text-properties fo:color="#000000" style:language-asian="lt" style:country-asian="LT" style:language-complex="lt" style:country-complex="LT"/>
    </style:style>
    <style:style style:name="T1992" style:parent-style-name="DefaultParagraphFont" style:family="text">
      <style:text-properties fo:color="#000000" style:language-asian="lt" style:country-asian="LT" style:language-complex="lt" style:country-complex="LT"/>
    </style:style>
    <style:style style:name="T1993" style:parent-style-name="DefaultParagraphFont" style:family="text">
      <style:text-properties fo:color="#000000" style:language-asian="lt" style:country-asian="LT" style:language-complex="lt" style:country-complex="LT"/>
    </style:style>
    <style:style style:name="T1994" style:parent-style-name="DefaultParagraphFont" style:family="text">
      <style:text-properties fo:color="#000000" style:language-asian="lt" style:country-asian="LT" style:language-complex="lt" style:country-complex="LT"/>
    </style:style>
    <style:style style:name="P1995" style:parent-style-name="Normal" style:family="paragraph">
      <style:paragraph-properties fo:widows="0" fo:orphans="0" fo:text-align="justify" fo:text-indent="0.5909in"/>
    </style:style>
    <style:style style:name="T1996" style:parent-style-name="DefaultParagraphFont" style:family="text">
      <style:text-properties fo:color="#000000" style:language-asian="lt" style:country-asian="LT" style:language-complex="lt" style:country-complex="LT"/>
    </style:style>
    <style:style style:name="T1997" style:parent-style-name="DefaultParagraphFont" style:family="text">
      <style:text-properties fo:color="#000000" style:language-asian="lt" style:country-asian="LT" style:language-complex="lt" style:country-complex="LT"/>
    </style:style>
    <style:style style:name="T1998" style:parent-style-name="DefaultParagraphFont" style:family="text">
      <style:text-properties fo:color="#000000" style:language-asian="lt" style:country-asian="LT" style:language-complex="lt" style:country-complex="LT"/>
    </style:style>
    <style:style style:name="P1999" style:parent-style-name="Normal" style:family="paragraph">
      <style:paragraph-properties fo:widows="0" fo:orphans="0" fo:text-align="justify" fo:text-indent="0.5909in"/>
    </style:style>
    <style:style style:name="T2000" style:parent-style-name="DefaultParagraphFont" style:family="text">
      <style:text-properties fo:color="#000000" style:language-asian="lt" style:country-asian="LT" style:language-complex="lt" style:country-complex="LT"/>
    </style:style>
    <style:style style:name="T2001" style:parent-style-name="DefaultParagraphFont" style:family="text">
      <style:text-properties fo:color="#000000" style:language-asian="lt" style:country-asian="LT" style:language-complex="lt" style:country-complex="LT"/>
    </style:style>
    <style:style style:name="T2002" style:parent-style-name="DefaultParagraphFont" style:family="text">
      <style:text-properties fo:color="#000000" style:language-asian="lt" style:country-asian="LT" style:language-complex="lt" style:country-complex="LT"/>
    </style:style>
    <style:style style:name="P2003" style:parent-style-name="Normal" style:family="paragraph">
      <style:paragraph-properties fo:widows="0" fo:orphans="0" fo:text-align="justify" fo:text-indent="0.5909in"/>
    </style:style>
    <style:style style:name="T2004" style:parent-style-name="DefaultParagraphFont" style:family="text">
      <style:text-properties fo:color="#000000" style:language-asian="lt" style:country-asian="LT" style:language-complex="lt" style:country-complex="LT"/>
    </style:style>
    <style:style style:name="T2005" style:parent-style-name="DefaultParagraphFont" style:family="text">
      <style:text-properties fo:color="#000000" style:language-asian="lt" style:country-asian="LT" style:language-complex="lt" style:country-complex="LT"/>
    </style:style>
    <style:style style:name="T2006" style:parent-style-name="DefaultParagraphFont" style:family="text">
      <style:text-properties fo:color="#000000" style:language-asian="lt" style:country-asian="LT" style:language-complex="lt" style:country-complex="LT"/>
    </style:style>
    <style:style style:name="P2007" style:parent-style-name="Normal" style:family="paragraph">
      <style:paragraph-properties fo:widows="0" fo:orphans="0" fo:text-align="justify" fo:text-indent="0.5909in"/>
    </style:style>
    <style:style style:name="T2008" style:parent-style-name="DefaultParagraphFont" style:family="text">
      <style:text-properties fo:color="#000000" style:language-asian="lt" style:country-asian="LT" style:language-complex="lt" style:country-complex="LT"/>
    </style:style>
    <style:style style:name="T2009" style:parent-style-name="DefaultParagraphFont" style:family="text">
      <style:text-properties fo:color="#000000" style:language-asian="lt" style:country-asian="LT" style:language-complex="lt" style:country-complex="LT"/>
    </style:style>
    <style:style style:name="T2010" style:parent-style-name="DefaultParagraphFont" style:family="text">
      <style:text-properties fo:color="#000000" style:language-asian="lt" style:country-asian="LT" style:language-complex="lt" style:country-complex="LT"/>
    </style:style>
    <style:style style:name="P2011" style:parent-style-name="Normal" style:family="paragraph">
      <style:paragraph-properties fo:widows="0" fo:orphans="0" fo:text-align="justify" fo:text-indent="0.5909in"/>
    </style:style>
    <style:style style:name="T2012" style:parent-style-name="DefaultParagraphFont" style:family="text">
      <style:text-properties fo:color="#000000" style:language-asian="lt" style:country-asian="LT" style:language-complex="lt" style:country-complex="LT"/>
    </style:style>
    <style:style style:name="T2013" style:parent-style-name="DefaultParagraphFont" style:family="text">
      <style:text-properties fo:color="#000000" style:language-asian="lt" style:country-asian="LT" style:language-complex="lt" style:country-complex="LT"/>
    </style:style>
    <style:style style:name="T2014" style:parent-style-name="DefaultParagraphFont" style:family="text">
      <style:text-properties fo:color="#000000" style:language-asian="lt" style:country-asian="LT" style:language-complex="lt" style:country-complex="LT"/>
    </style:style>
    <style:style style:name="P2015" style:parent-style-name="Normal" style:family="paragraph">
      <style:paragraph-properties fo:widows="0" fo:orphans="0" fo:text-align="justify" fo:text-indent="0.5909in"/>
    </style:style>
    <style:style style:name="T2016" style:parent-style-name="DefaultParagraphFont" style:family="text">
      <style:text-properties fo:color="#000000" style:language-asian="lt" style:country-asian="LT" style:language-complex="lt" style:country-complex="LT"/>
    </style:style>
    <style:style style:name="T2017" style:parent-style-name="DefaultParagraphFont" style:family="text">
      <style:text-properties fo:color="#000000" style:language-asian="lt" style:country-asian="LT" style:language-complex="lt" style:country-complex="LT"/>
    </style:style>
    <style:style style:name="T2018" style:parent-style-name="DefaultParagraphFont" style:family="text">
      <style:text-properties fo:color="#000000" style:language-asian="lt" style:country-asian="LT" style:language-complex="lt" style:country-complex="LT"/>
    </style:style>
    <style:style style:name="T2019" style:parent-style-name="DefaultParagraphFont" style:family="text">
      <style:text-properties fo:color="#000000" style:language-asian="lt" style:country-asian="LT" style:language-complex="lt" style:country-complex="LT"/>
    </style:style>
    <style:style style:name="P2020" style:parent-style-name="Normal" style:family="paragraph">
      <style:paragraph-properties fo:widows="0" fo:orphans="0" fo:text-align="justify" fo:text-indent="0.5909in"/>
    </style:style>
    <style:style style:name="T2021" style:parent-style-name="DefaultParagraphFont" style:family="text">
      <style:text-properties fo:color="#000000" style:language-asian="lt" style:country-asian="LT" style:language-complex="lt" style:country-complex="LT"/>
    </style:style>
    <style:style style:name="T2022" style:parent-style-name="DefaultParagraphFont" style:family="text">
      <style:text-properties fo:color="#000000" style:language-asian="lt" style:country-asian="LT" style:language-complex="lt" style:country-complex="LT"/>
    </style:style>
    <style:style style:name="T2023" style:parent-style-name="DefaultParagraphFont" style:family="text">
      <style:text-properties fo:color="#000000" style:language-asian="lt" style:country-asian="LT" style:language-complex="lt" style:country-complex="LT"/>
    </style:style>
    <style:style style:name="P2024" style:parent-style-name="Normal" style:family="paragraph">
      <style:paragraph-properties fo:widows="0" fo:orphans="0" fo:text-align="justify" fo:text-indent="0.5909in"/>
    </style:style>
    <style:style style:name="T2025" style:parent-style-name="DefaultParagraphFont" style:family="text">
      <style:text-properties fo:color="#000000" style:language-asian="lt" style:country-asian="LT" style:language-complex="lt" style:country-complex="LT"/>
    </style:style>
    <style:style style:name="T2026" style:parent-style-name="DefaultParagraphFont" style:family="text">
      <style:text-properties fo:color="#000000" style:language-asian="lt" style:country-asian="LT" style:language-complex="lt" style:country-complex="LT"/>
    </style:style>
    <style:style style:name="T2027" style:parent-style-name="DefaultParagraphFont" style:family="text">
      <style:text-properties fo:color="#000000" style:language-asian="lt" style:country-asian="LT" style:language-complex="lt" style:country-complex="LT"/>
    </style:style>
    <style:style style:name="T2028" style:parent-style-name="DefaultParagraphFont" style:family="text">
      <style:text-properties fo:color="#000000" style:language-asian="lt" style:country-asian="LT" style:language-complex="lt" style:country-complex="LT"/>
    </style:style>
    <style:style style:name="P2029" style:parent-style-name="Normal" style:family="paragraph">
      <style:paragraph-properties fo:widows="0" fo:orphans="0" fo:text-align="justify" fo:text-indent="0.5909in"/>
    </style:style>
    <style:style style:name="T2030" style:parent-style-name="DefaultParagraphFont" style:family="text">
      <style:text-properties fo:color="#000000" style:language-asian="lt" style:country-asian="LT" style:language-complex="lt" style:country-complex="LT"/>
    </style:style>
    <style:style style:name="T2031" style:parent-style-name="DefaultParagraphFont" style:family="text">
      <style:text-properties fo:color="#000000" style:language-asian="lt" style:country-asian="LT" style:language-complex="lt" style:country-complex="LT"/>
    </style:style>
    <style:style style:name="T2032" style:parent-style-name="DefaultParagraphFont" style:family="text">
      <style:text-properties fo:color="#000000" style:language-asian="lt" style:country-asian="LT" style:language-complex="lt" style:country-complex="LT"/>
    </style:style>
    <style:style style:name="T2033" style:parent-style-name="DefaultParagraphFont" style:family="text">
      <style:text-properties fo:color="#000000" style:language-asian="lt" style:country-asian="LT" style:language-complex="lt" style:country-complex="LT"/>
    </style:style>
    <style:style style:name="T2034" style:parent-style-name="DefaultParagraphFont" style:family="text">
      <style:text-properties fo:color="#000000" style:language-asian="lt" style:country-asian="LT" style:language-complex="lt" style:country-complex="LT"/>
    </style:style>
    <style:style style:name="T2035" style:parent-style-name="DefaultParagraphFont" style:family="text">
      <style:text-properties fo:color="#000000" style:language-asian="lt" style:country-asian="LT" style:language-complex="lt" style:country-complex="LT"/>
    </style:style>
    <style:style style:name="T2036" style:parent-style-name="DefaultParagraphFont" style:family="text">
      <style:text-properties fo:color="#000000" style:language-asian="lt" style:country-asian="LT" style:language-complex="lt" style:country-complex="LT"/>
    </style:style>
    <style:style style:name="P2037" style:parent-style-name="Normal" style:family="paragraph">
      <style:paragraph-properties fo:widows="0" fo:orphans="0" fo:text-align="justify" fo:text-indent="0.5909in"/>
    </style:style>
    <style:style style:name="T2038" style:parent-style-name="DefaultParagraphFont" style:family="text">
      <style:text-properties fo:color="#000000" style:language-asian="lt" style:country-asian="LT" style:language-complex="lt" style:country-complex="LT"/>
    </style:style>
    <style:style style:name="T2039" style:parent-style-name="DefaultParagraphFont" style:family="text">
      <style:text-properties fo:color="#000000" style:language-asian="lt" style:country-asian="LT" style:language-complex="lt" style:country-complex="LT"/>
    </style:style>
    <style:style style:name="T2040" style:parent-style-name="DefaultParagraphFont" style:family="text">
      <style:text-properties fo:color="#000000" style:language-asian="lt" style:country-asian="LT" style:language-complex="lt" style:country-complex="LT"/>
    </style:style>
    <style:style style:name="P2041" style:parent-style-name="Normal" style:family="paragraph">
      <style:paragraph-properties fo:widows="0" fo:orphans="0" fo:text-align="justify" fo:text-indent="0.5909in"/>
    </style:style>
    <style:style style:name="T2042" style:parent-style-name="DefaultParagraphFont" style:family="text">
      <style:text-properties fo:color="#000000" style:language-asian="lt" style:country-asian="LT" style:language-complex="lt" style:country-complex="LT"/>
    </style:style>
    <style:style style:name="T2043" style:parent-style-name="DefaultParagraphFont" style:family="text">
      <style:text-properties fo:color="#000000" style:language-asian="lt" style:country-asian="LT" style:language-complex="lt" style:country-complex="LT"/>
    </style:style>
    <style:style style:name="P2044" style:parent-style-name="Normal" style:family="paragraph">
      <style:paragraph-properties fo:widows="0" fo:orphans="0" fo:text-align="justify" fo:text-indent="0.5909in"/>
    </style:style>
    <style:style style:name="T2045" style:parent-style-name="DefaultParagraphFont" style:family="text">
      <style:text-properties fo:color="#000000" style:language-asian="lt" style:country-asian="LT" style:language-complex="lt" style:country-complex="LT"/>
    </style:style>
    <style:style style:name="T2046" style:parent-style-name="DefaultParagraphFont" style:family="text">
      <style:text-properties fo:color="#000000" style:language-asian="lt" style:country-asian="LT" style:language-complex="lt" style:country-complex="LT"/>
    </style:style>
    <style:style style:name="T2047" style:parent-style-name="DefaultParagraphFont" style:family="text">
      <style:text-properties fo:color="#000000" style:language-asian="lt" style:country-asian="LT" style:language-complex="lt" style:country-complex="LT"/>
    </style:style>
    <style:style style:name="P2048" style:parent-style-name="Normal" style:family="paragraph">
      <style:paragraph-properties fo:widows="0" fo:orphans="0" fo:text-align="justify" fo:text-indent="0.5909in"/>
    </style:style>
    <style:style style:name="T2049" style:parent-style-name="DefaultParagraphFont" style:family="text">
      <style:text-properties fo:color="#000000" style:language-asian="lt" style:country-asian="LT" style:language-complex="lt" style:country-complex="LT"/>
    </style:style>
    <style:style style:name="T2050" style:parent-style-name="DefaultParagraphFont" style:family="text">
      <style:text-properties fo:color="#000000" style:language-asian="lt" style:country-asian="LT" style:language-complex="lt" style:country-complex="LT"/>
    </style:style>
    <style:style style:name="T2051" style:parent-style-name="DefaultParagraphFont" style:family="text">
      <style:text-properties fo:color="#000000" style:language-asian="lt" style:country-asian="LT" style:language-complex="lt" style:country-complex="LT"/>
    </style:style>
    <style:style style:name="P2052" style:parent-style-name="Normal" style:family="paragraph">
      <style:paragraph-properties fo:widows="0" fo:orphans="0" fo:text-align="justify" fo:text-indent="0.5909in"/>
    </style:style>
    <style:style style:name="T2053" style:parent-style-name="DefaultParagraphFont" style:family="text">
      <style:text-properties fo:color="#000000" style:language-asian="lt" style:country-asian="LT" style:language-complex="lt" style:country-complex="LT"/>
    </style:style>
    <style:style style:name="T2054" style:parent-style-name="DefaultParagraphFont" style:family="text">
      <style:text-properties fo:color="#000000" style:language-asian="lt" style:country-asian="LT" style:language-complex="lt" style:country-complex="LT"/>
    </style:style>
    <style:style style:name="T2055" style:parent-style-name="DefaultParagraphFont" style:family="text">
      <style:text-properties fo:color="#000000" style:language-asian="lt" style:country-asian="LT" style:language-complex="lt" style:country-complex="LT"/>
    </style:style>
    <style:style style:name="T2056" style:parent-style-name="DefaultParagraphFont" style:family="text">
      <style:text-properties fo:color="#000000" style:language-asian="lt" style:country-asian="LT" style:language-complex="lt" style:country-complex="LT"/>
    </style:style>
    <style:style style:name="T2057" style:parent-style-name="DefaultParagraphFont" style:family="text">
      <style:text-properties fo:color="#000000" style:language-asian="lt" style:country-asian="LT" style:language-complex="lt" style:country-complex="LT"/>
    </style:style>
    <style:style style:name="P2058" style:parent-style-name="Normal" style:family="paragraph">
      <style:paragraph-properties fo:widows="0" fo:orphans="0" fo:text-align="justify" fo:text-indent="0.5909in"/>
    </style:style>
    <style:style style:name="T2059" style:parent-style-name="DefaultParagraphFont" style:family="text">
      <style:text-properties fo:color="#000000" style:language-asian="lt" style:country-asian="LT" style:language-complex="lt" style:country-complex="LT"/>
    </style:style>
    <style:style style:name="T2060" style:parent-style-name="DefaultParagraphFont" style:family="text">
      <style:text-properties fo:color="#000000" style:language-asian="lt" style:country-asian="LT" style:language-complex="lt" style:country-complex="LT"/>
    </style:style>
    <style:style style:name="P2061" style:parent-style-name="Normal" style:family="paragraph">
      <style:paragraph-properties fo:widows="0" fo:orphans="0" fo:text-align="justify" fo:text-indent="0.5909in"/>
    </style:style>
    <style:style style:name="T2062" style:parent-style-name="DefaultParagraphFont" style:family="text">
      <style:text-properties fo:color="#000000" style:language-asian="lt" style:country-asian="LT" style:language-complex="lt" style:country-complex="LT"/>
    </style:style>
    <style:style style:name="T2063" style:parent-style-name="DefaultParagraphFont" style:family="text">
      <style:text-properties fo:color="#000000" style:language-asian="lt" style:country-asian="LT" style:language-complex="lt" style:country-complex="LT"/>
    </style:style>
    <style:style style:name="T2064" style:parent-style-name="DefaultParagraphFont" style:family="text">
      <style:text-properties fo:color="#000000" style:language-asian="lt" style:country-asian="LT" style:language-complex="lt" style:country-complex="LT"/>
    </style:style>
    <style:style style:name="P2065" style:parent-style-name="Normal" style:family="paragraph">
      <style:paragraph-properties fo:widows="0" fo:orphans="0" fo:text-align="justify" fo:text-indent="0.5909in"/>
    </style:style>
    <style:style style:name="T2066" style:parent-style-name="DefaultParagraphFont" style:family="text">
      <style:text-properties fo:color="#000000" style:language-asian="lt" style:country-asian="LT" style:language-complex="lt" style:country-complex="LT"/>
    </style:style>
    <style:style style:name="T2067" style:parent-style-name="DefaultParagraphFont" style:family="text">
      <style:text-properties fo:color="#000000" style:language-asian="lt" style:country-asian="LT" style:language-complex="lt" style:country-complex="LT"/>
    </style:style>
    <style:style style:name="T2068" style:parent-style-name="DefaultParagraphFont" style:family="text">
      <style:text-properties fo:color="#000000" style:language-asian="lt" style:country-asian="LT" style:language-complex="lt" style:country-complex="LT"/>
    </style:style>
    <style:style style:name="P2069" style:parent-style-name="Normal" style:family="paragraph">
      <style:paragraph-properties fo:widows="0" fo:orphans="0" fo:text-align="justify" fo:text-indent="0.5909in"/>
    </style:style>
    <style:style style:name="T2070" style:parent-style-name="DefaultParagraphFont" style:family="text">
      <style:text-properties fo:color="#000000" style:language-asian="lt" style:country-asian="LT" style:language-complex="lt" style:country-complex="LT"/>
    </style:style>
    <style:style style:name="T2071" style:parent-style-name="DefaultParagraphFont" style:family="text">
      <style:text-properties fo:color="#000000" style:language-asian="lt" style:country-asian="LT" style:language-complex="lt" style:country-complex="LT"/>
    </style:style>
    <style:style style:name="T2072" style:parent-style-name="DefaultParagraphFont" style:family="text">
      <style:text-properties fo:color="#000000" style:language-asian="lt" style:country-asian="LT" style:language-complex="lt" style:country-complex="LT"/>
    </style:style>
    <style:style style:name="P2073" style:parent-style-name="Normal" style:family="paragraph">
      <style:paragraph-properties fo:widows="0" fo:orphans="0" fo:text-align="justify" fo:text-indent="0.5909in"/>
    </style:style>
    <style:style style:name="T2074" style:parent-style-name="DefaultParagraphFont" style:family="text">
      <style:text-properties fo:color="#000000" style:language-asian="lt" style:country-asian="LT" style:language-complex="lt" style:country-complex="LT"/>
    </style:style>
    <style:style style:name="T2075" style:parent-style-name="DefaultParagraphFont" style:family="text">
      <style:text-properties fo:color="#000000" style:language-asian="lt" style:country-asian="LT" style:language-complex="lt" style:country-complex="LT"/>
    </style:style>
    <style:style style:name="P2076" style:parent-style-name="Normal" style:family="paragraph">
      <style:paragraph-properties fo:widows="0" fo:orphans="0" fo:text-align="justify" fo:text-indent="0.5909in"/>
    </style:style>
    <style:style style:name="T2077" style:parent-style-name="DefaultParagraphFont" style:family="text">
      <style:text-properties fo:color="#000000" style:language-asian="lt" style:country-asian="LT" style:language-complex="lt" style:country-complex="LT"/>
    </style:style>
    <style:style style:name="T2078" style:parent-style-name="DefaultParagraphFont" style:family="text">
      <style:text-properties fo:color="#000000" style:language-asian="lt" style:country-asian="LT" style:language-complex="lt" style:country-complex="LT"/>
    </style:style>
    <style:style style:name="T2079" style:parent-style-name="DefaultParagraphFont" style:family="text">
      <style:text-properties fo:color="#000000" style:language-asian="lt" style:country-asian="LT" style:language-complex="lt" style:country-complex="LT"/>
    </style:style>
    <style:style style:name="P2080" style:parent-style-name="Normal" style:family="paragraph">
      <style:paragraph-properties fo:widows="0" fo:orphans="0" fo:text-align="justify" fo:text-indent="0.5909in"/>
    </style:style>
    <style:style style:name="T2081" style:parent-style-name="DefaultParagraphFont" style:family="text">
      <style:text-properties fo:color="#000000" style:language-asian="lt" style:country-asian="LT" style:language-complex="lt" style:country-complex="LT"/>
    </style:style>
    <style:style style:name="T2082" style:parent-style-name="DefaultParagraphFont" style:family="text">
      <style:text-properties fo:color="#000000" style:language-asian="lt" style:country-asian="LT" style:language-complex="lt" style:country-complex="LT"/>
    </style:style>
    <style:style style:name="T2083" style:parent-style-name="DefaultParagraphFont" style:family="text">
      <style:text-properties fo:color="#000000" style:language-asian="lt" style:country-asian="LT" style:language-complex="lt" style:country-complex="LT"/>
    </style:style>
    <style:style style:name="P2084" style:parent-style-name="Normal" style:family="paragraph">
      <style:paragraph-properties fo:widows="0" fo:orphans="0" fo:text-align="justify" fo:text-indent="0.5909in"/>
    </style:style>
    <style:style style:name="T2085" style:parent-style-name="DefaultParagraphFont" style:family="text">
      <style:text-properties fo:color="#000000" style:language-asian="lt" style:country-asian="LT" style:language-complex="lt" style:country-complex="LT"/>
    </style:style>
    <style:style style:name="T2086" style:parent-style-name="DefaultParagraphFont" style:family="text">
      <style:text-properties fo:color="#000000" style:language-asian="lt" style:country-asian="LT" style:language-complex="lt" style:country-complex="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widows="0" fo:orphans="0" fo:text-align="justify" fo:text-indent="0.5909in"/>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widows="0" fo:orphans="0" fo:text-align="justify" fo:text-indent="0.5909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style>
    <style:style style:name="P2098" style:parent-style-name="Normal" style:family="paragraph">
      <style:paragraph-properties fo:widows="0" fo:orphans="0" fo:text-align="center"/>
    </style:style>
    <style:style style:name="T2099" style:parent-style-name="DefaultParagraphFont" style:family="text">
      <style:text-properties fo:color="#000000" style:language-asian="lt" style:country-asian="LT" style:language-complex="lt" style:country-complex="L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style:style style:family="graphic" style:name="a0" style:parent-style-name="Graphics">
      <style:graphic-properties fo:border="none" fo:background-color="transparent" fo:clip="rect(-0.00037in, -0.00038in, -0.00037in, -0.00038in)"/>
    </style:style>
  </office:automatic-styles>
  <office:body>
    <office:text text:use-soft-page-breaks="true">
      <text:p text:style-name="P1"><text:span text:style-name="T8">Suvestinė redakcija nuo 2022-11-18</text:span></text:p>
      <text:p text:style-name="P9"/>
      <text:p text:style-name="P10"><text:span text:style-name="T11">Įsakymas paskelbtas: TAR 2019-12-06, i. k. 2019-19653</text:span></text:p>
      <text:p text:style-name="P12"/>
      <text:p text:style-name="P13"><text:span text:style-name="T14"><draw:frame draw:style-name="a0" draw:name="Paveikslėlis 1" text:anchor-type="as-char" svg:x="0in" svg:y="0in" svg:width="0.52014in" svg:height="0.65694in" style:rel-width="scale" style:rel-height="scale"><draw:image xlink:href="media/image1.png" xlink:type="simple" xlink:show="embed" xlink:actuate="onLoad"/><svg:title/><svg:desc/></draw:frame></text:span></text:p>
      <text:p text:style-name="P15">PANEVĖŽIO MIESTO SAVIVALDYBĖS<text:s/></text:p>
      <text:p text:style-name="P16">ADMINISTRACIJOS DIREKTORIUS</text:p>
      <text:p text:style-name="P17"/>
      <text:p text:style-name="P18">ĮSAKYMAS<text:s/></text:p>
      <text:p text:style-name="P19">DĖL PANEVĖŽIO MIESTO SAVIVALDYBĖS ADMINISTRACIJOS ASMENS DUOMENŲ TVARKYMO TAISYKLIŲ<text:s/>PATVIRTINIMO</text:p>
      <text:p text:style-name="P20"/>
      <text:p text:style-name="P21">2019 m. gruodžio 5 d. Nr. A-902</text:p>
      <text:p text:style-name="P22">Panevėžys</text:p>
      <text:p text:style-name="P23"/>
      <text:p text:style-name="P24"/>
      <text:p text:style-name="P25"><text:span text:style-name="T26">Vadovaudamasis Lietuvos Respublikos vietos savivaldos įstatymo 29 straipsnio 8 dalies 2 punktu,<text:s/></text:span><text:span text:style-name="T27">2016 m. balandžio 27 d. Europos Parlamento ir Tarybos reglamento (ES) 2016/679 dėl fizinių asmenų apsa</text:span><text:span text:style-name="T28">ugos tvarkant asmens duomenis ir dėl laisvo tokių duomenų judėjimo ir kuriuo panaikinama Direktyva 95/46/EB (Bendrasis duomenų apsaugos reglamentas) 24 straipsnio 1 dalimi</text:span><text:span text:style-name="T29">:</text:span></text:p>
      <text:p text:style-name="P30"><text:span text:style-name="T31">1</text:span><text:span text:style-name="T32">. T v i r t i n u Panevėžio miesto savivaldybės administracijos (toliau – Admi</text:span><text:span text:style-name="T33">nistracijos) asmens duomenų tvarkymo taisykles (toliau – Taisyklės) (pridedama).</text:span></text:p>
      <text:p text:style-name="P34"><text:span text:style-name="T35">2</text:span><text:span text:style-name="T36">. P a v e d u Administracijos struktūrinių padalinių vadovams su šiuo įsakymu supažindinti pavaldžius darbuotojus. Darbuotojų pasirašytus Taisyklių priedus dėl įsipareigo</text:span><text:span text:style-name="T37">jimo saugoti asmens duomenų paslaptį ir darbuotojų</text:span><text:span text:style-name="T38"><text:s/></text:span><text:span text:style-name="T39">informavimo apie jų asmens duomenų tvarkymą pateikti Vidaus administravimo skyriaus darbuotojui, atsakingam už personalo valdymą.</text:span></text:p>
      <text:p text:style-name="P40"><text:span text:style-name="T41">3</text:span><text:span text:style-name="T42">. P a v e d u Vidaus administravimo skyriaus darbuotojui, atsakingam<text:s/></text:span><text:span text:style-name="T43">už personalo valdymą, supažindinti su šiomis Taisyklėmis pradėjusius dirbti</text:span><text:span text:style-name="T44"><text:s/>valstybės tarnautojus ir darbuotojus, dirbančius pagal darbo sutartis.</text:span><text:span text:style-name="T45"><text:s/></text:span></text:p>
      <text:p text:style-name="P46"/>
      <text:p text:style-name="P47"/>
      <text:p text:style-name="P48"/>
      <text:p text:style-name="P49"><text:span text:style-name="T50">Administracijos direktorius</text:span><text:span text:style-name="T51"><text:tab/>Tomas Jukna</text:span></text:p>
      <text:soft-page-break/>
      <text:p text:style-name="P52">PATVIRTINTA</text:p>
      <text:p text:style-name="P59">Panevėžio miesto savivaldybės<text:s/></text:p>
      <text:p text:style-name="P60">administracijos direktoriaus<text:s/></text:p>
      <text:p text:style-name="P61"><text:span text:style-name="T62">2019 m.<text:s/></text:span><text:span text:style-name="T63">gruodžio 5 d.</text:span><text:span text:style-name="T64"><text:s/>įsakymu Nr. A-902</text:span></text:p>
      <text:p text:style-name="P65"/>
      <text:p text:style-name="P66"/>
      <text:p text:style-name="P67"><text:span text:style-name="T68">PANEVĖŽIO MIESTO SAVIVALDYBĖS ADMINISTRACIJOS</text:span></text:p>
      <text:p text:style-name="P69"><text:span text:style-name="T70">ASMENS DUOMENŲ TVARK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s duomenų tvarkymo Panevėžio miesto savivaldybės administracijos taisyklių (toliau – Taisyklės) tikslas – reglamentuoti asmens duomenų tvarkymą Panevėžio miesto savivaldybės administracijoje (toliau – Administraci</text:span><text:span text:style-name="T81">ja), nustatyti pagrindines asmens duomenų tvarkymo, duomenų subjekto teisių įgyvendinimo, duomenų apsaugos technines ir organizacines priemones ir kitas procedūras, siekiant užtikrinti Europos Parlamento ir Tarybos reglamento (ES) 2016 m. balandžio 27 d. 2</text:span><text:span text:style-name="T82">016/679 dėl fizinių asmenų apsaugos tvarkant asmens duomenis ir dėl laisvo tokių duomenų judėjimo ir kuriuo panaikinama Direktyva 95/46/EB (Bendrasis duomenų apsaugos reglamentas) (toliau –<text:s/></text:span><text:span text:style-name="T83">BDAR</text:span><text:span text:style-name="T84">), Lietuvos Respublikos asmens duomenų teisinės apsaugos įstat</text:span><text:span text:style-name="T85">ymo (toliau – ADTAĮ) ir kitų teisės aktų, reglamentuojančių asmens duomenų tvarkymą ir apsaugą, laikymąsi ir įgyvendinimą.</text:span></text:p>
      <text:p text:style-name="P86"><text:span text:style-name="T87">2</text:span><text:span text:style-name="T88">. Asmens duomenų valdytoja ir tvarkytoja – Panevėžio miesto savivaldybės administracija, juridinio asmens kodas 288724610, buvei</text:span><text:span text:style-name="T89">nės adresas: Laisvės a. 20, 35200 Panevėžys. Administracijos duomenų tvarkytojais gali būti ir kiti fiziniai ir juridiniai asmenys, kuriems šių<text:s/></text:span><text:soft-page-break/><text:span text:style-name="T90">duomenų tvarkymas pavedamas duomenų tvarkymo sutartimi ar kitu dokumentu ir kurių sąrašas gali būti skelbiamas P</text:span><text:span text:style-name="T91">anevėžio miesto savivaldybės interneto svetainėje www.panevezys.lt.<text:s/></text:span></text:p>
      <text:p text:style-name="P92"><text:span text:style-name="T93">3</text:span><text:span text:style-name="T94">. Šių Taisyklių privalo laikytis visi Administracijoje dirbantys darbuotojai ir kiti asmenys, kurie tvarko Administracijoje esančius asmens duomenis arba eidami savo pareigas juos su</text:span><text:span text:style-name="T95">žino.</text:span><text:span text:style-name="T96"><text:s/></text:span></text:p>
      <text:p text:style-name="P97"><text:span text:style-name="T98">4</text:span><text:span text:style-name="T99">.<text:s/></text:span><text:span text:style-name="T100">Pasikeitus Taisyklėse minimų teisės aktų nuostatoms, taikomos aktualios tų teisės aktų redakcijos nuostatos.</text:span></text:p>
      <text:p text:style-name="P101"/>
      <text:p text:style-name="P102"><text:span text:style-name="T103">II</text:span><text:span text:style-name="T104"><text:s/>SKYRIUS</text:span></text:p>
      <text:p text:style-name="P105"><text:span text:style-name="T106">PAGRINDINĖS SĄVOKOS</text:span></text:p>
      <text:p text:style-name="P107"/>
      <text:p text:style-name="P108"><text:span text:style-name="T109">5</text:span><text:span text:style-name="T110">. Šiose Taisyklėse vartojamos sąvokos:</text:span></text:p>
      <text:p text:style-name="P111"><text:span text:style-name="T112">5.1</text:span><text:span text:style-name="T113">.</text:span><text:span text:style-name="T114"><text:s/>asmens duomenys</text:span><text:span text:style-name="T115"><text:s/>– bet kokia informacija apie fizinį asmenį, kurio tapatybė nustatyta arba kurio tapatybę galima tiesiogiai arba netiesiogiai nustatyti visų pirma pagal identifikatorių, kaip antai vardą ir pavardę, asmens kodą, buvimo vietos duomenis ir interneto identifi</text:span><text:span text:style-name="T116">katorių, arba pagal vieną ar kelis to fizinio asmens fizinės, fiziologinės, genetinės, psichinės, ekonominės, kultūrinės ar socialinės tapatybės požymius;</text:span></text:p>
      <text:p text:style-name="P117"><text:span text:style-name="T118">5.2</text:span><text:span text:style-name="T119">.<text:s/></text:span><text:span text:style-name="T120">darbuotojai<text:s/></text:span><text:span text:style-name="T121">– Administracijos valstybės tarnautojai ir darbuotojai, dirbantys pagal darbo ar</text:span><text:span text:style-name="T122"><text:s/>kitas sutartis;</text:span></text:p>
      <text:p text:style-name="P123"><text:span text:style-name="T124">5.3</text:span><text:span text:style-name="T125">.</text:span><text:span text:style-name="T126"><text:s/>duomenų gavėjas</text:span><text:span text:style-name="T127"><text:s/>– fizinis arba juridinis asmuo, valdžios institucija, agentūra ar kita įstaiga, kuriai atskleidžiami asmens duomenys, nesvarbu, ar tai trečioji šalis, ar ne;</text:span></text:p>
      <text:p text:style-name="P128"><text:span text:style-name="T129">5.4</text:span><text:span text:style-name="T130">.</text:span><text:span text:style-name="T131"><text:s/>duomenų subjektas<text:s/></text:span><text:span text:style-name="T132">– darbuotojai, interesantai i</text:span><text:span text:style-name="T133">r kiti fiziniai asmenys, kurių duomenis tvarko Administracija;</text:span></text:p>
      <text:p text:style-name="P134"><text:span text:style-name="T135">5.5</text:span><text:span text:style-name="T136">.</text:span><text:span text:style-name="T137"><text:s/>duomenų teikimas<text:s/></text:span><text:span text:style-name="T138">– asmens duomenų atskleidimas perduodant ar kitu būdu padarant juos prieinamus (išskyrus paskelbimą visuomenės informavimo priemonėse);</text:span></text:p>
      <text:p text:style-name="P139"><text:span text:style-name="T140">5.6</text:span><text:span text:style-name="T141">.</text:span><text:span text:style-name="T142"><text:s/>duomenų tvarkymas</text:span><text:span text:style-name="T143"><text:s/>– be</text:span><text:span text:style-name="T144">t kokia automatizuotomis arba neautomatizuotomis priemonėmis su asmens duomenimis ar asmens duomenų rinkiniais atliekama operacija ar operacijų seka, kaip antai: rinkimas, įrašymas, rūšiavimas, sisteminimas, saugojimas, adaptavimas ar keitimas, išgava, sus</text:span><text:span text:style-name="T145">ipažinimas, naudojimas, atskleidimas persiunčiant, platinant ar kitu būdu sudarant galimybę jais naudotis, taip pat sugretinimas ar sujungimas su kitais duomenimis, apribojimas, ištrynimas arba sunaikinimas;</text:span></text:p>
      <text:p text:style-name="P146"><text:span text:style-name="T147">5.7</text:span><text:span text:style-name="T148">.</text:span><text:span text:style-name="T149"><text:s/>duomenų tvarkytojas<text:s/></text:span><text:span text:style-name="T150">– subjektai, kurie<text:s/></text:span><text:span text:style-name="T151">tvarko Panevėžio miesto savivaldybės administracijos valdomus asmens duomenis pagal Panevėžio miesto savivaldybės administracijos nurodymus ir vadovaujasi sudarytomis paslaugų sutartimis, ir kiti subjektai, turintys prieigą prie Administracijos duomenų;</text:span></text:p>
      <text:p text:style-name="P152"><text:span text:style-name="T153">5.8</text:span><text:span text:style-name="T154">.</text:span><text:span text:style-name="T155"><text:s/>duomenų valdytojas<text:s/></text:span><text:span text:style-name="T156">– Panevėžio miesto savivaldybės administracija, kuri tvarkydama interesantų, darbuotojų, kitų fizinių asmenų duomenis nustato tų duomenų naudojimo būdus, priemones ir tikslus;</text:span></text:p>
      <text:p text:style-name="P157"><text:span text:style-name="T158">5.9</text:span><text:span text:style-name="T159">.</text:span><text:span text:style-name="T160"><text:s/>vidaus administravimas</text:span><text:span text:style-name="T161"><text:s/>– veikla, kuria užtikr</text:span><text:span text:style-name="T162">inamas duomenų valdytojo savarankiškas funkcionavimas (struktūros tvarkymas, personalo valdymas, finansinių išteklių valdymas ir naudojimas, raštvedybos tvarkymas).</text:span></text:p>
      <text:p text:style-name="P163"><text:span text:style-name="T164">6</text:span><text:span text:style-name="T165">.</text:span><text:span text:style-name="T166"><text:tab/>Kitos Taisyklėse vartojamos sąvokos suprantamos taip, kaip jos apibrėžtos BDAR.</text:span></text:p>
      <text:p text:style-name="P167"/>
      <text:p text:style-name="P168"><text:span text:style-name="T169">III</text:span><text:span text:style-name="T170"><text:s/>SKYRIUS</text:span></text:p>
      <text:p text:style-name="P171"><text:span text:style-name="T172">ASMENS DUOMENŲ TVARKYMAS, SAUGOJIMAS ir<text:s/></text:span><text:span text:style-name="T173">DUOMENŲ TVARKYMO principai</text:span></text:p>
      <text:p text:style-name="P174"/>
      <text:p text:style-name="P175"><text:span text:style-name="T176">7</text:span><text:span text:style-name="T177"><text:tab/></text:span><text:span text:style-name="T178">. Asmens duomenys Administracijoje tvarkomi automatiniu ir neautomatiniu būdu.</text:span></text:p>
      <text:p text:style-name="P179"><text:span text:style-name="T180">8</text:span><text:span text:style-name="T181">.</text:span><text:span text:style-name="T182"><text:tab/></text:span><text:span text:style-name="T183">Prieiga prie asmens duomenų gali būti suteikiama tik tiems Administracijos darbuotojams ir asmenims, kuriems asmens duomenys yra reikalingi jų pareigybių aprašymuose nustatytoms<text:s/></text:span><text:soft-page-break/><text:span text:style-name="T184">funkcijoms vykdyti ir kurie yra pasirašę Įsipareigojimą<text:s/></text:span><text:span text:style-name="T185">saugoti asmens duomenų</text:span><text:span text:style-name="T186"><text:s/>paslaptį (Taisyklių 1 priedas)</text:span><text:span text:style-name="T187">, kuris saugomas</text:span><text:span text:style-name="T188"><text:s/>darbuotojų asmens bylose.</text:span><text:span text:style-name="T189"><text:s/>Su asmens duomenimis galima atlikti tik tuos veiksmus, kuriuos atlikti Administracijos darbuotojams yra suteiktos teisės.</text:span></text:p>
      <text:p text:style-name="P190"><text:span text:style-name="T191">9</text:span><text:span text:style-name="T192">.</text:span><text:span text:style-name="T193"><text:tab/>Dokumentai, kuriuose yra asmens duomenys, tvarkomi, į</text:span><text:span text:style-name="T194">traukiami į apskaitą, viešinami ir saugomi vadovaujantis Dokumentų tvarkymo ir apskaitos taisyklių, patvirtintų Lietuvos vyriausiojo archyvaro 2011 m. liepos 4 d. įsakymu Nr. V-118 „Dėl Dokumentų tvarkymo ir apskaitos taisyklių patvirtinimo“, Elektroninių<text:s/></text:span><text:span text:style-name="T195">dokumentų valdymo taisyklių, patvirtintų Lietuvos vyriausiojo archyvaro 2011 m. gruodžio 29 d. įsakymu Nr. V-158 „Dėl Elektroninių dokumentų valdymo taisyklių patvirtinimo“, reikalavimais ir<text:s/></text:span><text:span text:style-name="T196">Lietuvos vyriausiojo archyvaro tarnybos parengtomis Vaizdo ir gar</text:span><text:span text:style-name="T197">so dokumentų išsaugojimo rekomendacijomis</text:span><text:span text:style-name="T198">.</text:span></text:p>
      <text:p text:style-name="P199"><text:span text:style-name="T200">10</text:span><text:span text:style-name="T201">.</text:span><text:span text:style-name="T202"><text:tab/>Administracijoje tvarkomų asmens duomenų baigtinis sąrašas ir tikslai detalizuojami Administracijos asmens duomenų tvarkymo veiklos įrašuose, kurie gali būti skelbiami<text:s/></text:span><text:span text:style-name="T203">www.panevezys.lt</text:span><text:span text:style-name="T204"><text:s/>ir (ar) kituose Admi</text:span><text:span text:style-name="T205">nistracijos dokumentuose.</text:span></text:p>
      <text:p text:style-name="P206"><text:span text:style-name="T207">11</text:span><text:span text:style-name="T208">.</text:span><text:span text:style-name="T209"><text:tab/>Darbuotojai, atlikdami savo pareigas ir tvarkydami asmens duomenis, privalo:</text:span></text:p>
      <text:p text:style-name="P210"><text:span text:style-name="T211">11.1</text:span><text:span text:style-name="T212">. asmens duomenis tvarkyti teisėtai, sąžiningai ir skaidriai;</text:span></text:p>
      <text:p text:style-name="P213"><text:span text:style-name="T214">11.2</text:span><text:span text:style-name="T215">.</text:span><text:span text:style-name="T216"><text:s/></text:span><text:span text:style-name="T217">asmens duomenis rinkti šių Taisyklių 2 priede apibrėžtais tikslais<text:s/></text:span><text:span text:style-name="T218">ir tvarkyti su šiais tikslais suderintais būdais;</text:span></text:p>
      <text:p text:style-name="P219"><text:span text:style-name="T220">11.3</text:span><text:span text:style-name="T221">. rinkdami ir tvarkydami asmens duomenis laikytis tikslingumo, proporcingumo ir duomenų kiekio mažinimo principų, t. y. nereikalauti iš interesantų pateikti tų duomenų, kurie nėra būtini Administrac</text:span><text:span text:style-name="T222">ijos funkcijoms vykdyti, nekaupti ir netvarkyti perteklinių duomenų ir duomenų, kurie nėra būtini atitinkamiems tikslams pasiekti;</text:span></text:p>
      <text:p text:style-name="P223"><text:span text:style-name="T224">11.4</text:span><text:span text:style-name="T225">. užtikrinti asmens duomenų tikslumą ir, jei reikia dėl asmens duomenų tvarkymo, juos atnaujinti; netikslius ar<text:s/></text:span><text:span text:style-name="T226">neišsamius duomenis ištaisyti, papildyti, sunaikinti arba jų tvarkymą sustabdyti;</text:span></text:p>
      <text:p text:style-name="P227"><text:span text:style-name="T228">11.5</text:span><text:span text:style-name="T229">. asmens duomenis saugoti teisės aktų ir šių Taisyklių nustatyta tvarka;</text:span></text:p>
      <text:p text:style-name="P230"><text:span text:style-name="T231">11.6</text:span><text:span text:style-name="T232">. asmens duomenis tvarkyti tokiu būdu, kad taikant atitinkamas fizines, technines ir<text:s/></text:span><text:span text:style-name="T233">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234"><text:span text:style-name="T235">12</text:span><text:span text:style-name="T236">. Asmens duomenų saugojimo terminus ir veiksmus, kurie atliekami pasibaigus šiam terminui, nustato teisės aktai, reglamentuojantys duomenų tvarkymą ir dokumentų saugojimą. Asmens duomenys saugomi ne ilgiau, negu to reikalauja teisės aktai ir duomenų<text:s/></text:span><text:span text:style-name="T237">tvarkymo tikslai. Konkretūs dokumentų (duomenų) saugojimo terminai gali būti nustatyti Administracijos direktoriaus patvirtintame dokumentacijos plane.</text:span></text:p>
      <text:p text:style-name="P238"><text:span text:style-name="T239">13</text:span><text:span text:style-name="T240">. Kai asmens duomenys nebereikalingi jų tvarkymo tikslams įgyvendinti, jie yra perduodami į Admini</text:span><text:span text:style-name="T241">stracijos archyvą arba valstybės archyvą arba sunaikinami:<text:s/></text:span></text:p>
      <text:p text:style-name="P242"><text:span text:style-name="T243">13.1</text:span><text:span text:style-name="T244">. Sunaikinimas apibrėžiamas kaip fizinis ar techninis veiksmas, kuriuo dokumente esantys duomenys padaromi neatkuriamais įprastinėmis komerciškai prieinamomis priemonėmis;</text:span></text:p>
      <text:p text:style-name="P245"><text:span text:style-name="T246">13.2</text:span><text:span text:style-name="T247">. Elektron</text:span><text:span text:style-name="T248">ine forma saugomi asmens duomenys sunaikinami juos ištrinant be galimybės atkurti;</text:span></text:p>
      <text:p text:style-name="P249"><text:span text:style-name="T250">13.3</text:span><text:span text:style-name="T251">. Naikinant dokumentus, kurių saugojimo terminas yra pasibaigęs, dokumentai, kuriuose nurodomi asmens duomenys, ir jų kopijos turi būti sunaikinti taip, kad šių doku</text:span><text:span text:style-name="T252">mentų nebūtų galima atkurti ir atpažinti jų turinio.</text:span></text:p>
      <text:p text:style-name="P253"><text:span text:style-name="T254">14</text:span><text:span text:style-name="T255">. Už kiekvienos naujos paslaugos, produkto ar kitokios veiklos vystymą atsakingas darbuotojas apie planuojamus pokyčius, kurie gali turėti įtakos asmens duomenų apsaugai, informuoja už asmens<text:s/></text:span><text:span text:style-name="T256">duomenų apsaugą atsakingą asmenį ir suteikia jam informaciją, reikalingą tinkamam įvertinimui atlikti ir duomenų apsaugos reikalavimams įgyvendinti:</text:span></text:p>
      <text:p text:style-name="P257"><text:span text:style-name="T258">14.1</text:span><text:span text:style-name="T259">. Nauja paslauga ar produktas, kurie susiję su asmens duomenimis, nėra pradedami teikti tol, kol nėra</text:span><text:span text:style-name="T260"><text:s/>įvertinta jų atitiktis BDAR reikalavimams arba, kai to reikia, nėra atliktas poveikio duomenų apsaugai vertinimas.</text:span></text:p>
      <text:p text:style-name="P261"><text:span text:style-name="T262">15</text:span><text:span text:style-name="T263">. Darbuotojų asmens duomenis turi teisę tvarkyti tik tie asmenys, kuriems jie yra būtini funkcijoms vykdyti, ir tik tuomet, kai tai<text:s/></text:span><text:span text:style-name="T264">yra būtina atitinkamiems tikslams pasiekti:</text:span></text:p>
      <text:p text:style-name="P265"><text:span text:style-name="T266">15.1</text:span><text:span text:style-name="T267">. darbuotojai apie jų asmens duomenų tvarkymą informuojami raštu jiems pateikiant nustatytą formą (Taisyklių 3, 4 priedai). Užpildytos formos yra saugomos darbuotojų asmens bylose.</text:span></text:p>
      <text:p text:style-name="P268"><text:span text:style-name="T269">16</text:span><text:span text:style-name="T270">. Darbuotojų, kai</text:span><text:span text:style-name="T271">p duomenų subjektų, teisės Administracijoje įgyvendinamos vadovaujantis BDAR ir Taisyklių IV skyriuje nustatyta tvarka.</text:span></text:p>
      <text:p text:style-name="P272"/>
      <text:p text:style-name="P273"><text:span text:style-name="T274">IV</text:span><text:span text:style-name="T275"><text:s/>SKYRIUS</text:span></text:p>
      <text:p text:style-name="P276"><text:span text:style-name="T277">DUOMENŲ SUBJEKTŲ TEISĖS IR JŲ ĮGYVENDINIMO TVARKA</text:span></text:p>
      <text:p text:style-name="P278"/>
      <text:p text:style-name="P279"><text:span text:style-name="T280">17</text:span><text:span text:style-name="T281">. Duomenų subjektas, kurio duomenis tvarko Administracija,<text:s/></text:span><text:span text:style-name="T282">turi šias teises, įtvirtintas BDAR:</text:span></text:p>
      <text:p text:style-name="P283"><text:span text:style-name="T284">17.1</text:span><text:span text:style-name="T285">. teisę žinoti (būti informuotam) apie savo asmens duomenų tvarkymą:</text:span></text:p>
      <text:p text:style-name="P286"><text:span text:style-name="T287">17.1.1</text:span><text:span text:style-name="T288">. d</text:span><text:span text:style-name="T289">uomenų subjektų informavimas, kad Administracijos teikiamos žodinės konsultacijos telefonu bus įrašomos;</text:span></text:p>
      <text:p text:style-name="P290"><text:span text:style-name="T291">17.1.2</text:span><text:span text:style-name="T292">. vartotojų, pirmą<text:s/></text:span><text:span text:style-name="T293">kartą besijungiančių prie Administracijos elektroninių paslaugų valdymo sistemos (EPVS), informavimas apie asmens duomenų tvarkymą;</text:span></text:p>
      <text:p text:style-name="P294"><text:span text:style-name="T295">17.1.3</text:span><text:span text:style-name="T296">. apie asmens duomenų tvarkymą subjektai informuojami raštu (Taisyklių 9 priedas), elektronine forma (subjektai in</text:span><text:span text:style-name="T297">formuojami jiems pateikiant nuorodą į Taisyklių 9 priedą). Ši informacija viešai skelbiama Administracijos interneto svetainėje www.panevezys.lt. Duomenų subjekto prašymu informacija gali būti suteikta žodžiu, tačiau visais atvejais apie konkretų asmenį re</text:span><text:span text:style-name="T298">nkama informacija pateikiama tik duomenų subjektui įrodžius savo tapatybę;</text:span></text:p>
      <text:p text:style-name="P299"><text:span text:style-name="T300">17.2</text:span><text:span text:style-name="T301">. teisę susipažinti su tvarkomais savo asmens duomenimis ir gauti informaciją apie asmens duomenų tvarkymo tikslus, duomenų gavėjus arba jų kategorijas, numatomą asmens du</text:span><text:span text:style-name="T302">omenų saugojimo laikotarpį,</text:span><text:span text:style-name="T303"><text:s/></text:span><text:span text:style-name="T304">asmens duomenų šaltinius;</text:span></text:p>
      <text:p text:style-name="P305"><text:span text:style-name="T306">17.3</text:span><text:span text:style-name="T307">. teisę reikalauti ištaisyti savo asmens duomenis, jei, jo nuomone, tvarkomi netikslūs ir neišsamūs jo asmens duomenys;</text:span></text:p>
      <text:p text:style-name="P308"><text:span text:style-name="T309">17.4</text:span><text:span text:style-name="T310">. teisę reikalauti ištrinti savo asmens duomenis („teisė būti pami</text:span><text:span text:style-name="T311">rštam“) šiais atvejais:</text:span></text:p>
      <text:p text:style-name="P312"><text:span text:style-name="T313">17.4.1</text:span><text:span text:style-name="T314">. asmens duomenys nebėra reikalingi tikslams, kurie buvo nustatyti;</text:span></text:p>
      <text:p text:style-name="P315"><text:span text:style-name="T316">17.4.2</text:span><text:span text:style-name="T317">. duomenų subjektas atšaukia sutikimą ir nėra jokio kito teisinio pagrindo tvarkyti duomenų subjekto asmens duomenis;</text:span></text:p>
      <text:p text:style-name="P318"><text:span text:style-name="T319">17.4.3</text:span><text:span text:style-name="T320">.</text:span><text:span text:style-name="T321"><text:s/></text:span><text:span text:style-name="T322">asmens duomenys<text:s/></text:span><text:span text:style-name="T323">buvo tvarkomi neteisėtai;</text:span></text:p>
      <text:p text:style-name="P324"><text:span text:style-name="T325">17.5</text:span><text:span text:style-name="T326">. teisę apriboti savo asmens duomenų tvarkymą, jeigu yra vienas iš šių pagrindų:</text:span></text:p>
      <text:p text:style-name="P327"><text:span text:style-name="T328">17.5.1</text:span><text:span text:style-name="T329">. duomenų subjektas užginčija Administracijoje tvarkomų jo asmens duomenų tikslumą. Tokiu atveju duomenų subjekto asmens duomenų tv</text:span><text:span text:style-name="T330">arkymas gali būti apribotas tokiam laikotarpiui, per kurį duomenų valdytojas patikrina asmens duomenų tikslumą;</text:span></text:p>
      <text:p text:style-name="P331"><text:span text:style-name="T332">17.5.2</text:span><text:span text:style-name="T333">. nustatoma, kad duomenų subjekto asmens duomenų tvarkymas buvo neteisėtas ir duomenų subjektas nesutinka, kad asmens duomenys būtų iš</text:span><text:span text:style-name="T334">trinti, vietoje to duomenų subjektas prašo apriboti jų tvarkymą;</text:span></text:p>
      <text:p text:style-name="P335"><text:span text:style-name="T336">17.5.3</text:span><text:span text:style-name="T337">. Administracijai nebereikia surinktų asmens duomenų nustatytiems tvarkymo tikslams, tačiau jų reikia duomenų subjektui, siekiančiam pareikšti, vykdyti ar apginti teisinius reikalav</text:span><text:span text:style-name="T338">imus;</text:span></text:p>
      <text:p text:style-name="P339"><text:span text:style-name="T340">17.5.4</text:span><text:span text:style-name="T341">. duomenų subjektas pateikė prašymą, kuriame išreiškė nesutikimą, kad Administracija tvarkytų jo asmens duomenis. Tokiu atveju duomenų subjekto asmens duomenų tvarkymas gali būti apribotas tokiam laikotarpiui, per kurį duomenų valdytojas pa</text:span><text:span text:style-name="T342">tikrina, ar duomenų subjekto prašymas yra pagrįstas;</text:span></text:p>
      <text:p text:style-name="P343"><text:span text:style-name="T344">17.5.5</text:span><text:span text:style-name="T345">. duomenų subjektas pateikia prašymą ištrinti jo tvarkomus asmens duomenis ir nustatoma, kad prašymas yra pagrįstas, tačiau nėra techninių galimybių nedelsiant ištrinti jo asmens duomenis. Toki</text:span><text:span text:style-name="T346">u atveju asmens duomenų tvarkymas gali būti apribotas iki tol, kol duomenų subjekto asmens duomenys bus ištrinti;</text:span></text:p>
      <text:p text:style-name="P347"><text:span text:style-name="T348">17.6</text:span><text:span text:style-name="T349">. teisę į duomenų perkeliamumą, t. y. gauti su juo susijusius asmens duomenis ir prašyti persiųsti tvarkomus jo asmens duomenis kita</text:span><text:span text:style-name="T350">m duomenų valdytojui;</text:span></text:p>
      <text:p text:style-name="P351"><text:span text:style-name="T352">17.7</text:span><text:span text:style-name="T353">. teisę nesutikti su savo asmens duomenų tvarkymu;</text:span></text:p>
      <text:p text:style-name="P354"><text:span text:style-name="T355">17.8</text:span><text:span text:style-name="T356">. teisę reikalauti, kad nebūtų taikomas tik automatizuotu duomenų tvarkymu, įskaitant profiliavimą, grindžiamas sprendimas.</text:span></text:p>
      <text:p text:style-name="P357"><text:span text:style-name="T358">18</text:span><text:span text:style-name="T359">. Teisė reikalauti ištrinti asmens<text:s/></text:span><text:span text:style-name="T360">duomenis („teisė būti pamirštam“) Administracijoje neįgyvendinama, kai asmens duomenų tvarkymas yra grindžiamas įstatymuose ir kituose teisės aktuose nustatytų reikalavimų vykdymu ir archyvavimo tikslais viešojo intereso labui.</text:span></text:p>
      <text:p text:style-name="P361"><text:span text:style-name="T362">19</text:span><text:span text:style-name="T363">. Duomenų subjekto pra</text:span><text:span text:style-name="T364">šymu apribojus asmens duomenų tvarkymo veiksmus, asmens duomenis galima tvarkyti, išskyrus saugojimą, tik gavus duomenų subjekto sutikimą arba siekiant pareikšti, vykdyti, apginti teisinius reikalavimus, siekiant apsaugoti kito fizinio ar juridinio asmens<text:s/></text:span><text:span text:style-name="T365">teises arba dėl svarbių viešojo intereso priežasčių.</text:span></text:p>
      <text:p text:style-name="P366"><text:span text:style-name="T367">20</text:span><text:span text:style-name="T368">. Kai yra priimamas sprendimas panaikinti apribojimą tvarkyti duomenų subjekto asmens duomenis, Administracija, prieš panaikindama apribojimą, privalo raštu informuoti duomenų subjektą.<text:s/></text:span></text:p>
      <text:p text:style-name="P369"><text:span text:style-name="T370">21</text:span><text:span text:style-name="T371">. As</text:span><text:span text:style-name="T372">mens duomenys gali būti pateikti duomenų subjektui arba kitam duomenų valdytojui, jei duomenų subjektas prašyme nurodo, kad Administracija asmens duomenis turėtų persiųsti kitam duomenų valdytojui ir jeigu yra techninės galimybės pateikti asmens duomenis t</text:span><text:span text:style-name="T373">iesiogiai kitam duomenų valdytojui.</text:span></text:p>
      <text:p text:style-name="P374"><text:span text:style-name="T375">22</text:span><text:span text:style-name="T376">. Administracija nevertina, ar duomenų valdytojas, kuriam Taisyklių 21 punkte numatyta tvarka bus persiųsti duomenų subjekto asmens duomenys, turi teisinį pagrindą gauti duomenų subjekto asmens duomenis ir ar šis duomenų valdytojas užtikrins tinkamas asmen</text:span><text:span text:style-name="T377">s duomenų<text:s/></text:span></text:p>
      <text:p text:style-name="P378"><text:span text:style-name="T379">saugumo priemones. Administracija neprisiima atsakomybės už persiųstų asmens duomenų tolimesnį tvarkymą, kurį atliks kitas duomenų valdytojas.</text:span></text:p>
      <text:p text:style-name="P380"><text:span text:style-name="T381">23</text:span><text:span text:style-name="T382">. Jeigu yra nustatoma, kad duomenų subjekto prašymas dėl nesutikimo su savo asmens duomenų tvark</text:span><text:span text:style-name="T383">ymu yra nepagrįstas, Administracija privalo atsakyme argumentuotai įrodyti, kad duomenų subjekto asmens duomenys yra tvarkomi dėl pagrįstų ir teisėtų priežasčių, kurios yra viršesnės už duomenų subjekto interesus.</text:span></text:p>
      <text:p text:style-name="P384"><text:span text:style-name="T385">24</text:span><text:span text:style-name="T386">. Duomenų subjektai, siekdami įgyven</text:span><text:span text:style-name="T387">dinti savo teises, numatytas Taisyklių 17.1–17.8 papunkčiuose, turi Administracijai asmeniškai, paštu ar elektroninių ryšių priemonėmis pateikti rašytinį prašymą (toliau – prašymas). Prašymo įgyvendinti duomenų subjektų teisę (-es) forma pateikiama Taisykl</text:span><text:span text:style-name="T388">ių 5 priede.</text:span></text:p>
      <text:p text:style-name="P389"><text:span text:style-name="T390">25</text:span><text:span text:style-name="T391">. Prašymas turi būti įskaitomas, duomenų subjekto pasirašytas, jame turi būti nurodytas duomenų subjekto vardas, pavardė, gyvenamosios vietos adresas ir (ar) kiti kontaktiniai duomenys ryšiams palaikyti (telefono numeris ar elektroninio<text:s/></text:span><text:span text:style-name="T392">pašto adresas (nurodoma pareiškėjo pageidavimu), informacija apie tai, kokią Taisyklių 17.1–17.8 papunkčiuose nurodytą teisę ir kokios apimties duomenų subjektas pageidauja įgyvendinti.</text:span></text:p>
      <text:p text:style-name="P393"><text:span text:style-name="T394">26</text:span><text:span text:style-name="T395">. Pateikdamas prašymą, duomenų subjektas privalo patvirtinti sav</text:span><text:span text:style-name="T396">o tapatybę:</text:span></text:p>
      <text:p text:style-name="P397"><text:span text:style-name="T398">26.1</text:span><text:span text:style-name="T399">. kai prašymas teikiamas tiesiogiai atvykus į Administraciją, pateikti galiojantį asmens tapatybę patvirtinantį dokumentą;</text:span></text:p>
      <text:p text:style-name="P400"><text:span text:style-name="T401">26.2</text:span><text:span text:style-name="T402">.<text:s/></text:span><text:span text:style-name="T403">kai prašymas teikiamas paštu ar per pasiuntinį, kartu turi pateikti asmens tapatybę patvirtinančio dokume</text:span><text:span text:style-name="T404">nto kopiją, patvirtintą notaro, ar šio dokumento kopiją, patvirtintą kita teisės aktų nustatyta tvarka;</text:span></text:p>
      <text:p text:style-name="P405"><text:span text:style-name="T406">26.3</text:span><text:span text:style-name="T407">. kai prašymas teikiamas elektroninių ryšių priemonėmis, prašymą pasirašyti elektroniniu parašu.</text:span></text:p>
      <text:p text:style-name="P408"><text:span text:style-name="T409">27</text:span><text:span text:style-name="T410">. Jei atstovaujamo duomenų subjekto vardu į Administraciją kreipiasi duomenų subjekto atstovas, jis prašyme (Taisyklių 5 priedas) <text:s/>turi nurodyti savo vardą, pavardę, gyvenamosios vietos adresą, ir (ar) kitus kontaktinius duomenis ryšiams palaikyti (telefon</text:span><text:span text:style-name="T411">o numeris ar elektroninio pašto adresas (nurodoma pareiškėjo pageidavimu), taip pat atstovaujamo asmens vardą, pavardę, gyvenamąją vietą, informaciją, kurią iš Taisyklių 17.1–17.8 papunkčiuose nurodytų duomenų subjekto teisių ir kokia apimtimi pageidauja į</text:span><text:span text:style-name="T412">gyvendinti, ir pateikti atstovavimą patvirtinantį dokumentą. Kai atstovo prašymas teikiamas elektroninėmis priemonėmis, prašymas turi būti pasirašytas elektroniniu parašu. Teikdamas prašymą paštu ar per pasiuntinį, atstovas turi pridėti asmens tapatybę pat</text:span><text:span text:style-name="T413">virtinančio dokumento kopiją, patvirtintą notaro, taip pat atstovavimą patvirtinančio dokumento kopiją, patvirtintą notaro.</text:span></text:p>
      <text:p text:style-name="P414"><text:span text:style-name="T415">28</text:span><text:span text:style-name="T416">. Administracija, gavusi duomenų subjekto prašymą dėl Taisyklių 17.1–17.8 papunkčiuose nustatytų teisių įgyvendinimo, privalo<text:s/></text:span><text:span text:style-name="T417">išnagrinėti prašymą, nustatyti, ar prašymas yra pagrįstas, priimti sprendimą, atlikti reikiamus veiksmus ir atsakymą duomenų subjektui pateikti ne vėliau kaip per 30 kalendorinių dienų nuo prašymo gavimo dienos.</text:span></text:p>
      <text:p text:style-name="P418"><text:span text:style-name="T419">29</text:span><text:span text:style-name="T420">. Atsižvelgiant į prašymo sudėtingumą<text:s/></text:span><text:span text:style-name="T421">ir skaičių, prašymo nagrinėjimo terminas Administracijos direktoriaus sprendimu gali būti pratęstas dar iki 30 kalendorinių dienų, informuojant duomenų subjektą apie tokį pratęsimą, kartu pateikiant prašymo nagrinėjimo termino pratęsimo priežastis.</text:span></text:p>
      <text:p text:style-name="P422"><text:span text:style-name="T423">30</text:span><text:span text:style-name="T424">.</text:span><text:span text:style-name="T425"><text:s/>Administracija, atsisakydama tenkinti duomenų subjekto prašymą įgyvendinti Taisyklių 17.1–17.8 papunkčiuose nurodytas teises, ne vėliau kaip per 30 kalendorinių dienų nuo prašymo gavimo dienos duomenų subjektui pateikia tokio atsisakymo motyvus ir nurodo<text:s/></text:span><text:span text:style-name="T426">apskundimo tvarką.</text:span></text:p>
      <text:p text:style-name="P427"><text:span text:style-name="T428">31</text:span><text:span text:style-name="T429">. Duomenų subjektas turi teisę skųsti Administracijos veiksmus (neveikimą) Valstybinei duomenų apsaugos inspekcijai per 3 mėnesius nuo atsakymo iš Administracijos gavimo dienos arba per 3 mėnesius nuo tos dienos, kada baigiasi Tais</text:span><text:span text:style-name="T430">yklių 28 ir 30 punktuose nurodytas terminas, pateikti atsakymą.</text:span></text:p>
      <text:p text:style-name="P431"><text:span text:style-name="T432">32</text:span><text:span text:style-name="T433">. Visa informacija ir pranešimai duomenų subjektui pateikiami tuo pačiu būdu, kokiu buvo gautas prašymas, išskyrus atvejus, kai duomenų subjektas paprašo informaciją pateikti kitu būdu.</text:span></text:p>
      <text:p text:style-name="P434"><text:span text:style-name="T435">33</text:span><text:span text:style-name="T436">. Duomenų subjektų teisės Administracijoje įgyvendinamos neatlygintinai.</text:span><text:span text:style-name="T437"><text:s/></text:span></text:p>
      <text:p text:style-name="P438"><text:span text:style-name="T439">34</text:span><text:span text:style-name="T440">. Administracija, įgyvendindama duomenų subjekto teises, privalo užtikrinti, kad nebūtų pažeista kitų asmenų teisė į privataus gyvenimo neliečiamumą.</text:span></text:p>
      <text:p text:style-name="P441"><text:span text:style-name="T442">35</text:span><text:span text:style-name="T443">. Duomenų subjekto teisės gali būti apribotos BDAR 23 straipsnio 1 dalyje nustatytais atvejais, Lietuvos Respublikos įstatymų ar kitų teisės aktų nustatyta tvarka.<text:s/></text:span></text:p>
      <text:p text:style-name="P444"/>
      <text:p text:style-name="P445"><text:span text:style-name="T446">V</text:span><text:span text:style-name="T447"><text:s/>SKYRIUS</text:span></text:p>
      <text:p text:style-name="P448"><text:span text:style-name="T449">DUOMENŲ TEIKIMAS</text:span></text:p>
      <text:p text:style-name="P450"/>
      <text:p text:style-name="P451"><text:span text:style-name="T452">36</text:span><text:span text:style-name="T453">. Asmens</text:span><text:span text:style-name="T454"><text:s/>duomenys trečiosioms šalims gali būti tei</text:span><text:span text:style-name="T455">kiami tik įstatymų ir kitų teisės aktų nustatytais atvejais ir tvarka:</text:span></text:p>
      <text:p text:style-name="P456"><text:span text:style-name="T457">36.1</text:span><text:span text:style-name="T458">. asmenų, pateikusių Administracijai skundą ar prašymą, asmens duomenys skundo ar prašymo nagrinėjimo tikslu – juridiniams ir fiziniams asmenims, įgaliotiems pagal kompetenciją na</text:span><text:span text:style-name="T459">grinėti gautą prašymą ar skundą;</text:span></text:p>
      <text:p text:style-name="P460"><text:span text:style-name="T461">36.2</text:span><text:span text:style-name="T462">. asmenų, pateikusių Administracijai skundą ar prašymą, ir duomenų valdytojų (fizinių asmenų) asmens duomenys ginčo dėl Administracijos priimto sprendimo teisėtumo nagrinėjimo tikslu – teismams, Lietuvos administrac</text:span><text:span text:style-name="T463">inių ginčų nagrinėjimo komisijai, teritorinėms administracinių ginčų nagrinėjimo komisijoms ir (ar) darbo ginčų komisijai ir kitoms ikiteisminėms institucijoms;</text:span></text:p>
      <text:p text:style-name="P464"><text:span text:style-name="T465">36.3</text:span><text:span text:style-name="T466">. Administracijos darbuotojų asmens duomenys: socialinio draudimo mokesčio administravi</text:span><text:span text:style-name="T467">mo tikslu – Valstybinio socialinio draudimo fondo valdybai prie Socialinės apsaugos ir darbo ministerijos, mokesčių administravimo tikslu – Valstybinei mokesčių inspekcijai prie Lietuvos Respublikos finansų ministerijos, valstybės tarnybos valdymo tikslu –</text:span><text:span text:style-name="T468"><text:s/>Valstybės tarnybos departamentui;</text:span></text:p>
      <text:p text:style-name="P469"><text:span text:style-name="T470">36.4</text:span><text:span text:style-name="T471">. asmenų</text:span><text:span text:style-name="T472">, patekusių į Administracijos atliekamo vaizdo stebėjimo lauką, vaizdo duomenys galimų teisės aktų pažeidimų nustatymo tikslu – ikiteisminio tyrimo institucijoms, teismams ar kitoms valstybės įgaliotoms<text:s/></text:span><text:span text:style-name="T473">institucijoms;</text:span></text:p>
      <text:p text:style-name="P474"><text:span text:style-name="T475">36.5</text:span><text:span text:style-name="T476">. asmenų</text:span><text:span text:style-name="T477">, skambinusių į Administraciją telefonu, pokalbių duomenys galimų teisės aktų pažeidimų nustatymo tikslu<text:s/></text:span><text:span text:style-name="T478">–</text:span><text:span text:style-name="T479"><text:s/>ikiteisminio tyrimo institucijoms, teismams ar kitoms valstybės įgaliotoms institucijoms;</text:span></text:p>
      <text:p text:style-name="P480"><text:span text:style-name="T481">36.6</text:span><text:span text:style-name="T482">. žiniasklaidos atst</text:span><text:span text:style-name="T483">ovų duomenys ginčo dėl Lietuvos Respublikos visuomenės informavimo įstatyme ir kituose visuomenės informavimą reglamentuojančiuose įstatymuose ir teisės aktuose nustatytų visuomenės informavimo principų nesilaikymo nagrinėjimo tikslu – Žurnalistų etikos in</text:span><text:span text:style-name="T484">spektoriaus tarnybai, teismams ar kitoms valstybės įgaliotoms institucijoms.</text:span></text:p>
      <text:p text:style-name="P485"><text:span text:style-name="T486">37</text:span><text:span text:style-name="T487">. Administracija duomenų subjektų duomenis duomenų gavėjams gali teikti ir pagal sudarytą sutartį arba vienkartinį duomenų gavėjo prašymą, nepažeisdama teisės aktuose įtvirtintų reikalavimų ir asmens duomenų konfidencialumo užtikrinimo ir laikydamasi duome</text:span><text:span text:style-name="T488">nų valdytojo atskaitomybės principo.<text:s/></text:span></text:p>
      <text:p text:style-name="P489"><text:span text:style-name="T490">38</text:span><text:span text:style-name="T491">. Vienkartinio duomenų teikimo atveju Administracija, teikdama asmens duomenis pagal trečiosios šalies vienkartinį prašymą, pirmenybę teikia duomenų teikimui elektroninių ryšių priemonėmis, jeigu prašyme nenurody</text:span><text:span text:style-name="T492">ta kitaip. Siekiant įgyvendinti BDAR 5 straipsnio 2 dalyje įtvirtintą duomenų valdytojo atskaitomybės principą, duomenys trečiosioms šalims gali būti teikiami tik, kai duomenų gavėjas teiktame prašyme nurodo aplinkybes, pagrindžiančias, kad duomenų tvarkym</text:span><text:span text:style-name="T493">as (teikimas) atitinka BDAR 5 straipsnyje įtvirtintus principus ir yra pagrįstas bent viena BDAR 6 straipsnio 1 dalyje arba 9 straipsnio 2 dalyje įtvirtinta teisėto duomenų tvarkymo sąlyga. Prašyme privaloma nurodyti bent:</text:span></text:p>
      <text:p text:style-name="P494"><text:span text:style-name="T495">38.1</text:span><text:span text:style-name="T496">. duomenų gavimo konkretų i</text:span><text:span text:style-name="T497">r aiškiai apibrėžtą tikslą;</text:span></text:p>
      <text:p text:style-name="P498"><text:span text:style-name="T499">38.2</text:span><text:span text:style-name="T500">. jeigu yra, duomenų tvarkymo (gavimo) teisinį pagrindą, įtvirtintą Lietuvos Respublikos arba Europos Sąjungos teisės aktuose, ir konkrečią jų nuostatą, suteikiančią teisę gauti asmens duomenis;</text:span></text:p>
      <text:p text:style-name="P501"><text:span text:style-name="T502">38.3</text:span><text:span text:style-name="T503">. duomenų tvarkym</text:span><text:span text:style-name="T504">o (gavimo) teisėtą sąlygą, įtvirtintą BDAR 6 straipsnio 1 dalyje arba 9 straipsnio 2 dalyje, kuria vadovaujantis suteikiama teisė gauti asmens duomenis;</text:span></text:p>
      <text:p text:style-name="P505"><text:span text:style-name="T506">38.4</text:span><text:span text:style-name="T507">. duomenų teisėto tvarkymo (teikimo) sąlygą, įtvirtintą BDAR 6 straipsnio 1 dalyje arba 9 strai</text:span><text:span text:style-name="T508">psnio 2 dalyje, kuria vadovaudamasi Administracija turi teisę pateikti šiuos duomenis trečiajam asmeniui;</text:span></text:p>
      <text:p text:style-name="P509"><text:span text:style-name="T510">38.5</text:span><text:span text:style-name="T511">.konkrečią prašomų duomenų apimtį, t. y. kokių konkrečių duomenų prašoma: vardo, pavardės, paskirtos išmokos dydžio ir pan. Prašymai pateikti<text:s/></text:span><text:span text:style-name="T512">visą turimą informaciją apie asmenį nelaikytini konkrečiais;</text:span></text:p>
      <text:p text:style-name="P513"><text:span text:style-name="T514">38.6</text:span><text:span text:style-name="T515">.kai įgyvendinant Taisyklių 38.4 papunkčio sąlygą nurodoma, kad duomenis pateikti prašoma vadovaujantis BDAR 6 straipsnio 1 dalies e arba f punktais, t. y. kai duomenis tvarkyti (teikti)<text:s/></text:span><text:span text:style-name="T516">reikia siekiant atlikti užduotį, vykdomą viešojo intereso labui, arba vykdant duomenų valdytojui pavestas viešosios valdžios funkcijas, arba teikti duomenis būtina siekiant teisėtų duomenų valdytojo arba trečiosios šalies interesų apsaugos, prašyme turi bū</text:span><text:span text:style-name="T517">ti išsamiai pagrįsta, kodėl šių asmenų interesai yra viršesni už duomenų subjekto teises ir laisves.</text:span></text:p>
      <text:p text:style-name="P518"><text:span text:style-name="T519">39</text:span><text:span text:style-name="T520">. Administracijos darbuotojas, nagrinėjantis gautą prašymą pateikti asmens duomenis, privalo:</text:span></text:p>
      <text:p text:style-name="P521"><text:span text:style-name="T522">39.1</text:span><text:span text:style-name="T523">. patikrinti, kad prašyme nurodytas asmens duom</text:span><text:span text:style-name="T524">enų naudojimo tikslas yra konkretus ir teisėtas (nurodymas, kad duomenys reikalingi nagrinėjant bylą ar teikiant ieškinį, paprastai nelaikomas konkrečiu tikslu);</text:span></text:p>
      <text:p text:style-name="P525"><text:span text:style-name="T526">39.2</text:span><text:span text:style-name="T527">. patikrinti, ar duomenų gavėjas pagrįstai remiasi prašyme nurodytu gavimo ir teikimo<text:s/></text:span><text:span text:style-name="T528">teisiniu pagrindu ir teisėta duomenų teikimo ir gavimo sąlyga, įtvirtinta BDAR 6 straipsnio 1 dalyje arba 9 straipsnio 2 dalyje;</text:span></text:p>
      <text:p text:style-name="P529"><text:span text:style-name="T530">39.3</text:span><text:span text:style-name="T531">. kai duomenis pateikti prašoma remiantis BDAR 6 straipsnio 1 dalies e arba f punktais, įvertinti, ar gavėjo interesai<text:s/></text:span><text:span text:style-name="T532">tikrai yra svarbesni už duomenų subjekto teises ir laisves;</text:span></text:p>
      <text:p text:style-name="P533"><text:span text:style-name="T534">39.4</text:span><text:span text:style-name="T535">. įvertinti, ar prašomų pateikti duomenų apimtis nėra per didelė nurodytam tikslui pasiekti;</text:span></text:p>
      <text:p text:style-name="P536"><text:span text:style-name="T537">39.5</text:span><text:span text:style-name="T538">. kai duomenis teikti prašoma vadovaujantis BDAR<text:s/></text:span><text:span text:style-name="T539">6 straipsnio</text:span><text:span text:style-name="T540"><text:s/>1 dalies e arba f punktais, prašymą nagrinėjantis Administracijos darbuotojas privalo supažindinti duomenų subjektą, kurio duomenis planuojama tvarkyti (teikti), su jo teise nesutikti, kad būtų teikiami jo duomenys.<text:s/></text:span></text:p>
      <text:p text:style-name="P541"><text:span text:style-name="T542">40</text:span><text:span text:style-name="T543">. Asmens duomenų teikimui vals</text:span><text:span text:style-name="T544">tybės ir savivaldybės institucijoms ir įstaigoms, kai šios institucijos ir įstaigos pagal konkretų paklausimą gauna asmens duomenis įstatymų nustatytoms kontrolės funkcijoms vykdyti, taikomos visos šiame skirsnyje aptartos duomenų teikimo (gavimo) sąlygos.</text:span><text:span text:style-name="T545"><text:s/>Administracijos arba Administracijos duomenų tvarkytojo darbuotojai be papildomo teisinio reikalavimo gali būti asmens duomenų gavėjais, jeigu jie dalyvauja duomenų valdytojo arba duomenų tvarkytojo vykdomose tvarkymo operacijose arba šie duomenys yra būt</text:span><text:span text:style-name="T546">ini darbuotojo funkcijoms vykdyti. Teikdamas duomenis duomenų gavėjams, Administracijos darbuotojas, siekdamas užtikrinti duomenų konfidencialumą, turi teisę reikalauti duomenų gavėjo nurodyti duomenų gavimo tikslą ir konkrečią duomenų apimtį.</text:span></text:p>
      <text:p text:style-name="P547"/>
      <text:p text:style-name="P548"><text:span text:style-name="T549">VI</text:span><text:span text:style-name="T550"><text:s/>SKYRIUS</text:span></text:p>
      <text:p text:style-name="P551"><text:span text:style-name="T552">ASMENS DUOMENŲ APSAUGOS PAREIGŪNAS</text:span></text:p>
      <text:p text:style-name="P553"/>
      <text:p text:style-name="P554"><text:span text:style-name="T555">41</text:span><text:span text:style-name="T556">. Administracijos direktoriaus įsakymu asmens duomenų apsaugos pareigūnu<text:s/></text:span><text:span text:style-name="T557"><text:line-break/>(toliau – pareigūnas) skiriamas vienas iš esamų Administracijos darbuotojų, naujas darbuotojas arba asmuo, su kuriuo būtų sudaroma<text:s/></text:span><text:span text:style-name="T558">paslaugų teikimo sutartis.<text:s/></text:span></text:p>
      <text:p text:style-name="P559"><text:span text:style-name="T560">42</text:span><text:span text:style-name="T561">. Duomenų apsaugos pareigūnas yra nepriklausomas Administracijos patarėjas asmens duomenų apsaugos klausimais. Duomenų subjektai gali kreiptis į pareigūną visais klausimais, susijusiais su asmens duomenų tvarkymu ir naudoj</text:span><text:span text:style-name="T562">imusi savo teisėmis pagal BDAR, tačiau konkrečias užduotis ar veiksmus, būtinus įgyvendinant asmens duomenų apsaugos reikalavimus,<text:s/></text:span></text:p>
      <text:p text:style-name="P563"><text:span text:style-name="T564">išskyrus šiose Taisyklėse tiesiogiai aptartus atvejus, atlieka už duomenų tvarkymą atsakingas duomenų tvarkytojas (Administr</text:span><text:span text:style-name="T565">acijos darbuotojas, padalinys ir pan.).</text:span></text:p>
      <text:p text:style-name="P566"><text:span text:style-name="T567">43</text:span><text:span text:style-name="T568">. Pareigūno teisės ir pareigos:<text:s/></text:span></text:p>
      <text:p text:style-name="P569"><text:span text:style-name="T570">43.1</text:span><text:span text:style-name="T571">. pareigūnas privalo turėti tinkamų ekspertinių asmens duomenų apsaugos teisės ir praktikos žinių;</text:span></text:p>
      <text:p text:style-name="P572"><text:span text:style-name="T573">43.2</text:span><text:span text:style-name="T574">. pareigūnas turi teisę būti informuotas ir įsitraukti į visų su</text:span><text:span text:style-name="T575"><text:s/>asmens duomenų apsauga ir privatumu susijusių klausimų nagrinėjimą Administracijoje;<text:s/></text:span></text:p>
      <text:p text:style-name="P576"><text:span text:style-name="T577">43.3</text:span><text:span text:style-name="T578">. pareigūnas turi teisę susipažinti su asmens duomenimis, dalyvauti duomenų tvarkymo operacijose;</text:span></text:p>
      <text:p text:style-name="P579"><text:span text:style-name="T580">43.4</text:span><text:span text:style-name="T581">. pareigūnas turi teisę atlikdamas savo funkcijas gauti</text:span><text:span text:style-name="T582"><text:s/>visus reikiamus išteklius (laiko, tinkamų darbo sąlygų ir kt.) ir galimybę išlaikyti ekspertines duomenų apsaugos teisės ir praktikos žinias.</text:span></text:p>
      <text:p text:style-name="P583"><text:span text:style-name="T584">44</text:span><text:span text:style-name="T585">.</text:span><text:span text:style-name="T586"><text:tab/>Pareigūnas Administracijoje privalo vykdyti šias užduotis:</text:span></text:p>
      <text:p text:style-name="P587"><text:span text:style-name="T588">44.1</text:span><text:span text:style-name="T589">.</text:span><text:span text:style-name="T590"><text:tab/>padėti užtikrinti, kad Administracij</text:span><text:span text:style-name="T591">oje vykdomas asmens duomenų tvarkymas atitiktų BDAR, kitų asmens duomenų teisinę apsaugą reglamentuojančių teisės aktų reikalavimus, tinkamai įvertinant duomenų tvarkymo operacijas, duomenų tvarkymo pobūdį, aprėptį, kontekstą, tikslus, potencialų pavojų;</text:span></text:p>
      <text:p text:style-name="P592"><text:span text:style-name="T593">44.2</text:span><text:span text:style-name="T594">.</text:span><text:span text:style-name="T595"><text:tab/>stebėti, kaip laikomasi BDAR ir kitų asmens duomenų teisinę apsaugą reglamentuojančių teisės aktų reikalavimų, šių Taisyklių, kitų vidaus dokumentų, susijusių su asmens duomenų apsauga;</text:span></text:p>
      <text:p text:style-name="P596"><text:span text:style-name="T597">44.3</text:span><text:span text:style-name="T598">.</text:span><text:span text:style-name="T599"><text:tab/></text:span><text:span text:style-name="T600"><text:s/>konsultuoti ir stebėti, kaip atliekamas poveikio duomenų apsaugai vertinimas, aptartas šių Taisyklių VII skyriuje;</text:span></text:p>
      <text:p text:style-name="P601"><text:span text:style-name="T602">44.4</text:span><text:span text:style-name="T603">.</text:span><text:span text:style-name="T604"><text:tab/>informuoti Administracijos direktorių ir kitus darbuotojus apie jų pareigas pagal BDAR ir kitus asmens duomenų teisinę apsaugą reg</text:span><text:span text:style-name="T605">lamentuojančius teisės aktus ir juos konsultuoti dėl konkrečių pareigų vykdymo;</text:span></text:p>
      <text:p text:style-name="P606"><text:span text:style-name="T607">44.5</text:span><text:span text:style-name="T608">.</text:span><text:span text:style-name="T609"><text:tab/><text:s/>informuoti Administracijos direktorių apie bet kokias neatitiktis, pažeidimus asmens duomenų apsaugos srityje, kuriuos pareigūnas nustato vykdydamas savo funkcijas;</text:span></text:p>
      <text:p text:style-name="P610"><text:span text:style-name="T611">44.6</text:span><text:span text:style-name="T612">.</text:span><text:span text:style-name="T613"><text:tab/>konsultuoti Administracijos darbuotojus, dirbančius su asmens duomenimis, asmens duomenų teisinės apsaugos klausimais;</text:span></text:p>
      <text:p text:style-name="P614"><text:span text:style-name="T615">44.7</text:span><text:span text:style-name="T616">.</text:span><text:span text:style-name="T617"><text:tab/>bendradarbiauti, būti kontaktiniu asmeniu santykiuose su Valstybine duomenų apsaugos inspekcija;</text:span></text:p>
      <text:p text:style-name="P618"><text:span text:style-name="T619">44.8</text:span><text:span text:style-name="T620">.</text:span><text:span text:style-name="T621"><text:tab/>vykdyti<text:s/></text:span><text:span text:style-name="T622">kitas pareigybės aprašyme nustatytas funkcijas;</text:span></text:p>
      <text:p text:style-name="P623"><text:span text:style-name="T624">44.9</text:span><text:span text:style-name="T625">.</text:span><text:span text:style-name="T626"><text:tab/>privalo užtikrinti slaptumą ir (ar) konfidencialumą, susijusį su jo užduočių vykdymu, laikydamasis Europos Sąjungos ar valstybės narės teisės aktų reikalavimų;</text:span></text:p>
      <text:p text:style-name="P627"><text:span text:style-name="T628">44.10</text:span><text:span text:style-name="T629">.</text:span><text:span text:style-name="T630"><text:tab/>privalo tvarkyti ir saugoti</text:span><text:span text:style-name="T631"><text:s/>su asmens duomenų apsauga susijusios veiklos duomenis (toliau – veiklos įrašai), kurie nurodytų bent šią minimalią ir aktualią informaciją.</text:span></text:p>
      <text:p text:style-name="P632"><text:span text:style-name="T633">45</text:span><text:span text:style-name="T634">. Už veiklos įrašų pateikimą Valstybinei duomenų apsaugos inspekcijai (esant jos prašymui (reikalavimui) at</text:span><text:span text:style-name="T635">sako pareigūnas.</text:span></text:p>
      <text:p text:style-name="P636"><text:span text:style-name="T637">46</text:span><text:span text:style-name="T638">. Pareigūnas nevykdo jokių kitų pareigų ar funkcijų, pavestų atlikti ne Administracijos direktoriaus, taip pat funkcijų, kurios galėtų sukelti interesų konfliktą su jo atliekamomis pareigūno funkcijomis.</text:span></text:p>
      <text:p text:style-name="P639"><text:span text:style-name="T640">47</text:span><text:span text:style-name="T641">.</text:span><text:span text:style-name="T642"><text:tab/>Pareigūno vardas, pav</text:span><text:span text:style-name="T643">ardė ir kontaktiniai duomenys skelbiami Panevėžio miesto savivaldybės interneto svetainėje<text:s/></text:span><text:span text:style-name="T644">www.panevezys.lt</text:span><text:span text:style-name="T645">.</text:span></text:p>
      <text:p text:style-name="P646"/>
      <text:p text:style-name="P647"><text:span text:style-name="T648">VII</text:span><text:span text:style-name="T649"><text:s/>SKYRIUS</text:span></text:p>
      <text:p text:style-name="P650"><text:span text:style-name="T651">POVEIKIO DUOMENŲ APSAUGAI VERTINIMAS</text:span></text:p>
      <text:p text:style-name="P652"/>
      <text:p text:style-name="P653"><text:span text:style-name="T654">48</text:span><text:span text:style-name="T655">.</text:span><text:span text:style-name="T656"><text:tab/>Administracija, prieš pradedama vykdyti naują (-as) duomenų tvarkymo<text:s/></text:span><text:span text:style-name="T657"><text:line-break/>operaciją<text:s/></text:span><text:span text:style-name="T658">(-as) arba pasikeitus vykdomos operacijos pobūdžiui, mastui ir pan., privalo atlikti poveikio duomenų apsaugai vertinimą, jei duomenų tvarkymas:</text:span></text:p>
      <text:p text:style-name="P659"><text:span text:style-name="T660">48.1</text:span><text:span text:style-name="T661">.</text:span><text:span text:style-name="T662"><text:tab/>keltų didelį pavojų duomenų subjektų teisėms ir laisvėms (pavyzdžiui, atvejai, kai duomenys būtų<text:s/></text:span><text:span text:style-name="T663">perduodami už Europos Sąjungos ribų ar būtų pradėti tvarkyti duomenys, kurie gauti juos sujungus su duomenimis iš kitų šaltinių, būtų pradėti naudoti nauji technologiniai sprendimai, pavyzdžiui, veido atpažinimo sistemos ir kt.);</text:span></text:p>
      <text:p text:style-name="P664"><text:span text:style-name="T665">48.2</text:span><text:span text:style-name="T666">. automatizuotai b</text:span><text:span text:style-name="T667">ūtų tvarkomi asmeniniai aspektai, vykdomas profiliavimas ir priimami teisiniai ar kiti didelio poveikio (pavyzdžiui, kai duomenų tvarkymas gali lemti asmenų atskirtį arba diskriminaciją) sprendimai;</text:span></text:p>
      <text:p text:style-name="P668"><text:span text:style-name="T669">48.3</text:span><text:span text:style-name="T670">. būtų pradėtas vykdyti sistemingas vaizdo stebėj</text:span><text:span text:style-name="T671">imas dideliu mastu;</text:span></text:p>
      <text:p text:style-name="P672"><text:span text:style-name="T673">48.4</text:span><text:span text:style-name="T674">. būtų pradėti tvarkyti ypatingi asmens duomenys dideliu mastu.</text:span></text:p>
      <text:p text:style-name="P675"><text:span text:style-name="T676">49</text:span><text:span text:style-name="T677">.</text:span><text:span text:style-name="T678"><text:tab/>Jei Administracija, atlikdama poveikio duomenų apsaugai vertinimą, nustatytų, kad duomenų subjektų teisėms ir laisvėms gali kilti didelis pavojus (žr. Tai</text:span><text:span text:style-name="T679">syklių 48.1 papunktį), ji privalo konsultuotis su Valstybine duomenų apsaugos inspekcija dėl tinkamų saugumo ir kitų priemonių įgyvendinimo.</text:span></text:p>
      <text:p text:style-name="P680"><text:span text:style-name="T681">50</text:span><text:span text:style-name="T682">.</text:span><text:span text:style-name="T683"><text:tab/>Atliekant poveikio duomenų apsaugai vertinimą, Administracija privalo nustatyti:</text:span></text:p>
      <text:p text:style-name="P684"><text:span text:style-name="T685">50.1</text:span><text:span text:style-name="T686">.</text:span><text:span text:style-name="T687"><text:tab/><text:s/>kokia (-ios) bus<text:s/></text:span><text:span text:style-name="T688">atliekama (-os) duomenų tvarkymo operacija (-os);</text:span></text:p>
      <text:p text:style-name="P689"><text:span text:style-name="T690">50.2</text:span><text:span text:style-name="T691">.</text:span><text:span text:style-name="T692"><text:tab/><text:s/>kiek konkreti duomenų tvarkymo operacija yra reikalinga ir proporcinga;</text:span></text:p>
      <text:p text:style-name="P693"><text:span text:style-name="T694">50.3</text:span><text:span text:style-name="T695">.</text:span><text:span text:style-name="T696"><text:tab/>koks gali būti poveikis duomenų subjektams;</text:span></text:p>
      <text:p text:style-name="P697"><text:span text:style-name="T698">50.4</text:span><text:span text:style-name="T699">.</text:span><text:span text:style-name="T700"><text:tab/>kokios yra galimos potencialių pavojų šalinimo, saugumo užt</text:span><text:span text:style-name="T701">ikrinimo priemonės.</text:span></text:p>
      <text:p text:style-name="P702"><text:span text:style-name="T703">51</text:span><text:span text:style-name="T704">.</text:span><text:span text:style-name="T705"><text:tab/>Administracija privalo užtikrinti, kad šiame skyriuje aprašytas ir Administracijos numatytais atvejais atliekamas poveikio duomenų apsaugai vertinimas būtų tinkamai dokumentuotas ir saugomas. Poveikio duomenų apsaugai vertinim</text:span><text:span text:style-name="T706">o forma nustatyta šių Taisyklių 6 priede.</text:span></text:p>
      <text:p text:style-name="P707"><text:span text:style-name="T708">52</text:span><text:span text:style-name="T709">.</text:span><text:span text:style-name="T710"><text:tab/>Poveikio duomenų apsaugai vertinimas gali būti atliekamas ir esamoms duomenų tvarkymo operacijoms (t. y. vykdomoms iki BDAR įsigaliojimo), jei tose operacijose atsirastų reikšmingų pokyčių, pavyzdžiui: būtų</text:span><text:span text:style-name="T711"><text:s/>pradėtos naudoti naujos technologijos, duomenys būtų pradėti tvarkyti kitu tikslu nei iki tol, atsirastų naujos rizikos, susijusios su įvykdytomis kibernetinėmis atakomis, įsilaužimais į Administracijos sistemą, duomenys būtų pradėti teikti naujiems duome</text:span><text:span text:style-name="T712">nų gavėjams, tvarkytojams už Europos Sąjungos ribų, kt.</text:span></text:p>
      <text:p text:style-name="P713"><text:span text:style-name="T714">53</text:span><text:span text:style-name="T715">.</text:span><text:span text:style-name="T716"><text:tab/>Poveikio duomenų apsaugai vertinimas taip pat gali būti atliekamas ir šiame skyriuje neaptartais atvejais, bet esant Administracijos direktoriaus, pareigūno ar Valstybinės duomenų apsaugos ins</text:span><text:span text:style-name="T717">pekcijos rekomendacijai tai atlikti.</text:span></text:p>
      <text:p text:style-name="P718"><text:span text:style-name="T719">54</text:span><text:span text:style-name="T720">.</text:span><text:span text:style-name="T721"><text:tab/>Administracija, esant poreikiui, atlikdama poveikio duomenų apsaugai vertinimą konsultuojasi su duomenų tvarkytoju.</text:span></text:p>
      <text:p text:style-name="P722"/>
      <text:p text:style-name="P723"><text:span text:style-name="T724">VIII</text:span><text:span text:style-name="T725"><text:s/>SKYRIUS</text:span></text:p>
      <text:p text:style-name="P726"><text:span text:style-name="T727">ASMENS DUOMENŲ SAUGUMO PAŽEIDIMŲ VALDYMAS</text:span></text:p>
      <text:p text:style-name="P728"/>
      <text:p text:style-name="P729"><text:span text:style-name="T730">55</text:span><text:span text:style-name="T731">.</text:span><text:span text:style-name="T732"><text:tab/></text:span><text:span text:style-name="T733">Asmens duomenų saugumo pažeidimu yra laikomas bet kuris tyčinis ar neatsargus asmens duomenų apsaugos pažeidimas, kai:<text:s/></text:span></text:p>
      <text:p text:style-name="P734"><text:span text:style-name="T735">55.1</text:span><text:span text:style-name="T736">.</text:span><text:span text:style-name="T737"><text:tab/><text:s/>sunaikinami, prarandami arba pakeičiami asmens duomenys;</text:span></text:p>
      <text:p text:style-name="P738"><text:span text:style-name="T739">55.2</text:span><text:span text:style-name="T740">. be leidimo atskleidžiami asmens duomenys, trečiosioms šalims</text:span><text:span text:style-name="T741">, darbuotojams, neturintiems teisės tvarkyti asmens duomenų;</text:span></text:p>
      <text:p text:style-name="P742"><text:span text:style-name="T743">55.3</text:span><text:span text:style-name="T744">.</text:span><text:span text:style-name="T745"><text:tab/>be leidimo asmenys, įskaitant ir Administracijos darbuotojus, neturintys tam teisės, gautų prieigą prie asmens duomenų.</text:span></text:p>
      <text:p text:style-name="P746"><text:span text:style-name="T747">56</text:span><text:span text:style-name="T748">.</text:span><text:span text:style-name="T749"><text:tab/>Jei dėl įvykdyto asmens duomenų saugumo pažeidimo kyla<text:s/></text:span><text:span text:style-name="T750">galimas pavojus duomenų subjektų teisėms ir laisvėms, kurio neįmanoma pašalinti imantis atitinkamų saugumo pažeidimo<text:s/></text:span></text:p>
      <text:p text:style-name="P751">pašalinimo priemonių, pareigūnas ar kitas Administracijos direktoriaus paskirtas darbuotojas privalo nedelsdamas, bet ne vėliau kaip per 72 valandas nuo pažeidimo paaiškėjimo dienos pranešti Valstybinei duomenų apsaugos inspekcijai apie įvykusį duomenų saugumo pažeidimą. Jeigu Valstybinei duomenų apsaugos inspekcijai apie asmens duomenų saugumo pažeidimą nepranešama<text:s/></text:p>
      <text:p text:style-name="P752"><text:span text:style-name="T753">per 72 valandas, praneši</text:span><text:span text:style-name="T754">me turi būti nurodytos vėlavimo priežastys. Pranešimo Valstybinei duomenų apsaugos inspekcijai apie asmens duomenų saugumo pažeidimą forma nustatyta Taisyklių 7 priede.<text:s/></text:span></text:p>
      <text:p text:style-name="P755"><text:span text:style-name="T756">57</text:span><text:span text:style-name="T757">.</text:span><text:span text:style-name="T758"><text:tab/>Kilus ypač dideliam duomenų subjektų teisėms ir laisvėms pavojui, pavyzdžiui:<text:s/></text:span><text:span text:style-name="T759">dėl įvykusio saugumo gali kilti realus arba labai tikėtinas duomenų subjekto kūno sužalojimas, turtinė ar neturtinė žala, diskriminacija, pavogta ir suklastota tapatybė, pakenkta reputacijai, panaikinti pseudonimai, prarasta galimybė naudotis savo teisėmis</text:span><text:span text:style-name="T760">, užkirstas kelias kontroliuoti savo duomenis ir pan., informacija apie įvykusį saugumo pažeidimą nedelsiant taip pat turi būti pateikta ir duomenų subjektams.<text:s/></text:span></text:p>
      <text:p text:style-name="P761"><text:span text:style-name="T762">58</text:span><text:span text:style-name="T763">.</text:span><text:span text:style-name="T764"><text:tab/>Nesant galimybės informuoti visų duomenų subjektų dėl jų didelio skaičiaus ar kitų prie</text:span><text:span text:style-name="T765">žasčių, pareigūnas kartu su Administracijos direktoriumi apsvarsto ir priima sprendimą šią informaciją pateikti per visuomenės informavimo priemones (spauda, televizija, kt.).</text:span></text:p>
      <text:p text:style-name="P766"><text:span text:style-name="T767">59</text:span><text:span text:style-name="T768">.</text:span><text:span text:style-name="T769"><text:tab/>Šių Taisyklių 56 ir 57 punktuose nurodytuose pranešimuose dėl įvykusio a</text:span><text:span text:style-name="T770">smens duomenų saugumo pažeidimo Valstybinei duomenų apsaugos inspekcijai, duomenų subjektams privalo būti trumpai aprašytas asmens duomenų saugumo pažeidimo pobūdis, nurodant apytikslį duomenų subjektų skaičių, kurios asmens teisės ir laisvės galėjo būti p</text:span><text:span text:style-name="T771">ažeistos, pareigūno ar kito atsakingo darbuotojo kontaktai, trumpai aprašytos tikėtinos pažeidimo pasekmės ir priemonės, kurių Administracija imasi (imsis), kad būtų pašalintos neigiamos pasekmės, susijusios su įvykusiu duomenų saugumo pažeidimu.<text:s/></text:span></text:p>
      <text:p text:style-name="P772"><text:span text:style-name="T773">60</text:span><text:span text:style-name="T774">.</text:span><text:span text:style-name="T775"><text:tab/></text:span><text:span text:style-name="T776">Nustatydamas, ar būtina vykdyti informavimo pareigą, aptartą šių Taisyklių 56 ir 57 punktuose, pareigūnas ar kitas Administracijos direktoriaus paskirtas atsakingas darbuotojas privalo įvertinti, ar dėl įvykusio incidento:</text:span></text:p>
      <text:p text:style-name="P777"><text:span text:style-name="T778">60.1</text:span><text:span text:style-name="T779">.</text:span><text:span text:style-name="T780"><text:tab/>įvyko konfidencialumo paž</text:span><text:span text:style-name="T781">eidimas (pavyzdžiui, atskleisti duomenys ir jie tapo prieinami trečiosioms šalims ar Administracijos darbuotojams, neturintiems teisės tvarkyti asmens duomenų, suteikiant prieigą, tinkamai nešifruojant, kt.);</text:span></text:p>
      <text:p text:style-name="P782"><text:span text:style-name="T783">60.2</text:span><text:span text:style-name="T784">.</text:span><text:span text:style-name="T785"><text:tab/>įvyko duomenų pasiekiamumo pažeidimas</text:span><text:span text:style-name="T786"><text:s/>(pavyzdžiui, prarasti duomenys ir neturima atsarginių kopijų);</text:span></text:p>
      <text:p text:style-name="P787"><text:span text:style-name="T788">60.3</text:span><text:span text:style-name="T789">.</text:span><text:span text:style-name="T790"><text:tab/>įvyko duomenų vientisumo pažeidimas (pavyzdžiui, kai yra neteisėtas ar netyčinis asmens duomenų praradimas).</text:span></text:p>
      <text:p text:style-name="P791"><text:span text:style-name="T792">61</text:span><text:span text:style-name="T793">.</text:span><text:span text:style-name="T794"><text:tab/>Jei pareigūnas ar kitas Administracijos direktoriaus paskirtas<text:s/></text:span><text:span text:style-name="T795">atsakingas darbuotojas nustato, kad yra bent vienas iš šių Taisyklių 60.1–60.3 papunkčiuose numatytų pažeidimų, jis nedelsdamas vykdo informavimo pareigą, kaip tai aptarta Taisyklių 56 ir 57 punktuose.</text:span></text:p>
      <text:p text:style-name="P796"><text:span text:style-name="T797">62</text:span><text:span text:style-name="T798">.</text:span><text:span text:style-name="T799"><text:tab/>Pareigūnas ar kitas Administracijos direktoria</text:span><text:span text:style-name="T800">us paskirtas atsakingas darbuotojas privalo užtikrinti, kad visi asmens duomenų apsaugos pažeidimai, įskaitant ir tuos, dėl kurių nevykdoma informavimo pareiga, kaip aptarta šiame Taisyklių skyriuje, būtų tinkamai dokumentuoti ir saugomi.</text:span></text:p>
      <text:p text:style-name="P801"><text:span text:style-name="T802">63</text:span><text:span text:style-name="T803">.</text:span><text:span text:style-name="T804"><text:tab/>Įvykus<text:s/></text:span><text:span text:style-name="T805">asmens duomenų saugumo pažeidimui, aptartam šiame Taisyklių skyriuje, pareigūnas ar kitas Administracijos direktoriaus paskirtas atsakingas darbuotojas informuoja Administracijos darbuotojus ir duoda atitinkamas instrukcijas konkretiems darbuotojams dėl jų</text:span><text:span text:style-name="T806"><text:s/>pareigų, funkcijų vykdymo, susijusio su asmens duomenų saugumo pažeidimo valdymu.</text:span></text:p>
      <text:p text:style-name="P807"><text:span text:style-name="T808">64</text:span><text:span text:style-name="T809">.</text:span><text:span text:style-name="T810"><text:tab/>Įvykus asmens duomenų saugumo pažeidimui, aptartam šiame Taisyklių skyriuje, pareigūnas, be kitų šiame skyriuje aptartų pareigų, taip pat sudaro prevencinių veiksmų<text:s/></text:span><text:span text:style-name="T811">planą, kuriuo būtų siekiama ateityje užkirsti kelią analogiškam ar panašiam duomenų saugumo pažeidimui, ir pateikia jį Administracijos direktoriui, kuris sprendžia dėl veiksmų plano įgyvendinimo.</text:span></text:p>
      <text:p text:style-name="P812"><text:span text:style-name="T813">65</text:span><text:span text:style-name="T814">.</text:span><text:span text:style-name="T815"><text:tab/>Administracijoje vedamas asmens duomenų saugumo paže</text:span><text:span text:style-name="T816">idimų žurnalas (Taisyklių 8 priedas), kuriame nurodoma bent pažeidimo data, paveiktų duomenų subjektų skaičius, pažeidimo priežastys, pažeidimo aprašymas, priemonės, kurių buvo imtasi pažeidimo mastui sumažinti,<text:s/></text:span></text:p>
      <text:p text:style-name="P817">pareiga informuoti duomenų subjektus ir Valstybinę duomenų apsaugos inspekciją ir kita informacija.</text:p>
      <text:p text:style-name="P818"/>
      <text:p text:style-name="P819"><text:span text:style-name="T820">IX</text:span><text:span text:style-name="T821"><text:s/>SKYRIUS</text:span></text:p>
      <text:p text:style-name="P822"><text:span text:style-name="T823">VAIZDO STEBĖJIMO KAMERŲ NAUDOJIMAS, VAIZDO DUOMENŲ TVARKYMAS, TELEFONINIŲ POKALBIŲ ĮRAŠYMAS, POKALBIŲ ĮRAŠŲ DUOMENŲ TVARKYMAS<text:s/></text:span></text:p>
      <text:p text:style-name="P824">Pakeistas skyriaus pavadinimas:</text:p>
      <text:p text:style-name="P825"><text:span text:style-name="T826">Nr.<text:s/></text:span><text:a xlink:href="https://www.e-tar.lt/portal/legalAct.html?documentId=60e883d0664911edbc04912defe897d1" office:target-frame-name="_top" xlink:show="replace"><text:span text:style-name="T827">A-1018</text:span></text:a><text:span text:style-name="T828">, 2022-11-17, paskelbta TAR 2022-11-17, i. k. 2022-23147</text:span></text:p>
      <text:p text:style-name="Normal"/>
      <text:p text:style-name="P829"><text:span text:style-name="T830">66</text:span><text:span text:style-name="T831">. Vaizdo stebėjimo kamerų naudojimas ir vaizdo duomenų tvarkymas Panevėžio miesto savivaldybėje atliekamas</text:span><text:span text:style-name="T832"><text:s/>vadovaujantis Vaizdo stebėjimo kamerų naudojimo ir vaizdo duomenų tvarkymo aprašo, patvirtinto Panevėžio miesto savivaldybės administracijos direktoriaus<text:s/></text:span><text:span text:style-name="T833">2019 m. gruodžio 6 d. įsakymu Nr. A-908 „Dėl Panevėžio miesto savivaldybės administracijos vaizdo ste</text:span><text:span text:style-name="T834">bėjimo kamerų naudojimo ir vaizdo duomenų tvarkymo aprašo patvirtinimo“,<text:s/></text:span><text:span text:style-name="T835">nustatyta tvarka</text:span><text:span text:style-name="T836">.</text:span></text:p>
      <text:p text:style-name="P837">Punkto pakeitimai:</text:p>
      <text:p text:style-name="P838"><text:span text:style-name="T839">Nr.<text:s/></text:span><text:a xlink:href="https://www.e-tar.lt/portal/legalAct.html?documentId=60e883d0664911edbc04912defe897d1" office:target-frame-name="_top" xlink:show="replace"><text:span text:style-name="T840">A-1018</text:span></text:a><text:span text:style-name="T841">, 2022-11-17, paskelbta TAR 2022-11-17</text:span><text:span text:style-name="T842">, i. k. 2022-23147</text:span></text:p>
      <text:p text:style-name="Normal"/>
      <text:p text:style-name="P843"><text:span text:style-name="T844">67.</text:span><text:span text:style-name="T845"><text:s/>Neteko galios nuo 2022-11-18</text:span></text:p>
      <text:p text:style-name="P846">Punkto naikinimas:</text:p>
      <text:p text:style-name="P847"><text:span text:style-name="T848">Nr.<text:s/></text:span><text:a xlink:href="https://www.e-tar.lt/portal/legalAct.html?documentId=60e883d0664911edbc04912defe897d1" office:target-frame-name="_top" xlink:show="replace"><text:span text:style-name="T849">A-1018</text:span></text:a><text:span text:style-name="T850">, 2022-11-17, paskelbta TAR 2022-11-17, i. k. 2022-23147</text:span></text:p>
      <text:p text:style-name="Normal"/>
      <text:p text:style-name="P851"><text:span text:style-name="T852">68.</text:span><text:span text:style-name="T853"><text:s/>Neteko galios nuo 2022-11-18</text:span></text:p>
      <text:p text:style-name="P854">Punkto naikinimas:</text:p>
      <text:p text:style-name="P855"><text:span text:style-name="T856">Nr.<text:s/></text:span><text:a xlink:href="https://www.e-tar.lt/portal/legalAct.html?documentId=60e883d0664911edbc04912defe897d1" office:target-frame-name="_top" xlink:show="replace"><text:span text:style-name="T857">A-1018</text:span></text:a><text:span text:style-name="T858">, 2022-11-17, paskelbta TAR 2022-11-17, i. k. 2022-23147</text:span></text:p>
      <text:p text:style-name="Normal"/>
      <text:p text:style-name="P859"><text:span text:style-name="T860">69.</text:span><text:span text:style-name="T861"><text:s/>Neteko galios nuo 2022-11-18</text:span></text:p>
      <text:p text:style-name="P862">Punkto<text:s/>naikinimas:</text:p>
      <text:p text:style-name="P863"><text:span text:style-name="T864">Nr.<text:s/></text:span><text:a xlink:href="https://www.e-tar.lt/portal/legalAct.html?documentId=60e883d0664911edbc04912defe897d1" office:target-frame-name="_top" xlink:show="replace"><text:span text:style-name="T865">A-1018</text:span></text:a><text:span text:style-name="T866">, 2022-11-17, paskelbta TAR 2022-11-17, i. k. 2022-23147</text:span></text:p>
      <text:p text:style-name="Normal"/>
      <text:p text:style-name="P867"><text:span text:style-name="T868">70.</text:span><text:span text:style-name="T869"><text:s/>Neteko galios nuo 2022-11-18</text:span></text:p>
      <text:p text:style-name="P870">Punkto naikinimas:</text:p>
      <text:p text:style-name="P871"><text:span text:style-name="T872">Nr.<text:s/></text:span><text:a xlink:href="https://www.e-tar.lt/portal/legalAct.html?documentId=60e883d0664911edbc04912defe897d1" office:target-frame-name="_top" xlink:show="replace"><text:span text:style-name="T873">A-1018</text:span></text:a><text:span text:style-name="T874">, 2022-11-17, paskelbta TAR 2022-11-17, i. k. 2022-23147</text:span></text:p>
      <text:p text:style-name="Normal"/>
      <text:p text:style-name="P875"><text:span text:style-name="T876">71.</text:span><text:span text:style-name="T877"><text:s/>Neteko galios nuo 2022-11-18</text:span></text:p>
      <text:p text:style-name="P878">Punkto naikinimas:</text:p>
      <text:p text:style-name="P879"><text:span text:style-name="T880">Nr.<text:s/></text:span><text:a xlink:href="https://www.e-tar.lt/portal/legalAct.html?documentId=60e883d0664911edbc04912defe897d1" office:target-frame-name="_top" xlink:show="replace"><text:span text:style-name="T881">A-1018</text:span></text:a><text:span text:style-name="T882">, 2022-11-17, paskelbta TAR 2022-11-17, i. k. 2022-23147</text:span></text:p>
      <text:p text:style-name="Normal"/>
      <text:p text:style-name="P883"><text:span text:style-name="T884">72.</text:span><text:span text:style-name="T885"><text:s/>Neteko galios nuo 2022-11-18</text:span></text:p>
      <text:p text:style-name="P886">Punkto naikinimas:</text:p>
      <text:p text:style-name="P887"><text:span text:style-name="T888">Nr.<text:s/></text:span><text:a xlink:href="https://www.e-tar.lt/portal/legalAct.html?documentId=60e883d0664911edbc04912defe897d1" office:target-frame-name="_top" xlink:show="replace"><text:span text:style-name="T889">A-1018</text:span></text:a><text:span text:style-name="T890">, 2022-11-17, paskelbta TAR 2022-11-17, i. k. 2022-23147</text:span></text:p>
      <text:p text:style-name="Normal"/>
      <text:p text:style-name="P891"><text:span text:style-name="T892">73.</text:span><text:span text:style-name="T893"><text:s/>Neteko galios nuo 2022-11-18</text:span></text:p>
      <text:p text:style-name="P894">Punkto naikinimas:</text:p>
      <text:p text:style-name="P895"><text:span text:style-name="T896">Nr.<text:s/></text:span><text:a xlink:href="https://www.e-tar.lt/portal/legalAct.html?documentId=60e883d0664911edbc04912defe897d1" office:target-frame-name="_top" xlink:show="replace"><text:span text:style-name="T897">A-1018</text:span></text:a><text:span text:style-name="T898">, 2022-11-17, paskelbta TAR 2022-11-17, i. k. 2022-23147</text:span></text:p>
      <text:p text:style-name="Normal"/>
      <text:p text:style-name="P899"><text:span text:style-name="T900">74.</text:span><text:span text:style-name="T901"><text:s/>Neteko galios nuo 2022-11-18</text:span></text:p>
      <text:p text:style-name="P902">Punkto naikinimas:</text:p>
      <text:p text:style-name="P903"><text:span text:style-name="T904">Nr.<text:s/></text:span><text:a xlink:href="https://www.e-tar.lt/portal/legalAct.html?documentId=60e883d0664911edbc04912defe897d1" office:target-frame-name="_top" xlink:show="replace"><text:span text:style-name="T905">A-1018</text:span></text:a><text:span text:style-name="T906">, 2022-11-17, paskelbta TAR 2022-11-17, i. k. 2022-23147</text:span></text:p>
      <text:p text:style-name="Normal"/>
      <text:p text:style-name="P907"><text:span text:style-name="T908">75.</text:span><text:span text:style-name="T909"><text:s/>Neteko galios nuo 2022-11-18</text:span></text:p>
      <text:p text:style-name="P910">Punkto naikinimas:</text:p>
      <text:p text:style-name="P911"><text:span text:style-name="T912">Nr.<text:s/></text:span><text:a xlink:href="https://www.e-tar.lt/portal/legalAct.html?documentId=60e883d0664911edbc04912defe897d1" office:target-frame-name="_top" xlink:show="replace"><text:span text:style-name="T913">A-1018</text:span></text:a><text:span text:style-name="T914">, 2022-11-17, paskelbta TAR 2022-11-17, i. k. 2022-23147</text:span></text:p>
      <text:p text:style-name="Normal"/>
      <text:p text:style-name="P915"><text:span text:style-name="T916">76.</text:span><text:span text:style-name="T917"><text:s/>Neteko galios nuo 2022-11-18</text:span></text:p>
      <text:p text:style-name="P918">Punkto naikinimas:</text:p>
      <text:p text:style-name="P919"><text:span text:style-name="T920">Nr.<text:s/></text:span><text:a xlink:href="https://www.e-tar.lt/portal/legalAct.html?documentId=60e883d0664911edbc04912defe897d1" office:target-frame-name="_top" xlink:show="replace"><text:span text:style-name="T921">A-1018</text:span></text:a><text:span text:style-name="T922">, 2022-11-17, paskelbta TAR 2022-11-17, i. k. 2022-23147</text:span></text:p>
      <text:p text:style-name="Normal"/>
      <text:p text:style-name="P923"><text:span text:style-name="T924">77</text:span><text:span text:style-name="T925">. Telefoninių pokalbių įrašymas ir pokalbių įrašų duomenų tvarkymas atliekamas vadovaujantis Telefoninių pokalbių įrašų duomenų tvarkymo Panevėžio miesto<text:s/></text:span><text:span text:style-name="T926">savivaldybėje taisyklių, patvirtintų Panevėžio miesto savivaldybės administracijos direktoriaus 2021 m. balandžio 27 d. įsakymu Nr. A-394 „Dėl Telefoninių pokalbių įrašų duomenų tvarkymo Panevėžio miesto savivaldybėje taisyklių patvirtinimo“, nustatyta tva</text:span><text:span text:style-name="T927">rka.</text:span></text:p>
      <text:p text:style-name="P928">Punkto pakeitimai:</text:p>
      <text:p text:style-name="P929"><text:span text:style-name="T930">Nr.<text:s/></text:span><text:a xlink:href="https://www.e-tar.lt/portal/legalAct.html?documentId=60e883d0664911edbc04912defe897d1" office:target-frame-name="_top" xlink:show="replace"><text:span text:style-name="T931">A-1018</text:span></text:a><text:span text:style-name="T932">, 2022-11-17, paskelbta TAR 2022-11-17, i. k. 2022-23147</text:span></text:p>
      <text:p text:style-name="Normal"/>
      <text:p text:style-name="P933"><text:span text:style-name="T934">X</text:span><text:span text:style-name="T935"><text:s/>SKYRIUS</text:span></text:p>
      <text:p text:style-name="P936"><text:span text:style-name="T937">ASMENS DUOMENŲ TVARKYTOJAI</text:span></text:p>
      <text:p text:style-name="P938"/>
      <text:p text:style-name="P939"><text:span text:style-name="T940">78</text:span><text:span text:style-name="T941">.</text:span><text:span text:style-name="T942"><text:tab/>Tais atvejais,</text:span><text:span text:style-name="T943"><text:s/>kai Administracija įgalioja duomenų tvarkytoją atlikti asmens duomenų tvarkymo veiksmus, tarp Administracijos ir duomenų tvarkytojo turi būti sudaroma rašytinė asmens duomenų tvarkymo sutartis.</text:span></text:p>
      <text:p text:style-name="P944"><text:span text:style-name="T945">79</text:span><text:span text:style-name="T946">.</text:span><text:span text:style-name="T947"><text:tab/>Sprendimą perduoti duomenų subjekto duomenų tvarkymą<text:s/></text:span><text:span text:style-name="T948">asmens duomenų tvarkytojui priima Administracijos direktorius arba jo įgaliotas asmuo.</text:span></text:p>
      <text:p text:style-name="P949"><text:span text:style-name="T950">80</text:span><text:span text:style-name="T951">.</text:span><text:span text:style-name="T952"><text:tab/>Administracija parenka duomenų tvarkytoją, kuris užtikrina, kad būtų įgyvendintos techninės ir organizacinės duomenų apsaugos priemonės ir užtikrintas tokių prie</text:span><text:span text:style-name="T953">monių laikymasis, įskaitant ir šių Taisyklių XI skyriuje aptartas technines, organizacines duomenų saugumo užtikrinimo priemones.</text:span></text:p>
      <text:p text:style-name="P954"><text:span text:style-name="T955">81</text:span><text:span text:style-name="T956">.</text:span><text:span text:style-name="T957"><text:tab/>Administracija, sutartimi įgaliodama duomenų tvarkytoją tvarkyti asmens duomenis, nurodo, kad asmens duomenys būtų tva</text:span><text:span text:style-name="T958">rkomi atsižvelgiant į asmens duomenų tvarkymą reglamentuojančius teisės aktus, Administracijos nurodymus, taip pat nurodoma, kokius asmens duomenų tvarkymo veiksmus privalo atlikti duomenų tvarkytojas Administracijos vardu, duomenų tvarkytojo įsipareigojim</text:span><text:span text:style-name="T959">ai Administracijai, įskaitant įsipareigojimą laikytis BDAR įtvirtintų reikalavimų, duomenų tvarkymo trukmė, pobūdis, asmens duomenų rūšis, duomenų subjektų kategorijos, duomenų tvarkytojo pareiga ištrinti arba grąžinti Administracijai asmens duomenis, jų k</text:span><text:span text:style-name="T960">opijas, pabaigus Administracijai teikti paslaugas.</text:span></text:p>
      <text:p text:style-name="P961"><text:span text:style-name="T962">82</text:span><text:span text:style-name="T963">.</text:span><text:span text:style-name="T964"><text:tab/>Administracija, sudarydama sutartį su duomenų tvarkytoju, be kita ko, nurodo, kad duomenų tvarkytojas privalo užtikrinti Administracijos perduodamų tvarkyti duomenų konfidencialumą, o ketindamas<text:s/></text:span><text:span text:style-name="T965">tvarkymui pasitelkti trečiuosius asmenis (kitus duomenų tvarkytojus), duomenų tvarkytojas privalo gauti išankstinį rašytinį Administracijos pritarimą ir užtikrinti, kad pasitelktas subtvarkytojas laikytųsi tų pačių reikalavimų, kurie nustatyti tvarkytojui.</text:span></text:p>
      <text:p text:style-name="P966"><text:span text:style-name="T967">83</text:span><text:span text:style-name="T968">.</text:span><text:span text:style-name="T969"><text:tab/></text:span><text:span text:style-name="T970">Bendradarbiavimo su duomenų tvarkytojais sutarčių rengimo, pasirašymo, pakeitimo, atnaujinimo ar nutraukimo procedūras inicijuoja ir jas vykdo už asmens duomenų tvarkymą atsakingas Administracijos padalinys. Pasirašytas sutartis atsakingas padalinys prival</text:span><text:span text:style-name="T971">o<text:s/></text:span></text:p>
      <text:p text:style-name="P972">saugoti, peržiūrėti. Esant poreikiui inicijuoti bendradarbiavimo su duomenų tvarkytojais sutarčių atnaujinimą, pakeitimą ir (ar) nutraukimą gali ir pareigūnas.</text:p>
      <text:p text:style-name="P973"/>
      <text:p text:style-name="P974"><text:span text:style-name="T975">XI</text:span><text:span text:style-name="T976"><text:s/>SKYRIUS</text:span></text:p>
      <text:p text:style-name="P977"><text:span text:style-name="T978">TECHNINĖS IR ORGANIZACINĖS ASMENS DUOMENŲ TVARKYMO PRIEMONĖS</text:span></text:p>
      <text:p text:style-name="P979"/>
      <text:p text:style-name="P980"/>
      <text:p text:style-name="P981"><text:span text:style-name="T982">84</text:span><text:span text:style-name="T983">.</text:span><text:span text:style-name="T984"><text:tab/>Admi</text:span><text:span text:style-name="T985">nistracijos darbuotojai privalo laikytis Taisyklių nuostatų ir prisidėti įgyvendinant Administracijos įdiegtas organizacines ir technines priemones, skirtas asmens duomenims apsaugoti nuo atsitiktinio ar neteisėto naikinimo, pakeitimo, atskleidimo, taip pa</text:span><text:span text:style-name="T986">t nuo bet kokio kito neteisėto tvarkymo.</text:span></text:p>
      <text:p text:style-name="Normal"/>
      <text:p text:style-name="P987"><text:span text:style-name="T988">85</text:span><text:span text:style-name="T989">.</text:span><text:span text:style-name="T990"><text:tab/>Administracijos darbuotojai turi laikytis konfidencialumo principo ir laikyti paslaptyje bet kokią su asmens duomenimis susijusią informaciją, su kuria jie susipažino eidami savo pareigas, nebent tokia info</text:span><text:span text:style-name="T991">rmacija būtų vieša pagal galiojančių įstatymų ar kitų teisės aktų nuostatas.<text:s/></text:span></text:p>
      <text:p text:style-name="Normal"/>
      <text:p text:style-name="P992"><text:span text:style-name="T993">86</text:span><text:span text:style-name="T994">.</text:span><text:span text:style-name="T995"><text:tab/>Pareiga saugoti asmens duomenų paslaptį galioja visą darbuotojo darbo laiką, taip pat galioja darbuotoją paskyrus į kitas pareigas ir pasibaigus darbo santykiams.</text:span></text:p>
      <text:p text:style-name="Normal"/>
      <text:p text:style-name="P996"><text:span text:style-name="T997">87</text:span><text:span text:style-name="T998">.</text:span><text:span text:style-name="T999"><text:tab/>Siekiant apsaugoti asmens duomenis nuo atsitiktinio ar neteisėto sunaikinimo, pakeitimo, atskleidimo, nuo bet kokio kito neteisėto tvarkymo turi būti taikomos šios infrastruktūrinės, administracinės ir telekomunikacinės (elektroninės) priemonės:</text:span></text:p>
      <text:p text:style-name="P1000"><text:span text:style-name="T1001">87.1</text:span><text:span text:style-name="T1002">.</text:span><text:span text:style-name="T1003"><text:tab/>saugus ir tinkamas techninės įrangos išdėstymas ir jos priežiūra, informacinių sistemų (IS) priežiūra, tinklo (LAN, belaidžio) valdymas, naudojimosi internetu saugumo užtikrinimas ir kitos informacinių technologijų priemonės;</text:span></text:p>
      <text:p text:style-name="P1004"><text:span text:style-name="T1005">87.2</text:span><text:span text:style-name="T1006">.</text:span><text:span text:style-name="T1007"><text:tab/>priešgaisrinės apsa</text:span><text:span text:style-name="T1008">ugos tarnybos nustatytų normų laikymasis;</text:span></text:p>
      <text:p text:style-name="P1009"><text:span text:style-name="T1010">87.3</text:span><text:span text:style-name="T1011">.</text:span><text:span text:style-name="T1012"><text:tab/>saugus ir tinkamas darbo organizavimas ir kitos administracinės priemonės;</text:span></text:p>
      <text:p text:style-name="P1013"><text:span text:style-name="T1014">87.4</text:span><text:span text:style-name="T1015">.</text:span><text:span text:style-name="T1016"><text:tab/>būtina bent kartą per vienus metus vykdyti informacinių sistemų duomenų tvarkymo keliamos rizikos vertinimą;</text:span></text:p>
      <text:p text:style-name="P1017"><text:span text:style-name="T1018">87.5</text:span><text:span text:style-name="T1019">.</text:span><text:span text:style-name="T1020"><text:tab/></text:span><text:span text:style-name="T1021">Administracijos paruoštų organizacinių ir techninių duomenų saugumo priemonių įvertinimo auditas turi būtų atliekamas bent vieną kartą per dvejus metus;</text:span></text:p>
      <text:p text:style-name="P1022"><text:span text:style-name="T1023">87.6</text:span><text:span text:style-name="T1024">.</text:span><text:span text:style-name="T1025"><text:tab/>atsižvelgiant į rizikos vertinimo rezultatus, turi būti diegiamos būtinos duomenų saugumo pri</text:span><text:span text:style-name="T1026">emonės;</text:span></text:p>
      <text:p text:style-name="P1027"><text:span text:style-name="T1028">87.7</text:span><text:span text:style-name="T1029">.</text:span><text:span text:style-name="T1030"><text:tab/>atliekami praktiniai bandymai dėl avarinio asmens duomenų atkūrimo;</text:span></text:p>
      <text:p text:style-name="P1031"><text:span text:style-name="T1032">87.8</text:span><text:span text:style-name="T1033">.</text:span><text:span text:style-name="T1034"><text:tab/>kiekvieną darbo dieną atliekamas duomenų atsarginių kopijų darymas;</text:span></text:p>
      <text:p text:style-name="P1035"><text:span text:style-name="T1036">87.9</text:span><text:span text:style-name="T1037">.</text:span><text:span text:style-name="T1038"><text:tab/>atsarginių duomenų kopijos saugomos atsarginių kopijų saugykloje atskirai nuo pagr</text:span><text:span text:style-name="T1039">indinės buveinės;</text:span></text:p>
      <text:p text:style-name="P1040"><text:span text:style-name="T1041">87.10</text:span><text:span text:style-name="T1042">.</text:span><text:span text:style-name="T1043"><text:tab/>užtikrinamas duomenų atkūrimas iš naujausių turimų atsarginių duomenų kopijų, praradus duomenis dėl aparatinės kompiuterių įrangos gedimo, programinės įrangos klaidos ar kitaip pažeidus duomenų vientisumą;</text:span></text:p>
      <text:p text:style-name="P1044"><text:span text:style-name="T1045">87.11</text:span><text:span text:style-name="T1046">.</text:span><text:span text:style-name="T1047"><text:tab/>IS funkcio</text:span><text:span text:style-name="T1048">nalumo ir duomenų vientisumo ir parengtumo testavimų atlikimas;</text:span></text:p>
      <text:p text:style-name="P1049"><text:span text:style-name="T1050">87.12</text:span><text:span text:style-name="T1051">.</text:span><text:span text:style-name="T1052"><text:tab/>bent kartą per metus turi būti atliekamas bandomasis duomenų atkūrimas.</text:span></text:p>
      <text:p text:style-name="P1053"><text:span text:style-name="T1054">88</text:span><text:span text:style-name="T1055">.</text:span><text:span text:style-name="T1056"><text:tab/>Darbuotojai, kurie tvarko fizinių asmenų duomenis, turi laikytis konfidencialumo principo ir laikyt</text:span><text:span text:style-name="T1057">i paslaptyje bet kokią su fiziniais asmenimis susijusią informaciją, su kuria jie susipažino vykdydami savo pareigas. Ši pareiga išlieka galioti perėjus dirbti į kitas pareigas Administracijoje arba pasibaigus darbo ar sutartiniams santykiams su Administra</text:span><text:span text:style-name="T1058">cija.</text:span></text:p>
      <text:p text:style-name="P1059"><text:span text:style-name="T1060">89</text:span><text:span text:style-name="T1061">.</text:span><text:span text:style-name="T1062"><text:tab/>Darbuotojai automatiniu būdu tvarkyti asmens duomenis gali tik po to, kai jiems suteikiama prieigos teisė prie atitinkamos informacinės sistemos. Prieiga prie asmens duomenų gali<text:s/></text:span></text:p>
      <text:p text:style-name="P1063"><text:span text:style-name="T1064">būti suteikta tik tam asmeniui, kuriam asmens duomenys yra rei</text:span><text:span text:style-name="T1065">kalingi jo funkcijoms vykdyti. Darbo santykiams pasibaigus, darbuotojui prieigos prie registrų ir informacinių sistemų teisės panaikinamos.</text:span></text:p>
      <text:p text:style-name="P1066"><text:span text:style-name="T1067">90</text:span><text:span text:style-name="T1068">.</text:span><text:span text:style-name="T1069"><text:tab/>Darbuotojai gali perduoti dokumentus, kuriuose nurodyti asmens duomenys, tik tiems darbuotojams, kurie pagal</text:span><text:span text:style-name="T1070"><text:s/>pareigas ar atskirus pavedimus turi teisę dirbti su asmens duomenimis.</text:span></text:p>
      <text:p text:style-name="P1071"><text:span text:style-name="T1072">91</text:span><text:span text:style-name="T1073">.</text:span><text:span text:style-name="T1074"><text:tab/>Darbuotojai, vykdantys duomenų subjekto duomenų tvarkymo funkcijas, turi užkirsti kelią atsitiktiniam ar neteisėtam tvarkymui, turi saugoti dokumentus tinkamai ir saugiai<text:s/></text:span><text:span text:style-name="T1075">(vengdami nereikalingų kopijų su duomenų subjekto duomenimis kaupimo ir kt.). Dokumentų kopijos, kuriose nurodomi duomenų subjekto duomenys, turi būti sunaikinamos tokiu būdu, kad šių dokumentų nebūtų galima atkurti ir atpažinti jų turinio, pavyzdžiui, sus</text:span><text:span text:style-name="T1076">mulkinant, tačiau jokiu būdu neišmetant į šiukšliadėžę ar nepaliekant duomenų šalia jos ar kitoje atviroje vietoje. Už duomenų sunaikinimą atsakingas duomenis naikinantis asmuo.</text:span></text:p>
      <text:p text:style-name="P1077"><text:span text:style-name="T1078">92</text:span><text:span text:style-name="T1079">.</text:span><text:span text:style-name="T1080"><text:tab/>Darbuotojai, kurių darbo kompiuteriuose saugomi interesantų duomenys a</text:span><text:span text:style-name="T1081">rba iš kurių kompiuterių galima patekti į Administracijos IS, kuriose yra saugomi interesantų duomenys, savo darbo kompiuteriuose turi naudoti slaptažodžius; „svečio“ (angl.<text:s/></text:span><text:span text:style-name="T1082">guest</text:span><text:span text:style-name="T1083">) tipo, t. y. neapsaugoti slaptažodžiais, vartotojai yra draudžiami. Šiuose k</text:span><text:span text:style-name="T1084">ompiuteriuose taip pat reikia naudoti ekrano užsklandą su slaptažodžiu.</text:span></text:p>
      <text:p text:style-name="P1085"><text:span text:style-name="T1086">93</text:span><text:span text:style-name="T1087">.</text:span><text:span text:style-name="T1088"><text:tab/>Minimalūs reikalavimai slaptažodžiams:</text:span></text:p>
      <text:p text:style-name="P1089"><text:span text:style-name="T1090">93.1</text:span><text:span text:style-name="T1091">.</text:span><text:span text:style-name="T1092"><text:tab/>juos turi sudaryti ne mažiau kaip 8 simboliai, iš kurių bent keli turi būti skaičius ir raidė;</text:span></text:p>
      <text:p text:style-name="P1093"><text:span text:style-name="T1094">93.2</text:span><text:span text:style-name="T1095">.</text:span><text:span text:style-name="T1096"><text:tab/>jie negali sutapti su<text:s/></text:span><text:span text:style-name="T1097">darbuotojų ar jų šeimos narių asmeniniais duomenimis;</text:span></text:p>
      <text:p text:style-name="P1098"><text:span text:style-name="T1099">93.3</text:span><text:span text:style-name="T1100">.</text:span><text:span text:style-name="T1101"><text:tab/>juos saugo ir juos gali žinoti tik darbuotojai, dirbantys su konkrečiais kompiuteriais;</text:span></text:p>
      <text:p text:style-name="P1102"><text:span text:style-name="T1103">93.4</text:span><text:span text:style-name="T1104">.</text:span><text:span text:style-name="T1105"><text:tab/>jie negali būti saugomi viešai ir negali būti prieinami kaip visuma.</text:span></text:p>
      <text:p text:style-name="P1106"><text:span text:style-name="T1107">94</text:span><text:span text:style-name="T1108">.</text:span><text:span text:style-name="T1109"><text:tab/>Slaptažodžiai e</text:span><text:span text:style-name="T1110">sant būtinybei (pasikeitus darbuotojui, iškilus įsilaužimo grėsmei ir pan.) turi būti keičiami.</text:span></text:p>
      <text:p text:style-name="P1111"><text:span text:style-name="T1112">95</text:span><text:span text:style-name="T1113">.</text:span><text:span text:style-name="T1114"><text:tab/><text:s/>Darbuotojų darbo kompiuteriai, kuriuose saugomos rinkmenos su fizinių asmenų duomenimis, negali būti laisvai prieinami iš kitų tinklo kompiuterių. Šių<text:s/></text:span><text:span text:style-name="T1115">kompiuterių antivirusinė programinė įranga turi būti nuolat atnaujinama.</text:span></text:p>
      <text:p text:style-name="P1116"><text:span text:style-name="T1117">96</text:span><text:span text:style-name="T1118">.</text:span><text:span text:style-name="T1119"><text:tab/><text:s/>Nesant būtinybės, rinkmenos su asmens duomenimis neturi būti dauginamos skaitmeniniu būdu, t. y. kuriamos rinkmenų kopijos vietiniuose kompiuterių diskuose, nešiojamosiose la</text:span><text:span text:style-name="T1120">ikmenose.</text:span></text:p>
      <text:p text:style-name="P1121"><text:span text:style-name="T1122">97</text:span><text:span text:style-name="T1123">.</text:span><text:span text:style-name="T1124"><text:tab/><text:s/>Administracijoje yra užtikrinamas saugių protokolų ir (arba) slaptažodžių naudojimas, kai asmens duomenys perduodami išoriniais duomenų perdavimo tinklais.</text:span></text:p>
      <text:p text:style-name="P1125"><text:span text:style-name="T1126">98</text:span><text:span text:style-name="T1127">.</text:span><text:span text:style-name="T1128"><text:tab/><text:s/>Administracijos informacinėse sistemose ir kompiuterių tinkluose įgyvend</text:span><text:span text:style-name="T1129">inamos šios saugumo priemonės:</text:span></text:p>
      <text:p text:style-name="P1130"><text:span text:style-name="T1131">98.1</text:span><text:span text:style-name="T1132">.</text:span><text:span text:style-name="T1133"><text:tab/>mobiliuosiuose įrenginiuose (nešiojamuosiuose kompiuteriuose, planšetėse, išmaniuosiuose telefonuose ir pan.), jeigu jie naudojami ne Administracijos vidiniame kompiuterių tinkle, esantys asmens duomenys ir prisijungi</text:span><text:span text:style-name="T1134">mo prie Administracijos tvarkomų asmens duomenų<text:s/></text:span></text:p>
      <text:p text:style-name="P1135"><text:span text:style-name="T1136">informacija šifruojami ar apsaugomi tokiomis priemonėmis, kurios atitiktų asmens duomenų atskleidimo keliamą riziką;</text:span></text:p>
      <text:p text:style-name="P1137"><text:span text:style-name="T1138">98.2</text:span><text:span text:style-name="T1139">.</text:span><text:span text:style-name="T1140"><text:tab/>atsarginės asmens duomenų kopijos, jei jos daromos, saugomos kitoje patalpoje ar</text:span><text:span text:style-name="T1141"><text:s/>geografinėje vietoje negu aktyvi (veikianti) duomenų bazė;</text:span></text:p>
      <text:p text:style-name="P1142"><text:span text:style-name="T1143">98.3</text:span><text:span text:style-name="T1144">.</text:span><text:span text:style-name="T1145"><text:tab/>šifruojami atsarginėse kopijose, archyvuose ir išorinėse duomenų laikmenose saugomi asmens duomenys;</text:span></text:p>
      <text:p text:style-name="P1146"><text:span text:style-name="T1147">98.4</text:span><text:span text:style-name="T1148">.</text:span><text:span text:style-name="T1149"><text:tab/>šifruojami elektroniniu paštu perduodami asmens duomenys;</text:span></text:p>
      <text:p text:style-name="P1150"><text:span text:style-name="T1151">98.5</text:span><text:span text:style-name="T1152">.</text:span><text:span text:style-name="T1153"><text:tab/>asmens<text:s/></text:span><text:span text:style-name="T1154">duomenų paieškos užklausoje nurodomas asmens duomenų naudojimo tikslas (-ai).</text:span></text:p>
      <text:p text:style-name="P1155"><text:span text:style-name="T1156">99</text:span><text:span text:style-name="T1157">.</text:span><text:span text:style-name="T1158"><text:tab/><text:s/>Administracijos direktoriaus paskirtas atsakingas darbuotojas privalo užtikrinti:</text:span></text:p>
      <text:p text:style-name="P1159"><text:span text:style-name="T1160">99.1</text:span><text:span text:style-name="T1161">.</text:span><text:span text:style-name="T1162"><text:tab/>pašalinių asmenų įėjimo į serverių patalpas kontrolę, naudojant koduotą durų<text:s/></text:span><text:span text:style-name="T1163">rakinimo sistemą ir bendrą apsaugos signalizacijos sistemą;</text:span></text:p>
      <text:p text:style-name="P1164"><text:span text:style-name="T1165">99.2</text:span><text:span text:style-name="T1166">.</text:span><text:span text:style-name="T1167"><text:tab/>vidinio Administracijos kompiuterių tinklo apsaugą.</text:span></text:p>
      <text:p text:style-name="P1168"><text:span text:style-name="T1169">100</text:span><text:span text:style-name="T1170">.</text:span><text:span text:style-name="T1171"><text:tab/></text:span><text:span text:style-name="T1172"><text:s/>Darbuotojai privalo taip organizuoti savo darbą, kad kiek įmanoma labiau apribotų galimybę kitiems asmenims (kitiems darbuotojams ar kitiems tretiesiems asmenims) sužinoti tvarkomus asmens duomenis. Ši nuostata įgyvendinama:</text:span></text:p>
      <text:p text:style-name="P1173"><text:span text:style-name="T1174">100.1</text:span><text:span text:style-name="T1175">.</text:span><text:span text:style-name="T1176"><text:tab/>nepaliekant dokumentų</text:span><text:span text:style-name="T1177"><text:s/>su tvarkomais asmens duomenimis ar kompiuterio, kuriuo naudojantis galima atidaryti rinkmenas su asmens duomenimis, be priežiūros taip, kad juose esančią informaciją galėtų perskaityti darbuotojai, neturintys teisės dirbti su konkrečiais asmens duomenimis</text:span><text:span text:style-name="T1178">, kiti asmenys;</text:span></text:p>
      <text:p text:style-name="P1179"><text:span text:style-name="T1180">100.2</text:span><text:span text:style-name="T1181">.</text:span><text:span text:style-name="T1182"><text:tab/>dokumentus laikant taip, kad jų (ar jų fragmentų) negalėtų perskaityti atsitiktiniai asmenys;</text:span></text:p>
      <text:p text:style-name="P1183"><text:span text:style-name="T1184">100.3</text:span><text:span text:style-name="T1185">.</text:span><text:span text:style-name="T1186"><text:tab/>jei dokumentai, kuriuose yra asmens duomenų, kitiems darbuotojams, padaliniams, įstaigoms perduodami per asmenis, kurie netu</text:span><text:span text:style-name="T1187">ri teisės tvarkyti asmens duomenų, arba per paštą ar kurjerį, jie privalo būti perduodami užklijuotame nepermatomame voke. Šis punktas netaikomas, jeigu minėti pranešimai įteikiami interesantams asmeniškai ir konfidencialiai.</text:span></text:p>
      <text:p text:style-name="P1188"><text:span text:style-name="T1189">101</text:span><text:span text:style-name="T1190">.</text:span><text:span text:style-name="T1191"><text:tab/><text:s/>Už asmens duomenų<text:s/></text:span><text:span text:style-name="T1192">saugumo pažeidimų valdymą ir reagavimą į šiuos pažeidimus nuo informacijos gavimo atsakingas pareigūnas.</text:span></text:p>
      <text:p text:style-name="P1193"><text:span text:style-name="T1194">102</text:span><text:span text:style-name="T1195">.</text:span><text:span text:style-name="T1196"><text:tab/><text:s/>Šiame Taisyklių skyriuje aptartos organizacinės ir techninės asmens duomenų apsaugos priemonės taikomos kartu su Administracijos direktoriaus</text:span><text:span text:style-name="T1197"><text:s/>patvirtintomis darbo tvarkos taisyklėmis, informacinių sistemų techninėmis specifikacijomis ir aprašais ir jiems neprieštarauja.</text:span></text:p>
      <text:p text:style-name="P1198"/>
      <text:p text:style-name="P1199"><text:span text:style-name="T1200">XII</text:span><text:span text:style-name="T1201"><text:s/>SKYRIUS</text:span></text:p>
      <text:p text:style-name="P1202"><text:span text:style-name="T1203">DUOMENŲ VEIKLOS ĮRAŠŲ VEDIMO TVARKA</text:span></text:p>
      <text:p text:style-name="P1204"/>
      <text:p text:style-name="P1205"><text:span text:style-name="T1206">103</text:span><text:span text:style-name="T1207">. Duomenų veiklos įrašų vedimo tvarka Administracijoje yra naud</text:span><text:span text:style-name="T1208">ojama vadovaujantis šiomis principinėmis nuostatomis:</text:span></text:p>
      <text:p text:style-name="P1209"><text:span text:style-name="T1210">103.1</text:span><text:span text:style-name="T1211">. turi būti naudojama griežtai tik darbo reikmėms;</text:span></text:p>
      <text:p text:style-name="P1212"><text:span text:style-name="T1213">103.2</text:span><text:span text:style-name="T1214">. naudojantis turi būti laikomasi galiojančių Lietuvos Respublikos teisės aktų, Administracijos vidinių aktų, darbo sutarčių nuostatų i</text:span><text:span text:style-name="T1215">r naudojimo instrukcijų;</text:span></text:p>
      <text:p text:style-name="P1216"><text:span text:style-name="T1217">103.3</text:span><text:span text:style-name="T1218">. naudojantis turi būti laikomasi darbuotojų saugos, komercinės informacijos saugos, asmens duomenų apsaugos reikalavimų;</text:span></text:p>
      <text:p text:style-name="P1219"><text:span text:style-name="T1220">103.4</text:span><text:span text:style-name="T1221">. naudojimas turi užtikrinti konfidencialumo įsipareigojimų, intelektinės nuosavybės teisių</text:span><text:span text:style-name="T1222">, įskaitant trečiųjų asmenų teises ir teisėtus interesus, bendrųjų etikos ir moralės principų laikymąsi.</text:span></text:p>
      <text:p text:style-name="P1223"><text:span text:style-name="T1224">104</text:span><text:span text:style-name="T1225">. Duomenų veiklos įrašų vedimo dokumente (ir elektroninėje jo rinkmenoje) privalo būti nurodyta:</text:span></text:p>
      <text:p text:style-name="P1226"><text:span text:style-name="T1227">104.1</text:span><text:span text:style-name="T1228">. duomenų tvarkytojas – Administracijos padalinio pavadinimas, atsakingas asmuo;<text:s/></text:span></text:p>
      <text:p text:style-name="P1229"><text:span text:style-name="T1230">104.2</text:span><text:span text:style-name="T1231">. duomenų tvarkymo tikslas – kokiu tikslu yra tvarkomi duomenys (aiškiai aprašyti pvz., socialinei pašalpai gauti);</text:span></text:p>
      <text:p text:style-name="P1232"><text:span text:style-name="T1233">104.3</text:span><text:span text:style-name="T1234">. duomenų subjektai ir asmens duomenys –</text:span><text:span text:style-name="T1235"><text:s/>kokie konkretūs duomenys yra renkami (pvz., vardas, pavardė, adresas, ID kortelės kodas);</text:span></text:p>
      <text:p text:style-name="P1236"><text:span text:style-name="T1237">104.4</text:span><text:span text:style-name="T1238">.</text:span><text:span text:style-name="T1239"><text:tab/><text:s/>duomenų tvarkymo pagrindas – dėl ko vyksta šis rinkimas (pavyzdžiui, sutartis, prašymas, sutikimas);</text:span></text:p>
      <text:p text:style-name="P1240"><text:span text:style-name="T1241">104.5</text:span><text:span text:style-name="T1242">.</text:span><text:span text:style-name="T1243"><text:tab/>duomenų gavėjai – kas yra galutinis šių<text:s/></text:span><text:span text:style-name="T1244">duomenų gavėjas (pavyzdžiui, privatus asmuo, įmonės, ne Europos Sąjungos šalys);</text:span></text:p>
      <text:p text:style-name="P1245"><text:span text:style-name="T1246">104.6</text:span><text:span text:style-name="T1247">.</text:span><text:span text:style-name="T1248"><text:tab/>duomenų saugojimo terminai – laikotarpis metais, kuriais nurodoma, kiek saugomi šie duomenys, ir momentas, nuo kada šis laikotarpis skaičiuojamas (pavyzdžiui, vieni</text:span><text:span text:style-name="T1249"><text:s/>metai nuo interesanto prašymo gavimo);</text:span></text:p>
      <text:p text:style-name="P1250"><text:span text:style-name="T1251">104.7</text:span><text:span text:style-name="T1252">.</text:span><text:span text:style-name="T1253"><text:tab/>duomenų ištrynimo (panaikinimo) terminai – laikotarpis metais, kurias nurodoma, kuriam laikui praėjus šie saugomi duomenys bus ištinti, ir momentas, nuo kada šis laikotarpis skaičiuojamas (pavyzdžiui, dvej</text:span><text:span text:style-name="T1254">i metai nuo darbo sutarties nutraukimo);</text:span></text:p>
      <text:p text:style-name="P1255"><text:span text:style-name="T1256">104.8</text:span><text:span text:style-name="T1257">.</text:span><text:span text:style-name="T1258"><text:tab/>naudojamos techninės ir organizacinės saugumo priemonės – naudojami pseudonimai, šifravimas, veiklos tęstinumo užtikrinimas techninio incidento metu, nuolatinis vertinimo procesas ir pan.</text:span></text:p>
      <text:p text:style-name="P1259"><text:span text:style-name="T1260">105</text:span><text:span text:style-name="T1261">.</text:span><text:span text:style-name="T1262"><text:tab/><text:s/>Duom</text:span><text:span text:style-name="T1263">enų veiklos įrašų vedimo dokumente gali būti ir kitų nuostatų, pildomų pagal poreikį. Duomenų veiklos įrašai į dokumentą įvedami raštu (ir elektroniniu būdu) iš karto po kiekvieno veiksmo atlikimo. Tai turi būti daroma nuolat vykdant naujas duomenų tvarkym</text:span><text:span text:style-name="T1264">o operacijas.</text:span></text:p>
      <text:p text:style-name="P1265"><text:span text:style-name="T1266">106</text:span><text:span text:style-name="T1267">.</text:span><text:span text:style-name="T1268"><text:tab/><text:s/>Įvykus incidentui, įrašuose turi būti tai pažymėta remiantis Informacinių ir komunikacinių technologijų bendrosiomis naudojimo taisyklėmis ir ten nurodytomis tvarkomis.</text:span></text:p>
      <text:p text:style-name="P1269"><text:span text:style-name="T1270">107</text:span><text:span text:style-name="T1271">.</text:span><text:span text:style-name="T1272"><text:tab/><text:s/>Kartą per vienus metus turi būti atliekamas patikrini</text:span><text:span text:style-name="T1273">mas pasirinktinai iki 10 proc. įrašų auditavimui atlikti ir įvertinti.</text:span></text:p>
      <text:p text:style-name="P1274"><text:span text:style-name="T1275">108</text:span><text:span text:style-name="T1276">.</text:span><text:span text:style-name="T1277"><text:tab/><text:s/>Kartą per dvejus metus turi būti atliekamas išsamus patikrinimas ir auditavimas.</text:span></text:p>
      <text:p text:style-name="P1278"><text:span text:style-name="T1279">109</text:span><text:span text:style-name="T1280">.</text:span><text:span text:style-name="T1281"><text:tab/><text:s/>Duomenų veiklos įrašai vedami raštu, pildant duomenų veiklos įrašų žurnalą, kurio pa</text:span><text:span text:style-name="T1282">vyzdinė forma pateikiama šių Taisyklių 10 priede arba kitokios formos dokumente.</text:span></text:p>
      <text:p text:style-name="P1283"><text:span text:style-name="T1284">110</text:span><text:span text:style-name="T1285">.</text:span><text:span text:style-name="T1286"><text:tab/></text:span><text:span text:style-name="T1287"><text:s/>Duomenų veiklos įrašų vedimo tvarka ne rečiau kaip kartą per vienus metus peržiūrima ir, prireikus ar pasikeitus asmens duomenų tvarkymą reglamentuojantiems teisės a</text:span><text:span text:style-name="T1288">ktams,<text:s/></text:span><text:span text:style-name="T1289">diegiant struktūrinius, technologinius ar kitokius pakeitimus,</text:span><text:span text:style-name="T1290"><text:s/>atnaujinama. Už šios tvarkos nuostatų laikymosi priežiūrą ir juose reglamentuotų nuostatų vykdymo kontrolę, atnaujinimo pagal poreikį inicijavimą yra atsakingas pareigūnas.</text:span></text:p>
      <text:p text:style-name="P1291"><text:span text:style-name="T1292">111</text:span><text:span text:style-name="T1293">.</text:span><text:span text:style-name="T1294"><text:tab/><text:s/>Vis</text:span><text:span text:style-name="T1295">i šiame skyriuje nenumatyti veiksmai, susiję su duomenų veiklos įrašų vedimu Administracijoje, privalo būti derinami su pareigūnu.</text:span></text:p>
      <text:p text:style-name="P1296"/>
      <text:p text:style-name="P1297"><text:span text:style-name="T1298">XIII</text:span><text:span text:style-name="T1299"><text:s/>SKYRIUS</text:span></text:p>
      <text:p text:style-name="P1300"><text:span text:style-name="T1301">ASMENS DUOMENŲ GAVIMAS IR TEIKIMAS NAUDOJANTIS VALSTYBINĖMIS INFORMACINĖMIS SISTEMOMIS IR REGISTRAIS</text:span></text:p>
      <text:p text:style-name="P1302"/>
      <text:p text:style-name="P1303"><text:span text:style-name="T1304">112</text:span><text:span text:style-name="T1305">.</text:span><text:span text:style-name="T1306"><text:tab/>Administracijos darbuotojai, priklausomai nuo einamų pareigų ir atliekamų funkcijų, turi prieigą prie vieno ar keleto informacinių sistemų ir registrų, iš kurių gaunami ir į kuriuos teikiami asmens duomenys tiek, kiek tai būtina dėl viešojo intereso</text:span><text:span text:style-name="T1307"><text:s/>arba vykdant Administracijai pavestas viešosios valdžios funkcijas:<text:s/></text:span></text:p>
      <text:p text:style-name="P1308"><text:span text:style-name="T1309">112.1</text:span><text:span text:style-name="T1310">. Administracinių nusižengimų registro;</text:span></text:p>
      <text:p text:style-name="P1311"><text:span text:style-name="T1312">112.2</text:span><text:span text:style-name="T1313">.Adresų registro;<text:s/></text:span></text:p>
      <text:p text:style-name="P1314"><text:span text:style-name="T1315">112.3</text:span><text:span text:style-name="T1316">. Švietimo valdymo informasinės sitemos (ŠVIS);</text:span></text:p>
      <text:p text:style-name="P1317"><text:span text:style-name="T1318">112.4</text:span><text:span text:style-name="T1319">.</text:span><text:span text:style-name="T1320"><text:tab/><text:s/>E-mokyklos sistemos;</text:span></text:p>
      <text:p text:style-name="P1321"><text:span text:style-name="T1322">112.5</text:span><text:span text:style-name="T1323">.</text:span><text:span text:style-name="T1324"><text:tab/><text:s/>Nacionali</text:span><text:span text:style-name="T1325">nio egzaminų centro IS (NECIS);</text:span></text:p>
      <text:p text:style-name="P1326"><text:span text:style-name="T1327">112.6</text:span><text:span text:style-name="T1328">.</text:span><text:span text:style-name="T1329"><text:tab/><text:s/>Informacinės sistemos „E. sąskaita“;<text:s/></text:span></text:p>
      <text:p text:style-name="P1330"><text:span text:style-name="T1331">112.7</text:span><text:span text:style-name="T1332">.</text:span><text:span text:style-name="T1333"><text:tab/><text:s/>Įtariamųjų, nuteistųjų ir kaltinamųjų registro; <text:s/></text:span></text:p>
      <text:p text:style-name="P1334"><text:span text:style-name="T1335">112.8</text:span><text:span text:style-name="T1336">.</text:span><text:span text:style-name="T1337"><text:tab/><text:s/>Licencijų informacinės sistemos;<text:s/></text:span></text:p>
      <text:p text:style-name="P1338"><text:span text:style-name="T1339">112.9</text:span><text:span text:style-name="T1340">.</text:span><text:span text:style-name="T1341"><text:tab/>Lietuvos Respublikos teritorijų planavimo stebėsenos in</text:span><text:span text:style-name="T1342">formacinės sistemos;</text:span></text:p>
      <text:p text:style-name="P1343"><text:span text:style-name="T1344">112.10</text:span><text:span text:style-name="T1345">.</text:span><text:span text:style-name="T1346"><text:tab/><text:s/>Lietuvos Respublikos teritorijų planavimo dokumentų rengimo ir teritorijų planavimo proceso valstybinės priežiūros informacinės sistemos;</text:span></text:p>
      <text:p text:style-name="P1347"><text:span text:style-name="T1348">112.11</text:span><text:span text:style-name="T1349">.</text:span><text:span text:style-name="T1350"><text:tab/><text:s/>Metrikacijos paslaugų informacinės sitemos (MEPIS);</text:span></text:p>
      <text:p text:style-name="P1351"><text:span text:style-name="T1352">112.12</text:span><text:span text:style-name="T1353">.</text:span><text:span text:style-name="T1354"><text:tab/></text:span><text:span text:style-name="T1355"><text:s/>Mokinių, studentų registro;<text:s/></text:span></text:p>
      <text:p text:style-name="P1356"><text:span text:style-name="T1357">112.13</text:span><text:span text:style-name="T1358">.</text:span><text:span text:style-name="T1359"><text:tab/><text:s/>Nacionalinės mokėjimo agentūros informacinio portalo informacinės sistemos;</text:span></text:p>
      <text:p text:style-name="P1360"><text:span text:style-name="T1361">112.14</text:span><text:span text:style-name="T1362">.</text:span><text:span text:style-name="T1363"><text:tab/><text:s/>Neįgalumo ir darbingumo nustatymo tarnybos prie Socialinės apsaugos ir darbo ministerijos informacinės sistemos (NDNT IS);</text:span></text:p>
      <text:p text:style-name="P1364"><text:span text:style-name="T1365">112.15</text:span><text:span text:style-name="T1366">. Nekilnojamojo turto kadastro ir registro informacinės sistemos;</text:span></text:p>
      <text:p text:style-name="P1367"><text:span text:style-name="T1368">112.16</text:span><text:span text:style-name="T1369">. Pedagogų registro;</text:span></text:p>
      <text:p text:style-name="P1370"><text:span text:style-name="T1371">112.17</text:span><text:span text:style-name="T1372">. Elektroninio archyvo informacinės sitemos (EAIS);</text:span></text:p>
      <text:p text:style-name="P1373"><text:span text:style-name="T1374">112.18</text:span><text:span text:style-name="T1375">. Socialinės paramos šeimai informacinės sistemos (SPIS);</text:span></text:p>
      <text:p text:style-name="P1376"><text:span text:style-name="T1377">112.19</text:span><text:span text:style-name="T1378">.<text:s/></text:span><text:span text:style-name="T1379">Socialinių išmokų apskaitos informacinės sistemos PARAMA;</text:span></text:p>
      <text:p text:style-name="P1380"><text:span text:style-name="T1381">112.20</text:span><text:span text:style-name="T1382">. Statybos leidimų ir statybos valstybinės priežiūros informacinės sistemos „Infostatyba“;</text:span></text:p>
      <text:p text:style-name="P1383"><text:span text:style-name="T1384">112.21</text:span><text:span text:style-name="T1385">.</text:span><text:span text:style-name="T1386"><text:tab/>Švietimo ir mokslo institucijų registro;<text:s/></text:span></text:p>
      <text:p text:style-name="P1387"><text:span text:style-name="T1388">112.22</text:span><text:span text:style-name="T1389">. Lietuvos teismų informacinės si</text:span><text:span text:style-name="T1390">stemos;</text:span></text:p>
      <text:p text:style-name="P1391"><text:span text:style-name="T1392">112.23</text:span><text:span text:style-name="T1393">.</text:span><text:span text:style-name="T1394"><text:tab/><text:s/>Švietimo informacinių technologijų centro informacinės sistemos NEMIS;</text:span></text:p>
      <text:p text:style-name="P1395"><text:span text:style-name="T1396">112.24</text:span><text:span text:style-name="T1397">.</text:span><text:span text:style-name="T1398"><text:tab/><text:s/>Ūkio subjektų, susijusių su kelių transportu, stebėsenos ir informavimo valstybės informacinės sistemos (VEKTRA);<text:s/></text:span></text:p>
      <text:p text:style-name="P1399"><text:span text:style-name="T1400">112.25</text:span><text:span text:style-name="T1401">.</text:span><text:span text:style-name="T1402"><text:tab/>Valstybinės mokesčių<text:s/></text:span><text:span text:style-name="T1403">inspekcijos informacinės sistemos;</text:span></text:p>
      <text:p text:style-name="P1404"><text:span text:style-name="T1405">112.26</text:span><text:span text:style-name="T1406">.</text:span><text:span text:style-name="T1407"><text:tab/><text:s/>Valstybinio socialinio draudimo fondo valdybos prie Socialinės apsaugos ir darbo ministerijos informacinės sistemos;</text:span></text:p>
      <text:p text:style-name="P1408"><text:span text:style-name="T1409">112.27</text:span><text:span text:style-name="T1410">.</text:span><text:span text:style-name="T1411"><text:tab/><text:s/>Valstybės tarnautojų registro sistemos (VATARAS);</text:span></text:p>
      <text:p text:style-name="P1412"><text:span text:style-name="T1413">112.28</text:span><text:span text:style-name="T1414">.</text:span><text:span text:style-name="T1415"><text:tab/><text:s/>Valstybės tarny</text:span><text:span text:style-name="T1416">bos valdymo informacinės sistemos (VATIS);</text:span></text:p>
      <text:p text:style-name="P1417"><text:span text:style-name="T1418">112.29</text:span><text:span text:style-name="T1419">.</text:span><text:span text:style-name="T1420"><text:tab/><text:s/>Lietuvos erdvinės informacijos portalo informacinės sistemos (TOPD, SERD);</text:span></text:p>
      <text:p text:style-name="P1421"><text:span text:style-name="T1422">112.30</text:span><text:span text:style-name="T1423">.</text:span><text:span text:style-name="T1424"><text:tab/><text:s/>VĮ „Regitra“ informacinės sistemos;</text:span></text:p>
      <text:p text:style-name="P1425"><text:span text:style-name="T1426">112.31</text:span><text:span text:style-name="T1427">.</text:span><text:span text:style-name="T1428"><text:tab/><text:s/>VĮ Žemės ūkio informacijos ir kaimo verslo centras valdomų regi</text:span><text:span text:style-name="T1429">strų: Ūkinių gyvūnų, Žemės ūkio ir kaimo verslo, Ūkininkų ūkių, Žemės ūkio valdų, Pasėlių deklaravimo duomenų ir Paraiškų priėmimo ir Traktorių, savaeigių ir žemės ūkio mašinų ir jų priekabų registro informacinių sistemų; Žemėtvarkos planavimo dokumentų re</text:span><text:span text:style-name="T1430">ngimo informacinės sistemos;</text:span></text:p>
      <text:p text:style-name="P1431"><text:span text:style-name="T1432">112.32</text:span><text:span text:style-name="T1433">.</text:span><text:span text:style-name="T1434"><text:tab/><text:s/>Centrinės viešųjų pirkimo informacinės sistemos;</text:span></text:p>
      <text:p text:style-name="P1435"><text:span text:style-name="T1436">112.33</text:span><text:span text:style-name="T1437">.</text:span><text:span text:style-name="T1438"><text:tab/><text:s/>Gyvenamosios vietos deklaravimo informacinės sitemos (GVDIS);</text:span></text:p>
      <text:p text:style-name="P1439"><text:span text:style-name="T1440">112.34</text:span><text:span text:style-name="T1441">.</text:span><text:span text:style-name="T1442"><text:tab/><text:s/>Lietuvos Respublikos gyventojų registro;</text:span></text:p>
      <text:p text:style-name="P1443"><text:span text:style-name="T1444">112.35</text:span><text:span text:style-name="T1445">.</text:span><text:span text:style-name="T1446"><text:tab/></text:span><text:span text:style-name="T1447"><text:s/>Lietuvos Respublikos juridinių asmenų registro;</text:span></text:p>
      <text:p text:style-name="P1448"><text:span text:style-name="T1449">112.36</text:span><text:span text:style-name="T1450">.</text:span><text:span text:style-name="T1451"><text:tab/><text:s/>Neveiksnių ir ribotai veiksnių asmenų registro;</text:span></text:p>
      <text:p text:style-name="P1452"><text:span text:style-name="T1453">112.37</text:span><text:span text:style-name="T1454">.</text:span><text:span text:style-name="T1455"><text:tab/><text:s/>Žemėtvarkos planavimo dokumentų rengimo informacinės sistemos (ŽPDRIS);</text:span></text:p>
      <text:p text:style-name="P1456"><text:span text:style-name="T1457">112.38</text:span><text:span text:style-name="T1458">.</text:span><text:span text:style-name="T1459"><text:tab/><text:s/>Lietuvos užimtumo tarnybos informacinės sistemos</text:span><text:span text:style-name="T1460">.</text:span></text:p>
      <text:p text:style-name="Normal"/>
      <text:p text:style-name="P1461"><text:span text:style-name="T1462">XIV</text:span><text:span text:style-name="T1463"><text:s/>SKYRIUS</text:span></text:p>
      <text:p text:style-name="P1464"><text:span text:style-name="T1465">BAIGIAMOSIOS NUOSTATOS</text:span></text:p>
      <text:p text:style-name="P1466"/>
      <text:p text:style-name="P1467"><text:span text:style-name="T1468">113</text:span><text:span text:style-name="T1469">.</text:span><text:span text:style-name="T1470"><text:tab/></text:span><text:span text:style-name="T1471"><text:s/>Darbuotojai, kurie yra įgalioti tvarkyti asmens duomenis arba eidami savo pareigas juos sužino, privalo laikytis šių Taisyklių, pagrindinių asmens duomenų tvarkymo reikalavimų ir konfidencialumo ir saugumo reikalavimų, įtvirtintų teisės aktuose ir šiose T</text:span><text:span text:style-name="T1472">aisyklėse. Už Taisyklių nuostatų pažeidimą darbuotojai atsako teisės aktų nustatyta tvarka.</text:span></text:p>
      <text:p text:style-name="P1473"><text:span text:style-name="T1474">114</text:span><text:span text:style-name="T1475">.</text:span><text:span text:style-name="T1476"><text:tab/><text:s/>Darbuotojai, pasikeitus jų asmens duomenims, informuoja apie tai Vidaus administravimo skyrių, kuris patikslina ir atnaujina darbuotojų asmens duomenis by</text:span><text:span text:style-name="T1477">lose ir tam skirtose duomenų bazėse.</text:span></text:p>
      <text:p text:style-name="P1478"><text:span text:style-name="T1479">115</text:span><text:span text:style-name="T1480">.</text:span><text:span text:style-name="T1481"><text:tab/><text:s/>Taisyklės įsigalioja jas patvirtinus Administracijos direktoriui.<text:s/></text:span></text:p>
      <text:p text:style-name="P1482"><text:span text:style-name="T1483">116</text:span><text:span text:style-name="T1484">.</text:span><text:span text:style-name="T1485"><text:tab/><text:s/>Patvirtinus ar pakeitus Taisykles, darbuotojai su jomis supažindinami Panevėžio miesto savivaldybės administracijos darbo tvarkos ta</text:span><text:span text:style-name="T1486">isyklėse numatyta tvarka.</text:span></text:p>
      <text:p text:style-name="P1487"><text:span text:style-name="T1488">117</text:span><text:span text:style-name="T1489">.</text:span><text:span text:style-name="T1490"><text:tab/>Taisyklės skelbiamos Panevėžio miesto savivaldybės interneto svetainėje skiltyje „Asmens duomenų apsauga“.</text:span></text:p>
      <text:p text:style-name="P1491"><text:span text:style-name="T1492">118</text:span><text:span text:style-name="T1493">.</text:span><text:span text:style-name="T1494"><text:tab/>Taisyklės peržiūrimos ir, reikalui esant, atnaujinamos pasikeitus asmens duomenų apsaugą<text:s/></text:span><text:span text:style-name="T1495">reglamentuojantiems teisės aktams ar jų įgyvendinimo praktikai, taip pat pasikeitus Duomenų valdytojo atliekamam asmens duomenų tvarkymui, bet ne rečiau kaip kartą per dvejus metus.</text:span></text:p>
      <text:p text:style-name="P1496"><text:span text:style-name="T1497">119</text:span><text:span text:style-name="T1498">.</text:span><text:span text:style-name="T1499"><text:tab/><text:s/>Keičiantis teisės aktams, Administracija esant poreikiui gali su</text:span><text:span text:style-name="T1500">daryti sutartis dėl duomenų teikimo ir (ar) gavimo iš kitų informacinių sistemų ir registrų.<text:s/></text:span></text:p>
      <text:p text:style-name="P1501"><text:span text:style-name="T1502">120</text:span><text:span text:style-name="T1503">.</text:span><text:span text:style-name="T1504"><text:tab/><text:s/>Administracijos veiksmai ar neveikimas, kuriais pažeidžiami teisės aktai, reglamentuojantys asmens duomenų tvarkymą ir apsaugą, gali būti skundžiami Val</text:span><text:span text:style-name="T1505">stybinei duomenų apsaugos inspekcijai (</text:span><text:span text:style-name="T1506">L. Sapiegos g. 17, Vilnius</text:span><text:span text:style-name="T1507">, el. paštas<text:s/></text:span><text:span text:style-name="T1508">ada@ada.lt</text:span><text:span text:style-name="T1509">, interneto svetainė<text:s/></text:span><text:span text:style-name="T1510">www.vdai.lrv.lt</text:span><text:span text:style-name="T1511">),Vyriausiajai administracinių ginčų komisijai ir teismams Lietuvos Respublikos teisės aktų nustatyta tvarka.<text:s/></text:span></text:p>
      <text:p text:style-name="P1512"/>
      <text:p text:style-name="P1513"><text:span text:style-name="T1514">_______________</text:span></text:p>
      <text:p text:style-name="P1515">Panevėžio miesto savivaldybės</text:p>
      <text:p text:style-name="P1522">administracijos asmens duomenų<text:s/></text:p>
      <text:p text:style-name="P1523">tvarkymo taisyklių</text:p>
      <text:p text:style-name="P1524"><text:span text:style-name="T1525">2</text:span><text:span text:style-name="T1526"><text:s/>priedas</text:span></text:p>
      <text:p text:style-name="P1527"/>
      <text:p text:style-name="P1528"><text:span text:style-name="T1529">ASMENS DUOMENŲ TVARKYMO TIKSLAI IR TVARKOMI ASMENS DUOMENYS</text:span></text:p>
      <text:p text:style-name="P1530"/>
      <text:p text:style-name="P1531"><text:span text:style-name="T1532">Administracija, įgyvendindama savarankiškąsias ir valstybines<text:s/></text:span><text:span text:style-name="T1533">(valstybės perduotas savivaldybėms) funkcijas, asmens duomenis tvarko šiais tikslais:</text:span></text:p>
      <text:p text:style-name="P1534"><text:span text:style-name="T1535">1</text:span><text:span text:style-name="T1536">. teritorijų planavimo dokumentų, žemės sklypų formavimo ir pertvarkymo projektų rengimo organizavimo ir jų rengimo procedūrų vykdymo, leidimų statyti, rekonstruoti, m</text:span><text:span text:style-name="T1537">odernizuoti, atlikti statinio kapitalinį ar paprastąjį remontą, keisti statinių ir (ar) patalpų paskirtį, griauti statinius išdavimo, statinių projektavimo procedūrų atlikimo tikslais: asmens vardas ir pavardė, asmens kodas, gyvenamosios vietos adresas, el</text:span><text:span text:style-name="T1538">ektroninio pašto adresas, telefono numeris, nekilnojamojo turto registro duomenys, teisės užsiimti atitinkama veikla duomenys;</text:span></text:p>
      <text:p text:style-name="P1539"><text:span text:style-name="T1540">2</text:span><text:span text:style-name="T1541">. adresų suteikimo (patikslinimo) tikslais: asmens vardas ir pavardė, gimimo data arba asmens kodas, gyvenamosios vietos adr</text:span><text:span text:style-name="T1542">esas, elektroninio pašto adresas, telefono numeris, nekilnojamojo turto registro duomenys;</text:span></text:p>
      <text:p text:style-name="P1543"><text:span text:style-name="T1544">3</text:span><text:span text:style-name="T1545">. pagrindinės žemės naudojimo paskirties ir naudojimo būdo keitimo ar nustatymo tikslais: asmens vardas, pavardė, gyvenamosios vietos adresas, elektroninio<text:s/></text:span><text:span text:style-name="T1546">pašto adresas, telefono numeris, nekilnojamojo turto registro duomenys;</text:span></text:p>
      <text:p text:style-name="P1547"><text:span text:style-name="T1548">4</text:span><text:span text:style-name="T1549">. topografinių duomenų administravimo tikslais: vardas ir pavardė, elektroninio pašto adresas, telefono numeris;</text:span></text:p>
      <text:p text:style-name="P1550"><text:span text:style-name="T1551">5</text:span><text:span text:style-name="T1552">. išorinės reklamos derinimo ir laikinų nesudėtingų prekybos<text:s/></text:span><text:span text:style-name="T1553">(paslaugų teikimo) statinių (įrenginių) projektų ir jų įrengimo vietų derinimo tikslais: asmens vardas ir pavardė, gyvenamosios vietos adresas, elektroninio pašto adresas, telefono numeris, nekilnojamojo turto registro duomenys;</text:span></text:p>
      <text:p text:style-name="P1554"><text:span text:style-name="T1555">6</text:span><text:span text:style-name="T1556">. pažymų apie naujai s</text:span><text:span text:style-name="T1557">uformuotą nekilnojamojo kadastro objektų galimybę naudoti pagal paskirtį ir pažymų apie patalpų ir statinių naudojimo pagal paskirtį išdavimo tikslais: vardas ir pavardė, gyvenamosios vietos adresas, elektroninio pašto adresas, telefono numeris, nekilnojam</text:span><text:span text:style-name="T1558">ojo turto registro duomenys;<text:s/></text:span></text:p>
      <text:p text:style-name="P1559"><text:span text:style-name="T1560">7</text:span><text:span text:style-name="T1561">. vidaus administravimo (darbo užmokesčio apskaičiavimo, mokėjimo) tikslais: asmens vardas ir pavardė, asmens kodas, gyvenamosios vietos adresas, elektroninio pašto adresas, telefono numeris, atsiskaitomosios sąskaitos nu</text:span><text:span text:style-name="T1562">meris;</text:span></text:p>
      <text:p text:style-name="P1563"><text:span text:style-name="T1564">8</text:span><text:span text:style-name="T1565">. mokėjimų fiziniams ir juridiniams asmenims (socialinių išmokų gavėjams, programų priemonių ir projektų vykdytojams arba teikiantiems prekes ir paslaugas pagal sutartis) vykdymo tikslais: juridinio asmens vadovo (fizinio asmens) vardas ir pava</text:span><text:span text:style-name="T1566">rdė, asmens kodas, elektroninio pašto adresas, telefono numeris, atsiskaitomosios sąskaitos numeris;</text:span></text:p>
      <text:p text:style-name="P1567"><text:span text:style-name="T1568">9</text:span><text:span text:style-name="T1569">. pažymų fiziniams asmenims (apie priskaičiuotą ir išmokėtą darbo užmokestį ir kitas įmokas, apie draudžiamąsias pajamas pensijai skirti, apie kompens</text:span><text:span text:style-name="T1570">acijų, šalpų, socialinių išmokų sumas ir kitas pajamas ) išdavimo tikslais: asmens vardas ir pavardė, asmens kodas, elektroninio pašto adresas, telefono numeris, deklaruotos arba faktinės gyvenamosios vietos adresas, atsiskaitomosios sąskaitos numeris, asm</text:span><text:span text:style-name="T1571">ens socialinio draudimo numeris;</text:span></text:p>
      <text:p text:style-name="P1572"><text:span text:style-name="T1573">10</text:span><text:span text:style-name="T1574">. vidaus administravimo (materialinių ir finansinių išteklių naudojimo, tvarkant finansinę apskaitą, vykdant finansinius įsipareigojimus) tikslais: asmens vardas ir pavardė, asmens kodas, parašas, atsiskaitomosios sąs</text:span><text:span text:style-name="T1575">kaitos numeris;</text:span></text:p>
      <text:p text:style-name="P1576"><text:span text:style-name="T1577">11</text:span><text:span text:style-name="T1578">. vidaus administravimo (laiku ir tinkamai finansinių (arba) turtinių įsipareigojimų neįvykdžiusių duomenų subjektų (skolininkų) duomenų tvarkymo ir teikimo teisėtą interesą turintiems tretiesiems asmenims) tikslais: asmens vardas ir<text:s/></text:span><text:span text:style-name="T1579">pavardė, asmens kodas, elektroninio pašto adresas, telefono numeris, atsiskaitomosios sąskaitos numeris;</text:span></text:p>
      <text:p text:style-name="P1580"><text:span text:style-name="T1581">12</text:span><text:span text:style-name="T1582">. darbuotojų saugos ir sveikatos ir gaisrinės saugos užtikrinimo tikslais: asmens vardas ir<text:s/></text:span></text:p>
      <text:p text:style-name="P1583"><text:span text:style-name="T1584">pavardė, asmens kodas, gimimo data, deklaruotos arba</text:span><text:span text:style-name="T1585"><text:s/>faktinės gyvenamosios vietos adresas, pareigos;</text:span></text:p>
      <text:p text:style-name="P1586"><text:span text:style-name="T1587">13</text:span><text:span text:style-name="T1588">. viešosios tvarkos užtikrinimo, asmenų ir savivaldybės turto apsaugos tikslu vykdomas vaizdo stebėjimas;</text:span></text:p>
      <text:p text:style-name="P1589"><text:span text:style-name="T1590">14</text:span><text:span text:style-name="T1591">. įvykių darbe ir nelaimingų atsitikimų į darbą ir iš darbo tyrimo tikslu: vardas, pavard</text:span><text:span text:style-name="T1592">ė, asmens kodas, gyvenamoji vieta, telefono numeris, darbo sutarties kopija, darbo laiko apskaitos žiniaraščio kopija, darbo grafiko kopija, duomenys apie sveikatos sužalojimą, neblaivumą; liudytojų vardas, pavardė, telefono numeris;</text:span></text:p>
      <text:p text:style-name="P1593"><text:span text:style-name="T1594">15</text:span><text:span text:style-name="T1595">. tarnybinių aut</text:span><text:span text:style-name="T1596">omobilių skyrimo laikinai naudotis ir kelionės lapų išdavimo tikslais: asmens vardas ir pavardė, pareigos, vairuotojo pažymėjimo duomenys (tik įvykus eismo įvykiui);</text:span></text:p>
      <text:p text:style-name="P1597"><text:span text:style-name="T1598">16</text:span><text:span text:style-name="T1599">. kompiuterių tinklų, elektroninio pašto vartotojų administravimo, interneto svetain</text:span><text:span text:style-name="T1600">ės<text:s/></text:span><text:span text:style-name="T1601">www.panevezys.lt</text:span><text:span text:style-name="T1602"><text:s/>tvarkymo, informacinių sistemų ir kompiuterizuotų darbo vietų diegimo ir priežiūros tikslais: asmens vardas ir pavardė, elektroninio pašto adresas, telefono numeris, pareigos;<text:s/></text:span></text:p>
      <text:p text:style-name="P1603"><text:span text:style-name="T1604">17</text:span><text:span text:style-name="T1605">. juridinius faktus patvirtinančių pažymų ir<text:s/></text:span><text:span text:style-name="T1606">dokumentų kopijų išdavimo tikslais: vardas, pavardė (buvusi pavardė, jei prašomu laikotarpiu keitėsi pavardė), tėvo vardas, gimimo data, gyvenamosios vietos adresas (jei dokumentus prašoma siųsti paštu), telefono numeris, elektroninio pašto adresas, buvusi</text:span><text:span text:style-name="T1607"><text:s/>darbovietė, eitos pareigos, priėmimo į darbą ir atleidimo iš darbo datos, darbo užmokestis, duomenys apie vaiko auginimo atostogas;</text:span></text:p>
      <text:p text:style-name="P1608"><text:span text:style-name="T1609">18</text:span><text:span text:style-name="T1610">. bankrutuojančių ir likviduojamų juridinių asmenų dokumentų priėmimo toliau saugoti tikslais: juridinio asmens bankr</text:span><text:span text:style-name="T1611">oto administratoriaus ar likvidatoriaus (kai tai fiziniai asmenys) vardas ir pavardė, gyvenamosios vietos adresas, telefono numeris, <text:s/>elektroninio pašto adresas;</text:span></text:p>
      <text:p text:style-name="P1612"><text:span text:style-name="T1613">19</text:span><text:span text:style-name="T1614">. Centralizuoto mokinių priėmimo į bendrojo ugdymo mokyklų 1, 5 ir gimnazijų I, III<text:s/></text:span><text:span text:style-name="T1615">klases, ikimokyklinių ugdymo mokyklų specialiąsias grupes tikslu:</text:span><text:span text:style-name="T1616"><text:s/></text:span><text:span text:style-name="T1617">vaiko asmens kodas, gimimo data, gyvenamosios vietos adresas, deklaruotos gyvenamosios vietos adresas ir deklaravimo data, vieno iš teisėtų vaiko atstovų vardas ir pavardė, telefonas, el. pa</text:span><text:span text:style-name="T1618">što adresas, vaiko specialieji ugdymo (si) poreikiai, pasirenkamas dorinio ugdymo dalykas, pirmoji ir antroji užsienio kalbos, pažymiai;</text:span></text:p>
      <text:p text:style-name="P1619"><text:span text:style-name="T1620">20</text:span><text:span text:style-name="T1621">. Europos Sąjungos investicijų veiksmų programos, tarptautinio finansavimo, valstybės biudžeto lėšomis įgyvendina</text:span><text:span text:style-name="T1622">mų projektų koordinavimo tikslais: vardas ir pavardė, asmens kodas, asmens tapatybės dokumentų duomenys, elektroninio pašto adresas, telefono numeris, gyvenamosios vietos adresas, darbovietės pavadinimas;</text:span></text:p>
      <text:p text:style-name="P1623"><text:span text:style-name="T1624">21</text:span><text:span text:style-name="T1625">. prisijungimo prie susisiekimo komunikacijų<text:s/></text:span><text:span text:style-name="T1626">sąlygų išdavimo tikslais: juridinio asmens atstovo, fizinio asmens vardas, pavardė, elektroninio pašto adresas, telefono numeris gyvenamosios vietos adresas;</text:span></text:p>
      <text:p text:style-name="P1627"><text:span text:style-name="T1628">22</text:span><text:span text:style-name="T1629">. Savivaldybės projektų atrankos ir finansavimo programos, projektų įgyvendinimo priežiūros<text:s/></text:span><text:span text:style-name="T1630">ir kontrolės, tyrimų ir analizės tikslais: vardas ir pavardė, gyvenamosios vietos adresas, elektroninio pašto adresas, telefono numeris;</text:span></text:p>
      <text:p text:style-name="P1631"><text:span text:style-name="T1632">23</text:span><text:span text:style-name="T1633">. sveikatos projektų administravimo tikslais: programų vykdytojų duomenys: vardas ir pavardė, gyvenamoji vieta, a</text:span><text:span text:style-name="T1634">smens kodas, atsiskaitomosios sąskaitos numeris, elektroninio pašto adresas, telefono numeris;<text:s/></text:span></text:p>
      <text:p text:style-name="P1635"><text:span text:style-name="T1636">24</text:span><text:span text:style-name="T1637">. švietimo ir jaunimo projektų administravimo tikslais: programų vykdytojų (fizinių asmenų) vardas ir pavardė, asmens kodas, atsiskaitomosios sąskaitos nu</text:span><text:span text:style-name="T1638">meris;</text:span></text:p>
      <text:p text:style-name="P1639"><text:span text:style-name="T1640">25</text:span><text:span text:style-name="T1641">. fizinio aktyvumo ir sporto srities projektų vertinimo, vykdymo kontrolės tikslais: vardas ir pavardė, telefono numeris, elektroninio pašto adresas, banko sąskaitos numeris;</text:span></text:p>
      <text:p text:style-name="P1642"><text:span text:style-name="T1643">26</text:span><text:span text:style-name="T1644">. kultūros projektų administravimo tikslais: asmens vardas ir<text:s/></text:span><text:span text:style-name="T1645">pavardė, elektroninio pašto adresas, telefono numeris, banko sąskaitos numeris;</text:span></text:p>
      <text:p text:style-name="P1646"><text:span text:style-name="T1647">27</text:span><text:span text:style-name="T1648">. piniginės socialinės paramos, kompensacijų, paramos mokiniams ir kitų socialinių išmokų teikimo tikslais: vardas ir pavardė, gimimo data, asmens kodas, pilietybė, dekla</text:span><text:span text:style-name="T1649">ruotos ir faktinės gyvenamosios vietos adresas, telefono numeris, elektroninio pašto adresas, mokėjimo ar kredito įstaigos duomenys, šeiminė padėtis, šeimos sudėtis, šeimos nario statusas, <text:s/>emancipacijos, santuokos, ištuokos ir mirties datos, švietimo įsta</text:span><text:span text:style-name="T1650">igos, mokymo ir studijų programos duomenys, duomenys apie asmens, šeimos narių veiklos pobūdį, gaunamas pajamas ir išlaikymą (tokia apimtimi,<text:s/></text:span></text:p>
      <text:p text:style-name="P1651"/>
      <text:p text:style-name="P1652"><text:span text:style-name="T1653">kokia reikalinga konkrečiam sprendimui priimti), šeimos narių nekilnojamojo ir kilnojamojo turto registro duomen</text:span><text:span text:style-name="T1654">ys (kai reikia pagal teisės aktus), kiti specialių kategorijų asmens duomenys: informacija apie sveikatą ir kiti asmeniui būdingi fizinio, fiziologinio, ekonominio, socialinio pobūdžio duomenys;</text:span></text:p>
      <text:p text:style-name="P1655"><text:span text:style-name="T1656">28</text:span><text:span text:style-name="T1657">. šalpos išmokų ir kompensacijų, specialiųjų poreikių l</text:span><text:span text:style-name="T1658">ygio nustatymo, teikimo dėl valstybinių pensijų daugiavaikėms motinoms (įmotėms) arba tėvams (įtėviams) rengimo tikslais: vardas ir pavardė, gimimo data, asmens kodas, deklaruotos ir faktinės gyvenamosios vietos adresas, elektroninio pašto adresas, telefon</text:span><text:span text:style-name="T1659">o numeris, pilietybė, atsiskaitomosios sąskaitos numeris, šeiminė padėtis, emancipacijos, santuokos, mirties datos, švietimo įstaigos, mokymo ir studijų programos duomenys, duomenys apie sveikatos būklę ir kiti asmeniui būdingi fizinio, fiziologinio, ekono</text:span><text:span text:style-name="T1660">minio, socialinio pobūdžio duomenys;</text:span></text:p>
      <text:p text:style-name="P1661"><text:span text:style-name="T1662">29</text:span><text:span text:style-name="T1663">. paramos būstui įsigyti ar išsinuomoti nustatymo, būsto nuomos ar išperkamosios būsto nuomos mokesčių dalies kompensacijos skyrimo tikslais: vardas ir pavardė, asmens kodas, deklaruotos ir faktinės gyvenamosios v</text:span><text:span text:style-name="T1664">ietos adresas, elektroninio pašto adresas, telefono numeris, šeimos sudėtis, šeiminė padėtis, nepilnamečių vaikų ir vaikų iki 24 metų, besimokančių švietimo įstaigose, mokymo, studijų programų duomenys, nuomos sutarties duomenys, mokėjimo ar kredito įstaig</text:span><text:span text:style-name="T1665">ų pavadinimas, atsiskaitomosios sąskaitos numeris, asmens (šeimos) turto (įskaitant gautas pajamas) duomenys, nekilnojamo turto registro duomenys, kiti specialių kategorijų asmens duomenys: informacija apie sveikatą ir kiti asmeniui būdingi fizinio, fiziol</text:span><text:span text:style-name="T1666">oginio, ekonominio, socialinio pobūdžio duomenys;</text:span></text:p>
      <text:p text:style-name="P1667"><text:span text:style-name="T1668">30</text:span><text:span text:style-name="T1669">. socialinių paslaugų, būsto pritaikymo neįgaliesiems, gyventojų užimtumo didinimo programos, globos, rūpybos nustatymo (panaikinimo) ir rūpintojo paskyrimo (atleidimo), administracinės nuobaudos – vi</text:span><text:span text:style-name="T1670">ešųjų darbų organizavimo ir kontroliavimo, socialinės reabilitacijos neįgaliesiems bendruomenėje projektų įgyvendinimo tikslais: vardas ir pavardė, gimimo data ir (arba) asmens kodas (kai to reikia pagal teisės aktus), deklaruotos ir (ar) faktinės gyvenamo</text:span><text:span text:style-name="T1671">sios vietos adresas, šeimos sudėtis, lytis, šeiminė padėtis, santuokos, ištuokos ir mirties datos, asmens tapatybę patvirtinančio dokumento numeris ir galiojimo data, šeimos narių nekilnojamojo ir kilnojamojo turto registro duomenys (kai reikia pagal teisė</text:span><text:span text:style-name="T1672">s aktus), telefono numeris, elektroninio pašto adresas, kiti specialių kategorijų asmens duomenys: informacija apie sveikatą (neįgalumo lygis, nustatytas darbingumas, specialieji poreikiai), kai kurie kiti asmeniui būdingi fizinio, fiziologinio, psichologi</text:span><text:span text:style-name="T1673">nio, ekonominio ar socialinio pobūdžio duomenys;</text:span></text:p>
      <text:p text:style-name="P1674"><text:span text:style-name="T1675">31</text:span><text:span text:style-name="T1676">. viešųjų pirkimų konkursų organizavimo tikslais: juridinio asmens: vadovo, darbuotojų vardai ir pavardės, asmenų mokslo baigimo diplomo kopijos, kvalifikacijos atestatai, gyvenimo aprašymai; Viešųjų p</text:span><text:span text:style-name="T1677">irkimų komisijos narių vardai ir pavardės; pirkimo organizatoriaus vardas, pavardė, elektroninio pašto adresas;</text:span></text:p>
      <text:p text:style-name="P1678"><text:span text:style-name="T1679">32</text:span><text:span text:style-name="T1680">. pažymų apie šeimos sudėtį, deklaruotą gyvenamąją vietą ir kitų juridinį faktą patvirtinančių dokumentų, charakteristikų išdavimo tikslai</text:span><text:span text:style-name="T1681">s: <text:s/>vardas ir pavardė, gimimo data, asmens kodas, gyvenamosios vietos adresas, asmens tapatybę patvirtinančio dokumento numeris ir galiojimo data, elektroninio pašto adresas, telefono numeris, šeimos sudėtis, asmens nekilnojamojo turto nuosavybės teisės du</text:span><text:span text:style-name="T1682">omenys;</text:span></text:p>
      <text:p text:style-name="P1683"><text:span text:style-name="T1684">33</text:span><text:span text:style-name="T1685">. gyvenamosios vietos deklaravimo ir įtraukimo į gyvenamosios vietos nedeklaravusių asmenų apskaitos sąrašą tikslais: vardas ir pavardė, gimimo data, asmens kodas, lytis, pilietybė, deklaruotos gyvenamosios vietos adresas, šeimos sudėtis, asm</text:span><text:span text:style-name="T1686">ens nekilnojamojo turto nuosavybės teisės, faktinės gyvenamosios vietos adresas, asmens tapatybę patvirtinančio dokumento numeris ir galiojimo data, elektroninio pašto adresas, telefono numeris, asmens dokumentą išdavusi institucija; unikalaus pastato (pat</text:span><text:span text:style-name="T1687">alpos) numeris (kada gyvenamoji vieta deklaruojama konkrečiu adresu); ankstesnės deklaruotos gyvenamosios vietos; duomenys apie patalpos ar pastato savininką (bendraturtį), jei tai fizinis asmuo – vardas, pavardė, gimimo data, gyvenamoji vieta; jeigu tai j</text:span><text:span text:style-name="T1688">uridinis asmuo, – juridinio asmens pavadinimas, kodas, buveinės adresas; data, iki kurios galioja gyvenamosios vietos deklaravimo duomenys (jeigu savininkas nustatė terminuotą deklaravimąsi) ar įtraukimo į gyvenamosios vietos nedeklaravusių asmenų apskaitą</text:span><text:span text:style-name="T1689"><text:s/>terminas; įstaigos ar organizacijos,<text:s/></text:span></text:p>
      <text:p text:style-name="P1690"/>
      <text:p text:style-name="P1691"><text:span text:style-name="T1692">teikiančios benamiui socialines paslaugas, pavadinimas ir adresas; informacija arba duomenys, pagrindžiantys asmens ekonominius, socialinius ar asmeninius interesus toje savivaldybėje, kurioje gyvena (užimtumo tarnyb</text:span><text:span text:style-name="T1693">a, darbovietė, ugdymo įstaiga ir t.t.);</text:span></text:p>
      <text:p text:style-name="P1694"><text:span text:style-name="T1695">34</text:span><text:span text:style-name="T1696">. visuomenei naudingos veiklos ir viešųjų darbų organizavimo tikslais: vardas ir pavardė, gimimo data, deklaruotos ir faktinės gyvenamosios vietos adresas, telefono numeris;<text:s/></text:span></text:p>
      <text:p text:style-name="P1697"><text:span text:style-name="T1698">35</text:span><text:span text:style-name="T1699">. apleistų sklypų sąrašo<text:s/></text:span><text:span text:style-name="T1700">sudarymo tikslais: asmens vardas ir pavardė, asmens kodas, deklaruotos arba faktinės gyvenamosios vietos adresas, elektroninio pašto adresas, telefono numeris, asmens nekilnojamojo turto nuosavybės teisės duomenys;</text:span></text:p>
      <text:p text:style-name="P1701"><text:span text:style-name="T1702">36</text:span><text:span text:style-name="T1703">. Valstybės tarnautojų registro tva</text:span><text:span text:style-name="T1704">rkymo tikslais: vardas ir pavardė, gimimo data, asmens kodas, tarnautojo kodas, <text:s/>gyvenamosios vietos adresas, elektroninio pašto adresas, pilietybė, darboviečių pavadinimai, pareigų kodas, duomenys apie išsilavinimą, šeimos sudėtis, kiti specialių kategori</text:span><text:span text:style-name="T1705">jų asmens duomenys: informacija apie sveikatą (neįgalumo lygis, nustatytas darbingumas, specialieji poreikiai), kai kurie kiti asmeniui būdingi fizinio, fiziologinio, psichologinio, ekonominio, ar socialinio pobūdžio duomenys, informacija apie darbo drausm</text:span><text:span text:style-name="T1706">ės (tarnybinius) pažeidimus, nuobaudas;</text:span></text:p>
      <text:p text:style-name="P1707"><text:span text:style-name="T1708">37</text:span><text:span text:style-name="T1709">. konkursų, atrankų į laisvas pareigas (darbo vietas) užimti organizavimo ir vykdymo tikslais; priėmimo į pareigas (darbo vietas) procedūrų, tarnybos santykių ir darbo sutarčių vykdymo tikslais; tarnybos (darbo</text:span><text:span text:style-name="T1710">) santykių nutraukimo tikslais: vardas ir pavardė, gimimo data, asmens kodas, telefono numeris, gyvenamosios vietos adresas, elektroninio pašto adresas, pilietybė, darboviečių pavadinimai, duomenys apie išsilavinimą, nuotrauka, parašas, šeiminė padėtis, as</text:span><text:span text:style-name="T1711">mens tapatybę patvirtinančio dokumento numeris, išdavimo data, galiojimo data, valstybės tarnautojo pažymėjimo numeris, šeimos sudėtis, informacija apie asmens teistumą, baustumą už administracinius nusižengimus, darbo drausmės pažeidimus, tarnybinius paže</text:span><text:span text:style-name="T1712">idimus, pokalbio su pretendentu į valstybės tarnautojo pareigas skaitmeninis garso įrašas (kai to reikia pagal teisės aktus), konkurso (atrankos) rezultatas;</text:span></text:p>
      <text:p text:style-name="P1713"><text:span text:style-name="T1714">38</text:span><text:span text:style-name="T1715">. asmens bylų tvarkymo tikslais: vardas ir pavardė, gimimo data, asmens kodas, telefono nume</text:span><text:span text:style-name="T1716">ris, gyvenamosios vietos adresas, elektroninio pašto adresas, pilietybė, darboviečių pavadinimai, duomenys apie išsilavinimą, nuotrauka, parašas, šeiminė padėtis, šeimos sudėtis, asmens tapatybę patvirtinančio dokumento numeris, išdavimo data, galiojimo da</text:span><text:span text:style-name="T1717">ta, valstybės tarnautojo pažymėjimo numeris, duomenys apie veiklos vertinimą, duomenys apie narystę darbuotojų atstovaujamuosiuose organuose, <text:s/>duomenys apie šeimos narius, informacija apie asmens teistumą, baustumą už administracinius nusižengimus, darbo d</text:span><text:span text:style-name="T1718">rausmės pažeidimus, tarnybines nuobaudas, <text:s/>kiti specialių kategorijų asmens duomenys: informacija apie sveikatą (neįgalumo lygis, nustatytas darbingumas, specialieji poreikiai), kai kurie kiti asmeniui būdingi fizinio, fiziologinio, psichologinio, ekonomin</text:span><text:span text:style-name="T1719">io ar socialinio pobūdžio duomenys, kuriuos būtina tvarkyti užtikrinant tinkamą vidaus administravimą;</text:span></text:p>
      <text:p text:style-name="P1720"><text:span text:style-name="T1721">39</text:span><text:span text:style-name="T1722">. valstybės tarnautojų pažymėjimų išdavimo ir darbo pažymėjimų išdavimo, jų apskaitos tvarkymo tikslais: vardas ir pavardė, gimimo data, asmens<text:s/></text:span><text:span text:style-name="T1723">kodas, parašas, nuotrauka;</text:span></text:p>
      <text:p text:style-name="P1724"><text:span text:style-name="T1725">40</text:span><text:span text:style-name="T1726">. valstybės tarnautojų tarnybos Lietuvos valstybei stažo skaičiavimo tikslais; valstybės tarnautojų prašymų leisti dirbti kitą darbą nagrinėjimo tikslais: vardas ir pavardė, gimimo data, duomenys apie darbovietes;</text:span></text:p>
      <text:p text:style-name="P1727"><text:span text:style-name="T1728">41</text:span><text:span text:style-name="T1729">. v</text:span><text:span text:style-name="T1730">alstybės politikų, valstybės tarnautojų ir darbuotojų, dirbančių pagal darbo sutartis, pavaldžių įstaigų vadovų komandiravimo, mokymo, kvalifikacijos kėlimo tikslais: vardas ir pavardė, gimimo data ir (arba) asmens kodas, parašas, darbovietės pavadinimas i</text:span><text:span text:style-name="T1731">r adresas, elektroninio pašto adresas, telefono numeris;</text:span></text:p>
      <text:p text:style-name="P1732"><text:span text:style-name="T1733">42</text:span><text:span text:style-name="T1734">. kasmetinių atostogų suteikimo, atšaukimo iš kasmetinių atostogų, kasmetinių atostogų apskaitos tikslais: vardas ir pavardė; suteiktų (neišnaudotų) kasmetinių atostogų kiekiai, duomenys apie a</text:span><text:span text:style-name="T1735">smens nedarbingumą, duomenys apie asmens sveikatą;<text:s/></text:span></text:p>
      <text:p text:style-name="P1736"><text:span text:style-name="T1737">43</text:span><text:span text:style-name="T1738">. tikslinių atostogų suteikimo ir apskaitos tikslais: vardas ir pavardė, šeimos sudėtis, duomenys apie asmens nedarbingumą; duomenys apie nėštumą;</text:span></text:p>
      <text:p text:style-name="P1739"><text:span text:style-name="T1740">44</text:span><text:span text:style-name="T1741">. darbo laiko apskaitos žiniaraščių pildymo,<text:s/></text:span><text:span text:style-name="T1742">tvarkymo ir darbo laiko apskaitos tikslais:<text:s/></text:span></text:p>
      <text:p text:style-name="P1743"/>
      <text:p text:style-name="P1744"><text:span text:style-name="T1745">vardas ir pavardė, suteiktų atostogų kiekiai, duomenys apie asmens nedarbingumą;</text:span></text:p>
      <text:p text:style-name="P1746"><text:span text:style-name="T1747">45</text:span><text:span text:style-name="T1748">. pranešimų Valstybinio socialinio draudimo fondo valdybai teikimo užtikrinimo tikslais: vardas ir pavardė, asmens kodas, S</text:span><text:span text:style-name="T1749">odros pažymėjimo numeris, Nėštumo pažymėjimo numeris, duomenys apie asmens sveikatą, nedarbingumą, duomenys apie tikslines atostogas;</text:span></text:p>
      <text:p text:style-name="P1750"><text:span text:style-name="T1751">46</text:span><text:span text:style-name="T1752">. studentų praktikos atlikimo Savivaldybės administracijoje ir Sekretoriate organizavimo tikslais: vardas ir pavardė</text:span><text:span text:style-name="T1753">, gimimo data, asmens kodas, parašas, duomenys apie mokymosi įstaigas ir išsilavinimą;<text:s/></text:span></text:p>
      <text:p text:style-name="P1754"><text:span text:style-name="T1755">47</text:span><text:span text:style-name="T1756">. savivaldybei pavaldžių įstaigų vadovų darbo sutarčių sudarymo ir kontrolės tikslais: vardas ir pavardė, asmens kodas, išsilavinimas ir kvalifikacija, darbo užmo</text:span><text:span text:style-name="T1757">kesčio koeficientai, įstaigos pavadinimas, telefonas;<text:s/></text:span></text:p>
      <text:p text:style-name="P1758"><text:span text:style-name="T1759">48</text:span><text:span text:style-name="T1760">. teisinių prievolių vykdymo su darbuotojų atstovais tikslais: duomenys apie narystę profesinėje sąjungoje, kituose darbuotojų atstovaujamuosiuose organuose;</text:span></text:p>
      <text:p text:style-name="P1761"><text:span text:style-name="T1762">49</text:span><text:span text:style-name="T1763">. tarnybinių pažeidimų tyrimų i</text:span><text:span text:style-name="T1764">r darbo pareigų pažeidimų tyrimų tikslais: vardas ir pavardė, asmens ir jo sutuoktinio (sugyventinio, partnerio) sudaryti sandoriai, individuali veikla, ryšiai su juridiniais asmenimis, ryšiai su fiziniais asmenimis, kurie gali kelti interesų konfliktą, ap</text:span><text:span text:style-name="T1765">linkybės, kurios asmeniui gali kelti interesų konfliktą;</text:span></text:p>
      <text:p text:style-name="P1766"><text:span text:style-name="T1767">50</text:span><text:span text:style-name="T1768">. specialiosios teisės (teisės dirbti ar susipažinti su įslaptinta informacija, žymima slaptumo žyma „Riboto naudojimo“, „Slaptai“) suteikimo tikslais: vardas ir pavardė, mergautinė arba kita t</text:span><text:span text:style-name="T1769">urėta pavardė ar (ir) vardas, asmens kodas, gimimo data, pilietybė, tautybė, duomenys apie turtą ir pajamas, duomenys apie šeimos narius, ryšiai su užsienio valstybių institucijomis (piliečiais), valstybiniai apdovanojimai, deklaruotos gyvenamosios vietos<text:s/></text:span><text:span text:style-name="T1770">adresas, faktinės gyvenamosios vietos adresas, parašas, ypatingi asmens duomenys, susiję su sveikata, teistumu, baustumu, ikiteisminio tyrimo pradėjimu; informacija, susijusi su asmens atleidimu iš pareigų dėl priesaikos ar pasižadėjimo sulaužymo, pareigūn</text:span><text:span text:style-name="T1771">o vardo pažeminimo, profesinės etikos pažeidimo, jeigu nuo atleidimo iš pareigų dienos nepraėjo treji metai; informacija apie asmens atleidimą iš pareigų dėl darbo su įslaptinta informacija tvarkos pažeidimo, leidimo dirbti ar susipažinti su įslaptinta inf</text:span><text:span text:style-name="T1772">ormacija arba teisės dirbti ar susipažinti su įslaptinta informacija panaikinimo, jeigu nuo tokio sprendimo dienos nepraėjo penkeri metai; duomenys apie kvalifikaciją, darbo stažą, ypatingi asmens duomenys, susiję su asmens sveikata, informacija apie asmen</text:span><text:span text:style-name="T1773">s kandidatūros tikrinimą dėl leidimo dirbti ar susipažinti su įslaptinta informacija išdavimo;</text:span></text:p>
      <text:p text:style-name="P1774"><text:span text:style-name="T1775">51</text:span><text:span text:style-name="T1776">. procesinių dokumentų teismams rengimo, atstovavimui Savivaldybei ir Savivaldybės administraciją teismuose, Administracinių ginčų komisijoje, kitose teisi</text:span><text:span text:style-name="T1777">nius ginčus nagrinėjančiose institucijose, teismų sprendimų, sutarčių vykdymo tikslais: asmens vardas, pavardė, gimimo data ir (arba) asmens kodas, deklaruotos arba faktinės gyvenamosios vietos adresas, elektroninio pašto adresas, specialiųjų kategorijų as</text:span><text:span text:style-name="T1778">mens duomenys: šeimos sudėtis, duomenys, susiję su asmens sveikatos būkle, socialinė padėtis, atsiskaitomosios sąskaitos numeris;</text:span></text:p>
      <text:p text:style-name="P1779"><text:span text:style-name="T1780">52</text:span><text:span text:style-name="T1781">. asmenų prašymų, skundų, susijusių Savivaldybės funkcijų įgyvendinimu ir (ar) teisminiais procesais <text:s/>nagrinėjimo, Saviv</text:span><text:span text:style-name="T1782">aldybės teisės aktų rengimo, jų atitikties įstatymams ir kitiems teisės aktams tikrinimo, dalyvaujant Savivaldybės tarybos, Savivaldybės administracijos direktoriaus įsakymu sudarytų komisijų ir darbo grupių veiklose tiriant asmenų prašymus ir skundus, val</text:span><text:span text:style-name="T1783">stybinių institucijų, kitų juridinių asmenų prašymus ar pranešimus tikslais: asmens vardas, pavardė, gimimo data ir (arba) asmens kodas, deklaruotos arba faktinės gyvenamosios vietos adresas, elektroninio pašto adresas, telefono numeris, šeiminė padėtis, š</text:span><text:span text:style-name="T1784">eimos sudėtis;</text:span></text:p>
      <text:p text:style-name="P1785"><text:span text:style-name="T1786">53</text:span><text:span text:style-name="T1787">. asmenų prašymų, skundų, paklausimų nagrinėjimo tikslais (pagal situaciją): vardas ir pavardė, gimimo data arba asmens kodas (vykdant teisės aktų reikalavimus), gyvenamosios vietos adresas, elektroninio pašto adresas, telefono numeris, specialių kategorij</text:span><text:span text:style-name="T1788">ų asmens duomenys (vykdant teisės aktų reikalavimus); <text:s/></text:span></text:p>
      <text:p text:style-name="P1789"><text:span text:style-name="T1790">54</text:span><text:span text:style-name="T1791">. dokumentų, reikalingų dėl nukentėjusiųjų asmenų teisinio statuso pažymėjimų išdavimo, rengimo tikslais: asmens vardas ir pavardė, gimimo data ir (arba) asmens kodas, gyvenamosios vietos adresa</text:span><text:span text:style-name="T1792">s, elektroninio pašto adresas, telefono numeris, šeiminė padėtis, šeimos sudėtis, kiti specialių kategorijų asmens duomenys: informacija apie teistumą, sveikatą, taip pat kiti asmeniui būdingi ekonominio ar socialinio pobūdžio duomenys;</text:span></text:p>
      <text:p text:style-name="P1793"><text:span text:style-name="T1794">55</text:span><text:span text:style-name="T1795">. Administrac</text:span><text:span text:style-name="T1796">ijos darbuotojų privačių interesų deklaravimo kontrolės tikslais: asmens vardas ir pavardė, asmens kodas, deklaruotos ir faktinės gyvenamosios vietos adresas, elektroninio pašto adresas, telefono numeris, darbovietės pavadinimas ir pareigų kodas, asmens su</text:span><text:span text:style-name="T1797">tuoktinio (sugyventinio, partnerio) vardas ir pavardė, pilietybė, darbovietės pavadinimas ir pareigų kodas, asmens ir jo sutuoktinio (sugyventinio, partnerio) sudaryti sandoriai, individuali veikla, ryšiai su juridiniais asmenimis, ryšiai su fiziniais asme</text:span><text:span text:style-name="T1798">nimis, kurie gali kelti interesų konfliktą, aplinkybės, kurios asmeniui gali kelti interesų konfliktą;</text:span></text:p>
      <text:p text:style-name="P1799"><text:span text:style-name="T1800">56</text:span><text:span text:style-name="T1801">. leidimų įrengti išorinę reklamą išdavimo ir vietinės rinkliavos už leidimų įrengti išorinę reklamą administravimo tikslais: asmens vardas ir pava</text:span><text:span text:style-name="T1802">rdė, sąskaitos numeris, asmens kodas, gyvenamosios vietos adresas, elektroninio pašto adresas, telefono numeris, žemės ar statinių nuosavybės teisės, teisės verstis tam tikra ūkine veikla duomenys;</text:span></text:p>
      <text:p text:style-name="P1803"><text:span text:style-name="T1804">57</text:span><text:span text:style-name="T1805">. licencijų verstis mažmenine prekyba alkoholiniais<text:s/></text:span><text:span text:style-name="T1806">gėrimais ir tabako gaminiais išdavimo tikslais: asmens vardas ir pavardė, asmens kodas, elektroninio pašto adresas, telefono numeris, specialių kategorijų asmens duomenys: informacija apie teistumą, administracinius nusižengimus;</text:span></text:p>
      <text:p text:style-name="P1807"><text:span text:style-name="T1808">58</text:span><text:span text:style-name="T1809">. leidimų prekiauti<text:s/></text:span><text:span text:style-name="T1810">ir teikti paslaugas viešosiose vietose išdavimo tikslais: asmens vardas ir pavardė, asmens kodas, gyvenamosios vietos adresas, elektroninio pašto adresas, telefono numeris, sąskaitos numeris, žemės sklypo nuosavybės teisės, teisės verstis tam tikra ūkine v</text:span><text:span text:style-name="T1811">eikla duomenys, specialių kategorijų asmens duomenys: sveikatos, kai kurie kiti asmeniui būdingi socialinio pobūdžio duomenys;</text:span></text:p>
      <text:p text:style-name="P1812"><text:span text:style-name="T1813">59</text:span><text:span text:style-name="T1814">. kultūros naujienlaiškių siuntimo tikslais: elektroninių paštų adresai;</text:span></text:p>
      <text:p text:style-name="P1815"><text:span text:style-name="T1816">60</text:span><text:span text:style-name="T1817">. leidimų verstis automobilių transporto ūki</text:span><text:span text:style-name="T1818">ne veikla išdavimo tikslais: asmens vardas ir pavardė, asmens kodas, asmens tapatybę patvirtinančio dokumento duomenys, gyvenamosios vietos deklaravimo duomenys, teisės verstis tam tikra ūkine veikla duomenys, elektroninio pašto adresas, telefono numeris,<text:s/></text:span><text:span text:style-name="T1819">transporto priemonės duomenys;</text:span><text:span text:style-name="T1820"><text:tab/></text:span></text:p>
      <text:p text:style-name="P1821"><text:span text:style-name="T1822">61</text:span><text:span text:style-name="T1823">. licencijų loterijai organizuoti išdavimo tikslais (duomenis apie juridinio asmens dalyvius, stebėtojų tarybos, valdybos narius, administracijos vadovą, jo pavaduotoją, vyriausiąjį buhalterį): asmens vardas ir pavardė</text:span><text:span text:style-name="T1824">, asmens kodas, deklaruotos gyvenamosios vietos adresas;<text:s/></text:span></text:p>
      <text:p text:style-name="P1825"><text:span text:style-name="T1826">62</text:span><text:span text:style-name="T1827">. savivaldybės būstų ir pagalbinio ūkio paskirties pastatų, jų dalių pardavimo dokumentų rengimo tikslais: asmens vardas ir pavardė, deklaruotos ir faktinės gyvenamosios vietos adresas, elektr</text:span><text:span text:style-name="T1828">oninio pašto adresas, telefono numeris, šeimos sudėtis, asmens tapatybę patvirtinančio dokumento duomenys;</text:span></text:p>
      <text:p text:style-name="P1829"><text:span text:style-name="T1830">63</text:span><text:span text:style-name="T1831">. savivaldybės turto nuomos (panaudos, valdymo, naudojimo ir disponavimo juo patikėjimo teise) tikslais: asmens vardas ir pavardė, deklaruotos ir faktinės gyvenamosios vietos adresas, asmens tapatybę patvirtinančio dokumento duomenys, elektroninio pašto ad</text:span><text:span text:style-name="T1832">resas, telefono numeris;<text:s/></text:span></text:p>
      <text:p text:style-name="P1833"><text:span text:style-name="T1834">64</text:span><text:span text:style-name="T1835">. savivaldybės turto pardavimo viešame aukcione tikslais: asmens vardas ir pavardė, asmens kodas, deklaruotos ir faktinės gyvenamosios vietos adresas, asmens tapatybę patvirtinančio dokumento duomenys, elektroninio pašto adr</text:span><text:span text:style-name="T1836">esas, telefono numeris;</text:span></text:p>
      <text:p text:style-name="P1837"><text:span text:style-name="T1838">65</text:span><text:span text:style-name="T1839">. savivaldybės nuosavybės ir patikėjimo teise valdomo nekilnojamojo turto ir žemės sklypų administravimo, naudojimo, tvarkymo ir priežiūros tikslais: asmens vardas ir pavardė, asmens kodas, deklaruotos ir faktinės gyvenamosios</text:span><text:span text:style-name="T1840"><text:s/>vietos adresas, elektroninio pašto adresas, telefono numeris, asmens tapatybę patvirtinančio dokumento duomenys;</text:span></text:p>
      <text:p text:style-name="P1841"><text:span text:style-name="T1842">66</text:span><text:span text:style-name="T1843">. savivaldybės būsto ir socialinio būsto nuomos sutarčių sudarymo, keitimo, nutraukimo ir būsto nuomos mokesčio apskaičiavimo tikslais:<text:s/></text:span><text:span text:style-name="T1844">vardas ir pavardė, asmens kodas, deklaruotos ir faktinės gyvenamosios vietos adresas, šeimos sudėtis, lytis, šeiminė padėtis, vaikų (įvaikių, globotinių) lankomų švietimo įstaigų duomenys, visų šeimos narių turto (įskaitant gautas pajamas, kiek tai susiję<text:s/></text:span><text:span text:style-name="T1845">su konkrečiu klausimu) duomenys, nuosavybės teise turimų gyvenamųjų patalpų duomenys, neįgalumo ir darbingumo lygis, asmens tapatybę patvirtinančio dokumento duomenys, gimimo, santuokos, ištuokos, mirties duomenys;</text:span></text:p>
      <text:p text:style-name="P1846"><text:span text:style-name="T1847">67</text:span><text:span text:style-name="T1848">. valstybės garantijų nuomininkams<text:s/></text:span><text:span text:style-name="T1849">vykdymo, nuosavybės teisių atkūrimo tikslais: vardas<text:s/></text:span></text:p>
      <text:p text:style-name="P1850"><text:span text:style-name="T1851">ir pavardė, asmens kodas, gimimo, santuokos, mirties duomenys, šeimos sudėtis, lytis, pilietybė, šeiminė padėtis, deklaruotos ir faktinės gyvenamosios vietos adresai, giminystės ryšiai, nuosavybės (pave</text:span><text:span text:style-name="T1852">ldėjimo) teises patvirtinantys duomenys;</text:span></text:p>
      <text:p text:style-name="P1853"><text:span text:style-name="T1854">68</text:span><text:span text:style-name="T1855">. leidimų kasinėti išdavimo tikslais: juridinio asmens atstovo, fizinio asmens vardas, pavardė, elektroninio pašto adresas, telefono numeris, gyvenamosios vietos adresas, kvalifikacijos atestato numeris;</text:span></text:p>
      <text:p text:style-name="P1856"><text:span text:style-name="T1857">69</text:span><text:span text:style-name="T1858">. leidimų vežti krovinius didžiagabaritėmis ir (ar) sunkiasvorėmis transporto priemonėmis išdavimo tikslais: juridinio asmens atstovo, fizinio asmens vardas ir pavardė, gyvenamosios vietos adresas, elektroninio pašto adresas, telefono numeris, transporto<text:s/></text:span><text:span text:style-name="T1859">priemonės nuosavybės duomenys;<text:s/></text:span></text:p>
      <text:p text:style-name="P1860"><text:span text:style-name="T1861">70</text:span><text:span text:style-name="T1862">. kolumbariumo nišos įsigijimo, patikslintų kapavietės duomenų įrašymo į kapinių žurnalą tikslais: laidojančiojo asmens vardas ir pavardė, gyvenamosios vietos adresas, telefono numeris, elektroninio pašto adresas, mirusiojo asmens vardas ir pavardė, gimimo</text:span><text:span text:style-name="T1863"><text:s/>ir mirimo datos;<text:s/></text:span></text:p>
      <text:p text:style-name="P1864"><text:span text:style-name="T1865">71</text:span><text:span text:style-name="T1866">. daugiabučių gyvenamųjų namų teritorijų tvarkymo programos tikslais: vardas ir pavardė, asmens kodas, gyvenamosios vietos adresas, telefono numeris, elektroninio pašto adresas, atsiskaitomoji sąskaita;</text:span></text:p>
      <text:p text:style-name="P1867"><text:span text:style-name="T1868">72</text:span><text:span text:style-name="T1869">. susisiekimo komunika</text:span><text:span text:style-name="T1870">cijų ir kitų statinių išplėtimo ir (ar) įrengimo tikslais: vardas ir pavardė, asmens kodas, gyvenamosios vietos adresas, telefono numeris, elektroninio pašto adresas, atsiskaitomosios sąskaitos numeris;</text:span></text:p>
      <text:p text:style-name="P1871"><text:span text:style-name="T1872">73</text:span><text:span text:style-name="T1873">. kompensacijų už žalą, patirtą nesutvarkytuose</text:span><text:span text:style-name="T1874"><text:s/>keliuose ir gatvėse, administravimo tikslu: vardas ir pavardė, gyvenamosios vietos adresas, telefono numeris, elektroninio pašto adresas, atsiskaitomosios sąskaitos numeris, transporto priemonės registracijos duomenys;</text:span></text:p>
      <text:p text:style-name="P1875"><text:span text:style-name="T1876">74</text:span><text:span text:style-name="T1877">. valstybinės žemės nuomos mok</text:span><text:span text:style-name="T1878">esčio administravimo tikslais: asmens vardas ir pavardė, gimimo data, asmens kodas, gyvenamoji vieta, elektroninio pašto adresas, telefono numeris, nuomos ar kita teise valdomo žemės sklypo nekilnojamojo turto duomenys;</text:span></text:p>
      <text:p text:style-name="P1879"><text:span text:style-name="T1880">75</text:span><text:span text:style-name="T1881">. žemės ir valstybinės žemės n</text:span><text:span text:style-name="T1882">uomos mokesčio lengvatų bendra tvarka ir pagal atskirus prašymus teikimo tikslais: asmens vardas ir pavardė, gimimo data ir (arba) asmens kodas, deklaruota arba faktinė gyvenamoji vieta, el. pašto adresas, telefono numeris, šeiminė padėtis, šeimos sudėtis,</text:span><text:span text:style-name="T1883"><text:s/>šeimos pajamos, pensininko arba neįgaliojo, moksleivio arba studento pažymėjimo duomenys, darbo biržos pažymos duomenys, sklypo nekilnojamojo turto adresas, identifikatorius (unikalus ir kadastrinis numeriai); juridinių asmenų pelno, nuostolių ataskaitos,</text:span><text:span text:style-name="T1884"><text:s/>praėjusių metų balansas, pažyma apie atsiskaitymą su valstybės ir (ar) savivaldybių biudžetais, pinigų fondais, taip pat kita informacija, kuri gali būti susijusi su teikiamomis lengvatomis;<text:s/></text:span></text:p>
      <text:p text:style-name="P1885"><text:span text:style-name="T1886">76</text:span><text:span text:style-name="T1887">. mokesčio lengvatų pagal Savivaldybės tarybos sprendimus</text:span><text:span text:style-name="T1888"><text:s/>ir pagal atskirus prašymus teikimo tikslais: asmens vardas ir pavardė, gimimo data ir (arba) asmens kodas, gyvenamosios vietos adresas, elektroninio pašto adresas, telefono numeris, šeiminė padėtis, šeimos sudėtis, šeimos pajamos, pensininko arba neįgalio</text:span><text:span text:style-name="T1889">jo, moksleivio arba studento pažymėjimo duomenys, nekilojamojo turto adresas, identifikatorius (unikalusis ir kadastro numeriai);<text:s/></text:span></text:p>
      <text:p text:style-name="P1890"><text:span text:style-name="T1891">77</text:span><text:span text:style-name="T1892">. savivaldybės juridinių asmenų (pateiktų veiklos dokumentų analizės ir pasiūlymų dėl juridinių asmenų steigimo, veiklo</text:span><text:span text:style-name="T1893">s reorganizavimo, pertvarkymo ar likvidavimo, vidaus procesų centralizavimo ir jų struktūros optimizavimo, valdymo struktūros ir valdymo veiklos optimizavimo ir atsakomybės užtikrinimo, finansų kontrolės būklės ataskaitos rengimo valdymo kontrolės tikslais</text:span><text:span text:style-name="T1894">: juridinio asmens atstovo (darbuotojo) vardas ir pavardė, gyvenamosios vietos adresas, elektroninio pašto adresas, telefono numeris, šeiminė padėtis, išsilavinimas, darbo stažas, darbo užmokesčio ar papildomo atlygio dydis;</text:span></text:p>
      <text:p text:style-name="P1895"><text:span text:style-name="T1896">78</text:span><text:span text:style-name="T1897">. savivaldybei nuosavybės</text:span><text:span text:style-name="T1898"><text:s/>teise priklausančių viešųjų įstaigų dalininko teisių perleidimo ar pardavimo viešo aukciono būdu ir organizuojant akcijų, įtrauktų į Lietuvos Respublikos Vyriausybės patvirtintą privatizavimo objektų sąrašą, vertės nustatymą, rengiant privatizavimo progra</text:span><text:span text:style-name="T1899">mų projektus, privatizavimo sandorių projektus tikslais:</text:span><text:span text:style-name="T1900"><text:s/></text:span><text:span text:style-name="T1901">fizinio asmens vardas ir pavardė, potencialaus pirkėjo patvirtinančio dokumento kopija, juridinis asmuo, atstovo fizinio asmens, veikiančio juridinio asmens vardu, asmens tapatybę patvirtinančio doku</text:span><text:span text:style-name="T1902">mento kopija;</text:span></text:p>
      <text:p text:style-name="P1903"><text:span text:style-name="T1904">79</text:span><text:span text:style-name="T1905">. civilinės būklės aktų registravimo ir su registravimu susijusių kitų funkcijų atlikimo tikslais: vardas ir pavardė, gimimo data, asmens kodas, gimimo vieta, tautybė, pilietybė, lytis, įrašų sudarymo data, vieta ir numeris, mirties dat</text:span><text:span text:style-name="T1906">a ir vieta, mirties priežastis, santuokos sudarymo data ir vieta, santuokos nutraukimo data ir vieta, šeiminė padėtis, gyvenamosios vietos adresas, elektroninio pašto adresas, telefono numeris, asmens tapatybę patvirtinančio dokumento numeris, išdavimo ir<text:s/></text:span><text:span text:style-name="T1907">galiojimo data;</text:span></text:p>
      <text:p text:style-name="P1908"><text:span text:style-name="T1909">80</text:span><text:span text:style-name="T1910">. neveiksnių asmenų būklės nustatymo, peržiūrėjimo, globėjų (rūpintojų) ir turto administratorių parinkimo neveiksniems (ribotai veiksniems) asmenims ir jų veiklos priežiūros tikslais: asmens vardas ir pavardė, gimimo data, asmens kod</text:span><text:span text:style-name="T1911">as, pilietybė, deklaruota ir faktinė gyvenamoji vieta, šeimos sudėtis, lytis, šeiminė padėtis, santuokos, ištuokos ir mirties datos, darbovietės pavadinimas ir pareigos, asmens tapatybę patvirtinančio dokumento numeris ir galiojimo data, šeimos narių nekil</text:span><text:span text:style-name="T1912">nojamojo ir kilnojamojo turto registro duomenys (kai reikia pagal teisės aktus), telefono numeris, elektroninio pašto adresas, kiti specialių kategorijų asmens duomenys: informacija apie sveikatą, kai kurie kiti asmeniui būdingi fizinio, fiziologinio, psic</text:span><text:span text:style-name="T1913">hologinio, ekonominio ar socialinio pobūdžio duomenys;</text:span></text:p>
      <text:p text:style-name="P1914"><text:span text:style-name="T1915">81</text:span><text:span text:style-name="T1916">. būtinojo hospitalizavimo ir izoliavimo organizavimo tikslais: asmens vardas ir pavardė, gimimo data, asmens kodas, pilietybė, deklaruota ir faktinė gyvenamoji vieta, šeimos sudėtis, lytis, šeim</text:span><text:span text:style-name="T1917">inė padėtis, santuokos, ištuokos ir mirties datos, darbovietės pavadinimas ir pareigos, asmens tapatybę patvirtinančio dokumento numeris ir galiojimo data, telefono numeris, elektroninio pašto adresas, kiti specialių kategorijų asmens duomenys: informacija</text:span><text:span text:style-name="T1918"><text:s/>apie sveikatą, kai kurie kiti asmeniui būdingi fizinio, fiziologinio, psichologinio, ekonominio ar socialinio pobūdžio duomenys;</text:span></text:p>
      <text:p text:style-name="P1919"><text:span text:style-name="T1920">82</text:span><text:span text:style-name="T1921">. triukšmo prevencijos tikslais: asmens vardas ir pavardė, gyvenamosios vietos adresas, elektroninio pašto adresas, tele</text:span><text:span text:style-name="T1922">fono numeris;</text:span></text:p>
      <text:p text:style-name="P1923"><text:span text:style-name="T1924">83</text:span><text:span text:style-name="T1925">. savivaldybei pavaldžių biudžetinių įstaigų vadovų vertinimo iniciavimo ir vykdymo tikslu: vardas, pavardė, gimimo data, <text:s/>asmens kodas, išsilavinimas, kvalifikacija, darbo stažas, krūvis, darbovietė, pareigos;<text:s/></text:span></text:p>
      <text:p text:style-name="P1926"><text:span text:style-name="T1927">84</text:span><text:span text:style-name="T1928">. ikimokyklinio ir</text:span><text:span text:style-name="T1929"><text:s/>bendrojo ugdymo organizavimo, valstybinės ir regiono švietimo politikos įgyvendinimo tikslais: Mokinių ir Pedagogų registruose – mokinio, pedagogo vardas ir pavardė, gimimo data, asmens kodas, amžius, lytis, gimtoji kalba, pilietybė, gyvenamoji vieta, dek</text:span><text:span text:style-name="T1930">laruota gyvenamoji vieta, mokinių tėvų gyvenamoji vieta, leidimo gyventi Lietuvoje numeris ir data, šalis, iš kurios atvyko užsienietis (registruojant iš užsienio gyventi atvykusius asmenis), vaiko, mokinio specialieji ugdymosi poreikiai, mokymosi proceso<text:s/></text:span><text:span text:style-name="T1931">organizavimo būdas, mokymosi programa, asmens (pedagogo) išsilavinimas, pareigybė, darbovietė, darbo stažas, vadybinis darbo stažas, priėmimo į darbą ir atleidimo iš darbo data ir pagrindas, asmens (mokinio) priėmimo į mokyklą ir išregistravimo iš mokyklos</text:span><text:span text:style-name="T1932"><text:s/>data, pagrindas, mokiniui išduoti išsilavinimą pagrindžiantys dokumentai; Švietimo ir mokslo institucijų registre – informacija apie laisvuosius mokytojus (asmens vardas ir pavardė, asmens kodas, el. pašto adresas, duomenys apie teisę vertis tam tikra vei</text:span><text:span text:style-name="T1933">kla);<text:s/></text:span></text:p>
      <text:p text:style-name="P1934"><text:span text:style-name="T1935">85</text:span><text:span text:style-name="T1936">. pasiekimų patikrinimo ir egzaminų organizavimo tikslais: vardas ir pavardė, asmens kodas, ugdymo įstaiga;<text:s/></text:span></text:p>
      <text:p text:style-name="P1937"><text:span text:style-name="T1938">86</text:span><text:span text:style-name="T1939">. švietimo valdymo informacinės sistemos (ŠVIS) administravimo tikslais: ŠVIS naudotojo asmens kodas, vardas ir pavardė, elektroninio pašto adresas, telefono numeris, pareigos, vartotojo vardas, prisijungimo slaptažodis;<text:s/></text:span></text:p>
      <text:p text:style-name="P1940"><text:span text:style-name="T1941">87</text:span><text:span text:style-name="T1942">. pastato šilumos įrenginių<text:s/></text:span><text:span text:style-name="T1943">atsijungimo nuo šilumos perdavimo tinklų ar naujai statomų objektų šildymo būdo parinkimo, buto ar kitų patalpų šilumos (karšto vandens) įrenginių atjungimo nuo šilumos perdavimo tinklų tikslais: asmens vardas ir pavardė, gyvenamosios vietos adresas, elekt</text:span><text:span text:style-name="T1944">roninio pašto adresas, telefono numeris, nekilnojamojo turto registro duomenys (vykdant teisės aktų reikalavimus);</text:span></text:p>
      <text:p text:style-name="P1945"><text:span text:style-name="T1946">88</text:span><text:span text:style-name="T1947">. apšvietimo įrengimo, atnaujinimo ir remonto viešose miesto erdvėse, inžinerinių tinklų ir įrenginių priėmimo nuosavybėn, elektros ene</text:span><text:span text:style-name="T1948">rgijos tiekimo subnuomos sutarčių sudarymo tikslais: asmens vardas ir pavardė, gyvenamosios vietos adresas, elektroninio pašto adresas, telefono numeris;</text:span></text:p>
      <text:p text:style-name="P1949"><text:span text:style-name="T1950">89</text:span><text:span text:style-name="T1951">. techninių kelių eismo reguliavimo priemonių įrengimo administravimo tikslais: asmens vardas ir</text:span><text:span text:style-name="T1952"><text:s/>pavardė, gyvenamosios vietos adresas, elektroninio pašto adresas, telefono numeris, kai būtina pagal teisės aktus – specialių kategorijų asmens duomenis: informacija apie neįgalumą, darbingumo lygį;</text:span></text:p>
      <text:p text:style-name="P1953"><text:span text:style-name="T1954">90</text:span><text:span text:style-name="T1955">. keleivių vežimo taksi tarifų nustatymo kontrolės</text:span><text:span text:style-name="T1956"><text:s/>tikslu: asmens vardas ir pavardė, elektroninio pašto adresas, telefono numeris, automobilio identifikavimo duomenys;</text:span></text:p>
      <text:p text:style-name="P1957"><text:span text:style-name="T1958">91</text:span><text:span text:style-name="T1959">. želdinių kirtimo ar pertvarkymo leidimų išdavimo tikslais: fizinio asmens vardas ir pavardė, asmens kodas, gyvenamosios vietos adr</text:span><text:span text:style-name="T1960">esas, elektroninio pašto adresas, telefono numeris, nuosavybės ar kita teise valdomo žemės sklypo duomenys;</text:span></text:p>
      <text:p text:style-name="P1961"><text:span text:style-name="T1962">92</text:span><text:span text:style-name="T1963">. leidimo įvežti, įsigyti, laikyti, veisti, parduoti pavojingus šunis išdavimo tikslu: asmens vardas ir pavardė, gyvenamosios vietos adresas,<text:s/></text:span><text:span text:style-name="T1964">asmens kodas, telefono numeris, elektroninio pašto adresas, specialių kategorijų asmens duomenys: informacija apie sveikatą, kai kurie kiti asmeniui būdingi fizinio, fiziologinio, psichologinio, ekonominio ar socialinio pobūdžio duomenys;</text:span></text:p>
      <text:p text:style-name="P1965"><text:span text:style-name="T1966">93</text:span><text:span text:style-name="T1967">. prašymų i</text:span><text:span text:style-name="T1968">r leidimų organizuoti renginius miesto viešosiose vietose tikslais: vardas ir pavardė, darbovietė, pareigos, telefono numeris, gyvenamosios vietos adresas, elektroninio pašto adresas;</text:span></text:p>
      <text:p text:style-name="P1969"><text:span text:style-name="T1970">94</text:span><text:span text:style-name="T1971">. kultūros ir meno stipendijų, kultūros premijų skyrimo tikslais:<text:s/></text:span><text:span text:style-name="T1972">vardas ir pavardė, telefono numeris, gyvenamosios vietos adresas, asmens kodas, atsiskaitomosios sąskaitos numeris;<text:s/></text:span></text:p>
      <text:p text:style-name="P1973"><text:span text:style-name="T1974">95</text:span><text:span text:style-name="T1975">. asmenų, pretenduojančių teikti bendrojo naudojimo objektų administravimo paslaugas savivaldybės teritorijoje atrankos tikslais: fiz</text:span><text:span text:style-name="T1976">inio asmens vardas, pavardė, gimimo data, asmens dokumento numeris, deklaruotos gyvenamosios vietos adresas, individualios veiklos pažymos duomenys, telefono numeris, elektroninio pašto adresas;</text:span></text:p>
      <text:p text:style-name="P1977"><text:span text:style-name="T1978">96</text:span><text:span text:style-name="T1979">. butų ir kitų patalpų savininkų bendrosios nuosavybės<text:s/></text:span><text:span text:style-name="T1980">administratoriaus skyrimo tikslais: fizinio asmens vardas ir pavardė, asmens dokumento numeris, deklaruotos ir faktinės gyvenamosios vietos adresas, telefono numeris;<text:s/></text:span></text:p>
      <text:p text:style-name="P1981"><text:span text:style-name="T1982">97</text:span><text:span text:style-name="T1983">. daugiabučių gyvenamųjų namų bendrojo naudojimo objektų veiklos, susijusios su įs</text:span><text:span text:style-name="T1984">tatymų ir kitų teisės aktų jiems priskirtų funkcijų vykdymu, priežiūros ir kontrolės tikslais: asmens vardas ir pavardė, gyvenamosios vietos adresas, telefono numeris, elektroninio pašto adresas, namo nekilnojamojo turto registro ir juridinių asmenų regist</text:span><text:span text:style-name="T1985">ro duomenys;<text:s/></text:span></text:p>
      <text:p text:style-name="P1986"><text:span text:style-name="T1987">98</text:span><text:span text:style-name="T1988">. nekilnojamųjų kultūros paveldo objektų stebėsenos ir būklės tikrinimo aktų rengimo, skulptūrų ir paminklų pastatymo ir nukeldinimo, atminimo ženklų įrengimo tikslais: vardas ir pavardė, gyvenamosios vietos adresas, elektroninio pašto<text:s/></text:span><text:span text:style-name="T1989">adresas, telefono numeris, nuosavybės ar kita teise valdomo žemės sklypo ar statinio duomenys;</text:span></text:p>
      <text:p text:style-name="P1990"><text:span text:style-name="T1991">99</text:span><text:span text:style-name="T1992">. kultūros paveldo statinių tvarkybos darbų projektinių pasiūlymų ir projektų derinimo, tvarkybos darbų projektavimo sąlygų išdavimo, leidimų atlikti saviv</text:span><text:span text:style-name="T1993">aldybės saugomo kultūros paveldo objekto tvarkomuosius paveldosaugos darbus išdavimo tikslais: vardas ir pavardė, gyvenamosios vietos adresas, elektroninio pašto adresas, telefono numeris, nuosavybės ar kita teise valdomo žemės sklypo ar statinio duomenys;</text:span><text:span text:style-name="T1994"><text:s/></text:span></text:p>
      <text:p text:style-name="P1995"><text:span text:style-name="T1996">100</text:span><text:span text:style-name="T1997">. Savivaldybės paveldotvarkos programos ir viešųjų erdvių akcentų sukūrimo ir įgyvendinimo projektų administravimo tikslais: vardas ir pavardė, gyvenamosios vietos adresas, elektroninio pašto adresas, telefono numeris, nuosavybės ar kita teise val</text:span><text:span text:style-name="T1998">domo žemės sklypo ar statinio duomenys;<text:s/></text:span></text:p>
      <text:p text:style-name="P1999"><text:span text:style-name="T2000">101</text:span><text:span text:style-name="T2001">. sportinės veiklos, užtikrinančios fizinio aktyvumo ir sporto plėtojimą, gyventojų poilsio organizavimo tikslais: asmens vardas ir pavardė, gyvenamosios vietos adresas, telefono numeris, elektroninio pašto a</text:span><text:span text:style-name="T2002">dresas;</text:span></text:p>
      <text:p text:style-name="P2003"><text:span text:style-name="T2004">102</text:span><text:span text:style-name="T2005">. vaikų ir jaunimo papildomo ugdymo ir užimtumo, sporto stovyklų organizavimo tikslais: vaikų vardas, pavardė, gimimo data, gyvenamosios vietos adresas, mokymosi įstaiga, vieno iš tėvų vardas, pavardė, telefono numeris, elektroninio pašto ad</text:span><text:span text:style-name="T2006">resas, paslaugų teikėjo (fizinio asmens) vardas ir pavardė, gyvenamosios vietos adresas, telefono numeris, elektroninio pašto adresas, duomenys apie teisę verstis tam tikra veikla;<text:s/></text:span></text:p>
      <text:p text:style-name="P2007"><text:span text:style-name="T2008">103</text:span><text:span text:style-name="T2009">. miesto sporto šakų rinktinių sudarymo tikslais: asmens vardas,<text:s/></text:span><text:span text:style-name="T2010">pavardė, gimimo data, specialių kategorijų duomenys: kai kurie asmeniui būdingi fizinio, fiziologinio pobūdžio duomenys, sportiniai pasiekimai;</text:span></text:p>
      <text:p text:style-name="P2011"><text:span text:style-name="T2012">104</text:span><text:span text:style-name="T2013">. sporto mokyklų (biudžetinių sporto ugdymo įstaigų) priežiūros ir veiklos kontrolės tikslais: asmens var</text:span><text:span text:style-name="T2014">das, pavardė, gimimo data, gyvenamoji vieta, kitus specialių kategorijų asmens duomenys: informacija apie sveikatą, kai kurie kiti asmeniui būdingi fizinio, fiziologinio, socialinio pobūdžio duomenys, sportiniai pasiekimai;</text:span></text:p>
      <text:p text:style-name="P2015"><text:span text:style-name="T2016">105</text:span><text:span text:style-name="T2017">. premijų už pasiektus sp</text:span><text:span text:style-name="T2018">ortinius laimėjimus skyrimo tikslais: asmens vardas, pavardė, gimimo data, asmens kodas, gyvenamosios vietos adresas, elektroninio pašto adresas, telefono numeris, banko sąskaitos numeris, kai kurie kiti asmeniui būdingi fizinio, fiziologinio pobūdžio duom</text:span><text:span text:style-name="T2019">enys, sporto pasiekimai;</text:span></text:p>
      <text:p text:style-name="P2020"><text:span text:style-name="T2021">106</text:span><text:span text:style-name="T2022">. neįgaliųjų socialinės integracijos per kūno kultūrą ir sportą projektų vertinimo ir administravimo tikslais: vardas, pavardė, telefono numeris, elektroninio pašto adresas, gyvenamoji vieta (miestas), banko sąskaitos numeri</text:span><text:span text:style-name="T2023">s, kai kurie kiti asmeniui būdingi fizinio, fiziologinio ir socialinio pobūdžio duomenys, sportiniai pasiekimai;</text:span></text:p>
      <text:p text:style-name="P2024"><text:span text:style-name="T2025">107</text:span><text:span text:style-name="T2026">. administracinių nusižengimų išaiškinimo ir administracinių bylų nagrinėjimo tikslais: vardas ir pavardė, asmens kodas, darbovietė, gim</text:span><text:span text:style-name="T2027">imo data, gyvenamosios vietos adresas, elektroninio <text:s/>pašto adresas, telefono numeris, administracinio teisės nusižengimo padarymo data, laikas, vieta, su administraciniu nusižengimu susijusios transporto priemonės duomenys, su administraciniu nusižengimu s</text:span><text:span text:style-name="T2028">usijusio nekilnojamojo turto duomenys (kai to reikia pagal teisės aktus);</text:span></text:p>
      <text:p text:style-name="P2029"><text:span text:style-name="T2030">108</text:span><text:span text:style-name="T2031">. pagalbos priemonių vaikams ir jų atstovams, koordinavimo, planavimo ir koordinuotai teikiamų švietimo pagalbos, socialinių ir sveikatos priežiūros paslaugų skyrimo, vaiko mi</text:span><text:span text:style-name="T2032">nimalios ar vidutinės priežiūros priemonės skyrimo tikslais: asmens vardas ir pavardė, gimimo data, asmens kodas, lytis, pilietybė, narystės šeimoje statusas, šeiminė padėtis, deklaruota ir faktinė gyvenamoji vieta, šeimos klasifikavimo duomenys; kiti spec</text:span><text:span text:style-name="T2033">ialių kategorijų asmens duomenys: sveikatos, kai kurie kiti asmeniui būdingi fizinio, fiziologinio, psichologinio, ekonominio ar socialinio pobūdžio duomenys; ugdymo įstaiga ir klasė; informacija apie vaiko įtraukimą į probacijos tarnybų registrus; vaikui<text:s/></text:span><text:span text:style-name="T2034">skirtos auklėjamojo poveikio priemonės pagal Baudžiamojo kodekso 82 straipsnį ir jų skyrimo pagrindai; vaiko padarytas nusikaltimas ar baudžiamasis nusižengimas; vaiko padarytas administracinis nusižengimas; informacija apie pradėtus ikiteisminius tyrimus<text:s/></text:span><text:span text:style-name="T2035">ir pareikštus įtarimus vaiko atžvilgiu; informacija apie paskelbtas vaiko paieškas, apie vaiko atstovams pagal įstatymą taikytas administracinio poveikio priemones pagal Administracinių nusižengimų kodekso 73 ir 74 straipsnius, informacija apie vaikui pask</text:span><text:span text:style-name="T2036">irtų minimalios ar vidutinės priežiūros priemonių vykdymą;</text:span></text:p>
      <text:p text:style-name="P2037"><text:span text:style-name="T2038">109</text:span><text:span text:style-name="T2039">. ūkio subjektų, kitų įstaigų Civilinės saugos organizavimo tikslais: juridinio asmens vadovo, fizinio asmens vardas ir pavardė, telefono numeris, elektroninio pašto adresas, darbovietė, par</text:span><text:span text:style-name="T2040">eigos;</text:span></text:p>
      <text:p text:style-name="P2041"><text:span text:style-name="T2042">110</text:span><text:span text:style-name="T2043">. civilinio mobilizacinio personalo rezervo sudarymo tikslu: vardas ir pavardė, asmens kodas,  gyvenamosios vietos adresas, telefono numeris,  darbovietė, pareigos;</text:span></text:p>
      <text:p text:style-name="P2044"><text:span text:style-name="T2045">111</text:span><text:span text:style-name="T2046">. turto (butų) pirkimo tikslais: juridinio asmens atstovo, fizinio asm</text:span><text:span text:style-name="T2047">ens vardas, pavardė, asmens kodas, banko sąskaitos numeris, telefono numeris, gyvenamosios vietos adresas, nekilnojamojo turto registro Centro duomenų banko išrašo kopija;</text:span></text:p>
      <text:p text:style-name="P2048"><text:span text:style-name="T2049">112</text:span><text:span text:style-name="T2050">. Savivaldybės administracijos ir viešųjų juridinių asmenų veiklos ir vidaus<text:s/></text:span><text:span text:style-name="T2051">kontrolės vertinimo tikslu duomenis, kurie reikalingi atliekamo tyrimo (tikrinimo) metu skyriaus nuostatuose nustatytoms funkcijoms vykdyti;</text:span></text:p>
      <text:p text:style-name="P2052"><text:span text:style-name="T2053">113</text:span><text:span text:style-name="T2054">. archyvinių dokumentų kopijų, nuorašų, išrašų, pažymų dėl juridinio fakto patvirtinimo išdavimo tikslais: v</text:span><text:span text:style-name="T2055">ardas ir pavardė, gimimo data, asmens kodas, gyvenamosios vietos adresas, elektroninio pašto adresas, telefono numeris, asmens tapatybę patvirtinančio dokumento numeris, išdavimo vieta ir data, galiojimo data, informacija apie sveikatą, darbo užmokestį, da</text:span><text:span text:style-name="T2056">rbo stažą, priėmimo į darbą ir atleidimo iš jo, vaiko auginimo ir kitų atostogų datos, informacija apie sveikatą (neįgalumo lygis, nustatytas darbingumas, specialieji poreikiai), kai kurie kiti asmeniui būdingi fizinio, fiziologinio, psichologinio, ekonomi</text:span><text:span text:style-name="T2057">nio ar socialinio pobūdžio duomenys (vykdant teisės aktų reikalavimus);</text:span></text:p>
      <text:p text:style-name="P2058"><text:span text:style-name="T2059">114</text:span><text:span text:style-name="T2060">. reklamos projektų derinimo tikslais: vardas, pavardė, gyvenamosios vietos adresas, elektroninio pašto adresas, telefono numeris;</text:span></text:p>
      <text:p text:style-name="P2061"><text:span text:style-name="T2062">115</text:span><text:span text:style-name="T2063">. informacijos sklaidos, Savivaldybės v</text:span><text:span text:style-name="T2064">adovų, Savivaldybės administracijos padalinių, savivaldybės įstaigų ir įmonių veiklos viešinimo tikslais: vardas ir pavardė, elektroninio pašto adresas, telefono numeris, darbovietės pavadinimas, pareigos, atvaizdas;<text:s/></text:span></text:p>
      <text:p text:style-name="P2065"><text:span text:style-name="T2066">116</text:span><text:span text:style-name="T2067">. pirminės teisinės pagalbos te</text:span><text:span text:style-name="T2068">ikimo tikslais: vardas ir pavardė, asmens kodas, gyvenamosios vietos adresas;</text:span></text:p>
      <text:p text:style-name="P2069"><text:span text:style-name="T2070">117</text:span><text:span text:style-name="T2071">. apdovanojimų, konkursų organizavimo tikslu tvarkomi šie asmens duomenys: vardas, pavardė, gyvenamosios vietos adresas, elektroninio pašto adresas, telefono numeris,<text:s/></text:span><text:span text:style-name="T2072">mokymosi įstaiga, darbovietė, pareigos, atvaizdas;</text:span></text:p>
      <text:p text:style-name="P2073"><text:span text:style-name="T2074">118</text:span><text:span text:style-name="T2075">. sporto renginių, vykstančių Lietuvos Respublikoje, dalyviams vienos paros maitinimosi išlaidų piniginių kompensavimo tikslu: vardas, pavardė, pareigos, banko sąskaitos numeris;</text:span></text:p>
      <text:p text:style-name="P2076"><text:span text:style-name="T2077">119</text:span><text:span text:style-name="T2078">. leidimų<text:s/></text:span><text:span text:style-name="T2079">laikinai nutraukti arba apriboti eismą miesto gatvėse išdavimo tikslais: juridinio asmens atstovo, fizinio asmens vardas, pavardė, elektroninio pašto adresas, telefono numeris, gyvenamosios vietos adresas;</text:span></text:p>
      <text:p text:style-name="P2080"><text:span text:style-name="T2081">120</text:span><text:span text:style-name="T2082">. statinių projektų patikrinimo tikslais: a</text:span><text:span text:style-name="T2083">smens vardas ir pavardė, asmens kodas, gyvenamosios vietos adresas, elektroninio pašto adresas, telefono numeris;</text:span></text:p>
      <text:p text:style-name="P2084"><text:span text:style-name="T2085">121</text:span><text:span text:style-name="T2086">.<text:s/></text:span><text:span text:style-name="T2087">visuomenei naudingos veiklos ir viešųjų darbų organizavimo tikslais: vardas ir pavardė, gimimo data, <text:s/>deklaruotos ir faktinės gyvenam</text:span><text:span text:style-name="T2088">osios vietos adresas, telefono numeris;</text:span></text:p>
      <text:p text:style-name="P2089"><text:span text:style-name="T2090">122</text:span><text:span text:style-name="T2091">. asmenų aptarnavimo ir teikiamų konsultacijų telefonu kokybės užtikrinimo ir asmenų prašymų bei skundų nagrinėjimo objektyvumo tikslais: telefoninio pakalbio įrašų metaduomenys: konsultuojančio asmens vardas<text:s/></text:span><text:span text:style-name="T2092">ir pavardė (jeigu garsiai įvardijama prisistatant), darbuotojo ir skambinančiojo asmens telefono ryšio numeris, pokalbio turinys, data, pradžios ir pabaigos laikas.</text:span></text:p>
      <text:p text:style-name="P2093"><text:span text:style-name="T2094">123</text:span><text:span text:style-name="T2095">. tarnybinio transporto priemonės stebėsenos valstybės tarnautojo, darbuotojo tarnyb</text:span><text:span text:style-name="T2096">inių funkcijų atlikimo metu, tarnybinio transporto priemonės apsaugos, efektyvaus naudojimo kontrolės</text:span><text:span text:style-name="T2097"><text:s/>tikslais: fiksuojama tarnybinio transporto priemonės buvimo vieta, judėjimo kryptis, maršrutas, rida.</text:span></text:p>
      <text:p text:style-name="P2098"><text:span text:style-name="T2099">____________</text:span></text:p>
      <text:p text:style-name="P2100"/>
      <text:p text:style-name="P2101"/>
      <text:p text:style-name="P2102"><text:span text:style-name="T2103">Pakeitimai:</text:span></text:p>
      <text:p text:style-name="P2104"/>
      <text:p text:style-name="P2105"><text:span text:style-name="T2106">1.</text:span></text:p>
      <text:p text:style-name="P2107"><text:span text:style-name="T2108">Panevėžio miesto<text:s/></text:span><text:span text:style-name="T2109">savivaldybės administracija, Įsakymas</text:span></text:p>
      <text:p text:style-name="P2110"><text:span text:style-name="T2111">Nr.<text:s/></text:span><text:a xlink:href="https://www.e-tar.lt/portal/legalAct.html?documentId=60e883d0664911edbc04912defe897d1" office:target-frame-name="_top" xlink:show="replace"><text:span text:style-name="T2112">A-1018</text:span></text:a><text:span text:style-name="T2113">, 2022-11-17, paskelbta TAR 2022-11-17, i. k. 2022-23147</text:span></text:p>
      <text:p text:style-name="P2114"><text:span text:style-name="T2115">Dėl savivaldybės administracijos direktoriaus 2019 m.</text:span><text:span text:style-name="T2116"><text:s/>gruodžio 5 d. įsakymo Nr. A-902 „Dėl Panevėžio miesto savivaldybės administracijos asmens duomenų tvarkymo taisyklių patvi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T54" style:parent-style-name="DefaultParagraphFont" style:family="text">
      <style:text-properties style:language-asian="zh" style:country-asian="CN"/>
    </style:style>
    <style:style style:name="P5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fo:text-align="center">
        <style:tab-stops>
          <style:tab-stop style:type="center" style:position="3in"/>
          <style:tab-stop style:type="right" style:position="6in"/>
        </style:tab-stops>
      </style:paragraph-properties>
    </style:style>
    <style:style style:name="T1517" style:parent-style-name="DefaultParagraphFont" style:family="text">
      <style:text-properties style:language-asian="zh" style:country-asian="CN"/>
    </style:style>
    <style:style style:name="P1518"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1519"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16"><text:span text:style-name="T1517"><text:page-number text:fixed="false">12</text:page-number></text:span></text:p>
        <text:p text:style-name="P1518"/>
      </style:header>
      <style:footer>
        <text:p text:style-name="P1519"/>
      </style:footer>
    </style:master-page>
    <style:master-page style:next-style-name="MP2" style:name="MPF2" style:page-layout-name="PL2">
      <style:header>
        <text:p text:style-name="P1520"/>
      </style:header>
      <style:footer>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šienė</meta:initial-creator>
    <dc:creator>adlibuser</dc:creator>
    <meta:creation-date>2022-11-18T12:12:00Z</meta:creation-date>
    <dc:date>2022-11-18T12:12:00Z</dc:date>
    <meta:print-date>2018-11-20T16:38:00Z</meta:print-date>
    <meta:template xlink:href="Normal.dotm" xlink:type="simple"/>
    <meta:editing-cycles>2</meta:editing-cycles>
    <meta:editing-duration>PT0S</meta:editing-duration>
    <meta:document-statistic meta:page-count="8" meta:paragraph-count="554" meta:word-count="12785" meta:character-count="105952" meta:row-count="2343" meta:non-whitespace-character-count="93721"/>
  </office:meta>
</office:document-meta>
</file>