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3-31</text:span></text:p>
      <text:p text:style-name="P3"/>
      <text:p text:style-name="P4"><text:span text:style-name="T5">Sprendimas paskelbtas: TAR 2015-09-30, i. k. 2015-14500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<text:span text:style-name="T13">DĖL</text:span><text:span text:style-name="T14"><text:s/>LEIDIMŲ LAIDOTI IŠDAVIMO, LAIDOJIMO IR KAPINIŲ PRIEŽIŪROS BEI LANKYMO, KAPAVIEČIŲ (KAPŲ) IDENTIFIKAVIMO MARIJAMPOLĖS SAVIVALDYBĖS TERITORIJOJE TVARKOS APRAŠO PATVIRTINIMO</text:span></text:p>
      <text:p text:style-name="P15"/>
      <text:p text:style-name="P16"><text:span text:style-name="T17">201</text:span><text:span text:style-name="T18">5</text:span><text:span text:style-name="T19"><text:s/>m. rugsėjo 28 d. Nr. 1-155</text:span></text:p>
      <text:p text:style-name="P20">Marijampolė</text:p>
      <text:p text:style-name="P21"/>
      <text:p text:style-name="P22"/>
      <text:p text:style-name="P23"><text:span text:style-name="T24">Vadovaudamasi Lietuvos Respublikos vi</text:span><text:span text:style-name="T25">etos savivaldos įstatymo 6 straipsnio 41 punktu, 16 straipsnio 2 dalies 36 punktu ir 18 straipsnio 1 dalimi, Lietuvos Respublikos žmonių palaikų laidojimo įstatymu, Kapinių tvarkymo taisyklėmis, patvirtintomis Lietuvos Respublikos Vyriausybės 2008 m. lapkr</text:span><text:span text:style-name="T26">ičio 19 d. nutarimu Nr. 1207 „Dėl Lietuvos<text:s/></text:span><text:span text:style-name="T27">Respublikos žmonių palaikų laidojimo įstatymo įgyvendinamųjų teisės aktų patvirtinimo“,</text:span><text:span text:style-name="T28"><text:s/>Leidimo laidoti neprižiūrimose kapavietėse išdavimo tvarkos aprašu, patvirtintu Lietuvos Respublikos Vyriausybės 2008 m. lapk</text:span><text:span text:style-name="T29">ričio 19 d. nutarimu Nr.1207 „Dėl Lietuvos<text:s/></text:span><text:span text:style-name="T30">Respublikos žmonių palaikų laidojimo įstatymo įgyvendinamųjų teisės aktų patvirtinimo“,</text:span><text:span text:style-name="T31"><text:s/>Kapinių priežiūros organizavimo tvarkos aprašu, patvirtintu Lietuvos Respublikos Vyriausybės 2008 m. lapkričio 19 d. nutarimu</text:span><text:span text:style-name="T32"><text:s/>Nr. 1207 „Dėl Lietuvos<text:s/></text:span><text:span text:style-name="T33">Respublikos žmonių palaikų laidojimo įstatymo įgyvendinamųjų teisės aktų patvirtinimo“,<text:s/></text:span><text:span text:style-name="T34">Marijampolės savivaldybės taryba<text:s/></text:span><text:span text:style-name="T35">nusprendžia</text:span><text:span text:style-name="T36">:</text:span></text:p>
      <text:p text:style-name="P37"><text:span text:style-name="T38">1.</text:span><text:span text:style-name="T39"><text:s/>Neteko galios nuo 2018-03-31</text:span></text:p>
      <text:p text:style-name="P40">Punkto naikinimas:</text:p>
      <text:p text:style-name="P41"><text:span text:style-name="T42">Nr.<text:s/></text:span><text:a xlink:href="https://www.e-tar.lt/portal/legalAct.html?documentId=c06a6a8033ef11e881f2ba995b003ed2" office:target-frame-name="_top" xlink:show="replace"><text:span text:style-name="T43">1-129</text:span></text:a><text:span text:style-name="T44">, 2018-03-26, paskelbta TAR 2018-03-30, i. k. 2018-04961</text:span></text:p>
      <text:p text:style-name="Normal"/>
      <text:p text:style-name="P45"><text:span text:style-name="T46">2</text:span><text:span text:style-name="T47">. Pripažinti netekusiu galios Marijampolės savivaldybės tarybos 2014 m. sausio 27 d. sprendi</text:span><text:span text:style-name="T48">mo Nr. 1-19 „Dėl leidimų laidoti išdavimo, laidojimo ir kapinių priežiūros bei lankymo Marijampolės savivaldybės teritorijoje tvarkos aprašo patvirtinimo“ 1 punktą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Vidmantas Brazys<text:s/>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Marijampolės savivaldybės t</text:span><text:span text:style-name="T64">aryba, Sprendimas</text:span></text:p>
      <text:p text:style-name="P65"><text:span text:style-name="T66">Nr.<text:s/></text:span><text:a xlink:href="https://www.e-tar.lt/portal/legalAct.html?documentId=c06a6a8033ef11e881f2ba995b003ed2" office:target-frame-name="_top" xlink:show="replace"><text:span text:style-name="T67">1-129</text:span></text:a><text:span text:style-name="T68">, 2018-03-26, paskelbta TAR 2018-03-30, i. k. 2018-04961</text:span></text:p>
      <text:p text:style-name="P69"><text:span text:style-name="T70">Dėl Leidimų laidoti išdavimo, laidojimo ir kapinių priežiūros bei lankymo,</text:span><text:span text:style-name="T71"><text:s/>kapaviečių pripažinimo neprižiūrimomis ir kapaviečių (kapų) identifikavimo Marijampolės savivaldybės teritorijoje tvarkos aprašo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cl</meta:initial-creator>
    <dc:creator>adlibuser</dc:creator>
    <meta:creation-date>2019-01-24T12:04:00Z</meta:creation-date>
    <dc:date>2019-01-24T12:04:00Z</dc:date>
    <meta:print-date>2015-09-17T08:2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5" meta:character-count="2279" meta:row-count="58" meta:non-whitespace-character-count="2034"/>
  </office:meta>
</office:document-meta>
</file>