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fo:text-indent="0.8861in"/>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text-properties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fo:text-align="justify" fo:text-indent="0.8861in"/>
    </style:style>
    <style:style style:name="T28" style:parent-style-name="DefaultParagraphFont" style:family="text">
      <style:text-properties style:font-size-complex="12pt"/>
    </style:style>
    <style:style style:name="P29" style:parent-style-name="Normal" style:family="paragraph">
      <style:paragraph-properties fo:keep-with-next="alway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T36" style:parent-style-name="DefaultParagraphFont" style:family="text">
      <style:text-properties style:font-weight-complex="bold"/>
    </style:style>
    <style:style style:name="P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master-page-name="MPF1" style:family="paragraph">
      <style:paragraph-properties fo:keep-with-next="always" fo:break-before="page" fo:text-indent="3.5437in" style:page-number="1"/>
    </style:style>
    <style:style style:name="T41" style:parent-style-name="DefaultParagraphFont" style:family="text">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fo:text-transform="uppercase" style:font-size-complex="12pt"/>
    </style:style>
    <style:style style:name="T51" style:parent-style-name="DefaultParagraphFont" style:family="text">
      <style:text-properties style:font-name-asian="Calibri" fo:font-weight="bold" style:font-weight-asian="bold" style:font-weight-complex="bold" fo:text-transform="uppercase"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861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861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8861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style:tab-stops>
          <style:tab-stop style:type="left" style:position="0.6895in"/>
        </style:tab-stops>
      </style:paragraph-properties>
    </style:style>
    <style:style style:name="P74" style:parent-style-name="Normal" style:family="paragraph">
      <style:paragraph-properties fo:text-align="center" fo:text-indent="0.0986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margin-left="1.375in" fo:text-indent="-0.4888in">
        <style:tab-stops>
          <style:tab-stop style:type="left" style:position="-0.685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text-indent="0.8861in">
        <style:tab-stops>
          <style:tab-stop style:type="left" style:position="0.5909in"/>
        </style:tab-stops>
      </style:paragraph-properties>
      <style:text-properties fo:hyphenate="false"/>
    </style:style>
    <style:style style:name="T89" style:parent-style-name="DefaultParagraphFont" style:family="text">
      <style:text-properties style:letter-kerning="true" style:font-size-complex="12pt" style:language-asian="hi" style:country-asian="IN" style:language-complex="hi" style:country-complex="IN"/>
    </style:style>
    <style:style style:name="T90" style:parent-style-name="DefaultParagraphFont" style:family="text">
      <style:text-properties style:letter-kerning="true" style:font-size-complex="12pt" style:language-asian="hi" style:country-asian="IN" style:language-complex="hi" style:country-complex="IN"/>
    </style:style>
    <style:style style:name="T91" style:parent-style-name="DefaultParagraphFont" style:family="text">
      <style:text-properties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text-indent="0.8861in">
        <style:tab-stops>
          <style:tab-stop style:type="left" style:position="0.5909in"/>
        </style:tab-stops>
      </style:paragraph-properties>
      <style:text-properties fo:hyphenate="false"/>
    </style:style>
    <style:style style:name="T93" style:parent-style-name="DefaultParagraphFont" style:family="text">
      <style:text-properties style:letter-kerning="true" style:font-size-complex="12pt" style:language-asian="hi" style:country-asian="IN" style:language-complex="hi" style:country-complex="IN"/>
    </style:style>
    <style:style style:name="T94" style:parent-style-name="DefaultParagraphFont" style:family="text">
      <style:text-properties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text-indent="0.8861in">
        <style:tab-stops>
          <style:tab-stop style:type="left" style:position="0.5909in"/>
        </style:tab-stops>
      </style:paragraph-properties>
      <style:text-properties fo:hyphenate="false"/>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T98" style:parent-style-name="DefaultParagraphFont" style:family="text">
      <style:text-properties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fo:text-indent="0.8861in">
        <style:tab-stops>
          <style:tab-stop style:type="left" style:position="0.5909in"/>
        </style:tab-stops>
      </style:paragraph-properties>
      <style:text-properties fo:hyphenate="false"/>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text-indent="0.8861in">
        <style:tab-stops>
          <style:tab-stop style:type="left" style:position="0.5909in"/>
        </style:tab-stops>
      </style:paragraph-properties>
      <style:text-properties fo:hyphenate="false"/>
    </style:style>
    <style:style style:name="T103" style:parent-style-name="DefaultParagraphFont" style:family="text">
      <style:text-properties style:letter-kerning="true" style:font-size-complex="12pt" style:language-asian="hi" style:country-asian="IN" style:language-complex="hi" style:country-complex="IN"/>
    </style:style>
    <style:style style:name="T104" style:parent-style-name="DefaultParagraphFont" style:family="text">
      <style:text-properties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fo:text-indent="0.8861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lt" style:country-asian="LT" style:language-complex="en" style:country-complex="US"/>
    </style:style>
    <style:style style:name="T108" style:parent-style-name="DefaultParagraphFont" style:family="text">
      <style:text-properties style:font-size-complex="12pt" style:language-asian="lt" style:country-asian="LT" style:language-complex="en" style:country-complex="US"/>
    </style:style>
    <style:style style:name="P109" style:parent-style-name="Normal" style:family="paragraph">
      <style:paragraph-properties fo:widows="0" fo:orphans="0" fo:text-align="justify" fo:text-indent="0.8861in">
        <style:tab-stops>
          <style:tab-stop style:type="left" style:position="0.5909in"/>
        </style:tab-stops>
      </style:paragraph-properties>
      <style:text-properties fo:hyphenate="false"/>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T112" style:parent-style-name="DefaultParagraphFont" style:family="text">
      <style:text-properties style:font-size-complex="12pt" style:language-asian="lt" style:country-asian="LT" style:language-complex="en" style:country-complex="US"/>
    </style:style>
    <style:style style:name="T113" style:parent-style-name="DefaultParagraphFont" style:family="text">
      <style:text-properties style:font-size-complex="12pt" style:language-asian="lt" style:country-asian="LT" style:language-complex="en" style:country-complex="US"/>
    </style:style>
    <style:style style:name="P114" style:parent-style-name="Normal" style:family="paragraph">
      <style:paragraph-properties fo:widows="0" fo:orphans="0" fo:text-align="justify" fo:text-indent="0.8861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language-asian="lt" style:country-asian="LT" style:language-complex="en" style:country-complex="US"/>
    </style:style>
    <style:style style:name="T116" style:parent-style-name="DefaultParagraphFont" style:family="text">
      <style:text-properties style:font-size-complex="12pt" style:language-asian="lt" style:country-asian="LT" style:language-complex="en" style:country-complex="US"/>
    </style:style>
    <style:style style:name="T117" style:parent-style-name="DefaultParagraphFont" style:family="text">
      <style:text-properties style:letter-kerning="true" style:font-size-complex="12pt" style:language-asian="hi" style:country-asian="IN" style:language-complex="hi" style:country-complex="IN"/>
    </style:style>
    <style:style style:name="P118" style:parent-style-name="Normal" style:family="paragraph">
      <style:paragraph-properties fo:text-align="justify" fo:text-indent="0.8861in"/>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letter-kerning="true" style:font-size-complex="12pt" style:language-asian="hi" style:country-asian="IN" style:language-complex="hi" style:country-complex="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text-indent="0.8861in"/>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8861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tab-stops>
          <style:tab-stop style:type="left" style:position="3.1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8861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5909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ab-stops>
          <style:tab-stop style:type="left" style:position="0.5909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text-indent="0.5in">
        <style:tab-stops>
          <style:tab-stop style:type="left" style:position="0.5909in"/>
        </style:tab-stops>
      </style:paragraph-properties>
      <style:text-properties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0.4923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tab-stops>
          <style:tab-stop style:type="left" style:position="0.4923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tab-stops>
          <style:tab-stop style:type="left" style:position="0.4923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0.4923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s>
      </style:paragraph-properties>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8861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861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861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4">Suvestinė redakcija nuo 2022-05-28</text:span></text:p>
      <text:p text:style-name="P5"/>
      <text:p text:style-name="P6"><text:span text:style-name="T7">Sprendimas paskelbtas: TAR 2014-08-27, i. k. 2014-11302</text:span></text:p>
      <text:p text:style-name="P8"/>
      <text:p text:style-name="P9">Nauja redakcija nuo 2021-10-02:</text:p>
      <text:p text:style-name="Normal"><text:span text:style-name="T10">Nr.<text:s/></text:span><text:a xlink:href="https://www.e-tar.lt/portal/legalAct.html?documentId=ca9d7000227b11eca51399bc661f78e7" office:target-frame-name="_top" xlink:show="replace"><text:span text:style-name="T11">T1-139</text:span></text:a><text:span text:style-name="T12">, 2021-09-30,<text:s/></text:span><text:span text:style-name="T13">paskelbta TAR 2021-10-01, i. k. 2021-20596</text:span></text:p>
      <text:p text:style-name="P14"/>
      <text:h text:style-name="P15" text:outline-level="2"><text:span text:style-name="T16">DRUSKININKŲ SAVIVALDYBĖS TARYBA</text:span></text:h>
      <text:h text:style-name="P17" text:outline-level="2"/>
      <text:h text:style-name="P18" text:outline-level="2">SPRENDIMAS</text:h>
      <text:h text:style-name="P19" text:outline-level="2">DĖL DRUSKININKŲ SAVIVALDYBĖS NEVYRIAUSYBINIŲ ORGANIZACIJŲ TARYBOS <text:s/>NUOSTATŲ PATVIRTINIMO</text:h>
      <text:h text:style-name="P20" text:outline-level="2"/>
      <text:h text:style-name="P21" text:outline-level="2">2014 m. rugpjūčio 26 d. Nr. T1-136</text:h>
      <text:h text:style-name="P22" text:outline-level="2">Vilnius</text:h>
      <text:h text:style-name="P23" text:outline-level="2"/>
      <text:h text:style-name="P24" text:outline-level="2"><text:span text:style-name="T25">Vadovaudamasi Lietuvos Respublik</text:span><text:span text:style-name="T26">os nevyriausybinių organizacijų plėtros įstatymo 6 straipsnio 2 dalimi, Druskininkų savivaldybės taryba n u s p r e n d ž i a:</text:span></text:h>
      <text:h text:style-name="P27" text:outline-level="2"><text:span text:style-name="T28">Patvirtinti Druskininkų savivaldybės nevyriausybinių organizacijų tarybos nuostatus (pridedama).</text:span></text:h>
      <text:h text:style-name="P29" text:outline-level="2"><text:span text:style-name="T30">Šis sprendimas gali būti sku</text:span><text:span text:style-name="T31">ndžiamas Lietuvos Respublikos administracinių bylų teisenos įstatymo nustatyta tvarka.</text:span><text:s/></text:h>
      <text:h text:style-name="P32" text:outline-level="2"/>
      <text:h text:style-name="P33" text:outline-level="2"/>
      <text:h text:style-name="P34" text:outline-level="2"/>
      <text:h text:style-name="P35" text:outline-level="2">Savivaldybės meras<text:s/><text:tab/><text:tab/><text:tab/><text:tab/><text:span text:style-name="T36">Ričardas Malinauskas</text:span><text:s/></text:h>
      <text:p text:style-name="P37"/>
      <text:p text:style-name="Normal"/>
      <text:soft-page-break/>
      <text:h text:style-name="P38" text:outline-level="2">P<text:span text:style-name="T41">ATVIRTINTA<text:s/></text:span></text:h>
      <text:p text:style-name="P42">Druskininkų savivaldybės tarybos<text:s/></text:p>
      <text:p text:style-name="P43">2014 m. rugpjūčio 26 d. sprendimu Nr. T1-136</text:p>
      <text:p text:style-name="P44">(Druskininkų savivaldybės tarybos<text:s/></text:p>
      <text:p text:style-name="P45">2021 m. rugsėjo 30 d. sprendimo Nr. T1-139</text:p>
      <text:p text:style-name="P46">redakcija)</text:p>
      <text:p text:style-name="P47"/>
      <text:p text:style-name="P48"/>
      <text:p text:style-name="P49"><text:span text:style-name="T50">Druskininkų savivaldybės nevyriausybinių<text:s/></text:span><text:span text:style-name="T51">organizacijų tarybos nuostatai</text:span></text:p>
      <text:p text:style-name="P52"/>
      <text:p text:style-name="Normal"/>
      <text:p text:style-name="P53"><text:span text:style-name="T54">I</text:span><text:span text:style-name="T55"> SKYRIUS</text:span></text:p>
      <text:p text:style-name="P56"><text:span text:style-name="T57">BENDROSIOS NUOSTATOS</text:span></text:p>
      <text:p text:style-name="P58"/>
      <text:p text:style-name="P59"><text:span text:style-name="T60">1</text:span><text:span text:style-name="T61">. Druskininkų savivaldybės nevyriausybinių organizacijų tarybos nuostatai (toliau – Nuostatai) nustato Druskininkų savivaldybės nevyriausybinių organizacijų tarybos (toliau – NVO taryb</text:span><text:span text:style-name="T62">a) funkcijas, teises, sudarymo tvarką ir darbo organizavimą.</text:span></text:p>
      <text:p text:style-name="P63"><text:span text:style-name="T64">2</text:span><text:span text:style-name="T65">. NVO taryba savo veikloje vadovaujasi Lietuvos Respublikos nevyriausybinių organizacijų plėtros įstatymu, kitais Lietuvos Respublikos teisės aktais, susijusiais su NVO tarybos veikla, ir ši</text:span><text:span text:style-name="T66">ais Nuostatais.<text:s/></text:span></text:p>
      <text:p text:style-name="P67"><text:span text:style-name="T68">3</text:span><text:span text:style-name="T69">. NVO tarybą sudaro Druskininkų savivaldybės (toliau – Savivaldybė) taryba.</text:span></text:p>
      <text:p text:style-name="P70"><text:span text:style-name="T71">4</text:span><text:span text:style-name="T72">. NVO taryba nėra juridinis asmuo. NVO tarybos nariams už veiklą NVO taryboje nemokama.</text:span></text:p>
      <text:p text:style-name="P73"/>
      <text:p text:style-name="P74"><text:span text:style-name="T75">II</text:span><text:span text:style-name="T76"> SKYRIUS</text:span></text:p>
      <text:p text:style-name="P77"><text:span text:style-name="T78">NVO TARYBOS FUNKCIJOS IR TEISĖS</text:span></text:p>
      <text:p text:style-name="P79"/>
      <text:p text:style-name="P80"><text:span text:style-name="T81">5</text:span><text:span text:style-name="T82">. NVO<text:s/></text:span><text:span text:style-name="T83">taryba atlieka šias funkcijas:</text:span></text:p>
      <text:p text:style-name="P84"><text:span text:style-name="T85">5.1</text:span><text:span text:style-name="T86">.<text:s/></text:span><text:span text:style-name="T87">teikia Savivaldybės institucijoms ir įstaigoms pasiūlymus dėl Savivaldybės teritorijoje veikiančių nevyriausybinių organizacijų stiprinimo;</text:span></text:p>
      <text:p text:style-name="P88"><text:span text:style-name="T89">5.2</text:span><text:span text:style-name="T90">. dalyvauja rengiant Savivaldybės institucijų ir įstaigų teisės aktų, s</text:span><text:span text:style-name="T91">usijusių su nevyriausybinių organizacijų plėtra, projektus;<text:s/></text:span></text:p>
      <text:p text:style-name="P92"><text:span text:style-name="T93">5.3</text:span><text:span text:style-name="T94">. dalyvauja Savivaldybės institucijoms ir įstaigoms atliekant analizę dėl Savivaldybės administruojamų viešųjų paslaugų teikimo ir teikia pasiūlymus dėl viešųjų paslaugų teikimo;</text:span></text:p>
      <text:p text:style-name="P95"><text:span text:style-name="T96">5.4</text:span><text:span text:style-name="T97">.<text:s/></text:span><text:span text:style-name="T98">dalyvauja darbo ar ekspertų grupėse nevyriausybinių organizacijų plėtros valstybės politikos klausimams svarstyti;</text:span></text:p>
      <text:p text:style-name="P99"><text:span text:style-name="T100">5.5</text:span><text:span text:style-name="T101">. deleguoja narius į nevyriausybinių organizacijų projektų paraiškų vertinimo komisijas; <text:s/></text:span></text:p>
      <text:p text:style-name="P102"><text:span text:style-name="T103">5.6</text:span><text:span text:style-name="T104">. dalyvauja rengiant Savivaldybės so</text:span><text:span text:style-name="T105">cialinių paslaugų plano projektą;</text:span></text:p>
      <text:p text:style-name="P106"><text:span text:style-name="T107">5.7</text:span><text:span text:style-name="T108">. informuoja Savivaldybės bendruomenę apie NVO tarybos tikslus ir veiklą, skleidžia informaciją apie Savivaldybėje veikiančias nevyriausybines organizacijas, jų iniciatyvas;</text:span></text:p>
      <text:p text:style-name="P109"><text:span text:style-name="T110">5.8</text:span><text:span text:style-name="T111">.<text:s/></text:span><text:span text:style-name="T112">vykdo kitas Lietuvos Respublikos</text:span><text:span text:style-name="T113"><text:s/>teisės aktų nustatytas funkcijas, susijusias su nevyriausybinių organizacijų veikla.</text:span></text:p>
      <text:p text:style-name="P114"><text:span text:style-name="T115">6</text:span><text:span text:style-name="T116">.<text:s/></text:span><text:span text:style-name="T117">NVO taryba, atlikdama jai pavestas funkcijas, turi teisę:</text:span></text:p>
      <text:p text:style-name="P118"><text:span text:style-name="T119">6.1</text:span><text:span text:style-name="T120">.<text:s/></text:span><text:span text:style-name="T121">dalyvauti Savivaldybės tarybos, Savivaldybės administracijos struktūrinių padalinių posėdžiuose,</text:span><text:span text:style-name="T122"><text:s/>kuriuose svarstomi su nevyriausybinėmis organizacijomis susiję klausimai;</text:span></text:p>
      <text:p text:style-name="P123"><text:span text:style-name="T124">6.2</text:span><text:span text:style-name="T125">. gauti iš Savivaldybės administracijos, kitų įstaigų bei organizacijų informaciją ir dokumentus, kurių reikia NVO tarybos veiklai;</text:span></text:p>
      <text:p text:style-name="P126"><text:span text:style-name="T127">6.3</text:span><text:span text:style-name="T128">. kviesti į savo posėdžius Savivald</text:span><text:span text:style-name="T129">ybės administracijos, nevyriausybinių organizacijų ir kitų įstaigų atstovus, nepriklausomus ekspertus.</text:span></text:p>
      <text:p text:style-name="P130"/>
      <text:p text:style-name="P131"><text:span text:style-name="T132">III</text:span><text:span text:style-name="T133"> SKYRIUS</text:span></text:p>
      <text:p text:style-name="P134"><text:span text:style-name="T135">NVO TARYBOS SUDARYMAS</text:span></text:p>
      <text:p text:style-name="P136"/>
      <text:p text:style-name="P137"><text:span text:style-name="T138">7</text:span><text:span text:style-name="T139">. NVO taryba sudaroma taip, kad ne daugiau kaip 1/2 NVO tarybos narių būtų Savivaldybės institucijų ir į</text:span><text:span text:style-name="T140">staigų atstovai, ir ne mažiau kaip 1/2 NVO tarybos narių būtų nevyriausybinių organizacijų, veikiančių Savivaldybės teritorijoje, atstovai. Kvietimą nevyriausybinėms organizacijoms siūlyti atstovus į NVO tarybą Savivaldybės administracija skelbia viešai Sa</text:span><text:span text:style-name="T141">vivaldybės administracijos interneto svetainėje likus vienam mėnesiui iki esamos NVO tarybos kadencijos pabaigos, nurodydama atstovų siūlymo į NVO tarybą pateikimo terminą, kuris neturi būti trumpesnis kaip 10 darbo dienų.</text:span></text:p>
      <text:p text:style-name="P142"><text:span text:style-name="T143">8</text:span><text:span text:style-name="T144">. NVO tarybos nario kadencij</text:span><text:span text:style-name="T145">os trukmė – dveji metai.<text:s/></text:span></text:p>
      <text:p text:style-name="P146"><text:span text:style-name="T147">9</text:span><text:span text:style-name="T148">. Nevyriausybinių organizacijų atstovus į NVO tarybą pasiūlo Savivaldybės teritorijoje veikiančios nevyriausybinių organizacijų asociacijos. Jeigu Savivaldybės teritorijoje nėra veikiančių nevyriausybinių organizacijų asociac</text:span><text:span text:style-name="T149">ijų, nevyriausybinių organizacijų atstovus į NVO tarybą Savivaldybės administracijai raštu arba elektroniniu paštu pasiūlo Savivaldybės teritorijoje veikiančios nevyriausybinės organizacijos.<text:s/></text:span></text:p>
      <text:p text:style-name="P150"><text:span text:style-name="T151">10</text:span><text:span text:style-name="T152">. NVO tarybos pirmininką ir jo pavaduotoją dviejų metų<text:s/></text:span><text:span text:style-name="T153">kadencijai iš NVO tarybos narių visų jos narių balsų dauguma slaptu balsavimu renka NVO taryba per pirmąjį posėdį.</text:span><text:span text:style-name="T154"><text:s/>NVO tarybos pirmininku ir jo pavaduotoju išrenkami daugiausia visų NVO tarybos narių balsų surinkę NVO tarybos nariai.</text:span></text:p>
      <text:p text:style-name="P155">Punkto pakeitimai:</text:p>
      <text:p text:style-name="P156"><text:span text:style-name="T157">Nr.</text:span><text:span text:style-name="T158"><text:s/></text:span><text:a xlink:href="https://www.e-tar.lt/portal/legalAct.html?documentId=dc296d80dcfa11ec8d9390588bf2de65" office:target-frame-name="_top" xlink:show="replace"><text:span text:style-name="T159">T1-93</text:span></text:a><text:span text:style-name="T160">, 2022-05-26, paskelbta TAR 2022-05-27, i. k. 2022-11101</text:span></text:p>
      <text:p text:style-name="Normal"/>
      <text:p text:style-name="P161"><text:span text:style-name="T162">11</text:span><text:span text:style-name="T163">. NVO tarybos pirmininku renkamas NVO atstovas, o NVO pirmininko pavaduotoju–<text:s/></text:span><text:span text:style-name="T164">savivaldybės institucijos ar įstaigos atstovas.</text:span><text:s/></text:p>
      <text:p text:style-name="P165">Punkto pakeitimai:</text:p>
      <text:p text:style-name="P166"><text:span text:style-name="T167">Nr.<text:s/></text:span><text:a xlink:href="https://www.e-tar.lt/portal/legalAct.html?documentId=dc296d80dcfa11ec8d9390588bf2de65" office:target-frame-name="_top" xlink:show="replace"><text:span text:style-name="T168">T1-93</text:span></text:a><text:span text:style-name="T169">, 2022-05-26, paskelbta TAR 2022-05-27, i. k. 2022-11101</text:span></text:p>
      <text:p text:style-name="Normal"/>
      <text:p text:style-name="P170"><text:span text:style-name="T171">IV</text:span><text:span text:style-name="T172"><text:s/>SKYRIUS</text:span></text:p>
      <text:p text:style-name="P173"><text:span text:style-name="T174">NVO TA</text:span><text:span text:style-name="T175">RYBOS DARBO ORGANIZAVIMAS</text:span></text:p>
      <text:p text:style-name="P176"/>
      <text:p text:style-name="P177"><text:span text:style-name="T178">12</text:span><text:span text:style-name="T179">. Pirmąjį NVO tarybos posėdį sušaukia Savivaldybės administracija ne vėliau nei per 30 kalendorinių dienų nuo NVO tarybos sudarymo.</text:span></text:p>
      <text:p text:style-name="P180"><text:span text:style-name="T181">13</text:span><text:span text:style-name="T182">. NVO tarybai vadovauja pirmininkas, jo nesant – pavaduotojas.</text:span></text:p>
      <text:p text:style-name="P183"><text:span text:style-name="T184">14</text:span><text:span text:style-name="T185">. NVO pirmininka</text:span><text:span text:style-name="T186">s:</text:span></text:p>
      <text:p text:style-name="P187"><text:span text:style-name="T188">14.1</text:span><text:span text:style-name="T189">. planuoja ir organizuoja NVO tarybos darbą;</text:span></text:p>
      <text:p text:style-name="P190"><text:span text:style-name="T191">14.2</text:span><text:span text:style-name="T192">. šaukia NVO tarybos posėdžius ir jiems pirmininkauja;</text:span></text:p>
      <text:p text:style-name="P193"><text:span text:style-name="T194">14.3</text:span><text:span text:style-name="T195">. pasirašo NVO tarybos posėdžių protokolus ir kitus su NVO tarybos veikla susijusius dokumentus;</text:span></text:p>
      <text:p text:style-name="P196"><text:span text:style-name="T197">14.4</text:span><text:span text:style-name="T198">. informuoja NVO tarybos<text:s/></text:span><text:span text:style-name="T199">narius apie atstovavimą NVO tarybai ir dalyvavimą su NVO tarybos kompetencija susijusiuose renginiuose.</text:span></text:p>
      <text:p text:style-name="P200"><text:span text:style-name="T201">15</text:span><text:span text:style-name="T202">. NVO tarybos sekretorius:</text:span></text:p>
      <text:p text:style-name="P203"><text:span text:style-name="T204">15.1</text:span><text:span text:style-name="T205">. praneša NVO tarybos nariams ir kitiems į posėdį kviečiamiems asmenims apie NVO tarybos posėdžio laiką, datą i</text:span><text:span text:style-name="T206">r vietą, pateikia jiems posėdžio medžiagą ir darbotvarkę;</text:span></text:p>
      <text:p text:style-name="P207"><text:span text:style-name="T208">15.2</text:span><text:span text:style-name="T209">. rengia NVO tarybos posėdžių protokolus;</text:span></text:p>
      <text:p text:style-name="P210"><text:span text:style-name="T211">15.3</text:span><text:span text:style-name="T212">. tvarko su NVO tarybos veikla susijusius dokumentus, kaupia ir sistemina surinktą medžiagą;</text:span></text:p>
      <text:p text:style-name="P213"><text:span text:style-name="T214">15.4</text:span><text:span text:style-name="T215">. vykdo NVO tarybos sprendimus ir (ar)<text:s/></text:span><text:span text:style-name="T216">NVO tarybos pirmininko nurodymus.</text:span></text:p>
      <text:p text:style-name="P217"><text:span text:style-name="T218">16</text:span><text:span text:style-name="T219">. Pagrindinė NVO tarybos veiklos forma yra posėdžiai.</text:span></text:p>
      <text:p text:style-name="P220"><text:span text:style-name="T221">17</text:span><text:span text:style-name="T222">. NVO tarybos posėdžiai laikomi teisėtais, jei juose dalyvauja ne mažiau kaip 1/2 NVO tarybos narių.</text:span></text:p>
      <text:p text:style-name="P223"><text:span text:style-name="T224">18</text:span><text:span text:style-name="T225">. NVO tarybos posėdžiai šaukiami ne rečiau kaip</text:span><text:span text:style-name="T226"><text:s/>kartą per metus.<text:s/></text:span></text:p>
      <text:p text:style-name="P227"><text:span text:style-name="T228">19</text:span><text:span text:style-name="T229">. NVO taryba priima sprendimus posėdyje dalyvaujančių NVO tarybos narių balsų dauguma. Balsams pasiskirsčius po lygiai, lemiamas yra NVO tarybos pirmininko balsas. NVO tarybos narys turi teisę pareikšti atskirąją nuomonę, kuri užfi</text:span><text:span text:style-name="T230">ksuojama NVO tarybos posėdžio protokole.</text:span></text:p>
      <text:p text:style-name="P231"><text:span text:style-name="T232">20</text:span><text:span text:style-name="T233">. NVO tarybos posėdžiai gali būti organizuojami nuotoliniu būdu, pasitelkiant informacines ir ryšių technologijas.<text:s/></text:span></text:p>
      <text:p text:style-name="P234"><text:span text:style-name="T235">21</text:span><text:span text:style-name="T236">. NVO tarybos sprendimai įforminami NVO tarybos posėdžio protokolais, kuriuos pasirašo<text:s/></text:span><text:span text:style-name="T237">NVO tarybos pirmininkas ir NVO tarybos sekretorius. NVO tarybos sprendimai yra rekomenduojamieji.</text:span></text:p>
      <text:p text:style-name="P238"/>
      <text:p text:style-name="P239"><text:span text:style-name="T240">V</text:span><text:span text:style-name="T241"> SKYRIUS</text:span></text:p>
      <text:p text:style-name="P242"><text:span text:style-name="T243">BAIGIAMOSIOS NUOSTATOS</text:span></text:p>
      <text:p text:style-name="P244"/>
      <text:p text:style-name="P245"><text:span text:style-name="T246">22</text:span><text:span text:style-name="T247">. NVO tarybos veikla ir posėdžių protokolai viešinami Savivaldybės interneto svetainėje www.druskininkusavivald</text:span><text:span text:style-name="T248">ybe.lt.<text:s/></text:span></text:p>
      <text:p text:style-name="P249"><text:span text:style-name="T250">23</text:span><text:span text:style-name="T251">. Nuostatus tvirtina, keičia Savivaldybės taryba.</text:span></text:p>
      <text:p text:style-name="P252"><text:span text:style-name="T253">24</text:span><text:span text:style-name="T254">. NVO tarybos posėdžių protokolai saugomi Lietuvos Respublikos dokumentų ir archyvų įstatymo ir kitų teisės aktų nustatyta tvarka ir terminais.</text:span></text:p>
      <text:p text:style-name="P255"/>
      <text:p text:style-name="P256"><text:span text:style-name="T257">____________________</text:span></text:p>
      <text:p text:style-name="P258"/>
      <text:p text:style-name="P259"/>
      <text:p text:style-name="P260"><text:span text:style-name="T261">Pakeitimai:</text:span></text:p>
      <text:p text:style-name="P262"/>
      <text:p text:style-name="P263"><text:span text:style-name="T264">1.</text:span></text:p>
      <text:p text:style-name="P265"><text:span text:style-name="T266">Druskininkų savivaldybės taryba, Sprendimas</text:span></text:p>
      <text:p text:style-name="P267"><text:span text:style-name="T268">Nr.<text:s/></text:span><text:a xlink:href="https://www.e-tar.lt/portal/legalAct.html?documentId=ca9d7000227b11eca51399bc661f78e7" office:target-frame-name="_top" xlink:show="replace"><text:span text:style-name="T269">T1-139</text:span></text:a><text:span text:style-name="T270">, 2021-09-30, paskelbta TAR 2021-10-01, i. k. 2021-20596</text:span></text:p>
      <text:p text:style-name="P271"><text:span text:style-name="T272">Dėl Druskininkų savivaldybės tarybos 2014<text:s/></text:span><text:span text:style-name="T273">m. rugpjūčio 26 d. sprendimo Nr. T1-136 „Dėl Druskininkų savivaldybės nevyriausybinių organizacijų tarybos sudarymo ir jos nuostatų tvirtinimo“ pakeitimo</text:span></text:p>
      <text:p text:style-name="P274"/>
      <text:p text:style-name="P275"><text:span text:style-name="T276">2.</text:span></text:p>
      <text:p text:style-name="P277"><text:span text:style-name="T278">Druskininkų savivaldybės taryba, Sprendimas</text:span></text:p>
      <text:p text:style-name="P279"><text:span text:style-name="T280">Nr.<text:s/></text:span><text:a xlink:href="https://www.e-tar.lt/portal/legalAct.html?documentId=dc296d80dcfa11ec8d9390588bf2de65" office:target-frame-name="_top" xlink:show="replace"><text:span text:style-name="T281">T1-93</text:span></text:a><text:span text:style-name="T282">, 2022-05-26, paskelbta TAR 2022-05-27, i. k. 2022-11101</text:span></text:p>
      <text:p text:style-name="P283"><text:span text:style-name="T284">Dėl Druskininkų savivaldybės tarybos 2014 m. rugpjūčio 26 d. sprendimo Nr. T1-136 „Dėl Druskininkų savivaldybės nevyriausybinių organizacijų taryb</text:span><text:span text:style-name="T285">os nuostat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9"><text:page-number text:fixed="false">3</text:page-number></text:p>
        <text:p text:style-name="Header"/>
      </style:header>
      <style:footer>
        <text:p text:style-name="P4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yte</meta:initial-creator>
    <dc:creator>adlibuser</dc:creator>
    <meta:creation-date>2022-05-30T05:05:00Z</meta:creation-date>
    <dc:date>2022-05-30T05:05:00Z</dc:date>
    <meta:print-date>2014-08-20T09:05:00Z</meta:print-date>
    <meta:template xlink:href="Normal.dotm" xlink:type="simple"/>
    <meta:editing-cycles>2</meta:editing-cycles>
    <meta:editing-duration>PT0S</meta:editing-duration>
    <meta:user-defined meta:name="LabbisDVSAttachmentId">8ebac72a-5233-4bb8-a7a1-d26237e651b5</meta:user-defined>
    <meta:document-statistic meta:page-count="8" meta:paragraph-count="55" meta:word-count="1035" meta:character-count="8521" meta:row-count="175" meta:non-whitespace-character-count="7541"/>
  </office:meta>
</office:document-meta>
</file>