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text-position="super 66.6%"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text-position="super 66.6%"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6.6%"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per 66.6%"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text-position="super 66.6%"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text-position="super 66.6%"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text-position="super 66.6%"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text-position="super 66.6%"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text-position="super 66.6%"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ab-stops>
          <style:tab-stop style:type="left" style:position="0.343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text-position="super 66.6%"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text-position="super 66.6%"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text-position="super 66.6%"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tab-stops>
          <style:tab-stop style:type="left" style:position="0.343in"/>
        </style:tab-stops>
      </style:paragraph-properties>
    </style:style>
    <style:style style:name="P372" style:parent-style-name="Normal" style:family="paragraph">
      <style:paragraph-properties fo:text-align="justify" fo:line-height="150%"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text-position="super 66.6%"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super 66.6%"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text-position="super 66.6%"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text-position="super 66.6%"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text-position="super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text-position="super 66.6%"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6.6%"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text-position="super 66.6%" style:font-size-complex="12pt"/>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text-position="super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text-position="super 66.6%"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text-position="super 66.6%"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margin-left="1.575in" fo:text-indent="-1.0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text-position="super 66.6%"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fo:background-color="#FFFFFF"/>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fo:background-color="#FFFFFF"/>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P564" style:parent-style-name="Normal" style:family="paragraph">
      <style:paragraph-properties fo:text-align="justify" fo:line-height="150%" fo:text-indent="0.5in"/>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text-position="super 66.6%"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text-position="super 66.6%"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text-position="super 66.6%"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margin-left="1.575in" fo:text-indent="-1.0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text-position="super 66.6%"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text-position="super 66.6%"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margin-left="1.575in" fo:text-indent="-1.0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text-position="super 66.6%"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per 66.6%"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text-position="super 66.6%"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per 66.6%"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text-position="super 66.6%"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text-position="super 66.6%"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text-position="super 66.6%"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text-position="super 66.6%"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text-position="super 66.6%"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text-position="super 66.6%"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text-position="super 66.6%"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text-position="super 66.6%"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text-position="super 66.6%" style:font-size-complex="12pt"/>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text-position="super 66.6%"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P962" style:parent-style-name="Normal" style:family="paragraph">
      <style:paragraph-properties fo:widows="0" fo:orphans="0" fo:text-align="justify" fo:line-height="150%" fo:text-indent="0.5in">
        <style:tab-stops>
          <style:tab-stop style:type="left" style:position="0.7875in"/>
        </style:tab-stops>
      </style:paragraph-properties>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tyle-complex="italic" style:font-size-complex="12pt"/>
    </style:style>
    <style:style style:name="T996" style:parent-style-name="DefaultParagraphFont" style:family="text">
      <style:text-properties style:font-style-complex="italic"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tyle-complex="italic" style:font-size-complex="12pt"/>
    </style:style>
    <style:style style:name="T999" style:parent-style-name="DefaultParagraphFont" style:family="text">
      <style:text-properties style:font-style-complex="italic" style:font-size-complex="12pt"/>
    </style:style>
    <style:style style:name="T1000" style:parent-style-name="DefaultParagraphFont" style:family="text">
      <style:text-properties style:font-style-complex="italic"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tyle-complex="italic"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style-complex="italic" style:font-size-complex="12pt"/>
    </style:style>
    <style:style style:name="T1007" style:parent-style-name="DefaultParagraphFont" style:family="text">
      <style:text-properties style:font-style-complex="italic"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tyle-complex="italic" style:font-size-complex="12pt"/>
    </style:style>
    <style:style style:name="T1010" style:parent-style-name="DefaultParagraphFont" style:family="text">
      <style:text-properties style:font-style-complex="italic"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tyle-complex="italic" style:font-size-complex="12pt"/>
    </style:style>
    <style:style style:name="T1014" style:parent-style-name="DefaultParagraphFont" style:family="text">
      <style:text-properties style:font-style-complex="italic" style:font-size-complex="12pt"/>
    </style:style>
    <style:style style:name="T1015" style:parent-style-name="DefaultParagraphFont" style:family="text">
      <style:text-properties style:font-style-complex="italic" style:text-position="super 66.6%" style:font-size-complex="12pt"/>
    </style:style>
    <style:style style:name="T1016" style:parent-style-name="DefaultParagraphFont" style:family="text">
      <style:text-properties style:font-style-complex="italic" style:font-size-complex="12pt"/>
    </style:style>
    <style:style style:name="T1017" style:parent-style-name="DefaultParagraphFont" style:family="text">
      <style:text-properties style:font-style-complex="italic" style:text-position="super 66.6%" style:font-size-complex="12p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5in"/>
    </style:style>
    <style:style style:name="P1024" style:parent-style-name="Normal" style:family="paragraph">
      <style:paragraph-properties fo:line-height="150%" fo:text-indent="0.5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line-height="150%" fo:text-indent="0.5in">
        <style:tab-stops>
          <style:tab-stop style:type="left" style:position="0.3666in"/>
        </style:tab-stops>
      </style:paragraph-properties>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text-position="super 66.6%"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text-position="super 66.6%"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text-position="super 66.6%"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P1078" style:parent-style-name="Normal" style:family="paragraph">
      <style:paragraph-properties fo:text-align="justify" fo:line-height="150%" fo:text-indent="0.5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P1094" style:parent-style-name="Normal" style:family="paragraph">
      <style:paragraph-properties fo:text-align="justify" fo:line-height="150%" fo:text-indent="0.5in"/>
    </style:style>
    <style:style style:name="T1095" style:parent-style-name="DefaultParagraphFont" style:family="text">
      <style:text-properties fo:font-weight="bold" style:font-weight-asian="bold" fo:color="#000000" style:font-size-complex="12pt"/>
    </style:style>
    <style:style style:name="T1096" style:parent-style-name="DefaultParagraphFont" style:family="text">
      <style:text-properties fo:font-weight="bold" style:font-weight-asian="bold" fo:color="#000000" style:font-size-complex="12pt"/>
    </style:style>
    <style:style style:name="T1097" style:parent-style-name="DefaultParagraphFont" style:family="text">
      <style:text-properties fo:font-weight="bold" style:font-weight-asian="bold"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line-height="150%" fo:text-indent="0.5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font-size="11pt" style:font-size-asian="11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tyle-complex="italic" style:font-size-complex="12pt"/>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tyle-complex="italic"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P1215" style:parent-style-name="Normal" style:family="paragraph">
      <style:paragraph-properties fo:text-align="justify" fo:line-height="150%" fo:margin-left="1.575in" fo:text-indent="-1.075in">
        <style:tab-stops/>
      </style:paragraph-properties>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weight-complex="bold" style:text-position="super 66.6%" style:font-size-complex="12pt"/>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text-position="super 66.6%"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text-indent="0.5in"/>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fo:font-style="italic" style:font-style-asian="italic" style:font-size-complex="12pt"/>
    </style:style>
    <style:style style:name="P1236" style:parent-style-name="Normal" style:family="paragraph">
      <style:paragraph-properties fo:line-height="150%"/>
      <style:text-properties fo:font-style="italic" style:font-style-asian="italic" style:font-size-complex="12pt"/>
    </style:style>
    <style:style style:name="P1237" style:parent-style-name="Normal" style:family="paragraph">
      <style:paragraph-properties fo:line-height="150%"/>
      <style:text-properties fo:font-style="italic" style:font-style-asian="italic" style:font-size-complex="12pt"/>
    </style:style>
    <style:style style:name="P1238" style:parent-style-name="Normal" style:family="paragraph">
      <style:paragraph-properties fo:line-height="150%"/>
      <style:text-properties fo:font-style="italic" style:font-style-asian="italic" style:font-size-complex="12pt"/>
    </style:style>
    <style:style style:name="P1239" style:parent-style-name="Normal" style:family="paragraph">
      <style:paragraph-properties>
        <style:tab-stops>
          <style:tab-stop style:type="right" style:position="6.4972in"/>
        </style:tab-stops>
      </style:paragraph-properties>
    </style:style>
    <style:style style:name="T1240" style:parent-style-name="DefaultParagraphFont" style:family="text">
      <style:text-properties fo:language="en" fo:country="US"/>
    </style:style>
    <style:style style:name="T1241" style:parent-style-name="DefaultParagraphFont" style:family="text">
      <style:text-properties fo:text-transform="uppercase"/>
    </style:style>
    <style:style style:name="T1242" style:parent-style-name="DefaultParagraphFont" style:family="text">
      <style:text-properties fo:language="en" fo:country="US"/>
    </style:style>
    <style:style style:name="P1243" style:parent-style-name="Normal" style:family="paragraph">
      <style:paragraph-properties fo:text-align="justify"/>
      <style:text-properties fo:font-weight="bold" style:font-weight-asian="bold"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weight="bold" style:font-weight-asian="bold"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21</text:span></text:p>
      <text:p text:style-name="P10"/>
      <text:p text:style-name="P11"><text:span text:style-name="T12">Įstatymas paskelbtas: TAR 2019-07-26, i. k. 2019-1240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ĮSTATYMO „DĖL UŽSIENIEČIŲ TEISINĖS PADĖTIES“ NR. IX-2206 PAKEITIMO<text:s/></text:p>
      <text:p text:style-name="P20"><text:span text:style-name="T21">ĮSTATYMAS</text:span></text:p>
      <text:p text:style-name="P22"/>
      <text:p text:style-name="P23"><text:span text:style-name="T24">2019</text:span><text:span text:style-name="T25"><text:s/>m.<text:s/></text:span><text:span text:style-name="T26">liepos</text:span><text:span text:style-name="T27"><text:s/></text:span><text:span text:style-name="T28">16</text:span><text:span text:style-name="T29"><text:s/>d. Nr.<text:s/></text:span><text:span text:style-name="T30">XIII-2338</text:span></text:p>
      <text:p text:style-name="P31">Vilnius</text:p>
      <text:p text:style-name="P32"/>
      <text:p text:style-name="P33"/>
      <text:p text:style-name="P34"><text:span text:style-name="T35">1</text:span><text:span text:style-name="T36"><text:s/>straipsnis.<text:s/></text:span><text:span text:style-name="T37">11 straipsnio pakeitimas</text:span></text:p>
      <text:p text:style-name="P38"><text:span text:style-name="T39">Pakeisti 11 straipsnio 1 dalį ir ją išdėstyti taip:</text:span></text:p>
      <text:p text:style-name="P40"><text:span text:style-name="T41">„</text:span><text:span text:style-name="T42">1</text:span><text:span text:style-name="T43">. Užsieniečio, kuris nėra Europos Sąjungos valstybės narės pilietis, atvykimui į Lietuvos Respubliką ir buvimui joje taikomos 2018 m. lapkričio 14 d. Europos Pa</text:span><text:span text:style-name="T44">rlamento ir Tarybos reglamento (ES) 2018/1806, nustatančio trečiųjų šalių, kurių piliečiai, kirsdami išorines sienas, privalo turėti vizas, ir trečiųjų šalių, kurių piliečiams tas reikalavimas netaikomas, sąrašus (toliau – Vizų režimo reglamentas), nuostat</text:span><text:span text:style-name="T45">os. Lietuvos Respublikos Vyriausybė Vizų režimo reglamento nustatytais atvejais gali taikyti vizų režimo išimtis.“</text:span></text:p>
      <text:p text:style-name="P46"/>
      <text:p text:style-name="P47"><text:span text:style-name="T48">2</text:span><text:span text:style-name="T49"><text:s/>straipsnis.<text:s/></text:span><text:span text:style-name="T50">21 straipsnio pakeitimas</text:span></text:p>
      <text:p text:style-name="P51"><text:span text:style-name="T52">Papildyti 21 straipsnį 3</text:span><text:span text:style-name="T53">1</text:span><text:span text:style-name="T54"><text:s/>dalimi:</text:span></text:p>
      <text:p text:style-name="P55"><text:span text:style-name="T56">„</text:span><text:span text:style-name="T57">3</text:span><text:span text:style-name="T58">1</text:span><text:span text:style-name="T59">. Šio straipsnio 3 dalies 1, 2 ir 4 punktuose<text:s/></text:span><text:span text:style-name="T60">nurodytos institucijos, nagrinėdamos prašymą išduoti vizą, turi teisę reikalauti pateikti papildomus dokumentus, patvirtinančius užsieniečio ir (arba) darbdavio, švietimo įstaigos arba priimančiojo subjekto pateiktą informaciją, taip pat prašyme išduoti vi</text:span><text:span text:style-name="T61">zą nurodytus duomenis.“</text:span></text:p>
      <text:p text:style-name="P62"/>
      <text:p text:style-name="P63"><text:span text:style-name="T64">3</text:span><text:span text:style-name="T65"><text:s/>straipsnis.<text:s/></text:span><text:span text:style-name="T66">Įstatymo papildymas 21</text:span><text:span text:style-name="T67">1</text:span><text:span text:style-name="T68"><text:s/>straipsniu</text:span></text:p>
      <text:p text:style-name="P69"><text:span text:style-name="T70">Papildyti Įstatymą 21</text:span><text:span text:style-name="T71">1</text:span><text:span text:style-name="T72"><text:s/>straipsniu:</text:span></text:p>
      <text:p text:style-name="P73"><text:span text:style-name="T74">„</text:span><text:span text:style-name="T75">21</text:span><text:span text:style-name="T76">1</text:span><text:span text:style-name="T77"><text:s/>straipsnis.<text:s/></text:span><text:span text:style-name="T78">Duomenų pranešimas apie užsienietį, turintį nacionalinę vizą</text:span></text:p>
      <text:p text:style-name="P79"><text:span text:style-name="T80">Ne vėliau kaip per 7 dienas informuoti Migracijos<text:s/></text:span><text:span text:style-name="T81">departamentą apie užsienietį privalo:</text:span></text:p>
      <text:p text:style-name="P82"><text:span text:style-name="T83">1</text:span><text:span text:style-name="T84">) darbdavys – apie darbo sutarties su užsieniečiu, turinčiu nacionalinę vizą, nutraukimą,<text:s/></text:span><text:span text:style-name="T85">apie užsieniečio neatvykimą ar neįdarbinimą, jeigu nuo darbdavio nurodytos dienos, kai užsienietis turėjo atvykti į Lietuvos<text:s/></text:span><text:span text:style-name="T86">Respubliką, praėjo daugiau kaip 10 dienų;</text:span></text:p>
      <text:p text:style-name="P87"><text:span text:style-name="T88">2</text:span><text:span text:style-name="T89">) švietimo įstaiga arba priimantysis subjektas – apie užsieniečio, turinčio nacionalinę vizą, mokymosi, studijų, stažuotės, kvalifikacijos tobulinimo, savanoriškos veiklos nutraukimą ar apie užsieniečio neatvy</text:span><text:span text:style-name="T90">kimą, jeigu<text:s/></text:span><text:span text:style-name="T91">nuo švietimo įstaigos arba priimančiojo subjekto nurodytos dienos, kai užsienietis turėjo atvykti į Lietuvos Respubliką, praėjo daugiau kaip 10 dienų.“</text:span></text:p>
      <text:p text:style-name="P92"/>
      <text:p text:style-name="P93"><text:span text:style-name="T94">4</text:span><text:span text:style-name="T95"><text:s/>straipsnis.<text:s/></text:span><text:span text:style-name="T96">28 straipsnio pakeitimas</text:span></text:p>
      <text:p text:style-name="P97"><text:span text:style-name="T98">Pakeisti 28 straipsnį ir jį išdėstyt</text:span><text:span text:style-name="T99">i taip:</text:span></text:p>
      <text:p text:style-name="P100"><text:span text:style-name="T101">„</text:span><text:span text:style-name="T102">28</text:span><text:span text:style-name="T103"><text:s/>straipsnis.<text:s/></text:span><text:span text:style-name="T104">Leidimo gyventi išdavimas</text:span></text:p>
      <text:p text:style-name="P105"><text:span text:style-name="T106">1</text:span><text:span text:style-name="T107">. Pirmą kartą išduodant užsieniečiui leidimą gyventi, paprastai išduodamas leidimas laikinai gyventi, išskyrus šiame Įstatyme nustatytus atvejus.</text:span></text:p>
      <text:p text:style-name="P108"><text:span text:style-name="T109">2</text:span><text:span text:style-name="T110">.<text:s/></text:span><text:span text:style-name="T111">Užsienietis, esantis Lietuvos Respublikos teri</text:span><text:span text:style-name="T112">torijoje teisėtai, prašymą išduoti leidimą gyventi<text:s/></text:span><text:span text:style-name="T113">pateikia</text:span><text:span text:style-name="T114"><text:s/>Migracijos departamentui, tačiau tokio prašymo pateikimas nesuteikia teisės užsieniečiui būti Lietuvos Respublikos teritorijoje, iki bus išnagrinėtas užsieniečio prašymas išduoti leidimą gyventi i</text:span><text:span text:style-name="T115">r priimtas sprendimas.</text:span></text:p>
      <text:p text:style-name="P116"><text:span text:style-name="T117">3</text:span><text:span text:style-name="T118">. Užsienietis prašymą išduoti leidimą gyventi<text:s/></text:span><text:span text:style-name="T119">šio Įstatymo 40 straipsnio 1 dalies 1 ir 2 punktuose nustatytais pagrindais</text:span><text:span text:style-name="T120"><text:s/></text:span><text:span text:style-name="T121">gali</text:span><text:span text:style-name="T122"><text:s/>pateikti Lietuvos Respublikos diplomatinei atstovybei arba konsulinei įstaigai užsienyje arba būdamas Lietuvos Respublikos teritorijoje teisėtai – Migracijos departamentui.</text:span></text:p>
      <text:p text:style-name="P123"><text:span text:style-name="T124">4</text:span><text:span text:style-name="T125">. Užsienietis, kuris perkeliamas įmonės viduje, prašymą išduoti leidimą laiki</text:span><text:span text:style-name="T126">nai gyventi šio Įstatymo 40 straipsnio 1 dalies 4</text:span><text:span text:style-name="T127">2<text:s/></text:span><text:span text:style-name="T128">punkte nustatytu pagrindu pateikia Lietuvos Respublikos diplomatinei atstovybei arba konsulinei įstaigai, nesančiai Europos Sąjungos valstybių narių teritorijoje, laikydamasis šio Įstatymo 44</text:span><text:span text:style-name="T129">2</text:span><text:span text:style-name="T130"><text:s/>straipsnio 5</text:span><text:span text:style-name="T131"><text:s/>ir 6 dalyse nustatytų reikalavimų. Šio Įstatymo 44</text:span><text:span text:style-name="T132">2<text:s/></text:span><text:span text:style-name="T133">straipsnio 9 dalyje nurodytu atveju prašymą išduoti leidimą laikinai gyventi perkeliamas įmonės viduje užsienietis gali pateikti Lietuvos Respublikos diplomatinei atstovybei arba konsulinei įstaigai, esa</text:span><text:span text:style-name="T134">nčiai kitoje Europos Sąjungos valstybėje narėje, arba būdamas Lietuvos Respublikos teritorijoje teisėtai – Migracijos departamentui.</text:span></text:p>
      <text:p text:style-name="P135"><text:span text:style-name="T136">5</text:span><text:span text:style-name="T137">. Šio Įstatymo nustatytais atvejais Migracijos departamentui prašymą išduoti leidimą laikinai gyventi užsieniečiui gal</text:span><text:span text:style-name="T138">i pateikti ne pats užsienietis, o šio Įstatymo 43 straipsnio 2 dalyje, 44 straipsnio 4 dalyje, 44</text:span><text:span text:style-name="T139">1</text:span><text:span text:style-name="T140"><text:s/>straipsnio 2 dalyje, 44</text:span><text:span text:style-name="T141">2</text:span><text:span text:style-name="T142"><text:s/>straipsnio 4 dalyje, 49</text:span><text:span text:style-name="T143">2</text:span><text:span text:style-name="T144"><text:s/>straipsnio 2 dalyje ar 49</text:span><text:span text:style-name="T145">5</text:span><text:span text:style-name="T146"> straipsnio 4 dalyje nurodyti subjektai.“</text:span></text:p>
      <text:p text:style-name="P147"/>
      <text:p text:style-name="P148"><text:span text:style-name="T149">5</text:span><text:span text:style-name="T150"><text:s/>straipsnis.<text:s/></text:span><text:span text:style-name="T151">33 straipsni</text:span><text:span text:style-name="T152">o pakeitimas</text:span></text:p>
      <text:p text:style-name="P153"><text:span text:style-name="T154">1</text:span><text:span text:style-name="T155">. Pakeisti 33 straipsnio 1 dalies 2 punkto a papunktį ir jį išdėstyti taip:</text:span></text:p>
      <text:p text:style-name="P156"><text:span text:style-name="T157">„</text:span><text:span text:style-name="T158">a</text:span><text:span text:style-name="T159">) šio Įstatymo 40 straipsnio 1 dalies 4</text:span><text:span text:style-name="T160">2</text:span><text:span text:style-name="T161"><text:s/>punkte nustatytu pagrindu, kai užsienietis yra perkeliamas įmonės viduje, ir yra šio Įstatymo 44</text:span><text:span text:style-name="T162">2</text:span><text:span text:style-name="T163"><text:s/>straipsnio 1 dalies</text:span><text:span text:style-name="T164"><text:s/>3 punkte nurodytas atvejis, taip pat šio Įstatymo 40 straipsnio 1 dalies 13, 15 ir 16 punktuose nustatytais pagrindais;“.</text:span></text:p>
      <text:p text:style-name="P165"><text:span text:style-name="T166">2</text:span><text:span text:style-name="T167">. Pakeisti 33 straipsnio 4 dalį ir ją išdėstyti taip:</text:span></text:p>
      <text:p text:style-name="P168"><text:span text:style-name="T169">„</text:span><text:span text:style-name="T170">4</text:span><text:span text:style-name="T171">. Jeigu nepakanka prašymą išduoti ar pakeisti leidimą gyventi pagr</text:span><text:span text:style-name="T172">indžiančių duomenų ir (ar) dokumentų, taip pat jeigu kyla abejonių dėl darbdavio pateiktos informacijos apie užsieniečio turimą kvalifikaciją ir jos atitiktį darbo vietai arba darbo patirtį, Migracijos departamentas ne vėliau kaip per vieną mėnesį nuo praš</text:span><text:span text:style-name="T173">ymo išduoti ar pakeisti leidimą gyventi gavimo dienos šio straipsnio 1 dalyje nurodytais atvejais ir ne vėliau kaip per 10 darbo dienų nuo prašymo dėl leidimo nuolat gyventi pakeitimo gavimo dienos – šio straipsnio 2 dalyje nurodytais atvejais raštu apie t</text:span><text:span text:style-name="T174">ai informuoja šį prašymą pateikusį asmenį ir nustato pagrįstą terminą reikiamiems duomenims ir (ar) dokumentams pateikti. Prašymo išduoti ar pakeisti leidimą gyventi nagrinėjimo terminas sustabdomas nuo minėto rašto išsiuntimo dienos ir atnaujinamas nuo sp</text:span><text:span text:style-name="T175">rendimui dėl leidimo gyventi išdavimo ar pakeitimo priimti reikiamų duomenų ir (ar) dokumentų gavimo toje institucijoje dienos.“</text:span></text:p>
      <text:p text:style-name="P176"/>
      <text:p text:style-name="P177"><text:span text:style-name="T178">6</text:span><text:span text:style-name="T179"><text:s/>straipsnis.<text:s/></text:span><text:span text:style-name="T180">35 straipsnio pakeitimas</text:span></text:p>
      <text:p text:style-name="P181"><text:span text:style-name="T182">1</text:span><text:span text:style-name="T183">. Pakeisti 35 straipsnio 1 dalies 11 punktą ir jį išdėstyti taip:</text:span></text:p>
      <text:p text:style-name="P184"><text:span text:style-name="T185">„</text:span><text:span text:style-name="T186">11</text:span><text:span text:style-name="T187">)</text:span><text:span text:style-name="T188"><text:s/></text:span><text:span text:style-name="T189">jis turi didesnę negu vieno bazinės socialinės išmokos dydžio mokestinę nepriemoką Lietuvos Respublikos valstybės biudžetui, savivaldybių biudžetams ar fondams, į kuriuos mokamus mokesčius administruoja Valstybinė mokesčių inspekcija, ar Valstybinio socia</text:span><text:span text:style-name="T190">linio draudimo fondo biudžetui (išskyrus atvejus, kai užsieniečiui mokesčių, delspinigių, baudų mokėjimas išdėstytas dalimis ar atidėtas Lietuvos Respublikos teisės aktų nustatyta tvarka arba dėl šių mokesčių, delspinigių, baudų vyksta mokestinis ginčas),<text:s/></text:span><text:span text:style-name="T191">nevykdo įsipareigojimų muitinei arba yra nesumokėjęs Lietuvos Respublikos įstatymų nustatyta tvarka skirtos baudos (baudų), kurios (kurių) dydis (suma) didesnis (didesnė) negu vienas bazinės socialinės išmokos dydis (išskyrus atvejus, kai baudų mokėjimas i</text:span><text:span text:style-name="T192">šdėstytas dalimis ar atidėtas Lietuvos Respublikos teisės aktų nustatyta tvarka arba dėl baudų vyksta ginčas);“.</text:span></text:p>
      <text:p text:style-name="P193"><text:span text:style-name="T194">2</text:span><text:span text:style-name="T195">. Pakeisti 35 straipsnio 1 dalies 16 punkto b papunktį ir jį išdėstyti taip:</text:span></text:p>
      <text:p text:style-name="P196"><text:span text:style-name="T197">„</text:span><text:span text:style-name="T198">b</text:span><text:span text:style-name="T199">) turi didesnę negu vieno bazinės socialinės išmokos<text:s/></text:span><text:span text:style-name="T200">dydžio mokestinę nepriemoką Lietuvos Respublikos valstybės biudžetui, savivaldybių biudžetams ar fondams, į kuriuos mokamus mokesčius administruoja Valstybinė mokesčių inspekcija, ar Valstybinio socialinio draudimo fondo biudžetui (išskyrus atvejus, kai mo</text:span><text:span text:style-name="T201">kesčių, delspinigių, baudų mokėjimas išdėstytas dalimis ar atidėtas Lietuvos Respublikos teisės aktų nustatyta tvarka arba dėl šių mokesčių, delspinigių, baudų vyksta mokestinis ginčas);“.</text:span></text:p>
      <text:p text:style-name="P202"><text:span text:style-name="T203">3</text:span><text:span text:style-name="T204">. Pakeisti 35 straipsnio 1 dalies 16 punkto c papunktį ir<text:s/></text:span><text:span text:style-name="T205">jį išdėstyti taip:</text:span></text:p>
      <text:p text:style-name="P206"><text:span text:style-name="T207">„</text:span><text:span text:style-name="T208">c</text:span><text:span text:style-name="T209">) nevykdo įsipareigojimų muitinei arba yra nesumokėję Lietuvos Respublikos įstatymų nustatyta tvarka skirtos baudos (baudų), kurios (kurių) dydis (suma) didesnis (didesnė) negu vienas bazinės socialinės išmokos dydis (</text:span><text:span text:style-name="T210">išskyrus atveju</text:span><text:span text:style-name="T211">s, kai baudų mokėjimas išdėstytas dalimis ar atidėtas Lietuvos Respublikos teisės aktų nustatyta tvarka arba dėl baudų vyksta ginčas)</text:span><text:span text:style-name="T212">;“.</text:span></text:p>
      <text:p text:style-name="P213"><text:span text:style-name="T214">4</text:span><text:span text:style-name="T215">. Pakeisti 35 straipsnio 1 dalies 18 punktą ir jį išdėstyti taip:</text:span></text:p>
      <text:p text:style-name="P216"><text:span text:style-name="T217">„</text:span><text:span text:style-name="T218">18</text:span><text:span text:style-name="T219">)<text:s/></text:span><text:span text:style-name="T220">užsienietis, priimtas studijuoti į<text:s/></text:span><text:span text:style-name="T221">mokslo ir studijų instituciją pagal studijų programą (programas), yra surinkęs mažiau kaip 40 studijų kreditų per pastaruosius vienerius studijų metus ir šio straipsnio 1</text:span><text:span text:style-name="T222">1<text:s/></text:span><text:span text:style-name="T223">dalyje nustatyta tvarka nenustatyta pateisinamų priežasčių, studijuodamas ar mokydam</text:span><text:span text:style-name="T224">asis nesilaiko apribojimo, nustatyto šio Įstatymo 46 straipsnio 4 dalyje, arba yra pašalintas iš mokslo ir studijų institucijos pagal jos nustatytą studijų organizavimo tvarką.“<text:s/></text:span></text:p>
      <text:p text:style-name="P225"><text:span text:style-name="T226">5</text:span><text:span text:style-name="T227">. Papildyti 35 straipsnį 1</text:span><text:span text:style-name="T228">1</text:span><text:span text:style-name="T229"><text:s/>dalimi:</text:span></text:p>
      <text:p text:style-name="P230"><text:span text:style-name="T231">„</text:span><text:span text:style-name="T232">1</text:span><text:span text:style-name="T233">1</text:span><text:span text:style-name="T234">. Sprendimą dėl atsisakymo<text:s/></text:span><text:span text:style-name="T235">išduoti ar pakeisti leidimą laikinai gyventi šio straipsnio 1 dalies 18 punkte nustatytu pagrindu užsieniečiui, kuris yra surinkęs mažiau kaip 40 studijų kreditų per pastaruosius vienerius studijų metus, Migracijos departamentas gali priimti tik po konsult</text:span><text:span text:style-name="T236">acijų su mokslo ir studijų institucija, kurioje šis užsienietis studijuoja. Mokslo ir studijų institucija per 10 darbo dienų nuo Migracijos departamento paklausimo pateikia informaciją Migracijos departamentui apie pateisinamas priežastis, dėl kurių užsien</text:span><text:span text:style-name="T237">ietis yra surinkęs mažiau kaip 40 studijų kreditų per pastaruosius vienerius studijų metus, ir kitą su užsieniečio studijomis susijusią reikšmingą informaciją.“<text:s/></text:span></text:p>
      <text:p text:style-name="P238"/>
      <text:p text:style-name="P239"><text:span text:style-name="T240">7</text:span><text:span text:style-name="T241"><text:s/>straipsnis.<text:s/></text:span><text:span text:style-name="T242">36 straipsnio pakeitimas</text:span></text:p>
      <text:p text:style-name="P243"><text:span text:style-name="T244">1</text:span><text:span text:style-name="T245">. Pakeisti 36 straipsnio 1 dalies 4 pun</text:span><text:span text:style-name="T246">ktą ir jį išdėstyti taip:</text:span></text:p>
      <text:p text:style-name="P247"><text:span text:style-name="T248">„</text:span><text:span text:style-name="T249">4</text:span><text:span text:style-name="T250">) pasikeičia Juridinių asmenų registre įregistruoto privačiojo juridinio asmens (toliau – įmonė) arba<text:s/></text:span><text:span text:style-name="T251">užsienio valstybėje įsteigtos įmonės filialo ar atstovybės</text:span><text:span text:style-name="T252"><text:s/>buveinės adresas, kai leidimas laikinai gyventi jam išduotas šio<text:s/></text:span><text:span text:style-name="T253">Įstatymo 40 straipsnio 1 dalies 5</text:span><text:span text:style-name="T254">1</text:span><text:span text:style-name="T255"><text:s/>punkte, 45 straipsnio 1 dalies 1–2</text:span><text:span text:style-name="T256">2</text:span><text:span text:style-name="T257"><text:s/>punktuose ar 49</text:span><text:span text:style-name="T258">5</text:span><text:span text:style-name="T259"><text:s/>straipsnio 1 dalies 2 punkte nustatytais pagrindais arba kai leidimas laikinai gyventi jam išduotas šio Įstatymo 44</text:span><text:span text:style-name="T260">2</text:span><text:span text:style-name="T261"><text:s/>straipsnio 1 dalies 1 punkte nustatytu pagrindu kai</text:span><text:span text:style-name="T262">p vadovui, vadovausiančiam priimančiajai įmonei;“.</text:span></text:p>
      <text:p text:style-name="P263"><text:span text:style-name="T264">2</text:span><text:span text:style-name="T265">. Pakeisti 36 straipsnio 2 dalį ir ją išdėstyti taip:</text:span></text:p>
      <text:p text:style-name="P266"><text:span text:style-name="T267">„</text:span><text:span text:style-name="T268">2</text:span><text:span text:style-name="T269">. Užsienietis, kuriam išduotas leidimas laikinai gyventi šio Įstatymo 40 straipsnio 1 dalies 5</text:span><text:span text:style-name="T270">1</text:span><text:span text:style-name="T271"><text:s/>punkte nustatytu pagrindu, ne vėliau kaip<text:s/></text:span><text:span text:style-name="T272">per 30 dienų nuo leidimo laikinai gyventi jam išdavimo dienos privalo raštu pranešti ekonomikos ir inovacijų ministro įgaliotai institucijai apie įmonės įsteigimą ir pradėtą vykdyti jos steigimo dokumentuose nurodytą veiklą.“</text:span></text:p>
      <text:p text:style-name="P273"><text:span text:style-name="T274">3</text:span><text:span text:style-name="T275">. Pakeisti 36 straips</text:span><text:span text:style-name="T276">nio 3 dalies 1 punktą ir jį išdėstyti taip:</text:span></text:p>
      <text:p text:style-name="P277"><text:span text:style-name="T278">„</text:span><text:span text:style-name="T279">1</text:span><text:span text:style-name="T280">) darbdavys – apie darbo sutarties su užsieniečiu, turinčiu leidimą laikinai gyventi, nutraukimą, apie užsieniečio neatvykimą ar neįdarbinimą, jeigu nuo<text:s/></text:span><text:span text:style-name="T281">darbdavio nurodytos dienos, kai užsienietis turėjo<text:s/></text:span><text:span text:style-name="T282">atvykti į Lietuvos Respubliką,</text:span><text:span text:style-name="T283"><text:s/>praėjo daugiau kaip 10 dienų, arba<text:s/></text:span><text:span text:style-name="T284">apie užsieniečio, priimto dirbti aukštos profesinės kvalifikacijos reikalaujantį darbą, darbo užmokesčio dydžio sumažėjimą, jeigu darbo užmokesčio dydis tampa mažesnis, negu nustatytas šio Į</text:span><text:span text:style-name="T285">statymo 44</text:span><text:span text:style-name="T286">1</text:span><text:span text:style-name="T287"><text:s/>straipsnio 1 dalies 1 ar 3 punkte</text:span><text:span text:style-name="T288">;“.</text:span></text:p>
      <text:p text:style-name="P289"><text:span text:style-name="T290">4</text:span><text:span text:style-name="T291">. Pakeisti 36 straipsnio 3 dalies 3 punktą ir jį išdėstyti taip:</text:span></text:p>
      <text:p text:style-name="P292"><text:span text:style-name="T293">„</text:span><text:span text:style-name="T294">3</text:span><text:span text:style-name="T295">) švietimo įstaiga ar priimantysis subjektas – apie užsieniečio, turinčio leidimą laikinai gyventi, mokymosi, studijų, stažuotės,</text:span><text:span text:style-name="T296"><text:s/>kvalifikacijos tobulinimo ar savanoriškos veiklos nutraukimą ar apie užsieniečio neatvykimą, jeigu<text:s/></text:span><text:span text:style-name="T297">nuo švietimo įstaigos arba priimančiojo subjekto nurodytos dienos, kai užsienietis turėjo atvykti į Lietuvos Respubliką, praėjo daugiau kaip 10 dienų;</text:span><text:span text:style-name="T298">“.</text:span></text:p>
      <text:p text:style-name="P299"><text:span text:style-name="T300">5</text:span><text:span text:style-name="T301">. Pakeisti 36 straipsnio 3 dalies 5 punktą ir jį išdėstyti taip:</text:span></text:p>
      <text:p text:style-name="P302"><text:span text:style-name="T303">„</text:span><text:span text:style-name="T304">5</text:span><text:span text:style-name="T305">) ekonomikos ir inovacijų ministro įgaliota institucija – apie užsienietį, neįvykdžiusį šio straipsnio 2 dalyje nustatytos pareigos, nustačius, kad šis užsienietis neįsteigė įmonės<text:s/></text:span><text:span text:style-name="T306">ar neužsiima įmonės steigimo dokumentuose nurodyta veikla, taip pat apie užsienietį, kuriam išduotas leidimas laikinai gyventi šio Įstatymo 40 straipsnio 1 dalies 5</text:span><text:span text:style-name="T307">1</text:span><text:span text:style-name="T308"><text:s/>punkte nustatytu pagrindu, jeigu paaiškėja, kad jis nebėra įmonės dalyvis ar šio užsienieč</text:span><text:span text:style-name="T309">io buvimas Lietuvos Respublikoje nėra būtinas įmonės veiklai;“.</text:span></text:p>
      <text:p text:style-name="P310"/>
      <text:p text:style-name="P311"><text:span text:style-name="T312">8</text:span><text:span text:style-name="T313"><text:s/>straipsnis.<text:s/></text:span><text:span text:style-name="T314">40 straipsnio pakeitimas</text:span></text:p>
      <text:p text:style-name="P315"><text:span text:style-name="T316">1</text:span><text:span text:style-name="T317">. Papildyti 40 straipsnio 1 dalį 16</text:span><text:span text:style-name="T318"><text:s/></text:span><text:span text:style-name="T319">punktu:</text:span></text:p>
      <text:p text:style-name="P320"><text:span text:style-name="T321">„</text:span><text:span text:style-name="T322">16</text:span><text:span text:style-name="T323">) jis yra Australijos, Japonijos, Jungtinių Amerikos Valstijų, Kanados, Naujosios Zeland</text:span><text:span text:style-name="T324">ijos, Pietų Korėjos pilietis, kuris ketina dirbti ar užsiimti kita teisėta veikla Lietuvos Respublikoje.“</text:span></text:p>
      <text:p text:style-name="P325"><text:span text:style-name="T326">2</text:span><text:span text:style-name="T327">. Pakeisti 40 straipsnio 1 dalies 16 punktą ir jį išdėstyti taip:</text:span></text:p>
      <text:p text:style-name="P328"><text:span text:style-name="T329">„</text:span><text:span text:style-name="T330">16</text:span><text:span text:style-name="T331">) jis yra Australijos, Japonijos, Jungtinės Didžiosios Britanijos ir Š</text:span><text:span text:style-name="T332">iaurės Airijos Karalystės, Jungtinių Amerikos Valstijų, Kanados, Naujosios Zelandijos, Pietų Korėjos pilietis, kuris ketina dirbti ar užsiimti kita teisėta veikla Lietuvos Respublikoje.“</text:span></text:p>
      <text:p text:style-name="P333"><text:span text:style-name="T334">3</text:span><text:span text:style-name="T335">. Pakeisti 40 straipsnio 6 dalį ir ją išdėstyti taip:</text:span></text:p>
      <text:p text:style-name="P336"><text:span text:style-name="T337">„</text:span><text:span text:style-name="T338">6</text:span><text:span text:style-name="T339">.<text:s/></text:span><text:span text:style-name="T340">Šeimos narys, atvykstantis gyventi į Lietuvos Respubliką kartu su užsieniečiu, kuris dėl leidimo laikinai gyventi išdavimo kreipiasi šio straipsnio 1 dalies 4</text:span><text:span text:style-name="T341">1</text:span><text:span text:style-name="T342">, 4</text:span><text:span text:style-name="T343">2</text:span><text:span text:style-name="T344">, 5</text:span><text:span text:style-name="T345">1</text:span><text:span text:style-name="T346">, 13 ar 16 punkte arba šio straipsnio 1 dalies 14 punkte nustatytu pagrindu ir atitinka š</text:span><text:span text:style-name="T347">io Įstatymo 43 straipsnio 6 dalies 3 punkte nurodytą sąlygą, arba šio Įstatymo 45 straipsnio 1 dalies 1–2</text:span><text:span text:style-name="T348">2</text:span><text:span text:style-name="T349"><text:s/>punktuose<text:s/></text:span><text:soft-page-break/><text:span text:style-name="T350">nurodytais pagrindais, arba kartu su užsieniečiu, nurodytu šio Įstatymo 43 straipsnio 6 dalies 4 ar 5 punkte, dėl leidimo laikinai gyventi<text:s/></text:span><text:span text:style-name="T351">išdavimo gali kreiptis kartu su šiuo užsieniečiu ir leidimas laikinai gyventi jam išduodamas tokiam pačiam laikotarpiui kaip ir šiam užsieniečiui. Šeimos nario, atvykstančio gyventi į Lietuvos Respubliką kartu su užsieniečiu, kuris ketina dirbti kaip dėsty</text:span><text:span text:style-name="T352">tojas arba tyrėjas, prašymas nagrinėjamas kartu su šio užsieniečio prašymu ir sprendimai dėl leidimo išdavimo priimami tuo pačiu metu, jeigu prašymai dėl leidimo laikinai gyventi išdavimo buvo pateikti kartu.“</text:span></text:p>
      <text:p text:style-name="P353"/>
      <text:p text:style-name="P354"><text:span text:style-name="T355">9</text:span><text:span text:style-name="T356"><text:s/>straipsnis.<text:s/></text:span><text:span text:style-name="T357">43 straipsnio pakeiti</text:span><text:span text:style-name="T358">mas</text:span></text:p>
      <text:p text:style-name="P359"><text:span text:style-name="T360">Pakeisti 43 straipsnio 6 dalies 2 punktą ir jį išdėstyti taip:</text:span></text:p>
      <text:p text:style-name="P361"><text:span text:style-name="T362">„</text:span><text:span text:style-name="T363">2</text:span><text:span text:style-name="T364">) kuris turi leidimą laikinai gyventi, išduotą šio Įstatymo 40 straipsnio 1 dalies 4</text:span><text:span text:style-name="T365">1</text:span><text:span text:style-name="T366">, 4</text:span><text:span text:style-name="T367">2</text:span><text:span text:style-name="T368">, 5</text:span><text:span text:style-name="T369">1</text:span><text:span text:style-name="T370">, 13 ar 16 punkte nustatytais pagrindais;“.</text:span></text:p>
      <text:p text:style-name="P371"/>
      <text:p text:style-name="P372"><text:span text:style-name="T373">10</text:span><text:span text:style-name="T374"><text:s/>straipsnis.<text:s/></text:span><text:span text:style-name="T375">44 straipsnio<text:s/></text:span><text:span text:style-name="T376">pakeitimas</text:span></text:p>
      <text:p text:style-name="P377"><text:span text:style-name="T378">1</text:span><text:span text:style-name="T379">. Pakeisti 44 straipsnio 1 dalies 3 punktą ir jį išdėstyti taip:<text:s/></text:span></text:p>
      <text:p text:style-name="P380"><text:span text:style-name="T381">„</text:span><text:span text:style-name="T382">3</text:span><text:span text:style-name="T383">) atitinka šias sąlygas:</text:span></text:p>
      <text:p text:style-name="P384"><text:span text:style-name="T385">a</text:span><text:span text:style-name="T386">) pateikiamas darbdavio įsipareigojimas įdarbinti užsienietį pagal darbo sutartį ne trumpesniam negu 6 mėnesių laikotarpiui;</text:span></text:p>
      <text:p text:style-name="P387"><text:span text:style-name="T388">b</text:span><text:span text:style-name="T389">) pateikiama</text:span><text:span text:style-name="T390"><text:s/>darbdavio informacija apie užsieniečio turimą kvalifikaciją, jos atitiktį darbo vietai ir ne mažesnę negu vienerių metų darbo patirtį pagal turimą kvalifikaciją per pastaruosius penkerius metus, išskyrus šio straipsnio 2 ir 2</text:span><text:span text:style-name="T391">1</text:span><text:span text:style-name="T392"><text:s/>dalyse nurodytus atvejus;</text:span></text:p>
      <text:p text:style-name="P393"><text:span text:style-name="T394">c</text:span><text:span text:style-name="T395">) Užimtumo tarnyba prie Lietuvos Respublikos socialinės apsaugos ir darbo ministerijos (toliau – Užimtumo tarnyba) socialinės apsaugos ir darbo ministro nustatyta tvarka priima sprendimą, kad užsieniečio darbas atitinka Lietuvos Respublikos darbo rinkos</text:span><text:span text:style-name="T396"><text:s/>poreikius, išskyrus šio straipsnio 2 dalyje nurodytus atvejus.“</text:span></text:p>
      <text:p text:style-name="P397"><text:span text:style-name="T398">2</text:span><text:span text:style-name="T399">. Pakeisti 44 straipsnio 2 dalį ir ją išdėstyti taip:</text:span></text:p>
      <text:p text:style-name="P400"><text:span text:style-name="T401">„</text:span><text:span text:style-name="T402">2</text:span><text:span text:style-name="T403">. Šio straipsnio 1 dalies 3 punkto b papunktyje nurodyta darbo patirties sąlyga ir šio straipsnio 1 dalies 3 punkto c papu</text:span><text:span text:style-name="T404">nktyje nurodyta sąlyga netaikoma užsieniečiui, kuris, Lietuvos Respublikoje pabaigęs studijas ar mokymąsi pagal profesinio mokymo programą, ketina dirbti ir dėl leidimo laikinai gyventi išdavimo šio Įstatymo 40 straipsnio 1 dalies 4 punkte nustatytu pagrin</text:span><text:span text:style-name="T405">du kreipėsi nepraėjus dvejiems metams nuo studijų ar mokymosi pagal profesinio mokymo programą baigimo. Šio straipsnio 1 dalies 3 punkto c papunktyje nurodyta sąlyga taip pat netaikoma užsieniečiui, kurio profesija yra įtraukta į Užimtumo tarnybos direktor</text:span><text:span text:style-name="T406">iaus patvirtintą profesijų, kurių darbuotojų trūksta Lietuvos Respublikoje, sąrašą pagal ekonominės<text:s/></text:span><text:soft-page-break/><text:span text:style-name="T407">veiklos rūšis<text:s/></text:span><text:span text:style-name="T408">(</text:span><text:span text:style-name="T409">toliau –<text:s/></text:span><text:span text:style-name="T410">Profesijų, kurių darbuotojų trūksta Lietuvos Respublikoje, sąrašas pagal ekonominės veiklos rūšis</text:span><text:span text:style-name="T411">)<text:s/></text:span><text:span text:style-name="T412">ir nėra išnaudota kvota, nustatom</text:span><text:span text:style-name="T413">a pagal šio Įstatymo 57</text:span><text:span text:style-name="T414">1</text:span><text:span text:style-name="T415"><text:s/>straipsnį.“</text:span></text:p>
      <text:p text:style-name="P416"><text:span text:style-name="T417">3</text:span><text:span text:style-name="T418">. Papildyti 44 straipsnį 2</text:span><text:span text:style-name="T419">1</text:span><text:span text:style-name="T420"><text:s/>dalimi:</text:span></text:p>
      <text:p text:style-name="P421"><text:span text:style-name="T422">„</text:span><text:span text:style-name="T423">2</text:span><text:span text:style-name="T424">1</text:span><text:span text:style-name="T425">. Jeigu darbdavys yra įtrauktas į patvirtintų įmonių sąrašą, kurio sudarymas ir taikymas nustatytas šio Įstatymo 63</text:span><text:span text:style-name="T426">1</text:span><text:span text:style-name="T427"><text:s/>straipsnyje (toliau – patvirtintų įmonių sąrašas), p</text:span><text:span text:style-name="T428">ateikiama darbdavio informacija apie užsieniečio turimą kvalifikaciją ir jos atitiktį darbo vietai arba ne mažesnę negu vienerių metų darbo patirtį pagal darbdavio nurodytą profesiją per pastaruosius penkerius metus.“</text:span></text:p>
      <text:p text:style-name="P429"><text:span text:style-name="T430">4</text:span><text:span text:style-name="T431">. Pakeisti 44 straipsnio 7<text:s/></text:span><text:span text:style-name="T432">dalį ir ją išdėstyti taip:</text:span></text:p>
      <text:p text:style-name="P433"><text:span text:style-name="T434">„</text:span><text:span text:style-name="T435">7</text:span><text:span text:style-name="T436">. Jeigu užsienietis, kuriam leidimas laikinai gyventi išduotas pagal šio straipsnio 1 dalies 3 punktą, pageidauja pakeisti darbdavį arba darbo funkciją pas tą patį darbdavį, jis turi pateikti Migracijos departamentui prašymą<text:s/></text:span><text:span text:style-name="T437">leisti pakeisti darbdavį ar darbo funkciją. Patikrinęs, ar užsienietis atitinka šio straipsnio 1 dalies 3 punkte nustatytas sąlygas, Migracijos departamentas priima sprendimą dėl leidimo pakeisti darbdavį ar darbo funkciją ne vėliau kaip per vieną mėnesį n</text:span><text:span text:style-name="T438">uo prašymo pateikimo dienos.“</text:span></text:p>
      <text:p text:style-name="P439"/>
      <text:p text:style-name="P440"><text:span text:style-name="T441">11</text:span><text:span text:style-name="T442"><text:s/>straipsnis.<text:s/></text:span><text:span text:style-name="T443">44</text:span><text:span text:style-name="T444">1</text:span><text:span text:style-name="T445"><text:s/>straipsnio pakeitimas</text:span></text:p>
      <text:p text:style-name="P446"><text:span text:style-name="T447">1</text:span><text:span text:style-name="T448">. Pakeisti 44</text:span><text:span text:style-name="T449">1</text:span><text:span text:style-name="T450"><text:s/>straipsnio 1 dalies 2 punktą ir jį išdėstyti taip:</text:span></text:p>
      <text:p text:style-name="P451"><text:span text:style-name="T452">„</text:span><text:span text:style-name="T453">2</text:span><text:span text:style-name="T454">) pateikiamas dokumentas, patvirtinantis, kad užsienietis atitinka Lietuvos Respublikos teisės aktu</text:span><text:span text:style-name="T455">ose nustatytas sąlygas užsiimti reglamentuojama profesine veikla, nurodyta darbo sutartyje, o jeigu profesinė veikla nereglamentuojama, – darbdavio informacija apie užsieniečio aukštą profesinę kvalifikaciją ir jos atitiktį darbo vietai;“.</text:span></text:p>
      <text:p text:style-name="P456"><text:span text:style-name="T457">2</text:span><text:span text:style-name="T458">. Papil</text:span><text:span text:style-name="T459">dyti 44</text:span><text:span text:style-name="T460">1</text:span><text:span text:style-name="T461"><text:s/>straipsnio 1 dalį 4 punktu:</text:span></text:p>
      <text:p text:style-name="P462"><text:span text:style-name="T463">„</text:span><text:span text:style-name="T464">4</text:span><text:span text:style-name="T465">) pateikiamas dokumentas, patvirtinantis, kad darbdavys, kuris ketina įdarbinti užsienietį dirbti aukštos profesinės kvalifikacijos darbą kaip įmonės vadovą, yra Lietuvos Respublikoje įsteigta įmonė, kurios dalyvio<text:s/></text:span><text:span text:style-name="T466">(užsienio valstybėje įsteigtos įmonės ar įmonių grupės) metinės pajamos per paskutinius trejus finansinius metus (jeigu įmonė veikia trumpiau negu trejus metus, – nuo įmonės įsteigimo dienos) iki prašymo išduoti leidimą laikinai gyventi pagal šį straipsnį<text:s/></text:span><text:span text:style-name="T467">pateikimo dienos bent vienais finansiniais metais yra ne mažesnės negu 1 000 000 eurų. Šį dokumentą išduoda ekonomikos ir inovacijų ministro įgaliota įstaiga ekonomikos ir inovacijų ministro nustatyta tvarka.“</text:span></text:p>
      <text:p text:style-name="P468"><text:span text:style-name="T469">3</text:span><text:span text:style-name="T470">. Pakeisti 44</text:span><text:span text:style-name="T471">1</text:span><text:span text:style-name="T472"><text:s/>straipsnio 1</text:span><text:span text:style-name="T473">1</text:span><text:span text:style-name="T474"><text:s/>dalį ir<text:s/></text:span><text:span text:style-name="T475">ją išdėstyti taip:</text:span></text:p>
      <text:p text:style-name="P476"><text:span text:style-name="T477">„</text:span><text:span text:style-name="T478">1</text:span><text:span text:style-name="T479">1</text:span><text:span text:style-name="T480">.<text:s/></text:span><text:span text:style-name="T481">Profesijų, kurioms būtina aukšta profesinė kvalifikacija ir kurių darbuotojų trūksta Lietuvos Respublikoje, sąrašą tvirtina ekonomikos ir inovacijų ministras. Į šį sąrašą įtraukiamos Lietuvos profesijų klasifikatoriaus 1, 2 arba 3</text:span><text:span text:style-name="T482"><text:s/>pagrindinėms grupėms priskirtos profesijos,<text:s/></text:span><text:soft-page-break/><text:span text:style-name="T483">kurioms būtina aukšta profesinė kvalifikacija. Sąrašas sudaromas remiantis verslo ir darbdavių asociacijų pateiktais duomenimis bei nacionalinės žmogiškųjų išteklių stebėsenos, vykdomos Lietuvos Respublikos Vyri</text:span><text:span text:style-name="T484">ausybės nustatyta tvarka, informacija</text:span><text:span text:style-name="T485">.“</text:span></text:p>
      <text:p text:style-name="P486"><text:span text:style-name="T487">4</text:span><text:span text:style-name="T488">. Pakeisti 44</text:span><text:span text:style-name="T489">1</text:span><text:span text:style-name="T490"><text:s/>straipsnio 5 dalį ir ją išdėstyti taip:</text:span></text:p>
      <text:p text:style-name="P491"><text:span text:style-name="T492">„</text:span><text:span text:style-name="T493">5</text:span><text:span text:style-name="T494">. Jeigu užsienietis pageidauja pakeisti darbdavį arba darbo funkciją pas tą patį darbdavį, jis turi pateikti Migracijos departamentui prašymą leisti</text:span><text:span text:style-name="T495"><text:s/>pakeisti darbdavį ar darbo funkciją. Patikrinęs, ar užsienietis atitinka šio straipsnio 1 dalyje nustatytas sąlygas dirbti šį aukštos profesinės kvalifikacijos reikalaujantį darbą, Migracijos departamentas priima sprendimą dėl leidimo pakeisti darbdavį ar</text:span><text:span text:style-name="T496"><text:s/>darbo funkciją ne vėliau kaip per vieną mėnesį nuo prašymo pateikimo dienos.“<text:s/></text:span></text:p>
      <text:p text:style-name="P497"><text:span text:style-name="T498">5</text:span><text:span text:style-name="T499">. Papildyti 44</text:span><text:span text:style-name="T500">1</text:span><text:span text:style-name="T501"><text:s/>straipsnį 8 dalimi:</text:span></text:p>
      <text:p text:style-name="P502"><text:span text:style-name="T503">„</text:span><text:span text:style-name="T504">8</text:span><text:span text:style-name="T505">. Šio straipsnio nuostatos netaikomos užsieniečiams</text:span><text:span text:style-name="T506">, kuriems taikomos šio Įstatymo 45 straipsnio nuostatos.“</text:span></text:p>
      <text:p text:style-name="P507"/>
      <text:p text:style-name="P508"><text:span text:style-name="T509">12</text:span><text:span text:style-name="T510"><text:s/>straipsnis.<text:s/></text:span><text:span text:style-name="T511">44</text:span><text:span text:style-name="T512">2</text:span><text:span text:style-name="T513"><text:s/>straipsnio pakeitimas</text:span></text:p>
      <text:p text:style-name="P514"><text:span text:style-name="T515">Papildyti 44</text:span><text:span text:style-name="T516">2<text:s/></text:span><text:span text:style-name="T517">straipsnį 1</text:span><text:span text:style-name="T518">1</text:span><text:span text:style-name="T519"><text:s/>dalimi:</text:span></text:p>
      <text:p text:style-name="P520"><text:span text:style-name="T521">„</text:span><text:span text:style-name="T522">1</text:span><text:span text:style-name="T523">1</text:span><text:span text:style-name="T524">. Užsieniečio atitiktį šio straipsnio 1 dalyje nurodytiems reikalavimams gali patvirtinti priimančioji įmonė, įsteigta Lietuvos Respublikoje, jeigu ji yra įtraukta į patvirtintų įmonių sąrašą.“<text:s/></text:span></text:p>
      <text:p text:style-name="P525"/>
      <text:p text:style-name="P526"><text:span text:style-name="T527">13</text:span><text:span text:style-name="T528"><text:s/>straipsnis.<text:s/></text:span><text:span text:style-name="T529">45</text:span><text:span text:style-name="T530">1</text:span><text:span text:style-name="T531"><text:s/>straipsnio pakeitimas</text:span></text:p>
      <text:p text:style-name="P532"><text:span text:style-name="T533">Pakeist</text:span><text:span text:style-name="T534">i 45</text:span><text:span text:style-name="T535">1</text:span><text:span text:style-name="T536"><text:s/>straipsnį ir jį išdėstyti taip:</text:span></text:p>
      <text:p text:style-name="P537"><text:span text:style-name="T538">„</text:span><text:span text:style-name="T539">45</text:span><text:span text:style-name="T540">1</text:span><text:span text:style-name="T541"><text:s/>straipsnis.<text:s/></text:span><text:span text:style-name="T542">Leidimo laikinai gyventi išdavimas užsieniečiui, kuris ketina užsiimti teisėta veikla, susijusia su naujų technologijų ar kitų Lietuvos Respublikos ūkio ir socialinei plėtrai reikšmingų naujovių dieg</text:span><text:span text:style-name="T543">imu</text:span></text:p>
      <text:p text:style-name="P544"><text:span text:style-name="T545">1</text:span><text:span text:style-name="T546">. Leidimas laikinai gyventi gali būti išduodamas užsieniečiui, kuris ketina užsiimti teisėta veikla, susijusia su naujų technologijų ar kitų Lietuvos Respublikos ūkio ir socialinei plėtrai reikšmingų naujovių diegimu, jeigu ekonomikos ir inovacijų</text:span><text:span text:style-name="T547"><text:s/>ministro įgaliota institucija raštu patvirtina, kad teisėta veikla, kuria ketina užsiimti užsienietis, yra susijusi su naujų technologijų ar kitų Lietuvos Respublikos ūkio ir socialinei plėtrai reikšmingų naujovių diegimu ir kad užsiimti šia veikla užsien</text:span><text:span text:style-name="T548">ietis turi reikiamą kvalifikaciją, finansavimą bei verslo planą, ir kad šio užsieniečio, būsiančio numatomos įsteigti įmonės dalyviu, buvimas Lietuvos Respublikoje būtinas šios įmonės veiklai.</text:span></text:p>
      <text:p text:style-name="P549"><text:span text:style-name="T550">2</text:span><text:span text:style-name="T551">. Vertinimo tvarką, pagal kurią nustatoma, ar numatomos st</text:span><text:span text:style-name="T552">eigti įmonės veikla susijusi su naujų technologijų ar kitų Lietuvos Respublikos ūkio ir socialinei plėtrai reikšmingų naujovių<text:s/></text:span><text:soft-page-break/><text:span text:style-name="T553">diegimu ir ar užsiimti šia veikla užsienietis turi reikiamą kvalifikaciją, finansavimą bei verslo planą, nustato ekonomikos ir in</text:span><text:span text:style-name="T554">ovacijų ministras, suderinęs su švietimo ir mokslo ministru ir vidaus reikalų ministru.</text:span></text:p>
      <text:p text:style-name="P555"><text:span text:style-name="T556">3</text:span><text:span text:style-name="T557">. Užsieniečiui, kuris ketina užsiimti teisėta veikla, susijusia su naujų technologijų ar kitų Lietuvos Respublikos ūkio ir socialinei plėtrai reikšmingų naujovių d</text:span><text:span text:style-name="T558">iegimu, leidimas laikinai gyventi išduodamas vieneriems metams. Šis leidimas, ekonomikos ir inovacijų ministro įgaliotai institucijai patvirtinus, kad užsienietis atitinka šio straipsnio 1 dalyje nurodytus reikalavimus, gali būti pakeistas vieneriems metam</text:span><text:span text:style-name="T559">s du kartus.</text:span></text:p>
      <text:p text:style-name="P560"><text:span text:style-name="T561">4</text:span><text:span text:style-name="T562">. Užsienietis, nutraukęs teisėtą veiklą, susijusią su naujų technologijų ar kitų Lietuvos Respublikos ūkio ir socialinei plėtrai reikšmingų naujovių diegimu, privalo išvykti iš Lietuvos Respublikos.“</text:span></text:p>
      <text:p text:style-name="P563"/>
      <text:p text:style-name="P564"><text:span text:style-name="T565">14</text:span><text:span text:style-name="T566"><text:s/>straipsnis.<text:s/></text:span><text:span text:style-name="T567">46 straips</text:span><text:span text:style-name="T568">nio pakeitimas</text:span></text:p>
      <text:p text:style-name="P569"><text:span text:style-name="T570">1</text:span><text:span text:style-name="T571">. Pakeisti 46 straipsnio 2 dalį ir ją išdėstyti taip:<text:s/></text:span></text:p>
      <text:p text:style-name="P572"><text:span text:style-name="T573">„</text:span><text:span text:style-name="T574">2</text:span><text:span text:style-name="T575">. Šio straipsnio 1 dalies 1 punkte nurodytam užsieniečiui leidimas laikinai gyventi išduodamas studijų laikotarpiui, bet ne ilgiau kaip dvejiems metams. Tais atvejais, kai leidi</text:span><text:span text:style-name="T576">mas laikinai gyventi išduodamas arba keičiamas studijų paskutinių metų laikotarpiui, leidimas laikinai gyventi išduodamas arba keičiamas laikotarpiui, 3 mėnesiais ilgesniam negu numatomas studijų laikotarpis. Šio straipsnio 1 dalies 2, 3 ir 4 punktuose nur</text:span><text:span text:style-name="T577">odytam užsieniečiui leidimas laikinai gyventi išduodamas mokymosi, stažuotės ar kvalifikacijos tobulinimo laikotarpiui, bet ne ilgiau kaip vieneriems metams. Leidimas laikinai gyventi gali būti keičiamas, jeigu užsienietis atitinka šio Įstatymo 26 straipsn</text:span><text:span text:style-name="T578">io 1 dalyje nustatytas sąlygas (su šio Įstatymo 26 straipsnio 3</text:span><text:span text:style-name="T579">1</text:span><text:span text:style-name="T580"><text:s/>dalyje nurodyta išimtimi), jeigu užsienietis, priimtas studijuoti į mokslo ir studijų instituciją pagal studijų programą (programas), yra surinkęs ne mažiau kaip 40 studijų kreditų per pastar</text:span><text:span text:style-name="T581">uosius vienerius studijų metus arba yra surinkęs mažiau kaip 40 studijų kreditų per pastaruosius vienerius studijų metus ir šio Įstatymo 35 straipsnio 1</text:span><text:span text:style-name="T582">1<text:s/></text:span><text:span text:style-name="T583">dalyje nustatyta tvarka nustatyta pateisinamų priežasčių, nėra nutraukęs studijų, mokymosi, stažuotės<text:s/></text:span><text:span text:style-name="T584">ar kvalifikacijos tobulinimo ir studijuodamas ar mokydamasis laikosi apribojimo, nustatyto šio straipsnio 4 dalyje.“</text:span></text:p>
      <text:p text:style-name="P585"><text:span text:style-name="T586">2</text:span><text:span text:style-name="T587">. Pakeisti 46 straipsnio 4 dalį ir ją išdėstyti taip:</text:span></text:p>
      <text:p text:style-name="P588"><text:span text:style-name="T589">„</text:span><text:span text:style-name="T590">4</text:span><text:span text:style-name="T591">. Užsienietis studijų ar mokymosi laikotarpiu turi teisę dirbti ne daugi</text:span><text:span text:style-name="T592">au kaip 20 valandų per savaitę, išskyrus švietimo įstaigos ar mokslo ir studijų institucijos nustatytą vasaros atostogų</text:span><text:span text:style-name="T593">,</text:span><text:span text:style-name="T594"><text:s/></text:span><text:span text:style-name="T595">studijų arba mokymosi laikotarpiu numatytos praktikos</text:span><text:span text:style-name="T596"><text:s/>laikotarpį. Šioje dalyje nustatytas darbo laiko apribojimas netaikomas užsieniečiams, studijuojantiems doktorantūroje.“</text:span></text:p>
      <text:p text:style-name="P597"/>
      <text:p text:style-name="P598"><text:span text:style-name="T599">15</text:span><text:span text:style-name="T600"><text:s/>straipsnis.<text:s/></text:span><text:span text:style-name="T601">Įstatymo papildymas 49</text:span><text:span text:style-name="T602">5</text:span><text:span text:style-name="T603"><text:s/>straipsniu</text:span></text:p>
      <text:p text:style-name="P604"><text:span text:style-name="T605">Papildyti Įstatymą 49</text:span><text:span text:style-name="T606">5</text:span><text:span text:style-name="T607"><text:s/>straipsniu:</text:span></text:p>
      <text:p text:style-name="P608"><text:span text:style-name="T609">„</text:span><text:span text:style-name="T610">49</text:span><text:span text:style-name="T611">5</text:span><text:span text:style-name="T612"><text:s/>straipsnis.<text:s/></text:span><text:span text:style-name="T613">Leidimo laikinai g</text:span><text:span text:style-name="T614">yventi išdavimas Australijos, Japonijos, Jungtinių Amerikos Valstijų, Kanados, Naujosios Zelandijos, Pietų Korėjos piliečiui, kuris ketina dirbti ar užsiimti kita teisėta veikla Lietuvos Respublikoje</text:span></text:p>
      <text:p text:style-name="P615"><text:span text:style-name="T616">1</text:span><text:span text:style-name="T617">. Leidimas laikinai gyventi gali būti išduodamas ir</text:span><text:span text:style-name="T618"><text:s/>keičiamas Australijos, Japonijos, Jungtinių Amerikos Valstijų, Kanados, Naujosios Zelandijos, Pietų Korėjos piliečiui, kuris Lietuvos Respublikoje:</text:span></text:p>
      <text:p text:style-name="P619"><text:span text:style-name="T620">1</text:span><text:span text:style-name="T621">) dirba pagal darbo sutartį arba pateikiamas darbdavio įsipareigojimas jį įdarbinti pagal darbo sutartį;</text:span></text:p>
      <text:p text:style-name="P622"><text:span text:style-name="T623">2</text:span><text:span text:style-name="T624">) yra įmonės, kuri vykdo steigimo dokumentuose nurodytą veiklą Lietuvos Respublikoje, dalyvis ar vadovas ir jo atvykimo tikslas yra darbas toje įmonėje;</text:span></text:p>
      <text:p text:style-name="P625"><text:span text:style-name="T626">3</text:span><text:span text:style-name="T627">) užsiima kita teisėta veikla ar pateikia dokumentus, patvirtinančius, kad ketina užsiimti<text:s/></text:span><text:span text:style-name="T628">kita teisėta veikla, įskaitant individualią veiklą, kaip ji apibrėžiama Lietuvos Respublikos gyventojų pajamų mokesčio įstatyme.</text:span></text:p>
      <text:p text:style-name="P629"><text:span text:style-name="T630">2</text:span><text:span text:style-name="T631">. Šio straipsnio 1 dalyje nurodytas u</text:span><text:span text:style-name="T632">žsienietis, ketinantis dirbti ar užsiimti veikla pagal reglamentuojamą profesiją, k</text:span><text:span text:style-name="T633">aip ji apibrėžta Reglamentuojamų profesinių kvalifikacijų pripažinimo įstatyme, turi turėti dokumentą, patvirtinantį, kad atitinka Lietuvos Respublikos teisės aktuose nustatytas sąlygas užsiimti reglamentuojama profesine veikla.</text:span></text:p>
      <text:p text:style-name="P634"><text:span text:style-name="T635">3</text:span><text:span text:style-name="T636">. Šio straipsnio 1 dal</text:span><text:span text:style-name="T637">yje nurodytam užsieniečiui leidimas laikinai gyventi išduodamas ir keičiamas trejiems metams, o jeigu jo darbas ar kita teisėta veikla Lietuvos Respublikoje truks trumpiau negu trejus metus, – darbo ar kitos teisėtos veiklos Lietuvos Respublikoje laikotarp</text:span><text:span text:style-name="T638">iui ir dar 3 mėnesiams.</text:span></text:p>
      <text:p text:style-name="P639"><text:span text:style-name="T640">4</text:span><text:span text:style-name="T641">. Prašymą išduoti leidimą laikinai gyventi pagal šio straipsnio 1 dalies 1 punktą gali pateikti užsienietis arba jį įdarbinęs ar įsipareigojantis įdarbinti darbdavys.“</text:span></text:p>
      <text:p text:style-name="P642"/>
      <text:p text:style-name="P643"><text:span text:style-name="T644">16</text:span><text:span text:style-name="T645"><text:s/>straipsnis.<text:s/></text:span><text:span text:style-name="T646">49</text:span><text:span text:style-name="T647">5</text:span><text:span text:style-name="T648"><text:s/>straipsnio pakeitimas<text:s/></text:span></text:p>
      <text:p text:style-name="P649"><text:span text:style-name="T650">1</text:span><text:span text:style-name="T651">. Pakeisti 49</text:span><text:span text:style-name="T652">5</text:span><text:span text:style-name="T653"><text:s/>straipsnio pavadinimą ir jį išdėstyti taip:</text:span></text:p>
      <text:p text:style-name="P654"><text:span text:style-name="T655">„</text:span><text:span text:style-name="T656">49</text:span><text:span text:style-name="T657">5</text:span><text:span text:style-name="T658"><text:s/>straipsnis.<text:s/></text:span><text:span text:style-name="T659">Leidimo laikinai gyventi išdavimas Australijos, Japonijos, Jungtinės Didžiosios Britanijos ir Šiaurės Airijos Karalystės, Jungtinių Amerikos Valstijų, Kanados, Naujosios Zelandi</text:span><text:span text:style-name="T660">jos, Pietų Korėjos piliečiui, kuris ketina dirbti ar užsiimti kita teisėta veikla Lietuvos Respublikoje</text:span><text:span text:style-name="T661">“.</text:span></text:p>
      <text:p text:style-name="P662"><text:span text:style-name="T663">2</text:span><text:span text:style-name="T664">. Pakeisti 49</text:span><text:span text:style-name="T665">5</text:span><text:span text:style-name="T666"><text:s/>straipsnio 1 dalį ir ją išdėstyti taip:</text:span></text:p>
      <text:p text:style-name="P667"><text:span text:style-name="T668">„</text:span><text:span text:style-name="T669">1</text:span><text:span text:style-name="T670">. Leidimas laikinai gyventi gali būti išduodamas ir keičiamas Australijos,<text:s/></text:span><text:span text:style-name="T671">Japonijos, Jungtinės Didžiosios Britanijos ir Šiaurės Airijos Karalystės, Jungtinių Amerikos Valstijų, Kanados, Naujosios Zelandijos, Pietų Korėjos piliečiui, kuris Lietuvos Respublikoje:</text:span></text:p>
      <text:p text:style-name="P672"><text:span text:style-name="T673">1</text:span><text:span text:style-name="T674">) dirba pagal darbo sutartį arba pateikiamas darbdavio įsipareigo</text:span><text:span text:style-name="T675">jimas jį įdarbinti pagal darbo sutartį;</text:span></text:p>
      <text:p text:style-name="P676"><text:span text:style-name="T677">2</text:span><text:span text:style-name="T678">) yra įmonės, kuri vykdo steigimo dokumentuose nurodytą veiklą Lietuvos Respublikoje, dalyvis ar vadovas ir jo atvykimo tikslas yra darbas toje įmonėje;</text:span></text:p>
      <text:p text:style-name="P679"><text:span text:style-name="T680">3</text:span><text:span text:style-name="T681">) užsiima kita teisėta veikla ar pateikia dokumentus,</text:span><text:span text:style-name="T682"><text:s/>patvirtinančius, kad ketina užsiimti kita teisėta veikla, įskaitant individualią veiklą, kaip ji apibrėžiama Lietuvos Respublikos gyventojų pajamų mokesčio įstatyme.“</text:span></text:p>
      <text:p text:style-name="P683"/>
      <text:p text:style-name="P684"><text:span text:style-name="T685">17</text:span><text:span text:style-name="T686"><text:s/>straipsnis.<text:s/></text:span><text:span text:style-name="T687">50 straipsnio pakeitimas</text:span></text:p>
      <text:p text:style-name="P688"><text:span text:style-name="T689">1</text:span><text:span text:style-name="T690">. Pakeisti 50 straipsnio 1 dal</text:span><text:span text:style-name="T691">ies 6 punktą ir jį išdėstyti taip:</text:span></text:p>
      <text:p text:style-name="P692"><text:span text:style-name="T693">„</text:span><text:span text:style-name="T694">6</text:span><text:span text:style-name="T695">) nutraukiama darbo sutartis su užsieniečiu (išskyrus šios dalies 18 ir 21 punktuose nurodytus atvejus, kai užsienietis, kuriam leidimas laikinai gyventi buvo išduotas pagal šio Įstatymo 40 straipsnio 1 dalies 4</text:span><text:span text:style-name="T696">1</text:span><text:span text:style-name="T697"><text:s/>ar 1</text:span><text:span text:style-name="T698">6 punktą, tapo bedarbiu) arba nustatoma, kad su užsieniečiu darbo sutartis nesudaryta, arba užsienietis, kuriam leidimas laikinai gyventi išduotas pagal šio Įstatymo 44 straipsnio 1 dalies 3 punktą, pakeitė darbdavį ar darbo funkciją nesilaikydamas šio Įst</text:span><text:span text:style-name="T699">atymo 44 straipsnio 7 dalyje nustatytų reikalavimų;“.</text:span></text:p>
      <text:p text:style-name="P700"><text:span text:style-name="T701">2</text:span><text:span text:style-name="T702">. Pakeisti 50 straipsnio 1 dalies 9 punktą ir jį išdėstyti taip:</text:span></text:p>
      <text:p text:style-name="P703"><text:span text:style-name="T704">„</text:span><text:span text:style-name="T705">9</text:span><text:span text:style-name="T706">) nutraukiamas mokymasis, studijos, stažuotė, kvalifikacijos tobulinimas arba jeigu užsienietis, kuriam leidimas laikinai gy</text:span><text:span text:style-name="T707">venti išduotas šio Įstatymo 40 straipsnio 1 dalies 6 punkte nurodytu pagrindu, neatvyko mokytis, studijuoti, stažuotis ar tobulinti kvalifikacijos, taip pat jeigu užsienietis, priimtas studijuoti į mokslo ir studijų instituciją pagal studijų programą (prog</text:span><text:span text:style-name="T708">ramas), yra surinkęs mažiau kaip 40 studijų kreditų per pastaruosius vienerius studijų metus ir šio straipsnio 1</text:span><text:span text:style-name="T709">1<text:s/></text:span><text:span text:style-name="T710">dalyje nustatyta tvarka nenustatyta pateisinamų priežasčių, arba studijuodamas ar mokydamasis nesilaiko apribojimo, nustatyto šio Įstatymo 46<text:s/></text:span><text:span text:style-name="T711">straipsnio 4 dalyje;“.</text:span></text:p>
      <text:p text:style-name="P712"><text:span text:style-name="T713">3</text:span><text:span text:style-name="T714">. Pakeisti 50 straipsnio 1 dalies 19 punkto b papunktį ir jį išdėstyti taip:</text:span></text:p>
      <text:p text:style-name="P715"><text:span text:style-name="T716">„</text:span><text:span text:style-name="T717">b</text:span><text:span text:style-name="T718">) turi didesnę negu vieno bazinės socialinės išmokos dydžio mokestinę nepriemoką Lietuvos Respublikos valstybės biudžetui, savivaldybių biudžet</text:span><text:span text:style-name="T719">ams ar fondams, į kuriuos mokamus mokesčius administruoja Valstybinė mokesčių inspekcija, ar Valstybinio socialinio draudimo fondo biudžetui (išskyrus atvejus, kai mokesčių, delspinigių, baudų mokėjimas išdėstytas dalimis ar atidėtas Lietuvos Respublikos t</text:span><text:span text:style-name="T720">eisės aktų nustatyta tvarka arba dėl šių mokesčių, delspinigių, baudų vyksta mokestinis ginčas);“.</text:span></text:p>
      <text:p text:style-name="P721"><text:span text:style-name="T722">4</text:span><text:span text:style-name="T723">. Pakeisti 50 straipsnio 1 dalies 19 punkto c papunktį ir jį išdėstyti taip:</text:span></text:p>
      <text:p text:style-name="P724"><text:span text:style-name="T725">„</text:span><text:span text:style-name="T726">c</text:span><text:span text:style-name="T727">) nevykdo įsipareigojimų muitinei arba yra nesumokėję Lietuvos Resp</text:span><text:span text:style-name="T728">ublikos įstatymų nustatyta tvarka skirtos baudos (baudų), kurios (kurių) dydis (suma) didesnis (didesnė) negu vienas bazinės socialinės išmokos dydis (išskyrus atvejus, kai baudų mokėjimas išdėstytas dalimis ar atidėtas Lietuvos Respublikos teisės aktų nus</text:span><text:span text:style-name="T729">tatyta tvarka arba dėl baudų vyksta ginčas);“.</text:span></text:p>
      <text:p text:style-name="P730"><text:span text:style-name="T731">5</text:span><text:span text:style-name="T732">. Papildyti 50 straipsnio 1 dalį 21</text:span><text:span text:style-name="T733"><text:s/></text:span><text:span text:style-name="T734">punktu:</text:span></text:p>
      <text:p text:style-name="P735"><text:span text:style-name="T736">„</text:span><text:span text:style-name="T737">21</text:span><text:span text:style-name="T738">) jis tapo bedarbiu ilgiau negu 3 mėnesiams iš eilės ar daugiau negu vieną kartą per leidimo laikinai gyventi galiojimo laikotarpį, kai leidimas laikin</text:span><text:span text:style-name="T739">ai gyventi buvo išduotas pagal šio Įstatymo 40 straipsnio 1 dalies 16 punktą.“</text:span></text:p>
      <text:p text:style-name="P740"><text:span text:style-name="T741">6</text:span><text:span text:style-name="T742">. Papildyti 50 straipsnį 1</text:span><text:span text:style-name="T743">1</text:span><text:span text:style-name="T744"><text:s/>dalimi:</text:span></text:p>
      <text:p text:style-name="P745"><text:span text:style-name="T746">„</text:span><text:span text:style-name="T747">1</text:span><text:span text:style-name="T748">1</text:span><text:span text:style-name="T749">. Sprendimą dėl leidimo laikinai gyventi panaikinimo šio straipsnio 1 dalies 9 punkte nustatytu pagrindu užsieniečiui, kuris yra surinkęs mažiau kaip 40 studijų kreditų per pastaruosius vienerius studijų metus, Migracijos departamentas gali priimti tik po<text:s/></text:span><text:span text:style-name="T750">konsultacijų su mokslo ir studijų institucija, kurioje šis užsienietis studijuoja. Mokslo ir studijų institucija per 10 darbo dienų nuo Migracijos departamento paklausimo pateikia informaciją Migracijos departamentui apie pateisinamas priežastis, dėl kurių</text:span><text:span text:style-name="T751"><text:s/>užsienietis yra surinkęs mažiau kaip 40 studijų kreditų per pastaruosius vienerius studijų metus, ir kitą su užsieniečio studijomis susijusią reikšmingą informaciją.“<text:s/></text:span></text:p>
      <text:p text:style-name="P752"/>
      <text:p text:style-name="P753"><text:span text:style-name="T754">18</text:span><text:span text:style-name="T755"><text:s/>straipsnis.<text:s/></text:span><text:span text:style-name="T756">57 straipsnio pakeitimas</text:span></text:p>
      <text:p text:style-name="P757"><text:span text:style-name="T758">Pakeisti 57 straipsnio 3 dalies 3<text:s/></text:span><text:span text:style-name="T759">punktą ir jį išdėstyti taip:</text:span></text:p>
      <text:p text:style-name="P760"><text:span text:style-name="T761">„</text:span><text:span text:style-name="T762">3</text:span><text:span text:style-name="T763">) pateikiama darbdavio informacija apie užsieniečio turimą kvalifikaciją ir jos atitiktį darbo vietai ir ne mažesnę negu vienerių metų darbo patirtį pagal turimą kvalifikaciją per pastaruosius penkerius metus, o jeigu darbd</text:span><text:span text:style-name="T764">avys yra įtrauktas į patvirtintų įmonių sąrašą, pateikiama darbdavio informacija apie užsieniečio turimą kvalifikaciją ir jos atitiktį darbo vietai arba ne mažesnę negu vienerių metų darbo patirtį pagal darbdavio nurodytą profesiją per pastaruosius penkeri</text:span><text:span text:style-name="T765">us metus. Šiame punkte nurodytos sąlygos dėl užsieniečio kvalifikacijos ir darbo patirties netaikomos užsieniečiui, kuris atvyksta dirbti kaip stažuotojas ar praktikantas.“</text:span></text:p>
      <text:p text:style-name="P766"/>
      <text:p text:style-name="P767"><text:span text:style-name="T768">19</text:span><text:span text:style-name="T769"><text:s/>straipsnis.<text:s/></text:span><text:span text:style-name="T770">Įstatymo papildymas 57</text:span><text:span text:style-name="T771">1</text:span><text:span text:style-name="T772"><text:s/>straipsniu</text:span></text:p>
      <text:p text:style-name="P773"><text:span text:style-name="T774">Papildyti Įstatymą 5</text:span><text:span text:style-name="T775">7</text:span><text:span text:style-name="T776">1</text:span><text:span text:style-name="T777"><text:s/>straipsniu:</text:span></text:p>
      <text:p text:style-name="P778"><text:span text:style-name="T779">„</text:span><text:span text:style-name="T780">57</text:span><text:span text:style-name="T781">1</text:span><text:span text:style-name="T782"><text:s/>straipsnis.<text:s/></text:span><text:span text:style-name="T783">Kvotos nustatymas ir naudojimas</text:span></text:p>
      <text:p text:style-name="P784"><text:span text:style-name="T785">1</text:span><text:span text:style-name="T786">. Kvota nustatoma užsieniečiams, kurie atvyksta į Lietuvos Respubliką dirbti pagal profesiją, kuri įtraukta į Profesijų, kurių darbuotojų trūksta Lietuvos Respublikoje, sąrašą pagal eko</text:span><text:span text:style-name="T787">nominės veiklos rūšis, kurie atleidžiami nuo pareigos įsigyti leidimą dirbti ir dėl kurių darbo<text:s/></text:span><text:soft-page-break/><text:span text:style-name="T788">atitikties Lietuvos darbo rinkos poreikiams Užimtumo tarnyba neturi priimti sprendimo (toliau – kvota).<text:s/></text:span></text:p>
      <text:p text:style-name="P789"><text:span text:style-name="T790">2</text:span><text:span text:style-name="T791">.<text:s/></text:span><text:span text:style-name="T792">R</text:span><text:span text:style-name="T793">emdamasis Užimtumo tarnybos atliekama darbo rin</text:span><text:span text:style-name="T794">kos stebėsena, padėties darbo rinkoje vertinimu ir jos pokyčių prognoze Užimtumo tarnybos direktorius tvirtina Profesijų, kurių darbuotojų trūksta Lietuvos Respublikoje, sąrašą pagal ekonominės veiklos rūšis kalendoriniams metams ir socialinės apsaugos ir<text:s/></text:span><text:span text:style-name="T795">darbo ministrui teikia siūlymą dėl kvotos nustatymo ar jos patikslinimo. Profesijų, kurių darbuotojų trūksta Lietuvos Respublikoje, sąrašas pagal ekonominės veiklos rūšis gali būti patikslintas vieną kartą per metus. <text:s/></text:span></text:p>
      <text:p text:style-name="P796"><text:span text:style-name="T797">3</text:span><text:span text:style-name="T798">. Atsižvelgdamas į šio straipsni</text:span><text:span text:style-name="T799">o 2 dalyje nurodytą siūlymą dėl kvotos nustatymo, kvotą kalendoriniams metams tvirtina socialinės apsaugos ir darbo ministras, suderinęs su vidaus reikalų ministru.<text:s/></text:span><text:span text:style-name="T800">Kvotos dydis gali būti patikslintas vieną kartą per metus.</text:span></text:p>
      <text:p text:style-name="P801"><text:span text:style-name="T802">4</text:span><text:span text:style-name="T803">. Kvota laikoma išnaudota,<text:s/></text:span><text:span text:style-name="T804">jeigu užsieniečiams, kurie atvyksta dirbti pagal profesiją, kuri įtraukta į Profesijų, kurių darbuotojų trūksta Lietuvos Respublikoje, sąrašą pagal ekonominės veiklos rūšis, Lietuvos Respublikos diplomatinių atstovybių ar konsulinių įstaigų užsienyje išduo</text:span><text:span text:style-name="T805">tų nacionalinių vizų, Migracijos departamento išduotų leidimų laikinai gyventi skaičius ir šio Įstatymo 62 straipsnio 1</text:span><text:span text:style-name="T806">1</text:span><text:span text:style-name="T807"><text:s/>dalyje nurodytų užsieniečių, apie kurių įdarbinimą pagal tokią profesiją pranešta Užimtumo tarnybai, skaičius bendrai pasiekia kalendor</text:span><text:span text:style-name="T808">iniams metams nustatytą kvotą.</text:span></text:p>
      <text:p text:style-name="P809"><text:span text:style-name="T810">5</text:span><text:span text:style-name="T811">. Migracijos departamentas skaičiuoja kvotos išnaudojimą ir apie išnaudotą kvotą skelbia viešai. Užimtumo tarnyba teikia Migracijos departamentui informaciją apie šio Įstatymo 62 straipsnio 1</text:span><text:span text:style-name="T812">1</text:span><text:span text:style-name="T813"><text:s/>dalyje nurodytų užsieniečių</text:span><text:span text:style-name="T814"><text:s/>įdarbinimą ne vėliau kaip kitą darbo dieną nuo informacijos apie užsieniečio įdarbinimą gavimo šio Įstatymo 62 straipsnio 7 dalyje nustatyta tvarka.<text:s/></text:span></text:p>
      <text:p text:style-name="P815"><text:span text:style-name="T816">6</text:span><text:span text:style-name="T817">. Išnaudojus kvotą, šio straipsnio 1 dalyje nurodyti užsieniečiai, kurie ketina dirbti Lietuvos<text:s/></text:span><text:span text:style-name="T818">Respublikoje, privalo įsigyti leidimą dirbti.“</text:span></text:p>
      <text:p text:style-name="P819"/>
      <text:p text:style-name="P820"><text:span text:style-name="T821">20</text:span><text:span text:style-name="T822"><text:s/>straipsnis.<text:s/></text:span><text:span text:style-name="T823">58 straipsnio pakeitimas</text:span></text:p>
      <text:p text:style-name="P824"><text:span text:style-name="T825">1</text:span><text:span text:style-name="T826">.<text:s/></text:span><text:span text:style-name="T827">Pakeisti 58 straipsnio 4 punktą ir jį išdėstyti taip:</text:span></text:p>
      <text:p text:style-name="P828"><text:span text:style-name="T829">„</text:span><text:span text:style-name="T830">4</text:span><text:span text:style-name="T831">) turi leidimą laikinai gyventi, išduotą pagal šio Įstatymo 40 straipsnio 1 dalies 4</text:span><text:span text:style-name="T832">1</text:span><text:span text:style-name="T833">, 4</text:span><text:span text:style-name="T834">2</text:span><text:span text:style-name="T835">,<text:s/></text:span><text:span text:style-name="T836">5, 5</text:span><text:span text:style-name="T837">1</text:span><text:span text:style-name="T838">, 13, 14, 15 ar 16 punktus ar šio Įstatymo 44 straipsnio 1 dalies 3 punktą;“.</text:span></text:p>
      <text:p text:style-name="P839"><text:span text:style-name="T840">2</text:span><text:span text:style-name="T841">. Pakeisti 58 straipsnio 11 punktą ir jį išdėstyti taip:</text:span></text:p>
      <text:p text:style-name="P842"><text:span text:style-name="T843">„</text:span><text:span text:style-name="T844">11</text:span><text:span text:style-name="T845">) atvyksta į Lietuvos Respubliką dirbti ir yra užsienietis, kurio profesija yra įtraukta į Profesijų,<text:s/></text:span><text:span text:style-name="T846">kurių darbuotojų trūksta Lietuvos Respublikoje, sąrašą pagal ekonominės veiklos rūšis, ir nėra išnaudota kvota, nustatoma pagal šio Įstatymo 57</text:span><text:span text:style-name="T847">1</text:span><text:span text:style-name="T848"><text:s/>straipsnį;“.</text:span></text:p>
      <text:p text:style-name="P849"><text:span text:style-name="T850">3</text:span><text:span text:style-name="T851">. Papildyti 58 straipsnį 13 punktu:</text:span></text:p>
      <text:p text:style-name="P852"><text:span text:style-name="T853">„</text:span><text:span text:style-name="T854">13</text:span><text:span text:style-name="T855">) jis yra Australijos, Japonijos, Jungtinių Amer</text:span><text:span text:style-name="T856">ikos Valstijų, Kanados, Naujosios Zelandijos, Pietų Korėjos pilietis, kuris atvyksta į Lietuvos Respubliką dirbti (įskaitant nurodytoje valstybėje įsteigtos įmonės atsiunčiamą laikinai dirbti į įmonę Lietuvos Respublikoje pagal tarp šių įmonių sudarytą sut</text:span><text:span text:style-name="T857">artį dėl paslaugų teikimo ar darbų atlikimo) ar užsiimti kita teisėta veikla.“<text:s/></text:span></text:p>
      <text:p text:style-name="P858"><text:span text:style-name="T859">4</text:span><text:span text:style-name="T860">. Pakeisti 58 straipsnio 13 punktą ir jį išdėstyti taip:</text:span></text:p>
      <text:p text:style-name="P861"><text:span text:style-name="T862">„</text:span><text:span text:style-name="T863">13</text:span><text:span text:style-name="T864">) jis yra Australijos, Japonijos, Jungtinės Didžiosios Britanijos ir Šiaurės Airijos Karalystės, Jungtini</text:span><text:span text:style-name="T865">ų Amerikos Valstijų, Kanados, Naujosios Zelandijos, Pietų Korėjos pilietis, kuris atvyksta į Lietuvos Respubliką dirbti (įskaitant nurodytoje valstybėje įsteigtos įmonės atsiunčiamą laikinai dirbti į įmonę Lietuvos Respublikoje pagal tarp šių įmonių sudary</text:span><text:span text:style-name="T866">tą sutartį dėl paslaugų teikimo ar darbų atlikimo) ar užsiimti kita teisėta veikla.“<text:s/></text:span></text:p>
      <text:p text:style-name="P867"/>
      <text:p text:style-name="P868"><text:span text:style-name="T869">21</text:span><text:span text:style-name="T870"><text:s/>straipsnis.<text:s/></text:span><text:span text:style-name="T871">62 straipsnio pakeitimas</text:span></text:p>
      <text:p text:style-name="P872"><text:span text:style-name="T873">1</text:span><text:span text:style-name="T874">. Papildyti 62 straipsnį 1</text:span><text:span text:style-name="T875">1</text:span><text:span text:style-name="T876"><text:s/>dalimi:</text:span></text:p>
      <text:p text:style-name="P877"><text:span text:style-name="T878">„</text:span><text:span text:style-name="T879">1</text:span><text:span text:style-name="T880">1</text:span><text:span text:style-name="T881">. Šio Įstatymo 11 straipsnio 2–5 dalyse nurodytas užsienietis teisėto<text:s/></text:span><text:span text:style-name="T882">buvimo Lietuvos Respublikoje laikotarpiu gali dirbti Lietuvos Respublikoje, jeigu jam yra išduotas leidimas dirbti arba jis atitinka šio Įstatymo 58 straipsnio 6–13 punktuose nustatytas atleidimo nuo pareigos įsigyti leidimą dirbti sąlygas. Jeigu šio Įstat</text:span><text:span text:style-name="T883">ymo 11 straipsnio 2–5 dalyse nurodytas užsienietis yra atleidžiamas nuo pareigos įsigyti leidimą dirbti pagal šio Įstatymo 58 straipsnio 11 punktą, darbdavys apie tokio užsieniečio įdarbinimą turi būti pranešęs Užimtumo tarnybai šio straipsnio 7 dalyje nus</text:span><text:span text:style-name="T884">tatyta tvarka.“</text:span></text:p>
      <text:p text:style-name="P885"><text:span text:style-name="T886">2</text:span><text:span text:style-name="T887">. Papildyti 62 straipsnį 2</text:span><text:span text:style-name="T888">2</text:span><text:span text:style-name="T889"><text:s/>dalimi:</text:span></text:p>
      <text:p text:style-name="P890"><text:span text:style-name="T891">„</text:span><text:span text:style-name="T892">2</text:span><text:span text:style-name="T893">2</text:span><text:span text:style-name="T894">. Užsienietis, kuriam išduota nacionalinė viza ar leidimas laikinai gyventi šio Įstatymo 40 straipsnio 1 dalies 4 punkte nustatytu pagrindu, gali dirbti tik pas tą darbdavį, kuris<text:s/></text:span><text:span text:style-name="T895">įsipareigojo jį įdarbinti, ir atlikti tik tą darbo funkciją, kuriai pas tą darbdavį buvo įdarbintas, išskyrus šio Įstatymo 44 straipsnio 7 dalyje, 44</text:span><text:span text:style-name="T896">1</text:span><text:span text:style-name="T897"><text:s/>straipsnio 5 dalyje nurodytus atvejus ir kai užsieniečiui leidimas laikinai gyventi išduotas pagal šio Įs</text:span><text:span text:style-name="T898">tatymo 49</text:span><text:span text:style-name="T899">5<text:s/></text:span><text:span text:style-name="T900">straipsnio 1 dalies 1 punktą.“</text:span></text:p>
      <text:p text:style-name="P901"><text:span text:style-name="T902">3</text:span><text:span text:style-name="T903">. Papildyti 62 straipsnį 7 dalimi:</text:span></text:p>
      <text:p text:style-name="P904"><text:span text:style-name="T905">„</text:span><text:span text:style-name="T906">7</text:span><text:span text:style-name="T907">. Darbdavys informaciją apie įdarbintą užsienietį Lietuvos Respublikos valstybinei darbo inspekcijai prie Socialinės apsaugos ir darbo ministerijos ir Užimtumo tarnyb</text:span><text:span text:style-name="T908">ai teikia per Valstybinio socialinio draudimo fondo valdybos prie Socialinės apsaugos ir darbo ministerijos informacinę sistemą Valstybinio socialinio draudimo fondo valdybos prie Socialinės apsaugos ir darbo ministerijos direktoriaus, Lietuvos Respublikos</text:span><text:span text:style-name="T909"><text:s/>vyriausiojo valstybinio darbo inspektoriaus ir Užimtumo tarnybos direktoriaus nustatyta tvarka.“</text:span></text:p>
      <text:p text:style-name="P910"/>
      <text:p text:style-name="P911"><text:span text:style-name="T912">22</text:span><text:span text:style-name="T913"><text:s/>straipsnis.<text:s/></text:span><text:span text:style-name="T914">63 straipsnio pakeitimas</text:span></text:p>
      <text:p text:style-name="P915"><text:span text:style-name="T916">Pakeisti 63 straipsnio 1 dalies 6 punktą ir jį išdėstyti taip:</text:span></text:p>
      <text:p text:style-name="P917"><text:span text:style-name="T918">„</text:span><text:span text:style-name="T919">6</text:span><text:span text:style-name="T920">) darbdavys turi d</text:span><text:span text:style-name="T921">idesnę negu vieno ba</text:span><text:span text:style-name="T922">zinės socialinės išmokos dydžio mokestinę nepriemoką Lietuvos Respublikos valstybės biudžetui, savivaldybių biudžetams ar fondams, į kuriuos mokamus mokesčius administruoja Valstybinė mokesčių inspekcija, ar Valstybinio socialinio draudimo fondo biudžetui<text:s/></text:span><text:span text:style-name="T923">(išskyrus atvejus, kai mokesčių, delspinigių, baudų mokėjimas išdėstytas dalimis ar atidėtas Lietuvos Respublikos teisės aktų nustatyta tvarka arba dėl šių mokesčių, delspinigių, baudų vyksta mokestinis ginčas);“.</text:span></text:p>
      <text:p text:style-name="P924"/>
      <text:p text:style-name="P925"><text:span text:style-name="T926">23</text:span><text:span text:style-name="T927"><text:s/>straipsnis.<text:s/></text:span><text:span text:style-name="T928">Įstatymo papildy</text:span><text:span text:style-name="T929">mas 63</text:span><text:span text:style-name="T930">1</text:span><text:span text:style-name="T931"><text:s/>straipsniu</text:span></text:p>
      <text:p text:style-name="P932"><text:span text:style-name="T933">Papildyti Įstatymą 63</text:span><text:span text:style-name="T934">1</text:span><text:span text:style-name="T935"><text:s/>straipsniu:</text:span></text:p>
      <text:p text:style-name="P936"><text:span text:style-name="T937">„</text:span><text:span text:style-name="T938">63</text:span><text:span text:style-name="T939">1</text:span><text:span text:style-name="T940"><text:s/>straipsnis.<text:s/></text:span><text:span text:style-name="T941">Patvirtintų įmonių sąrašo sudarymas ir taikymas</text:span></text:p>
      <text:p text:style-name="P942"><text:span text:style-name="T943">1</text:span><text:span text:style-name="T944">. Į patvirtintų įmonių sąrašą įmonės, įskaitant priimančiąsias įmones, įsteigtas Lietuvos Respublikoje, atitinkančios vidaus rei</text:span><text:span text:style-name="T945">kalų ministro nustatytus įtraukimo į patvirtintų įmonių sąrašą kriterijus, jų prašymu vidaus reikalų ministro nustatyta tvarka įtraukiamos trejiems metams.</text:span></text:p>
      <text:p text:style-name="P946"><text:span text:style-name="T947">2</text:span><text:span text:style-name="T948">. Į patvirtintų įmonių sąrašą negali būti įtraukta įmonė, jeigu:</text:span></text:p>
      <text:p text:style-name="P949"><text:span text:style-name="T950">1</text:span><text:span text:style-name="T951">) buvo bausta už leidimą di</text:span><text:span text:style-name="T952">rbti nelegalų darbą, nedeklaruotą darbą ar užsieniečių įdarbinimo tvarkos pažeidimus pagal Užimtumo įstatymo nuostatas ir nuo dienos, kurią skirta bauda sumokėta ar įpareigojimas įvykdytas, praėjo mažiau kaip vieneri metai;</text:span></text:p>
      <text:p text:style-name="P953"><text:span text:style-name="T954">2</text:span><text:span text:style-name="T955">) per pastaruosius penkeriu</text:span><text:span text:style-name="T956">s metus yra įsiteisėjusiu teismo nuosprendžiu pripažinta kalta arba pripažintas kaltu įmonės vadovas ar jo įgaliotas asmuo dėl Lietuvos Respublikoje nelegaliai esančių trečiųjų šalių piliečių darbo,<text:s/></text:span><text:span text:style-name="T957">nusikaltimų, susijusių su prekyba žmonėmis,<text:s/></text:span><text:span text:style-name="T958">neteisėto ver</text:span><text:span text:style-name="T959">timosi komercine, ūkine, finansine ar profesine veikla, neteisėtos juridinio asmens veiklos, apgaulingo apskaitos tvarkymo ar papirkimo,</text:span><text:span text:style-name="T960"><text:s/>arba dėl tokių nusikalstamų veikų padarymo vykdomas baudžiamasis persekiojimas</text:span><text:span text:style-name="T961">;</text:span></text:p>
      <text:p text:style-name="P962"><text:span text:style-name="T963">3</text:span><text:span text:style-name="T964">) įmonės vadovas ar jo įgaliotas<text:s/></text:span><text:span text:style-name="T965">asmuo buvo bausti už administracinius nusižengimus, susijusius su asmens darbo ir socialinėmis teisėmis, neteisėtą vertimąsi komercine, ūkine, finansine ar profesine veikla ar nepranešimą apie pasikeitusius užsieniečio duomenis ir nuo dienos, kurią nuobaud</text:span><text:span text:style-name="T966">a baigta vykdyti, praėjo mažiau kaip vieneri metai;</text:span></text:p>
      <text:p text:style-name="P967"><text:span text:style-name="T968">4</text:span><text:span text:style-name="T969">) yra likviduojama, bankrutuojanti arba nevykdanti ekonominės veiklos;</text:span></text:p>
      <text:p text:style-name="P970"><text:span text:style-name="T971">5</text:span><text:span text:style-name="T972">) turi didesnės negu vieno bazinės socialinės išmokos dydžio mokestinę nepriemoką Lietuvos Respublikos valstybės biudžetui,</text:span><text:span text:style-name="T973"><text:s/>savivaldybių biudžetams ar fondams, į kuriuos mokamus mokesčius administruoja Valstybinė mokesčių inspekcija, ar Valstybinio socialinio<text:s/></text:span><text:soft-page-break/><text:span text:style-name="T974">draudimo fondo biudžetui (išskyrus atvejus, kai mokesčių, delspinigių, baudų mokėjimas išdėstytas dalimis ar atidėtas L</text:span><text:span text:style-name="T975">ietuvos Respublikos teisės aktų nustatyta tvarka);</text:span></text:p>
      <text:p text:style-name="P976"><text:span text:style-name="T977">6</text:span><text:span text:style-name="T978">) nevykdo įsipareigojimų muitinei ir yra nesumokėjusi Lietuvos Respublikos įstatymų nustatyta tvarka skirtos baudos (baudų), kurios (kurių) dydis (suma) didesnis (didesnė) negu vienas bazinės socialin</text:span><text:span text:style-name="T979">ės išmokos dydis (išskyrus atvejus, kai baudų mokėjimas išdėstytas dalimis ar atidėtas Lietuvos Respublikos teisės aktų nustatyta tvarka);</text:span></text:p>
      <text:p text:style-name="P980"><text:span text:style-name="T981">7</text:span><text:span text:style-name="T982">) vidaus reikalų ministro nustatyta tvarka buvo nustatyta, kad yra rimtas pagrindas manyti, kad ši įmonė yra fik</text:span><text:span text:style-name="T983">tyvi;</text:span></text:p>
      <text:p text:style-name="P984"><text:span text:style-name="T985">8</text:span><text:span text:style-name="T986">) teisės aktų nustatyta tvarka per pastaruosius trejus metus neteikia mokesčių deklaracijų ir finansinių ataskaitų;<text:s/></text:span></text:p>
      <text:p text:style-name="P987"><text:span text:style-name="T988">9</text:span><text:span text:style-name="T989">) pastaruosius trejus metus nevykdo veiklos Lietuvos Respublikoje;</text:span></text:p>
      <text:p text:style-name="P990"><text:span text:style-name="T991">10</text:span><text:span text:style-name="T992">) neturi trečiųjų šalių piliečių įdarbinimo patirt</text:span><text:span text:style-name="T993">ies. Sąlygas, kurioms esant įmonė vertinama kaip turinti trečiųjų šalių piliečių įdarbinimo patirties, nustato vidaus reikalų ministras.<text:s/></text:span></text:p>
      <text:p text:style-name="P994"><text:span text:style-name="T995">3</text:span><text:span text:style-name="T996">. Prašymas įtraukti į patvirtintų įmonių sąrašą pateikiamas Migracijos departamentui, kuris šį prašymą turi išnagrinėti ne vėliau kaip per vieną mėnesį nuo jo gavimo dienos.<text:s/></text:span></text:p>
      <text:p text:style-name="P997"><text:span text:style-name="T998">4</text:span><text:span text:style-name="T999">. Iš patvirtintų įmonių sąrašo vidaus reikalų ministro nustatyta tvarka įmon</text:span><text:span text:style-name="T1000">ė išbraukiama, jeigu:</text:span></text:p>
      <text:p text:style-name="P1001"><text:span text:style-name="T1002">1</text:span><text:span text:style-name="T1003">) praėjo treji metai nuo jos įtraukimo į patvirtintų įmonių sąrašą dienos ir iki šio termino pabaigos nebuvo pateiktas ir išnagrinėtas naujas prašymas įtraukti įmonę į patvirtintų įmonių sąrašą arba</text:span></text:p>
      <text:p text:style-name="P1004"><text:span text:style-name="T1005">2</text:span><text:span text:style-name="T1006">) nustatoma, kad įmonė neat</text:span><text:span text:style-name="T1007">itinka vidaus reikalų ministro nustatytų įtraukimo į patvirtintų įmonių sąrašą kriterijų, arba</text:span></text:p>
      <text:p text:style-name="P1008"><text:span text:style-name="T1009">3</text:span><text:span text:style-name="T1010">) nustatoma, kad atsirado šio straipsnio 2 dalyje nurodytų priežasčių, dėl kurių įmonė negali būti įtraukta į patvirtintų įmonių sąrašą.</text:span></text:p>
      <text:p text:style-name="P1011"><text:span text:style-name="T1012">5</text:span><text:span text:style-name="T1013">. Šio Įstaty</text:span><text:span text:style-name="T1014">mo nuostatos, susijusios su sąlygomis, kurios taikomos užsieniečiui, kuris atvyksta dirbti į Lietuvos Respubliką su nacionaline viza ar kreipiasi dėl leidimo laikinai gyventi šio Įstatymo 40 straipsnio 1 dalies 4, 4</text:span><text:span text:style-name="T1015">1</text:span><text:span text:style-name="T1016"><text:s/>ir 4</text:span><text:span text:style-name="T1017">2</text:span><text:span text:style-name="T1018"><text:s/>punktuose nustatytais pagrindais,</text:span><text:span text:style-name="T1019"><text:s/>kai jį įdarbinti įsipareigojusi įmonė ar įmonė, į kurią užsienietis perkeliamas įmonės viduje, yra įtraukta į patvirtintų įmonių sąrašą, taikomos tik tiems užsieniečiams, kuriems pagal<text:s/></text:span><text:span text:style-name="T1020">Vizų režimo reglamentą taikomas bevizis režimas arba kurie turi piliet</text:span><text:span text:style-name="T1021">ybę tokios užsienio valstybės,<text:s/></text:span><text:span text:style-name="T1022">kuriai Lietuvos Respublika taiko nacionalinių vizų išdavimo lengvatas vienašališkai arba pagal tarptautinius susitarimus.“</text:span></text:p>
      <text:p text:style-name="P1023"/>
      <text:p text:style-name="P1024"><text:span text:style-name="T1025">24</text:span><text:span text:style-name="T1026"><text:s/>straipsnis.<text:s/></text:span><text:span text:style-name="T1027">71 straipsnio pakeitimas</text:span></text:p>
      <text:p text:style-name="P1028"><text:span text:style-name="T1029">Pakeisti 71 straipsnio 1 dalies 2 punktą ir jį<text:s/></text:span><text:span text:style-name="T1030">išdėstyti taip:</text:span></text:p>
      <text:p text:style-name="P1031"><text:span text:style-name="T1032">„</text:span><text:span text:style-name="T1033">2</text:span><text:span text:style-name="T1034">) nemokamai jam suprantama kalba gauti informaciją apie savo teises ir pareigas bei jų nevykdymo padarinius prašymo suteikti prieglobstį nagrinėjimo metu, taip pat informaciją, susijusią su prašymo suteikti prieglobstį nagrinėjimu;“.</text:span></text:p>
      <text:p text:style-name="P1035"/>
      <text:p text:style-name="P1036"><text:span text:style-name="T1037">25</text:span><text:span text:style-name="T1038"><text:s/>straipsnis.<text:s/></text:span><text:span text:style-name="T1039">133 straipsnio pakeitimas</text:span></text:p>
      <text:p text:style-name="P1040"><text:span text:style-name="T1041">1</text:span><text:span text:style-name="T1042">. Papildyti 133 straipsnį 1</text:span><text:span text:style-name="T1043">1</text:span><text:span text:style-name="T1044"><text:s/>dalimi:</text:span></text:p>
      <text:p text:style-name="P1045"><text:span text:style-name="T1046">„</text:span><text:span text:style-name="T1047">1</text:span><text:span text:style-name="T1048">1</text:span><text:span text:style-name="T1049">.<text:s/></text:span><text:span text:style-name="T1050">Užsieniečiui, kuriam buvo atsisakyta išduoti vizą ar ji buvo panaikinta arba kuriam buvo atsisakyta išduoti leidimą gyventi ar jis buvo panaikintas, nustačiu</text:span><text:span text:style-name="T1051">s, kad užsieniečio sudaryta santuoka, registruota partnerystė ar įvaikinimas fiktyvūs arba kad įmonė,<text:s/></text:span><text:span text:style-name="T1052">kurios dalyvis ar vadovas yra užsienietis, priimančioji įmonė, įsteigta Lietuvos Respublikoje, į kurią užsienietis perkeltas įmonės viduje, ar priimantysi</text:span><text:span text:style-name="T1053">s subjektas yra fiktyvūs, uždraudžiama atvykti į Lietuvos Respubliką ne ilgesniam kaip penkerių metų laikotarpiui.“</text:span></text:p>
      <text:p text:style-name="P1054"><text:span text:style-name="T1055">2</text:span><text:span text:style-name="T1056">. Pakeisti 133 straipsnio 5 dalį ir ją išdėstyti taip:</text:span></text:p>
      <text:p text:style-name="P1057"><text:span text:style-name="T1058">„</text:span><text:span text:style-name="T1059">5</text:span><text:span text:style-name="T1060">. Užsieniečiui uždraudžiama atvykti į Lietuvos Respubliką, jeigu jis gal</text:span><text:span text:style-name="T1061">i kelti grėsmę valstybės saugumui ar viešajai tvarkai. Uždraudimo atvykti į Lietuvos Respubliką laikotarpis gali būti ilgesnis negu penkeri metai.“</text:span></text:p>
      <text:p text:style-name="P1062"/>
      <text:p text:style-name="P1063"><text:span text:style-name="T1064">26</text:span><text:span text:style-name="T1065"><text:s/>straipsnis.<text:s/></text:span><text:span text:style-name="T1066">139 straipsnio pakeitimas</text:span></text:p>
      <text:p text:style-name="P1067"><text:span text:style-name="T1068">Pakeisti 139 straipsnio 1 dalies 1 punktą ir jį išdėst</text:span><text:span text:style-name="T1069">yti taip:</text:span></text:p>
      <text:p text:style-name="P1070"><text:span text:style-name="T1071">„</text:span><text:span text:style-name="T1072">1</text:span><text:span text:style-name="T1073">) panaikinamas užsieniečio leidimas gyventi, išskyrus atvejus, kai sprendimas panaikinti leidimą laikinai gyventi priimtas šio Įstatymo 50 straipsnio 1 dalies 14 punkte nurodytu pagrindu, o leidimas nuolat gyventi – šio Įstatymo 54 straipsnio</text:span><text:span text:style-name="T1074"><text:s/>1 dalies 2 ar 2</text:span><text:span text:style-name="T1075">1</text:span><text:span text:style-name="T1076"><text:s/>punkte nurodytais pagrindais;“.</text:span></text:p>
      <text:p text:style-name="P1077"/>
      <text:p text:style-name="P1078"><text:span text:style-name="T1079">27</text:span><text:span text:style-name="T1080"><text:s/>straipsnis.<text:s/></text:span><text:span text:style-name="T1081">Įstatymo priedo pakeitimas<text:s/></text:span></text:p>
      <text:p text:style-name="P1082"><text:span text:style-name="T1083">1</text:span><text:span text:style-name="T1084">. Pripažinti netekusiu galios Įstatymo priedo 4 punktą.<text:s/></text:span></text:p>
      <text:p text:style-name="P1085"><text:span text:style-name="T1086">2</text:span><text:span text:style-name="T1087">. Papildyti Įstatymo priedą 39 punktu:</text:span></text:p>
      <text:p text:style-name="P1088"><text:span text:style-name="T1089">„</text:span><text:span text:style-name="T1090">39</text:span><text:span text:style-name="T1091">. 2018 m. lapkričio 14 d. Europos<text:s/></text:span><text:span text:style-name="T1092">Parlamento ir Tarybos reglamentas (ES) 2018/1806, nustatantis trečiųjų šalių, kurių piliečiai, kirsdami išorines sienas, privalo turėti vizas, ir trečiųjų šalių, kurių piliečiams tas reikalavimas netaikomas, sąrašus (OL 2018 L 303, p. 39).“</text:span></text:p>
      <text:p text:style-name="P1093"/>
      <text:p text:style-name="P1094"><text:span text:style-name="T1095">28</text:span><text:span text:style-name="T1096"><text:s/>straipsnis.<text:s/></text:span><text:span text:style-name="T1097">Įstatymo įsigaliojimas, taikymas ir įgyvendinimas</text:span></text:p>
      <text:p text:style-name="P1098"><text:span text:style-name="T1099">1</text:span><text:span text:style-name="T1100">. Šis įstatymas, išskyrus 8 straipsnio 2 dalį, 10 straipsnio 2 dalies nuostatą, pagal kurią Užimtumo tarnyba nepriima sprendimo, kad užsieniečio darbas atitinka Lietuvos Respublikos<text:s/></text:span><text:soft-page-break/><text:span text:style-name="T1101">darbo<text:s/></text:span><text:span text:style-name="T1102">rinkos poreikius, jeigu nėra išnaudota kvota, 13, 16 ir 19 straipsnius, 20 straipsnio 2 ir 4 dalis, 29 straipsnį ir šio straipsnio 15 dalį, įsigalioja 2019 m. rugsėjo 1 d.</text:span></text:p>
      <text:p text:style-name="P1103"><text:span text:style-name="T1104">2</text:span><text:span text:style-name="T1105">. Šio įstatymo 19 straipsnis įsigalioja 2020 m. liepos 1 d.</text:span></text:p>
      <text:p text:style-name="P1106"><text:span text:style-name="T1107">3</text:span><text:span text:style-name="T1108">. Šio įstatymo</text:span><text:span text:style-name="T1109"><text:s/>8 straipsnio 2 dalis, 16 straipsnis, 20 straipsnio 4 dalis įsigalioja Jungtinės Didžiosios Britanijos ir Šiaurės Airijos Karalystės (toliau – Jungtinė Karalystė) išstojimo iš Europos Sąjungos dieną, o taikomos nuo pereinamojo laikotarpio, nustatyto 2020 m</text:span><text:span text:style-name="T1110">. sausio 24 d. Briuselyje ir Londone pasirašyto Susitarimo dėl Jungtinės Didžiosios Britanijos ir Šiaurės Airijos Karalystės išstojimo iš Europos Sąjungos ir Europos atominės energijos bendrijos 126 straipsnyje (toliau – pereinamasis laikotarpis), pabaigos</text:span><text:span text:style-name="T1111">.</text:span><text:s/></text:p>
      <text:p text:style-name="P1112">Straipsnio dalies pakeitimai:</text:p>
      <text:p text:style-name="P1113"><text:span text:style-name="T1114">Nr.<text:s/></text:span><text:a xlink:href="https://www.e-tar.lt/portal/legalAct.html?documentId=0188ee602b1911eb932eb1ed7f923910" office:target-frame-name="_top" xlink:show="replace"><text:span text:style-name="T1115">XIII-3390</text:span></text:a><text:span text:style-name="T1116">, 2020-11-10, paskelbta TAR 2020-11-20, i. k. 2020-24539</text:span></text:p>
      <text:p text:style-name="Normal"/>
      <text:p text:style-name="P1117"><text:span text:style-name="T1118">4</text:span><text:span text:style-name="T1119">. Šio įstatymo 10 straipsnio 2 dalies nuostata, p</text:span><text:span text:style-name="T1120">agal kurią Užimtumo tarnyba nepriima sprendimo, kad užsieniečio darbas atitinka Lietuvos Respublikos darbo rinkos poreikius, jeigu nėra išnaudota kvota, ir 20 straipsnio 2 dalis įsigalioja 2021 m. sausio 1 d.</text:span></text:p>
      <text:p text:style-name="P1121"><text:span text:style-name="T1122">5</text:span><text:span text:style-name="T1123">. Užsieniečių prašymai išduoti ar pakeisti</text:span><text:span text:style-name="T1124"><text:s/>leidimą laikinai gyventi Lietuvos Respublikoje, pateikti iki šio įstatymo įsigaliojimo, baigiami nagrinėti ir sprendimai išduoti, pakeisti ar panaikinti leidimą laikinai gyventi Lietuvos Respublikoje priimami vadovaujantis iki šio įstatymo įsigaliojimo di</text:span><text:span text:style-name="T1125">enos galiojusio Lietuvos Respublikos įstatymo „Dėl užsieniečių teisinės padėties“ ir jo įgyvendinamųjų teisės aktų nuostatomis.<text:s/></text:span></text:p>
      <text:p text:style-name="P1126"><text:span text:style-name="T1127">6</text:span><text:span text:style-name="T1128">. Leidimų dirbti išdavimo, panaikinimo ir sprendimų, kad užsieniečio darbas atitinka Lietuvos Respublikos darbo rinkos por</text:span><text:span text:style-name="T1129">eikius, priėmimo procedūros, pradėtos iki šio įstatymo įsigaliojimo, baigiamos vadovaujantis iki šio įstatymo įsigaliojimo dienos galiojusio Lietuvos Respublikos įstatymo „Dėl užsieniečių teisinės padėties“ ir jo įgyvendinamųjų teisės aktų nuostatomis.<text:s/></text:span></text:p>
      <text:p text:style-name="P1130"><text:span text:style-name="T1131">7</text:span><text:span text:style-name="T1132">.<text:s/></text:span><text:span text:style-name="T1133">Iki šio įstatymo įsigaliojimo</text:span><text:span text:style-name="T1134"><text:s/>pateikti p</text:span><text:span text:style-name="T1135">rašymai<text:s/></text:span><text:span text:style-name="T1136">įtraukti į patvirtintų įmonių sąrašą</text:span><text:span text:style-name="T1137"><text:s/>baigiami nagrinėti vadovaujantis šio įstatymo nuostatomis.</text:span></text:p>
      <text:p text:style-name="P1138"><text:span text:style-name="T1139">8</text:span><text:span text:style-name="T1140">. Patvirtintų įmonių sąrašas, sudarytas iki šio įstatymo įsigaliojimo vidaus reikalų ministro ir<text:s/></text:span><text:span text:style-name="T1141">užsienio reikalų ministro nustatyta tvarka, įsigaliojus šiam įstatymui, laikomas galiojančiu ir šio įstatymo nuostatos, susijusios su sąlygomis, kurios taikomos užsieniečiui atvykstant į įmonę, įrašytą į patvirtintų įmonių sąrašą, taikomos, jeigu įmonė į p</text:span><text:span text:style-name="T1142">atvirtintų įmonių sąrašą įrašyta iki šio įstatymo įsigaliojimo. Įmonės, įtrauktos į patvirtintų įmonių sąrašą iki šio įstatymo įsigaliojimo dienos, iš šio sąrašo išbraukiamos šiame įstatyme nustatytais pagrindais, jeigu jie atsirado ar buvo nustatyti po ši</text:span><text:span text:style-name="T1143">o įstatymo įsigaliojimo.</text:span></text:p>
      <text:p text:style-name="P1144"><text:span text:style-name="T1145">9</text:span><text:span text:style-name="T1146">. Jungtinės Karalystės piliečiams ir jų šeimos nariams, kurie iki pereinamojo laikotarpio pabaigos yra įgiję teisę gyventi Lietuvos Respublikoje kaip Europos Sąjungos valstybės narės<text:s/></text:span><text:soft-page-break/><text:span text:style-name="T1147">piliečiai ir jų šeimos nariai</text:span><text:span text:style-name="T1148"><text:s/>ir kurie gyve</text:span><text:span text:style-name="T1149">na Lietuvos Respublikoje,<text:s/></text:span><text:span text:style-name="T1150">taikomos Lietuvos Respublikos įstatymo „Dėl užsieniečių teisinės padėties“ nuostatos, kurios taikomos Europos Sąjungos valstybių narių piliečiams ir jų šeimos nariams. Dokumentai, išduoti Jungtinės Karalystės piliečiams ir jų šeim</text:span><text:span text:style-name="T1151">os nariams iki pereinamojo laikotarpio pabaigos, galioja iki juose nurodytos galiojimo datos, išskyrus atvejus, kai Jungtinės Karalystės piliečiams ir jų šeimos nariams išduodamas šio straipsnio 12 ar 13 dalyje nurodytas leidimas gyventi Lietuvos Respublik</text:span><text:span text:style-name="T1152">oje.</text:span><text:s/></text:p>
      <text:p text:style-name="P1153">Straipsnio dalies pakeitimai:</text:p>
      <text:p text:style-name="P1154"><text:span text:style-name="T1155">Nr.<text:s/></text:span><text:a xlink:href="https://www.e-tar.lt/portal/legalAct.html?documentId=0188ee602b1911eb932eb1ed7f923910" office:target-frame-name="_top" xlink:show="replace"><text:span text:style-name="T1156">XIII-3390</text:span></text:a><text:span text:style-name="T1157">, 2020-11-10, paskelbta TAR 2020-11-20, i. k. 2020-24539</text:span></text:p>
      <text:p text:style-name="Normal"/>
      <text:p text:style-name="P1158"><text:span text:style-name="T1159">10</text:span><text:span text:style-name="T1160">. Jungtinės Karalystės piliečiai ir jų šeimos</text:span><text:span text:style-name="T1161"><text:s/>nariai, kurie iki pereinamojo laikotarpio pabaigos yra įgiję teisę gyventi Lietuvos Respublikoje kaip Europos Sąjungos valstybės narės piliečiai ir jų šeimos nariai ir kurie pasibaigus pereinamajam laikotarpiui ketina gyventi Lietuvos Respublikoje ir page</text:span><text:span text:style-name="T1162">idauja gauti leidimą gyventi Lietuvos Respublikoje, turi kreiptis į Migracijos departamentą prie Lietuvos Respublikos vidaus reikalų ministerijos (toliau – Migracijos departamentas) dėl leidimo gyventi Lietuvos Respublikoje išdavimo.<text:s/></text:span><text:span text:style-name="T1163">Migracijos departament</text:span><text:span text:style-name="T1164">as sprendimą dėl leidimo gyventi Lietuvos Respublikoje išdavimo priima ne vėliau kaip per vieną mėnesį nuo prašymo išduoti leidimą gyventi Lietuvos Respublikoje gavimo dienos.</text:span><text:s/></text:p>
      <text:p text:style-name="P1165">Straipsnio dalies pakeitimai:</text:p>
      <text:p text:style-name="P1166"><text:span text:style-name="T1167">Nr.<text:s/></text:span><text:a xlink:href="https://www.e-tar.lt/portal/legalAct.html?documentId=0188ee602b1911eb932eb1ed7f923910" office:target-frame-name="_top" xlink:show="replace"><text:span text:style-name="T1168">XIII-3390</text:span></text:a><text:span text:style-name="T1169">, 2020-11-10, paskelbta TAR 2020-11-20, i. k. 2020-24539</text:span></text:p>
      <text:p text:style-name="Normal"/>
      <text:p text:style-name="P1170"><text:span text:style-name="T1171">11.</text:span><text:span text:style-name="T1172"><text:s/>Neteko galios nuo 2020-11-21</text:span></text:p>
      <text:p text:style-name="P1173">Straipsnio dalies naikinimas:</text:p>
      <text:p text:style-name="P1174"><text:span text:style-name="T1175">Nr.<text:s/></text:span><text:a xlink:href="https://www.e-tar.lt/portal/legalAct.html?documentId=0188ee602b1911eb932eb1ed7f923910" office:target-frame-name="_top" xlink:show="replace"><text:span text:style-name="T1176">XIII-3390</text:span></text:a><text:span text:style-name="T1177">, 2020-11-10, paskelbta TAR 2020-11-20, i. k. 2020-24539</text:span></text:p>
      <text:p text:style-name="Normal"/>
      <text:p text:style-name="P1178"><text:span text:style-name="T1179">12</text:span><text:span text:style-name="T1180">. Jungtinės Karalystės piliečiams ir jų šeimos nariams, kurie iki pereinamojo laikotarpio pabaigos yra įgiję teisę nuolat gyventi Lietuvos Respublikoje<text:s/></text:span><text:span text:style-name="T1181">kaip Europos Sąjungos valstybės narės piliečiai ir jų šeimos nariai ir kurie kreipėsi į Migracijos departamentą dėl leidimo gyventi Lietuvos Respublikoje išdavimo, išduodami leidimai nuolat gyventi Lietuvos Respublikoje netaikant Lietuvos Respublikos įstat</text:span><text:span text:style-name="T1182">yme „Dėl užsieniečių teisinės padėties“ nustatytų leidimų nuolat gyventi Lietuvos Respublikoje išdavimo sąlygų ir reikalavimų. Šiems asmenims l</text:span>eidimai nuolat gyventi Lietuvos Respublikoje išduodami 10 metų laikotarpiui. Jungtinės Karalystės piliečiai ir jų<text:s/>šeimos nariai teisę nuolat gyventi Lietuvos Respublikoje praranda, jeigu išvyksta iš Lietuvos Respublikos ilgesniam kaip 5 metų iš eilės laikotarpiui.<text:s/></text:p>
      <text:p text:style-name="P1183">Straipsnio dalies pakeitimai:</text:p>
      <text:p text:style-name="P1184"><text:span text:style-name="T1185">Nr.<text:s/></text:span><text:a xlink:href="https://www.e-tar.lt/portal/legalAct.html?documentId=0188ee602b1911eb932eb1ed7f923910" office:target-frame-name="_top" xlink:show="replace"><text:span text:style-name="T1186">XIII-3390</text:span></text:a><text:span text:style-name="T1187">, 2020-11-10, paskelbta TAR 2020-11-20, i. k. 2020-24539</text:span></text:p>
      <text:p text:style-name="Normal"/>
      <text:p text:style-name="P1188"><text:span text:style-name="T1189">13</text:span><text:span text:style-name="T1190">. Jungtinės Karalystės piliečiams ir jų šeimos nariams, kurie iki pereinamojo laikotarpio pabaigos yra įgiję teisę laikinai gyventi Lietuvos Respublikoje<text:s/></text:span><text:span text:style-name="T1191">kaip Europos<text:s/></text:span><text:soft-page-break/><text:span text:style-name="T1192">Sąjungos valstybės narės piliečiai ir jų šeimos nariai ir kurie kreipėsi į Migracijos departamentą dėl leidimo gyventi Lietuvos Respublikoje išdavimo, išduodami leidimai laikinai gyventi Lietuvos Respublikoje netaikant Lietuvos Respublikos įst</text:span><text:span text:style-name="T1193">atyme „Dėl užsieniečių teisinės padėties“ nustatytų leidimų laikinai gyventi Lietuvos Respublikoje išdavimo sąlygų ir reikalavimų. Šiems asmenims l</text:span>eidimai laikinai gyventi Lietuvos Respublikoje išduodami 5 metų laikotarpiui.<text:s/></text:p>
      <text:p text:style-name="P1194">Straipsnio dalies pakeitimai:</text:p>
      <text:p text:style-name="P1195"><text:span text:style-name="T1196">Nr.<text:s/></text:span><text:a xlink:href="https://www.e-tar.lt/portal/legalAct.html?documentId=0188ee602b1911eb932eb1ed7f923910" office:target-frame-name="_top" xlink:show="replace"><text:span text:style-name="T1197">XIII-3390</text:span></text:a><text:span text:style-name="T1198">, 2020-11-10, paskelbta TAR 2020-11-20, i. k. 2020-24539</text:span></text:p>
      <text:p text:style-name="Normal"/>
      <text:p text:style-name="P1199"><text:span text:style-name="T1200">14.</text:span><text:span text:style-name="T1201"><text:s/>Neteko galios nuo 2020-11-21</text:span></text:p>
      <text:p text:style-name="P1202">Straipsnio dalies naikinimas:</text:p>
      <text:p text:style-name="P1203"><text:span text:style-name="T1204">Nr.<text:s/></text:span><text:a xlink:href="https://www.e-tar.lt/portal/legalAct.html?documentId=0188ee602b1911eb932eb1ed7f923910" office:target-frame-name="_top" xlink:show="replace"><text:span text:style-name="T1205">XIII-3390</text:span></text:a><text:span text:style-name="T1206">, 2020-11-10, paskelbta TAR 2020-11-20, i. k. 2020-24539</text:span></text:p>
      <text:p text:style-name="Normal"/>
      <text:p text:style-name="P1207"><text:span text:style-name="T1208">15</text:span><text:span text:style-name="T1209">. Lietuvos Respublikos Vyriausybė, vidaus<text:s/></text:span><text:span text:style-name="T1210">reikalų, užsienio reikalų, ekonomikos ir inovacijų bei<text:s/></text:span><text:span text:style-name="T1211">social</text:span><text:span text:style-name="T1212">inės apsaugos ir darbo</text:span><text:span text:style-name="T1213"><text:s/>ministrai ir kitos institucijos iki šio įstatymo įsigaliojimo priima šio įstatymo įgyvendinamuosius teisės aktus.</text:span></text:p>
      <text:p text:style-name="P1214"/>
      <text:p text:style-name="P1215"><text:span text:style-name="T1216">29</text:span><text:span text:style-name="T1217"><text:s/>straipsnis.<text:s/></text:span><text:span text:style-name="T1218">Lietuvos Respublikos įstatymo „Dėl užsieniečių teisinės padėties“ Nr. IX-2206 28, 33, 36, 40, 43,</text:span><text:span text:style-name="T1219"><text:s/>50, 58 straipsnių pakeitimo ir Įstatymo papildymo 49</text:span><text:span text:style-name="T1220">5</text:span><text:span text:style-name="T1221"><text:s/>straipsniu įstatymo Nr. XIII-2040 ir Lietuvos Respublikos įstatymo „Dėl užsieniečių teisinės padėties“ Nr. IX-2206 pakeitimo įstatymo Nr. XIII-1864 12, 15, 19 ir 20 straipsnių pakeitimo įstatymo Nr. XI</text:span><text:span text:style-name="T1222">II-2041 pripažinimas netekusiais galios</text:span></text:p>
      <text:p text:style-name="P1223"><text:span text:style-name="T1224">1</text:span><text:span text:style-name="T1225">. Pripažinti netekusiu galios Lietuvos Respublikos įstatymo „Dėl užsieniečių teisinės padėties“ Nr. IX-2206 28, 33, 36, 40, 43, 50, 58 straipsnių pakeitimo ir Įstatymo papildymo 49</text:span><text:span text:style-name="T1226">5</text:span><text:span text:style-name="T1227"> straipsniu įstatymą Nr. XIII-</text:span><text:span text:style-name="T1228">2040.</text:span></text:p>
      <text:p text:style-name="P1229"><text:span text:style-name="T1230">2</text:span><text:span text:style-name="T1231">. Pripažinti netekusiu galios Lietuvos Respublikos įstatymo „Dėl užsieniečių teisinės padėties“ Nr. IX-2206 pakeitimo įstatymo Nr. XIII-1864 12, 15, 19 ir 20 straipsnių pakeitimo įstatymą Nr. XIII-2041.</text:span></text:p>
      <text:p text:style-name="P1232"/>
      <text:p text:style-name="P1233"><text:span text:style-name="T1234">Skelbiu šį Lietuvos Respublikos Seimo</text:span><text:span text:style-name="T1235"><text:s/>priimtą įstatymą.</text:span></text:p>
      <text:p text:style-name="P1236"/>
      <text:p text:style-name="P1237"/>
      <text:p text:style-name="P1238"/>
      <text:p text:style-name="P1239"><text:span text:style-name="T1240">Respublikos Prezidentas</text:span><text:span text:style-name="T1241"><text:tab/></text:span><text:span text:style-name="T1242">Gitanas Nausėda</text:span></text:p>
      <text:p text:style-name="P1243"/>
      <text:p text:style-name="P1244"/>
      <text:p text:style-name="P1245"><text:span text:style-name="T1246">Pakeitimai:</text:span></text:p>
      <text:p text:style-name="P1247"/>
      <text:p text:style-name="P1248"><text:span text:style-name="T1249">1.</text:span></text:p>
      <text:p text:style-name="P1250"><text:span text:style-name="T1251">Lietuvos Respublikos Seimas, Įstatymas</text:span></text:p>
      <text:soft-page-break/>
      <text:p text:style-name="P1252"><text:span text:style-name="T1253">Nr.<text:s/></text:span><text:a xlink:href="https://www.e-tar.lt/portal/legalAct.html?documentId=0188ee602b1911eb932eb1ed7f923910" office:target-frame-name="_top" xlink:show="replace"><text:span text:style-name="T1254">XIII-3390</text:span></text:a><text:span text:style-name="T1255">, 2020-11-10, paskelbta<text:s/></text:span><text:span text:style-name="T1256">TAR 2020-11-20, i. k. 2020-24539</text:span></text:p>
      <text:p text:style-name="P1257"><text:span text:style-name="T1258">Lietuvos Respublikos įstatymo „Dėl užsieniečių teisinės padėties“ Nr. IX-2206 pakeitimo įstatymo Nr. XIII-2338 28 straipsnio pakeitimo įstatymas</text:span></text:p>
      <text:p text:style-name="P1259"/>
      <text:p text:style-name="P1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1-23T11:39:00Z</meta:creation-date>
    <dc:date>2020-11-23T11:39:00Z</dc:date>
    <meta:print-date>2019-07-17T05:10:00Z</meta:print-date>
    <meta:template xlink:href="Normal.dotm" xlink:type="simple"/>
    <meta:editing-cycles>2</meta:editing-cycles>
    <meta:editing-duration>PT0S</meta:editing-duration>
    <meta:document-statistic meta:page-count="21" meta:paragraph-count="954" meta:word-count="7066" meta:character-count="51547" meta:row-count="2163" meta:non-whitespace-character-count="45435"/>
  </office:meta>
</office:document-meta>
</file>