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3" style:parent-style-name="DefaultParagraphFont" style:family="text">
      <style:text-properties fo:font-weight="bold" style:font-weight-asian="bold" fo:letter-spacing="0.0138in"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fo:language="en" fo:country="GB"/>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TimesLT"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TimesLT" fo:font-weight="bold" style:font-weight-asian="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tab-stops>
          <style:tab-stop style:type="left" style:position="1.1687in"/>
          <style:tab-stop style:type="center" style:position="3.346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letter-spacing="-0.0013in" style:font-size-complex="12pt"/>
    </style:style>
    <style:style style:name="T188" style:parent-style-name="DefaultParagraphFont" style:family="text">
      <style:text-properties fo:font-weight="bold" style:font-weight-asian="bold" fo:letter-spacing="-0.0013in"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letter-spacing="-0.0013in"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fo:color="#000000"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1-10-01:</text:span></text:p>
      <text:p text:style-name="P4"><text:span text:style-name="T5">Lietuvos transporto saugos administracija, Įsakymas</text:span></text:p>
      <text:p text:style-name="P6"><text:span text:style-name="T7">Nr.<text:s/></text:span><text:a xlink:href="https://www.e-tar.lt/portal/legalAct.html?documentId=1b9cd9c01d0c11ec93af8a5fb475d9bd" office:target-frame-name="_top" xlink:show="replace"><text:span text:style-name="T8">2BE-256</text:span></text:a><text:span text:style-name="T9">, 2021-09-24, paskelbta TAR 2021-09-24, i. k. 2021-20031</text:span></text:p>
      <text:p text:style-name="P10"><text:span text:style-name="T11">Dėl Civilinės aviacijos administracijos direktoriaus 2015 m. birželio 1 d. įsakymo Nr. 4R-99 „Dė</text:span><text:span text:style-name="T12">l Civilinių aerodromų ir aerodromų naudotojų pažymėjimų išdavimo tvarkos aprašo patvirtinimo“ pripažinimo netekusiu galios</text:span></text:p>
      <text:p text:style-name="P13"/>
      <text:p text:style-name="P14"><text:span text:style-name="T15">Suvestinė redakcija nuo 2018-03-13 iki 2021-09-30</text:span></text:p>
      <text:p text:style-name="P16"/>
      <text:p text:style-name="P17"><text:span text:style-name="T18">Įsakymas paskelbtas: TAR 2015-06-03, i. k. 2015-08748</text:span></text:p>
      <text:p text:style-name="P19"/>
      <text:p text:style-name="P20"><text:span text:style-name="T21"><draw:frame draw:z-index="0" draw:id="id0" draw:style-name="a0" draw:name="Object 1" text:anchor-type="as-char" svg:x="0in" svg:y="0in" svg:width="1.12083in" svg:height="0.5604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2"><text:span text:style-name="T23">CIVILINĖS AVIACIJOS ADMINISTRACIJOS<text:s/></text:span><text:span text:style-name="T24">DIREKTORIUS</text:span></text:p>
      <text:p text:style-name="P25"/>
      <text:p text:style-name="P26">ĮSAKYMAS</text:p>
      <text:p text:style-name="P27">DĖL CIVILINIŲ AERODROMŲ IR AERODROMŲ NAUDOTOJŲ PAŽYMĖJIMŲ IŠDAVIMO TVARKOS APRAŠO PATVIRTINIMO</text:p>
      <text:p text:style-name="P28"/>
      <text:p text:style-name="P29">2015 m. birželio 1 d. Nr. 4R-99</text:p>
      <text:p text:style-name="P30">Vilnius</text:p>
      <text:p text:style-name="P31"/>
      <text:p text:style-name="P32"/>
      <text:p text:style-name="P33"><text:span text:style-name="T34">Vadovaudamasis Lietuvos Respublikos aviacijos<text:s/></text:span><text:span text:style-name="T35">įstatymo 42 straipsnio 1 dalimi ir atsižvelgdamas į 2014 m. vasario 12 d. Komisijos reglamentą (ES) Nr. 139/2014, kuriuo pagal Europos Parlamento ir Tarybos reglamentą (EB) Nr. 216/2008 nustatomi su aerodromais susiję reikalavimai ir administracinės proced</text:span><text:span text:style-name="T36">ūros (OL 2014 L 44, p. 1)</text:span><text:span text:style-name="T37">,</text:span><text:span text:style-name="T38"><text:s/></text:span></text:p>
      <text:p text:style-name="P39"><text:span text:style-name="T40">t v i r t i n u Civilinių aerodromų ir aerodromų naudotojų pažymėjimų išdavimo tvarkos aprašą (pridedama).</text:span></text:p>
      <text:p text:style-name="P41"/>
      <text:p text:style-name="P42"/>
      <text:p text:style-name="P43"/>
      <text:p text:style-name="P44"><text:span text:style-name="T45">Direktorius</text:span><text:span text:style-name="T46"><text:tab/>Joris Gintilas</text:span></text:p>
      <text:p text:style-name="P47"/>
      <text:soft-page-break/>
      <text:p text:style-name="P48">PATVIRTINTA</text:p>
      <text:p text:style-name="P49">Civilinės aviacijos administracijos<text:s/></text:p>
      <text:p text:style-name="P50">direktoriaus 2015 m. birželio 1<text:s/>d.</text:p>
      <text:p text:style-name="P51">įsakymu Nr. 4R-99</text:p>
      <text:p text:style-name="P52"/>
      <text:p text:style-name="P53"/>
      <text:p text:style-name="P54"><text:span text:style-name="T55">CIVILINių Aerodromų ir AERODROMų NAUDOTojų<text:s/></text:span><text:span text:style-name="T56">pažymėjimų išd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Civilinių aerodromų (toliau – aerodromų) ir aerodromų naudotojų pažymėjimų (toliau – pažymėjimai) išdavimo tv</text:span><text:span text:style-name="T68">arkos aprašas (toliau – aprašas) nustato aerodromų ir už jų naudojimą atsakingų organizacijų pažymėjimų išdavimą, keitimą, galiojimo sustabdymą ar panaikinimą, galiojimo sustabdymo panaikinimą, dublikato išdavimą, taip pat aerodromų ir jų naudotojų priežiū</text:span><text:span text:style-name="T69">rą bei kontrolę.</text:span></text:p>
      <text:p text:style-name="P70"><text:span text:style-name="T71">2</text:span><text:span text:style-name="T72">. Šio aprašo reikalavimai taikomi visiems aerodromams ir aerodromų naudotojams, nurodytiems 2008 m. vasario 20 d. Europos Parlamento ir Tarybos reglamento (EB) Nr. 216/2008 dėl bendrųjų taisyklių civilinės aviacijos srityje ir<text:s/></text:span><text:span text:style-name="T73">įsteigiantis Europos aviacijos saugos agentūrą, panaikinantis Tarybos direktyvą 91/670/EEB, Reglamentą (EB) Nr. 1592/2002 ir Direktyvą 2004/36/EB (OL 2008 L 79, p.) su visais vėlesniais pakeitimais, 4 straipsnio 3a dalyje, turintys Civilinės aviacijos admi</text:span><text:span text:style-name="T74">nistracijos (toliau – CAA) šio aprašo nustatyta tvarka išduotą aerodromo ir / arba aerodromo naudotojo pažymėjimą arba siekiantys jį gauti.</text:span></text:p>
      <text:p text:style-name="P75"><text:span text:style-name="T76">3</text:span><text:span text:style-name="T77">. Šiame apraše vartojamos sąvokos:</text:span></text:p>
      <text:p text:style-name="P78"><text:span text:style-name="T79">Aerodromo naudotojas</text:span><text:span text:style-name="T80"><text:s/>– organizacija, atsakinga už aerodromo naudojimą.</text:span></text:p>
      <text:p text:style-name="P81"><text:span text:style-name="T82">Parei</text:span><text:span text:style-name="T83">škėjas</text:span><text:span text:style-name="T84"><text:s/>– įmonė, padavusi paraišką aerodromo ir / arba aerodromo naudotojo pažymėjimui gauti ar prašymą jį pakeisti.</text:span></text:p>
      <text:p text:style-name="P85"><text:span text:style-name="T86">Paskirtieji darbuotojai</text:span><text:span text:style-name="T87"><text:s/>–<text:s/></text:span><text:span text:style-name="T88">pareiškėjo paskirtas asmuo arba asmenys, atsakingi už aerodromo ir / arba aerodromo naudotojo sertifikavimą.</text:span></text:p>
      <text:p text:style-name="P89"><text:span text:style-name="T90">Priež</text:span><text:span text:style-name="T91">iūros planavimo ciklas</text:span><text:span text:style-name="T92"><text:s/>–<text:s/></text:span><text:span text:style-name="T93">laikotarpis, per kurį CAA turi patikrinti, ar aerodromas ir / arba aerodromo naudotojas atitinka visus šiame apraše jam nustatytus reikalavimus.</text:span></text:p>
      <text:p text:style-name="P94"><text:span text:style-name="T95">Reglamentas</text:span><text:span text:style-name="T96"><text:s/>– 2008 m. vasario 20 d. Europos Parlamento ir Tarybos reglamentas (EB) <text:s/>Nr</text:span><text:span text:style-name="T97">. 216/2008 dėl bendrųjų taisyklių civilinės aviacijos srityje ir įsteigiantis Europos aviacijos saugos agentūrą, panaikinantis Tarybos direktyvą 91/670/EEB, Reglamentą (EB) Nr. 1592/2002 ir Direktyvą 2004/36/EB (OL 2008 L 79, p.) su visais vėlesniais pakei</text:span><text:span text:style-name="T98">timais bei<text:s/></text:span><text:span text:style-name="T99">2014 m. vasario 12 d. Komisijos Reglamentas (ES) Nr. 139/2014, kuriuo pagal Europos Parlamento ir Tarybos reglamentą (EB) Nr. 216/2008 nustatomi su aerodromais susiję reikalavimai ir administracinės procedūros (OL 2014 L 44, p. 1).</text:span></text:p>
      <text:p text:style-name="P100"><text:span text:style-name="T101">Kitos šiame a</text:span><text:span text:style-name="T102">praše vartojamos sąvokos yra apibrėžtos Lietuvos<text:s/></text:span><text:span text:style-name="T103">Respublikos aviacijos<text:s/></text:span><text:span text:style-name="T104">įstatyme,</text:span><text:span text:style-name="T105"><text:s/>Reglamente bei kituose teisės aktuose.</text:span></text:p>
      <text:p text:style-name="P106"><text:span text:style-name="T107">4</text:span><text:span text:style-name="T108">. Pažymėjimas gali būti išduotas Lietuvos Respublikos juridinių asmenų registre įregistruotai įmonei, kuri atitinka šio aprašo ir R</text:span><text:span text:style-name="T109">eglamento reikalavimus.</text:span></text:p>
      <text:p text:style-name="P110"><text:span text:style-name="T111">5</text:span><text:span text:style-name="T112">. CAA direktorius sudaro nuolatinę aerodromų ir aerodromų naudotojų sertifikavimo komisiją (toliau – komisija). Komisija atlieka pirminį paraiškos ir nuodugnų pareiškėjo pasirengimo dirbti vertinimą, nagrinėja kitus klausimus,<text:s/></text:span><text:span text:style-name="T113">susijusius su pažymėjimo išdavimu, pakeitimu, galiojimo panaikinimu, sustabdymu bei galiojimo sustabdymo panaikinimu. Komisija sudaroma iš ne mažiau kaip 3 narių. Komisijos darbe turi dalyvauti paskirtas CAA atstovas (-ai) konkretaus aerodromo ir / arba jo</text:span><text:span text:style-name="T114"><text:s/>naudotojo priežiūrai ir kontrolei (toliau – CAA atstovas).</text:span></text:p>
      <text:p text:style-name="P115"><text:span text:style-name="T116">6</text:span><text:span text:style-name="T117">. Aerodromo naudotojas privalo užtikrinti CAA paskirtų atstovų ir komisijos narių patekimą į administracines, gamybines, ūkines patalpas, taip pat pateikti CAA visus dokumentus, duomenis, įra</text:span><text:span text:style-name="T118">šus bei kitą prašomą informaciją, susijusią su esama ar būsima veikla pagal pažymėjimą.</text:span></text:p>
      <text:p text:style-name="P119"><text:span text:style-name="T120">7</text:span><text:span text:style-name="T121">. Pažymėjimui išduoti yra nustatytos tokios procedūros:</text:span></text:p>
      <text:p text:style-name="P122"><text:span text:style-name="T123">7.1</text:span><text:span text:style-name="T124">. pareiškėjo ir CAA atstovų susitikimas;</text:span></text:p>
      <text:p text:style-name="P125"><text:span text:style-name="T126">7.2</text:span><text:span text:style-name="T127">. prašymo pažymėjimui gauti pateikimas;</text:span></text:p>
      <text:p text:style-name="P128"><text:span text:style-name="T129">7.3</text:span><text:span text:style-name="T130">.<text:s/></text:span><text:span text:style-name="T131">pirminis prašymo vertinimas;</text:span></text:p>
      <text:p text:style-name="P132"><text:span text:style-name="T133">7.4</text:span><text:span text:style-name="T134">. nuodugnus pareiškėjo pasirengimo dirbti vertinimas;</text:span></text:p>
      <text:p text:style-name="P135"><text:span text:style-name="T136">7.5</text:span><text:span text:style-name="T137">. sprendimo priėmimas ir pažymėjimo išdavimas.</text:span></text:p>
      <text:p text:style-name="P138"/>
      <text:p text:style-name="P139"><text:span text:style-name="T140">II</text:span><text:span text:style-name="T141"><text:s/>SKYRIUS</text:span></text:p>
      <text:p text:style-name="P142"><text:span text:style-name="T143">PAŽYMĖJIMO IŠDAVIMAS</text:span></text:p>
      <text:p text:style-name="P144"/>
      <text:p text:style-name="P145"><text:span text:style-name="T146">PIRMASIS</text:span><text:span text:style-name="T147"><text:s/>SKIRSNIS</text:span></text:p>
      <text:p text:style-name="P148"><text:span text:style-name="T149">PAREIŠKĖJO IR CAA ATSTOVŲ SUSITIKIMAS</text:span></text:p>
      <text:p text:style-name="P150"/>
      <text:p text:style-name="P151"><text:span text:style-name="T152">8</text:span><text:span text:style-name="T153">. Pr</text:span><text:span text:style-name="T154">ieš pateikiant prašymą, pareiškėjas kreipiasi į CAA dėl susitikimo, kurio metu turi būti aptariamas pažymėjimo išdavimo procesas, derinami dokumentų pateikimo terminai ir kiti su sertifikavimu susiję klausimai. Pareiškėjas suderina su komisijos pirmininku<text:s/></text:span><text:span text:style-name="T155">suderina susitikimo datą. Susitikime turi dalyvauti pareiškėjo bent vienas įmonės paskirtasis darbuotojas.</text:span></text:p>
      <text:p text:style-name="P156"><text:span text:style-name="T157">9</text:span><text:span text:style-name="T158">. Įmonės atstovai susitikimo metu turi paaiškinti ir apibūdinti įmonės organizacinę struktūrą, jos valdymą. Šio susitikimo metu pareiškėjas turi</text:span><text:span text:style-name="T159"><text:s/>nurodyti / paskirti įmonės atstovą, kuris koordinuos visą procesą ir derins su CAA atstovais visus veiksmus ir veiklą.</text:span></text:p>
      <text:p text:style-name="P160"><text:span text:style-name="T161">10</text:span><text:span text:style-name="T162">. Pareiškėjo ir CAA atstovų susitikimas yra įforminamas protokolu, kurį pasirašo šalių atstovai. Protokole surašomi šalių aptarti<text:s/></text:span><text:span text:style-name="T163">klausimai, susitarimai, dokumentų pateikimo terminai. Vadovaujantis susitikimo metu priimtais sprendimais organizuojamas tolesnis darbas.</text:span></text:p>
      <text:p text:style-name="P164"/>
      <text:p text:style-name="P165"><text:span text:style-name="T166">ANTRASIS</text:span><text:span text:style-name="T167"><text:s/>SKIRSNIS</text:span></text:p>
      <text:p text:style-name="P168"><text:span text:style-name="T169">PRAŠYMO PAŽYMĖJIMUI GAUTI PATEIKIMAS</text:span></text:p>
      <text:p text:style-name="P170"/>
      <text:p text:style-name="P171"><text:span text:style-name="T172">11</text:span><text:span text:style-name="T173">. Pareiškėjas, siekiantis gauti pažymėjimą ir sum</text:span><text:span text:style-name="T174">okėjęs Lietuvos Respublikos Vyriausybės nustatyto dydžio rinkliavą turi pateikti CAA prašymą (1 arba 2 priedas).</text:span></text:p>
      <text:p text:style-name="P175"><text:span text:style-name="T176">12</text:span><text:span text:style-name="T177">. Prašymą turi pasirašyti įmonės vadovas. Asmuo pasirašantis prašymą patvirtina, kad jame nurodyta informacija ir visi su ja pateikti duo</text:span><text:span text:style-name="T178">menys ir dokumentai yra patikrinti, teisingi ir atitinka Reglamente nustatytus reikalavimus.</text:span></text:p>
      <text:p text:style-name="P179"><text:span text:style-name="T180">13</text:span><text:span text:style-name="T181">. Kartu su prašymu (jeigu šio aprašo 10 punkte nurodytame protokole nenumatyti kiti dokumentų pateikimo terminai)</text:span><text:span text:style-name="T182"><text:s/></text:span><text:span text:style-name="T183">turi būti pateikti dokumentai, nurodyti šio</text:span><text:span text:style-name="T184"><text:s/>aprašo 3 arba 4 priede.<text:s/></text:span></text:p>
      <text:p text:style-name="P185"/>
      <text:p text:style-name="P186"><text:span text:style-name="T187">TREČIASIS</text:span><text:span text:style-name="T188"><text:s/>SKIRSNIS</text:span></text:p>
      <text:p text:style-name="P189"><text:span text:style-name="T190">PIRMINIS PRAŠYMO VERTINIMAS</text:span></text:p>
      <text:p text:style-name="P191"/>
      <text:p text:style-name="P192"><text:span text:style-name="T193">14</text:span><text:span text:style-name="T194">. Pirminį prašymo vertinimą atlieka komisija, kuri peržiūri ir įvertina prašymą bei patikrina, ar pateikti visi reikalingi dokumentai. Jei pateikti ne visi šio aprašo 3<text:s/></text:span><text:span text:style-name="T195">ir / arba 4 prieduose nurodyti dokumentai arba juose nėra reikiamų duomenų ar informacijos, komisija, ne vėliau kaip per 20 dienų nuo prašymo gavimo dienos, apie tai raštu informuoja pareiškėją ir nurodo terminą (ne mažesnį nei 10 ir ne didesnį nei 30 dien</text:span><text:span text:style-name="T196">ų) nustatytiems trūkumams ištaisyti.</text:span></text:p>
      <text:p text:style-name="P197"><text:span text:style-name="T198">15</text:span><text:span text:style-name="T199">. CAA pateikiamų dokumentų kopijos turi būti patvirtintos įmonės vadovo ar jo įgalioto asmens parašu. Komisijai paprašius, pareiškėjas ne vėliau kaip per 5 darbo dienas privalo pateikti dokumentų originalus.</text:span></text:p>
      <text:p text:style-name="P200"><text:span text:style-name="T201">16</text:span><text:span text:style-name="T202">. Jei per komisijos nustatytą laiką nustatyti trūkumai neištaisomi, prašymas yra atmetamas ir visi pateikti dokumentai grąžinami pareiškėjui.</text:span></text:p>
      <text:p text:style-name="P203"/>
      <text:p text:style-name="P204"><text:span text:style-name="T205">KETVIRTASIS</text:span><text:span text:style-name="T206"><text:s/>SKIRSNIS</text:span></text:p>
      <text:p text:style-name="P207"><text:span text:style-name="T208">NUODUGNUS PRAŠYMO VERTINIMAS</text:span></text:p>
      <text:p text:style-name="P209"/>
      <text:p text:style-name="P210"><text:span text:style-name="T211">17</text:span><text:span text:style-name="T212">. Nuodugnų prašymo vertinimą komisija pradeda tik</text:span><text:span text:style-name="T213"><text:s/>tada, kai yra gauti visi reikalingi dokumentai ir duomenys.<text:s/></text:span></text:p>
      <text:p text:style-name="P214"><text:span text:style-name="T215">18</text:span><text:span text:style-name="T216">. Komisija, gavusi visus reikiamus dokumentus ir duomenis, privalo patikrinti, ar pateikti dokumentai ir aerodromas bei aerodromo naudotojas atitinka šiame apraše ir Reglamente nustatytus<text:s/></text:span><text:span text:style-name="T217">reikalavimus.</text:span></text:p>
      <text:p text:style-name="P218"><text:span text:style-name="T219">19</text:span><text:span text:style-name="T220">. Komisija turi teisę reikalauti, kad pareiškėjas pateiktų papildomus dokumentus, duomenis ar raštiškus paaiškinimus, kurie, komisijos manymu, būtini siekiant įvertinti, ar aerodromas ir / arba aerodromo naudotojas</text:span><text:span text:style-name="T221"><text:s/></text:span><text:span text:style-name="T222">atitinka jam keliamus</text:span><text:span text:style-name="T223"><text:s/>reikalavimus. Šiuo atveju prašymo nagrinėjimo terminas skaičiuojamas nuo paskutinių dokumentų, duomenų ir paaiškinimų gavimo dienos.</text:span></text:p>
      <text:p text:style-name="P224"><text:span text:style-name="T225">20</text:span><text:span text:style-name="T226">. Jei prašymo nagrinėjimo metu pasikeičia prašyme ar kituose pateiktuose dokumentuose nurodyti duomenys, pareiškėjas</text:span><text:span text:style-name="T227"><text:s/>apie tai nedelsdamas privalo raštu informuoti komisiją bei pateikti pasikeitusius duomenis ne vėliau kaip per 5 darbo dienas po jų pasikeitimo dienos.</text:span></text:p>
      <text:p text:style-name="P228"><text:span text:style-name="T229">21</text:span><text:span text:style-name="T230">.<text:s/></text:span><text:span text:style-name="T231">Atlikusi su prašymu pateiktų dokumentų ir duomenų patikrinimą ir įvertinimą komisija privalo pat</text:span><text:span text:style-name="T232">ikrinti, kaip pareiškėjas yra praktiškai pasirengęs<text:s/></text:span><text:span text:style-name="T233">vykdyti veiklą (toliau – patikrinimas).</text:span></text:p>
      <text:p text:style-name="P234"><text:span text:style-name="T235">22</text:span><text:span text:style-name="T236">. Po atlikto patikrinimo pareiškėjas supažindinamas su pirminiais patikrinimo rezultatais ir nustatytais trūkumais.</text:span><text:s/></text:p>
      <text:p text:style-name="P237">Punkto pakeitimai:</text:p>
      <text:p text:style-name="P238"><text:span text:style-name="T239">Nr.<text:s/></text:span><text:a xlink:href="https://www.e-tar.lt/portal/legalAct.html?documentId=326c12e025d711e88e8fef3b3f51dc2f" office:target-frame-name="_top" xlink:show="replace"><text:span text:style-name="T240">4R-40</text:span></text:a><text:span text:style-name="T241">, 2018-03-09, paskelbta TAR 2018-03-12, i. k. 2018-03819</text:span></text:p>
      <text:p text:style-name="Normal"/>
      <text:p text:style-name="P242"><text:span text:style-name="T243">23</text:span><text:span text:style-name="T244">. Atlikus patikrinimą surašoma civilinių aerodromų ir aerodromų naudotojų patikrinimo atask</text:span><text:span text:style-name="T245">aita (5 priedas). Prie patikrinimo ataskaitos pridedami turimi, trūkumus įrodantys, dokumentai arba jų kopijos.</text:span><text:s/></text:p>
      <text:p text:style-name="P246">Punkto pakeitimai:</text:p>
      <text:p text:style-name="P247"><text:span text:style-name="T248">Nr.<text:s/></text:span><text:a xlink:href="https://www.e-tar.lt/portal/legalAct.html?documentId=326c12e025d711e88e8fef3b3f51dc2f" office:target-frame-name="_top" xlink:show="replace"><text:span text:style-name="T249">4R-40</text:span></text:a><text:span text:style-name="T250">, 2018-03-09, pas</text:span><text:span text:style-name="T251">kelbta TAR 2018-03-12, i. k. 2018-03819</text:span></text:p>
      <text:p text:style-name="Normal"/>
      <text:p text:style-name="P252"><text:span text:style-name="T253">24</text:span><text:span text:style-name="T254">. Komisija per 10 darbo dienų po atlikto patikrinimo raštu informuoja pareiškėją apie rastus trūkumus ir jų lygius.<text:s/></text:span></text:p>
      <text:p text:style-name="P255"><text:span text:style-name="T256">25</text:span><text:span text:style-name="T257">. Pareiškėjas, gavęs informaciją apie nustatytus trūkumus, privalo ne vėliau kaip per<text:s/></text:span><text:span text:style-name="T258">14 dienų komisijai pateikti priimtiną taisomųjų veiksmų planą (6 priedas).</text:span></text:p>
      <text:p text:style-name="P259"><text:span text:style-name="T260">26</text:span><text:span text:style-name="T261">. Komisija privalo kontroliuoti, ar laiku ištaisyti nustatyti trūkumai. Ar trūkumai ištaisyti, įsitikinama pakartotinio patikrinimo metu arba gavus tai patvirtinančius dokumen</text:span><text:span text:style-name="T262">tus. Trūkumų ištaisymo data turi būti įrašyta į patikrinimo ataskaitą, surašytą atlikus patikrinimą.</text:span><text:s/></text:p>
      <text:p text:style-name="P263">Punkto pakeitimai:</text:p>
      <text:p text:style-name="P264"><text:span text:style-name="T265">Nr.<text:s/></text:span><text:a xlink:href="https://www.e-tar.lt/portal/legalAct.html?documentId=326c12e025d711e88e8fef3b3f51dc2f" office:target-frame-name="_top" xlink:show="replace"><text:span text:style-name="T266">4R-40</text:span></text:a><text:span text:style-name="T267">, 2018-03-09, paskelbta TAR<text:s/></text:span><text:span text:style-name="T268">2018-03-12, i. k. 2018-03819</text:span></text:p>
      <text:p text:style-name="Normal"/>
      <text:p text:style-name="P269"><text:span text:style-name="T270">PENKTASIS</text:span><text:span text:style-name="T271"><text:s/>SKIRSNIS</text:span></text:p>
      <text:p text:style-name="P272"><text:span text:style-name="T273">SPRENDIMO PRIĖMIMAS IR PAŽYMĖJIMO IŠDAVIMAS</text:span></text:p>
      <text:p text:style-name="P274"/>
      <text:p text:style-name="P275"><text:span text:style-name="T276">27</text:span><text:span text:style-name="T277">. Atlikusi nuodugnų pareiškėjo pasirengimo dirbti vertinimą, komisija, ne vėliu kaip per 10 darbo dienų, CAA direktoriui pateikia tikrinimo ataskaitą<text:s/></text:span><text:span text:style-name="T278">ir savo rekomendacijas:</text:span></text:p>
      <text:p text:style-name="P279"><text:span text:style-name="T280">27.1</text:span><text:span text:style-name="T281">. išduoti pažymėjimą;</text:span></text:p>
      <text:p text:style-name="P282"><text:span text:style-name="T283">27.2</text:span><text:span text:style-name="T284">. neišduoti pažymėjimą.</text:span></text:p>
      <text:p text:style-name="P285"><text:span text:style-name="T286">28</text:span><text:span text:style-name="T287">. Remdamasis komisijos rekomendacijomis CAA direktorius per 5 darbo dienas nuo jų gavimo dienos priima sprendimą išduoti arba neišduoti pažymėjimą.</text:span></text:p>
      <text:p text:style-name="P288"><text:span text:style-name="T289">29</text:span><text:span text:style-name="T290">. Pažymėji</text:span><text:span text:style-name="T291">mas išduodamas, jeigu CAA patikrinimo metu nenustatė trūkumų arba nustatyti trūkumai buvo ištaisyti per taisomųjų veiksmų plane numatytą terminą.</text:span></text:p>
      <text:p text:style-name="P292"><text:span text:style-name="T293">30</text:span><text:span text:style-name="T294">. Jeigu priimamas sprendimas neišduoti pažymėjimo, apie tai,<text:s/></text:span><text:span text:style-name="T295">ne vėliau kaip per 5 darbo dienas nuo spren</text:span><text:span text:style-name="T296">dimo priėmimo dienos, turi būti raštu pranešta pareiškėjui, nurodant šio sprendimo priėmimo priežastis.</text:span></text:p>
      <text:p text:style-name="P297"><text:span text:style-name="T298">31</text:span><text:span text:style-name="T299">. Priėmus sprendimą išduoti pažymėjimą,<text:s/></text:span><text:span text:style-name="T300">pareiškėjui</text:span><text:span text:style-name="T301"><text:s/></text:span><text:span text:style-name="T302">išduodamas šio aprašo 7 arba 8 priede nustatytos formos pažymėjimas. Jo kopija ir visi su pažy</text:span><text:span text:style-name="T303">mėjimo išdavimu susiję dokumentai bei duomenys saugomi CAA Aerodromų skyriuje.</text:span></text:p>
      <text:p text:style-name="P304"/>
      <text:p text:style-name="P305"><text:span text:style-name="T306">III</text:span><text:span text:style-name="T307"><text:s/>SKYRIUS</text:span></text:p>
      <text:p text:style-name="P308"><text:span text:style-name="T309">NUOLATINĖ PRIEŽIŪRA</text:span></text:p>
      <text:p text:style-name="P310"/>
      <text:p text:style-name="P311"><text:span text:style-name="T312">32</text:span><text:span text:style-name="T313">. CAA vykdo nuolatinę aerodromų ir / arba aerodromų naudotojų veiklos priežiūrą ir kontrolę.</text:span></text:p>
      <text:p text:style-name="P314"><text:span text:style-name="T315">33</text:span><text:span text:style-name="T316">. CAA direktorius kiekvieno aerodromo ir / arba aerodromo naudotojo priežiūrai ir kontrolei paskiria CAA atstovą, kuris organizuoja ir atlieka priskirto aerodromo ir / arba aerodromo naudotojo priežiūrą, palaiko ryšius su vadovybe, paskirtaisiais darbuotoj</text:span><text:span text:style-name="T317">ais,<text:s/></text:span><text:span text:style-name="T318">nuolat stebi atitiktį Reglamento reikalavimams,<text:s/></text:span><text:span text:style-name="T319">kontroliuoja, kad būtų surašytos<text:s/></text:span><text:span text:style-name="T320">patikrinimo<text:s/></text:span><text:span text:style-name="T321">ataskaitos, teikia jas aerodromo naudotojui, vertina taisomųjų veiksmų planą bei kontroliuoja jo įgyvendinimą ir informuoja CAA direktorių, jeigu aerodromas i</text:span><text:span text:style-name="T322">r / arba aerodromo naudotojas neatitinka nustatytų reikalavimų.</text:span><text:s/></text:p>
      <text:p text:style-name="P323">Punkto pakeitimai:</text:p>
      <text:p text:style-name="P324"><text:span text:style-name="T325">Nr.<text:s/></text:span><text:a xlink:href="https://www.e-tar.lt/portal/legalAct.html?documentId=326c12e025d711e88e8fef3b3f51dc2f" office:target-frame-name="_top" xlink:show="replace"><text:span text:style-name="T326">4R-40</text:span></text:a><text:span text:style-name="T327">, 2018-03-09, paskelbta TAR 2018-03-12, i. k. 2018-03819</text:span></text:p>
      <text:p text:style-name="Normal"/>
      <text:p text:style-name="P328"><text:span text:style-name="T329">34</text:span><text:span text:style-name="T330">.</text:span><text:span text:style-name="T331"><text:s/>Vykdant priežiūrą, turi būti atliekami periodiški atrankiniai visos aerodromo ir / arba aerodromo</text:span><text:span text:style-name="T332"><text:s/></text:span><text:span text:style-name="T333">naudotojo veiklos patikrinimai. Vykdomi ir papildomi neplanuoti patikrinimai. Tikrinama pagal tuos pačius kriterijus kaip ir išduodant pažymėjimą. Iš karto g</text:span><text:span text:style-name="T334">ali būti tikrinama ne visa veikla, o atskiros jos sritys.</text:span></text:p>
      <text:p text:style-name="P335"><text:span text:style-name="T336">35</text:span><text:span text:style-name="T337">. Aerodromo naudotojas privalo užtikrinti, kad CAA atstovai galėtų nekliudomai atlikti savo pareigas.<text:s/></text:span></text:p>
      <text:p text:style-name="P338"><text:span text:style-name="T339">36</text:span><text:span text:style-name="T340">. Kiekvienų metų pradžioje sudaromas metinis patikrinimų planas (toliau – planas),<text:s/></text:span><text:span text:style-name="T341">kurį tvirtina ir kontroliuoja, kaip jis vykdomas, CAA Aerodromų skyriaus vedėjas.<text:s/></text:span></text:p>
      <text:p text:style-name="P342"><text:span text:style-name="T343">37</text:span><text:span text:style-name="T344">. Sudarant planą atsižvelgiama į konkretaus aerodromo ir / arba<text:s/></text:span><text:span text:style-name="T345">aerodromo<text:s/></text:span><text:span text:style-name="T346">naudotojo darbo pobūdį, jo veiklos sudėtingumą, ankstesnių veiklos patikrinimų ir kitų (pvz.,</text:span><text:span text:style-name="T347"><text:s/>ICAO, EASA) atliktų patikrinimų rezultatus.</text:span></text:p>
      <text:p text:style-name="P348"><text:span text:style-name="T349">38</text:span><text:span text:style-name="T350">. Plane yra nurodomi</text:span><text:span text:style-name="T351"><text:s/>patikrinimai ir atsitiktiniai patikrinimai (apie juos neįspėjama) bei numatomi aerodromo ir / arba aerodromo naudotojo vadovo ir CAA susitikimai, kuriuose siekiama abi šalis informuoti</text:span><text:span text:style-name="T352"><text:s/>svarbiais veiklos klausimais.</text:span></text:p>
      <text:p text:style-name="P353"><text:span text:style-name="T354">39</text:span><text:span text:style-name="T355">. Planas turi būti sudaromas taip, kad paskirtas CAA atstovas per 12 mėnesių galėtų patikrinti, kaip aerodromas ir / arba aerodromo naudotojas atitinka visus Reglamento reikalavimus.<text:s/></text:span></text:p>
      <text:p text:style-name="P356"><text:span text:style-name="T357">40</text:span><text:span text:style-name="T358">. CAA, atsižvelgdama į aerodr</text:span><text:span text:style-name="T359">omo naudotojo veiklos rizikos vertinimo rezultatus, priežiūros planavimo ciklą gali pratęsti daugiausiai iki 36 mėnesių, jeigu nustato, kad per ankstesnius 24 mėnesius:</text:span></text:p>
      <text:p text:style-name="P360"><text:span text:style-name="T361">40.1</text:span><text:span text:style-name="T362">. aerodromo naudotojas<text:s/></text:span><text:span text:style-name="T363">įrodė,</text:span><text:span text:style-name="T364"><text:s/>kad jis veiksmingai nustato aviacijos saugos pavoju</text:span><text:span text:style-name="T365">s ir valdo riziką;</text:span></text:p>
      <text:p text:style-name="P366"><text:span text:style-name="T367">40.2</text:span><text:span text:style-name="T368">. aerodromo naudotojas pagal Reglamento reikalavimus nuolat įrodo, kad jis visapusiškai kontroliuoja visus pakeitimus;</text:span></text:p>
      <text:p text:style-name="P369"><text:span text:style-name="T370">40.3</text:span><text:span text:style-name="T371">. nenustatyta pirmo lygio trūkumų;</text:span></text:p>
      <text:p text:style-name="P372"><text:span text:style-name="T373">40.4</text:span><text:span text:style-name="T374">. visi trūkumai ištaisomi per nustatytą arba pratęstą laikotarpį.<text:s/></text:span></text:p>
      <text:p text:style-name="P375"><text:span text:style-name="T376">41</text:span><text:span text:style-name="T377">.<text:s/></text:span><text:span text:style-name="T378">Priežiūros planavimo ciklas gali būti dar pailgintas (daugiausiai iki 48 mėnesių), jei be to, kas paminėta aprašo 40 punkte, aerodromo naudotojas nustatė ir CAA patvirtino veiksmi</text:span><text:span text:style-name="T379">ngą nuolatinio pranešimo CAA apie saugos rodiklius ir taisyklių laikymąsi sistemą.</text:span></text:p>
      <text:p text:style-name="P380"><text:span text:style-name="T381">42</text:span><text:span text:style-name="T382">. Priežiūros planavimo ciklą CAA gali sutrumpinti, jei gauna įrodymų, kad prastėja<text:s/></text:span><text:span text:style-name="T383">saugos rodikliai.</text:span></text:p>
      <text:p text:style-name="P384"><text:span text:style-name="T385">43</text:span><text:span text:style-name="T386">. Jei paskirtas CAA atstovas nustato, kad aerodromo naudotoj</text:span><text:span text:style-name="T387">as nesilaiko Reglamente, Lietuvos Respublikos aviacijos įstatyme, šiame apraše ir kituose teisės aktuose nustatytų reikalavimų arba pažymėjime numatytų veiklos sąlygų ir apribojimų, jis privalo imtis priemonių, numatytų 2014 m. vasario 12 d. Komisijos Regl</text:span><text:span text:style-name="T388">amento (ES) Nr. 139/2014, kuriuo pagal Europos Parlamento ir Tarybos reglamentą (EB) Nr. 216/2008 nustatomi su aerodromais susiję reikalavimai ir administracinės procedūros (OL 2014 L 44, p. 1) ADR.AR.C.055 dalyje bei informuoti aerodromo naudotoją apie nu</text:span><text:span text:style-name="T389">statytus trūkumus.</text:span></text:p>
      <text:p text:style-name="P390"><text:span text:style-name="T391">44</text:span><text:span text:style-name="T392">. Jei 43 punkte nurodyti trūkumai per nustatytą terminą neištaisomi, paskirtasis CAA atstovas apie tai informuoja CAA direktorių ir pateikia savo siūlymus dėl aerodromo ir / arba aerodromo naudotojo veiklos ribojimo.</text:span></text:p>
      <text:p text:style-name="P393"><text:span text:style-name="T394">45</text:span><text:span text:style-name="T395">. Aerodr</text:span><text:span text:style-name="T396">omo naudotojas nedelsdamas privalo raštu informuoti CAA apie pasikeitimus, turinčius įtakos pažymėjime nurodytoms sąlygoms.</text:span></text:p>
      <text:p text:style-name="P397"/>
      <text:p text:style-name="P398"><text:span text:style-name="T399">IV</text:span><text:span text:style-name="T400"><text:s/>SKYRIUS</text:span></text:p>
      <text:p text:style-name="P401"><text:span text:style-name="T402">PAŽYMĖJIMO KEITIMAS, GALIOJIMO SUSTABDYMAS, GALIOJIMO SUSTABDYMO PANAIKINIMAS IR PANAIKINIMAS<text:s/></text:span></text:p>
      <text:p text:style-name="P403"/>
      <text:p text:style-name="P404"><text:span text:style-name="T405">46</text:span><text:span text:style-name="T406">. Jeigu keič</text:span><text:span text:style-name="T407">iasi pažymėjime įrašyti duomenys, kurių pasikeitimas neturi įtakos skrydžių saugai, t. y. pasikeičia adresas arba kontaktiniai duomenys, aerodromo naudotojas nedelsdamas, bet ne vėliau kaip per 3 dienas nuo duomenų pasikeitimo, turi kreiptis į CAA su prašy</text:span><text:span text:style-name="T408">mu pakeisti pažymėjimą ir pateikti tai patvirtinančius dokumentus. CAA direktorius per 3 dienas nuo visų reikalingų dokumentų ir duomenų pateikimo CAA dienos priima sprendimą dėl pažymėjimo keitimo.</text:span></text:p>
      <text:p text:style-name="P409"><text:span text:style-name="T410">47</text:span><text:span text:style-name="T411">. Kitais, nei šio aprašo 46 punkte numatytais<text:s/></text:span><text:span text:style-name="T412">atvejais, prašymą pakeisti galiojantį pažymėjimą nagrinėja komisija. Komisija atsižvelgdama į prašomus atlikti pažymėjimo pakeitimus, nustato trūkstamų pateikti dokumentų, duomenų ir patikrinimų apimtis bei ne vėliau kaip per 20 darbo dienų apie tai inform</text:span><text:span text:style-name="T413">uoja pareiškėją. Prašymą pakeisti pažymėjimą komisija išnagrinėja ne vėliau kaip per 1 mėnesį nuo visų reikalingų dokumentų ir duomenų pateikimo dienos. Komisijos teikimu ir CAA direktoriaus sprendimu prašymo nagrinėjimo laikas gali būti pratęstas iki 3 mė</text:span><text:span text:style-name="T414">nesių.</text:span></text:p>
      <text:p text:style-name="P415"><text:span text:style-name="T416">48</text:span><text:span text:style-name="T417">. Pažymėjimas pakeičiamas, jeigu CAA gavo visus reikiamus dokumentus, duomenis ir patikrinimo metu nenustatė trūkumų arba nustatyti trūkumai buvo ištaisyti per CAA nustatytą terminą. Pažymėjimas nekeičiamas, jeigu CAA per nustatytą terminą neg</text:span><text:span text:style-name="T418">avo visų reikiamų dokumentų, duomenų ir / arba patikrinimo metu nustatyti trūkumai nebuvo ištaisyti per nustatytą terminą. Apie priimtą sprendimą pakeisti ar atsisakyti pakeisti pažymėjimą CAA ne vėliau kaip per 3 darbo dienas informuoja pareiškėją.<text:s/></text:span></text:p>
      <text:p text:style-name="P419"><text:span text:style-name="T420">49</text:span><text:span text:style-name="T421">. Pakeitus pažymėjimą jo numeris nesikeičia.</text:span></text:p>
      <text:p text:style-name="P422"><text:span text:style-name="T423">50</text:span><text:span text:style-name="T424">. CAA, sustabdžiusi pažymėjimo galiojimą, nedelsdama informuoja aerodromo naudotoją apie jo turimo pažymėjimo galiojimo sustabdymą ir nurodo šio sprendimo priėmimo priežastis.<text:s/></text:span></text:p>
      <text:p text:style-name="P425"><text:span text:style-name="T426">51</text:span><text:span text:style-name="T427">. Ištaisęs trūkumus, dėl kurių buvo sustabdytas pažymėjimo galiojimas, aerodromo naudotojas informuoja apie tai CAA. CAA, įsitikinusi, kad trūkumai ištaisyti, panaikina pažymėjimo galiojimo sustabdymą ir nedelsdama apie tai informuoja aerodromo naudotoją.<text:s/></text:span></text:p>
      <text:p text:style-name="P428"><text:span text:style-name="T429">52</text:span><text:span text:style-name="T430">. CAA panaikina pažymėjimo galiojimą, jeigu:</text:span></text:p>
      <text:p text:style-name="P431"><text:span text:style-name="T432">52.1</text:span><text:span text:style-name="T433">. aerodromo naudotojas</text:span><text:span text:style-name="T434"><text:s/>pateikia prašymą panaikinti pažymėjimo galiojimą;</text:span></text:p>
      <text:p text:style-name="P435"><text:span text:style-name="T436">52.2</text:span><text:span text:style-name="T437">. per 6 mėnesius nuo pažymėjimo sustabdymo nustatyti trūkumai neištaisomi;</text:span></text:p>
      <text:p text:style-name="P438"><text:span text:style-name="T439">52.3</text:span><text:span text:style-name="T440">. aerodromo naudotojas</text:span><text:span text:style-name="T441"><text:s/>nepradeda v</text:span><text:span text:style-name="T442">ykdyti<text:s/></text:span><text:span text:style-name="T443">pažymėjime nurodytos veiklos per 6 mėnesius nuo pažymėjimo išdavimo dienos;</text:span></text:p>
      <text:p text:style-name="P444"><text:span text:style-name="T445">52.4</text:span><text:span text:style-name="T446">. likviduojamas ar reorganizuojamas aerodromas ir / arba aerodromo naudotojas arba jis baigia veiklą kaip juridinis asmuo.</text:span></text:p>
      <text:p text:style-name="P447"><text:span text:style-name="T448">53</text:span><text:span text:style-name="T449">. Apie pažymėjimo galiojimo panaik</text:span><text:span text:style-name="T450">inimą CAA ne vėliau kaip per 5 darbo dienas informuoja aerodromo naudotoją raštu ir nurodo šio sprendimo priėmimo priežastis.</text:span></text:p>
      <text:p text:style-name="P451"><text:span text:style-name="T452">54</text:span><text:span text:style-name="T453">. Aerodromo naudotojas gavęs CAA pranešimą apie pažymėjimo galiojimo sustabdymą ar panaikinimą ne vėliau kaip per 5 darbo di</text:span><text:span text:style-name="T454">enas privalo jį grąžinti CAA.</text:span></text:p>
      <text:p text:style-name="P455"><text:span text:style-name="T456">55</text:span><text:span text:style-name="T457">. Vietoje prarasto pažymėjimo CAA išduoda dublikatą. Dublikatą CAA išduoda per 5 darbo dienas nuo prašymo gavimo<text:s/></text:span><text:span text:style-name="T458">dienos.</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56</text:span><text:span text:style-name="T468">. Pareiškėjas arba aerodromo naudotojas CAA sprendim</text:span><text:span text:style-name="T469">us dėl prašymo atmetimo, pažymėjimo neišdavimo, galiojimo sustabdymo, panaikinimo ir atsisakymo keisti pažymėjimą turi teisę skųsti Administracinių bylų teisenos įstatymo nustatyta tvarka.<text:s/></text:span></text:p>
      <text:p text:style-name="P470"><text:span text:style-name="T471">57</text:span><text:span text:style-name="T472">. Informaciją apie pažymėjimo išdavimą, pažymėjimo galiojimo</text:span><text:span text:style-name="T473"><text:s/>sustabdymą, pažymėjimo galiojimo sustabdymo panaikinimą bei pažymėjimo galiojimo panaikinimą CAA skelbia savo interneto tinklalapyje.</text:span></text:p>
      <text:p text:style-name="P474"/>
      <text:p text:style-name="P475"><text:span text:style-name="T476">__________________</text:span></text:p>
      <text:p text:style-name="Normal"/>
      <text:p text:style-name="Normal"/>
      <text:p text:style-name="Normal"/>
      <text:p text:style-name="P477">Priedų pakeitimai:</text:p>
      <text:p text:style-name="Normal"/>
      <text:p text:style-name="P478">8 PRIEDAS</text:p>
      <text:p text:style-name="P479">Priedo pakeitimai:</text:p>
      <text:p text:style-name="P480"><text:span text:style-name="T481">Nr.<text:s/></text:span><text:a xlink:href="https://www.e-tar.lt/portal/legalAct.html?documentId=6e61b2d0259911e78397ae072f58c508" office:target-frame-name="_top" xlink:show="replace"><text:span text:style-name="T482">4R-60</text:span></text:a><text:span text:style-name="T483">, 2017-04-10, paskelbta TAR 2017-04-20, i. k. 2017-06653</text:span></text:p>
      <text:p text:style-name="Normal"/>
      <text:p text:style-name="P484">3 A priedas</text:p>
      <text:p text:style-name="P485">Priedo pakeitimai:</text:p>
      <text:p text:style-name="P486"><text:span text:style-name="T487">Nr.<text:s/></text:span><text:a xlink:href="https://www.e-tar.lt/portal/legalAct.html?documentId=326c12e025d711e88e8fef3b3f51dc2f" office:target-frame-name="_top" xlink:show="replace"><text:span text:style-name="T488">4R-40</text:span></text:a><text:span text:style-name="T489">, 2018-03-09, paskelbta TAR 2018-03-12, i. k. 2018-03819</text:span></text:p>
      <text:p text:style-name="Normal"/>
      <text:p text:style-name="P490">5 PRIEDAS</text:p>
      <text:p text:style-name="P491">Priedo pakeitimai:</text:p>
      <text:p text:style-name="P492"><text:span text:style-name="T493">Nr.<text:s/></text:span><text:a xlink:href="https://www.e-tar.lt/portal/legalAct.html?documentId=6e61b2d0259911e78397ae072f58c508" office:target-frame-name="_top" xlink:show="replace"><text:span text:style-name="T494">4R-60</text:span></text:a><text:span text:style-name="T495">, 2017-04-10, paskelb</text:span><text:span text:style-name="T496">ta TAR 2017-04-20, i. k. 2017-06653</text:span></text:p>
      <text:p text:style-name="Normal"/>
      <text:p text:style-name="P497">6 PRIEDAS</text:p>
      <text:p text:style-name="P498">Priedo pakeitimai:</text:p>
      <text:p text:style-name="P499"><text:span text:style-name="T500">Nr.<text:s/></text:span><text:a xlink:href="https://www.e-tar.lt/portal/legalAct.html?documentId=6e61b2d0259911e78397ae072f58c508" office:target-frame-name="_top" xlink:show="replace"><text:span text:style-name="T501">4R-60</text:span></text:a><text:span text:style-name="T502">, 2017-04-10, paskelbta TAR 2017-04-20, i. k. 2017-06653</text:span></text:p>
      <text:p text:style-name="Normal"/>
      <text:p text:style-name="P503">7 PRIEDAS</text:p>
      <text:p text:style-name="P504">Priedo<text:s/>pakeitimai:</text:p>
      <text:p text:style-name="P505"><text:span text:style-name="T506">Nr.<text:s/></text:span><text:a xlink:href="https://www.e-tar.lt/portal/legalAct.html?documentId=6e61b2d0259911e78397ae072f58c508" office:target-frame-name="_top" xlink:show="replace"><text:span text:style-name="T507">4R-60</text:span></text:a><text:span text:style-name="T508">, 2017-04-10, paskelbta TAR 2017-04-20, i. k. 2017-06653</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Civilinės aviacijos administracija, Įsakymas</text:span></text:p>
      <text:soft-page-break/>
      <text:p text:style-name="P518"><text:span text:style-name="T519">Nr.<text:s/></text:span><text:a xlink:href="https://www.e-tar.lt/portal/legalAct.html?documentId=6e61b2d0259911e78397ae072f58c508" office:target-frame-name="_top" xlink:show="replace"><text:span text:style-name="T520">4R-60</text:span></text:a><text:span text:style-name="T521">, 2017-04-10, paskelbta TAR 2017-04-20, i. k. 2017-06653</text:span></text:p>
      <text:p text:style-name="P522"><text:span text:style-name="T523">Dėl Civilinių aerodromų ir aerodromų naudotojų pažymėjimų išdavimo tvarkos aprašo, patvirtinto Civilinės avi</text:span><text:span text:style-name="T524">acijos administracijos direktoriaus 2015 m. birželio 1 d. įsakymu Nr. 4R-99, pakeitimo</text:span></text:p>
      <text:p text:style-name="P525"/>
      <text:p text:style-name="P526"><text:span text:style-name="T527">2.</text:span></text:p>
      <text:p text:style-name="P528"><text:span text:style-name="T529">Civilinės aviacijos administracija, Įsakymas</text:span></text:p>
      <text:p text:style-name="P530"><text:span text:style-name="T531">Nr.<text:s/></text:span><text:a xlink:href="https://www.e-tar.lt/portal/legalAct.html?documentId=326c12e025d711e88e8fef3b3f51dc2f" office:target-frame-name="_top" xlink:show="replace"><text:span text:style-name="T532">4R-40</text:span></text:a><text:span text:style-name="T533">, 2018-03-09,</text:span><text:span text:style-name="T534"><text:s/>paskelbta TAR 2018-03-12, i. k. 2018-03819</text:span></text:p>
      <text:p text:style-name="P535"><text:span text:style-name="T536">Dėl Civilinės aviacijos direktoriaus 2015 m. birželio 1 d. įsakymo Nr. 4R-99 „Dėl Civilinių aerodromų ir aerodromų naudotojų pažymėjimų išdavimo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9527in"/>
          <style:tab-stop style:type="right" style:position="5.9055in"/>
        </style:tab-stops>
      </style:paragraph-properties>
      <style:text-properties style:font-name="Arial"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9-27T08:22:00Z</meta:creation-date>
    <dc:date>2021-09-27T08:22:00Z</dc:date>
    <meta:print-date>2015-06-01T09:40:00Z</meta:print-date>
    <meta:template xlink:href="Normal.dotm" xlink:type="simple"/>
    <meta:editing-cycles>2</meta:editing-cycles>
    <meta:editing-duration>PT0S</meta:editing-duration>
    <meta:document-statistic meta:page-count="8" meta:paragraph-count="202" meta:word-count="2336" meta:character-count="20665" meta:row-count="500" meta:non-whitespace-character-count="18531"/>
  </office:meta>
</office:document-meta>
</file>