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 fo:margin-left="-0.075in">
        <style:tab-stops/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 fo:margin-left="-0.075in">
        <style:tab-stops/>
      </style:paragraph-properties>
      <style:text-properties fo:font-weight="bold" style:font-weight-asian="bold" fo:text-transform="uppercase" fo:color="#0D0D0D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 fo:margin-left="-0.075in">
        <style:tab-stops/>
      </style:paragraph-properties>
      <style:text-properties fo:font-weight="bold" style:font-weight-asian="bold" fo:text-transform="uppercase" fo:color="#0D0D0D" fo:font-size="14pt" style:font-size-asian="14pt" style:font-size-complex="14pt" fo:hyphenate="false"/>
    </style:style>
    <style:style style:name="P12" style:parent-style-name="Normal" style:family="paragraph">
      <style:paragraph-properties fo:keep-with-next="always" fo:text-align="center" style:vertical-align="baseline" fo:margin-left="-0.075in">
        <style:tab-stops/>
      </style:paragraph-properties>
      <style:text-properties style:font-name-asian="Calibri" fo:font-weight="bold" style:font-weight-asian="bold" style:font-weight-complex="bold" fo:text-transform="uppercase" fo:font-size="14pt" style:font-size-asian="14pt" style:font-size-complex="14pt" fo:hyphenate="false"/>
    </style:style>
    <style:style style:name="P13" style:parent-style-name="Normal" style:family="paragraph">
      <style:paragraph-properties fo:text-align="center" style:vertical-align="baseline"/>
      <style:text-properties fo:color="#0D0D0D" style:font-size-complex="12pt" fo:hyphenate="false"/>
    </style:style>
    <style:style style:name="P14" style:parent-style-name="Normal" style:family="paragraph">
      <style:paragraph-properties fo:keep-with-next="always" fo:text-align="center" style:vertical-align="baseline" fo:margin-left="-0.075in">
        <style:tab-stops/>
      </style:paragraph-properties>
      <style:text-properties style:font-name-asian="Calibri"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fo:text-transform="uppercase" fo:color="#0D0D0D" style:font-size-complex="12pt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fo:color="#0D0D0D" style:font-size-complex="12pt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left" style:position="3.3472in"/>
        </style:tab-stops>
      </style:paragraph-properties>
      <style:text-properties fo:color="#0D0D0D" style:font-size-complex="12pt" fo:hyphenate="false"/>
    </style:style>
    <style:style style:name="P20" style:parent-style-name="Normal" style:family="paragraph">
      <style:paragraph-properties style:vertical-align="baseline" fo:line-height="150%" fo:margin-left="0.1965in">
        <style:tab-stops/>
      </style:paragraph-properties>
      <style:text-properties fo:color="#0D0D0D" style:font-size-complex="12pt" fo:hyphenate="false"/>
    </style:style>
    <style:style style:name="P21" style:parent-style-name="Normal" style:family="paragraph">
      <style:paragraph-properties style:vertical-align="baseline" fo:line-height="150%" fo:margin-left="0.1965in">
        <style:tab-stops/>
      </style:paragraph-properties>
      <style:text-properties fo:color="#0D0D0D" style:font-size-complex="12pt" fo:hyphenate="false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master-page-name="MPF1" style:family="paragraph">
      <style:paragraph-properties fo:break-before="page" fo:text-align="justify" fo:margin-left="4.5284in" style:page-number="1">
        <style:tab-stops/>
      </style:paragraph-properties>
    </style:style>
    <style:style style:name="P76" style:parent-style-name="Normal" style:family="paragraph">
      <style:paragraph-properties fo:text-align="justify" fo:margin-left="4.5284in">
        <style:tab-stops/>
      </style:paragraph-properties>
    </style:style>
    <style:style style:name="P77" style:parent-style-name="Normal" style:family="paragraph">
      <style:paragraph-properties fo:text-align="justify" fo:margin-left="4.5284in">
        <style:tab-stops/>
      </style:paragraph-properties>
    </style:style>
    <style:style style:name="P78" style:parent-style-name="Normal" style:family="paragraph">
      <style:paragraph-properties fo:text-align="justify" fo:margin-left="4.5284in">
        <style:tab-stops/>
      </style:paragraph-properties>
    </style:style>
    <style:style style:name="P79" style:parent-style-name="Normal" style:family="paragraph">
      <style:paragraph-properties fo:text-align="justify" fo:margin-left="4.5284in">
        <style:tab-stops>
          <style:tab-stop style:type="left" style:position="-3.9375in"/>
        </style:tab-stops>
      </style:paragraph-properties>
    </style:style>
    <style:style style:name="T80" style:parent-style-name="DefaultParagraphFont" style:family="text">
      <style:text-properties fo:color="#0D0D0D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weight-complex="bold" fo:text-transform="uppercase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/>
    </style:style>
    <style:style style:name="T91" style:parent-style-name="DefaultParagraphFont" style:family="text">
      <style:text-properties fo:font-weight="bold" style:font-weight-asian="bold" style:font-weight-complex="bold" fo:text-transform="uppercase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/>
    </style:style>
    <style:style style:name="P94" style:parent-style-name="Normal" style:family="paragraph">
      <style:paragraph-properties fo:text-align="justify"/>
      <style:text-properties style:font-weight-complex="bold" fo:text-transform="uppercase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/>
    </style:style>
    <style:style style:name="T153" style:parent-style-name="DefaultParagraphFont" style:family="text">
      <style:text-properties fo:font-weight="bold" style:font-weight-asian="bold" style:font-weight-complex="bold" fo:text-transform="uppercase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P1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P1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201" style:parent-style-name="Normal" style:family="paragraph">
      <style:paragraph-properties fo:text-align="justify" fo:line-height="150%" fo:margin-right="0.0194in" fo:text-indent="0.3937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weight-complex="bold"/>
    </style:style>
    <style:style style:name="P2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5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letter-spacing="-0.002in"/>
    </style:style>
    <style:style style:name="T273" style:parent-style-name="DefaultParagraphFont" style:family="text">
      <style:text-properties fo:letter-spacing="-0.002in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P28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letter-spacing="-0.002in"/>
    </style:style>
    <style:style style:name="T290" style:parent-style-name="DefaultParagraphFont" style:family="text">
      <style:text-properties fo:letter-spacing="-0.002in"/>
    </style:style>
    <style:style style:name="P29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 fo:text-transform="uppercase"/>
    </style:style>
    <style:style style:name="T300" style:parent-style-name="DefaultParagraphFont" style:family="text">
      <style:text-properties fo:font-weight="bold" style:font-weight-asian="bold" style:font-weight-complex="bold" fo:text-transform="uppercase"/>
    </style:style>
    <style:style style:name="P3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 fo:text-transform="uppercase"/>
    </style:style>
    <style:style style:name="P303" style:parent-style-name="Normal" style:family="paragraph">
      <style:paragraph-properties fo:text-align="justify"/>
      <style:text-properties style:font-weight-complex="bold" fo:text-transform="uppercase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letter-kerning="true" style:font-size-complex="12pt" style:language-asian="lt" style:country-asian="LT"/>
    </style:style>
    <style:style style:name="T306" style:parent-style-name="DefaultParagraphFont" style:family="text">
      <style:text-properties style:letter-kerning="true" style:font-size-complex="12pt" style:language-asian="lt" style:country-asian="LT"/>
    </style:style>
    <style:style style:name="T307" style:parent-style-name="DefaultParagraphFont" style:family="text">
      <style:text-properties style:letter-kerning="true" style:font-size-complex="12pt" style:language-asian="lt" style:country-asian="LT"/>
    </style:style>
    <style:style style:name="T308" style:parent-style-name="DefaultParagraphFont" style:family="text">
      <style:text-properties style:font-weight-complex="bold" style:letter-kerning="true"/>
    </style:style>
    <style:style style:name="P309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/>
    </style:style>
    <style:style style:name="P315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weight-complex="bold"/>
    </style:style>
    <style:style style:name="P3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/>
    </style:style>
    <style:style style:name="P34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4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1.5in"/>
        </style:tab-stops>
      </style:paragraph-properties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/>
    </style:style>
    <style:style style:name="P35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weight-complex="bold"/>
    </style:style>
    <style:style style:name="P35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P36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5in"/>
        </style:tab-stops>
      </style:paragraph-properties>
    </style:style>
    <style:style style:name="P36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weight-complex="bold"/>
    </style:style>
    <style:style style:name="P3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7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P38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1.125in"/>
        </style:tab-stops>
      </style:paragraph-properties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P38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3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P400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40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40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41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justify"/>
    </style:style>
    <style:style style:name="P41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ize-complex="12pt" style:language-asian="lt" style:country-asian="LT"/>
    </style:style>
    <style:style style:name="P422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4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weight-complex="bold"/>
    </style:style>
    <style:style style:name="P4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2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P4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3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weight-complex="bold"/>
    </style:style>
    <style:style style:name="P441" style:parent-style-name="Normal" style:family="paragraph">
      <style:paragraph-properties fo:text-align="justify" fo:text-indent="0.3937in">
        <style:tab-stops>
          <style:tab-stop style:type="left" style:position="0.2756in"/>
          <style:tab-stop style:type="left" style:position="0.5909in"/>
          <style:tab-stop style:type="left" style:position="0.7875in"/>
        </style:tab-stops>
      </style:paragraph-properties>
    </style:style>
    <style:style style:name="P4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T446" style:parent-style-name="DefaultParagraphFont" style:family="text">
      <style:text-properties style:font-weight-complex="bold"/>
    </style:style>
    <style:style style:name="P447" style:parent-style-name="Normal" style:family="paragraph">
      <style:paragraph-properties fo:text-align="justify"/>
    </style:style>
    <style:style style:name="P4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49" style:parent-style-name="DefaultParagraphFont" style:family="text">
      <style:text-properties style:letter-kerning="true" style:font-size-complex="12pt" style:language-asian="lt" style:country-asian="LT"/>
    </style:style>
    <style:style style:name="T450" style:parent-style-name="DefaultParagraphFont" style:family="text">
      <style:text-properties style:letter-kerning="true" style:font-size-complex="12pt" style:language-asian="lt" style:country-asian="LT"/>
    </style:style>
    <style:style style:name="T451" style:parent-style-name="DefaultParagraphFont" style:family="text">
      <style:text-properties style:letter-kerning="true" style:font-size-complex="12pt" style:language-asian="lt" style:country-asian="LT"/>
    </style:style>
    <style:style style:name="T452" style:parent-style-name="DefaultParagraphFont" style:family="text">
      <style:text-properties style:font-weight-complex="bold" style:letter-kerning="true"/>
    </style:style>
    <style:style style:name="P453" style:parent-style-name="Normal" style:family="paragraph">
      <style:paragraph-properties fo:text-align="justify" fo:text-indent="0.3937in">
        <style:tab-stops>
          <style:tab-stop style:type="left" style:position="0.2756in"/>
          <style:tab-stop style:type="left" style:position="0.5909in"/>
          <style:tab-stop style:type="left" style:position="0.7875in"/>
        </style:tab-stops>
      </style:paragraph-properties>
    </style:style>
    <style:style style:name="P4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letter-kerning="true" style:font-size-complex="12pt" style:language-asian="lt" style:country-asian="LT"/>
    </style:style>
    <style:style style:name="T456" style:parent-style-name="DefaultParagraphFont" style:family="text">
      <style:text-properties style:letter-kerning="true" style:font-size-complex="12pt" style:language-asian="lt" style:country-asian="LT"/>
    </style:style>
    <style:style style:name="T457" style:parent-style-name="DefaultParagraphFont" style:family="text">
      <style:text-properties style:letter-kerning="true" style:font-size-complex="12pt" style:language-asian="lt" style:country-asian="LT"/>
    </style:style>
    <style:style style:name="T458" style:parent-style-name="DefaultParagraphFont" style:family="text">
      <style:text-properties style:font-weight-complex="bold" style:letter-kerning="true"/>
    </style:style>
    <style:style style:name="T459" style:parent-style-name="DefaultParagraphFont" style:family="text">
      <style:text-properties style:letter-kerning="true" fo:language="en" fo:country="US"/>
    </style:style>
    <style:style style:name="P460" style:parent-style-name="Normal" style:family="paragraph">
      <style:paragraph-properties fo:text-align="justify" fo:text-indent="0.3937in">
        <style:tab-stops>
          <style:tab-stop style:type="left" style:position="0.2756in"/>
          <style:tab-stop style:type="left" style:position="0.5909in"/>
          <style:tab-stop style:type="left" style:position="0.7875in"/>
        </style:tab-stops>
      </style:paragraph-properties>
    </style:style>
    <style:style style:name="P46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letter-kerning="true" style:font-size-complex="12pt" style:language-asian="lt" style:country-asian="LT"/>
    </style:style>
    <style:style style:name="T463" style:parent-style-name="DefaultParagraphFont" style:family="text">
      <style:text-properties style:letter-kerning="true" style:font-size-complex="12pt" style:language-asian="lt" style:country-asian="LT"/>
    </style:style>
    <style:style style:name="T464" style:parent-style-name="DefaultParagraphFont" style:family="text">
      <style:text-properties style:letter-kerning="true" style:font-size-complex="12pt" style:language-asian="lt" style:country-asian="LT"/>
    </style:style>
    <style:style style:name="T465" style:parent-style-name="DefaultParagraphFont" style:family="text">
      <style:text-properties style:letter-kerning="true"/>
    </style:style>
    <style:style style:name="P46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68" style:parent-style-name="DefaultParagraphFont" style:family="text">
      <style:text-properties style:letter-kerning="true" style:font-size-complex="12pt" style:language-asian="lt" style:country-asian="LT"/>
    </style:style>
    <style:style style:name="T469" style:parent-style-name="DefaultParagraphFont" style:family="text">
      <style:text-properties style:letter-kerning="true" style:font-size-complex="12pt" style:language-asian="lt" style:country-asian="LT"/>
    </style:style>
    <style:style style:name="T470" style:parent-style-name="DefaultParagraphFont" style:family="text">
      <style:text-properties style:letter-kerning="true" style:font-size-complex="12pt" style:language-asian="lt" style:country-asian="LT"/>
    </style:style>
    <style:style style:name="T471" style:parent-style-name="DefaultParagraphFont" style:family="text">
      <style:text-properties style:letter-kerning="true"/>
    </style:style>
    <style:style style:name="T472" style:parent-style-name="DefaultParagraphFont" style:family="text">
      <style:text-properties style:letter-kerning="true"/>
    </style:style>
    <style:style style:name="P473" style:parent-style-name="Normal" style:family="paragraph">
      <style:paragraph-properties fo:text-align="justify" fo:text-indent="0.3937in">
        <style:tab-stops>
          <style:tab-stop style:type="left" style:position="0.2756in"/>
          <style:tab-stop style:type="left" style:position="0.5909in"/>
          <style:tab-stop style:type="left" style:position="0.7875in"/>
        </style:tab-stops>
      </style:paragraph-properties>
    </style:style>
    <style:style style:name="P4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75" style:parent-style-name="DefaultParagraphFont" style:family="text">
      <style:text-properties style:letter-kerning="true" style:font-size-complex="12pt" style:language-asian="lt" style:country-asian="LT"/>
    </style:style>
    <style:style style:name="T476" style:parent-style-name="DefaultParagraphFont" style:family="text">
      <style:text-properties style:letter-kerning="true" style:font-size-complex="12pt" style:language-asian="lt" style:country-asian="LT"/>
    </style:style>
    <style:style style:name="T477" style:parent-style-name="DefaultParagraphFont" style:family="text">
      <style:text-properties style:letter-kerning="true" style:font-size-complex="12pt" style:language-asian="lt" style:country-asian="LT"/>
    </style:style>
    <style:style style:name="T478" style:parent-style-name="DefaultParagraphFont" style:family="text">
      <style:text-properties style:letter-kerning="true"/>
    </style:style>
    <style:style style:name="P47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8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81" style:parent-style-name="DefaultParagraphFont" style:family="text">
      <style:text-properties style:letter-kerning="true" style:font-size-complex="12pt" style:language-asian="lt" style:country-asian="LT"/>
    </style:style>
    <style:style style:name="T482" style:parent-style-name="DefaultParagraphFont" style:family="text">
      <style:text-properties style:letter-kerning="true" style:font-size-complex="12pt" style:language-asian="lt" style:country-asian="LT"/>
    </style:style>
    <style:style style:name="T483" style:parent-style-name="DefaultParagraphFont" style:family="text">
      <style:text-properties style:letter-kerning="true" style:font-size-complex="12pt" style:language-asian="lt" style:country-asian="LT"/>
    </style:style>
    <style:style style:name="T484" style:parent-style-name="DefaultParagraphFont" style:family="text">
      <style:text-properties style:letter-kerning="true"/>
    </style:style>
    <style:style style:name="T485" style:parent-style-name="DefaultParagraphFont" style:family="text">
      <style:text-properties style:letter-kerning="true"/>
    </style:style>
    <style:style style:name="P48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weight-complex="bold" fo:text-transform="uppercase"/>
    </style:style>
    <style:style style:name="T489" style:parent-style-name="DefaultParagraphFont" style:family="text">
      <style:text-properties fo:font-weight="bold" style:font-weight-asian="bold" style:font-weight-complex="bold" fo:text-transform="uppercase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style:font-weight-complex="bold" fo:text-transform="uppercase"/>
    </style:style>
    <style:style style:name="P49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49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9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50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50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51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14" style:parent-style-name="DefaultParagraphFont" style:family="text">
      <style:text-properties style:font-weight-complex="bold" style:font-size-complex="12pt" style:language-asian="lt" style:country-asian="LT"/>
    </style:style>
    <style:style style:name="T515" style:parent-style-name="DefaultParagraphFont" style:family="text">
      <style:text-properties style:font-weight-complex="bold" style:font-size-complex="12pt" style:language-asian="lt" style:country-asian="LT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P519" style:parent-style-name="Normal" style:family="paragraph">
      <style:paragraph-properties fo:text-align="justify"/>
    </style:style>
    <style:style style:name="P5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margin-left="0.5in">
        <style:tab-stops>
          <style:tab-stop style:type="left" style:position="0.0909in"/>
          <style:tab-stop style:type="left" style:position="0.2875in"/>
        </style:tab-stops>
      </style:paragraph-properties>
    </style:style>
    <style:style style:name="P52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529" style:parent-style-name="DefaultParagraphFont" style:family="text">
      <style:text-properties style:font-weight-complex="bold"/>
    </style:style>
    <style:style style:name="P5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5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32" style:parent-style-name="DefaultParagraphFont" style:family="text">
      <style:text-properties style:font-weight-complex="bold" style:font-size-complex="12pt" style:language-asian="lt" style:country-asian="LT"/>
    </style:style>
    <style:style style:name="T533" style:parent-style-name="DefaultParagraphFont" style:family="text">
      <style:text-properties style:font-weight-complex="bold" style:font-size-complex="12pt" style:language-asian="lt" style:country-asian="LT"/>
    </style:style>
    <style:style style:name="T534" style:parent-style-name="DefaultParagraphFont" style:family="text">
      <style:text-properties style:font-weight-complex="bold" style:font-size-complex="12pt" style:language-asian="lt" style:country-asian="LT"/>
    </style:style>
    <style:style style:name="T535" style:parent-style-name="DefaultParagraphFont" style:family="text">
      <style:text-properties style:font-weight-complex="bold"/>
    </style:style>
    <style:style style:name="P53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5in"/>
        </style:tab-stops>
      </style:paragraph-properties>
    </style:style>
    <style:style style:name="P5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5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weight-complex="bold"/>
    </style:style>
    <style:style style:name="P547" style:parent-style-name="Normal" style:family="paragraph">
      <style:paragraph-properties fo:text-align="justify"/>
    </style:style>
    <style:style style:name="P548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549" style:parent-style-name="DefaultParagraphFont" style:family="text">
      <style:text-properties fo:font-weight="bold" style:font-weight-asian="bold" style:font-weight-complex="bold" fo:text-transform="uppercase"/>
    </style:style>
    <style:style style:name="T550" style:parent-style-name="DefaultParagraphFont" style:family="text">
      <style:text-properties fo:font-weight="bold" style:font-weight-asian="bold" style:font-weight-complex="bold" fo:text-transform="uppercase"/>
    </style:style>
    <style:style style:name="P551" style:parent-style-name="Normal" style:family="paragraph">
      <style:paragraph-properties fo:text-align="center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 fo:text-transform="uppercase"/>
    </style:style>
    <style:style style:name="T553" style:parent-style-name="DefaultParagraphFont" style:family="text">
      <style:text-properties fo:font-weight="bold" style:font-weight-asian="bold" style:font-weight-complex="bold" fo:text-transform="uppercase"/>
    </style:style>
    <style:style style:name="P554" style:parent-style-name="Normal" style:family="paragraph">
      <style:paragraph-properties fo:text-align="justify"/>
    </style:style>
    <style:style style:name="P5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/>
    </style:style>
    <style:style style:name="P5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/>
    </style:style>
    <style:style style:name="P56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5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57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P58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58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5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/>
    </style:style>
    <style:style style:name="P59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/>
    </style:style>
    <style:style style:name="P60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60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fo:letter-spacing="-0.0013in"/>
    </style:style>
    <style:style style:name="P611" style:parent-style-name="Normal" style:family="paragraph">
      <style:paragraph-properties fo:text-align="justify"/>
    </style:style>
    <style:style style:name="P612" style:parent-style-name="Normal" style:family="paragraph">
      <style:paragraph-properties fo:text-align="justify" fo:margin-left="0.6444in" fo:text-indent="-0.25in">
        <style:tab-stops/>
      </style:paragraph-properties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1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6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/>
    </style:style>
    <style:style style:name="P6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40" style:parent-style-name="Normal" style:family="paragraph">
      <style:paragraph-properties fo:text-align="justify" fo:text-indent="0.3937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/>
    </style:style>
    <style:style style:name="P6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65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6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57" style:parent-style-name="DefaultParagraphFont" style:family="text">
      <style:text-properties style:font-weight-complex="bold" style:font-size-complex="12pt" style:language-asian="lt" style:country-asian="LT"/>
    </style:style>
    <style:style style:name="T658" style:parent-style-name="DefaultParagraphFont" style:family="text">
      <style:text-properties style:font-weight-complex="bold" style:font-size-complex="12pt" style:language-asian="lt" style:country-asian="LT"/>
    </style:style>
    <style:style style:name="T659" style:parent-style-name="DefaultParagraphFont" style:family="text">
      <style:text-properties style:font-weight-complex="bold" style:font-size-complex="12pt" style:language-asian="lt" style:country-asian="LT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 style:letter-kerning="true"/>
    </style:style>
    <style:style style:name="T662" style:parent-style-name="DefaultParagraphFont" style:family="text">
      <style:text-properties style:font-weight-complex="bold"/>
    </style:style>
    <style:style style:name="P663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66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66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0.1972in"/>
          <style:tab-stop style:type="left" style:position="0.3937in"/>
        </style:tab-stops>
      </style:paragraph-properties>
    </style:style>
    <style:style style:name="P6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75in"/>
        </style:tab-stops>
      </style:paragraph-properties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weight="bold" style:font-weight-asian="bold" style:font-weight-complex="bold" fo:text-transform="uppercase"/>
    </style:style>
    <style:style style:name="T681" style:parent-style-name="DefaultParagraphFont" style:family="text">
      <style:text-properties fo:font-weight="bold" style:font-weight-asian="bold" style:font-weight-complex="bold" fo:text-transform="uppercase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style:font-weight-complex="bold" fo:text-transform="uppercase"/>
    </style:style>
    <style:style style:name="T684" style:parent-style-name="DefaultParagraphFont" style:family="text">
      <style:text-properties fo:font-weight="bold" style:font-weight-asian="bold" style:font-weight-complex="bold" fo:text-transform="uppercase"/>
    </style:style>
    <style:style style:name="P685" style:parent-style-name="Normal" style:family="paragraph">
      <style:paragraph-properties fo:text-align="justify"/>
      <style:text-properties style:font-weight-complex="bold" fo:text-transform="uppercase"/>
    </style:style>
    <style:style style:name="P68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87" style:parent-style-name="DefaultParagraphFont" style:family="text">
      <style:text-properties style:font-weight-complex="bold"/>
    </style:style>
    <style:style style:name="P68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68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P69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69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69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69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69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70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70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702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0.0986in"/>
          <style:tab-stop style:type="left" style:position="0.3937in"/>
        </style:tab-stops>
      </style:paragraph-properties>
    </style:style>
    <style:style style:name="P70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70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70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70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70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70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70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7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71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712" style:parent-style-name="Normal" style:family="paragraph">
      <style:paragraph-properties fo:text-align="justify"/>
    </style:style>
    <style:style style:name="P71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714" style:parent-style-name="Normal" style:family="paragraph">
      <style:paragraph-properties fo:text-align="justify"/>
    </style:style>
    <style:style style:name="P7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16" style:parent-style-name="DefaultParagraphFont" style:family="text">
      <style:text-properties fo:font-weight="bold" style:font-weight-asian="bold" style:font-weight-complex="bold" fo:text-transform="uppercase"/>
    </style:style>
    <style:style style:name="T717" style:parent-style-name="DefaultParagraphFont" style:family="text">
      <style:text-properties fo:font-weight="bold" style:font-weight-asian="bold" style:font-weight-complex="bold" fo:text-transform="uppercase"/>
    </style:style>
    <style:style style:name="P7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19" style:parent-style-name="DefaultParagraphFont" style:family="text">
      <style:text-properties fo:font-weight="bold" style:font-weight-asian="bold" style:font-weight-complex="bold" fo:text-transform="uppercase"/>
    </style:style>
    <style:style style:name="P720" style:parent-style-name="Normal" style:family="paragraph">
      <style:paragraph-properties fo:text-align="justify"/>
    </style:style>
    <style:style style:name="P7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/>
    </style:style>
    <style:style style:name="P726" style:parent-style-name="Normal" style:family="paragraph">
      <style:paragraph-properties fo:text-align="justify" fo:line-height="150%" fo:margin-right="0.0194in" fo:text-indent="0.3937in">
        <style:tab-stops>
          <style:tab-stop style:type="left" style:position="0.7875in"/>
        </style:tab-stops>
      </style:paragraph-properties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fo:font-weight="bold" style:font-weight-asian="bold" style:font-weight-complex="bold"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 fo:line-height="150%" fo:margin-right="0.0194in" fo:text-indent="0.3937in">
        <style:tab-stops>
          <style:tab-stop style:type="left" style:position="0.7875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fo:font-weight="bold" style:font-weight-asian="bold" style:font-weight-complex="bold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line-height="150%" fo:margin-right="0.0194in" fo:text-indent="0.3937in">
        <style:tab-stops>
          <style:tab-stop style:type="left" style:position="0.7875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fo:font-weight="bold" style:font-weight-asian="bold" style:font-weight-complex="bold"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line-height="150%" fo:margin-right="0.0194in" fo:text-indent="0.3937in">
        <style:tab-stops>
          <style:tab-stop style:type="left" style:position="0.7875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weight="bold" style:font-weight-asian="bold" style:font-weight-complex="bold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fo:font-weight="bold" style:font-weight-asian="bold" style:font-weight-complex="bold"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/>
    </style:style>
    <style:style style:name="P77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78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789" style:parent-style-name="Normal" style:family="paragraph">
      <style:paragraph-properties fo:text-align="justify" fo:line-height="150%" fo:margin-right="0.0194in" fo:text-indent="0.3937in">
        <style:tab-stops>
          <style:tab-stop style:type="left" style:position="0.7875in"/>
        </style:tab-stops>
      </style:paragraph-properties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fo:font-weight="bold" style:font-weight-asian="bold" style:font-weight-complex="bold"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80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81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8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8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/>
    </style:style>
    <style:style style:name="P8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text-align="justify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weight="bold" style:font-weight-asian="bold" style:font-weight-complex="bold" fo:text-transform="uppercase"/>
    </style:style>
    <style:style style:name="T834" style:parent-style-name="DefaultParagraphFont" style:family="text">
      <style:text-properties fo:font-weight="bold" style:font-weight-asian="bold" style:font-weight-complex="bold" fo:text-transform="uppercase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weight="bold" style:font-weight-asian="bold" style:font-weight-complex="bold" fo:text-transform="uppercase"/>
    </style:style>
    <style:style style:name="T837" style:parent-style-name="DefaultParagraphFont" style:family="text">
      <style:text-properties fo:font-weight="bold" style:font-weight-asian="bold" style:font-weight-complex="bold" fo:text-transform="uppercase"/>
    </style:style>
    <style:style style:name="P838" style:parent-style-name="Normal" style:family="paragraph">
      <style:paragraph-properties fo:text-align="justify"/>
      <style:text-properties fo:text-transform="uppercase"/>
    </style:style>
    <style:style style:name="P839" style:parent-style-name="Normal" style:family="paragraph">
      <style:paragraph-properties fo:text-align="justify" fo:line-height="150%" fo:margin-right="0.0194in" fo:text-indent="0.3937in">
        <style:tab-stops>
          <style:tab-stop style:type="left" style:position="0.7875in"/>
        </style:tab-stops>
      </style:paragraph-properties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fo:font-weight="bold" style:font-weight-asian="bold" style:font-weight-complex="bold"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855" style:parent-style-name="Normal" style:family="paragraph">
      <style:paragraph-properties fo:text-align="justify" fo:line-height="150%" fo:margin-right="0.0194in" fo:text-indent="0.3937in">
        <style:tab-stops>
          <style:tab-stop style:type="left" style:position="0.7875in"/>
        </style:tab-stops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line-height="150%" fo:margin-right="0.0194in" fo:text-indent="0.3937in">
        <style:tab-stops>
          <style:tab-stop style:type="left" style:position="0.7875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line-height="150%" fo:margin-right="0.0194in" fo:text-indent="0.3937in">
        <style:tab-stops>
          <style:tab-stop style:type="left" style:position="0.7875in"/>
        </style:tab-stops>
      </style:paragraph-properties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88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90" style:parent-style-name="DefaultParagraphFont" style:family="text">
      <style:text-properties style:font-weight-complex="bold" style:font-size-complex="12pt" style:language-asian="lt" style:country-asian="LT"/>
    </style:style>
    <style:style style:name="T891" style:parent-style-name="DefaultParagraphFont" style:family="text">
      <style:text-properties style:font-weight-complex="bold" style:font-size-complex="12pt" style:language-asian="lt" style:country-asian="LT"/>
    </style:style>
    <style:style style:name="T892" style:parent-style-name="DefaultParagraphFont" style:family="text">
      <style:text-properties style:font-weight-complex="bold" style:font-size-complex="12pt" style:language-asian="lt" style:country-asian="LT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P89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89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P90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90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90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3937in"/>
    </style:style>
    <style:style style:name="P91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91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P9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P9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P9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P9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P9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P9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P95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text-indent="0.4923in"/>
    </style:style>
    <style:style style:name="P9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P96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96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/>
    </style:style>
    <style:style style:name="P97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9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98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98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name-asian="Calibri" style:font-weight-complex="bold"/>
    </style:style>
    <style:style style:name="T993" style:parent-style-name="DefaultParagraphFont" style:family="text">
      <style:text-properties style:font-name-asian="Calibri" style:font-weight-complex="bold"/>
    </style:style>
    <style:style style:name="T994" style:parent-style-name="DefaultParagraphFont" style:family="text">
      <style:text-properties style:font-name-asian="Calibri" style:font-weight-complex="bold"/>
    </style:style>
    <style:style style:name="P99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99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00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00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fo:text-indent="0.3937in"/>
    </style:style>
    <style:style style:name="P101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margin-left="0.4923in">
        <style:tab-stops/>
      </style:paragraph-properties>
    </style:style>
    <style:style style:name="P1016" style:parent-style-name="Normal" style:family="paragraph">
      <style:paragraph-properties fo:text-align="justify" fo:text-indent="0.3937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text-align="justify" fo:text-indent="0.3937in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3937in"/>
    </style:style>
    <style:style style:name="P1027" style:parent-style-name="Normal" style:family="paragraph">
      <style:paragraph-properties fo:text-align="justify" fo:text-indent="0.3937in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justify" fo:text-indent="0.3937in"/>
    </style:style>
    <style:style style:name="P1034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text-align="center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font-weight="bold" style:font-weight-asian="bold" style:font-weight-complex="bold" fo:text-transform="uppercase"/>
    </style:style>
    <style:style style:name="T1042" style:parent-style-name="DefaultParagraphFont" style:family="text">
      <style:text-properties fo:font-weight="bold" style:font-weight-asian="bold" style:font-weight-complex="bold" fo:text-transform="uppercase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font-weight="bold" style:font-weight-asian="bold" style:font-weight-complex="bold" fo:text-transform="uppercase"/>
    </style:style>
    <style:style style:name="P1045" style:parent-style-name="Normal" style:family="paragraph">
      <style:paragraph-properties fo:text-align="justify"/>
      <style:text-properties style:font-weight-complex="bold"/>
    </style:style>
    <style:style style:name="P10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47" style:parent-style-name="DefaultParagraphFont" style:family="text">
      <style:text-properties style:font-weight-complex="bold" style:font-size-complex="12pt" style:language-asian="lt" style:country-asian="LT"/>
    </style:style>
    <style:style style:name="T1048" style:parent-style-name="DefaultParagraphFont" style:family="text">
      <style:text-properties style:font-weight-complex="bold" style:font-size-complex="12pt" style:language-asian="lt" style:country-asian="LT"/>
    </style:style>
    <style:style style:name="T1049" style:parent-style-name="DefaultParagraphFont" style:family="text">
      <style:text-properties style:font-weight-complex="bold" style:font-size-complex="12pt" style:language-asian="lt" style:country-asian="LT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P105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05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54" style:parent-style-name="DefaultParagraphFont" style:family="text">
      <style:text-properties style:font-weight-complex="bold" style:font-size-complex="12pt" style:language-asian="lt" style:country-asian="LT"/>
    </style:style>
    <style:style style:name="T1055" style:parent-style-name="DefaultParagraphFont" style:family="text">
      <style:text-properties style:font-weight-complex="bold" style:font-size-complex="12pt" style:language-asian="lt" style:country-asian="LT"/>
    </style:style>
    <style:style style:name="T1056" style:parent-style-name="DefaultParagraphFont" style:family="text">
      <style:text-properties style:font-weight-complex="bold" style:font-size-complex="12pt" style:language-asian="lt" style:country-asian="LT"/>
    </style:style>
    <style:style style:name="T1057" style:parent-style-name="DefaultParagraphFont" style:family="text">
      <style:text-properties fo:background-color="#FFFFFF"/>
    </style:style>
    <style:style style:name="T1058" style:parent-style-name="DefaultParagraphFont" style:family="text">
      <style:text-properties fo:background-color="#FFFFFF"/>
    </style:style>
    <style:style style:name="T1059" style:parent-style-name="DefaultParagraphFont" style:family="text">
      <style:text-properties style:font-weight-complex="bold"/>
    </style:style>
    <style:style style:name="P106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06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62" style:parent-style-name="DefaultParagraphFont" style:family="text">
      <style:text-properties style:font-weight-complex="bold" style:font-size-complex="12pt" style:language-asian="lt" style:country-asian="LT"/>
    </style:style>
    <style:style style:name="T1063" style:parent-style-name="DefaultParagraphFont" style:family="text">
      <style:text-properties style:font-weight-complex="bold" style:font-size-complex="12pt" style:language-asian="lt" style:country-asian="LT"/>
    </style:style>
    <style:style style:name="T1064" style:parent-style-name="DefaultParagraphFont" style:family="text">
      <style:text-properties style:font-weight-complex="bold" style:font-size-complex="12pt" style:language-asian="lt" style:country-asian="LT"/>
    </style:style>
    <style:style style:name="P106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06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67" style:parent-style-name="DefaultParagraphFont" style:family="text">
      <style:text-properties style:font-weight-complex="bold" style:font-size-complex="12pt" style:language-asian="lt" style:country-asian="LT"/>
    </style:style>
    <style:style style:name="T1068" style:parent-style-name="DefaultParagraphFont" style:family="text">
      <style:text-properties style:font-weight-complex="bold" style:font-size-complex="12pt" style:language-asian="lt" style:country-asian="LT"/>
    </style:style>
    <style:style style:name="T1069" style:parent-style-name="DefaultParagraphFont" style:family="text">
      <style:text-properties style:font-weight-complex="bold" style:font-size-complex="12pt" style:language-asian="lt" style:country-asian="LT"/>
    </style:style>
    <style:style style:name="P107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07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72" style:parent-style-name="DefaultParagraphFont" style:family="text">
      <style:text-properties style:font-weight-complex="bold" style:font-size-complex="12pt" style:language-asian="lt" style:country-asian="LT"/>
    </style:style>
    <style:style style:name="T1073" style:parent-style-name="DefaultParagraphFont" style:family="text">
      <style:text-properties style:font-weight-complex="bold" style:font-size-complex="12pt" style:language-asian="lt" style:country-asian="LT"/>
    </style:style>
    <style:style style:name="T1074" style:parent-style-name="DefaultParagraphFont" style:family="text">
      <style:text-properties style:font-weight-complex="bold" style:font-size-complex="12pt" style:language-asian="lt" style:country-asian="LT"/>
    </style:style>
    <style:style style:name="T1075" style:parent-style-name="DefaultParagraphFont" style:family="text">
      <style:text-properties style:font-weight-complex="bold"/>
    </style:style>
    <style:style style:name="P107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07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78" style:parent-style-name="DefaultParagraphFont" style:family="text">
      <style:text-properties style:font-weight-complex="bold" style:font-size-complex="12pt" style:language-asian="lt" style:country-asian="LT"/>
    </style:style>
    <style:style style:name="T1079" style:parent-style-name="DefaultParagraphFont" style:family="text">
      <style:text-properties style:font-weight-complex="bold" style:font-size-complex="12pt" style:language-asian="lt" style:country-asian="LT"/>
    </style:style>
    <style:style style:name="T1080" style:parent-style-name="DefaultParagraphFont" style:family="text">
      <style:text-properties style:font-weight-complex="bold" style:font-size-complex="12pt" style:language-asian="lt" style:country-asian="LT"/>
    </style:style>
    <style:style style:name="T1081" style:parent-style-name="DefaultParagraphFont" style:family="text">
      <style:text-properties style:font-weight-complex="bold"/>
    </style:style>
    <style:style style:name="P108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08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84" style:parent-style-name="DefaultParagraphFont" style:family="text">
      <style:text-properties style:font-weight-complex="bold" style:font-size-complex="12pt" style:language-asian="lt" style:country-asian="LT"/>
    </style:style>
    <style:style style:name="T1085" style:parent-style-name="DefaultParagraphFont" style:family="text">
      <style:text-properties style:font-weight-complex="bold" style:font-size-complex="12pt" style:language-asian="lt" style:country-asian="LT"/>
    </style:style>
    <style:style style:name="T1086" style:parent-style-name="DefaultParagraphFont" style:family="text">
      <style:text-properties style:font-weight-complex="bold" style:font-size-complex="12pt" style:language-asian="lt" style:country-asian="LT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P108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0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91" style:parent-style-name="DefaultParagraphFont" style:family="text">
      <style:text-properties style:font-weight-complex="bold" style:font-size-complex="12pt" style:language-asian="lt" style:country-asian="LT"/>
    </style:style>
    <style:style style:name="T1092" style:parent-style-name="DefaultParagraphFont" style:family="text">
      <style:text-properties style:font-weight-complex="bold" style:font-size-complex="12pt" style:language-asian="lt" style:country-asian="LT"/>
    </style:style>
    <style:style style:name="T1093" style:parent-style-name="DefaultParagraphFont" style:family="text">
      <style:text-properties style:font-weight-complex="bold" style:font-size-complex="12pt" style:language-asian="lt" style:country-asian="LT"/>
    </style:style>
    <style:style style:name="T1094" style:parent-style-name="DefaultParagraphFont" style:family="text">
      <style:text-properties style:font-weight-complex="bold"/>
    </style:style>
    <style:style style:name="P109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09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97" style:parent-style-name="DefaultParagraphFont" style:family="text">
      <style:text-properties style:font-weight-complex="bold" style:font-size-complex="12pt" style:language-asian="lt" style:country-asian="LT"/>
    </style:style>
    <style:style style:name="T1098" style:parent-style-name="DefaultParagraphFont" style:family="text">
      <style:text-properties style:font-weight-complex="bold" style:font-size-complex="12pt" style:language-asian="lt" style:country-asian="LT"/>
    </style:style>
    <style:style style:name="T1099" style:parent-style-name="DefaultParagraphFont" style:family="text">
      <style:text-properties style:font-weight-complex="bold" style:font-size-complex="12pt" style:language-asian="lt" style:country-asian="LT"/>
    </style:style>
    <style:style style:name="T1100" style:parent-style-name="DefaultParagraphFont" style:family="text">
      <style:text-properties style:font-weight-complex="bold"/>
    </style:style>
    <style:style style:name="P110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10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03" style:parent-style-name="DefaultParagraphFont" style:family="text">
      <style:text-properties style:font-weight-complex="bold" style:font-size-complex="12pt" style:language-asian="lt" style:country-asian="LT"/>
    </style:style>
    <style:style style:name="T1104" style:parent-style-name="DefaultParagraphFont" style:family="text">
      <style:text-properties style:font-weight-complex="bold" style:font-size-complex="12pt" style:language-asian="lt" style:country-asian="LT"/>
    </style:style>
    <style:style style:name="T1105" style:parent-style-name="DefaultParagraphFont" style:family="text">
      <style:text-properties style:font-weight-complex="bold" style:font-size-complex="12pt" style:language-asian="lt" style:country-asian="LT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P110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10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11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119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1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12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1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1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1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1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1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15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083in"/>
          <style:tab-stop style:type="left" style:position="0.7875in"/>
          <style:tab-stop style:type="left" style:position="1.4166in"/>
          <style:tab-stop style:type="left" style:position="8.7569in"/>
        </style:tab-stops>
      </style:paragraph-properties>
    </style:style>
    <style:style style:name="P116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16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1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75" style:parent-style-name="DefaultParagraphFont" style:family="text">
      <style:text-properties fo:font-weight="bold" style:font-weight-asian="bold" style:font-weight-complex="bold" fo:text-transform="uppercase"/>
    </style:style>
    <style:style style:name="T1176" style:parent-style-name="DefaultParagraphFont" style:family="text">
      <style:text-properties fo:font-weight="bold" style:font-weight-asian="bold" style:font-weight-complex="bold" fo:text-transform="uppercase"/>
    </style:style>
    <style:style style:name="P11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78" style:parent-style-name="DefaultParagraphFont" style:family="text">
      <style:text-properties fo:font-weight="bold" style:font-weight-asian="bold" style:font-weight-complex="bold" fo:text-transform="uppercase"/>
    </style:style>
    <style:style style:name="T1179" style:parent-style-name="DefaultParagraphFont" style:family="text">
      <style:text-properties fo:font-weight="bold" style:font-weight-asian="bold" style:font-weight-complex="bold" fo:text-transform="uppercase"/>
    </style:style>
    <style:style style:name="P118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8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82" style:parent-style-name="DefaultParagraphFont" style:family="text">
      <style:text-properties style:font-weight-complex="bold" style:font-size-complex="12pt" style:language-asian="lt" style:country-asian="LT"/>
    </style:style>
    <style:style style:name="T1183" style:parent-style-name="DefaultParagraphFont" style:family="text">
      <style:text-properties style:font-weight-complex="bold" style:font-size-complex="12pt" style:language-asian="lt" style:country-asian="LT"/>
    </style:style>
    <style:style style:name="T1184" style:parent-style-name="DefaultParagraphFont" style:family="text">
      <style:text-properties style:font-weight-complex="bold" style:font-size-complex="12pt" style:language-asian="lt" style:country-asian="LT"/>
    </style:style>
    <style:style style:name="P118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18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87" style:parent-style-name="DefaultParagraphFont" style:family="text">
      <style:text-properties style:font-weight-complex="bold" style:font-size-complex="12pt" style:language-asian="lt" style:country-asian="LT"/>
    </style:style>
    <style:style style:name="T1188" style:parent-style-name="DefaultParagraphFont" style:family="text">
      <style:text-properties style:font-weight-complex="bold" style:font-size-complex="12pt" style:language-asian="lt" style:country-asian="LT"/>
    </style:style>
    <style:style style:name="T1189" style:parent-style-name="DefaultParagraphFont" style:family="text">
      <style:text-properties style:font-weight-complex="bold" style:font-size-complex="12pt" style:language-asian="lt" style:country-asian="LT"/>
    </style:style>
    <style:style style:name="P119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19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19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20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20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21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2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22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2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2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23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text-position="sub 66.6%"/>
    </style:style>
    <style:style style:name="P12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2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24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2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25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2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2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27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text-align="justify"/>
    </style:style>
    <style:style style:name="P1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weight="bold" style:font-weight-asian="bold"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1-04</text:span></text:p>
      <text:p text:style-name="P4"/>
      <text:p text:style-name="P5"><text:span text:style-name="T6">Įsakymas paskelbtas: TAR 2019-10-03, i. k. 2019-15758</text:span></text:p>
      <text:p text:style-name="P7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NacionalinĖs ŽemĖs tarnybos</text:p>
      <text:p text:style-name="P11">PRIE ŽEMĖS ŪKIO MINISTERIJOS</text:p>
      <text:p text:style-name="P12">direktorius</text:p>
      <text:p text:style-name="P13"/>
      <text:p text:style-name="P14">įsakymas</text:p>
      <text:p text:style-name="P15"><text:span text:style-name="T16">DĖL ASMENŲ, PAGEIDAUJANČIŲ GAUTI GEODEZININKO KVALIFIKACIJOS PAŽYMĖJIMUS, PROFESINIŲ ŽINIŲ PATIKRINIMO EGZAMINO TEORINIŲ ŽINIŲ PATIKRINIMO TESTO KLAUSIMŲ SĄRAŠO PATVIRTINIMO<text:s/></text:span></text:p>
      <text:p text:style-name="P17"/>
      <text:p text:style-name="P18">2019 m. spalio 3 d. Nr. 1P-287-(1.3 E.)</text:p>
      <text:p text:style-name="P19">Vilnius</text:p>
      <text:p text:style-name="P20"/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a63a5e9058ed11edbc04912defe897d1" office:target-frame-name="_top" xlink:show="replace"><text:span text:style-name="T25">1P-278-(1.3 E.)</text:span></text:a><text:span text:style-name="T26">, 2022-10-31, paskelbta TAR 2022-10-31, i. k. 2022-22040</text:span></text:p>
      <text:p text:style-name="Normal"/>
      <text:p text:style-name="P27"><text:span text:style-name="T28">Vadovaudamasis Lietuvos Respublikos Vyriausybės 2010 m. gruodžio 22 d.<text:s/></text:span><text:span text:style-name="T29">nutarimo Nr. 1853 „Dėl Geodezininko kvalifikacijos pažymėjimų išdavimo, galiojimo sustabdymo, galiojimo<text:s/></text:span><text:soft-page-break/><text:span text:style-name="T30">sustabdymo panaikinimo ir galiojimo panaikinimo tvarkos aprašo patvirtinimo“ 3 punktu ir Asmenų, pageidaujančių gauti geodezininko kvalifikacijos pažymė</text:span><text:span text:style-name="T31">jimus, profesinių žinių patikrinimo egzamino organizavimo ir vykdymo</text:span><text:span text:style-name="T32"><text:s/></text:span><text:span text:style-name="T33">tvarkos aprašo, patvirtinto</text:span><text:span text:style-name="T34"><text:s/></text:span><text:span text:style-name="T35">Nacionalinės žemės tarnybos prie Žemės ūkio ministerijos direktoriaus 2016 m. rugsėjo 23 d. įsakymu Nr. 1P-344-(1.3.) „Dėl Asmenų, pageidaujančių gauti geodezi</text:span><text:span text:style-name="T36">ninko kvalifikacijos pažymėjimus, profesinių žinių patikrinimo egzamino organizavimo ir</text:span><text:span text:style-name="T37"><text:s/></text:span><text:span text:style-name="T38">vykdymo tvarkos aprašo patvirtinimo“, 12 punktu:</text:span><text:s/></text:p>
      <text:p text:style-name="P39">Preambulės pakeitimai:</text:p>
      <text:p text:style-name="P40"><text:span text:style-name="T41">Nr.<text:s/></text:span><text:a xlink:href="https://www.e-tar.lt/portal/legalAct.html?documentId=a63a5e9058ed11edbc04912defe897d1" office:target-frame-name="_top" xlink:show="replace"><text:span text:style-name="T42">1P-278-(1.3 E.)</text:span></text:a><text:span text:style-name="T43">, 2022-10-31, paskelbta TAR 2022-10-31, i. k. 2022-22040</text:span></text:p>
      <text:p text:style-name="Normal"/>
      <text:p text:style-name="P44"><text:span text:style-name="T45">1</text:span><text:span text:style-name="T46">.</text:span><text:span text:style-name="T47"><text:tab/></text:span><text:span text:style-name="T48">T v i r t i n u<text:s/></text:span><text:span text:style-name="T49">Asmenų, pageidaujančių gauti geodezininko kvalifikacijos pažymėjimus, profesinių žinių patikrinimo egzamino teorinių žinių patikrinimo testo klausimų<text:s/></text:span><text:span text:style-name="T50"><text:s/>są</text:span><text:span text:style-name="T51">rašą (pridedama).</text:span></text:p>
      <text:p text:style-name="P52"><text:span text:style-name="T53">2</text:span><text:span text:style-name="T54">.</text:span><text:span text:style-name="T55"><text:tab/></text:span>P r i p a ž į s t u netekusiu galios<text:s/><text:span text:style-name="T56">Nacionalinės žemės tarnybos prie Žemės ūkio ministerijos direktoriaus 2011 m. kovo 7 d. įsakymą Nr. 1P-(1.3.)-39 „Dėl Geodezininkų profesinių žinių patikrinimo egzamino klausimų sąrašo patvirtin</text:span><text:span text:style-name="T57">imo“ su visais pakeitimais ir papildymais.</text:span></text:p>
      <text:p text:style-name="P58"><text:span text:style-name="T59">3</text:span><text:span text:style-name="T60">.</text:span><text:span text:style-name="T61"><text:tab/></text:span>N u s t a t a u, kad šis įsakymas įsigalioja 2019 m. lapkričio 1 d.</text:p>
      <text:p text:style-name="P62"/>
      <text:p text:style-name="P63"/>
      <text:p text:style-name="P64"/>
      <text:soft-page-break/>
      <text:p text:style-name="P65"><text:span text:style-name="T66">Direktoriu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Laimonas Čiakas</text:span></text:p>
      <text:p text:style-name="P73"/>
      <text:soft-page-break/>
      <text:p text:style-name="P74">PATVIRTINTA</text:p>
      <text:p text:style-name="P76">Nacionalinės žemės tarnybos</text:p>
      <text:p text:style-name="P77">prie Žemės ūkio ministerijos</text:p>
      <text:p text:style-name="P78">direktoriaus 2019 m. spalio 3 d.</text:p>
      <text:p text:style-name="P79">įsakymu Nr.<text:s/><text:span text:style-name="T80">1P-287-(1.3 E.)</text:span></text:p>
      <text:p text:style-name="P81"/>
      <text:p text:style-name="P82"/>
      <text:p text:style-name="P83"><text:span text:style-name="T84">Asmenų, pageidaujančių gauti geodezininko kvalifikacijos pažymėjimus, profesinių žinių<text:s/></text:span><text:span text:style-name="T85">patikrinimo egzamino</text:span><text:span text:style-name="T86"><text:s/>teorinių žinių patikrinimo testo klausimų<text:s/></text:span><text:span text:style-name="T87">SĄRAŠAS</text:span></text:p>
      <text:p text:style-name="P88"/>
      <text:p text:style-name="P89"><text:span text:style-name="T90">I</text:span><text:span text:style-name="T91"><text:s/>SKYRIUS</text:span></text:p>
      <text:p text:style-name="P92"><text:span text:style-name="T93">Žemės teisės pagrindai</text:span></text:p>
      <text:p text:style-name="P94"/>
      <text:p text:style-name="P95"><text:span text:style-name="T96">1</text:span><text:span text:style-name="T97">.</text:span><text:span text:style-name="T98"><text:tab/>Kokios formos sutartis turi būti sudaryta su privačiu asmeniu, kai norima parengti jam nuosavybės teise priklausančio žemės sklypo topograf</text:span><text:span text:style-name="T99">inį planą?<text:s/></text:span></text:p>
      <text:p text:style-name="P100"/>
      <text:p text:style-name="P101"><text:span text:style-name="T102">2</text:span><text:span text:style-name="T103">.</text:span><text:span text:style-name="T104"><text:tab/>Kur turi kreiptis sutartį su geodezinių darbų įmone arba individualią veiklą vykdančiu geodezininku sudaręs pilietis dėl neįvykdytų ar netinkamai vykdomų sutarties prievolių ir dėl to galbūt atsiradusių nuostolių atlyginimo?</text:span></text:p>
      <text:p text:style-name="P105"/>
      <text:p text:style-name="P106"><text:span text:style-name="T107">3</text:span><text:span text:style-name="T108">.</text:span><text:span text:style-name="T109"><text:tab/>Kas</text:span><text:span text:style-name="T110"><text:s/>yra administracinės bylos proceso šalys?</text:span></text:p>
      <text:p text:style-name="P111"/>
      <text:p text:style-name="P112"><text:span text:style-name="T113">4</text:span><text:span text:style-name="T114">.</text:span><text:span text:style-name="T115"><text:tab/>Kas turi aukščiausią teisinę galią teismine tvarka sprendžiant su žemės teisiniais santykiais susijusį ginčą?</text:span></text:p>
      <text:p text:style-name="P116"/>
      <text:p text:style-name="P117"><text:span text:style-name="T118">5</text:span><text:span text:style-name="T119">.</text:span><text:span text:style-name="T120"><text:tab/>Kam yra privalomi įsiteisėjęs teismo sprendimas, nutarimas ir nutartis?</text:span></text:p>
      <text:p text:style-name="P121"/>
      <text:p text:style-name="P122"><text:span text:style-name="T123">6</text:span><text:span text:style-name="T124">.</text:span><text:span text:style-name="T125"><text:tab/>Kas vykd</text:span><text:span text:style-name="T126">o teisingumą administracinėse bylose?</text:span></text:p>
      <text:p text:style-name="P127"/>
      <text:p text:style-name="P128"><text:span text:style-name="T129">7</text:span><text:span text:style-name="T130">.</text:span><text:span text:style-name="T131"><text:tab/>Kuris teismas pirmiausiai nagrinėja skundą dėl viešojo administravimo subjekto veiksmų / neveikimo, kai valstybinio administravimo subjektas atsisako atlikti jo kompetencijai priskirtus veiksmus – suderinti top</text:span><text:span text:style-name="T132">ografinį planą?</text:span></text:p>
      <text:p text:style-name="P133"/>
      <text:p text:style-name="P134"><text:span text:style-name="T135">8</text:span><text:span text:style-name="T136">.</text:span><text:span text:style-name="T137"><text:tab/>Kuri institucija formuoja vienodą teismų praktiką aiškinant ir taikant įstatymus ir kitus teisės aktus?</text:span></text:p>
      <text:p text:style-name="P138"/>
      <text:p text:style-name="P139"><text:span text:style-name="T140">9</text:span><text:span text:style-name="T141">.</text:span><text:span text:style-name="T142"><text:tab/>Koks yra administracinio ginčo apibrėžimas?</text:span></text:p>
      <text:p text:style-name="P143"/>
      <text:p text:style-name="P144"><text:span text:style-name="T145">10</text:span><text:span text:style-name="T146">.</text:span><text:span text:style-name="T147"><text:tab/></text:span><text:span text:style-name="T148">Nuo kada taikomos nustatytos specialiosios žemės naudojimo sąlygos<text:s/></text:span><text:span text:style-name="T149">konkrečiam žemės sklypui?</text:span></text:p>
      <text:p text:style-name="P150"/>
      <text:p text:style-name="P151"><text:span text:style-name="T152">II</text:span><text:span text:style-name="T153"><text:s/>SKYRIUS</text:span></text:p>
      <text:p text:style-name="P154"><text:span text:style-name="T155">Georeferencinio pagrindo kadastras, valstybiniai erdvinių duomenų rinkiniai, topografiniai ir ortofotografiniai žemėlapiai</text:span></text:p>
      <text:p text:style-name="P156"/>
      <text:p text:style-name="P157"><text:span text:style-name="T158">11</text:span><text:span text:style-name="T159">.</text:span><text:span text:style-name="T160"><text:tab/></text:span>Koks yra Georeferencinio pagrindo kadastro apibrėžimas?</text:p>
      <text:p text:style-name="P161"/>
      <text:p text:style-name="P162"><text:span text:style-name="T163">12</text:span><text:span text:style-name="T164">.</text:span><text:span text:style-name="T165"><text:tab/></text:span><text:span text:style-name="T166">Kokiais atvejai</text:span><text:span text:style-name="T167">s Georeferencinio pagrindo kadastro duomenys naudotojams teikiami neatlygintinai?</text:span></text:p>
      <text:p text:style-name="P168"/>
      <text:p text:style-name="P169"><text:span text:style-name="T170">13</text:span><text:span text:style-name="T171">.</text:span><text:span text:style-name="T172"><text:tab/></text:span><text:span text:style-name="T173">Kas įregistruoja ir išregistruoja Georeferencinio pagrindo kadastro objektus ir keičia Georeferencinio pagrindo kadastro duomenis bei informaciją Georeferencinio<text:s/></text:span><text:span text:style-name="T174">pagrindo kadastre?</text:span></text:p>
      <text:p text:style-name="P175"/>
      <text:p text:style-name="P176"><text:span text:style-name="T177">14</text:span><text:span text:style-name="T178">.</text:span><text:span text:style-name="T179"><text:tab/></text:span><text:span text:style-name="T180">Kada gali būti taisomi netikslūs, klaidingi, neišsamūs Georeferencinio pagrindo kadastro duomenys ir (arba) informacija?<text:s/></text:span></text:p>
      <text:p text:style-name="P181"/>
      <text:p text:style-name="P182"><text:span text:style-name="T183">15</text:span><text:span text:style-name="T184">.</text:span><text:span text:style-name="T185"><text:tab/></text:span><text:span text:style-name="T186">Ką privalo Georeferencinio pagrindo kadastro duomenų teikėjai?</text:span></text:p>
      <text:p text:style-name="P187"/>
      <text:p text:style-name="P188"><text:span text:style-name="T189">16</text:span><text:span text:style-name="T190">.</text:span><text:span text:style-name="T191"><text:tab/></text:span><text:span text:style-name="T192">Ar Georeferencinio pagrin</text:span><text:span text:style-name="T193">do kadastro duomenis gali gauti užsienio fiziniai, juridiniai asmenys ar kitos užsienio valstybių organizacijos?</text:span></text:p>
      <text:p text:style-name="P194"/>
      <text:p text:style-name="P195"><text:span text:style-name="T196">17</text:span><text:span text:style-name="T197">.</text:span><text:span text:style-name="T198"><text:tab/></text:span>Kurie iš nurodytų darbų yra priskiriami valstybiniams geodezijos ir kartografijos darbams<text:span text:style-name="T199">?<text:s/></text:span></text:p>
      <text:p text:style-name="P200"/>
      <text:p text:style-name="P201"><text:span text:style-name="T202">18</text:span><text:span text:style-name="T203">. Kokią paraišką asmuo turi pateikt</text:span><text:span text:style-name="T204">i Nacionalinei žemės tarnybai prie Aplinkos</text:span><text:span text:style-name="T205"><text:s/></text:span><text:span text:style-name="T206">ministerijos, kai pageidaujama gauti patvirtintas topografinių žemėlapių kopijas?</text:span><text:s/></text:p>
      <text:p text:style-name="P207">Punkto pakeitimai:</text:p>
      <text:p text:style-name="P208"><text:span text:style-name="T209">Nr.<text:s/></text:span><text:a xlink:href="https://www.e-tar.lt/portal/legalAct.html?documentId=a63a5e9058ed11edbc04912defe897d1" office:target-frame-name="_top" xlink:show="replace"><text:span text:style-name="T210">1P-278-(1.3 E.)</text:span></text:a><text:span text:style-name="T211">, 2022-10-31, paskelbta TAR 2022-10-31, i. k. 2022-22040</text:span></text:p>
      <text:p text:style-name="Normal"/>
      <text:p text:style-name="P212"><text:span text:style-name="T213">19</text:span><text:span text:style-name="T214">.</text:span><text:span text:style-name="T215"><text:tab/></text:span>Kas tvirtina valstybinių erdvinių duomenų rinkinių ir žemėlapių sąrašą?</text:p>
      <text:p text:style-name="P216"/>
      <text:p text:style-name="P217"><text:span text:style-name="T218">20</text:span><text:span text:style-name="T219">.</text:span><text:span text:style-name="T220"><text:tab/></text:span>Kas tvirtina valstybinio geodezinio pagrindo tvarkymo bei krašto kartografavimo programas?</text:p>
      <text:p text:style-name="P221"/>
      <text:p text:style-name="P222"><text:span text:style-name="T223">21</text:span><text:span text:style-name="T224">.</text:span><text:span text:style-name="T225"><text:tab/></text:span>Kokie duomenys gali būti naudojami Lietuvos Respublikos teritorijos M 1:10 000 dirvožemio erdvinių duomenų rinkiniui sudaryti?</text:p>
      <text:p text:style-name="P226"/>
      <text:p text:style-name="P227"><text:span text:style-name="T228">22</text:span><text:span text:style-name="T229">.</text:span><text:span text:style-name="T230"><text:tab/></text:span>Nuo kada turi būti naudojami pagal 2018 m. sausio 1 d. informaciją atnaujinti Lietuvos Respublikos teritorijos žemės našumo vertinimo duomenys, vykdant bet kokią veiklą, kuriai reikalinga informacija apie žemės našumą?</text:p>
      <text:p text:style-name="P231"/>
      <text:p text:style-name="P232"><text:span text:style-name="T233">23</text:span><text:span text:style-name="T234">.</text:span><text:span text:style-name="T235"><text:tab/></text:span>Koks teisės aktas reglamentuoja Lietuvos Respublikos teritorijos valstybinių ortofotografinių žemėlapių atnaujinimo periodiškumą?</text:p>
      <text:p text:style-name="P236"/>
      <text:p text:style-name="P237"><text:span text:style-name="T238">24</text:span><text:span text:style-name="T239">.</text:span><text:span text:style-name="T240"><text:tab/></text:span>Kas<text:s/>kiek laiko atnaujinami visos Lietuvos Respublikos teritorijos valstybiniai ortofotografiniai žemėlapiai?</text:p>
      <text:p text:style-name="P241"/>
      <text:p text:style-name="P242"><text:span text:style-name="T243">25</text:span><text:span text:style-name="T244">.</text:span><text:span text:style-name="T245"><text:tab/></text:span><text:span text:style-name="T246">Koks yra topografinio žemėlapio apibrėžimas?</text:span></text:p>
      <text:p text:style-name="P247"/>
      <text:p text:style-name="P248"><text:span text:style-name="T249">26</text:span><text:span text:style-name="T250">.</text:span><text:span text:style-name="T251"><text:tab/></text:span>Kurie objektai nepriskiriami Georeferencinio pagrindo kadastro objektams?<text:s/></text:p>
      <text:p text:style-name="P252"/>
      <text:p text:style-name="P253"><text:span text:style-name="T254">27</text:span><text:span text:style-name="T255">.</text:span><text:span text:style-name="T256"><text:tab/></text:span>Koks yra ortofotografinio žemėlapio apibrėžimas?</text:p>
      <text:p text:style-name="P257"/>
      <text:p text:style-name="P258"><text:span text:style-name="T259">28</text:span><text:span text:style-name="T260">.</text:span><text:span text:style-name="T261"><text:tab/></text:span>Koks yra nuotolinio lazerinio skenavimo tikslas?</text:p>
      <text:p text:style-name="P262"/>
      <text:p text:style-name="P263"><text:span text:style-name="T264">29</text:span><text:span text:style-name="T265">.</text:span><text:span text:style-name="T266"><text:tab/></text:span>Koks yra erdvinių duomenų rinkinio apibrėžimas?</text:p>
      <text:p text:style-name="P267"/>
      <text:p text:style-name="P268"><text:span text:style-name="T269">30</text:span><text:span text:style-name="T270">.</text:span><text:span text:style-name="T271"><text:tab/></text:span><text:span text:style-name="T272">Kaip nustatomi visos Lietuvos Respublikos teritorijos apleistų žemės ūkio naudmenų<text:s/></text:span><text:span text:style-name="T273">plotai?</text:span></text:p>
      <text:p text:style-name="P274"/>
      <text:p text:style-name="P275"><text:span text:style-name="T276">31</text:span><text:span text:style-name="T277">.</text:span><text:span text:style-name="T278"><text:tab/></text:span>Kas tvirtina geodezijos, kartografijos, valstybinių ir savivaldybės erdvinių duomenų rinkinių ir žemėlapių sudarymo techninius reglamentus ir specifikacijas?</text:p>
      <text:p text:style-name="P279"/>
      <text:p text:style-name="P280"><text:span text:style-name="T281">32</text:span><text:span text:style-name="T282">.</text:span><text:span text:style-name="T283"><text:tab/></text:span>Ką apima geodezinė ir kartografinė veikla?</text:p>
      <text:p text:style-name="P284"/>
      <text:p text:style-name="P285"><text:span text:style-name="T286">33</text:span><text:span text:style-name="T287">.</text:span><text:span text:style-name="T288"><text:tab/></text:span><text:span text:style-name="T289">Kada gali būti tiksl</text:span><text:span text:style-name="T290">inamas Lietuvos Respublikos teritorijos apleistų žemių erdvinių duomenų rinkinys AŽ_DRLT</text:span>?</text:p>
      <text:p text:style-name="P291"/>
      <text:p text:style-name="P292"><text:span text:style-name="T293">34</text:span><text:span text:style-name="T294">.</text:span><text:span text:style-name="T295"><text:tab/></text:span><text:span text:style-name="T296">Kur nustatyta Georeferencinio pagrindo kadastro objektų registravimo, duomenų teikimo ir tvarkymo tvarka</text:span>?</text:p>
      <text:p text:style-name="P297"/>
      <text:p text:style-name="P298"><text:span text:style-name="T299">III</text:span><text:span text:style-name="T300"><text:s/>SKYRIUS</text:span></text:p>
      <text:p text:style-name="P301"><text:span text:style-name="T302">Valstybinis geodezinis pagrindas</text:span></text:p>
      <text:p text:style-name="P303"/>
      <text:p text:style-name="P304"><text:span text:style-name="T305">35</text:span><text:span text:style-name="T306">.</text:span><text:span text:style-name="T307"><text:tab/></text:span><text:span text:style-name="T308">Koks yra geodezinio pagrindo apibrėžimas?</text:span></text:p>
      <text:p text:style-name="P309"/>
      <text:p text:style-name="P310"><text:span text:style-name="T311">36</text:span><text:span text:style-name="T312">.</text:span><text:span text:style-name="T313"><text:tab/></text:span><text:span text:style-name="T314">Kokios koordinačių sistemos pagrindu sukurta Lietuvos geodezinių koordinačių sistema LKS-94?</text:span></text:p>
      <text:p text:style-name="P315"/>
      <text:p text:style-name="P316"><text:span text:style-name="T317">37</text:span><text:span text:style-name="T318">.</text:span><text:span text:style-name="T319"><text:tab/></text:span><text:span text:style-name="T320">Nurodykite Lietuvos koordinačių LKS-94 sistemos projekciją.</text:span></text:p>
      <text:p text:style-name="P321"/>
      <text:p text:style-name="P322"><text:span text:style-name="T323">38</text:span><text:span text:style-name="T324">.</text:span><text:span text:style-name="T325"><text:tab/></text:span><text:span text:style-name="T326">Koks yra Lietuvos<text:s/></text:span><text:span text:style-name="T327">koordinačių sistemos LKS-94 projekcijos mastelis ties ašiniu dienovidiniu?</text:span></text:p>
      <text:p text:style-name="P328"/>
      <text:p text:style-name="P329"><text:span text:style-name="T330">39</text:span><text:span text:style-name="T331">.</text:span><text:span text:style-name="T332"><text:tab/></text:span><text:span text:style-name="T333">Koks yra Lietuvos koordinačių sistemos LKS-94 ašinis dienovidinis?</text:span></text:p>
      <text:p text:style-name="P334"/>
      <text:p text:style-name="P335"><text:span text:style-name="T336">40</text:span><text:span text:style-name="T337">.</text:span><text:span text:style-name="T338"><text:tab/></text:span><text:span text:style-name="T339">Kam lygi ordinatės reikšmė ties ašiniu dienovidiniu LKS-94?</text:span></text:p>
      <text:p text:style-name="P340"/>
      <text:p text:style-name="P341"><text:span text:style-name="T342">41</text:span><text:span text:style-name="T343">.</text:span><text:span text:style-name="T344"><text:tab/></text:span><text:span text:style-name="T345">Kiek yra Lietuvos Respublik</text:span><text:span text:style-name="T346">os valstybinio globalinės padėties nustatymo sistemos tinklo tikslumo klasių?</text:span></text:p>
      <text:p text:style-name="P347"/>
      <text:p text:style-name="P348"><text:span text:style-name="T349">42</text:span><text:span text:style-name="T350">.</text:span><text:span text:style-name="T351"><text:tab/></text:span><text:span text:style-name="T352">Kiek punktų sudaro Lietuvos valstybinį GPNS nulinės klasės tinklą?</text:span></text:p>
      <text:p text:style-name="P353"/>
      <text:p text:style-name="P354"><text:span text:style-name="T355">43</text:span><text:span text:style-name="T356">.</text:span><text:span text:style-name="T357"><text:tab/></text:span><text:span text:style-name="T358">Kas yra normalinis taško aukštis?</text:span></text:p>
      <text:p text:style-name="P359"/>
      <text:p text:style-name="P360"><text:span text:style-name="T361">44</text:span><text:span text:style-name="T362">.</text:span><text:span text:style-name="T363"><text:tab/></text:span><text:span text:style-name="T364">Koks yra nuolat veikiančių Lietuvos Respublikos gl</text:span><text:span text:style-name="T365">obalinės padėties nustatymo sistemos nuolatinių stočių tinklo (LitPOS) tikslas?</text:span></text:p>
      <text:p text:style-name="P366"/>
      <text:p text:style-name="P367"><text:span text:style-name="T368">45</text:span><text:span text:style-name="T369">.</text:span><text:span text:style-name="T370"><text:tab/></text:span><text:span text:style-name="T371">Kiek punktų sudaro Lietuvos valstybinio GPNS antrosios klasės tinklą, sudarytą 1994–1996 metais?</text:span></text:p>
      <text:p text:style-name="P372"/>
      <text:p text:style-name="P373"><text:span text:style-name="T374">46</text:span><text:span text:style-name="T375">.</text:span><text:span text:style-name="T376"><text:tab/>Koks elipsoidas naudojamas sudarant LKS-94?</text:span></text:p>
      <text:p text:style-name="P377"/>
      <text:p text:style-name="P378"><text:span text:style-name="T379">47</text:span><text:span text:style-name="T380">.</text:span><text:span text:style-name="T381"><text:tab/></text:span><text:span text:style-name="T382">Kaip<text:s/></text:span><text:span text:style-name="T383">orientuojamas GRS 80 elipsoidas?</text:span></text:p>
      <text:p text:style-name="P384"/>
      <text:p text:style-name="P385"><text:span text:style-name="T386">48</text:span><text:span text:style-name="T387">.</text:span><text:span text:style-name="T388"><text:tab/>Kokiomis koordinatėmis apibūdinama taško erdvinė padėtis geodezinėje koordinačių sistemoje?</text:span></text:p>
      <text:p text:style-name="P389"/>
      <text:p text:style-name="P390"><text:span text:style-name="T391">49</text:span><text:span text:style-name="T392">.</text:span><text:span text:style-name="T393"><text:tab/>Iš kelių poligonų sudarytas Lietuvos pirmosios klasės vertikalusis geodezinis tinklas?</text:span></text:p>
      <text:p text:style-name="P394"/>
      <text:p text:style-name="P395"><text:span text:style-name="T396">50</text:span><text:span text:style-name="T397">.</text:span><text:span text:style-name="T398"><text:tab/>Kokia leistina Li</text:span><text:span text:style-name="T399">etuvos antrosios klasės vertikaliojo geodezinio tinklo išmatuotų aukščių skirtumų vieno kilometro ilgio ėjime vidutinė kvadratinė paklaida?</text:span></text:p>
      <text:p text:style-name="P400"/>
      <text:p text:style-name="P401"><text:span text:style-name="T402">51</text:span><text:span text:style-name="T403">.</text:span><text:span text:style-name="T404"><text:tab/></text:span>Su kuria iš nurodytų sistemų susietas Lietuvos Respublikos teritorijos geoido modelis LIT15G?</text:p>
      <text:p text:style-name="P405"/>
      <text:p text:style-name="P406"><text:span text:style-name="T407">52</text:span><text:span text:style-name="T408">.</text:span><text:span text:style-name="T409"><text:tab/></text:span>Nuo<text:s/>kada Lietuvos<text:s/><text:span text:style-name="T410">Respublikos teritorijoje vykdant geodezinę ir kartografinę veiklą ar kitą veiklą, kurią vykdant reikalinga informacija apie taškų aukščius, turi būti naudojamas</text:span><text:s/>Lietuvos Respublikos teritorijos geoido modelis LIT15G?</text:p>
      <text:p text:style-name="P411"/>
      <text:p text:style-name="P412"><text:span text:style-name="T413">53</text:span><text:span text:style-name="T414">.</text:span><text:span text:style-name="T415"><text:tab/>Koks yra vidutin</text:span><text:span text:style-name="T416">is atstumas tarp pirmosios klasės GPNS tinklo punktų?<text:s/></text:span></text:p>
      <text:p text:style-name="P417"/>
      <text:p text:style-name="P418"><text:span text:style-name="T419">54</text:span><text:span text:style-name="T420">.</text:span><text:span text:style-name="T421"><text:tab/>Koks yra vidutinis atstumas tarp antrosios klasės GPNS tinklo punktų?<text:s/></text:span></text:p>
      <text:p text:style-name="P422"/>
      <text:p text:style-name="P423"><text:span text:style-name="T424">55</text:span><text:span text:style-name="T425">.</text:span><text:span text:style-name="T426"><text:tab/></text:span><text:span text:style-name="T427">Koks atstumas turi būti tarp gretimų punktų sudarant Lietuvos valstybinį vertikalųjį tinklą?</text:span></text:p>
      <text:p text:style-name="P428"/>
      <text:p text:style-name="P429"><text:span text:style-name="T430">56</text:span><text:span text:style-name="T431">.</text:span><text:span text:style-name="T432"><text:tab/></text:span><text:span text:style-name="T433">Koks yra L</text:span><text:span text:style-name="T434">ietuvos Respublikos globalinės padėties nustatymo sistemos nuolatinių stočių tinklo (LitPOS) apibrėžimas?</text:span></text:p>
      <text:p text:style-name="P435"/>
      <text:p text:style-name="P436"><text:span text:style-name="T437">57</text:span><text:span text:style-name="T438">.</text:span><text:span text:style-name="T439"><text:tab/></text:span><text:span text:style-name="T440">Kas sudaro Lietuvos Respublikos globalinės padėties nustatymo sistemos nuolatinių stočių tinklą LitPOS?</text:span></text:p>
      <text:p text:style-name="P441"/>
      <text:p text:style-name="P442"><text:span text:style-name="T443">58</text:span><text:span text:style-name="T444">.</text:span><text:span text:style-name="T445"><text:tab/></text:span><text:span text:style-name="T446">Kas yra LitPOS valdytojas?</text:span></text:p>
      <text:p text:style-name="P447"/>
      <text:p text:style-name="P448"><text:span text:style-name="T449">59</text:span><text:span text:style-name="T450">.</text:span><text:span text:style-name="T451"><text:tab/></text:span><text:span text:style-name="T452">Koks yra geodezinio punkto apibrėžimas?</text:span></text:p>
      <text:p text:style-name="P453"/>
      <text:p text:style-name="P454"><text:span text:style-name="T455">60</text:span><text:span text:style-name="T456">.</text:span><text:span text:style-name="T457"><text:tab/></text:span><text:span text:style-name="T458">Koks yra geodezinio ženklo apibrėžimas</text:span><text:span text:style-name="T459">?</text:span></text:p>
      <text:p text:style-name="P460"/>
      <text:p text:style-name="P461"><text:span text:style-name="T462">61</text:span><text:span text:style-name="T463">.</text:span><text:span text:style-name="T464"><text:tab/></text:span><text:span text:style-name="T465">Kaip skirstomas geodezinis tinklas pagal nustatomus parametrus?</text:span></text:p>
      <text:p text:style-name="P466"/>
      <text:p text:style-name="P467"><text:span text:style-name="T468">62</text:span><text:span text:style-name="T469">.</text:span><text:span text:style-name="T470"><text:tab/></text:span><text:span text:style-name="T471">Kieno leidimu gali būti perkeliami arba sunaikinami valstybinių geodezinių ti</text:span><text:span text:style-name="T472">nklų geodeziniai ženklai?</text:span></text:p>
      <text:p text:style-name="P473"/>
      <text:p text:style-name="P474"><text:span text:style-name="T475">63</text:span><text:span text:style-name="T476">.</text:span><text:span text:style-name="T477"><text:tab/></text:span><text:span text:style-name="T478">Ar žemės sklypų bei statinių savininkai ir naudotojai privalo leisti įrengti geodezinius ženklus jiems priklausančiuose nekilnojamuose daiktuose, suderinus su geodezininku ženklo įtvirtinimo vietą?<text:s/></text:span></text:p>
      <text:p text:style-name="P479"/>
      <text:p text:style-name="P480"><text:span text:style-name="T481">64</text:span><text:span text:style-name="T482">.</text:span><text:span text:style-name="T483"><text:tab/></text:span><text:span text:style-name="T484">Kas organizuo</text:span><text:span text:style-name="T485">ja savivaldybės teritorijos administracinių ribų matavimo, ženklinimo ir kartografijos darbus, derina topografinius planus ir atlieka jų kontrolę?</text:span></text:p>
      <text:p text:style-name="P486"/>
      <text:p text:style-name="P487"><text:span text:style-name="T488">IV</text:span><text:span text:style-name="T489"><text:s/>SKYRIUS</text:span></text:p>
      <text:p text:style-name="P490"><text:span text:style-name="T491">Matavimo technika ir technologijos</text:span></text:p>
      <text:p text:style-name="P492"/>
      <text:p text:style-name="P493"><text:span text:style-name="T494">65</text:span><text:span text:style-name="T495">.</text:span><text:span text:style-name="T496"><text:tab/></text:span>Kas nėra priskiriama optinio automatinio (kompensacinio) nivelyro sudedamosioms dalims?</text:p>
      <text:p text:style-name="P497"/>
      <text:p text:style-name="P498"><text:span text:style-name="T499">66</text:span><text:span text:style-name="T500">.</text:span><text:span text:style-name="T501"><text:tab/></text:span>Kaip klasifikuojami nivelyrai pagal tikslumą?</text:p>
      <text:p text:style-name="P502"/>
      <text:p text:style-name="P503"><text:span text:style-name="T504">67</text:span><text:span text:style-name="T505">.</text:span><text:span text:style-name="T506"><text:tab/></text:span>Kaip skirstomi kompensacinių nivelyrų kompensatoriai pagal sandarą?</text:p>
      <text:p text:style-name="P507"/>
      <text:p text:style-name="P508"><text:span text:style-name="T509">68</text:span><text:span text:style-name="T510">.</text:span><text:span text:style-name="T511"><text:tab/></text:span>Koks betranšėjų technologijų metodas laikomas tiksliausiu?</text:p>
      <text:p text:style-name="P512"/>
      <text:p text:style-name="P513"><text:span text:style-name="T514">69</text:span><text:span text:style-name="T515">.</text:span><text:span text:style-name="T516"><text:tab/></text:span><text:span text:style-name="T517">Kaip<text:s/></text:span><text:span text:style-name="T518">dažnai turi būti metrologiškai tikrinami tacheometrai?</text:span></text:p>
      <text:p text:style-name="P519"/>
      <text:p text:style-name="P520"><text:span text:style-name="T521">70</text:span><text:span text:style-name="T522">.</text:span><text:span text:style-name="T523"><text:tab/></text:span>Kuris iš išvardytų metodų yra niveliavimo metodas?</text:p>
      <text:p text:style-name="P524"/>
      <text:p text:style-name="P525"><text:span text:style-name="T526">71</text:span><text:span text:style-name="T527">.</text:span><text:span text:style-name="T528"><text:tab/></text:span><text:span text:style-name="T529">Kas vadinama geoidu?</text:span></text:p>
      <text:p text:style-name="P530"/>
      <text:p text:style-name="P531"><text:span text:style-name="T532">72</text:span><text:span text:style-name="T533">.</text:span><text:span text:style-name="T534"><text:tab/></text:span><text:span text:style-name="T535">Kaip dažnai turi būti metrologiškai tikrinami nivelyrai?</text:span></text:p>
      <text:p text:style-name="P536"/>
      <text:p text:style-name="P537"><text:span text:style-name="T538">73</text:span><text:span text:style-name="T539">.</text:span><text:span text:style-name="T540"><text:tab/></text:span>Kokie teisės aktai Lietuvoje įpareigoja atlikti matavimo prietaisų metrologinę patikrą?</text:p>
      <text:p text:style-name="P541"/>
      <text:p text:style-name="P542"><text:span text:style-name="T543">74</text:span><text:span text:style-name="T544">.</text:span><text:span text:style-name="T545"><text:tab/></text:span>Ką turi turėti<text:s/><text:span text:style-name="T546">Lietuvos Respublikos globalinės padėties nustatymo sistemos nuolatinių stočių tinklą (LitPOS)<text:s/></text:span>naudojantys asmenys, pageidaujantys gauti LitPOS duomenis?</text:p>
      <text:p text:style-name="P547"/>
      <text:p text:style-name="P548"><text:span text:style-name="T549">V</text:span><text:span text:style-name="T550"><text:s/>SKYRIUS</text:span></text:p>
      <text:p text:style-name="P551"><text:span text:style-name="T552">Erdvinės<text:s/></text:span><text:span text:style-name="T553">informacinės sistemos, Lietuvos erdvinės informacijos infrastruktūra</text:span></text:p>
      <text:p text:style-name="P554"/>
      <text:p text:style-name="P555"><text:span text:style-name="T556">75</text:span><text:span text:style-name="T557">.</text:span><text:span text:style-name="T558"><text:tab/></text:span>Koks yra Lietuvos erdvinės informacijos infrastruktūros apibrėžimas?</text:p>
      <text:p text:style-name="P559"/>
      <text:p text:style-name="P560"><text:span text:style-name="T561">76</text:span><text:span text:style-name="T562">.</text:span><text:span text:style-name="T563"><text:tab/></text:span>Kokie erdvinių duomenų rinkiniai sudaro Lietuvos erdvinės informacijos infrastruktūrą?</text:p>
      <text:p text:style-name="P564"/>
      <text:p text:style-name="P565"><text:span text:style-name="T566">77</text:span><text:span text:style-name="T567">.</text:span><text:span text:style-name="T568"><text:tab/></text:span>Kas<text:s/>yra atsakingas už Lietuvos erdvinės informacijos infrastruktūros erdvinių duomenų rinkinių duomenų specifikacijos parengimą arba atitinkamos INSPIRE duomenų specifikacijos parinkimą?</text:p>
      <text:p text:style-name="P569"/>
      <text:p text:style-name="P570"><text:span text:style-name="T571">78</text:span><text:span text:style-name="T572">.</text:span><text:span text:style-name="T573"><text:tab/></text:span>Kas derina kuriamo ar iš esmės restruktūrizuojamo Lietuvos<text:s/>erdvinės informacijos infrastruktūros erdvinių duomenų rinkinio, atitinkančio INSPIRE temą, specifikaciją?</text:p>
      <text:p text:style-name="P574"/>
      <text:p text:style-name="P575"><text:span text:style-name="T576">79</text:span><text:span text:style-name="T577">.</text:span><text:span text:style-name="T578"><text:tab/></text:span>Kokiais atvejais Lietuvos erdvinės informacijos infrastruktūros erdvinių duomenų rinkinys gali būti kuriamas arba iš esmės restruktūrizuojamas?</text:p>
      <text:p text:style-name="P579"/>
      <text:p text:style-name="P580"><text:span text:style-name="T581">80</text:span><text:span text:style-name="T582">.</text:span><text:span text:style-name="T583"><text:tab/></text:span>Kokios paslaugos per Lietuvos erdvinės informacijos portalą visais atvejais turi būti teikiamos neatlygintinai?</text:p>
      <text:p text:style-name="P584"/>
      <text:p text:style-name="P585"><text:span text:style-name="T586">81</text:span><text:span text:style-name="T587">.</text:span><text:span text:style-name="T588"><text:tab/></text:span>Ar prieiga prie erdvinių duomenų per Lietuvos erdvinės informacijos portalą yra vieša?</text:p>
      <text:p text:style-name="P589"/>
      <text:p text:style-name="P590"><text:span text:style-name="T591">82</text:span><text:span text:style-name="T592">.</text:span><text:span text:style-name="T593"><text:tab/></text:span>Kokius veiksmus gali atlikti naudotojai Lietuvos erdvinės informacijos portale?</text:p>
      <text:p text:style-name="P594"/>
      <text:p text:style-name="P595"><text:span text:style-name="T596">83</text:span><text:span text:style-name="T597">.</text:span><text:span text:style-name="T598"><text:tab/></text:span>Koks teisės aktas yra Lietuvos erdvinės informacijos portalo steigimo teisinis pagrindas?</text:p>
      <text:p text:style-name="P599"/>
      <text:p text:style-name="P600"><text:span text:style-name="T601">84</text:span><text:span text:style-name="T602">.</text:span><text:span text:style-name="T603"><text:tab/></text:span><text:span text:style-name="T604">Kokie duomenys nepriskiriami Lietuvos erdvinės informacijos portalo duomenims?</text:span></text:p>
      <text:p text:style-name="P605"/>
      <text:p text:style-name="P606"><text:span text:style-name="T607">85</text:span><text:span text:style-name="T608">.</text:span><text:span text:style-name="T609"><text:tab/></text:span>Kiek<text:s/>valstybinių<text:span text:style-name="T610"><text:s/>teminių erdvinių duomenų rinkinių priklauso Žemės informacinės sistemos duomenims?</text:span></text:p>
      <text:p text:style-name="P611"/>
      <text:p text:style-name="P612"><text:span text:style-name="T613">86</text:span><text:span text:style-name="T614">.</text:span><text:span text:style-name="T615"><text:tab/></text:span><text:span text:style-name="T616">Koks teisės aktas yra Žemės informacinės sistemos steigimo pagrindas</text:span>?</text:p>
      <text:p text:style-name="P617"/>
      <text:p text:style-name="P618"><text:span text:style-name="T619">87</text:span><text:span text:style-name="T620">.</text:span><text:span text:style-name="T621"><text:tab/></text:span>Kas organizuoja Žemės informacinei sistemai reikalingų duomenų gavimą iš<text:s/>valstybės registrų, kadastrų ir informacinių sistemų?</text:p>
      <text:p text:style-name="P622"/>
      <text:p text:style-name="P623"><text:span text:style-name="T624">88</text:span><text:span text:style-name="T625">.</text:span><text:span text:style-name="T626"><text:tab/></text:span>Kokie teminiai erdvinių duomenų rinkiniai sudaro Žemės informacinę sistemą?</text:p>
      <text:p text:style-name="P627"/>
      <text:p text:style-name="P628"><text:span text:style-name="T629">89</text:span><text:span text:style-name="T630">.</text:span><text:span text:style-name="T631"><text:tab/></text:span>Koks yra Žemės informacinės sistemos apibrėžimas?</text:p>
      <text:p text:style-name="P632"/>
      <text:p text:style-name="P633"><text:span text:style-name="T634">90</text:span><text:span text:style-name="T635">.</text:span><text:span text:style-name="T636"><text:tab/></text:span><text:span text:style-name="T637">Kokiame teisės akte nustatyti Žemės informacinės<text:s/></text:span><text:span text:style-name="T638">sistemos tvarkomų duomenų turinys, apimtis, duomenų įrašymo, tvarkymo ir teikimo tvarka</text:span>?</text:p>
      <text:p text:style-name="P639"/>
      <text:p text:style-name="P640"><text:span text:style-name="T641">91</text:span><text:span text:style-name="T642">.</text:span><text:span text:style-name="T643"><text:tab/></text:span><text:span text:style-name="T644">Kuris iš nurodytų erdvinių duomenų rinkinių nepriskiriamas prie valstybinių teminių erdvinių duomenų rinkinių, tvarkomų per Žemės informacinę sistemą</text:span>?</text:p>
      <text:p text:style-name="P645"/>
      <text:p text:style-name="P646"><text:span text:style-name="T647">92</text:span><text:span text:style-name="T648">.</text:span><text:span text:style-name="T649"><text:tab/></text:span>Kokių duomenų srautų nėra Žemės informacinėje sistemoje?</text:p>
      <text:p text:style-name="P650"/>
      <text:p text:style-name="P651"><text:span text:style-name="T652">93</text:span><text:span text:style-name="T653">.</text:span><text:span text:style-name="T654"><text:tab/></text:span>Kas yra atsakingas už Žemės informacinės sistemos duomenų saugą?</text:p>
      <text:p text:style-name="P655"/>
      <text:p text:style-name="P656"><text:span text:style-name="T657">94</text:span><text:span text:style-name="T658">.</text:span><text:span text:style-name="T659"><text:tab/></text:span><text:span text:style-name="T660">Koks yra metaduomenų<text:s/></text:span><text:span text:style-name="T661">apibrėžimas</text:span><text:span text:style-name="T662">?</text:span></text:p>
      <text:p text:style-name="P663"/>
      <text:p text:style-name="P664"><text:span text:style-name="T665">95</text:span><text:span text:style-name="T666">.</text:span><text:span text:style-name="T667"><text:tab/></text:span>Kokie metaduomenys nėra nustatomi pagrindiniame metaduomenų elementų<text:s/>rinkinyje?</text:p>
      <text:p text:style-name="P668"/>
      <text:p text:style-name="P669"><text:span text:style-name="T670">96</text:span><text:span text:style-name="T671">.</text:span><text:span text:style-name="T672"><text:tab/></text:span>Ką reglamentuoja Europos Parlamento ir Tarybos 2007/2/EB (INSPIRE) direktyva?</text:p>
      <text:p text:style-name="P673"/>
      <text:p text:style-name="P674"><text:span text:style-name="T675">97</text:span><text:span text:style-name="T676">.</text:span><text:span text:style-name="T677"><text:tab/></text:span>Ką reikia padaryti, jei norima atsisiųsti erdvinių duomenų rinkinį iš Lietuvos erdvinės informacijos portalo www.geoportal.lt?</text:p>
      <text:p text:style-name="P678"/>
      <text:p text:style-name="P679"><text:span text:style-name="T680">VI</text:span><text:span text:style-name="T681"><text:s/>SKYRIUS</text:span></text:p>
      <text:p text:style-name="P682"><text:span text:style-name="T683">TERI</text:span><text:span text:style-name="T684">TORIJŲ PLANAVIMAS</text:span></text:p>
      <text:p text:style-name="P685"/>
      <text:p text:style-name="P686">98.<text:tab/><text:span text:style-name="T687">Prieš kiek laiko turi būti sudarytas ir suderintas topografinis planas žemės sklypų formavimo ir pertvarkymo projektui parengti?<text:s/></text:span></text:p>
      <text:p text:style-name="P688"/>
      <text:p text:style-name="P689"><text:span text:style-name="T690">99</text:span><text:span text:style-name="T691">.</text:span><text:span text:style-name="T692"><text:tab/>Kas yra Žemėtvarkos planavimo dokumentų sistemos steigimo pagrindas?</text:span></text:p>
      <text:p text:style-name="P693"/>
      <text:p text:style-name="P694">100.<text:tab/>Kuriuo iš<text:s/>nurodytų atvejų gali būti teikiamas tvirtinti teritorijų planavimo dokumentas?</text:p>
      <text:p text:style-name="P695"/>
      <text:p text:style-name="P696">101.<text:tab/>Kiek laiko galioja<text:s/><text:span text:style-name="T697">Lietuvos Respublikos teritorijos bendrasis planas?</text:span></text:p>
      <text:p text:style-name="P698"/>
      <text:p text:style-name="P699">102.<text:tab/>Kaip skirstomi žemės valdos projektai pagal planavimo tikslus ir uždavinius?</text:p>
      <text:p text:style-name="P700"/>
      <text:p text:style-name="P701">103.<text:tab/>Kokios yra teritorijų planavimo dokumentų rūšys?<text:s/></text:p>
      <text:p text:style-name="P702"/>
      <text:p text:style-name="P703">104.<text:tab/>Kuo vadovaujantis rengiama Žemės sklypų formavimo ir pertvarkymo projekto grafinė dalis?</text:p>
      <text:p text:style-name="P704"/>
      <text:p text:style-name="P705">105.<text:tab/>Kas tvirtina miestų ir miestelių teritorijose parengtus žemės sklypų formavimo ir pertvarkymo projektus?</text:p>
      <text:p text:style-name="P706"/>
      <text:p text:style-name="P707">106.<text:tab/>Kokie yra teritorijų planavimo lygmenys?</text:p>
      <text:p text:style-name="P708"/>
      <text:p text:style-name="P709">107.<text:tab/>Kuri institucija yra vadovaujančioji Lietuvos Respublikos teritorijų planavimo dokumentų registro tvarkymo įstaiga?</text:p>
      <text:p text:style-name="P710"/>
      <text:p text:style-name="P711">108.<text:tab/>Kas priima sprendimą pakeisti žemės sklypo pagrindinę žemės naudojimo paskirtį?</text:p>
      <text:p text:style-name="P712"/>
      <text:p text:style-name="P713">109.<text:tab/>Kokie dokumentai sudaro žemės sklypų formavimo ir pertvarkymo projekto bylą?</text:p>
      <text:p text:style-name="P714"/>
      <text:p text:style-name="P715"><text:span text:style-name="T716">VII</text:span><text:span text:style-name="T717"><text:s/>SKYRIUS</text:span></text:p>
      <text:p text:style-name="P718"><text:span text:style-name="T719">Geodezininkų teisės, pareigos, atsakomybė</text:span></text:p>
      <text:p text:style-name="P720"/>
      <text:p text:style-name="P721"><text:span text:style-name="T722">110</text:span><text:span text:style-name="T723">.</text:span><text:span text:style-name="T724"><text:tab/></text:span>Kokius darbus turi teisę atlikti geodezininko kvalifikacijos pažymėjimą<text:s/>turintis asmuo?</text:p>
      <text:p text:style-name="P725"/>
      <text:p text:style-name="P726"><text:span text:style-name="T727">111</text:span><text:span text:style-name="T728">. Kokių veiksmų imasi Nacionalinė žemės tarnyba prie Aplinkos</text:span><text:span text:style-name="T729"><text:s/></text:span><text:span text:style-name="T730">ministerijos, gavusi geodezininko prašymą nutraukti geodezininko veiklą?</text:span><text:s/></text:p>
      <text:p text:style-name="P731">Punkto pakeitimai:</text:p>
      <text:p text:style-name="P732"><text:span text:style-name="T733">Nr.<text:s/></text:span><text:a xlink:href="https://www.e-tar.lt/portal/legalAct.html?documentId=a63a5e9058ed11edbc04912defe897d1" office:target-frame-name="_top" xlink:show="replace"><text:span text:style-name="T734">1P-278-(1.3 E.)</text:span></text:a><text:span text:style-name="T735">, 2022-10-31, paskelbta TAR 2022-10-31, i. k. 2022-22040</text:span></text:p>
      <text:p text:style-name="Normal"/>
      <text:p text:style-name="P736"><text:span text:style-name="T737">112</text:span><text:span text:style-name="T738">.</text:span><text:s/><text:span text:style-name="T739">Kokių veiksmų imasi Nacionalinė žemės tarnyba prie Aplinkos</text:span><text:span text:style-name="T740"><text:s/></text:span><text:span text:style-name="T741">ministerijos, nust</text:span><text:span text:style-name="T742">ačiusi nešiurkštų geodezininko veiklos pažeidimą?</text:span><text:s/></text:p>
      <text:p text:style-name="P743">Punkto pakeitimai:</text:p>
      <text:p text:style-name="P744"><text:span text:style-name="T745">Nr.<text:s/></text:span><text:a xlink:href="https://www.e-tar.lt/portal/legalAct.html?documentId=a63a5e9058ed11edbc04912defe897d1" office:target-frame-name="_top" xlink:show="replace"><text:span text:style-name="T746">1P-278-(1.3 E.)</text:span></text:a><text:span text:style-name="T747">, 2022-10-31, paskelbta TAR 2022-10-31, i. k. 2022-22040</text:span></text:p>
      <text:p text:style-name="Normal"/>
      <text:p text:style-name="P748"><text:span text:style-name="T749">113</text:span><text:span text:style-name="T750">.</text:span><text:s/><text:span text:style-name="T751">Ko</text:span><text:span text:style-name="T752">kių veiksmų imasi Nacionalinė žemės tarnyba prie Aplinkos</text:span><text:span text:style-name="T753"><text:s/></text:span><text:span text:style-name="T754">ministerijos, nustačiusi, kad geodezininkas per 1 metus padarė 2 ar daugiau nešiurkščių geodezininko veiklos pažeidimų?</text:span><text:s/></text:p>
      <text:p text:style-name="P755">Punkto pakeitimai:</text:p>
      <text:p text:style-name="P756"><text:span text:style-name="T757">Nr.<text:s/></text:span><text:a xlink:href="https://www.e-tar.lt/portal/legalAct.html?documentId=a63a5e9058ed11edbc04912defe897d1" office:target-frame-name="_top" xlink:show="replace"><text:span text:style-name="T758">1P-278-(1.3 E.)</text:span></text:a><text:span text:style-name="T759">, 2022-10-31, paskelbta TAR 2022-10-31, i. k. 2022-22040</text:span></text:p>
      <text:p text:style-name="Normal"/>
      <text:p text:style-name="P760"><text:span text:style-name="T761">114</text:span><text:span text:style-name="T762">.</text:span><text:s/><text:span text:style-name="T763">Kokių veiksmų imasi Nacionalinė žemės tarnyba prie Aplinkos</text:span><text:span text:style-name="T764"><text:s/></text:span><text:span text:style-name="T765">ministerijos, jei geodezininkas per Nacionalinės žemės tarnybos prie A</text:span><text:span text:style-name="T766">plinkos</text:span><text:span text:style-name="T767"><text:s/></text:span><text:span text:style-name="T768">ministerijos nustatytą terminą nepateikė prašomų dokumentų ir duomenų, kurių reikia informacijai apie jo padarytus pažeidimus ištirti?</text:span><text:s/></text:p>
      <text:p text:style-name="P769">Punkto pakeitimai:</text:p>
      <text:p text:style-name="P770"><text:span text:style-name="T771">Nr.<text:s/></text:span><text:a xlink:href="https://www.e-tar.lt/portal/legalAct.html?documentId=a63a5e9058ed11edbc04912defe897d1" office:target-frame-name="_top" xlink:show="replace"><text:span text:style-name="T772">1P-278-(1.3 E.)</text:span></text:a><text:span text:style-name="T773">, 2022-10-31, paskelbta TAR 2022-10-31, i. k. 2022-22040</text:span></text:p>
      <text:p text:style-name="Normal"/>
      <text:p text:style-name="P774"><text:span text:style-name="T775">115</text:span><text:span text:style-name="T776">.</text:span><text:span text:style-name="T777"><text:tab/></text:span>Kokiu būdu išduodami asmenims geodezininko kvalifikacijos pažymėjimai?</text:p>
      <text:p text:style-name="P778"/>
      <text:p text:style-name="P779"><text:span text:style-name="T780">116</text:span><text:span text:style-name="T781">.</text:span><text:span text:style-name="T782"><text:tab/></text:span>Ar Lietuvos Respublikoje įsteigtas juridinis asmuo gali gauti geodezininko kvalifikacijos pažymėjimą Lietuvos Respublikoje?</text:p>
      <text:p text:style-name="P783"/>
      <text:p text:style-name="P784"><text:span text:style-name="T785">117</text:span><text:span text:style-name="T786">.</text:span><text:span text:style-name="T787"><text:tab/></text:span>Kokį laikotarpį galioja išduotas geodezininko kvalifikacijos pažymėjimas?</text:p>
      <text:p text:style-name="P788"/>
      <text:p text:style-name="P789"><text:span text:style-name="T790">118</text:span><text:span text:style-name="T791">. Kokių dokumentų gali neteikti asmuo</text:span><text:span text:style-name="T792">, pageidaujantis gauti geodezininko kvalifikacijos pažymėjimą, Nacionalinei žemės tarnybai prie Aplinkos</text:span><text:span text:style-name="T793"><text:s/></text:span><text:span text:style-name="T794">ministerijos teikdamas prašymą ir dokumentus elektroninėmis priemonėmis bei atlikęs asmens tapatybės nustatymo procedūrą šioje sistemoje?</text:span><text:s/></text:p>
      <text:p text:style-name="P795">Punkto<text:s/>pakeitimai:</text:p>
      <text:p text:style-name="P796"><text:span text:style-name="T797">Nr.<text:s/></text:span><text:a xlink:href="https://www.e-tar.lt/portal/legalAct.html?documentId=a63a5e9058ed11edbc04912defe897d1" office:target-frame-name="_top" xlink:show="replace"><text:span text:style-name="T798">1P-278-(1.3 E.)</text:span></text:a><text:span text:style-name="T799">, 2022-10-31, paskelbta TAR 2022-10-31, i. k. 2022-22040</text:span></text:p>
      <text:p text:style-name="Normal"/>
      <text:p text:style-name="P800"><text:span text:style-name="T801">119</text:span><text:span text:style-name="T802">.</text:span><text:span text:style-name="T803"><text:tab/></text:span><text:span text:style-name="T804">Prieš kiek laiko fizinis asmuo, pageidaujantis gauti geodezi</text:span><text:span text:style-name="T805">ninko kvalifikacijos pažymėjimą, turi būti išlaikęs kvalifikacijos egzaminą</text:span>?</text:p>
      <text:p text:style-name="P806"/>
      <text:p text:style-name="P807"><text:span text:style-name="T808">120</text:span><text:span text:style-name="T809">.</text:span><text:span text:style-name="T810"><text:tab/></text:span>Ar privaloma geodezininko kvalifikacijos pažymėjimą turinčiam asmeniui, atliekant geodezijos ir kartografijos darbus, užtikrinti tvarkingą geodezinių punktų aplinką?</text:p>
      <text:p text:style-name="P811"/>
      <text:p text:style-name="P812"><text:span text:style-name="T813">121</text:span><text:span text:style-name="T814">.</text:span><text:span text:style-name="T815"><text:tab/></text:span>Ar turi teisę geodezininkas, atlikdamas geodezinius ir kartografinius darbus, įeiti į gretimus žemės sklypus?</text:p>
      <text:p text:style-name="P816"/>
      <text:p text:style-name="P817"><text:span text:style-name="T818">122</text:span><text:span text:style-name="T819">.</text:span><text:span text:style-name="T820"><text:tab/></text:span>Kokia sankcija taikoma geodezininkui, jeigu jis per vienus metus nuo kvalifikacijos pažymėjimo galiojimo sustabdymo panaikinimo<text:s/>padarė šiurkštų pažeidimą?</text:p>
      <text:p text:style-name="P821"/>
      <text:p text:style-name="P822"><text:span text:style-name="T823">123</text:span><text:span text:style-name="T824">.</text:span><text:span text:style-name="T825"><text:tab/></text:span>Pagal kokią informaciją tiriami galimi geodezininkų veiklos pažeidimai?</text:p>
      <text:p text:style-name="P826"/>
      <text:p text:style-name="P827"><text:span text:style-name="T828">124</text:span><text:span text:style-name="T829">.</text:span><text:span text:style-name="T830"><text:tab/></text:span>Kada geodezininko profesinių žinių patikrinimo egzamino neišlaikęs asmuo iš naujo gali laikyti egzaminą?</text:p>
      <text:p text:style-name="P831"/>
      <text:p text:style-name="P832"><text:span text:style-name="T833">VIII</text:span><text:span text:style-name="T834"><text:s/>SKYRIUS</text:span></text:p>
      <text:p text:style-name="P835"><text:span text:style-name="T836">Topografinių</text:span><text:span text:style-name="T837"><text:s/>planų rengimas</text:span></text:p>
      <text:p text:style-name="P838"/>
      <text:p text:style-name="P839"><text:span text:style-name="T840">125</text:span><text:span text:style-name="T841">. Koks teisės aktas nustato</text:span><text:span text:style-name="T842"><text:s/></text:span><text:span text:style-name="T843">erdvinių objektų klasės kodavimo taisykles?</text:span><text:s/></text:p>
      <text:p text:style-name="P844">Punkto pakeitimai:</text:p>
      <text:p text:style-name="P845"><text:span text:style-name="T846">Nr.<text:s/></text:span><text:a xlink:href="https://www.e-tar.lt/portal/legalAct.html?documentId=a63a5e9058ed11edbc04912defe897d1" office:target-frame-name="_top" xlink:show="replace"><text:span text:style-name="T847">1P-278-(1.3 E.)</text:span></text:a><text:span text:style-name="T848">, 2022-10-31, paskelbta</text:span><text:span text:style-name="T849"><text:s/>TAR 2022-10-31, i. k. 2022-22040</text:span></text:p>
      <text:p text:style-name="Normal"/>
      <text:p text:style-name="P850"><text:span text:style-name="T851">126</text:span><text:span text:style-name="T852">.</text:span><text:span text:style-name="T853"><text:tab/></text:span>Kas derina topografinius planus?</text:p>
      <text:p text:style-name="P854"/>
      <text:p text:style-name="P855"><text:span text:style-name="T856">127</text:span><text:span text:style-name="T857">. Kokių dokumentų geodezininkas neteikia, teikdamas derinti topografinį planą per Topografijos ir inžinerinės infrastruktūros informacinę sistemą?</text:span><text:s/></text:p>
      <text:p text:style-name="P858">Punkto pakeitimai:</text:p>
      <text:p text:style-name="P859"><text:span text:style-name="T860">Nr.<text:s/></text:span><text:a xlink:href="https://www.e-tar.lt/portal/legalAct.html?documentId=a63a5e9058ed11edbc04912defe897d1" office:target-frame-name="_top" xlink:show="replace"><text:span text:style-name="T861">1P-278-(1.3 E.)</text:span></text:a><text:span text:style-name="T862">, 2022-10-31, paskelbta TAR 2022-10-31, i. k. 2022-22040</text:span></text:p>
      <text:p text:style-name="Normal"/>
      <text:p text:style-name="P863"><text:span text:style-name="T864">128</text:span><text:span text:style-name="T865">. Ar privalo geodezininkas suderinti topografinį planą su inžinerinių tinklų v</text:span><text:span text:style-name="T866">aldytojais, prieš teikdamas derinti topografinį planą per Topografijos ir inžinerinės infrastruktūros informacinę sistemą?</text:span><text:s/></text:p>
      <text:p text:style-name="P867">Punkto pakeitimai:</text:p>
      <text:p text:style-name="P868"><text:span text:style-name="T869">Nr.<text:s/></text:span><text:a xlink:href="https://www.e-tar.lt/portal/legalAct.html?documentId=a63a5e9058ed11edbc04912defe897d1" office:target-frame-name="_top" xlink:show="replace"><text:span text:style-name="T870">1P-278-(1.3</text:span><text:span text:style-name="T871"><text:s/>E.)</text:span></text:a><text:span text:style-name="T872">, 2022-10-31, paskelbta TAR 2022-10-31, i. k. 2022-22040</text:span></text:p>
      <text:p text:style-name="Normal"/>
      <text:p text:style-name="P873"><text:span text:style-name="T874">129</text:span><text:span text:style-name="T875">. Per kiek darbo dienų nuo topografinio plano pateikimo / pakartotino pateikimo derinti per Topografijos ir inžinerinės infrastruktūros informacinę sistemą savivaldybės administracijos di</text:span><text:span text:style-name="T876">rektoriaus paskirtas valstybės tarnautojas<text:s/></text:span><text:span text:style-name="T877">ir (ar) darbuotojas, dirbantis pagal darbo sutartį</text:span><text:span text:style-name="T878">, atsakingas už topografinių planų derinimą ir pradinių duomenų teikimą geodezininkams, privalo suderinti pateiktą topografinį planą?</text:span><text:s/></text:p>
      <text:p text:style-name="P879">Punkto pakeitimai:</text:p>
      <text:p text:style-name="P880"><text:span text:style-name="T881">Nr.<text:s/></text:span><text:a xlink:href="https://www.e-tar.lt/portal/legalAct.html?documentId=a63a5e9058ed11edbc04912defe897d1" office:target-frame-name="_top" xlink:show="replace"><text:span text:style-name="T882">1P-278-(1.3 E.)</text:span></text:a><text:span text:style-name="T883">, 2022-10-31, paskelbta TAR 2022-10-31, i. k. 2022-22040</text:span></text:p>
      <text:p text:style-name="Normal"/>
      <text:p text:style-name="P884"><text:span text:style-name="T885">130</text:span><text:span text:style-name="T886">.</text:span><text:span text:style-name="T887"><text:tab/></text:span>Kokiu teisės aktu patvirtinta topografinių planų spausdinimo forma?</text:p>
      <text:p text:style-name="P888"/>
      <text:p text:style-name="P889"><text:span text:style-name="T890">131</text:span><text:span text:style-name="T891">.</text:span><text:span text:style-name="T892"><text:tab/></text:span><text:span text:style-name="T893">Kok</text:span><text:span text:style-name="T894">ia leidžiama teodolitinio ėjimo taško padėties paklaida sudarant užstatytos teritorijos M 1:500 topografinį planą?</text:span></text:p>
      <text:p text:style-name="P895"/>
      <text:p text:style-name="P896"><text:span text:style-name="T897">132</text:span><text:span text:style-name="T898">.</text:span><text:span text:style-name="T899"><text:tab/></text:span><text:span text:style-name="T900">Kokių dydžių neturi viršyti topografiniuose planuose vaizduojamų aiškių kontūrų ir situacijos elementų vidutinė paklaida nuotraukos</text:span><text:span text:style-name="T901"><text:s/>pagrindo taškų atžvilgiu?</text:span></text:p>
      <text:p text:style-name="P902"/>
      <text:p text:style-name="P903"><text:span text:style-name="T904">133</text:span><text:span text:style-name="T905">.</text:span><text:span text:style-name="T906"><text:tab/></text:span>Kokiu tikslumu skaičiuojami taškų aukščiai techninės niveliacijos ėjimuose?<text:s/></text:p>
      <text:p text:style-name="P907"/>
      <text:p text:style-name="P908"><text:span text:style-name="T909">134</text:span><text:span text:style-name="T910">.</text:span><text:span text:style-name="T911"><text:tab/></text:span>Kokiu atstumu vaizduojama esama vietovės situacija (pastovūs vietovės objektai) parengtame inžinerinių tinklų plane?</text:p>
      <text:p text:style-name="P912"/>
      <text:p text:style-name="P913"><text:span text:style-name="T914">135</text:span><text:span text:style-name="T915">.</text:span><text:span text:style-name="T916"><text:tab/></text:span>Koks<text:s/>yra linijos ilgis vietovėje, jeigu M 1:2 000 plane linijos ilgis yra 7,5 cm?</text:p>
      <text:p text:style-name="P917"/>
      <text:p text:style-name="P918"><text:span text:style-name="T919">136</text:span><text:span text:style-name="T920">.</text:span><text:span text:style-name="T921"><text:tab/></text:span>Kokiomis savybėmis nepasižymi horizontalės?<text:s/></text:p>
      <text:p text:style-name="P922"/>
      <text:p text:style-name="P923"><text:span text:style-name="T924">137</text:span><text:span text:style-name="T925">.</text:span><text:span text:style-name="T926"><text:tab/></text:span>Kaip skaičiuojamas linijos tarp dviejų taškų nuolydis (i), kai žinomi dviejų taškų aukščių skirtumas (h) ir horizontalus atstumas (d)?</text:p>
      <text:p text:style-name="P927"/>
      <text:p text:style-name="P928"><text:span text:style-name="T929">138</text:span><text:span text:style-name="T930">.</text:span><text:span text:style-name="T931"><text:tab/></text:span>Kaip skaičiuojamas linijos ilgis (d), kai žinomi linijos galinių taškų koordinačių skirtumai (x; y)?</text:p>
      <text:p text:style-name="P932"/>
      <text:p text:style-name="P933"><text:span text:style-name="T934">139</text:span><text:span text:style-name="T935">.</text:span><text:span text:style-name="T936"><text:tab/></text:span>Kaip nustatoma objektų padėtis tacheometrinėje nuotraukoje?</text:p>
      <text:p text:style-name="P937"/>
      <text:p text:style-name="P938"><text:span text:style-name="T939">140</text:span><text:span text:style-name="T940">.</text:span><text:span text:style-name="T941"><text:tab/></text:span>Kaip nustatomas tacheometrinėje nuotraukoje<text:s/>objektų aukštis?</text:p>
      <text:p text:style-name="P942"/>
      <text:p text:style-name="P943"><text:span text:style-name="T944">141</text:span><text:span text:style-name="T945">.</text:span><text:span text:style-name="T946"><text:tab/></text:span>Kokia yra geometrinio niveliavimo ribinė aukščių skirtumų klaida niveliavimo kilometre?<text:s/></text:p>
      <text:p text:style-name="P947"/>
      <text:p text:style-name="P948"><text:span text:style-name="T949">142</text:span><text:span text:style-name="T950">.</text:span><text:span text:style-name="T951"><text:tab/></text:span>Kaip skaičiuojama daugiakampio vidaus kampų suma?</text:p>
      <text:p text:style-name="P952"/>
      <text:p text:style-name="P953"><text:span text:style-name="T954">143</text:span><text:span text:style-name="T955">.</text:span><text:span text:style-name="T956"><text:tab/></text:span>Koks yra leidžiamas didžiausias teodolitinių ėjimų ribinis santykinis<text:s/>nesąryšis?</text:p>
      <text:p text:style-name="P957"/>
      <text:p text:style-name="P958"><text:span text:style-name="T959">144</text:span><text:span text:style-name="T960">.</text:span><text:span text:style-name="T961"><text:tab/></text:span>Kam yra lygi niveliavimo ėjimo aukščių skirtumų suma, atliekant sudėtinį nyveliavimą?</text:p>
      <text:p text:style-name="P962"/>
      <text:p text:style-name="P963"><text:span text:style-name="T964">145</text:span><text:span text:style-name="T965">.</text:span><text:span text:style-name="T966"><text:tab/></text:span>Kam yra lygus dviejų taškų aukščių skirtumas trigonometriniame niveliavime?</text:p>
      <text:p text:style-name="P967"/>
      <text:p text:style-name="P968"><text:span text:style-name="T969">146</text:span><text:span text:style-name="T970">.</text:span><text:span text:style-name="T971"><text:tab/></text:span>Kokia kryptis nustatoma savaiminio nuotėkio<text:s/>inžinerinių tinklų vamzdžiams?</text:p>
      <text:p text:style-name="P972"/>
      <text:p text:style-name="P973"><text:span text:style-name="T974">147</text:span><text:span text:style-name="T975">.</text:span><text:span text:style-name="T976"><text:tab/></text:span>Ką reiškia vamzdynus ar kabelius išreiškiančių linijinių erdvinių objektų nenutrūkstamumas kamerose?</text:p>
      <text:p text:style-name="P977"/>
      <text:p text:style-name="P978"><text:span text:style-name="T979">148</text:span><text:span text:style-name="T980">.</text:span><text:span text:style-name="T981"><text:tab/></text:span>Koks numeris suteikiamas inžinerinių tinklų šulinių arba kamerų inventorizacijos kortelių rastrinio TIFF<text:s/>formato byloms?</text:p>
      <text:p text:style-name="P982"/>
      <text:p text:style-name="P983"><text:span text:style-name="T984">149</text:span><text:span text:style-name="T985">.</text:span><text:span text:style-name="T986"><text:tab/></text:span>Kokiais grafiniais elementais topografinių erdvinių objektų rinkinyje gali būti atvaizduojami realaus pasaulio objektai?</text:p>
      <text:p text:style-name="P987"/>
      <text:p text:style-name="P988"><text:span text:style-name="T989">150</text:span><text:span text:style-name="T990">.</text:span><text:span text:style-name="T991"><text:tab/></text:span><text:span text:style-name="T992">Kada<text:s/></text:span>topografinių erdvinių objektų rinkinyje realaus pasaulio objektai žymimi<text:s/><text:span text:style-name="T993">taškiniu grafiniu el</text:span><text:span text:style-name="T994">ementu</text:span>?</text:p>
      <text:p text:style-name="P995"/>
      <text:p text:style-name="P996"><text:span text:style-name="T997">151</text:span><text:span text:style-name="T998">.</text:span><text:span text:style-name="T999"><text:tab/></text:span>Ar galima topografiniame plane vaizduojant plotinius erdvinius objektus, kuriems yra nustatytas sutartinių ženklų vaizdavimas, neužpildyti sutartiniu ženklu viso apibrėžto ploto?<text:s/></text:p>
      <text:p text:style-name="P1000"/>
      <text:p text:style-name="P1001"><text:span text:style-name="T1002">152</text:span><text:span text:style-name="T1003">.</text:span><text:span text:style-name="T1004"><text:tab/></text:span>Koks yra linijos ilgis vietovėje, jeigu M 1:1 000 plane linijos ilgis yra 13,5 cm?</text:p>
      <text:p text:style-name="P1005"/>
      <text:p text:style-name="P1006"><text:span text:style-name="T1007">153</text:span><text:span text:style-name="T1008">.</text:span><text:span text:style-name="T1009"><text:tab/></text:span>Kaip sudarytas topografinio erdvinio objekto kodas?</text:p>
      <text:p text:style-name="P1010"/>
      <text:p text:style-name="P1011"><text:span text:style-name="T1012">154</text:span><text:span text:style-name="T1013">.</text:span><text:span text:style-name="T1014"><text:tab/></text:span>Kas gali apriboti plotinį erdvinį objektą?</text:p>
      <text:p text:style-name="P1015"/>
      <text:p text:style-name="P1016"><text:span text:style-name="T1017">155</text:span><text:span text:style-name="T1018">.</text:span><text:span text:style-name="T1019"><text:tab/></text:span>Kaip užpildomas plotas tarp linijinių erdvinių objektų topografinių erdvinių objektų rinkinyje?</text:p>
      <text:p text:style-name="P1020"/>
      <text:p text:style-name="P1021"><text:span text:style-name="T1022">156</text:span><text:span text:style-name="T1023">.</text:span><text:span text:style-name="T1024"><text:tab/></text:span><text:span text:style-name="T1025">Kaip topografinių erdvinių objektų rinkinyje gali būti aprašomos realaus pasaulio objekto, atvaizduojamo plotiniu grafiniu elementu, savybės?</text:span></text:p>
      <text:p text:style-name="P1026"/>
      <text:p text:style-name="P1027"><text:span text:style-name="T1028">157</text:span><text:span text:style-name="T1029">.</text:span><text:span text:style-name="T1030"><text:tab/></text:span><text:span text:style-name="T1031">Kaip topografinių erdvinių objektų rinkinyje vaizduojami nenutrūkstami realaus pasaulio<text:s/></text:span><text:span text:style-name="T1032">objektus išreikšiantys linijiniai erdviniai objektai?</text:span></text:p>
      <text:p text:style-name="P1033"/>
      <text:p text:style-name="P1034"><text:span text:style-name="T1035">158</text:span><text:span text:style-name="T1036">.</text:span><text:span text:style-name="T1037"><text:tab/></text:span><text:span text:style-name="T1038">Kokiais atvejais topografiniame plane brėžiami erdviniai objektai žymimi taškine linija?</text:span></text:p>
      <text:p text:style-name="P1039"/>
      <text:p text:style-name="P1040"><text:span text:style-name="T1041">IX</text:span><text:span text:style-name="T1042"><text:s/>SKYRIUS</text:span></text:p>
      <text:p text:style-name="P1043"><text:span text:style-name="T1044">Inžinerinių tinklų planų rengimas</text:span></text:p>
      <text:p text:style-name="P1045"/>
      <text:p text:style-name="P1046"><text:span text:style-name="T1047">159</text:span><text:span text:style-name="T1048">.</text:span><text:span text:style-name="T1049"><text:tab/></text:span><text:span text:style-name="T1050"><text:s/>Kokio ilgio turi būti statmenys, nustata</text:span><text:span text:style-name="T1051">nt požeminių komunikacijų planinę padėtį, jeigu status kampas nustatomas ekeriu?</text:span></text:p>
      <text:p text:style-name="P1052"/>
      <text:p text:style-name="P1053"><text:span text:style-name="T1054">160</text:span><text:span text:style-name="T1055">.</text:span><text:span text:style-name="T1056"><text:tab/></text:span><text:span text:style-name="T1057">Per kiek laiko statytojas (užsakovas) iki objekto priėmimo komisijos darbo pradžios savivaldybei pateikia naujai nutiestų inžinerinių tinklų planą (geodezinę nuotrau</text:span><text:span text:style-name="T1058">ką)?</text:span><text:span text:style-name="T1059"><text:s/></text:span></text:p>
      <text:p text:style-name="P1060"/>
      <text:p text:style-name="P1061"><text:span text:style-name="T1062">161</text:span><text:span text:style-name="T1063">.</text:span><text:span text:style-name="T1064"><text:tab/></text:span>Inžinerinių statinių gylis ieškikliais nustatomas du kartus. Koks yra leistinas skirtumas tarp matavimo rezultatų?</text:p>
      <text:p text:style-name="P1065"/>
      <text:p text:style-name="P1066"><text:span text:style-name="T1067">162</text:span><text:span text:style-name="T1068">.</text:span><text:span text:style-name="T1069"><text:tab/></text:span>Kas kiek metrų fiksuojama inžinerinių statinių padėtis ieškikliu tiesiose atkarpose, kai rengiamas 1:500 mastelio inžinerinių tinklų planas?</text:p>
      <text:p text:style-name="P1070"/>
      <text:p text:style-name="P1071"><text:span text:style-name="T1072">163</text:span><text:span text:style-name="T1073">.</text:span><text:span text:style-name="T1074"><text:tab/></text:span><text:span text:style-name="T1075">Kokiu atveju prie šulinio ar kameros numerio plane rašoma mažoji raidė?</text:span></text:p>
      <text:p text:style-name="P1076"/>
      <text:p text:style-name="P1077"><text:span text:style-name="T1078">164</text:span><text:span text:style-name="T1079">.</text:span><text:span text:style-name="T1080"><text:tab/></text:span><text:span text:style-name="T1081">Kiek vertikalių pjūvių braižoma kabelinių inžinerinių tinklų šuliniams?</text:span></text:p>
      <text:p text:style-name="P1082"/>
      <text:p text:style-name="P1083"><text:span text:style-name="T1084">165</text:span><text:span text:style-name="T1085">.</text:span><text:span text:style-name="T1086"><text:tab/></text:span><text:span text:style-name="T1087">Kokie inžinerinio tinklo elementai (taškai)<text:s/></text:span><text:span text:style-name="T1088">koordinuojami inžinerinių tinklų plane?</text:span></text:p>
      <text:p text:style-name="P1089"/>
      <text:p text:style-name="P1090"><text:span text:style-name="T1091">166</text:span><text:span text:style-name="T1092">.</text:span><text:span text:style-name="T1093"><text:tab/></text:span><text:span text:style-name="T1094">Kokiu atveju inžinerinių tinklų plano spausdinimo formoje šiaurės–pietų kryptis nurodoma strėle?<text:s/></text:span></text:p>
      <text:p text:style-name="P1095"/>
      <text:p text:style-name="P1096"><text:span text:style-name="T1097">167</text:span><text:span text:style-name="T1098">.</text:span><text:span text:style-name="T1099"><text:tab/></text:span><text:span text:style-name="T1100">Kaip matuojami šuliniuose esančių vamzdžių, kabelių ir kanalų aukščiai?</text:span></text:p>
      <text:p text:style-name="P1101"/>
      <text:p text:style-name="P1102"><text:span text:style-name="T1103">168</text:span><text:span text:style-name="T1104">.</text:span><text:span text:style-name="T1105"><text:tab/></text:span><text:span text:style-name="T1106">Kokiu tikslumu n</text:span><text:span text:style-name="T1107">ustatomi šuliniuose esančių vamzdžių, kabelių ir kanalų aukščiai?</text:span></text:p>
      <text:p text:style-name="P1108"/>
      <text:p text:style-name="P1109"><text:span text:style-name="T1110">169</text:span><text:span text:style-name="T1111">.</text:span><text:span text:style-name="T1112"><text:tab/></text:span>Kaip nustatomas inžinerinių statinių gylis, kai jie įrengti be šulinių?</text:p>
      <text:p text:style-name="P1113"/>
      <text:p text:style-name="P1114"><text:span text:style-name="T1115">170</text:span><text:span text:style-name="T1116">.</text:span><text:span text:style-name="T1117"><text:tab/></text:span>Kokiu tikslumu nustatomas šulinio dangčio aukštis, kai nustatomi savitakio vamzdyno linijų su nuolydžiu iki 0,001 aukščiai?</text:p>
      <text:p text:style-name="P1118"/>
      <text:p text:style-name="P1119"><text:span text:style-name="T1120">171</text:span><text:span text:style-name="T1121">.</text:span><text:span text:style-name="T1122"><text:tab/></text:span>Kokios rūšies naujai nutiestų inžinerinių tinklų planas gali būti rengiamas užkasus naujai nutiestą inžinerinį tinklą?<text:s/></text:p>
      <text:p text:style-name="P1123"/>
      <text:p text:style-name="P1124"><text:span text:style-name="T1125">172</text:span><text:span text:style-name="T1126">.</text:span><text:span text:style-name="T1127"><text:tab/></text:span>Kokiu tikslumu turi būti vaizduojami plane tiksliai vietovėje atpažįstami inžinerinių<text:s/>tinklų planų situacijos elementai geodezinio tinklo taškų atžvilgiu?</text:p>
      <text:p text:style-name="P1128"/>
      <text:p text:style-name="P1129"><text:span text:style-name="T1130">173</text:span><text:span text:style-name="T1131">.</text:span><text:span text:style-name="T1132"><text:tab/></text:span>Kokiu niveliavimo metodu nustatomi inžinerinių tinklų šulinių dangčių, vandens pralaidų viršaus, vandens horizonto, statinių grindų aukščiai?</text:p>
      <text:p text:style-name="P1133"/>
      <text:p text:style-name="P1134"><text:span text:style-name="T1135">174</text:span><text:span text:style-name="T1136">.</text:span><text:span text:style-name="T1137"><text:tab/></text:span>Kaip inventorizacinėse kortelėse braižomas vertikalus pjūvis?</text:p>
      <text:p text:style-name="P1138"/>
      <text:p text:style-name="P1139"><text:span text:style-name="T1140">175</text:span><text:span text:style-name="T1141">.</text:span><text:span text:style-name="T1142"><text:tab/></text:span>Kaip numeruojami vamzdžiai, esantys kamerose ir šuliniuose?</text:p>
      <text:p text:style-name="P1143"/>
      <text:p text:style-name="P1144"><text:span text:style-name="T1145">176</text:span><text:span text:style-name="T1146">.</text:span><text:span text:style-name="T1147"><text:tab/></text:span>Kaip numeruojami inžinerinių tinklų plane vaizduojami šuliniai ir kameros?</text:p>
      <text:p text:style-name="P1148"/>
      <text:p text:style-name="P1149"><text:span text:style-name="T1150">177</text:span><text:span text:style-name="T1151">.</text:span><text:span text:style-name="T1152"><text:tab/></text:span>Kokio mastelio inžinerinių tinklų plane vaizduojami 5 kv. m ploto šulinio (kameros) gabaritai?<text:s/></text:p>
      <text:p text:style-name="P1153"/>
      <text:p text:style-name="P1154"><text:span text:style-name="T1155">178</text:span><text:span text:style-name="T1156">.</text:span><text:span text:style-name="T1157"><text:tab/></text:span>Kokiu atstumu žymimi vamzdžių skersmenys inžinerinių tinklų plane?</text:p>
      <text:p text:style-name="P1158"/>
      <text:p text:style-name="P1159"><text:span text:style-name="T1160">179</text:span><text:span text:style-name="T1161">.</text:span><text:span text:style-name="T1162"><text:tab/></text:span>Kas atliekama tyrinėjant inžinerinius statinius?</text:p>
      <text:p text:style-name="P1163"/>
      <text:p text:style-name="P1164"><text:span text:style-name="T1165">180</text:span><text:span text:style-name="T1166">.</text:span><text:span text:style-name="T1167"><text:tab/></text:span>Kokie vamzdžių<text:s/>duomenys nurodomi vamzdinių komunikacijų išilginiame profilyje?</text:p>
      <text:p text:style-name="P1168"/>
      <text:p text:style-name="P1169"><text:span text:style-name="T1170">181</text:span><text:span text:style-name="T1171">.</text:span><text:span text:style-name="T1172"><text:tab/></text:span>Kokiu atveju buitinių ir gamybinių nuotekų šalinimo tinklams geodeziniai matavimai negali būti atliekami užkasus tranšėjas?</text:p>
      <text:p text:style-name="P1173"/>
      <text:p text:style-name="P1174"><text:span text:style-name="T1175">X</text:span><text:span text:style-name="T1176"><text:s/>SKYRIUS</text:span></text:p>
      <text:p text:style-name="P1177"><text:span text:style-name="T1178">Pastatų ir statinių nuosėdžių ir posvyri</text:span><text:span text:style-name="T1179">ų nustatymas. Statinių ir įrenginių žymėjimas vietovėje</text:span></text:p>
      <text:p text:style-name="P1180"/>
      <text:p text:style-name="P1181"><text:span text:style-name="T1182">182</text:span><text:span text:style-name="T1183">.</text:span><text:span text:style-name="T1184"><text:tab/></text:span>Įrengus nuosėdžių matavimo išeities atraminius reperius bei markes yra sudaromos jų įrengimo schemos. Koks turi būti reperių ir markių įrengimo vietų susiejimo tikslumas?</text:p>
      <text:p text:style-name="P1185"/>
      <text:p text:style-name="P1186"><text:span text:style-name="T1187">183</text:span><text:span text:style-name="T1188">.</text:span><text:span text:style-name="T1189"><text:tab/></text:span>Nuosėdžių<text:s/>matavimų tikslumas priklauso nuo grunto geologinės sąrangos ir jo sudėties. Kokia turi būti sėdimų vidutinė kvadratinė paklaida statiniams, pastatytiems ant supiltų bei ant durpingų gruntų?</text:p>
      <text:p text:style-name="P1190"/>
      <text:p text:style-name="P1191"><text:span text:style-name="T1192">184</text:span><text:span text:style-name="T1193">.</text:span><text:span text:style-name="T1194"><text:tab/></text:span>Kur geriausia įrengti deformacines markes horizontalių<text:s/>poslinkių matavimams?</text:p>
      <text:p text:style-name="P1195"/>
      <text:p text:style-name="P1196"><text:span text:style-name="T1197">185</text:span><text:span text:style-name="T1198">.</text:span><text:span text:style-name="T1199"><text:tab/></text:span>Kokiu atstumu nuo statybvietės yra įrengiami aukštesnio tikslumo niveliacijos reperiai?</text:p>
      <text:p text:style-name="P1200"/>
      <text:p text:style-name="P1201"><text:span text:style-name="T1202">186</text:span><text:span text:style-name="T1203">.</text:span><text:span text:style-name="T1204"><text:tab/></text:span>Kaip yra projektuojamos požeminių komunikacijų ašys?</text:p>
      <text:p text:style-name="P1205"/>
      <text:p text:style-name="P1206"><text:span text:style-name="T1207">187</text:span><text:span text:style-name="T1208">.</text:span><text:span text:style-name="T1209"><text:tab/></text:span>Nuo ko priklauso linijine sankirta ženklinamo taško tikslumas?</text:p>
      <text:p text:style-name="P1210"/>
      <text:p text:style-name="P1211"><text:span text:style-name="T1212">188</text:span><text:span text:style-name="T1213">.</text:span><text:span text:style-name="T1214"><text:tab/></text:span>Nuo ko priklauso kampine sankirta ženklinamo taško tikslumas?</text:p>
      <text:p text:style-name="P1215"/>
      <text:p text:style-name="P1216"><text:span text:style-name="T1217">189</text:span><text:span text:style-name="T1218">.</text:span><text:span text:style-name="T1219"><text:tab/></text:span>Kokia pagrindinė sąlyga keliama ženklinant linijinės sankirtos būdu?</text:p>
      <text:p text:style-name="P1220"/>
      <text:p text:style-name="P1221"><text:span text:style-name="T1222">190</text:span><text:span text:style-name="T1223">.</text:span><text:span text:style-name="T1224"><text:tab/></text:span>Kokios geodezinių ženklinimo darbų tikslumo rūšys yra statybos-montavimo darbuose?</text:p>
      <text:p text:style-name="P1225"/>
      <text:p text:style-name="P1226"><text:span text:style-name="T1227">191</text:span><text:span text:style-name="T1228">.</text:span><text:span text:style-name="T1229"><text:tab/></text:span>Kokios klasės niveliacija dažniausiai taikoma daugelio pastatų ir statinių nuosėdžių matavimuose?</text:p>
      <text:p text:style-name="P1230"/>
      <text:p text:style-name="P1231"><text:span text:style-name="T1232">192</text:span><text:span text:style-name="T1233">.</text:span><text:span text:style-name="T1234"><text:tab/></text:span>Kokios klasės niveliacija taikoma statinių vertikaliosiomis deformacijoms stebėti, kai statiniai statomi ant susispaudžiančių gruntų, užtvankų, dambų,<text:s/>pylimų?</text:p>
      <text:p text:style-name="P1235"/>
      <text:p text:style-name="P1236"><text:span text:style-name="T1237">193</text:span><text:span text:style-name="T1238">.</text:span><text:span text:style-name="T1239"><text:tab/></text:span>Kaip nustatomas viso pastato vidutinis sėdimo dydis S<text:span text:style-name="T1240">vid</text:span>?</text:p>
      <text:p text:style-name="P1241"/>
      <text:p text:style-name="P1242"><text:span text:style-name="T1243">194</text:span><text:span text:style-name="T1244">.</text:span><text:span text:style-name="T1245"><text:tab/></text:span>Kokiu tikslumu turi būti atliekami vertikalių deformacijų matavimai statiniams, pastatytiems ant uolingų gruntų?</text:p>
      <text:p text:style-name="P1246"/>
      <text:p text:style-name="P1247"><text:span text:style-name="T1248">195</text:span><text:span text:style-name="T1249">.</text:span><text:span text:style-name="T1250"><text:tab/></text:span>Kokiu tikslumu atliekami vertikalių<text:s/>deformacijų matavimai, kai statiniai pastatyti ant smėlingų ir molingų gruntų?</text:p>
      <text:p text:style-name="P1251"/>
      <text:p text:style-name="P1252"><text:span text:style-name="T1253">196</text:span><text:span text:style-name="T1254">.</text:span><text:span text:style-name="T1255"><text:tab/></text:span>Kada vertikaliųjų sėdimų stebėjimus galima nutraukti ir juos atnaujinti po dviejų ar daugiau metų?</text:p>
      <text:p text:style-name="P1256"/>
      <text:p text:style-name="P1257"><text:span text:style-name="T1258">197</text:span><text:span text:style-name="T1259">.</text:span><text:span text:style-name="T1260"><text:tab/></text:span>Kokiu atstumu turi būti statomas teodolitas sąvarose, stebint statinio posvyrį?</text:p>
      <text:p text:style-name="P1261"/>
      <text:p text:style-name="P1262"><text:span text:style-name="T1263">198</text:span><text:span text:style-name="T1264">.</text:span><text:span text:style-name="T1265"><text:tab/></text:span>Kaip apskaičiuojamas konstrukcijos nuokrypis nuo vertikalės?</text:p>
      <text:p text:style-name="P1266"/>
      <text:p text:style-name="P1267"><text:span text:style-name="T1268">199</text:span><text:span text:style-name="T1269">.</text:span><text:span text:style-name="T1270"><text:tab/></text:span>Kuris statinio projekto nužymėjimo vietovėje etapas atliekamas tiksliau?</text:p>
      <text:p text:style-name="P1271"/>
      <text:p text:style-name="P1272"><text:span text:style-name="T1273">200</text:span><text:span text:style-name="T1274">.</text:span><text:span text:style-name="T1275"><text:tab/></text:span>Kas yra trasos posūkio kampas?</text:p>
      <text:p text:style-name="P1276"><text:span text:style-name="T1277">__________________________</text:span></text:p>
      <text:p text:style-name="P1278"/>
      <text:p text:style-name="P1279"/>
      <text:p text:style-name="P1280"/>
      <text:p text:style-name="P1281"><text:span text:style-name="T1282">Pakeitimai:</text:span></text:p>
      <text:p text:style-name="P1283"/>
      <text:p text:style-name="P1284"><text:span text:style-name="T1285">1.</text:span></text:p>
      <text:p text:style-name="P1286"><text:span text:style-name="T1287">Nacionalinė žemės tarnyba prie Žemės ūkio ministerijos, Įsakymas</text:span></text:p>
      <text:p text:style-name="P1288"><text:span text:style-name="T1289">Nr.<text:s/></text:span><text:a xlink:href="https://www.e-tar.lt/portal/legalAct.html?documentId=a63a5e9058ed11edbc04912defe897d1" office:target-frame-name="_top" xlink:show="replace"><text:span text:style-name="T1290">1P-278-(1.3 E.)</text:span></text:a><text:span text:style-name="T1291">, 2022-10-31, paskelbta TAR 2022-10-31, i. k. 2022-22040</text:span></text:p>
      <text:p text:style-name="P1292"><text:span text:style-name="T1293">D</text:span><text:span text:style-name="T1294">ėl Nacionalinės žemės tarnybos prie Žemės ūkio ministerijos direktoriaus 2019 m. spalio 3 d. įsakymo Nr. 1P-287-(1.3 E.) „Dėl Asmenų, pageidaujančių gauti geodezininko kvalifikacijos pažymėjimus, profesinių žinių patikrinimo egzamino teorinių žinių patikri</text:span><text:span text:style-name="T1295">nimo testo klausimų sąrašo patvirtinimo ir nacionalinės žemės tarnybos prie žemės ūkio ministerijos direktoriaus 2011 m. kovo 7 d. įsakymo Nr. 1P-(1.3.)-39 „Dėl Geodezininkų profesinių žinių patikrinimo egzamino klausimų sąrašo patvirtinimo“ pripažinimo ne</text:span><text:span text:style-name="T1296">tekusiu galios“ pakeitimo</text:span></text:p>
      <text:p text:style-name="P1297"/>
      <text:p text:style-name="P1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5"><text:page-number text:fixed="false">9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.Bojaruniene@nzt.lt</meta:initial-creator>
    <dc:creator>adlibuser</dc:creator>
    <meta:creation-date>2022-11-08T13:08:00Z</meta:creation-date>
    <dc:date>2022-11-08T13:08:00Z</dc: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10" meta:paragraph-count="395" meta:word-count="3454" meta:character-count="27274" meta:row-count="1008" meta:non-whitespace-character-count="24215"/>
  </office:meta>
</office:document-meta>
</file>