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horndale" style:font-name-asian="HG Mincho Light J" fo:color="#000000" style:font-size-complex="12pt" fo:language="en" fo:country="US"/>
    </style:style>
    <style:style style:name="P16"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9"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fo:hyphenate="false"/>
    </style:style>
    <style:style style:name="P21" style:parent-style-name="Normal" style:family="paragraph">
      <style:text-properties style:font-name="TimesLT" fo:font-size="13pt" style:font-size-asian="13pt" style:language-asian="lt" style:country-asian="LT"/>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style:font-name-asian="Lucida Sans Unicode"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P44" style:parent-style-name="Normal" style:master-page-name="MPF1" style:family="paragraph">
      <style:paragraph-properties fo:keep-with-next="always" fo:break-before="page" fo:margin-left="2.7in" fo:text-indent="0.9in">
        <style:tab-stops/>
      </style:paragraph-properties>
      <style:text-properties style:font-weight-complex="bold"/>
    </style:style>
    <style:style style:name="P51" style:parent-style-name="Normal" style:family="paragraph">
      <style:paragraph-properties fo:keep-with-next="always" fo:margin-left="2.7in" fo:text-indent="0.9in">
        <style:tab-stops/>
      </style:paragraph-properties>
      <style:text-properties style:font-weight-complex="bold"/>
    </style:style>
    <style:style style:name="P52" style:parent-style-name="Normal" style:family="paragraph">
      <style:paragraph-properties fo:keep-with-next="always" fo:margin-left="2.7in" fo:text-indent="0.9in">
        <style:tab-stops/>
      </style:paragraph-properties>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text-transform="uppercase"/>
    </style:style>
    <style:style style:name="T55" style:parent-style-name="DefaultParagraphFont" style:family="text">
      <style:text-properties style:font-weight-complex="bold"/>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Lucida Sans Unicode" style:font-weight-complex="bold" style:font-size-complex="12pt" style:language-asian="ar" style:country-asian="SA"/>
    </style:style>
    <style:style style:name="T85" style:parent-style-name="DefaultParagraphFont" style:family="text">
      <style:text-properties style:font-name-asian="Lucida Sans Unicode" style:font-weight-complex="bold" style:font-size-complex="12pt" style:language-asian="ar" style:country-asian="SA"/>
    </style:style>
    <style:style style:name="T86" style:parent-style-name="DefaultParagraphFont" style:family="text">
      <style:text-properties style:font-name-asian="Lucida Sans Unicode" style:font-weight-complex="bold" style:font-size-complex="12pt" style:language-asian="ar" style:country-asian="SA"/>
    </style:style>
    <style:style style:name="T87" style:parent-style-name="DefaultParagraphFont" style:family="text">
      <style:text-properties style:font-name-asian="Lucida Sans Unicode" style:font-weight-complex="bold"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ab-stops>
          <style:tab-stop style:type="center" style:position="3.3465in"/>
          <style:tab-stop style:type="right" style:position="6.693in"/>
        </style:tab-stops>
      </style:paragraph-properties>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text:span></text:p>
      <text:p text:style-name="P9"/>
      <text:p text:style-name="P10"><text:span text:style-name="T11">Sprendimas paskelbtas: TAR 2020-04-17, i. k. 2020-08034</text:span></text:p>
      <text:p text:style-name="P12"/>
      <text:p text:style-name="P13"/>
      <text:p text:style-name="P14"><text:span text:style-name="T15"><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6"><text:span text:style-name="T17">ŠIAULIŲ MIESTO SAVIVALDYBĖS TARYBA</text:span></text:p>
      <text:p text:style-name="P18"/>
      <text:h text:style-name="P19" text:outline-level="4">SPRENDIMAS</text:h>
      <text:h text:style-name="P20" text:outline-level="4">DĖL ŠIAULIŲ MIESTO SAVIVALDYBĖS BŪSTŲ IR<text:s/>PAGALBINIO ŪKIO PASKIRTIES PASTATŲ, JŲ DALIŲ PARDAVIMO TVARKOS APRAŠO PATVIRTINIMO</text:h>
      <text:p text:style-name="P21"/>
      <text:p text:style-name="P22">2020 m. balandžio 16 d. Nr. T-98</text:p>
      <text:p text:style-name="P23">Šiauliai</text:p>
      <text:p text:style-name="P24"/>
      <text:p text:style-name="P25"/>
      <text:p text:style-name="P26"><text:span text:style-name="T27">Vadovaudamasi Lietuvos Respublikos vietos savivaldos įstatymo 16 straipsnio 2 dalies 26 punktu ir 18 straipsnio 1 dalimi,<text:s/></text:span><text:span text:style-name="T28">Lietuvos Respublikos paramos būstui įsigyti ar išsinuomoti įstatymu, Šiaulių miesto savivaldybės taryba n u s p r e n d ž i a:</text:span></text:p>
      <text:p text:style-name="P29"><text:span text:style-name="T30">1</text:span><text:span text:style-name="T31">. Patvirtinti Šiaulių miesto savivaldybės būsto ir pagalbinio ūkio paskirties pastatų, jų dalių pardavimo tvarkos aprašą (pr</text:span><text:span text:style-name="T32">idedama).</text:span></text:p>
      <text:p text:style-name="P33"><text:span text:style-name="T34">2</text:span><text:span text:style-name="T35">. Pripažinti netekusiu galios Šiaulių miesto savivaldybės tarybos 2015 m. birželio 25 d. sprendimą Nr. T-190 „Dėl Šiaulių miesto savivaldybei nuosavybės teise priklausančių būstų ir pagalbinio ūkio paskirties pastatų, jų dalių pardavimo tvar</text:span><text:span text:style-name="T36">kos aprašo patvirtinimo“.</text:span></text:p>
      <text:p text:style-name="P37"/>
      <text:p text:style-name="P38"/>
      <text:p text:style-name="P39"/>
      <text:p text:style-name="P40"><text:span text:style-name="T41">Savivaldybės meras</text:span><text:span text:style-name="T42"><text:tab/></text:span><text:span text:style-name="T43"><text:tab/><text:s/>Artūras Visockas</text:span></text:p>
      <text:soft-page-break/>
      <text:h text:style-name="P44" text:outline-level="4">PATVIRTINTA</text:h>
      <text:h text:style-name="P51" text:outline-level="4">Šiaulių miesto savivaldybės tarybos<text:s/></text:h>
      <text:h text:style-name="P52" text:outline-level="4"><text:span text:style-name="T53">2021 m. gegužės 6 d.</text:span><text:span text:style-name="T54"><text:s/></text:span><text:span text:style-name="T55">sprendimu Nr. T-185</text:span></text:h>
      <text:p text:style-name="Normal"/>
      <text:p text:style-name="Normal"/>
      <text:p text:style-name="P56"><text:span text:style-name="T57">ŠIAULIŲ MIESTO SAVIVALDYBĖS BŪSTŲ IR<text:s/></text:span><text:span text:style-name="T58">PAGALBINIO ŪKIO PASKIRTIES PASTATŲ, JŲ DALIŲ PAR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būstų ir pagalbinio ūkio paskirties pastatų, jų dalių pardavimo tvarkos aprašas (toliau – Aprašas) reglamentuoja<text:s/></text:span><text:span text:style-name="T69">Šiaulių miesto savivaldybei (toliau – Savivaldybė) nuosavybės teise priklausančių būstų (toliau – Savivaldybės būstas) ir pagalbinio ūkio paskirties pastatų ir jų dalių, įtrauktų į Parduodamų Šiaulių miesto savivaldybės būstų sąrašą, patvirtintą Savivaldyb</text:span><text:span text:style-name="T70">ės tarybos 2015 m. birželio 25 d. sprendimu Nr. T-186 „Dėl Parduodamų Šiaulių miesto savivaldybės būsto sąrašo sudarymo“, pardavimo atvejus, prašymų pirkti Savivaldybės būstus priėmimo, pardavimo kainos nustatymo, sprendimo priėmimo dėl Savivaldybės būstų<text:s/></text:span><text:span text:style-name="T71">pardavimo priėmimo tvarką ir lėšų, gautų už parduotą Savivaldybės būstą, panaudojimą.<text:s/></text:span></text:p>
      <text:p text:style-name="P72"><text:span text:style-name="T73">2</text:span><text:span text:style-name="T74">. Apraše vartojamos sąvokos apibrėžtos Lietuvos Respublikos paramos būstui įsigyti ar išsinuomoti įstatyme (toliau – Paramos būstui įsigyti ar išsinuomoti įstatymas</text:span><text:span text:style-name="T75">) ir kituose teisės aktuose.</text:span></text:p>
      <text:p text:style-name="P76"/>
      <text:p text:style-name="P77"><text:span text:style-name="T78">II</text:span><text:span text:style-name="T79"><text:s/>SKYRIUS</text:span></text:p>
      <text:p text:style-name="P80"><text:span text:style-name="T81">SAVIVALDYBĖS BŪSTO IR PAGALBINIO ŪKIO PASKIRTIES PASTATŲ, JŲ DALIŲ PARDAVIMO ATVEJAI</text:span></text:p>
      <text:p text:style-name="P82"/>
      <text:p text:style-name="P83"><text:span text:style-name="T84">3</text:span><text:span text:style-name="T85">. Savivaldybės būstas Savivaldybės tarybos sprendimu parduodamas kaina, kuri nustatoma pagal rinkos vertę,<text:s/></text:span><text:span text:style-name="T86">apskaičiuotą Lietuvos Respublikos turto ir verslo vertinimo pagrindų įstatymo nustatyta tvarka, ir kuri mažinama remiantis pardavimo metu Lietuvos statistikos departamento apskaičiuotu gyvenamųjų pastatų statybos sąnaudų elementų kainų pokyčiu, palyginti s</text:span><text:span text:style-name="T87">u 1998 m. liepos 1 d. gyvenamųjų pastatų statybos sąnaudų elementų kainomis. Šiame punkte nustatyta tvarka apskaičiuota kaina papildomai mažinama 50 procentų. Savivaldybės būstas parduodamas:</text:span><text:s/></text:p>
      <text:p text:style-name="P88">Punkto pakeitimai:</text:p>
      <text:p text:style-name="P89"><text:span text:style-name="T90">Nr.<text:s/></text:span><text:a xlink:href="https://www.e-tar.lt/portal/legalAct.html?documentId=fa5f6630cf9b11ed9978886e85107ab2" office:target-frame-name="_top" xlink:show="replace"><text:span text:style-name="T91">T-180</text:span></text:a><text:span text:style-name="T92">, 2023-03-30, paskelbta TAR 2023-03-31, i. k. 2023-06051</text:span></text:p>
      <text:p text:style-name="P93"><text:span text:style-name="T94">3.1</text:span><text:span text:style-name="T95">. kai<text:s/></text:span><text:span text:style-name="T96">Savivaldybės</text:span><text:span text:style-name="T97"><text:s/>būstą perka nuomininkai, kuriems Lietuvos Respublikos butų privatizavimo įstatyme (toliau – Butų privatizavimo įstatymas) nustatyta tvarka Lietuvos Respublikos Seimo sudaryta Butų privatizavimo komisija iki 1998 m. liepos 1 d. buvo išdavusi leidimus priva</text:span><text:span text:style-name="T98">tizuoti nuomojamus būstus pagal Butų privatizavimo įstatymą;</text:span></text:p>
      <text:p text:style-name="P99"><text:span text:style-name="T100">3.2</text:span><text:span text:style-name="T101">. kai<text:s/></text:span><text:span text:style-name="T102">Savivaldybės</text:span><text:span text:style-name="T103"><text:s/>būstą perka nuomininkai, kuriems teismo sprendimu pripažinta teisė privatizuoti jų nuomojamus būstus pagal Butų privatizavimo įstatymą;</text:span></text:p>
      <text:p text:style-name="P104"><text:span text:style-name="T105">3.3</text:span><text:span text:style-name="T106">. kai<text:s/></text:span><text:span text:style-name="T107">Savivaldybės</text:span><text:span text:style-name="T108"><text:s/>būstą p</text:span><text:span text:style-name="T109">erka nuomininkai, kurie yra iškeldinti arba dėl kurių yra priimtas sprendimas iškeldinti iš avarinių būstų ir patalpų, įrašytų į griaunamų namų sąrašą pagal miesto plėtros planą arba į visuomenės poreikiams paimamų pastatų sąrašą, kurių dėl to nebuvo galim</text:span><text:span text:style-name="T110">a privatizuoti pagal Butų privatizavimo įstatymą;</text:span></text:p>
      <text:p text:style-name="P111"><text:span text:style-name="T112">3.4</text:span><text:span text:style-name="T113">. kai patalpų savininkai perka pagal Butų privatizavimo įstatymą privatizuotų<text:s/></text:span><text:span text:style-name="T114">Savivaldybės</text:span><text:span text:style-name="T115"><text:s/>būstų papildomą naudingąjį plotą, atsiradusį atlikus privatizuoto buto inventorizaciją, taip pat plotą, atsi</text:span><text:span text:style-name="T116">radusį Savivaldybės tarybos sutikimu išplėtus privatizuoto buto<text:s/></text:span><text:soft-page-break/><text:span text:style-name="T117">naudingąjį plotą arba sumažinus gyvenamojo namo bendrojo naudojimo patalpų plotą (bendrabučių privatizavimo ir pertvarkymo į butus atvejais);</text:span></text:p>
      <text:p text:style-name="P118"><text:span text:style-name="T119">3.5</text:span><text:span text:style-name="T120">. kai Lietuvos Respublikos Vyriausybės ar j</text:span><text:span text:style-name="T121">os įgaliotos institucijos nustatyta tvarka parduodami nuomos pagrindais suteikti<text:s/></text:span><text:span text:style-name="T122">Savivaldybės</text:span><text:span text:style-name="T123"><text:s/>būstai grįžusiems į Lietuvos Respubliką reabilituotiems politiniams kaliniams, tremtiniams ar jų našlėms (našliams) ir jų vaikams;</text:span></text:p>
      <text:p text:style-name="P124"><text:span text:style-name="T125">3.6</text:span><text:span text:style-name="T126">. kai<text:s/></text:span><text:span text:style-name="T127">Savivaldybės</text:span><text:span text:style-name="T128"><text:s/>būstą</text:span><text:span text:style-name="T129"><text:s/>perka nuomininkai, gyvenantys būstuose, kurie negrąžinti religinėms bendruomenėms ar bendrijoms, taip pat nuomininkai, kuriems suteikti kiti<text:s/></text:span><text:span text:style-name="T130">Savivaldybės</text:span><text:span text:style-name="T131"><text:s/>būstai, iškeldinus juos iš religinėms bendruomenėms ar bendrijoms grąžintų būstų;</text:span></text:p>
      <text:p text:style-name="P132"><text:span text:style-name="T133">3.7</text:span><text:span text:style-name="T134">. atvejais,<text:s/></text:span><text:span text:style-name="T135">kurie yra nustatyti Lietuvos Respublikos piliečių nuosavybės teisių į išlikusį nekilnojamąjį turtą atkūrimo įstatyme ir (arba) kituose teisės aktuose, susijusiuose su šiame papunktyje minimo įstatymo įgyvendinimu.</text:span></text:p>
      <text:p text:style-name="P136">4. Už rinkos vertę, apskaičiuotą pagal Turto ir verslo vertinimo pagrindų įstatymą, Civiliniame kodekse nustatyta tvarka įvertinus parduodamo objekto vertę pakeitusias nuomininko investicijas, Savivaldybės tarybos sprendimu gali būti parduodami šie Savivaldybės būstai ir pagalbinio ūkio paskirties pastatai bei jų dalys:<text:s/></text:p>
      <text:p text:style-name="P137">4.1.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text:p>
      <text:p text:style-name="P138">4.2. būstų savininkų teisėtai naudojami pagalbinio ūkio paskirties pastatai, jų dalys (išskyrus laikinus pastatus), kitos pagalbinio ūkio paskirties patalpos, inžineriniai statiniai, teikiant pirmenybę šių būstų savininkams (bendraturčiams);<text:s/></text:p>
      <text:p text:style-name="P139">4.3. gyvenamųjų namų valdose esantys pagalbinio ūkio paskirties pastatai, jų dalys, teisėtai naudojami inžineriniai statiniai, šių namų savininkams teikiant pirmenybę pagal Aprašo 5 punktą;<text:s/></text:p>
      <text:p text:style-name="P140">4.4. Savivaldybės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Lietuvos Respublikos valstybės ir savivaldybių turto valdymo, naudojimo ir disponavimo juo įstatymą (<text:span text:style-name="T141">toliau – Valstybės ir savivaldybių turto valdymo, naudoji</text:span><text:span text:style-name="T142">mo ir disponavimo juo įstatymas)<text:s/></text:span>priimtu sprendimu yra pripažinta nereikalinga arba netinkama (negalima) naudoti reikmėms, susijusioms su <text:s/>Savivaldybės butų ar kitų patalpų naudojimu. Parduodant bendrosios nuosavybės dalį, taikomos Civilinio kodekso 4.79 straipsnio nuostatos;<text:s/></text:p>
      <text:p text:style-name="P143">4.5. Savivaldybės būstai, kurie nuomojami ne socialinio būsto nuomos sąlygomis ir kuriuose nuomininkai yra išgyvenę ne trumpiau kaip 5 metus nuo būsto nuomos sutarties sudarymo dienos, neatsižvelgiant į taikytas būsto nuomos sąlygas.<text:s/></text:p>
      <text:p text:style-name="P144">5. Jeigu ketinama pirkti pagalbinio ūkio paskirties pastatus, jų dalis, inžinerinius statinius, kurių pardavimas numatytas Aprašo 4.3 papunktyje, Turto valdymo skyrius privalo raštu apie tai pranešti gyvenamojo namo savininkams ir pasiūlyti juos<text:s/>įsigyti pagal<text:s/><text:span text:style-name="T145">Paramos būstui įsigyti ar išsinuomoti įstatymą</text:span>. Jeigu gyvenamojo namo savininkai per vieną mėnesį nuo pasiūlymo įsigyti pagalbinio ūkio paskirties pastatus, jų dalis, inžinerinius statinius pateikimo dienos raštu nepareiškia pageidavimo juos<text:s/>įsigyti pagal Aprašą, jie gali būti parduodami pagal Valstybės ir savivaldybių turto valdymo, naudojimo ir disponavimo juo įstatymą.<text:s/></text:p>
      <text:p text:style-name="P146">6. Asmenys ir šeimos, įsigiję Savivaldybės būstą ir pagalbinio ūkio paskirties pastatus Apraš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p>
      <text:p text:style-name="P147"><text:span text:style-name="T148">7</text:span><text:span text:style-name="T149">.<text:s/></text:span><text:span text:style-name="T150">Parduodamų Šiaulių miesto savivaldybės būstų sąrašą<text:s/></text:span><text:span text:style-name="T151">rengia Savivaldybės administracijos Turto valdymo skyrius (toliau – Turto valdymo skyr</text:span><text:span text:style-name="T152">ius).</text:span></text:p>
      <text:p text:style-name="P153"><text:span text:style-name="T154">8</text:span><text:span text:style-name="T155">.<text:s/></text:span><text:span text:style-name="T156">Savivaldybės taryba tvirtina<text:s/></text:span><text:span text:style-name="T157">Parduodamų Šiaulių miesto savivaldybės būstų sąrašą.</text:span><text:span text:style-name="T158"><text:s/>kuris skelbiamas Savivaldybės interneto svetainėje.</text:span></text:p>
      <text:p text:style-name="P159"/>
      <text:p text:style-name="P160"><text:span text:style-name="T161">III</text:span><text:span text:style-name="T162"><text:s/>SKYRIUS</text:span></text:p>
      <text:p text:style-name="P163"><text:span text:style-name="T164">SAVIVALDYBĖS BŪSTO IR PAGALBINIO ŪKIO PASKIRTIES PASTATŲ, JŲ DALIŲ PARDAVIMO TVARKA</text:span></text:p>
      <text:p text:style-name="P165"/>
      <text:p text:style-name="P166"><text:span text:style-name="T167">9</text:span><text:span text:style-name="T168">. Asmens rašytinis prašymas (2 priedas) pirkti Savivaldybės būstą ir pagalbinio ūkio paskirties pastatus, jų dalis pateikiamas Savivaldybės administracijai.</text:span><text:s/></text:p>
      <text:p text:style-name="P169">Punkto pakeitimai:</text:p>
      <text:p text:style-name="P170"><text:span text:style-name="T171">Nr.<text:s/></text:span><text:a xlink:href="https://www.e-tar.lt/portal/legalAct.html?documentId=fa5f6630cf9b11ed9978886e85107ab2" office:target-frame-name="_top" xlink:show="replace"><text:span text:style-name="T172">T-180</text:span></text:a><text:span text:style-name="T173">, 2023-03-30, paskelbta TAR 2023-03-31, i. k. 2023-06051</text:span></text:p>
      <text:p text:style-name="Normal"/>
      <text:p text:style-name="P174"><text:span text:style-name="T175">10</text:span><text:span text:style-name="T176">. Prašyme turi būti nurodytas pageidaujamo pirkti Savivaldybės būsto ir pagalbinio ūkio pas</text:span><text:span text:style-name="T177">kirties pastatų, jų dalių adresas ir kiti individualūs požymiai, patvirtinimas, kad prašymą teikiantis asmuo, atsisakęs pirkti pageidaujamą Savivaldybės būstą ir pagalbinio ūkio paskirties pastatus, jų dalis pagal Paramos būstui įsigyti ar išsinuomoti įsta</text:span><text:span text:style-name="T178">tymo nuostatas, atlygins Savivaldybės administracijos išlaidas, kaip nurodyta Aprašo 33 punkte.<text:s/></text:span></text:p>
      <text:p text:style-name="P179"><text:span text:style-name="T180">11</text:span><text:span text:style-name="T181">. Kartu su prašymu turi būti pateikti šie dokumentai:<text:s/></text:span></text:p>
      <text:p text:style-name="P182"><text:span text:style-name="T183">11.1</text:span><text:span text:style-name="T184">. asmens (asmenų), kurio vardu bus sudaroma pirkimo–pardavimo sutartis, tapatybę patvirtinan</text:span><text:span text:style-name="T185">čio dokumento kopija;</text:span></text:p>
      <text:p text:style-name="P186"><text:span text:style-name="T187">11.2</text:span><text:span text:style-name="T188">.<text:s/></text:span><text:span text:style-name="T189">šeimos atveju<text:s/></text:span><text:span text:style-name="T190">–</text:span><text:span text:style-name="T191"><text:s/>sutuoktinių rašytinis susitarimas, kieno vardu bus perkamas būstas, notarui paliudijus parašo tikrumą;</text:span></text:p>
      <text:p text:style-name="P192"><text:span text:style-name="T193">11.3</text:span><text:span text:style-name="T194">. pažyma apie Savivaldybės būste deklaruotus asmenis;</text:span></text:p>
      <text:p text:style-name="P195"><text:span text:style-name="T196">11.4</text:span><text:span text:style-name="T197">. Savivaldybės būsto nuomos sutarti</text:span><text:span text:style-name="T198">es kopija;</text:span></text:p>
      <text:p text:style-name="P199"><text:span text:style-name="T200">11.5</text:span><text:span text:style-name="T201">. pažymos iš paslaugų tiekėjų apie atsiskaitymą už šaltą ir karštą vandenį, elektros energiją, dujas, šilumą ir komunalines paslaugas (buitinių atliekų išvežimą, liftą, bendro naudojimo patalpų ir teritorijos valymą, namo šildymo ir karš</text:span><text:span text:style-name="T202">to vandens tiekimo sistemų eksploatavimą, su nuomojamu būstu susijusių bendro naudojimo objektų nuolatinę techninę priežiūrą (eksploatavimą), bendrosios nuosavybės administravimą);</text:span></text:p>
      <text:p text:style-name="P203"><text:span text:style-name="T204">11.6</text:span><text:span text:style-name="T205">. valstybės garantijos ir paveldėjimo teisės liudijimų kopijos, jei</text:span><text:span text:style-name="T206">gu asmuo yra valstybės garantijų turėtojas;</text:span></text:p>
      <text:p text:style-name="P207"><text:span text:style-name="T208">11.7</text:span><text:span text:style-name="T209">. jeigu nuomininkas, turėdamas nuomotojo raštišką sutikimą, savo lėšomis atliko Savivaldybės būsto esminio pagerinimo darbus (darbai, kuriais padidinama turimo ilgalaikio turto funkcijų apimtis arba reikš</text:span><text:span text:style-name="T210">mingai pailginamas nustatytas jo naudingo tarnavimo laikas ir (arba) pagerinamos naudingosios savybės)<text:s/></text:span><text:span text:style-name="T211">(toliau – pagerinimo darbai),<text:s/></text:span><text:span text:style-name="T212">–<text:s/></text:span><text:span text:style-name="T213">tai pagrindžiantys dokumentai: projektai, statybą leidžiantys dokumentai, sąskaitos faktūros, čekiai ir kt.<text:s/></text:span></text:p>
      <text:p text:style-name="P214"><text:span text:style-name="T215">12</text:span><text:span text:style-name="T216">. Asmens rašytinį prašymą dėl Savivaldybės būsto<text:s/></text:span><text:span text:style-name="T217">ir pagalbinio ūkio paskirties pastatų, jų dalių</text:span><text:span text:style-name="T218"><text:s/>pardavimo nagrinėja Turto valdymo skyrius. Jeigu nuomininkas savo lėšomis atliko Savivaldybės būsto pagerinimo darbus, šių atliktų darbų vertę įvertina Savival</text:span><text:span text:style-name="T219">dybės<text:s/></text:span><text:span text:style-name="T220">mero potvarkiu<text:s/></text:span><text:span text:style-name="T221">sudaryta komisija ir teikia siūlymą, kokia lėšų suma bus mažinama parduodamo Savivaldybės būsto rinkos vertė. Komisija privalo įvertinti Savivaldybės būsto nuomos sutartyje esančias nuostatas dėl atlyginimo už pagerinimo darbus, tai yr</text:span><text:span text:style-name="T222">a ar jie atlygintini, ar ne. Jei nustatoma, kad neatlygintini, tokiu atveju Savivaldybės būsto vertė negali būti mažinama.</text:span><text:s/></text:p>
      <text:p text:style-name="P223">Punkto pakeitimai:</text:p>
      <text:p text:style-name="P224"><text:span text:style-name="T225">Nr.<text:s/></text:span><text:a xlink:href="https://www.e-tar.lt/portal/legalAct.html?documentId=fa5f6630cf9b11ed9978886e85107ab2" office:target-frame-name="_top" xlink:show="replace"><text:span text:style-name="T226">T-180</text:span></text:a><text:span text:style-name="T227">, 2023</text:span><text:span text:style-name="T228">-03-30, paskelbta TAR 2023-03-31, i. k. 2023-06051</text:span></text:p>
      <text:p text:style-name="Normal"/>
      <text:p text:style-name="P229"><text:span text:style-name="T230">13</text:span><text:span text:style-name="T231">.<text:s/></text:span>Jeigu parduodamas Savivaldybės būstas yra atnaujintame<text:s/><text:span text:style-name="T232">(modernizuotame)<text:s/></text:span>ar iš dalies atnaujintame (modernizuotame) daugiabučiame name, Savivaldybės būsto kaina už patirtas daugiabučio namo atnaujinimo<text:s/><text:span text:style-name="T233">(modernizavimo)<text:s/></text:span>ar dalinio atnaujinimo<text:s/><text:span text:style-name="T234">(modernizavimo)<text:s/></text:span>darbų išlaidas nėra mažinama.</text:p>
      <text:p text:style-name="P235"><text:span text:style-name="T236">14</text:span><text:span text:style-name="T237">. Savivaldybės įsipareigojimai, susiję su pastato, kuriame yra parduodamas Savivaldybės būstas, atnaujinimu (modernizavimu) projektų įgyvendinimu, teisės aktų n</text:span><text:span text:style-name="T238">ustatyta tvarka perduodami Savivaldybės būsto pirkėjui.</text:span></text:p>
      <text:p text:style-name="P239"><text:span text:style-name="T240">15</text:span><text:span text:style-name="T241">. Asmeniui, kurio prašymas netenkinamas, Turto valdymo skyrius parengia motyvuotą atsakymo projektą dėl atsisakymo parduoti Savivaldybės būstą<text:s/></text:span><text:span text:style-name="T242">ir pagalbinio ūkio paskirties pastatus, jų dalis</text:span><text:span text:style-name="T243">.</text:span></text:p>
      <text:p text:style-name="P244"><text:span text:style-name="T245">16</text:span><text:span text:style-name="T246">.<text:s/></text:span><text:span text:style-name="T247">Turto valdymo skyrius</text:span><text:span text:style-name="T248"><text:s/>organizuoja ir vykdo Savivaldybės būsto<text:s/></text:span><text:span text:style-name="T249">ir pagalbinio ūkio paskirties pastatų, jų dalių</text:span><text:span text:style-name="T250"><text:s/>pardavimą.</text:span></text:p>
      <text:p text:style-name="P251"><text:span text:style-name="T252">17</text:span><text:span text:style-name="T253">.</text:span><text:span text:style-name="T254"><text:s/>Savivaldybės tarybos sprendimų projektus dėl Savivaldybės būstų<text:s/></text:span><text:span text:style-name="T255">ir pagalbinio ūkio paskirties pastatų, jų dalių</text:span><text:span text:style-name="T256"><text:s/>pardavim</text:span><text:span text:style-name="T257">o rengia<text:s/></text:span><text:span text:style-name="T258">Turto valdymo skyrius</text:span><text:span text:style-name="T259">.</text:span></text:p>
      <text:p text:style-name="P260"><text:span text:style-name="T261">18</text:span><text:span text:style-name="T262">. Savivaldybės tarybos sprendimo projekte turi būti nurodoma parduodamo Savivaldybės būsto<text:s/></text:span><text:span text:style-name="T263">ir pagalbinio ūkio paskirties pastatų, jų dalių</text:span><text:span text:style-name="T264"><text:s/>adresas, plotas, pardavimo kaina, paskirtis, asmuo, įgaliotas sudaryti ir pasirašyti pirkimo–pardavimo sutartį, perdavimo ir priėmimo aktus.</text:span></text:p>
      <text:p text:style-name="P265"><text:span text:style-name="T266">19</text:span><text:span text:style-name="T267">.<text:s/></text:span><text:span text:style-name="T268">Sprendimą dėl Savivaldybės būsto<text:s/></text:span><text:span text:style-name="T269">ir pagalbinio ūkio paskirties pastatų, jų dalių</text:span><text:span text:style-name="T270"><text:s/>pardavimo priima Savivald</text:span><text:span text:style-name="T271">ybės taryba.</text:span></text:p>
      <text:p text:style-name="P272"><text:span text:style-name="T273">20</text:span><text:span text:style-name="T274">.<text:s/></text:span><text:span text:style-name="T275">Savivaldybės būsto<text:s/></text:span><text:span text:style-name="T276">ir pagalbinio ūkio paskirties pastatų, jų dalių</text:span><text:span text:style-name="T277"><text:s/>pirkimo–pardavimo sutartis sudaroma ne vėliau kaip per vienerius metus nuo turto vertinimo įmonės (turto vertintojų) parduodamo Savivaldybės būsto vertinimo ataskaitos<text:s/></text:span><text:span text:style-name="T278">pateikimo dienos.</text:span></text:p>
      <text:p text:style-name="P279"><text:span text:style-name="T280">21</text:span><text:span text:style-name="T281">. Perkamo Savivaldybės būsto įsiskolinimas už Savivaldybės būsto nuomą turi būti sumokėtas iki pirkimo–pardavimo sutarties pasirašymo dienos.</text:span></text:p>
      <text:p text:style-name="P282"><text:span text:style-name="T283">22</text:span><text:span text:style-name="T284">. Nustatytu laiku nesumokėjus įsiskolinimo už Savivaldybės būsto nuomą, pirkimo–pard</text:span><text:span text:style-name="T285">avimo sutartis nepasirašoma.</text:span></text:p>
      <text:p text:style-name="P286"><text:span text:style-name="T287">23</text:span><text:span text:style-name="T288">. <text:s/>Savivaldybės būsto<text:s/></text:span><text:span text:style-name="T289">ir pagalbinio ūkio paskirties pastatų, jų dalių</text:span><text:span text:style-name="T290"><text:s/>pirkimo–pardavimo sutartyje turi būti nustatyta mokėjimo už įsigytą Savivaldybės būstą tvarka, pirkėjo įsipareigojimai vykdyti pirkimo–pardavimo sutart</text:span><text:span text:style-name="T291">ies sąlygas ir kiti pirkėjo įsipareigojimai, teisinės pasekmės už sutarties sąlygų nevykdymą, sutarties nutraukimo tvarka.</text:span></text:p>
      <text:p text:style-name="P292"><text:span text:style-name="T293">24</text:span><text:span text:style-name="T294">. <text:s/></text:span>Savivaldybės būsto<text:s/><text:span text:style-name="T295">ir pagalbinio ūkio paskirties pastatų, jų dalių</text:span><text:s/>pirkimo–pardavimo sutarties sudarymo, jos įregistravimo ir nuosavybės teisių įregistravimo išlaidas apmoka pirkėjas.</text:p>
      <text:p text:style-name="P296"><text:span text:style-name="T297">25</text:span><text:span text:style-name="T298">. Savivaldybė iš lėšų, skirtų vykdyti valstybės garantijas nuomininkams, padengia parduodamų Savivaldybės būstų<text:s/></text:span><text:span text:style-name="T299">ir pagalbinio ūkio paskirties pastatų, jų dalių</text:span><text:span text:style-name="T300"><text:s/>kainos dalį, kuri lygi nepanau</text:span><text:span text:style-name="T301">dotai valstybės garantijos daliai, apskaičiuotai pinigais pirkimo–pardavimo sutarties dieną.</text:span></text:p>
      <text:p text:style-name="P302"><text:span text:style-name="T303">26</text:span><text:span text:style-name="T304">.<text:s/></text:span><text:span text:style-name="T305">Už parduodamus Savivaldybės būstus<text:s/></text:span><text:span text:style-name="T306">ir pagalbinio ūkio paskirties pastatus, jų dalis</text:span><text:span text:style-name="T307"><text:s/>atsiskaitoma sumokant nustatytą kainą ne vėliau kaip per 3 mėnesius nuo</text:span><text:span text:style-name="T308"><text:s/>pirkimo–pardavimo sutarties pasirašymo. Savivaldybės būsto perdavimo–priėmimo aktas pasirašomas tik sumokėjus visą pardavimo kainą.</text:span></text:p>
      <text:p text:style-name="P309"><text:span text:style-name="T310">27</text:span><text:span text:style-name="T311">. Jeigu būsto ir pagalbinio ūkio paskirties pastatų pirkėjo skolinio įsipareigojimo įvykdymą užtikrina kredito davėja</text:span><text:span text:style-name="T312">s, kuris tuo tikslu iki pasirašant pirkimo–pardavimo sutartį pateikia Savivaldybės administracijai mokėjimo garantiją, Savivaldybės administracija Savivaldybės tarybos sprendimu nustatyta tvarka turi teisę kaip pirkėjo skolinį įsipareigojimą kredito davėju</text:span><text:span text:style-name="T313">i įkeisti perkamą būstą ir pagalbinio ūkio paskirties pastatus ir numatyti, kad hipoteka įsigalios, kai bus visiškai atsiskaityta su Savivaldybės administracija už perkamą būstą ir pagalbinio ūkio paskirties pastatus, t. y. sumokėta šio būsto ir pagalbinio</text:span><text:span text:style-name="T314"><text:s/>ūkio paskirties pastatų kaina, netesybos ir įvykdytos kitos prievolės.</text:span></text:p>
      <text:p text:style-name="P315"><text:span text:style-name="T316">28</text:span><text:span text:style-name="T317">. Parduodamas Savivaldybės būstas ir pagalbinio ūkio paskirties pastatai gali būti įkeisti, jeigu pirkėjas yra sumokėjęs šio turto kainos ir kredito davėjo pateiktoje mokėjimo<text:s/></text:span><text:span text:style-name="T318">garantijoje nurodytos sumos skirtumą, jeigu jis yra.</text:span></text:p>
      <text:p text:style-name="P319"><text:span text:style-name="T320">29</text:span><text:span text:style-name="T321">.<text:s/></text:span><text:span text:style-name="T322">Lėšos, gautos už parduotus Savivaldybės būstus<text:s/></text:span><text:span text:style-name="T323">ir pagalbinio ūkio paskirties pastatus, jų dalis</text:span><text:span text:style-name="T324">, pervedamos Šiaulių miesto savivaldybės biudžetui į atskirą specialiąją sąskaitą, atidarytą lėšoms<text:s/></text:span><text:span text:style-name="T325">kaupti, ir naudojamos Savivaldybės tarybos nustatyta tvarka Savivaldybės būsto fondo plėtrai.</text:span></text:p>
      <text:p text:style-name="P326"/>
      <text:p text:style-name="P327"><text:span text:style-name="T328">IV</text:span><text:span text:style-name="T329"><text:s/>SKYRIUS</text:span></text:p>
      <text:p text:style-name="P330"><text:span text:style-name="T331">SAVIVALDYBĖS BŪSTO IR PAGALBINIO ŪKIO PASKIRTIES PASTATŲ, JŲ DALIŲ <text:s/>VERTĖS NUSTATYMAS</text:span><text:span text:style-name="T332"><text:line-break/></text:span></text:p>
      <text:p text:style-name="P333"><text:span text:style-name="T334">30</text:span><text:span text:style-name="T335">. Parduodamo Savivaldybės būsto<text:s/></text:span><text:span text:style-name="T336">ir pagalbinio ūkio<text:s/></text:span><text:span text:style-name="T337">paskirties pastatų, jų dalių</text:span><text:span text:style-name="T338"><text:s/>vertę, vadovaudamosi Turto ir verslo vertinimo metodika, patvirtinta Turto ir verslo vertinimo pagrindų įstatymo nustatyta tvarka, nustato viešuosius pirkimus reglamentuojančiuose teisės aktų nustatyta tvarka parinktos turto ve</text:span><text:span text:style-name="T339">rtinimo įmonės (toliau – turto vertintojas).</text:span></text:p>
      <text:p text:style-name="P340"><text:span text:style-name="T341">31</text:span><text:span text:style-name="T342">. Turto vertintojas įvertina parduodamą Savivaldybės būstą<text:s/></text:span><text:span text:style-name="T343">ir pagalbinio ūkio paskirties pastatus, jų dalis</text:span><text:span text:style-name="T344"><text:s/>rinkos verte. Savivaldybės<text:s/></text:span><text:span text:style-name="T345">mero potvarkiu<text:s/></text:span><text:span text:style-name="T346">sudarytos komisijos siūlymu rinkos vertė mažinama (arba</text:span><text:span text:style-name="T347"><text:s/>nemažinama) lėšų suma, pakeitusia Savivaldybės būsto<text:s/></text:span><text:span text:style-name="T348">ir pagalbinio ūkio paskirties pastatų, jų dalių</text:span><text:span text:style-name="T349"><text:s/>vertę dėl atliktų pagerinimo darbų.</text:span><text:s/></text:p>
      <text:p text:style-name="P350">Punkto pakeitimai:</text:p>
      <text:p text:style-name="P351"><text:span text:style-name="T352">Nr.<text:s/></text:span><text:a xlink:href="https://www.e-tar.lt/portal/legalAct.html?documentId=fa5f6630cf9b11ed9978886e85107ab2" office:target-frame-name="_top" xlink:show="replace"><text:span text:style-name="T353">T-180</text:span></text:a><text:span text:style-name="T354">, 2023-03-30, paskelbta TAR 2023-03-31, i. k. 2023-06051</text:span></text:p>
      <text:p text:style-name="Normal"/>
      <text:p text:style-name="P355"><text:span text:style-name="T356">32</text:span><text:span text:style-name="T357">. Savivaldybės būsto i</text:span><text:span text:style-name="T358">r pagalbinio ūkio paskirties pastatų, jų dalių</text:span><text:span text:style-name="T359"><text:s/>pardavimo kaina įforminama Savivaldybės būsto įkainojimo aktu (1 priedas), kurį pasirašo Savivaldybės administracijos direktorius, tvirtina Savivaldybės<text:s/></text:span><text:span text:style-name="T360">meras</text:span><text:span text:style-name="T361">. Su įkainojimo aktu pirkėjas supažindinamas pasirašytinai.</text:span><text:s/></text:p>
      <text:p text:style-name="P362">Punkto pakeitimai:</text:p>
      <text:p text:style-name="P363"><text:span text:style-name="T364">Nr.<text:s/></text:span><text:a xlink:href="https://www.e-tar.lt/portal/legalAct.html?documentId=fa5f6630cf9b11ed9978886e85107ab2" office:target-frame-name="_top" xlink:show="replace"><text:span text:style-name="T365">T-180</text:span></text:a><text:span text:style-name="T366">, 2023-03-30, paskelbta TAR 2023-03-31, i. k. 2023-06051</text:span></text:p>
      <text:p text:style-name="Normal"/>
      <text:p text:style-name="P367"><text:span text:style-name="T368">33</text:span><text:span text:style-name="T369">. Savivaldybės išlaidos, susijusios su parduodamo Savivaldybės būsto<text:s/></text:span><text:span text:style-name="T370">ir pagalbinio ūkio paskirties pas</text:span><text:span text:style-name="T371">tatų, jų dalių</text:span><text:span text:style-name="T372"><text:s/>vertės nustatymu, įskaitomos į Savivaldybės būsto<text:s/></text:span><text:span text:style-name="T373">ir pagalbinio ūkio paskirties pastatų, jų dalių</text:span><text:span text:style-name="T374"><text:s/>pardavimo kainą. Vertinimo išlaidas asmuo sumoka kaip pradinį įnašą už perkamą Savivaldybės būstą</text:span><text:span text:style-name="T375"><text:s/>ir pagalbinio ūkio paskirties pastatus, jų da</text:span><text:span text:style-name="T376">lis.</text:span><text:span text:style-name="T377"><text:s/>Pradinis įnašas už perkamą Savivaldybės būstą negrąžinamas. Asmenys, nutraukę Savivaldybės būsto<text:s/></text:span><text:span text:style-name="T378">ir pagalbinio<text:s/></text:span><text:soft-page-break/><text:span text:style-name="T379">ūkio paskirties pastatų, jų dalių įsigijimo procedūrą, ne vėliau kaip per vienerius metus nuo procedūros nutraukimo dienos privalo apmokėti<text:s/></text:span><text:span text:style-name="T380">Savivaldybės išlaidas, susijusias <text:s/>su parduodamo Savivaldybės būsto ir pagalbinio ūkio paskirties pastatų, jų dalių vertės nustatymu</text:span><text:span text:style-name="T381">.</text:span></text:p>
      <text:p text:style-name="P382"/>
      <text:p text:style-name="P383"><text:span text:style-name="T384">V</text:span><text:span text:style-name="T385"><text:s/>SKYRIUS</text:span></text:p>
      <text:p text:style-name="P386"><text:span text:style-name="T387">BAIGIAMOSIOS NUOSTATOS</text:span></text:p>
      <text:p text:style-name="P388"/>
      <text:p text:style-name="P389"><text:span text:style-name="T390">34</text:span><text:span text:style-name="T391">. Ginčai dėl Savivaldybės būsto<text:s/></text:span><text:span text:style-name="T392">ir pagalbinio ūkio paskirties pastatų, jų<text:s/></text:span><text:span text:style-name="T393">dalių</text:span><text:span text:style-name="T394"><text:s/>įkainojimo, pardavimo sprendžiami teisės aktų nustatyta tvarka.</text:span></text:p>
      <text:p text:style-name="P395"><text:span text:style-name="T396">35</text:span><text:span text:style-name="T397">. Tai, kas nereglamentuota Apraše, sprendžiama taip, kaip numatyta teisės aktuose.</text:span></text:p>
      <text:p text:style-name="P398"><text:span text:style-name="T399">36</text:span><text:span text:style-name="T400">. Aprašas keičiamas ir pripažįstamas netekusiu galios Savivaldybės tarybos sprendimu.</text:span></text:p>
      <text:p text:style-name="P401"><text:span text:style-name="T402">_</text:span><text:span text:style-name="T403">_____________________</text:span></text:p>
      <text:p text:style-name="P404"/>
      <text:p text:style-name="P405">Priedo pakeitimai:</text:p>
      <text:p text:style-name="P406"><text:span text:style-name="T407">Nr.<text:s/></text:span><text:a xlink:href="https://www.e-tar.lt/portal/legalAct.html?documentId=0f0971b0ae6111eba871a26c1fc3fbc1" office:target-frame-name="_top" xlink:show="replace"><text:span text:style-name="T408">T-185</text:span></text:a><text:span text:style-name="T409">, 2021-05-06, paskelbta TAR 2021-05-06, i. k. 2021-10057</text:span></text:p>
      <text:p text:style-name="Normal"/>
      <text:p text:style-name="Normal"/>
      <text:p text:style-name="Normal"/>
      <text:p text:style-name="Normal"/>
      <text:p text:style-name="P410">Priedų pakeitimai:</text:p>
      <text:p text:style-name="Normal"/>
      <text:p text:style-name="P411">aktas</text:p>
      <text:p text:style-name="P412">Priedo pakeitimai:</text:p>
      <text:p text:style-name="P413"><text:span text:style-name="T414">Nr.<text:s/></text:span><text:a xlink:href="https://www.e-tar.lt/portal/legalAct.html?documentId=0f0971b0ae6111eba871a26c1fc3fbc1" office:target-frame-name="_top" xlink:show="replace"><text:span text:style-name="T415">T-185</text:span></text:a><text:span text:style-name="T416">, 2021-05-06, paskelbta TAR 2021-05-06, i. k. 2021-10057</text:span></text:p>
      <text:p text:style-name="P417"><text:span text:style-name="T418">Nr.<text:s/></text:span><text:a xlink:href="https://www.e-tar.lt/portal/legalAct.html?documentId=fa5f6630cf9b11ed9978886e85107ab2" office:target-frame-name="_top" xlink:show="replace"><text:span text:style-name="T419">T-180</text:span></text:a><text:span text:style-name="T420">, 2023-03-30, paskelbta TAR 2023-03-31, i. k. 2023-06051</text:span></text:p>
      <text:p text:style-name="Normal"/>
      <text:p text:style-name="P421">prašymas</text:p>
      <text:soft-page-break/>
      <text:p text:style-name="P422">Priedo pakeitimai:</text:p>
      <text:p text:style-name="P423"><text:span text:style-name="T424">Nr.<text:s/></text:span><text:a xlink:href="https://www.e-tar.lt/portal/legalAct.html?documentId=0f0971b0ae6111eba871a26c1fc3fbc1" office:target-frame-name="_top" xlink:show="replace"><text:span text:style-name="T425">T-185</text:span></text:a><text:span text:style-name="T426">, 2021-05-06, paskelbta TAR 2021-05-06, i. k. 2021-10057</text:span></text:p>
      <text:p text:style-name="P427"><text:span text:style-name="T428">Nr.<text:s/></text:span><text:a xlink:href="https://www.e-tar.lt/portal/legalAct.html?documentId=fa5f6630cf9b11ed9978886e85107ab2" office:target-frame-name="_top" xlink:show="replace"><text:span text:style-name="T429">T-180</text:span></text:a><text:span text:style-name="T430">, 2023-03-30, paskelbta TAR 2023-03-31, i. k. 2023-060</text:span><text:span text:style-name="T431">51</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Šiaulių miesto savivaldybės taryba, Sprendimas</text:span></text:p>
      <text:p text:style-name="P441"><text:span text:style-name="T442">Nr.<text:s/></text:span><text:a xlink:href="https://www.e-tar.lt/portal/legalAct.html?documentId=c665a6c0a67011eab9d9cd0c85e0b745" office:target-frame-name="_top" xlink:show="replace"><text:span text:style-name="T443">T-219</text:span></text:a><text:span text:style-name="T444">, 2020-06-04, paskelbta TAR 2020-06-05, i. k. 2020-12294</text:span></text:p>
      <text:p text:style-name="P445"><text:span text:style-name="T446">Dėl Šiaulių miesto savi</text:span><text:span text:style-name="T447">valdybės tarybos 2020 m. balandžio 16 d. sprendimo Nr. T-98 „Dėl Šiaulių miesto savivaldybės būstų ir pagalbinio ūkio paskirties pastatų, jų dalių pardavimo tvarkos aprašo patvirtinimo“ pakeitimo</text:span></text:p>
      <text:p text:style-name="P448"/>
      <text:p text:style-name="P449"><text:span text:style-name="T450">2.</text:span></text:p>
      <text:p text:style-name="P451"><text:span text:style-name="T452">Šiaulių miesto savivaldybės taryba, Sprendimas</text:span></text:p>
      <text:p text:style-name="P453"><text:span text:style-name="T454">Nr.<text:s/></text:span><text:a xlink:href="https://www.e-tar.lt/portal/legalAct.html?documentId=0f0971b0ae6111eba871a26c1fc3fbc1" office:target-frame-name="_top" xlink:show="replace"><text:span text:style-name="T455">T-185</text:span></text:a><text:span text:style-name="T456">, 2021-05-06, paskelbta TAR 2021-05-06, i. k. 2021-10057</text:span></text:p>
      <text:p text:style-name="P457"><text:span text:style-name="T458">Dėl Šiaulių miesto savivaldybės tarybos 2020 m. balandžio 16 d. sprendimo Nr. T-98 „Dėl Šiaulių<text:s/></text:span><text:span text:style-name="T459">miesto savivaldybės būstų ir pagalbinio ūkio paskirties pastatų, jų dalių pardavimo tvarkos aprašo patvirtinimo“ pakeitimo</text:span></text:p>
      <text:p text:style-name="P460"/>
      <text:p text:style-name="P461"><text:span text:style-name="T462">3.</text:span></text:p>
      <text:p text:style-name="P463"><text:span text:style-name="T464">Šiaulių miesto savivaldybės taryba, Sprendimas</text:span></text:p>
      <text:p text:style-name="P465"><text:span text:style-name="T466">Nr.<text:s/></text:span><text:a xlink:href="https://www.e-tar.lt/portal/legalAct.html?documentId=fa5f6630cf9b11ed9978886e85107ab2" office:target-frame-name="_top" xlink:show="replace"><text:span text:style-name="T467">T-180</text:span></text:a><text:span text:style-name="T468">, 2023-03-30, paskelbta TAR 2023-03-31, i. k. 2023-06051</text:span></text:p>
      <text:p text:style-name="P469"><text:span text:style-name="T470">Dėl Šiaulių miesto savivaldybės tarybos 2020 m. balandžio 16 d. sprendimo Nr. T-98 „Dėl Šiaulių mi</text:span><text:span text:style-name="T471">esto savivaldybės būstų ir pagalbinio ūkio paskirties pastatų, jų dalių pardavimo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6T07:20:00Z</meta:creation-date>
    <dc:date>2023-04-06T07:20:00Z</dc:date>
    <meta:print-date>2019-12-09T11:03:00Z</meta:print-date>
    <meta:template xlink:href="Normal.dotm" xlink:type="simple"/>
    <meta:editing-cycles>2</meta:editing-cycles>
    <meta:editing-duration>PT0S</meta:editing-duration>
    <meta:user-defined meta:name="LabbisDVSAttachmentId">a64809b7-aeca-44f8-afea-0ac21f74b306</meta:user-defined>
    <meta:document-statistic meta:page-count="13" meta:paragraph-count="141" meta:word-count="2650" meta:character-count="21013" meta:row-count="486" meta:non-whitespace-character-count="18504"/>
  </office:meta>
</office:document-meta>
</file>