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horndale" style:font-name-asian="HG Mincho Light J" fo:color="#000000" style:font-size-complex="12pt" fo:language="en" fo:country="US"/>
    </style:style>
    <style:style style:name="P16"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9"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21" style:parent-style-name="Normal" style:family="paragraph">
      <style:text-properties style:font-name="TimesLT" fo:font-size="13pt" style:font-size-asian="13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P44" style:parent-style-name="Normal" style:master-page-name="MPF1" style:family="paragraph">
      <style:paragraph-properties fo:keep-with-next="always" fo:break-before="page" fo:margin-left="2.7in" fo:text-indent="0.9in">
        <style:tab-stops/>
      </style:paragraph-properties>
      <style:text-properties style:font-weight-complex="bold"/>
    </style:style>
    <style:style style:name="P51" style:parent-style-name="Normal" style:family="paragraph">
      <style:paragraph-properties fo:keep-with-next="always" fo:margin-left="2.7in" fo:text-indent="0.9in">
        <style:tab-stops/>
      </style:paragraph-properties>
      <style:text-properties style:font-weight-complex="bold"/>
    </style:style>
    <style:style style:name="P52" style:parent-style-name="Normal" style:family="paragraph">
      <style:paragraph-properties fo:keep-with-next="always" fo:margin-left="2.7in" fo:text-indent="0.9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text-transform="uppercase"/>
    </style:style>
    <style:style style:name="T55" style:parent-style-name="DefaultParagraphFont" style:family="text">
      <style:text-properties style:font-weight-complex="bold"/>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center"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center" style:position="3.3465in"/>
          <style:tab-stop style:type="right" style:position="6.693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weight="bold" style:font-weight-asian="bold" style:font-style-complex="italic" fo:font-size="10pt" style:font-size-asian="10pt"/>
    </style:style>
    <style:style style:name="P383" style:parent-style-name="Normal" style:family="paragraph">
      <style:text-properties style:font-name-asian="MS Mincho"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7 iki 2023-03-31</text:span></text:p>
      <text:p text:style-name="P9"/>
      <text:p text:style-name="P10"><text:span text:style-name="T11">Sprendimas paskelbtas: TAR 2020-04-17, i. k. 2020-08034</text:span></text:p>
      <text:p text:style-name="P12"/>
      <text:p text:style-name="P13"/>
      <text:p text:style-name="P14"><text:span text:style-name="T15"><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6"><text:span text:style-name="T17">ŠIAULIŲ MIESTO SAVIVALDYBĖS TARYBA</text:span></text:p>
      <text:p text:style-name="P18"/>
      <text:h text:style-name="P19" text:outline-level="4">SPRENDIMAS</text:h>
      <text:h text:style-name="P20" text:outline-level="4">DĖL ŠIAULIŲ MIESTO<text:s/>SAVIVALDYBĖS BŪSTŲ IR PAGALBINIO ŪKIO PASKIRTIES PASTATŲ, JŲ DALIŲ PARDAVIMO TVARKOS APRAŠO PATVIRTINIMO</text:h>
      <text:p text:style-name="P21"/>
      <text:p text:style-name="P22">2020 m. balandžio 16 d. Nr. T-98</text:p>
      <text:p text:style-name="P23">Šiauliai</text:p>
      <text:p text:style-name="P24"/>
      <text:p text:style-name="P25"/>
      <text:p text:style-name="P26"><text:span text:style-name="T27">Vadovaudamasi Lietuvos Respublikos vietos savivaldos įstatymo 16 straipsnio 2 dalies 26 punktu ir 18<text:s/></text:span><text:span text:style-name="T28">straipsnio 1 dalimi, Lietuvos Respublikos paramos būstui įsigyti ar išsinuomoti įstatymu, Šiaulių miesto savivaldybės taryba n u s p r e n d ž i a:</text:span></text:p>
      <text:p text:style-name="P29"><text:span text:style-name="T30">1</text:span><text:span text:style-name="T31">. Patvirtinti Šiaulių miesto savivaldybės būsto ir pagalbinio ūkio paskirties pastatų, jų dalių pardavi</text:span><text:span text:style-name="T32">mo tvarkos aprašą (pridedama).</text:span></text:p>
      <text:p text:style-name="P33"><text:span text:style-name="T34">2</text:span><text:span text:style-name="T35">. Pripažinti netekusiu galios Šiaulių miesto savivaldybės tarybos 2015 m. birželio 25 d. sprendimą Nr. T-190 „Dėl Šiaulių miesto savivaldybei nuosavybės teise priklausančių būstų ir pagalbinio ūkio paskirties pastatų, jų</text:span><text:span text:style-name="T36"><text:s/>dalių pardavimo tvarkos aprašo patvirtinimo“.</text:span></text:p>
      <text:p text:style-name="P37"/>
      <text:p text:style-name="P38"/>
      <text:p text:style-name="P39"/>
      <text:p text:style-name="P40"><text:span text:style-name="T41">Savivaldybės meras</text:span><text:span text:style-name="T42"><text:tab/></text:span><text:span text:style-name="T43"><text:tab/><text:s/>Artūras Visockas</text:span></text:p>
      <text:soft-page-break/>
      <text:h text:style-name="P44" text:outline-level="4">PATVIRTINTA</text:h>
      <text:h text:style-name="P51" text:outline-level="4">Šiaulių miesto savivaldybės tarybos<text:s/></text:h>
      <text:h text:style-name="P52" text:outline-level="4"><text:span text:style-name="T53">2021 m. gegužės 6 d.</text:span><text:span text:style-name="T54"><text:s/></text:span><text:span text:style-name="T55">sprendimu Nr. T-185</text:span></text:h>
      <text:p text:style-name="Normal"/>
      <text:p text:style-name="Normal"/>
      <text:p text:style-name="P56"><text:span text:style-name="T57">ŠIAULIŲ MIESTO<text:s/></text:span><text:span text:style-name="T58">SAVIVALDYBĖS BŪSTŲ IR PAGALBINIO ŪKIO PASKIRTIES PASTATŲ, JŲ DALIŲ PAR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būstų ir pagalbinio ūkio paskirties pastatų, jų dalių pardavimo tvarkos aprašas (toliau – A</text:span><text:span text:style-name="T69">prašas) reglamentuoja Šiaulių miesto savivaldybei (toliau – Savivaldybė) nuosavybės teise priklausančių būstų (toliau – Savivaldybės būstas) ir pagalbinio ūkio paskirties pastatų ir jų dalių, įtrauktų į Parduodamų Šiaulių miesto savivaldybės būstų sąrašą,<text:s/></text:span><text:span text:style-name="T70">patvirtintą Savivaldybės tarybos 2015 m. birželio 25 d. sprendimu Nr. T-186 „Dėl Parduodamų Šiaulių miesto savivaldybės būsto sąrašo sudarymo“, pardavimo atvejus, prašymų pirkti Savivaldybės būstus priėmimo, pardavimo kainos nustatymo, sprendimo priėmimo d</text:span><text:span text:style-name="T71">ėl Savivaldybės būstų pardavimo priėmimo tvarką ir lėšų, gautų už parduotą Savivaldybės būstą, panaudojimą.<text:s/></text:span></text:p>
      <text:p text:style-name="P72"><text:span text:style-name="T73">2</text:span><text:span text:style-name="T74">. Apraše vartojamos sąvokos apibrėžtos Lietuvos Respublikos paramos būstui įsigyti ar išsinuomoti įstatyme (toliau – Paramos būstui įsigyti ar</text:span><text:span text:style-name="T75"><text:s/>išsinuomoti įstatymas) ir kituose teisės aktuose.</text:span></text:p>
      <text:p text:style-name="P76"/>
      <text:p text:style-name="P77"><text:span text:style-name="T78">II</text:span><text:span text:style-name="T79"><text:s/>SKYRIUS</text:span></text:p>
      <text:p text:style-name="P80"><text:span text:style-name="T81">SAVIVALDYBĖS BŪSTO IR PAGALBINIO ŪKIO PASKIRTIES PASTATŲ, JŲ DALIŲ PARDAVIMO ATVEJAI</text:span></text:p>
      <text:p text:style-name="P82"/>
      <text:p text:style-name="P83"><text:span text:style-name="T84">3</text:span><text:span text:style-name="T85">.<text:s/></text:span><text:span text:style-name="T86">Savivaldybei nuosavybės teise priklausantis būstas parduodamas laikantis nuostatos, kad jo<text:s/></text:span><text:span text:style-name="T87">pardavimo kaina nebus didesnė negu kaina, kuri Lietuvos Respublikos butų privatizavimo įstatyme nustatyta tvarka galėjo būti apskaičiuota iki 1998 m. liepos 1 d. ir patikslinta atsižvelgiant į infliaciją, šiais atvejais:</text:span></text:p>
      <text:p text:style-name="P88"><text:span text:style-name="T89">3.1</text:span><text:span text:style-name="T90">. kai<text:s/></text:span><text:span text:style-name="T91">Savivaldybės</text:span><text:span text:style-name="T92"><text:s/>būstą perka</text:span><text:span text:style-name="T93"><text:s/>nuomininkai, kuriems Lietuvos Respublikos butų privatizavimo įstatyme (toliau – Butų privatizavimo įstatymas) nustatyta tvarka Lietuvos Respublikos Seimo sudaryta Butų privatizavimo komisija iki 1998 m. liepos 1 d. buvo išdavusi leidimus privatizuoti nuom</text:span><text:span text:style-name="T94">ojamus būstus pagal Butų privatizavimo įstatymą;</text:span></text:p>
      <text:p text:style-name="P95"><text:span text:style-name="T96">3.2</text:span><text:span text:style-name="T97">. kai<text:s/></text:span><text:span text:style-name="T98">Savivaldybės</text:span><text:span text:style-name="T99"><text:s/>būstą perka nuomininkai, kuriems teismo sprendimu pripažinta teisė privatizuoti jų nuomojamus būstus pagal Butų privatizavimo įstatymą;</text:span></text:p>
      <text:p text:style-name="P100"><text:span text:style-name="T101">3.3</text:span><text:span text:style-name="T102">. kai<text:s/></text:span><text:span text:style-name="T103">Savivaldybės</text:span><text:span text:style-name="T104"><text:s/>būstą perka nuomini</text:span><text:span text:style-name="T105">nkai, kurie yra iškeldinti arba dėl kurių yra priimtas sprendimas iškeldinti iš avarinių būstų ir patalpų, įrašytų į griaunamų namų sąrašą pagal miesto plėtros planą arba į visuomenės poreikiams paimamų pastatų sąrašą, kurių dėl to nebuvo galima privatizuo</text:span><text:span text:style-name="T106">ti pagal Butų privatizavimo įstatymą;</text:span></text:p>
      <text:p text:style-name="P107"><text:span text:style-name="T108">3.4</text:span><text:span text:style-name="T109">. kai patalpų savininkai perka pagal Butų privatizavimo įstatymą privatizuotų<text:s/></text:span><text:span text:style-name="T110">Savivaldybės</text:span><text:span text:style-name="T111"><text:s/>būstų papildomą naudingąjį plotą, atsiradusį atlikus privatizuoto buto inventorizaciją, taip pat plotą, atsiradusį Savivaldybės tarybos sutikimu išplėtus privatizuoto buto naudingąjį plotą arba sumažinus gyvenamojo namo bendrojo naudojimo patalpų plotą (b</text:span><text:span text:style-name="T112">endrabučių privatizavimo ir pertvarkymo į butus atvejais);</text:span></text:p>
      <text:p text:style-name="P113"><text:span text:style-name="T114">3.5</text:span><text:span text:style-name="T115">. kai Lietuvos Respublikos Vyriausybės ar jos įgaliotos institucijos nustatyta tvarka parduodami nuomos pagrindais suteikti<text:s/></text:span><text:span text:style-name="T116">Savivaldybės</text:span><text:span text:style-name="T117"><text:s/>būstai grįžusiems į Lietuvos Respubliką reabilituotie</text:span><text:span text:style-name="T118">ms politiniams kaliniams, tremtiniams ar jų našlėms (našliams) ir jų vaikams;</text:span></text:p>
      <text:p text:style-name="P119"><text:span text:style-name="T120">3.6</text:span><text:span text:style-name="T121">. kai<text:s/></text:span><text:span text:style-name="T122">Savivaldybės</text:span><text:span text:style-name="T123"><text:s/>būstą perka nuomininkai, gyvenantys būstuose, kurie negrąžinti religinėms bendruomenėms ar bendrijoms, taip pat nuomininkai, kuriems suteikti kiti<text:s/></text:span><text:span text:style-name="T124">Saviv</text:span><text:span text:style-name="T125">aldybės</text:span><text:span text:style-name="T126"><text:s/>būstai, iškeldinus juos iš religinėms bendruomenėms ar bendrijoms grąžintų būstų;</text:span></text:p>
      <text:p text:style-name="P127"><text:span text:style-name="T128">3.7</text:span><text:span text:style-name="T129">. atvejais, kurie yra nustatyti Lietuvos Respublikos piliečių nuosavybės teisių į išlikusį nekilnojamąjį turtą atkūrimo įstatyme ir (arba) kituose teisės aktuo</text:span><text:span text:style-name="T130">se, susijusiuose su šiame papunktyje minimo įstatymo įgyvendinimu.</text:span></text:p>
      <text:p text:style-name="P131">4. Už rinkos vertę, apskaičiuotą pagal Turto ir verslo vertinimo pagrindų įstatymą, Civiliniame kodekse nustatyta tvarka įvertinus parduodamo objekto vertę pakeitusias nuomininko investicijas, Savivaldybės tarybos sprendimu gali būti parduodami šie Savivaldybės būstai ir pagalbinio ūkio paskirties pastatai bei jų dalys:<text:s/></text:p>
      <text:p text:style-name="P132">4.1.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administracijos sprendimu gali būti priskirti greta esančių parduotų būstų savininkams, kad būtų sudarytos sąlygos bendrabučio kambarius pertvarkyti į butus;<text:s/></text:p>
      <text:p text:style-name="P133">4.2. būstų savininkų teisėtai naudojami pagalbinio ūkio paskirties pastatai, jų dalys (išskyrus laikinus pastatus), kitos pagalbinio ūkio paskirties patalpos, inžineriniai statiniai, teikiant pirmenybę šių būstų savininkams (bendraturčiams);<text:s/></text:p>
      <text:p text:style-name="P134">4.3. gyvenamųjų namų valdose esantys pagalbinio ūkio paskirties pastatai, jų dalys, teisėtai naudojami inžineriniai statiniai, šių namų savininkams teikiant pirmenybę pagal<text:s/>Aprašo 5 punktą;<text:s/></text:p>
      <text:p text:style-name="P135">4.4. Savivaldybės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Lietuvos Respublikos valstybės ir savivaldybių turto valdymo, naudojimo ir disponavimo juo įstatymą (<text:span text:style-name="T136">toliau – Valstybės ir savivaldybių turto valdymo,<text:s/></text:span><text:soft-page-break/><text:span text:style-name="T137">naudojimo ir disponavimo juo įstatymas)<text:s/></text:span>priimtu sprendimu yra pripažinta nereikalinga arba netinkama (negalima) naudoti reikmėms, susijusioms su <text:s/>Savivaldybės butų ar kitų patalpų naudojimu. Parduodant bendrosios nuosavybės dalį, taikomos Civilinio kodekso 4.79 straipsnio nuostatos;<text:s/></text:p>
      <text:p text:style-name="P138">4.5. Savivaldybės būstai, kurie nuomojami ne socialinio būsto nuomos sąlygomis ir kuriuose nuomininkai yra išgyvenę ne trumpiau kaip 5 metus nuo būsto nuomos sutarties sudarymo dienos, neatsižvelgiant į taikytas būsto nuomos sąlygas.<text:s/></text:p>
      <text:p text:style-name="P139">5. Jeigu ketinama<text:s/>pirkti pagalbinio ūkio paskirties pastatus, jų dalis, inžinerinius statinius, kurių pardavimas numatytas Aprašo 4.3 papunktyje, Turto valdymo skyrius privalo raštu apie tai pranešti gyvenamojo namo savininkams ir pasiūlyti juos įsigyti pagal<text:s/><text:span text:style-name="T140">Paramos būstui</text:span><text:span text:style-name="T141"><text:s/>įsigyti ar išsinuomoti įstatymą</text:span>. Jeigu gyvenamojo namo savininkai per vieną mėnesį nuo pasiūlymo įsigyti pagalbinio ūkio paskirties pastatus, jų dalis, inžinerinius statinius pateikimo dienos raštu nepareiškia pageidavimo juos įsigyti pagal Aprašą, jie gali būti parduodami pagal Valstybės ir savivaldybių turto valdymo, naudojimo ir disponavimo juo įstatymą.<text:s/></text:p>
      <text:p text:style-name="P142">6. Asmenys ir šeimos, įsigiję Savivaldybės būstą ir pagalbinio ūkio paskirties pastatus Apraš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p>
      <text:p text:style-name="P143"><text:span text:style-name="T144">7</text:span><text:span text:style-name="T145">.<text:s/></text:span><text:span text:style-name="T146">Parduodamų Šiaulių miesto savivaldybės būstų sąrašą<text:s/></text:span><text:span text:style-name="T147">rengia Savivaldybės administracijos Turto valdymo skyrius (toliau – Turto valdymo skyrius).</text:span></text:p>
      <text:p text:style-name="P148"><text:span text:style-name="T149">8</text:span><text:span text:style-name="T150">.<text:s/></text:span><text:span text:style-name="T151">Savivaldybės tar</text:span><text:span text:style-name="T152">yba tvirtina<text:s/></text:span><text:span text:style-name="T153">Parduodamų Šiaulių miesto savivaldybės būstų sąrašą.</text:span><text:span text:style-name="T154"><text:s/>kuris skelbiamas Savivaldybės interneto svetainėje.</text:span></text:p>
      <text:p text:style-name="P155"/>
      <text:p text:style-name="P156"><text:span text:style-name="T157">III</text:span><text:span text:style-name="T158"><text:s/>SKYRIUS</text:span></text:p>
      <text:p text:style-name="P159"><text:span text:style-name="T160">SAVIVALDYBĖS BŪSTO IR PAGALBINIO ŪKIO PASKIRTIES PASTATŲ, JŲ DALIŲ PARDAVIMO TVARKA</text:span></text:p>
      <text:p text:style-name="P161"/>
      <text:p text:style-name="P162"><text:span text:style-name="T163">9</text:span><text:span text:style-name="T164">. Asmens rašytinis prašymas (2 priedas) pirkti Savivaldybės būstą ir pagalbinio ūkio paskirties pastatus, jų dalis pateikiamas Savivaldybės administracijos direktoriui.<text:s/></text:span></text:p>
      <text:p text:style-name="P165"><text:span text:style-name="T166">10</text:span><text:span text:style-name="T167">. Prašyme turi būti nurodytas pageidaujamo pirkti Savivaldybės būsto ir pagalbin</text:span><text:span text:style-name="T168">io ūkio paskirties pastatų, jų dalių adresas ir kiti individualūs požymiai, patvirtinimas, kad prašymą teikiantis asmuo, atsisakęs pirkti pageidaujamą Savivaldybės būstą ir pagalbinio ūkio paskirties pastatus, jų dalis pagal Paramos būstui įsigyti ar išsin</text:span><text:span text:style-name="T169">uomoti įstatymo nuostatas, atlygins Savivaldybės administracijos išlaidas, kaip nurodyta Aprašo 33 punkte.<text:s/></text:span></text:p>
      <text:p text:style-name="P170"><text:span text:style-name="T171">11</text:span><text:span text:style-name="T172">. Kartu su prašymu turi būti pateikti šie dokumentai:<text:s/></text:span></text:p>
      <text:p text:style-name="P173"><text:span text:style-name="T174">11.1</text:span><text:span text:style-name="T175">. asmens (asmenų), kurio vardu bus sudaroma pirkimo–pardavimo sutartis, tapatybę<text:s/></text:span><text:span text:style-name="T176">patvirtinančio dokumento kopija;</text:span></text:p>
      <text:p text:style-name="P177"><text:span text:style-name="T178">11.2</text:span><text:span text:style-name="T179">.<text:s/></text:span><text:span text:style-name="T180">šeimos atveju<text:s/></text:span><text:span text:style-name="T181">–</text:span><text:span text:style-name="T182"><text:s/>sutuoktinių rašytinis susitarimas, kieno vardu bus perkamas būstas, notarui paliudijus parašo tikrumą;</text:span></text:p>
      <text:p text:style-name="P183"><text:span text:style-name="T184">11.3</text:span><text:span text:style-name="T185">. pažyma apie Savivaldybės būste deklaruotus asmenis;</text:span></text:p>
      <text:p text:style-name="P186"><text:span text:style-name="T187">11.4</text:span><text:span text:style-name="T188">. Savivaldybės būsto<text:s/></text:span><text:span text:style-name="T189">nuomos sutarties kopija;</text:span></text:p>
      <text:p text:style-name="P190"><text:span text:style-name="T191">11.5</text:span><text:span text:style-name="T192">. pažymos iš paslaugų tiekėjų apie atsiskaitymą už šaltą ir karštą vandenį, elektros energiją, dujas, šilumą ir komunalines paslaugas (buitinių atliekų išvežimą, liftą, bendro naudojimo patalpų ir teritorijos valymą, namo š</text:span><text:span text:style-name="T193">ildymo ir karšto vandens tiekimo sistemų eksploatavimą, su nuomojamu būstu susijusių bendro naudojimo objektų nuolatinę techninę priežiūrą (eksploatavimą), bendrosios nuosavybės administravimą);</text:span></text:p>
      <text:p text:style-name="P194"><text:span text:style-name="T195">11.6</text:span><text:span text:style-name="T196">. valstybės garantijos ir paveldėjimo teisės liudijim</text:span><text:span text:style-name="T197">ų kopijos, jeigu asmuo yra valstybės garantijų turėtojas;</text:span></text:p>
      <text:p text:style-name="P198"><text:span text:style-name="T199">11.7</text:span><text:span text:style-name="T200">. jeigu nuomininkas, turėdamas nuomotojo raštišką sutikimą, savo lėšomis atliko Savivaldybės būsto esminio pagerinimo darbus (darbai, kuriais padidinama turimo ilgalaikio turto<text:s/></text:span><text:soft-page-break/><text:span text:style-name="T201">funkcijų apim</text:span><text:span text:style-name="T202">tis arba reikšmingai pailginamas nustatytas jo naudingo tarnavimo laikas ir (arba) pagerinamos naudingosios savybės)<text:s/></text:span><text:span text:style-name="T203">(toliau – pagerinimo darbai),<text:s/></text:span><text:span text:style-name="T204">–<text:s/></text:span><text:span text:style-name="T205">tai pagrindžiantys dokumentai: projektai, statybą leidžiantys dokumentai, sąskaitos faktūros, čekiai ir kt.</text:span><text:span text:style-name="T206"><text:s/></text:span></text:p>
      <text:p text:style-name="P207"><text:span text:style-name="T208">12</text:span><text:span text:style-name="T209">. Asmens rašytinį prašymą dėl Savivaldybės būsto<text:s/></text:span><text:span text:style-name="T210">ir pagalbinio ūkio paskirties pastatų, jų dalių</text:span><text:span text:style-name="T211"><text:s/>pardavimo nagrinėja Turto valdymo skyrius. Jeigu nuomininkas savo lėšomis atliko Savivaldybės būsto pagerinimo darbus, šių atliktų darbų vertę įverti</text:span><text:span text:style-name="T212">na Savivaldybės administracijos direktoriaus sudaryta komisija ir priima sprendimą, kokia lėšų suma bus mažinama parduodamo Savivaldybės būsto rinkos vertė. Komisija privalo įvertinti Savivaldybės būsto nuomos sutartyje esančias nuostatas dėl atlyginimo už</text:span><text:span text:style-name="T213"><text:s/>pagerinimo darbus, tai yra ar jie atlygintini ar ne. Jei nustatoma, kad neatlygintini, tokiu atveju Savivaldybės būsto vertė negali būti mažinama.</text:span></text:p>
      <text:p text:style-name="P214"><text:span text:style-name="T215">13</text:span><text:span text:style-name="T216">.<text:s/></text:span>Jeigu parduodamas Savivaldybės būstas yra atnaujintame<text:s/><text:span text:style-name="T217">(modernizuotame)<text:s/></text:span>ar iš dalies atnaujintame (modernizuotame) daugiabučiame name, Savivaldybės būsto kaina už patirtas daugiabučio namo atnaujinimo<text:s/><text:span text:style-name="T218">(modernizavimo)<text:s/></text:span>ar dalinio atnaujinimo<text:s/><text:span text:style-name="T219">(modernizavimo)<text:s/></text:span>darbų išlaidas nėra mažinama.</text:p>
      <text:p text:style-name="P220"><text:span text:style-name="T221">14</text:span><text:span text:style-name="T222">. Savivaldybės įsipareigojimai, susiję su pastato, kuriame yra p</text:span><text:span text:style-name="T223">arduodamas Savivaldybės būstas, atnaujinimu (modernizavimu) projektų įgyvendinimu, teisės aktų nustatyta tvarka perduodami Savivaldybės būsto pirkėjui.</text:span></text:p>
      <text:p text:style-name="P224"><text:span text:style-name="T225">15</text:span><text:span text:style-name="T226">. Asmeniui, kurio prašymas netenkinamas, Turto valdymo skyrius parengia motyvuotą atsakymo projekt</text:span><text:span text:style-name="T227">ą dėl atsisakymo parduoti Savivaldybės būstą<text:s/></text:span><text:span text:style-name="T228">ir pagalbinio ūkio paskirties pastatus, jų dalis</text:span><text:span text:style-name="T229">.</text:span></text:p>
      <text:p text:style-name="P230"><text:span text:style-name="T231">16</text:span><text:span text:style-name="T232">.<text:s/></text:span><text:span text:style-name="T233">Turto valdymo skyrius</text:span><text:span text:style-name="T234"><text:s/>organizuoja ir vykdo Savivaldybės būsto<text:s/></text:span><text:span text:style-name="T235">ir pagalbinio ūkio paskirties pastatų, jų dalių</text:span><text:span text:style-name="T236"><text:s/>pardavimą.</text:span></text:p>
      <text:p text:style-name="P237"><text:span text:style-name="T238">17</text:span><text:span text:style-name="T239">.</text:span><text:span text:style-name="T240"><text:s/>Savivaldybės tarybos spr</text:span><text:span text:style-name="T241">endimų projektus dėl Savivaldybės būstų<text:s/></text:span><text:span text:style-name="T242">ir pagalbinio ūkio paskirties pastatų, jų dalių</text:span><text:span text:style-name="T243"><text:s/>pardavimo rengia<text:s/></text:span><text:span text:style-name="T244">Turto valdymo skyrius</text:span><text:span text:style-name="T245">.</text:span></text:p>
      <text:p text:style-name="P246"><text:span text:style-name="T247">18</text:span><text:span text:style-name="T248">. Savivaldybės tarybos sprendimo projekte turi būti nurodoma parduodamo Savivaldybės būsto<text:s/></text:span><text:span text:style-name="T249">ir pagalbinio ūkio paskirties p</text:span><text:span text:style-name="T250">astatų, jų dalių</text:span><text:span text:style-name="T251"><text:s/>adresas, plotas, pardavimo kaina, paskirtis, asmuo, įgaliotas sudaryti ir pasirašyti pirkimo–pardavimo sutartį, perdavimo ir priėmimo aktus.</text:span></text:p>
      <text:p text:style-name="P252"><text:span text:style-name="T253">19</text:span><text:span text:style-name="T254">.<text:s/></text:span><text:span text:style-name="T255">Sprendimą dėl Savivaldybės būsto<text:s/></text:span><text:span text:style-name="T256">ir pagalbinio ūkio paskirties pastatų, jų dalių</text:span><text:span text:style-name="T257"><text:s/>pardavimo priima Savivaldybės taryba.</text:span></text:p>
      <text:p text:style-name="P258"><text:span text:style-name="T259">20</text:span><text:span text:style-name="T260">.<text:s/></text:span><text:span text:style-name="T261">Savivaldybės būsto<text:s/></text:span><text:span text:style-name="T262">ir pagalbinio ūkio paskirties pastatų, jų dalių</text:span><text:span text:style-name="T263"><text:s/>pirkimo–pardavimo sutartis sudaroma ne vėliau kaip per vienerius metus nuo turto vertinimo įmonės (turto vertintojų) parduodamo Savivaldybės b</text:span><text:span text:style-name="T264">ūsto vertinimo ataskaitos pateikimo dienos.</text:span></text:p>
      <text:p text:style-name="P265"><text:span text:style-name="T266">21</text:span><text:span text:style-name="T267">. Perkamo Savivaldybės būsto įsiskolinimas už Savivaldybės būsto nuomą turi būti sumokėtas iki pirkimo–pardavimo sutarties pasirašymo dienos.</text:span></text:p>
      <text:p text:style-name="P268"><text:span text:style-name="T269">22</text:span><text:span text:style-name="T270">. Nustatytu laiku nesumokėjus įsiskolinimo už Savivaldybės</text:span><text:span text:style-name="T271"><text:s/>būsto nuomą, pirkimo–pardavimo sutartis nepasirašoma.</text:span></text:p>
      <text:p text:style-name="P272"><text:span text:style-name="T273">23</text:span><text:span text:style-name="T274">. <text:s/>Savivaldybės būsto<text:s/></text:span><text:span text:style-name="T275">ir pagalbinio ūkio paskirties pastatų, jų dalių</text:span><text:span text:style-name="T276"><text:s/>pirkimo–pardavimo sutartyje turi būti nustatyta mokėjimo už įsigytą Savivaldybės būstą tvarka, pirkėjo įsipareigojimai vykdyti pirkimo–pardavimo sutarties sąlygas ir kiti pirkėjo įsipareigojimai, teisinės pasekmės už sutarties sąlygų nevykdymą, sutarties<text:s/></text:span><text:span text:style-name="T277">nutraukimo tvarka.</text:span></text:p>
      <text:p text:style-name="P278"><text:span text:style-name="T279">24</text:span><text:span text:style-name="T280">. <text:s/></text:span>Savivaldybės būsto<text:s/><text:span text:style-name="T281">ir pagalbinio ūkio paskirties pastatų, jų dalių</text:span><text:s/>pirkimo–pardavimo sutarties sudarymo, jos įregistravimo ir nuosavybės teisių įregistravimo išlaidas apmoka pirkėjas.</text:p>
      <text:p text:style-name="P282"><text:span text:style-name="T283">25</text:span><text:span text:style-name="T284">. Savivaldybė iš lėšų, skirtų vykdyti<text:s/></text:span><text:span text:style-name="T285">valstybės garantijas nuomininkams, padengia parduodamų Savivaldybės būstų<text:s/></text:span><text:span text:style-name="T286">ir pagalbinio ūkio paskirties pastatų, jų dalių</text:span><text:span text:style-name="T287"><text:s/>kainos dalį, kuri lygi nepanaudotai valstybės garantijos daliai, apskaičiuotai pinigais pirkimo–pardavimo sutarties dieną.</text:span></text:p>
      <text:p text:style-name="P288"><text:span text:style-name="T289">26</text:span><text:span text:style-name="T290">.<text:s/></text:span><text:span text:style-name="T291">Už<text:s/></text:span><text:span text:style-name="T292">parduodamus Savivaldybės būstus<text:s/></text:span><text:span text:style-name="T293">ir pagalbinio ūkio paskirties pastatus, jų dalis</text:span><text:span text:style-name="T294"><text:s/>atsiskaitoma sumokant nustatytą kainą ne vėliau kaip per 3 mėnesius nuo pirkimo–pardavimo sutarties pasirašymo. Savivaldybės būsto perdavimo–priėmimo aktas pasirašomas tik sum</text:span><text:span text:style-name="T295">okėjus visą pardavimo kainą.</text:span></text:p>
      <text:p text:style-name="P296"><text:span text:style-name="T297">27</text:span><text:span text:style-name="T298">. Jeigu būsto ir pagalbinio ūkio paskirties pastatų pirkėjo skolinio įsipareigojimo įvykdymą užtikrina kredito davėjas, kuris tuo tikslu iki pasirašant pirkimo–pardavimo sutartį pateikia Savivaldybės administracijai mokėj</text:span><text:span text:style-name="T299">imo garantiją, Savivaldybės administracija Savivaldybės tarybos sprendimu nustatyta tvarka turi teisę kaip pirkėjo skolinį įsipareigojimą kredito davėjui įkeisti perkamą būstą ir pagalbinio ūkio paskirties pastatus ir numatyti, kad hipoteka įsigalios, kai<text:s/></text:span><text:span text:style-name="T300">bus visiškai atsiskaityta su Savivaldybės administracija už perkamą būstą ir pagalbinio ūkio paskirties pastatus, t. y. sumokėta šio būsto ir pagalbinio ūkio paskirties pastatų kaina, netesybos ir įvykdytos kitos prievolės.</text:span></text:p>
      <text:p text:style-name="P301"><text:span text:style-name="T302">28</text:span><text:span text:style-name="T303">. Parduodamas Savivaldybės</text:span><text:span text:style-name="T304"><text:s/>būstas ir pagalbinio ūkio paskirties pastatai gali būti įkeisti, jeigu pirkėjas yra sumokėjęs šio turto kainos ir kredito davėjo pateiktoje mokėjimo garantijoje nurodytos sumos skirtumą, jeigu jis yra.</text:span></text:p>
      <text:p text:style-name="P305"><text:span text:style-name="T306">29</text:span><text:span text:style-name="T307">.<text:s/></text:span><text:span text:style-name="T308">Lėšos, gautos už parduotus Savivaldybės būstu</text:span><text:span text:style-name="T309">s<text:s/></text:span><text:span text:style-name="T310">ir pagalbinio ūkio paskirties pastatus, jų dalis</text:span><text:span text:style-name="T311">, pervedamos Šiaulių miesto savivaldybės biudžetui į atskirą specialiąją sąskaitą, atidarytą lėšoms kaupti, ir naudojamos Savivaldybės tarybos nustatyta tvarka Savivaldybės būsto fondo plėtrai.</text:span></text:p>
      <text:p text:style-name="P312"/>
      <text:p text:style-name="P313"><text:span text:style-name="T314">IV</text:span><text:span text:style-name="T315"><text:s/>SKYRIUS</text:span></text:p>
      <text:p text:style-name="P316"><text:span text:style-name="T317">SAVIVALDYBĖS BŪSTO IR PAGALBINIO ŪKIO PASKIRTIES PASTATŲ, JŲ DALIŲ <text:s/>VERTĖS NUSTATYMAS</text:span><text:span text:style-name="T318"><text:line-break/></text:span></text:p>
      <text:p text:style-name="P319"><text:span text:style-name="T320">30</text:span><text:span text:style-name="T321">. Parduodamo Savivaldybės būsto<text:s/></text:span><text:span text:style-name="T322">ir pagalbinio ūkio paskirties pastatų, jų dalių</text:span><text:span text:style-name="T323"><text:s/>vertę, vadovaudamosi Turto ir verslo vertinimo metodika, patvirtinta Turto</text:span><text:span text:style-name="T324"><text:s/>ir verslo vertinimo pagrindų įstatymo nustatyta tvarka, nustato viešuosius pirkimus reglamentuojančiuose teisės aktų nustatyta tvarka parinktos turto vertinimo įmonės (toliau – turto vertintojas).</text:span></text:p>
      <text:p text:style-name="P325"><text:span text:style-name="T326">31</text:span><text:span text:style-name="T327">. Turto vertintojas įvertina parduodamą Savivaldybės</text:span><text:span text:style-name="T328"><text:s/>būstą<text:s/></text:span><text:span text:style-name="T329">ir pagalbinio ūkio paskirties pastatus, jų dalis</text:span><text:span text:style-name="T330"><text:s/>rinkos verte ir, vadovaudamasis Savivaldybės administracijos direktoriaus<text:s/></text:span><text:soft-page-break/><text:span text:style-name="T331">sudarytos komisijos priimtu sprendimu, ją mažina lėšų suma, pakeitusia Savivaldybės būsto<text:s/></text:span><text:span text:style-name="T332">ir pagalbinio ūkio paskirties pastat</text:span><text:span text:style-name="T333">ų, jų dalių</text:span><text:span text:style-name="T334"><text:s/>vertę dėl atliktų pagerinimo darbų.<text:s/></text:span></text:p>
      <text:p text:style-name="P335"><text:span text:style-name="T336">32</text:span><text:span text:style-name="T337">. Savivaldybės būsto i</text:span><text:span text:style-name="T338">r pagalbinio ūkio paskirties pastatų, jų dalių</text:span><text:span text:style-name="T339"><text:s/>pardavimo kaina įforminama Savivaldybės būsto įkainojimo aktu (1 priedas), kurį tvirtina Savivaldybės administracijos direktorius. S</text:span><text:span text:style-name="T340">u įkainojimo aktu pirkėjas supažindinamas pasirašytinai.</text:span></text:p>
      <text:p text:style-name="P341"><text:span text:style-name="T342">33</text:span><text:span text:style-name="T343">. Savivaldybės išlaidos, susijusios su parduodamo Savivaldybės būsto<text:s/></text:span><text:span text:style-name="T344">ir pagalbinio ūkio paskirties pastatų, jų dalių</text:span><text:span text:style-name="T345"><text:s/>vertės nustatymu, įskaitomos į Savivaldybės būsto<text:s/></text:span><text:span text:style-name="T346">ir pagalbinio ūkio paskirt</text:span><text:span text:style-name="T347">ies pastatų, jų dalių</text:span><text:span text:style-name="T348"><text:s/>pardavimo kainą. Vertinimo išlaidas asmuo sumoka kaip pradinį įnašą už perkamą Savivaldybės būstą</text:span><text:span text:style-name="T349"><text:s/>ir pagalbinio ūkio paskirties pastatus, jų dalis.</text:span><text:span text:style-name="T350"><text:s/>Pradinis įnašas už perkamą Savivaldybės būstą negrąžinamas. Asmenys, nutraukę Savivald</text:span><text:span text:style-name="T351">ybės būsto<text:s/></text:span><text:span text:style-name="T352">ir pagalbinio ūkio paskirties pastatų, jų dalių įsigijimo procedūrą, ne vėliau kaip per vienerius metus nuo procedūros nutraukimo dienos privalo apmokėti Savivaldybės išlaidas, susijusias <text:s/>su parduodamo Savivaldybės būsto ir pagalbinio ūkio pask</text:span><text:span text:style-name="T353">irties pastatų, jų dalių vertės nustatymu</text:span><text:span text:style-name="T354">.</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34</text:span><text:span text:style-name="T364">. Ginčai dėl Savivaldybės būsto<text:s/></text:span><text:span text:style-name="T365">ir pagalbinio ūkio paskirties pastatų, jų dalių</text:span><text:span text:style-name="T366"><text:s/>įkainojimo, pardavimo sprendžiami teisės aktų nustatyta tvarka.</text:span></text:p>
      <text:p text:style-name="P367"><text:span text:style-name="T368">35</text:span><text:span text:style-name="T369">. Tai, kas nereg</text:span><text:span text:style-name="T370">lamentuota Apraše, sprendžiama taip, kaip numatyta teisės aktuose.</text:span></text:p>
      <text:p text:style-name="P371"><text:span text:style-name="T372">36</text:span><text:span text:style-name="T373">. Aprašas keičiamas ir pripažįstamas netekusiu galios Savivaldybės tarybos sprendimu.</text:span></text:p>
      <text:p text:style-name="P374"><text:span text:style-name="T375">______________________</text:span></text:p>
      <text:p text:style-name="P376"/>
      <text:p text:style-name="P377">Priedo pakeitimai:</text:p>
      <text:p text:style-name="P378"><text:span text:style-name="T379">Nr.<text:s/></text:span><text:a xlink:href="https://www.e-tar.lt/portal/legalAct.html?documentId=0f0971b0ae6111eba871a26c1fc3fbc1" office:target-frame-name="_top" xlink:show="replace"><text:span text:style-name="T380">T-185</text:span></text:a><text:span text:style-name="T381">, 2021-05-06, paskelbta TAR 2021-05-06, i. k. 2021-10057</text:span></text:p>
      <text:p text:style-name="Normal"/>
      <text:p text:style-name="Normal"/>
      <text:p text:style-name="Normal"/>
      <text:p text:style-name="Normal"/>
      <text:p text:style-name="P382">Priedų pakeitimai:</text:p>
      <text:p text:style-name="Normal"/>
      <text:p text:style-name="P383">aktas</text:p>
      <text:p text:style-name="P384">Priedo pakeitimai:</text:p>
      <text:p text:style-name="P385"><text:span text:style-name="T386">Nr.<text:s/></text:span><text:a xlink:href="https://www.e-tar.lt/portal/legalAct.html?documentId=0f0971b0ae6111eba871a26c1fc3fbc1" office:target-frame-name="_top" xlink:show="replace"><text:span text:style-name="T387">T-185</text:span></text:a><text:span text:style-name="T388">, 2021-05-06, paskelbta TAR 2021-05-06, i. k. 2021-10057</text:span></text:p>
      <text:p text:style-name="Normal"/>
      <text:p text:style-name="P389">prašymas</text:p>
      <text:p text:style-name="P390">Priedo pakeitimai:</text:p>
      <text:p text:style-name="P391"><text:span text:style-name="T392">Nr.<text:s/></text:span><text:a xlink:href="https://www.e-tar.lt/portal/legalAct.html?documentId=0f0971b0ae6111eba871a26c1fc3fbc1" office:target-frame-name="_top" xlink:show="replace"><text:span text:style-name="T393">T-185</text:span></text:a><text:span text:style-name="T394">, 202</text:span><text:span text:style-name="T395">1-05-06, paskelbta TAR 2021-05-06, i. k. 2021-10057</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Šiaulių miesto savivaldybės taryba, Sprendimas</text:span></text:p>
      <text:p text:style-name="P405"><text:span text:style-name="T406">Nr.<text:s/></text:span><text:a xlink:href="https://www.e-tar.lt/portal/legalAct.html?documentId=c665a6c0a67011eab9d9cd0c85e0b745" office:target-frame-name="_top" xlink:show="replace"><text:span text:style-name="T407">T-219</text:span></text:a><text:span text:style-name="T408">, 2020-06-04, paskelbta TAR<text:s/></text:span><text:span text:style-name="T409">2020-06-05, i. k. 2020-12294</text:span></text:p>
      <text:p text:style-name="P410"><text:span text:style-name="T411">Dėl Šiaulių miesto savivaldybės tarybos 2020 m. balandžio 16 d. sprendimo Nr. T-98 „Dėl Šiaulių miesto savivaldybės būstų ir pagalbinio ūkio paskirties pastatų, jų dalių pardavimo tvarkos aprašo patvirtinimo“ pakeitimo</text:span></text:p>
      <text:p text:style-name="P412"/>
      <text:p text:style-name="P413"><text:span text:style-name="T414">2.</text:span></text:p>
      <text:p text:style-name="P415"><text:span text:style-name="T416">Šiaulių miesto savivaldybės taryba, Sprendimas</text:span></text:p>
      <text:p text:style-name="P417"><text:span text:style-name="T418">Nr.<text:s/></text:span><text:a xlink:href="https://www.e-tar.lt/portal/legalAct.html?documentId=0f0971b0ae6111eba871a26c1fc3fbc1" office:target-frame-name="_top" xlink:show="replace"><text:span text:style-name="T419">T-185</text:span></text:a><text:span text:style-name="T420">, 2021-05-06, paskelbta TAR 2021-05-06, i. k. 2021-10057</text:span></text:p>
      <text:p text:style-name="P421"><text:span text:style-name="T422">Dėl Šiaulių miesto savivaldybės tarybos 2020<text:s/></text:span><text:span text:style-name="T423">m. balandžio 16 d. sprendimo Nr. T-98 „Dėl Šiaulių miesto savivaldybės būstų ir pagalbinio ūkio paskirties pastatų, jų dalių pardavimo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6T07:19:00Z</meta:creation-date>
    <dc:date>2023-04-06T07:19:00Z</dc:date>
    <meta:print-date>2019-12-09T11:03:00Z</meta:print-date>
    <meta:template xlink:href="Normal.dotm" xlink:type="simple"/>
    <meta:editing-cycles>2</meta:editing-cycles>
    <meta:editing-duration>PT0S</meta:editing-duration>
    <meta:user-defined meta:name="LabbisDVSAttachmentId">a64809b7-aeca-44f8-afea-0ac21f74b306</meta:user-defined>
    <meta:document-statistic meta:page-count="12" meta:paragraph-count="240" meta:word-count="2778" meta:character-count="19015" meta:row-count="457" meta:non-whitespace-character-count="16477"/>
  </office:meta>
</office:document-meta>
</file>