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Thorndale" style:font-name-asian="HG Mincho Light J" fo:color="#000000" style:font-size-complex="12pt" fo:language="en" fo:country="US"/>
    </style:style>
    <style:style style:name="P14" style:parent-style-name="Normal" style:family="paragraph">
      <style:paragraph-properties fo:text-align="center" fo:margin-left="-0.0208in" fo:margin-right="-0.0208in" fo:text-indent="0.0104in">
        <style:tab-stops>
          <style:tab-stop style:type="left" style:position="0in"/>
        </style:tab-stops>
      </style:paragraph-properties>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7" style:parent-style-name="Normal" style:family="paragraph">
      <style:paragraph-properties fo:keep-with-next="always" fo:widows="0" fo:orphans="0" fo:text-align="center"/>
      <style:text-properties fo:font-weight="bold" style:font-weight-asian="bold" style:font-weight-complex="bold" style:font-size-complex="12pt" style:language-asian="lt" style:country-asian="LT" fo:hyphenate="false"/>
    </style:style>
    <style:style style:name="P18" style:parent-style-name="Normal" style:family="paragraph">
      <style:paragraph-properties fo:keep-with-next="always" fo:widows="0" fo:orphans="0" fo:text-align="center"/>
      <style:text-properties fo:font-weight="bold" style:font-weight-asian="bold" style:font-weight-complex="bold" style:font-size-complex="12pt" style:language-asian="lt" style:country-asian="LT" fo:hyphenate="false"/>
    </style:style>
    <style:style style:name="P19" style:parent-style-name="Normal" style:family="paragraph">
      <style:text-properties style:font-name="TimesLT" fo:font-size="13pt" style:font-size-asian="13pt" style:language-asian="lt" style:country-asian="LT"/>
    </style:style>
    <style:style style:name="P20" style:parent-style-name="Normal" style:family="paragraph">
      <style:paragraph-properties fo:text-align="center" style:vertical-align="baseline"/>
      <style:text-properties style:font-size-complex="12pt" style:language-asian="lt" style:country-asian="LT" fo:hyphenate="false"/>
    </style:style>
    <style:style style:name="P21" style:parent-style-name="Normal" style:family="paragraph">
      <style:paragraph-properties fo:text-align="center" style:vertical-align="baseline"/>
      <style:text-properties style:font-size-complex="12pt" style:language-asian="lt" style:country-asian="LT" fo:hyphenate="false"/>
    </style:style>
    <style:style style:name="P2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2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right" style:position="6.69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ab-stops>
          <style:tab-stop style:type="center" style:position="3.3465in"/>
          <style:tab-stop style:type="right" style:position="6.693in"/>
        </style:tab-stops>
      </style:paragraph-properties>
    </style:style>
    <style:style style:name="P36" style:parent-style-name="Normal" style:family="paragraph">
      <style:paragraph-properties fo:text-align="justify">
        <style:tab-stops>
          <style:tab-stop style:type="center" style:position="3.3465in"/>
          <style:tab-stop style:type="right" style:position="6.693in"/>
        </style:tab-stops>
      </style:paragraph-properties>
    </style:style>
    <style:style style:name="P37" style:parent-style-name="Normal" style:family="paragraph">
      <style:paragraph-properties fo:text-align="justify">
        <style:tab-stops>
          <style:tab-stop style:type="center" style:position="3.3465in"/>
          <style:tab-stop style:type="right" style:position="6.693in"/>
        </style:tab-stops>
      </style:paragraph-properties>
    </style:style>
    <style:style style:name="P38" style:parent-style-name="Normal" style:family="paragraph">
      <style:paragraph-properties fo:text-align="justify">
        <style:tab-stops>
          <style:tab-stop style:type="center" style:position="3.3465in"/>
          <style:tab-stop style:type="right" style:position="6.693in"/>
        </style:tab-stops>
      </style:paragraph-properties>
    </style:style>
    <style:style style:name="T39" style:parent-style-name="DefaultParagraphFont" style:family="text">
      <style:text-properties style:font-name-asian="Lucida Sans Unicode" fo:color="#000000" style:font-size-complex="12pt" style:language-asian="lt" style:country-asian="LT"/>
    </style:style>
    <style:style style:name="T40" style:parent-style-name="DefaultParagraphFont" style:family="text">
      <style:text-properties style:font-name-asian="Lucida Sans Unicode" fo:color="#000000" style:font-size-complex="12pt" style:language-asian="lt" style:country-asian="LT"/>
    </style:style>
    <style:style style:name="T41" style:parent-style-name="DefaultParagraphFont" style:family="text">
      <style:text-properties style:font-name-asian="Lucida Sans Unicode" fo:color="#000000" style:font-size-complex="12pt" style:language-asian="lt" style:country-asian="LT"/>
    </style:style>
    <style:style style:name="P42" style:parent-style-name="Normal" style:master-page-name="MPF1" style:family="paragraph">
      <style:paragraph-properties fo:break-before="page" fo:text-align="justify" fo:margin-left="3.6in">
        <style:tab-stops/>
      </style:paragraph-properties>
    </style:style>
    <style:style style:name="P47" style:parent-style-name="Normal" style:family="paragraph">
      <style:paragraph-properties fo:text-align="justify" fo:margin-left="3.6in">
        <style:tab-stops/>
      </style:paragraph-properties>
    </style:style>
    <style:style style:name="P48" style:parent-style-name="Normal" style:family="paragraph">
      <style:paragraph-properties fo:text-align="justify" fo:margin-left="2.7in" fo:text-indent="0.9in">
        <style:tab-stops/>
      </style:paragraph-properties>
    </style:style>
    <style:style style:name="P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5909in"/>
    </style:style>
    <style:style style:name="P128" style:parent-style-name="Normal" style:family="paragraph">
      <style:paragraph-properties fo:text-align="justify" fo:text-indent="0.5909in"/>
    </style:style>
    <style:style style:name="P129" style:parent-style-name="Normal" style:family="paragraph">
      <style:paragraph-properties fo:text-align="justify" fo:text-indent="0.5909in"/>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style>
    <style:style style:name="P132" style:parent-style-name="Normal" style:family="paragraph">
      <style:paragraph-properties fo:text-align="justify" fo:text-indent="0.5909in"/>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font-style="italic" style:font-style-asian="italic" fo:color="#000000"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909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style>
    <style:style style:name="P321"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9" style:parent-style-name="Normal" style:family="paragraph">
      <style:paragraph-properties fo:text-align="justify" fo:text-indent="0.5909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style>
    <style:style style:name="T365" style:parent-style-name="DefaultParagraphFont" style:family="text">
      <style:text-properties fo:font-style="italic" style:font-style-asian="italic" fo:color="#000000" style:font-size-complex="12pt"/>
    </style:style>
    <style:style style:name="P366"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6-06 iki 2021-05-06</text:span></text:p>
      <text:p text:style-name="P7"/>
      <text:p text:style-name="P8"><text:span text:style-name="T9">Sprendimas paskelbtas: TAR 2020-04-17, i. k. 2020-08034</text:span></text:p>
      <text:p text:style-name="P10"/>
      <text:p text:style-name="P11"/>
      <text:p text:style-name="P12"><text:span text:style-name="T13"><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4"><text:span text:style-name="T15">ŠIAULIŲ MIESTO SAVIVALDYBĖS TARYBA</text:span></text:p>
      <text:p text:style-name="P16"/>
      <text:p text:style-name="P17">SPRENDIMAS</text:p>
      <text:p text:style-name="P18">DĖL ŠIAULIŲ MIESTO<text:s/>SAVIVALDYBĖS BŪSTŲ IR PAGALBINIO ŪKIO PASKIRTIES PASTATŲ, JŲ DALIŲ PARDAVIMO TVARKOS APRAŠO PATVIRTINIMO</text:p>
      <text:p text:style-name="P19"/>
      <text:p text:style-name="P20">2020 m. balandžio 16 d. Nr. T-98</text:p>
      <text:p text:style-name="P21">Šiauliai</text:p>
      <text:p text:style-name="P22"/>
      <text:p text:style-name="P23"/>
      <text:p text:style-name="P24"><text:span text:style-name="T25">Vadovaudamasi Lietuvos Respublikos vietos savivaldos įstatymo 16 straipsnio 2 dalies 26 punktu ir 18<text:s/></text:span><text:span text:style-name="T26">straipsnio 1 dalimi, Lietuvos Respublikos paramos būstui įsigyti ar išsinuomoti įstatymu, Šiaulių miesto savivaldybės taryba n u s p r e n d ž i a:</text:span></text:p>
      <text:p text:style-name="P27"><text:span text:style-name="T28">1</text:span><text:span text:style-name="T29">. Patvirtinti Šiaulių miesto savivaldybės būsto ir pagalbinio ūkio paskirties pastatų, jų dalių pardavi</text:span><text:span text:style-name="T30">mo tvarkos aprašą (pridedama).</text:span></text:p>
      <text:p text:style-name="P31"><text:span text:style-name="T32">2</text:span><text:span text:style-name="T33">. Pripažinti netekusiu galios Šiaulių miesto savivaldybės tarybos 2015 m. birželio 25 d. sprendimą Nr. T-190 „Dėl Šiaulių miesto savivaldybei nuosavybės teise priklausančių būstų ir pagalbinio ūkio paskirties pastatų, jų</text:span><text:span text:style-name="T34"><text:s/>dalių pardavimo tvarkos aprašo patvirtinimo“.</text:span></text:p>
      <text:p text:style-name="P35"/>
      <text:p text:style-name="P36"/>
      <text:p text:style-name="P37"/>
      <text:p text:style-name="P38"><text:span text:style-name="T39">Savivaldybės meras</text:span><text:span text:style-name="T40"><text:tab/></text:span><text:span text:style-name="T41"><text:tab/><text:s/>Artūras Visockas</text:span></text:p>
      <text:soft-page-break/>
      <text:p text:style-name="P42">PATVIRTINTA</text:p>
      <text:p text:style-name="P47">Šiaulių miesto savivaldybės tarybos</text:p>
      <text:p text:style-name="P48">2020 m. balandžio 16 d. sprendimu Nr. T-98</text:p>
      <text:p text:style-name="P49"/>
      <text:p text:style-name="P50"/>
      <text:p text:style-name="P51"><text:span text:style-name="T52">ŠIAULIŲ<text:s/></text:span><text:span text:style-name="T53">MIESTO SAVIVALDYBĖS BŪSTŲ IR PAGALBINIO ŪKIO PASKIRTIES PASTATŲ, JŲ DALIŲ PARDAV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Šiaulių miesto savivaldybės būstų ir pagalbinio ūkio paskirties pastatų, jų dalių pardavimo tvarkos aprašas (tol</text:span><text:span text:style-name="T64">iau – Aprašas) reglamentuoja Šiaulių miesto savivaldybei (toliau – Savivaldybė) nuosavybės teise priklausančių būstų (toliau – Savivaldybės būstas) ir pagalbinio ūkio paskirties pastatų ir jų dalių, įtrauktų į patvirtintą parduodamų Savivaldybės būstų sąra</text:span><text:span text:style-name="T65">šą, pardavimo atvejus, prašymų pirkti Savivaldybės būstus priėmimo, pardavimo kainos nustatymo, sprendimo priėmimo dėl Savivaldybės būstų pardavimo priėmimo tvarką ir lėšų, gautų už parduotą Savivaldybės būstą, panaudojimą.<text:s/></text:span></text:p>
      <text:p text:style-name="P66"><text:span text:style-name="T67">2</text:span><text:span text:style-name="T68">. Apraše vartojamos sąvoko</text:span><text:span text:style-name="T69">s apibrėžtos Lietuvos Respublikos paramos būstui įsigyti ar išsinuomoti įstatyme (toliau – Paramos būstui įsigyti ar išsinuomoti įstatymas) ir kituose teisės aktuose.</text:span></text:p>
      <text:p text:style-name="P70"/>
      <text:p text:style-name="P71"><text:span text:style-name="T72">II</text:span><text:span text:style-name="T73"><text:s/>SKYRIUS</text:span></text:p>
      <text:p text:style-name="P74"><text:span text:style-name="T75">SAVIVALDYBĖS BŪSTO IR PAGALBINIO ŪKIO PASKIRTIES PASTATŲ, JŲ DALIŲ<text:s/></text:span><text:span text:style-name="T76">PARDAVIMO ATVEJAI</text:span></text:p>
      <text:p text:style-name="P77"/>
      <text:p text:style-name="P78"><text:span text:style-name="T79">3</text:span><text:span text:style-name="T80">. Savivaldybės būstas Šiaulių miesto savivaldybės tarybos (toliau – Savivaldybės taryba) sprendimu parduodamas už rinkos vertę,<text:s/></text:span><text:span text:style-name="T81">apskaičiuotą pagal Lietuvos Respublikos turto ir verslo vertinimo pagrindų įstatymą (toliau – Turto ir v</text:span><text:span text:style-name="T82">erslo vertinimo pagrindų įstatymas), ją mažinant vadovaujantis pardavimo metu Lietuvos statistikos departamento apskaičiuotu gyvenamųjų pastatų statybos sąnaudų elementų kainų pokyčiu, lyginant su 1998 m. liepos 1 d. gyvenamųjų pastatų statybos sąnaudų ele</text:span><text:span text:style-name="T83">mentų kainomis, šiais atvejais:</text:span></text:p>
      <text:p text:style-name="P84"><text:span text:style-name="T85">3.1</text:span><text:span text:style-name="T86">. kai<text:s/></text:span><text:span text:style-name="T87">Savivaldybės</text:span><text:span text:style-name="T88"><text:s/>būstą perka nuomininkai, kuriems Lietuvos Respublikos butų privatizavimo įstatyme (toliau – Butų privatizavimo įstatymas) nustatyta tvarka Lietuvos Respublikos Seimo sudaryta Butų privatizavimo komisija iki 1998 m. liepos 1 d. buvo išdavusi leidimus priva</text:span><text:span text:style-name="T89">tizuoti nuomojamus būstus pagal Butų privatizavimo įstatymą;</text:span></text:p>
      <text:p text:style-name="P90"><text:span text:style-name="T91">3.2</text:span><text:span text:style-name="T92">. kai<text:s/></text:span><text:span text:style-name="T93">Savivaldybės</text:span><text:span text:style-name="T94"><text:s/>būstą perka nuomininkai, kuriems teismo sprendimu pripažinta teisė privatizuoti jų nuomojamus būstus pagal Butų privatizavimo įstatymą;</text:span></text:p>
      <text:p text:style-name="P95"><text:span text:style-name="T96">3.3</text:span><text:span text:style-name="T97">. kai<text:s/></text:span><text:span text:style-name="T98">Savivaldybės</text:span><text:span text:style-name="T99"><text:s/>būstą p</text:span><text:span text:style-name="T100">erka nuomininkai, kurie yra iškeldinti arba dėl kurių yra priimtas sprendimas iškeldinti iš avarinių būstų ir patalpų, įrašytų į griaunamų namų sąrašą pagal miesto plėtros planą arba į visuomenės poreikiams paimamų pastatų sąrašą, kurių dėl to nebuvo galim</text:span><text:span text:style-name="T101">a privatizuoti pagal Butų privatizavimo įstatymą;</text:span></text:p>
      <text:p text:style-name="P102"><text:span text:style-name="T103">3.4</text:span><text:span text:style-name="T104">. kai patalpų savininkai perka pagal Butų privatizavimo įstatymą privatizuotų<text:s/></text:span><text:span text:style-name="T105">Savivaldybės</text:span><text:span text:style-name="T106"><text:s/>būstų papildomą naudingąjį plotą, atsiradusį atlikus privatizuoto buto inventorizaciją, taip pat plotą, atsi</text:span><text:span text:style-name="T107">radusį Savivaldybės tarybos sutikimu išplėtus privatizuoto buto naudingąjį plotą arba sumažinus gyvenamojo namo bendrojo naudojimo patalpų plotą (bendrabučių privatizavimo ir pertvarkymo į butus atvejais);</text:span></text:p>
      <text:p text:style-name="P108"><text:span text:style-name="T109">3.5</text:span><text:span text:style-name="T110">. kai Lietuvos Respublikos Vyriausybės ar j</text:span><text:span text:style-name="T111">os įgaliotos institucijos nustatyta tvarka parduodami nuomos pagrindais suteikti<text:s/></text:span><text:span text:style-name="T112">Savivaldybės</text:span><text:span text:style-name="T113"><text:s/>būstai grįžusiems į Lietuvos Respubliką reabilituotiems politiniams kaliniams, tremtiniams ar jų našlėms (našliams) ir jų vaikams;</text:span></text:p>
      <text:p text:style-name="P114"><text:span text:style-name="T115">3.6</text:span><text:span text:style-name="T116">. kai<text:s/></text:span><text:span text:style-name="T117">Savivaldybės</text:span><text:span text:style-name="T118"><text:s/>būstą</text:span><text:span text:style-name="T119"><text:s/>perka nuomininkai, gyvenantys būstuose, kurie negrąžinti religinėms bendruomenėms ar bendrijoms, taip pat nuomininkai, kuriems suteikti kiti<text:s/></text:span><text:span text:style-name="T120">Savivaldybės</text:span><text:span text:style-name="T121"><text:s/>būstai, iškeldinus juos iš religinėms bendruomenėms ar bendrijoms grąžintų būstų;</text:span></text:p>
      <text:p text:style-name="P122"><text:span text:style-name="T123">3.7</text:span><text:span text:style-name="T124">. atvejais,<text:s/></text:span><text:span text:style-name="T125">kurie yra nustatyti Lietuvos Respublikos piliečių nuosavybės teisių į išlikusį nekilnojamąjį turtą atkūrimo įstatyme ir (arba) kituose teisės aktuose, susijusiuose su jo įgyvendinimu.</text:span></text:p>
      <text:p text:style-name="P126">4. Už rinkos vertę, apskaičiuotą pagal Turto ir verslo vertinimo pagrindų įstatymą, Civiliniame kodekse nustatyta tvarka įvertinus parduodamo objekto vertę pakeitusias nuomininko investicijas, Savivaldybės tarybos sprendimu gali būti parduodami šie Savivaldybės būstai ir pagalbinio ūkio paskirties pastatai bei jų dalys:<text:s/></text:p>
      <text:p text:style-name="P127">4.1. kambariai ir butai, kuriuos sudaro tik viena patalpa su bendro naudojimo patalpų dalimi (ir jų priklausiniai), esantys iš dalies parduodamame bute ar gyvenamajame name, teikiant pirmenybę šio buto ar gyvenamojo namo bendraturčiams, taip pat patuštinti bendrabučių kambariai, kurie Savivaldybės administracijos sprendimu gali būti priskirti greta esančių parduotų būstų savininkams, kad būtų sudarytos sąlygos bendrabučio kambarius pertvarkyti į butus;<text:s/></text:p>
      <text:p text:style-name="P128">4.2. būstų savininkų teisėtai naudojami pagalbinio ūkio paskirties pastatai, jų dalys (išskyrus laikinus pastatus), kitos pagalbinio ūkio paskirties patalpos, inžineriniai statiniai, teikiant pirmenybę šių būstų savininkams (bendraturčiams);<text:s/></text:p>
      <text:p text:style-name="P129">4.3. gyvenamųjų namų valdose esantys pagalbinio ūkio paskirties pastatai, jų dalys, teisėtai naudojami inžineriniai statiniai, šių namų savininkams teikiant pirmenybę pagal Aprašo 5 punktą;<text:s/></text:p>
      <text:p text:style-name="P130">4.4. Savivaldybės būstų ir pagalbinio ūkio paskirties pastatų bendrosios dalinės nuosavybės dalis, tenkanti Savivaldybės būstams ir pagalbinio ūkio paskirties pastatams, ar jos dalis pagal Civilinio kodekso 4.82 straipsnio 2 dalyje nustatytas sąlygas – bendraturčiams arba tretiesiems asmenims, kai ši bendrosios nuosavybės dalis ar jos dalis Savivaldybės butų ir kitų patalpų valdytojo ar savininko pagal Lietuvos Respublikos valstybės ir savivaldybių turto valdymo, naudojimo ir disponavimo juo įstatymą (<text:span text:style-name="T131">toliau – Valstybės ir savivaldybių turto valdymo, naudojimo ir disponavimo juo įstatymas)<text:s/></text:span>priimtu sprendimu yra pripažinta<text:s/>nereikalinga arba netinkama (negalima) naudoti reikmėms, susijusioms su <text:s/>Savivaldybės butų ar kitų patalpų naudojimu. Parduodant bendrosios nuosavybės dalį, taikomos Civilinio kodekso 4.79 straipsnio nuostatos;<text:s/></text:p>
      <text:p text:style-name="P132">4.5. Savivaldybės būstai, kurie nuomojami ne socialinio būsto nuomos sąlygomis ir kuriuose nuomininkai yra išgyvenę ne trumpiau kaip 5 metus nuo būsto nuomos sutarties sudarymo dienos, neatsižvelgiant į taikytas būsto nuomos sąlygas.<text:s/></text:p>
      <text:p text:style-name="P133">5. Jeigu ketinama pirkti pagalbinio ūkio paskirties pastatus, jų dalis, inžinerinius statinius, kurių pardavimas numatytas Aprašo 4.3 papunktyje, Savivaldybė privalo raštu apie tai pranešti gyvenamojo namo savininkams ir pasiūlyti juos įsigyti pagal<text:s/><text:span text:style-name="T134">Paramos</text:span><text:span text:style-name="T135"><text:s/>būstui įsigyti ar išsinuomoti įstatymą</text:span>. Jeigu gyvenamojo namo savininkai per vieną mėnesį nuo pasiūlymo įsigyti pagalbinio ūkio paskirties pastatus, jų dalis, inžinerinius statinius pateikimo dienos raštu nepareiškia pageidavimo juos įsigyti pagal Aprašą,<text:s/>jie gali būti parduodami pagal Valstybės ir savivaldybių turto valdymo, naudojimo ir disponavimo juo įstatymą.<text:s/></text:p>
      <text:p text:style-name="P136">6. Asmenys ir šeimos, įsigiję Savivaldybės būstą ir pagalbinio ūkio paskirties pastatus Apraše numatytais atvejais, parama būstui įsigyti ar išsinuomoti gali pasinaudoti tik praėjus 5 metams nuo Savivaldybės būsto ir pagalbinio ūkio paskirties pastatų nuosavybės teisės perėjimo dienos, išskyrus asmenis ir šeimas, netekusius nusipirkto Savivaldybės būsto ir pagalbinio ūkio paskirties pastatų dėl gaisrų, potvynių, stiprių vėjų ar kitų nuo žmogaus valios nepriklausančių aplinkybių.</text:p>
      <text:p text:style-name="P137"><text:span text:style-name="T138">7</text:span><text:span text:style-name="T139">.<text:s/></text:span><text:span text:style-name="T140">Parduodamų Savivaldybės būstų<text:s/></text:span><text:span text:style-name="T141">ir pagalbinio ūkio paskirties pastatų, jų dalių</text:span><text:span text:style-name="T142"><text:s/>sąrašą rengia Savivaldybės administracijos Žmonių gerovės ir ugdymo departamento S</text:span><text:span text:style-name="T143">ocialinių išmokų ir kompensacijų skyriaus Socialinio būsto poskyris (toliau – Socialinio būsto poskyris).</text:span></text:p>
      <text:p text:style-name="P144"><text:span text:style-name="T145">8</text:span><text:span text:style-name="T146">.<text:s/></text:span><text:span text:style-name="T147">Savivaldybės taryba tvirtina parduodamų Savivaldybės būstų<text:s/></text:span><text:span text:style-name="T148">ir pagalbinio ūkio paskirties pastatų, jų dalių</text:span><text:span text:style-name="T149"><text:s/>sąrašą. Sąrašas skelbiamas Savivaldy</text:span><text:span text:style-name="T150">bės interneto svetainėje.</text:span></text:p>
      <text:p text:style-name="Normal"/>
      <text:p text:style-name="P151"><text:span text:style-name="T152">III</text:span><text:span text:style-name="T153"><text:s/>SKYRIUS</text:span></text:p>
      <text:p text:style-name="P154"><text:span text:style-name="T155">SAVIVALDYBĖS BŪSTO IR PAGALBINIO ŪKIO PASKIRTIES PASTATŲ, JŲ DALIŲ PARDAVIMO TVARKA</text:span></text:p>
      <text:p text:style-name="P156"/>
      <text:p text:style-name="P157"><text:span text:style-name="T158">9</text:span><text:span text:style-name="T159">. Asmens rašytinis prašymas (2 priedas) pirkti Savivaldybės būstą ir pagalbinio ūkio paskirties pastatus, jų dalis pateikiamas Savivaldybės administracijos direktoriui.<text:s/></text:span></text:p>
      <text:p text:style-name="P160"><text:span text:style-name="T161">10</text:span><text:span text:style-name="T162">. Prašyme turi būti nurodytas pageidaujamo pirkti Savivaldybės būsto ir pagalbin</text:span><text:span text:style-name="T163">io ūkio paskirties pastatų, jų dalių adresas ir kiti individualūs požymiai, patvirtinimas, kad prašymą teikiantis asmuo, atsisakęs pirkti pageidaujamą Savivaldybės būstą ir pagalbinio ūkio paskirties pastatus, jų dalis pagal Paramos būstui įsigyti ar išsin</text:span><text:span text:style-name="T164">uomoti įstatymo nuostatas, atlygins Savivaldybės administracijos išlaidas, kaip nurodyta Aprašo 32 punkte.<text:s/></text:span></text:p>
      <text:p text:style-name="P165"><text:span text:style-name="T166">11</text:span><text:span text:style-name="T167">. Kartu su prašymu turi būti pateikti šie dokumentai:<text:s/></text:span></text:p>
      <text:p text:style-name="P168"><text:span text:style-name="T169">11.1</text:span><text:span text:style-name="T170">. asmens (asmenų), kurio vardu bus sudaroma pirkimo–pardavimo sutartis, tapatybę<text:s/></text:span><text:span text:style-name="T171">patvirtinančio dokumento kopija;</text:span></text:p>
      <text:p text:style-name="P172"><text:span text:style-name="T173">11.2</text:span><text:span text:style-name="T174">.<text:s/></text:span><text:span text:style-name="T175">šeimos atveju<text:s/></text:span><text:span text:style-name="T176">–</text:span><text:span text:style-name="T177"><text:s/>sutuoktinių rašytinis susitarimas, kieno vardu bus perkamas būstas, notarui paliudijus parašo tikrumą;</text:span></text:p>
      <text:p text:style-name="P178"><text:span text:style-name="T179">11.3</text:span><text:span text:style-name="T180">. pažyma apie Savivaldybės būste deklaruotus asmenis;</text:span></text:p>
      <text:p text:style-name="P181"><text:span text:style-name="T182">11.4</text:span><text:span text:style-name="T183">. Savivaldybės būsto nuo</text:span><text:span text:style-name="T184">mos sutarties kopija;</text:span></text:p>
      <text:p text:style-name="P185"><text:span text:style-name="T186">11.5</text:span><text:span text:style-name="T187">. pažymos iš paslaugų tiekėjų apie atsiskaitymą už šaltą ir karštą vandenį, elektros energiją, dujas, šilumą ir komunalines paslaugas (buitinių atliekų išvežimą, liftą, bendro naudojimo patalpų ir teritorijos valymą, namo šild</text:span><text:span text:style-name="T188">ymo ir karšto vandens tiekimo sistemų eksploatavimą, su nuomojamu būstu susijusių bendro naudojimo objektų nuolatinę techninę priežiūrą (eksploatavimą), bendrosios nuosavybės administravimą);</text:span></text:p>
      <text:p text:style-name="P189"><text:span text:style-name="T190">11.6</text:span><text:span text:style-name="T191">. valstybės garantijos ir paveldėjimo teisės liudijimų<text:s/></text:span><text:span text:style-name="T192">kopijos, jeigu asmuo yra valstybės garantijų turėtojas;</text:span></text:p>
      <text:p text:style-name="P193"><text:span text:style-name="T194">11.7</text:span><text:span text:style-name="T195">. jeigu nuomininkas, turėdamas nuomotojo raštišką sutikimą, savo lėšomis atliko Savivaldybės būsto esminio pagerinimo darbus (darbai, kuriais padidinama turimo ilgalaikio turto funkcijų apimtis arba reikšmingai pailginamas nustatytas jo naudingo tarnavimo<text:s/></text:span><text:span text:style-name="T196">laikas ir (arba) pagerinamos naudingosios savybės)<text:s/></text:span><text:span text:style-name="T197">(toliau – pagerinimo darbai),<text:s/></text:span><text:span text:style-name="T198">–<text:s/></text:span><text:span text:style-name="T199">tai pagrindžiantys dokumentai: projektai, statybą leidžiantys dokumentai, sąskaitos faktūros, čekiai ir kt.<text:s/></text:span></text:p>
      <text:p text:style-name="P200"><text:span text:style-name="T201">12</text:span><text:span text:style-name="T202">. Asmens rašytinį prašymą dėl Savivaldybės būsto<text:s/></text:span><text:span text:style-name="T203">ir paga</text:span><text:span text:style-name="T204">lbinio ūkio paskirties pastatų, jų dalių</text:span><text:span text:style-name="T205"><text:s/>pardavimo nagrinėja Socialinio būsto poskyris. Jeigu nuomininkas savo lėšomis atliko Savivaldybės būsto pagerinimo darbus, šių atliktų darbų vertę įvertina Savivaldybės administracijos direktoriaus sudaryta komisija</text:span><text:span text:style-name="T206"><text:s/>ir priima sprendimą, kokia lėšų suma bus mažinama parduodamo Savivaldybės būsto rinkos vertė. Komisija privalo įvertinti Savivaldybės būsto nuomos sutartyje esančias nuostatas dėl atlyginimo už pagerinimo darbus, tai yra ar jie atlygintini ar ne. Jei nust</text:span><text:span text:style-name="T207">atoma, kad neatlygintini, tokiu atveju Savivaldybės būsto vertė negali būti mažinama.</text:span></text:p>
      <text:p text:style-name="P208"><text:span text:style-name="T209">13</text:span><text:span text:style-name="T210">.<text:s/></text:span>Jeigu parduodamas Savivaldybės būstas yra atnaujintame<text:s/><text:span text:style-name="T211">(modernizuotame)<text:s/></text:span>ar iš dalies atnaujintame (modernizuotame) daugiabučiame name, Savivaldybės būsto kaina už<text:s/>patirtas daugiabučio namo atnaujinimo<text:s/><text:span text:style-name="T212">(modernizavimo)<text:s/></text:span>ar dalinio atnaujinimo<text:s/><text:span text:style-name="T213">(modernizavimo)<text:s/></text:span>darbų išlaidas nėra mažinama.</text:p>
      <text:p text:style-name="P214"><text:span text:style-name="T215">14</text:span><text:span text:style-name="T216">. Savivaldybės įsipareigojimai, susiję su pastato, kuriame yra parduodamas Savivaldybės būstas, atnaujinimu (modernizavimu) pr</text:span><text:span text:style-name="T217">ojektų įgyvendinimu, teisės aktų nustatyta tvarka perduodami Savivaldybės būsto pirkėjui.</text:span></text:p>
      <text:p text:style-name="P218"><text:span text:style-name="T219">15</text:span><text:span text:style-name="T220">. Asmeniui, kurio prašymas netenkinamas, Socialinio būsto poskyris parengia motyvuotą atsakymo projektą dėl atsisakymo parduoti Savivaldybės būstą<text:s/></text:span><text:span text:style-name="T221">ir pagalbinio</text:span><text:span text:style-name="T222"><text:s/>ūkio paskirties pastatus, jų dalis</text:span><text:span text:style-name="T223">.</text:span></text:p>
      <text:p text:style-name="P224"><text:span text:style-name="T225">16</text:span><text:span text:style-name="T226">. Jei asmens prašymas dėl Savivaldybės būsto pardavimo yra tenkinamas, jį kartu su Aprašo 11 punkte nurodytais dokumentais ir 12 punkte nurodytą sprendimą apie lėšų sumą, kuria mažinama parduodamo Savivaldybės būs</text:span><text:span text:style-name="T227">to<text:s/></text:span><text:span text:style-name="T228">ir pagalbinio ūkio paskirties pastatų, jų dalių</text:span><text:span text:style-name="T229"><text:s/>rinkos vertė, Socialinio būsto poskyris pateikia<text:s/></text:span><text:span text:style-name="T230">Savivaldybės administracijos Strateginės plėtros ir<text:s/></text:span><text:soft-page-break/><text:span text:style-name="T231">ekonomikos departamento <text:s/>Ekonomikos ir investicijų skyriaus Turto valdymo poskyriui (toliau – Turto vald</text:span><text:span text:style-name="T232">ymo poskyris).</text:span></text:p>
      <text:p text:style-name="P233"><text:span text:style-name="T234">17</text:span><text:span text:style-name="T235">. Turto valdymo poskyris organizuoja ir vykdo Savivaldybės būsto<text:s/></text:span><text:span text:style-name="T236">ir pagalbinio ūkio paskirties pastatų, jų dalių</text:span><text:span text:style-name="T237"><text:s/>pardavimą.</text:span></text:p>
      <text:p text:style-name="P238"><text:span text:style-name="T239">18</text:span><text:span text:style-name="T240">.</text:span><text:span text:style-name="T241"><text:s/>Savivaldybės tarybos sprendimų projektus dėl Savivaldybės būstų<text:s/></text:span><text:span text:style-name="T242">ir pagalbinio ūkio paskirties pastatų,<text:s/></text:span><text:span text:style-name="T243">jų dalių</text:span><text:span text:style-name="T244"><text:s/>pardavimo rengia Turto valdymo poskyris.</text:span></text:p>
      <text:p text:style-name="P245"><text:span text:style-name="T246">19</text:span><text:span text:style-name="T247">. Sprendime turi būti nurodoma parduodamo Savivaldybės būsto<text:s/></text:span><text:span text:style-name="T248">ir pagalbinio ūkio paskirties pastatų, jų dalių</text:span><text:span text:style-name="T249"><text:s/>adresas, plotas, pardavimo kaina, paskirtis, asmuo, įgaliotas sudaryti ir pasirašyti pirkim</text:span><text:span text:style-name="T250">o–pardavimo sutartį, perdavimo ir priėmimo aktus.</text:span></text:p>
      <text:p text:style-name="P251"><text:span text:style-name="T252">20</text:span><text:span text:style-name="T253">.<text:s/></text:span><text:span text:style-name="T254">Sprendimą dėl Savivaldybės būsto</text:span><text:span text:style-name="T255"><text:s/></text:span><text:span text:style-name="T256">ir pagalbinio ūkio paskirties pastatų, jų dalių</text:span><text:span text:style-name="T257"><text:s/>pardavimo priima Savivaldybės taryba.</text:span></text:p>
      <text:p text:style-name="P258"><text:span text:style-name="T259">21</text:span><text:span text:style-name="T260">.<text:s/></text:span><text:span text:style-name="T261">Savivaldybės būsto<text:s/></text:span><text:span text:style-name="T262">ir pagalbinio ūkio paskirties pastatų, jų dalių</text:span><text:span text:style-name="T263"><text:s/>pirkimo–pardavimo sutartis sudaroma ne vėliau kaip per vienerius metus nuo turto vertinimo įmonės (turto vertintojų) parduodamo Savivaldybės būsto vertinimo ataskaitos pateikimo dienos.</text:span></text:p>
      <text:p text:style-name="P264"><text:span text:style-name="T265">22</text:span><text:span text:style-name="T266">. Perkamo Savivaldybės būsto įsiskolinimas už Savivaldybės būst</text:span><text:span text:style-name="T267">o nuomą turi būti sumokėtas iki pirkimo–pardavimo sutarties pasirašymo dienos.</text:span></text:p>
      <text:p text:style-name="P268"><text:span text:style-name="T269">23</text:span><text:span text:style-name="T270">. Nustatytu laiku nesumokėjus įsiskolinimo už Savivaldybės būsto nuomą, pirkimo–pardavimo sutartis nepasirašoma.</text:span></text:p>
      <text:p text:style-name="P271"><text:span text:style-name="T272">24</text:span><text:span text:style-name="T273">. Savivaldybės būsto<text:s/></text:span><text:span text:style-name="T274">ir pagalbinio ūkio paskirties p</text:span><text:span text:style-name="T275">astatų, jų dalių</text:span><text:span text:style-name="T276"><text:s/>pirkimo–pardavimo sutartyje turi būti nustatyta mokėjimo už įsigytą Savivaldybės būstą tvarka, pirkėjo įsipareigojimai vykdyti pirkimo–pardavimo sutarties sąlygas ir kiti pirkėjo įsipareigojimai, teisinės pasekmės už sutarties sąlygų nevyk</text:span><text:span text:style-name="T277">dymą, sutarties nutraukimo tvarka.</text:span></text:p>
      <text:p text:style-name="P278"><text:span text:style-name="T279">25</text:span><text:span text:style-name="T280">.<text:s/></text:span>Savivaldybės būsto<text:s/><text:span text:style-name="T281">ir pagalbinio ūkio paskirties pastatų, jų dalių</text:span><text:s/>pirkimo–pardavimo sutarties sudarymo, jos įregistravimo ir nuosavybės teisių įregistravimo išlaidas apmoka pirkėjas.</text:p>
      <text:p text:style-name="P282"><text:span text:style-name="T283">26</text:span><text:span text:style-name="T284">. Savivaldybė iš lėšų,<text:s/></text:span><text:span text:style-name="T285">skirtų vykdyti valstybės garantijas nuomininkams, padengia parduodamų Savivaldybės būstų<text:s/></text:span><text:span text:style-name="T286">ir pagalbinio ūkio paskirties pastatų, jų dalių</text:span><text:span text:style-name="T287"><text:s/>kainos dalį, kuri lygi nepanaudotai valstybės garantijos daliai, apskaičiuotai pinigais pirkimo–pardavimo sutarties die</text:span><text:span text:style-name="T288">ną.</text:span></text:p>
      <text:p text:style-name="P289"><text:span text:style-name="T290">27</text:span><text:span text:style-name="T291">.<text:s/></text:span><text:span text:style-name="T292">Už parduodamus Savivaldybės būstus<text:s/></text:span><text:span text:style-name="T293">ir pagalbinio ūkio paskirties pastatus, jų dalis</text:span><text:span text:style-name="T294"><text:s/>atsiskaitoma sumokant nustatytą kainą ne vėliau kaip per 3 mėnesius nuo pirkimo–pardavimo sutarties pasirašymo. Savivaldybės būsto perdavimo–priėmimo aktas pasi</text:span><text:span text:style-name="T295">rašomas tik sumokėjus visą pardavimo kainą.</text:span></text:p>
      <text:p text:style-name="P296"><text:span text:style-name="T297">27¹.</text:span><text:span text:style-name="T298"><text:s/>Jeigu būsto ir pagalbinio ūkio paskirties pastatų pirkėjo skolinio įsipareigojimo įvykdymą užtikrina kredito davėjas, kuris tuo tikslu iki pasirašant pirkimo–pardavimo sutartį pateikia Savivaldybės admin</text:span><text:span text:style-name="T299">istracijai mokėjimo garantiją, Savivaldybės administracija Savivaldybės tarybos sprendimu turi teisę pirkėjo skoliniam įsipareigojimui kredito davėjui užtikrinti kredito davėjui įkeisti perkamą būstą ir pagalbinio ūkio paskirties pastatus numatydama, kad h</text:span><text:span text:style-name="T300">ipoteka įsigalios, kai bus visiškai atsiskaityta su Savivaldybės administracija už perkamą būstą ir pagalbinio ūkio paskirties pastatus – sumokėta šio būsto ir pagalbinio ūkio paskirties pastatų kaina, netesybos ir įvykdytos kitos prievolės.</text:span><text:s/></text:p>
      <text:p text:style-name="P301">Papildyta punktu:</text:p>
      <text:p text:style-name="P302"><text:span text:style-name="T303">Nr.<text:s/></text:span><text:a xlink:href="https://www.e-tar.lt/portal/legalAct.html?documentId=c665a6c0a67011eab9d9cd0c85e0b745" office:target-frame-name="_top" xlink:show="replace"><text:span text:style-name="T304">T-219</text:span></text:a><text:span text:style-name="T305">, 2020-06-04, paskelbta TAR 2020-06-05, i. k. 2020-12294</text:span></text:p>
      <text:p text:style-name="Normal"/>
      <text:p text:style-name="P306"><text:span text:style-name="T307">27²</text:span><text:span text:style-name="T308">. Parduodamas Savivaldybės būstas ir pagalbinio ūkio paskirties pastatai gali būti įkeisti, jeigu pirkėjas yra sumokėjęs šio turto kainos ir kredito davėjo pateiktoje mokėjimo garantijoje nurodytos sumos skirtumą, jeigu jis yra.<text:s/></text:span></text:p>
      <text:p text:style-name="P309">Papildyta punktu:</text:p>
      <text:p text:style-name="P310"><text:span text:style-name="T311">Nr.<text:s/></text:span><text:a xlink:href="https://www.e-tar.lt/portal/legalAct.html?documentId=c665a6c0a67011eab9d9cd0c85e0b745" office:target-frame-name="_top" xlink:show="replace"><text:span text:style-name="T312">T-219</text:span></text:a><text:span text:style-name="T313">, 2020-06-04, paskelbta TAR 2020-06-05, i. k. 2020-12294</text:span></text:p>
      <text:p text:style-name="Normal"/>
      <text:p text:style-name="P314"><text:span text:style-name="T315">28</text:span><text:span text:style-name="T316">.<text:s/></text:span><text:span text:style-name="T317">Lėšos, gautos už parduotus Savivaldybės būstus<text:s/></text:span><text:span text:style-name="T318">ir pagalbinio ūkio paskirties pastatus, jų d</text:span><text:span text:style-name="T319">alis</text:span><text:span text:style-name="T320">, pervedamos Šiaulių miesto savivaldybės biudžetui į atskirą specialiąją sąskaitą, atidarytą lėšoms kaupti, ir naudojamos Savivaldybės tarybos nustatyta tvarka Savivaldybės būsto fondo plėtrai.</text:span></text:p>
      <text:p text:style-name="P321"/>
      <text:p text:style-name="P322"><text:span text:style-name="T323">IV</text:span><text:span text:style-name="T324"><text:s/>SKYRIUS</text:span></text:p>
      <text:p text:style-name="P325"><text:span text:style-name="T326">SAVIVALDYBĖS BŪSTO IR PAGALBINIO ŪKIO<text:s/></text:span><text:span text:style-name="T327">PASKIRTIES PASTATŲ, JŲ DALIŲ VERTĖS NUSTATYMAS</text:span></text:p>
      <text:p text:style-name="P328"/>
      <text:p text:style-name="P329"><text:span text:style-name="T330">29</text:span><text:span text:style-name="T331">. Parduodamo Savivaldybės būsto<text:s/></text:span><text:span text:style-name="T332">ir pagalbinio ūkio paskirties pastatų, jų dalių</text:span><text:span text:style-name="T333"><text:s/>vertę, vadovaudamosi Turto ir verslo vertinimo metodika, patvirtinta Turto ir verslo vertinimo pagrindų įstatymo nustatyta</text:span><text:span text:style-name="T334"><text:s/>tvarka, nustato viešuosius pirkimus reglamentuojančiuose teisės aktų nustatyta tvarka parinktos turto vertinimo įmonės (toliau – turto vertintojas).</text:span></text:p>
      <text:p text:style-name="P335"><text:span text:style-name="T336">30</text:span><text:span text:style-name="T337">. Turto vertintojas įvertina parduodamą Savivaldybės būstą<text:s/></text:span><text:span text:style-name="T338">ir pagalbinio ūkio paskirties pastatus,<text:s/></text:span><text:span text:style-name="T339">jų dalis</text:span><text:span text:style-name="T340"><text:s/>rinkos verte ir, vadovaudamasis Savivaldybės administracijos direktoriaus sudarytos komisijos priimtu sprendimu, ją mažina lėšų suma, pakeitusia Savivaldybės būsto<text:s/></text:span><text:span text:style-name="T341">ir pagalbinio ūkio paskirties pastatų, jų dalių</text:span><text:span text:style-name="T342"><text:s/>vertę dėl atliktų pagerinimo darbų.</text:span><text:span text:style-name="T343"><text:s/></text:span></text:p>
      <text:p text:style-name="P344"><text:span text:style-name="T345">31</text:span><text:span text:style-name="T346">. Savivaldybės būsto i</text:span><text:span text:style-name="T347">r pagalbinio ūkio paskirties pastatų, jų dalių</text:span><text:span text:style-name="T348"><text:s/>pardavimo kaina įforminama Savivaldybės būsto įkainojimo aktu (1 priedas), kurį tvirtina Savivaldybės administracijos direktorius. Su įkainojimo aktu pirkėjas supažindinamas pasir</text:span><text:span text:style-name="T349">ašytinai.</text:span></text:p>
      <text:p text:style-name="P350"><text:span text:style-name="T351">32</text:span><text:span text:style-name="T352">. Savivaldybės išlaidos, susijusios su parduodamo Savivaldybės būsto<text:s/></text:span><text:span text:style-name="T353">ir pagalbinio ūkio paskirties pastatų, jų dalių</text:span><text:span text:style-name="T354"><text:s/>vertės nustatymu, įskaitomos į Savivaldybės būsto<text:s/></text:span><text:span text:style-name="T355">ir pagalbinio ūkio paskirties pastatų, jų dalių</text:span><text:span text:style-name="T356"><text:s/>pardavimo kainą. Vertinim</text:span><text:span text:style-name="T357">o išlaidas asmuo sumoka kaip pradinį įnašą už perkamą Savivaldybės būstą</text:span><text:span text:style-name="T358"><text:s/>ir pagalbinio ūkio paskirties pastatus, jų dalis.</text:span><text:span text:style-name="T359"><text:s text:c="2"/>Asmeniui atsisakius pirkti Savivaldybės būstą<text:s/></text:span><text:span text:style-name="T360">ir pagalbinio ūkio paskirties pastatus, jų dalis</text:span><text:span text:style-name="T361"><text:s/>ir nesudarius Savivaldybės būsto<text:s/></text:span><text:span text:style-name="T362">ir p</text:span><text:span text:style-name="T363">agalbinio ūkio paskirties pastatų, jų dalių</text:span><text:span text:style-name="T364"><text:s/>pirkimo–pardavimo sutarties, pradinis įnašas už perkamą Savivaldybės būstą negrąžinamas</text:span><text:span text:style-name="T365">.</text:span></text:p>
      <text:p text:style-name="P366"/>
      <text:p text:style-name="P367"><text:span text:style-name="T368">V</text:span><text:span text:style-name="T369"><text:s/>SKYRIUS</text:span></text:p>
      <text:p text:style-name="P370"><text:span text:style-name="T371">BAIGIAMOSIOS NUOSTATOS</text:span></text:p>
      <text:p text:style-name="P372"/>
      <text:p text:style-name="P373"><text:span text:style-name="T374">33</text:span><text:span text:style-name="T375">. Ginčai dėl Savivaldybės būsto<text:s/></text:span><text:span text:style-name="T376">ir pagalbinio ūkio paskirties pastatų, jų da</text:span><text:span text:style-name="T377">lių</text:span><text:span text:style-name="T378"><text:s/>įkainojimo, pardavimo sprendžiami teisės aktų nustatyta tvarka.</text:span></text:p>
      <text:p text:style-name="P379"><text:span text:style-name="T380">34</text:span><text:span text:style-name="T381">. Tai, kas nereglamentuota Apraše, sprendžiama taip, kaip numatyta teisės aktuose.</text:span></text:p>
      <text:p text:style-name="P382"><text:span text:style-name="T383">35</text:span><text:span text:style-name="T384">. Aprašas keičiamas ir pripažįstamas netekusiu galios Savivaldybės tarybos sprendimu.</text:span></text:p>
      <text:p text:style-name="P385"><text:span text:style-name="T386">___</text:span><text:span text:style-name="T387">___________________</text:span></text:p>
      <text:p text:style-name="P388"/>
      <text:p text:style-name="P389"/>
      <text:p text:style-name="P390"><text:span text:style-name="T391">Pakeitimai:</text:span></text:p>
      <text:p text:style-name="P392"/>
      <text:p text:style-name="P393"><text:span text:style-name="T394">1.</text:span></text:p>
      <text:p text:style-name="P395"><text:span text:style-name="T396">Šiaulių miesto savivaldybės taryba, Sprendimas</text:span></text:p>
      <text:p text:style-name="P397"><text:span text:style-name="T398">Nr.<text:s/></text:span><text:a xlink:href="https://www.e-tar.lt/portal/legalAct.html?documentId=c665a6c0a67011eab9d9cd0c85e0b745" office:target-frame-name="_top" xlink:show="replace"><text:span text:style-name="T399">T-219</text:span></text:a><text:span text:style-name="T400">, 2020-06-04, paskelbta TAR 2020-06-05, i. k. 2020-12294</text:span></text:p>
      <text:p text:style-name="P401"><text:span text:style-name="T402">Dėl<text:s/></text:span><text:span text:style-name="T403">Šiaulių miesto savivaldybės tarybos 2020 m. balandžio 16 d. sprendimo Nr. T-98 „Dėl Šiaulių miesto savivaldybės būstų ir pagalbinio ūkio paskirties pastatų, jų dalių pardavimo tvarkos aprašo patvirtinimo“ pakeitimo</text:span></text:p>
      <text:p text:style-name="P404"/>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page-number text:fixed="false">6</text:page-number></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1-05-10T13:56:00Z</meta:creation-date>
    <dc:date>2021-05-10T13:56:00Z</dc:date>
    <meta:print-date>2019-12-09T11:03:00Z</meta:print-date>
    <meta:template xlink:href="Normal.dotm" xlink:type="simple"/>
    <meta:editing-cycles>2</meta:editing-cycles>
    <meta:editing-duration>PT0S</meta:editing-duration>
    <meta:user-defined meta:name="LabbisDVSAttachmentId">a64809b7-aeca-44f8-afea-0ac21f74b306</meta:user-defined>
    <meta:document-statistic meta:page-count="6" meta:paragraph-count="318" meta:word-count="2584" meta:character-count="18809" meta:row-count="973" meta:non-whitespace-character-count="16543"/>
  </office:meta>
</office:document-meta>
</file>