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819in" style:use-optimal-column-width="false"/>
    </style:style>
    <style:style style:name="TableColumn73" style:family="table-column">
      <style:table-column-properties style:column-width="1.063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67" style:family="table">
      <style:table-properties style:width="10.218in" fo:margin-left="-0.0034in" table:align="left"/>
    </style:style>
    <style:style style:name="TableRow79" style:family="table-row">
      <style:table-row-properties style:min-row-height="0.1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min-row-height="0.1375in" style:use-optimal-row-height="false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9715in" style:use-optimal-row-height="false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P130" style:parent-style-name="Normal" style:family="paragraph">
      <style:text-properties style:font-name-asian="Calibri" fo:font-weight="bold" style:font-weight-asian="bold" fo:font-size="10pt" style:font-size-asian="10pt"/>
    </style:style>
    <style:style style:name="P13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8" style:family="table-row">
      <style:table-row-properties style:min-row-height="0.205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7" style:family="table-row">
      <style:table-row-properties style:min-row-height="0.588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3-27 iki 2020-08-18</text:span></text:p>
      <text:p text:style-name="P8"/>
      <text:p text:style-name="P9"><text:span text:style-name="T10">Įsakymas paskelbtas: TAR 2018-05-29, i. k. 2018-0861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</text:span><text:span text:style-name="T21"><text:s/>SĄJUNGOS FONDŲ INVESTICIJŲ VEIKSMŲ PROGRAMOS 8 PRIORITETO „SOCIALINĖS ĮTRAUKTIES DIDINIMAS IR KOVA SU SKURDU“ 08.2.1-CPVA-R-908 PRIEMONĘ „KAIMO GYVENAMŲJŲ VIETOVIŲ ATNAUJINIMAS“</text:span></text:p>
      <text:p text:style-name="P22"/>
      <text:p text:style-name="P23"><text:span text:style-name="T24">2018 m. gegužės 29 d. Nr. 1V-387</text:span></text:p>
      <text:p text:style-name="P25">Vilnius<text:s/></text:p>
      <text:p text:style-name="P26"/>
      <text:p text:style-name="P27"/>
      <text:p text:style-name="P28"><text:span text:style-name="T29">Vadovaudamasis Projektų administ</text:span><text:span text:style-name="T30">ravimo ir finansavimo taisyklių, patvirtintų Lietuvos Respublikos finansų ministro 2014 m. spalio 8 d. įsakymu Nr. 1K-316 „Dėl Projektų administravimo ir finansavimo taisyklių patvirtinimo“, 153 ir 154 punktais, Vilniaus regiono plėtros tarybos 2016 m. rug</text:span><text:span text:style-name="T31">sėjo 7 d. sprendimu Nr. 51/1S-33 „Dėl Lietuvos Respublikos vidaus reikalų ministerijos 2014–2020 metų Europos Sąjungos fondų investicijų veiksmų programos 8 prioriteto „Socialinės įtraukties didinimas ir kova su skurdu“ priemonės 08.2.1-CPVA-R-908 „Kaimo g</text:span><text:span text:style-name="T32">yvenamųjų vietovių atnaujinimas“ iš Europos Sąjungos struktūrinių fondų lėšų siūlomo bendrai finansuoti Vilniaus regiono projektų sąrašo patvirtinimo“ (Vilniaus regiono plėtros tarybos 2017 m. gruodžio 29 d. sprendimo Nr. 51/1S-106 redakcija), 2014–2020 me</text:span><text:span text:style-name="T33">tų Europos Sąjungos fondų investicijų veiksmų programos 8 prioriteto „Socialinės įtraukties didinimas ir kova su skurdu“ 08.2.1-CPVA-R-908 priemonės „Kaimo gyvenamųjų vietovių atnaujinimas“ projektų finansavimo sąlygų aprašo, patvirtinto Lietuvos Respublik</text:span><text:span text:style-name="T34">os vidaus reikalų ministro 2015 m. spalio 21 d. įsakymu Nr. 1V-833 „Dėl 2014–2020 metų Europos Sąjungos fondų investicijų veiksmų programos 8 prioriteto „Socialinės įtraukties didinimas ir kova su skurdu“ 08.2.1-CPVA-R-908 priemonės „Kaimo gyvenamųjų vieto</text:span><text:span text:style-name="T35">vių atnaujinimas“ projektų finansavimo sąlygų aprašo patvirtinimo“, 56 punktu ir atsižvelgdamas į viešosios įstaigos Centrinės projektų valdymo agentūros 2018 m. balandžio 17 d. raštu Nr. 2018/2-2348 „Dėl paraiškos Nr. 08.2.1-CPVA-R-908-01-0007 vertinimo a</text:span><text:span text:style-name="T36">taskaitos“ pateiktą projektų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<text:s/></text:span><text:span text:style-name="T40">Vidaus reikalų ministerijos programos „Regionų plėtros ir Europos Sąjungos struktūrinės paramos programų įgyvendinimo užtikrinimas“ (programos kodas 03.03) pagal priemonę „</text:span><text:span text:style-name="T41">Kompleksiškai atnaujinti 1–</text:span><text:soft-page-break/><text:span text:style-name="T42">6 tūkst. gyventojų turinčių miestų (išskyrus savivaldybių</text:span><text:span text:style-name="T43"><text:s/>centrus), miestelių ir kaimų bendruomeninę ir viešąją infrastruktūrą</text:span><text:span text:style-name="T44">“ (priemonės kodas 01-02-04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<text:s/></text:span><text:span text:style-name="T48">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<text:s/></text:span><text:span text:style-name="T55">Misiūnas</text:span></text:p>
      <text:soft-page-break/>
      <text:p text:style-name="P56">Lietuvos Respublikos vidaus reikalų ministro</text:p>
      <text:p text:style-name="P59">2018 m. gegužės 29 d. įsakymo Nr. 1V-387</text:p>
      <text:p text:style-name="P60">(Lietuvos Respublikos vidaus reikalų ministro</text:p>
      <text:p text:style-name="P61">2020 m. kovo 26 d. įsakymo Nr. 1V-287 redakcija)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  <text:p text:style-name="P110"/>
          </table:table-cell>
          <table:table-cell table:style-name="TableCell111" table:number-rows-spanned="2">
            <text:p text:style-name="P112">iš kurio: valstybės pagalba iki, Eur:<text:s/></text:p>
            <text:p text:style-name="P113"/>
          </table:table-cell>
          <table:table-cell table:style-name="TableCell114" table:number-rows-spanned="2">
            <text:p text:style-name="P115"><text:span text:style-name="T116">iš kurio:<text:s/></text:span><text:span text:style-name="T117">de minimis<text:s/></text:span><text:span text:style-name="T118">pagalba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  <text:p text:style-name="P134"/>
          </table:table-cell>
          <table:table-cell table:style-name="TableCell135">
            <text:p text:style-name="P136">Lietuvos Respublikos valstybės biudžeto lėšos iki, Eur: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1)</text:span></text:p>
          </table:table-cell>
          <table:table-cell table:style-name="TableCell142">
            <text:p text:style-name="P143"><text:span text:style-name="T144">(2)</text:span></text:p>
          </table:table-cell>
          <table:table-cell table:style-name="TableCell145">
            <text:p text:style-name="P146"><text:span text:style-name="T147">(3)</text:span></text:p>
          </table:table-cell>
          <table:table-cell table:style-name="TableCell148">
            <text:p text:style-name="P149"><text:span text:style-name="T150">(4)</text:span></text:p>
          </table:table-cell>
          <table:table-cell table:style-name="TableCell151">
            <text:p text:style-name="P152"><text:span text:style-name="T153">(5)</text:span></text:p>
          </table:table-cell>
          <table:table-cell table:style-name="TableCell154">
            <text:p text:style-name="P155"><text:span text:style-name="T156">(6)</text:span></text:p>
          </table:table-cell>
          <table:table-cell table:style-name="TableCell157">
            <text:p text:style-name="P158">(7)</text:p>
          </table:table-cell>
          <table:table-cell table:style-name="TableCell159">
            <text:p text:style-name="P160">(8)</text:p>
          </table:table-cell>
          <table:table-cell table:style-name="TableCell161">
            <text:p text:style-name="P162">(9)</text:p>
          </table:table-cell>
          <table:table-cell table:style-name="TableCell163">
            <text:p text:style-name="P164">(10)</text:p>
          </table:table-cell>
          <table:table-cell table:style-name="TableCell165">
            <text:p text:style-name="P166">(11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8.2.1-CPVA-R-908-01-0007</text:p>
          </table:table-cell>
          <table:table-cell table:style-name="TableCell172">
            <text:p text:style-name="P173">Švenčionių rajono savivaldybės administracija</text:p>
          </table:table-cell>
          <table:table-cell table:style-name="TableCell174">
            <text:p text:style-name="P175">188766722</text:p>
          </table:table-cell>
          <table:table-cell table:style-name="TableCell176">
            <text:p text:style-name="P177">Kompleksinis Švenčionėlių miesto viešųjų erdvių sutvarkymas</text:p>
          </table:table-cell>
          <table:table-cell table:style-name="TableCell178">
            <text:p text:style-name="P179">Projektas įgyvendinamas be partnerių</text:p>
          </table:table-cell>
          <table:table-cell table:style-name="TableCell180">
            <text:p text:style-name="P181">1 179 954,61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1 084 282,61</text:p>
          </table:table-cell>
          <table:table-cell table:style-name="TableCell188">
            <text:p text:style-name="P189">95 672,00</text:p>
          </table:table-cell>
        </table:table-row>
      </table:table>
      <text:p text:style-name="Normal"/>
      <text:p text:style-name="P190"><text:span text:style-name="T191">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263db5206f7011eabee4a336e7e6fdab" office:target-frame-name="_top" xlink:show="replace"><text:span text:style-name="T203">1V-287</text:span></text:a><text:span text:style-name="T204">, 2020-03-26,<text:s/></text:span><text:span text:style-name="T205">paskelbta TAR 2020-03-26, i. k. 2020-06120</text:span></text:p>
      <text:p text:style-name="P206"><text:span text:style-name="T207">Dėl papildomo finansavimo skyrimo projektui, finansuojamam pagal 2014–2020 metų Europos Sąjungos fondų investicijų veiksmų programos 8 prioriteto „Socialinės įtraukties didinimas ir kova su skurdu“ 08.2.1-CPVA-R-9</text:span><text:span text:style-name="T208">08 priemonę „Kaimo gyvenamųjų vietovių atnaujinimas“, ir vidaus reikalų ministro 2018 m. gegužės 29 d. įsakymo Nr. 1V-387 „Dėl finansavimo skyrimo projektui, pateiktam pagal 2014–2020 metų Europos Sąjungos fondų investicijų veiksmų programos 8 prioriteto „</text:span><text:span text:style-name="T209">Socialinės įtraukties didinimas ir kova su skurdu“ 08.2.1-CPVA-R-908 priemonę „Kaimo gyvenamųjų vietovių atnaujini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8-19T06:26:00Z</meta:creation-date>
    <dc:date>2020-08-19T06:26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608" meta:character-count="4780" meta:row-count="264" meta:non-whitespace-character-count="4239"/>
  </office:meta>
</office:document-meta>
</file>