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0</text:span></text:p>
      <text:p text:style-name="P3"/>
      <text:p text:style-name="P4"><text:span text:style-name="T5">Sprendimas paskelbtas: TAR 2014-09-01, i. k. 2014-1155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TINĖS RINKLIAVOS UŽ LEIDIMO ĮRENGTI<text:s/>IŠORINĘ REKLAMĄ IŠDAVIMĄ NUOSTATŲ PATVIRTINIMO</text:p>
      <text:p text:style-name="P13"/>
      <text:p text:style-name="P14">2014 m. rugpjūčio 25 d. Nr. 1-257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, Lietuvos Respublikos rinkliavų įstatymo 11 straipsnio 1 dalies 3</text:span><text:span text:style-name="T20"><text:s/>punktu, 12 ir 13 straipsniais, Lietuvos Respublikos reklamos įstatymu, Išorinės reklamos įrengimo taisyklių, patvirtintų Lietuvos Respublikos ūkio ministro 2013-07-30 įsakymu Nr.4-670 „Dėl Išorinės reklamos taisyklių patvirtinimo ir Lietuvos Respublikos ū</text:span><text:span text:style-name="T21">kio ministro 2000 m. gruodžio 1 d. įsakymo Nr.405 „Dėl Išorinės reklamos įrengimo tipinių taisyklių patvirtinimo“ ir jį keitusių įsakymų pripažinimo netekusiais galios“, 28 punktu, Marijampolės savivaldybės taryba n u s p r e n d ž i a:</text:span></text:p>
      <text:p text:style-name="P22"><text:span text:style-name="T23">1.</text:span><text:span text:style-name="T24"><text:s/>Neteko galios nuo 2015-10-30</text:span></text:p>
      <text:p text:style-name="P25">Punkto naikinimas:</text:p>
      <text:p text:style-name="P26"><text:span text:style-name="T27">Nr.<text:s/></text:span><text:a xlink:href="https://www.e-tar.lt/portal/legalAct.html?documentId=c11878b07e2e11e5b7eba10a9b5a9c5f" office:target-frame-name="_top" xlink:show="replace"><text:span text:style-name="T28">1-177</text:span></text:a><text:span text:style-name="T29">, 2015-10-26, paskelbta TAR 2015-10-29, i. k. 2015-17054</text:span></text:p>
      <text:p text:style-name="Normal"/>
      <text:p text:style-name="P30"><text:span text:style-name="T31">2</text:span><text:span text:style-name="T32">. Pripažinti netekusiu galios Marijam</text:span><text:span text:style-name="T33">polės savivaldybės tarybos 2010 m. gruodžio 13 d. sprendimo Nr. 1-1462 „Dėl Vietinės rinkliavos už leidimo įrengti išorinę reklamą Marijampolės savivaldybės teritorijoje išdavimą nuostatų patvirtinimo“ 2 punktą.</text:span></text:p>
      <text:p text:style-name="P34"><text:span text:style-name="T35">3</text:span><text:span text:style-name="T36">. Sprendimas įsigalioja nuo 2014 m.<text:s/></text:span><text:span text:style-name="T37">spalio 1 d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Vidmantas Brazys</text:span></text:p>
      <text:p text:style-name="P45"><text:span text:style-name="T46">Patvirtinta.</text:span><text:span text:style-name="T47"><text:s/>Neteko galios nuo 2015-10-30</text:span></text:p>
      <text:p text:style-name="P48">Priedo naikinimas:</text:p>
      <text:p text:style-name="P49"><text:span text:style-name="T50">Nr.<text:s/></text:span><text:a xlink:href="https://www.e-tar.lt/portal/legalAct.html?documentId=c11878b07e2e11e5b7eba10a9b5a9c5f" office:target-frame-name="_top" xlink:show="replace"><text:span text:style-name="T51">1-177</text:span></text:a><text:span text:style-name="T52">, 2015-10-26, paskelbta TAR 20</text:span><text:span text:style-name="T53">15-10-29, i. k. 2015-17054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arijampolės savivaldybės taryba, Sprendimas</text:span></text:p>
      <text:p text:style-name="P63"><text:span text:style-name="T64">Nr.<text:s/></text:span><text:a xlink:href="https://www.e-tar.lt/portal/legalAct.html?documentId=c11878b07e2e11e5b7eba10a9b5a9c5f" office:target-frame-name="_top" xlink:show="replace"><text:span text:style-name="T65">1-177</text:span></text:a><text:span text:style-name="T66">, 2015-10-26, paskelbta TAR 2015-10-29, i. k. 2015-17054</text:span></text:p>
      <text:p text:style-name="P67"><text:span text:style-name="T68">Dėl Vietinės rinkliavos už leidimo įrengti išorinę reklamą išdavimą nuostatų patvirt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 K</meta:initial-creator>
    <dc:creator>Adlib User</dc:creator>
    <meta:creation-date>2016-02-03T16:42:00Z</meta:creation-date>
    <dc:date>2016-02-03T16:42:00Z</dc:date>
    <meta:print-date>2014-08-28T11:1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5" meta:character-count="2026" meta:row-count="71" meta:non-whitespace-character-count="1795"/>
  </office:meta>
</office:document-meta>
</file>