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style:vertical-align="baseline" fo:line-height="150%" fo:text-indent="0.4923in"/>
    </style:style>
    <style:style style:name="T40" style:parent-style-name="DefaultParagraphFont" style:family="text">
      <style:text-properties style:font-weight-complex="bold" fo:language="en" fo:country="GB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FF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17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10-25 iki 2017-03-23</text:span></text:p>
      <text:p text:style-name="P8"/>
      <text:p text:style-name="P9"><text:span text:style-name="T10">Įsakymas paskelbtas: TAR 2014-10-02, i. k. 2014-13443</text:span></text:p>
      <text:p text:style-name="P11"/>
      <text:p text:style-name="P12"><text:span text:style-name="T13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text:s/></text:p>
      <text:p text:style-name="P15">MINISTRAS</text:p>
      <text:p text:style-name="P16"/>
      <text:p text:style-name="P17">ĮSAKYMAS</text:p>
      <text:p text:style-name="P18">DĖL LIETUVOS KAIMO PLĖTROS 2014–2020 METŲ PROGRAMOS ĮGYVENDINIMO STEBĖSENOS KOMITETO SUDĖTIES<text:s/>PATVIRTINIMO</text:p>
      <text:p text:style-name="P19"/>
      <text:p text:style-name="P20"/>
      <text:p text:style-name="P21">2014 m. <text:s/>spalio 2 d. Nr. 3D-685</text:p>
      <text:p text:style-name="P22">Vilnius</text:p>
      <text:p text:style-name="P23"/>
      <text:p text:style-name="P24"/>
      <text:p text:style-name="P25"><text:span text:style-name="T26">Vadovaudamasi Lietuvos Respublikos Vyriausybės 2014 m. liepos 22 d. nutarimo Nr. 723 „Dėl Lietuvos kaimo plėtros 2014–2020 metų programos įgyvendinimo stebėsenos komiteto sudarymo“ 5.1 punktu:</text:span><text:s/></text:p>
      <text:p text:style-name="P27">Preambulės pakeitimai:</text:p>
      <text:p text:style-name="P28"><text:span text:style-name="T29">Nr.<text:s/></text:span><text:a xlink:href="https://www.e-tar.lt/portal/legalAct.html?documentId=fe32dfb0b28c11e48296d11f563abfb0" office:target-frame-name="_top" xlink:show="replace"><text:span text:style-name="T30">3D-86</text:span></text:a><text:span text:style-name="T31">, 2015-02-12, paskelbta TAR 2015-02-12, i. k. 2015-02122</text:span></text:p>
      <text:p text:style-name="Normal"/>
      <text:p text:style-name="P32"><text:span text:style-name="T33">1</text:span><text:span text:style-name="T34">. T</text:span><text:span text:style-name="T35"><text:s/></text:span><text:span text:style-name="T36">v</text:span><text:span text:style-name="T37"><text:s/>i r t i n u Lietuvos kaimo plėtros 2014–2020 metų programos įgyvendinimo stebėsenos komiteto sudėtį:</text:span></text:p>
      <text:p text:style-name="P38">Virginija Baltraitienė – žemės ūkio ministrė, komiteto pirmininkė;</text:p>
      <text:p text:style-name="P39"><text:span text:style-name="T40">Gintas Saulius Cironka<text:s/></text:span><text:span text:style-name="T41">– žemės ūkio viceministras, komiteto pirmininko pavaduotojas;</text:span></text:p>
      <text:p text:style-name="P42">Algis Baravykas – Lietuvos Respublikos žemės ūkio rūmų atstovas, Lietuvos kiaulių augintojų asociacijos direktorius (jo nesant – Jūratė Dovydėnienė, Lietuvos Respublikos žemės ūkio rūmų atstovė, Lietuvos žemės ūkio kooperatyvų asociacijos „Kooperacijos kelias“ valdybos pirmininkė);</text:p>
      <text:p text:style-name="P43">Guoda Burokienė – Lietuvos kaimo bendruomenių sąjungos pirmininkė (jos nesant –Povilas Saulevičius, Lietuvos kaimo bendruomenių sąjungos pirmininko pavaduotojas);<text:s/></text:p>
      <text:p text:style-name="P44">Dalius Dapkus – asociacijos „Aplinkosaugos koalicija“ atstovas, Lietuvos entomologų draugijos viceprezidentas (jo nesant – Valdas Kavaliauskas, asociacijos „Aplinkosaugos koalicija“ ekspertų tarybos narys);</text:p>
      <text:p text:style-name="P45">Zita Dubickienė – Susisiekimo ministerijos Biudžeto ir valstybės turto valdymo departamento direktoriaus pavaduotoja<text:s text:c="2"/>(jos nesant – Tomas Pilukas, Susisiekimo ministerijos l. e. Kelių transporto ir civilinės aviacijos politikos departamento direktoriaus pavaduotojo pareigas);</text:p>
      <text:soft-page-break/>
      <text:p text:style-name="P46">Vidmantas Dvilaitis – Lygių galimybių kontrolieriaus tarnybos vyresnysis patarėjas (jo nesant –<text:s/>Vytis Muliuolis, Lygių galimybių kontrolieriaus tarnybos patarėjas);</text:p>
      <text:p text:style-name="P47">Algis Gaižutis – Lietuvos miško savininkų asociacijos pirmininkas (jo nesant – Mindaugas Šilininkas, Lietuvos miško savininkų asociacijos valdybos narys);</text:p>
      <text:p text:style-name="P48">Kęstutis Jankauskas – Lietuvos<text:s/>verslo konfederacijos generalinio direktoriaus pavaduotojas (jo nesant – Gintautas Babravičius, Lietuvos verslo konfederacijos agroverslo komisijos pirmininkas);</text:p>
      <text:p text:style-name="P49">Linas Jonauskas<text:span text:style-name="T50"><text:s/>– Aplinkos viceministras (jo nesant – Algirdas Klimavičius, Aplinkos ministeri</text:span><text:span text:style-name="T51">jos Saugomų teritorijų ir kraštovaizdžio departamento Saugomų teritorijų strategijos skyriaus vedėjas);</text:span></text:p>
      <text:p text:style-name="P52">Reda Kneizevičienė – Vietos veiklos grupių tinklo pirmininkė (jos nesant – Nijolė Tirevičienė, Tauragės vietos veiklos grupės pirmininkė);</text:p>
      <text:p text:style-name="P53">Egidijus Mackevičius – Lietuvos pramonininkų konfederacijos atstovas, Mėsos perdirbėjų asociacijos direktorius (jo nesant – Sigitas Besagirskas, Lietuvos pramonininkų konfederacijos Ekonomikos ir finansų departamento direktorius);</text:p>
      <text:p text:style-name="P54"/>
      <text:p text:style-name="P55">Neringa Majauskaitė – Užsienio reikalų ministerijos Europos Sąjungos departamento direktoriaus pavaduotoja (jos nesant – Aurelija Laurušonytė, Užsienio reikalų ministerijos Europos Sąjungos departamento Coreper II skyriaus trečioji sekretorė);</text:p>
      <text:p text:style-name="P56">Andrius Martinonis – Lietuvos prekybos, pramonės<text:s/>ir amatų rūmų asociacijos projektų vadovas (jo nesant – Martynas Duksa, Lietuvos prekybos, pramonės ir amatų rūmų asociacijos atstovas);</text:p>
      <text:p text:style-name="P57">Loreta Maskaliovienė – Finansų ministerijos Europos Sąjungos struktūrinės paramos valdymo departamento direktorė (jos nesant – Aurimas Antanaitis, Finansų ministerijos Europos Sąjungos struktūrinės paramos valdymo departamento Europos Sąjungos sanglaudos politikos skyriaus vedėjas);</text:p>
      <text:p text:style-name="P58">Antanas Maziliauskas – Lietuvos universitetų rektorių konferencijos atstovas, A. Stulginskio universiteto rektorius (jo nesant – Laima Taparauskienė, Lietuvos universitetų rektorių konferencijos atstovė, A. Stulginskio universiteto prorektorė);</text:p>
      <text:p text:style-name="P59">Loreta Mitkutė – Socialinės apsaugos ir darbo ministerijos Strateginio planavimo ir analizės departamento direktorė (jos nesant – Vaida Budzevičienė, Socialinės apsaugos ir darbo ministerijos Strateginės analizės skyriaus vyriausioji specialistė)</text:p>
      <text:p text:style-name="P60">Žymantas Morkvėnas – asociacijos „Aplinkosaugos koalicija“ narys (jo nesant – Kęstutis Navickas, asociacijos „Aplinkosaugos koalicija“ pirmininkas);</text:p>
      <text:soft-page-break/>
      <text:p text:style-name="P61">Raimondas Paškevičius – Švietimo ir mokslo ministerijos Europos Sąjungos paramos koordinavimo departamento direktorius (jo nesant – Algminas Pakalniškis, Europos Sąjungos paramos koordinavimo departamento ES paramos valdymo skyriaus vedėjas);</text:p>
      <text:p text:style-name="P62"><text:span text:style-name="T63">Vytautas Ruzgas – Lietuvos agrarinių ir miškų mokslų centro Žemdirbystės instituto direktorius (jo nesant – Virginijus Freiza,</text:span><text:span text:style-name="T64"><text:s/></text:span><text:span text:style-name="T65">Žemdirbystės instituto Dirvožemio ir augalininkystės skyriaus vedėjas);</text:span></text:p>
      <text:p text:style-name="P66">Arūnas Plikšnys – Vidaus reikalų<text:s/>ministerijos Regioninės politikos departamento direktorius (jo nesant – Andrius Valickas, Vidaus reikalų ministerijos Regioninės politikos departamento patarėjas);</text:p>
      <text:p text:style-name="P67">Irena Seliukaitė – Kultūros ministerijos Regionų kultūros skyriaus vedėja (jos nesant –<text:s/>Dovilė Jaugaitė,  Kultūros ministerijos Strateginio planavimo ir kontrolės departamento Europos Sąjungos paramos skyriaus vyriausioji specialistė);</text:p>
      <text:p text:style-name="P68">Marius Skarupskas – ūkio viceministras (jo nesant – Rita Armonienė, Ūkio ministerijos Europos Sąjungos paramos koordinavimo departamento direktorė);</text:p>
      <text:p text:style-name="P69">Andriejus Stančikas – Lietuvos Respublikos žemės ūkio rūmų pirmininkas (jo nesant –Sigitas Dimaitis, Lietuvos Respublikos žemės ūkio rūmų  l. e. p. direktorius);</text:p>
      <text:p text:style-name="P70">Ana Stankaitienė – Lietuvos Respublikos Vyriausybės kanceliarijos Ekonomikos pažangos departamento direktorė (jos nesant Tomas Razauskas – <text:s/>Vyriausybės kanceliarijos Ekonomikos pažangos departamento Kaimo reikalų ir darnios plėtros skyriaus vedėjas);</text:p>
      <text:p text:style-name="P71">Jonas Sviderskis – Lietuvos Respublikos <text:s/>žemės ūkio rūmų atstovas, Lietuvos žemės ūkio bendrovių asociacijos generalinis direktorius (jo nesant – Zofija Cironkienė, Lietuvos Respublikos <text:s/>žemės ūkio rūmų atstovė, Lietuvos daržovių augintojų asociacijos direktorė);</text:p>
      <text:p text:style-name="P72">Česlovas Tallat-Kelpša – Lietuvos Respublikos žemės ūkio rūmų atstovas, Lietuvos žvėrelių augintojų asociacijos pirmininkas (jo nesant – Kazimieras Šiaulys, Lietuvos Respublikos žemės ūkio rūmų atstovas, Lietuvos miško savininkų asociacijos pirmininko pirmasis pavaduotojas);</text:p>
      <text:p text:style-name="P73">Jonas Talmantas – Lietuvos Respublikos <text:s/>žemės ūkio rūmų atstovas, Lietuvos ūkininkų sąjungos pirmininkas (jo nesant – Romas Majauskas, Lietuvos grūdų augintojų asociacijos narys);</text:p>
      <text:p text:style-name="P74">Gintas Umbrasas – Lietuvos verslo darbdavių konfederacijos prezidiumo narys (jo nesant – Viktoras Budraitis, Lietuvos verslo darbdavių konfederacijos prezidiumo narys);</text:p>
      <text:p text:style-name="P75"><text:span text:style-name="T76">Povilas Žagunis – Lietuvos savivaldybių asociacijos viceprezidentas, Panevėžio rajono savivaldybės meras (jo nesant – Vaclovas Andrulis, Lietuvos savivaldybių asociacijos tarybos narys, Kelmės rajono meras).<text:s/></text:span></text:p>
      <text:p text:style-name="P77">Pastraipos pakeitimai:</text:p>
      <text:p text:style-name="P78"><text:span text:style-name="T79">Nr.<text:s/></text:span><text:a xlink:href="https://www.e-tar.lt/portal/legalAct.html?documentId=fe32dfb0b28c11e48296d11f563abfb0" office:target-frame-name="_top" xlink:show="replace"><text:span text:style-name="T80">3D-86</text:span></text:a><text:span text:style-name="T81">, 2015-02-12, paskelbta TAR 2015-02-12, i. k. 2015-02122</text:span></text:p>
      <text:soft-page-break/>
      <text:p text:style-name="P82"><text:span text:style-name="T83">Nr.<text:s/></text:span><text:a xlink:href="https://www.e-tar.lt/portal/legalAct.html?documentId=06b7e570943911e5a6f4e928c954d72b" office:target-frame-name="_top" xlink:show="replace"><text:span text:style-name="T84">3D-874</text:span></text:a><text:span text:style-name="T85">, 2015-1</text:span><text:span text:style-name="T86">1-26, paskelbta TAR 2015-11-26, i. k. 2015-18800</text:span></text:p>
      <text:p text:style-name="P87"><text:span text:style-name="T88">Nr.<text:s/></text:span><text:a xlink:href="https://www.e-tar.lt/portal/legalAct.html?documentId=1cc432e00b7811e6a238c18f7a3f1736" office:target-frame-name="_top" xlink:show="replace"><text:span text:style-name="T89">3D-246</text:span></text:a><text:span text:style-name="T90">, 2016-04-26, paskelbta TAR 2016-04-26, i. k. 2016-10387</text:span></text:p>
      <text:p text:style-name="P91"><text:span text:style-name="T92">Nr.<text:s/></text:span><text:a xlink:href="https://www.e-tar.lt/portal/legalAct.html?documentId=4dca4500765811e6b969d7ae07280e89" office:target-frame-name="_top" xlink:show="replace"><text:span text:style-name="T93">3D-516</text:span></text:a><text:span text:style-name="T94">, 2016-09-09, paskelbta TAR 2016-09-09, i. k. 2016-23463</text:span></text:p>
      <text:p text:style-name="P95"><text:span text:style-name="T96">Nr.<text:s/></text:span><text:a xlink:href="https://www.e-tar.lt/portal/legalAct.html?documentId=297e5cd099e011e69ad4c8713b612d0f" office:target-frame-name="_top" xlink:show="replace"><text:span text:style-name="T97">3D-610</text:span></text:a><text:span text:style-name="T98">, 2016-10-24, paskelbta T</text:span><text:span text:style-name="T99">AR 2016-10-24, i. k. 2016-25590</text:span></text:p>
      <text:p text:style-name="Normal"/>
      <text:p text:style-name="P100"><text:span text:style-name="T101">2</text:span><text:span text:style-name="T102">. N u s t a t a u, kad Stebėsenos komitetas:</text:span></text:p>
      <text:p text:style-name="P103"><text:span text:style-name="T104">2.1</text:span><text:span text:style-name="T105">. parengia ir pirmojo posėdžio metu patvirtina savo darbo reglamentą;</text:span></text:p>
      <text:p text:style-name="P106"><text:span text:style-name="T107">2.2</text:span><text:span text:style-name="T108">. ne vėliau kaip per 3 mėnesius nuo Lietuvos kaimo plėtros 2014–2020 metų programos (toliau</text:span><text:span text:style-name="T109"><text:s/>– Programa) patvirtinimo pareiškia nuomonę dėl sprendimų, priimtų iki Programos patvirtinimo.</text:span><text:s/></text:p>
      <text:p text:style-name="P110">Papildyta punktu:</text:p>
      <text:p text:style-name="P111"><text:span text:style-name="T112">Nr.<text:s/></text:span><text:a xlink:href="https://www.e-tar.lt/portal/legalAct.html?documentId=fe32dfb0b28c11e48296d11f563abfb0" office:target-frame-name="_top" xlink:show="replace"><text:span text:style-name="T113">3D-86</text:span></text:a><text:span text:style-name="T114">, 2015-02-12, paskelbta TAR 2015-</text:span><text:span text:style-name="T115">02-12, i. k. 2015-02122</text:span></text:p>
      <text:p text:style-name="Normal"/>
      <text:p text:style-name="P116"/>
      <text:p text:style-name="P117"><text:span text:style-name="T118">Žemės ūkio ministrė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Virginija Baltraitienė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žemės ūkio ministerija, Įsakymas</text:span></text:p>
      <text:p text:style-name="P136"><text:span text:style-name="T137">Nr.<text:s/></text:span><text:a xlink:href="https://www.e-tar.lt/portal/legalAct.html?documentId=fe32dfb0b28c11e48296d11f563abfb0" office:target-frame-name="_top" xlink:show="replace"><text:span text:style-name="T138">3D-86</text:span></text:a><text:span text:style-name="T139">, 2015-02-12, paskelbta TAR 2015-02-12, i. k. 2015-02122</text:span></text:p>
      <text:p text:style-name="P140"><text:span text:style-name="T141">Dėl žemės ūkio ministro 2014 m. spalio 2 d. įsakymo Nr. 3D-685 „Dėl Lietuvos kaimo plėtros 2014–2020 metų programos įgyvendinimo stebėsenos komiteto sudėties patvirtinimo“ pakeitimo</text:span></text:p>
      <text:p text:style-name="P142"/>
      <text:p text:style-name="P143"><text:span text:style-name="T144">2.</text:span></text:p>
      <text:p text:style-name="P145"><text:span text:style-name="T146">Lietuvos</text:span><text:span text:style-name="T147"><text:s/>Respublikos žemės ūkio ministerija, Įsakymas</text:span></text:p>
      <text:p text:style-name="P148"><text:span text:style-name="T149">Nr.<text:s/></text:span><text:a xlink:href="https://www.e-tar.lt/portal/legalAct.html?documentId=06b7e570943911e5a6f4e928c954d72b" office:target-frame-name="_top" xlink:show="replace"><text:span text:style-name="T150">3D-874</text:span></text:a><text:span text:style-name="T151">, 2015-11-26, paskelbta TAR 2015-11-26, i. k. 2015-18800</text:span></text:p>
      <text:p text:style-name="P152"><text:span text:style-name="T153">Dėl žemės ūkio ministro 2014 m. spalio 2 d. į</text:span><text:span text:style-name="T154">sakymo Nr. 3D-685 „Dėl Lietuvos kaimo plėtros 2014–2020 metų programos įgyvendinimo stebėsenos komiteto sudėties patvirtinimo“ pakeitimo</text:span></text:p>
      <text:p text:style-name="P155"/>
      <text:p text:style-name="P156"><text:span text:style-name="T157">3.</text:span></text:p>
      <text:p text:style-name="P158"><text:span text:style-name="T159">Lietuvos Respublikos žemės ūkio ministerija, Įsakymas</text:span></text:p>
      <text:p text:style-name="P160"><text:span text:style-name="T161">Nr.<text:s/></text:span><text:a xlink:href="https://www.e-tar.lt/portal/legalAct.html?documentId=1cc432e00b7811e6a238c18f7a3f1736" office:target-frame-name="_top" xlink:show="replace"><text:span text:style-name="T162">3D-246</text:span></text:a><text:span text:style-name="T163">, 2016-04-26, paskelbta TAR 2016-04-26, i. k. 2016-10387</text:span></text:p>
      <text:p text:style-name="P164"><text:span text:style-name="T165">Dėl žemės ūkio ministro 2014 m. spalio 2 d. įsakymo Nr. 3D-685 „Dėl Lietuvos kaimo plėtros 2014–2020 metų programos įgyvendinimo stebėsenos komiteto sud</text:span><text:span text:style-name="T166">ėties patvirtinimo“ pakeitimo</text:span></text:p>
      <text:p text:style-name="P167"/>
      <text:p text:style-name="P168"><text:span text:style-name="T169">4.</text:span></text:p>
      <text:p text:style-name="P170"><text:span text:style-name="T171">Lietuvos Respublikos žemės ūkio ministerija, Įsakymas</text:span></text:p>
      <text:p text:style-name="P172"><text:span text:style-name="T173">Nr.<text:s/></text:span><text:a xlink:href="https://www.e-tar.lt/portal/legalAct.html?documentId=4dca4500765811e6b969d7ae07280e89" office:target-frame-name="_top" xlink:show="replace"><text:span text:style-name="T174">3D-516</text:span></text:a><text:span text:style-name="T175">, 2016-09-09, paskelbta TAR 2016-09-09, i. k. 2016-23463</text:span></text:p>
      <text:p text:style-name="P176"><text:span text:style-name="T177">Dėl</text:span><text:span text:style-name="T178"><text:s/>žemės ūkio ministro 2014 m. spalio 2 d. įsakymo Nr. 3D-685 „Dėl Lietuvos kaimo plėtros 2014–2020 metų programos įgyvendinimo stebėsenos komiteto sudėties patvirtinimo“ pakeitimo</text:span></text:p>
      <text:p text:style-name="P179"/>
      <text:p text:style-name="P180"><text:span text:style-name="T181">5.</text:span></text:p>
      <text:p text:style-name="P182"><text:span text:style-name="T183">Lietuvos Respublikos žemės ūkio ministerija, Įsakymas</text:span></text:p>
      <text:p text:style-name="P184"><text:span text:style-name="T185">Nr.<text:s/></text:span><text:a xlink:href="https://www.e-tar.lt/portal/legalAct.html?documentId=297e5cd099e011e69ad4c8713b612d0f" office:target-frame-name="_top" xlink:show="replace"><text:span text:style-name="T186">3D-610</text:span></text:a><text:span text:style-name="T187">, 2016-10-24, paskelbta TAR 2016-10-24, i. k. 2016-25590</text:span></text:p>
      <text:p text:style-name="P188"><text:span text:style-name="T189">Dėl žemės ūkio ministro 2014 m. spalio 2 d. įsakymo Nr. 3D-685 „Dėl Lietuvos kaimo plėtros 2014–2</text:span><text:span text:style-name="T190">020 metų programos įgyvendinimo stebėsenos komiteto sudėties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7-03-24T07:45:00Z</meta:creation-date>
    <dc:date>2017-03-24T07:45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1198" meta:character-count="10219" meta:row-count="227" meta:non-whitespace-character-count="9112"/>
  </office:meta>
</office:document-meta>
</file>