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0-08 iki 2020-01-21</text:span></text:p>
      <text:p text:style-name="P7"/>
      <text:p text:style-name="P8"><text:span text:style-name="T9">Įsakymas paskelbtas: TAR 2014-10-02, i. k. 2014-13443</text:span></text:p>
      <text:p text:style-name="P10"/>
      <text:p text:style-name="P11"><text:span text:style-name="T1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<text:s/></text:p>
      <text:p text:style-name="P14">MINISTRAS</text:p>
      <text:p text:style-name="P15"/>
      <text:p text:style-name="P16">ĮSAKYMAS</text:p>
      <text:p text:style-name="P17">DĖL LIETUVOS KAIMO PLĖTROS 2014–2020 METŲ PROGRAMOS ĮGYVENDINIMO STEBĖSENOS KOMITETO SUDĖTIES<text:s/>PATVIRTINIMO</text:p>
      <text:p text:style-name="P18"/>
      <text:p text:style-name="P19">2014 m. spalio 2 d. Nr. 3D-685</text:p>
      <text:p text:style-name="P20">Vilnius</text:p>
      <text:p text:style-name="P21"/>
      <text:p text:style-name="P22"/>
      <text:p text:style-name="P23"><text:span text:style-name="T24">Vadovaudamasi Lietuvos Respublikos Vyriausybės 2014 m. liepos 22 d. nutarimo Nr. 723 „Dėl Lietuvos kaimo plėtros 2014–2020 metų programos įgyvendinimo stebėsenos komiteto sudarymo“ 5.1 punktu:</text:span><text:s/></text:p>
      <text:p text:style-name="P25">Preambulės pakeitimai:</text:p>
      <text:p text:style-name="P26"><text:span text:style-name="T27">Nr.<text:s/></text:span><text:a xlink:href="https://www.e-tar.lt/portal/legalAct.html?documentId=fe32dfb0b28c11e48296d11f563abfb0" office:target-frame-name="_top" xlink:show="replace"><text:span text:style-name="T28">3D-86</text:span></text:a><text:span text:style-name="T29">, 2015-02-12, paskelbta TAR 2015-02-12, i. k. 2015-02122</text:span></text:p>
      <text:p text:style-name="Normal"/>
      <text:p text:style-name="P30"><text:span text:style-name="T31">1</text:span><text:span text:style-name="T32">. T v i r t i n u Lietuvos kaimo plėtros 2014–2020 metų programos<text:s/></text:span><text:span text:style-name="T33">įgyvendinimo stebėsenos komiteto sudėtį:</text:span></text:p>
      <text:p text:style-name="P34">Andrius Palionis – Lietuvos Respublikos žemės ūkio ministras, komiteto pirmininkas;</text:p>
      <text:p text:style-name="P35">Evaldas Gustas – Lietuvos Respublikos žemės ūkio viceministras, komiteto pirmininko pavaduotojas;</text:p>
      <text:p text:style-name="P36">Danukas Arlauskas – Lietuvos<text:s/>darbdavių konfederacijos generalinis direktorius (jo nesant – Gintas Umbrasas, Lietuvos darbdavių konfederacijos prezidiumo narys);</text:p>
      <text:p text:style-name="P37">Algis Baravykas – Lietuvos Respublikos žemės ūkio rūmų vicepirmininkas, Lietuvos kiaulių augintojų asociacijos direktorius (jo nesant – Česlovas Tallat-Kelpša, Lietuvos žvėrelių augintojų asociacijos pirmininkas);</text:p>
      <text:p text:style-name="P38">Gintaras Brazauskas – Lietuvos agrarinių ir miškų mokslų centro direktorius (jo nesant – Vytautas Ruzgas, Lietuvos agrarinių ir miškų mokslų centro filialo Žemdirbystės instituto vyriausiasis mokslo darbuotojas);</text:p>
      <text:p text:style-name="P39"><text:span text:style-name="T40">Robertas Bružilas – Lietuvos Respublikos užsienio reikalų ministerijos Europos Sąjungos departamento direktoriaus pavaduotojas (jo nesant – Laura Čeponytė, Lietuvos Respublikos užsienio reikalų ministerijos Eu</text:span><text:span text:style-name="T41">ropos Sąjungos departamento</text:span><text:span text:style-name="T42"><text:s/></text:span><text:span text:style-name="T43">Coreper</text:span><text:span text:style-name="T44"><text:s/>II skyriaus II sekretorė</text:span><text:span text:style-name="T45">);</text:span></text:p>
      <text:soft-page-break/>
      <text:p text:style-name="P46">Vytautas Buivydas – Lietuvos Respublikos žemės ūkio rūmų vicepirmininkas, Lietuvos jaunųjų ūkininkų ir jaunimo sąjungos pirmininkas (jo nesant – Adolfas Jasinevičius, Pramoninių uogynų augintojų asociacijos pirmininkas);</text:p>
      <text:p text:style-name="P47">Zofija Cironkienė – Lietuvos Respublikos žemės ūkio rūmų atstovė, Lietuvos daržovių augintojų asociacijos direktorė (jos nesant – Jonas Kuzminskas, Lietuvos žemės ūkio kooperatyvų asociacijos „Kooperacijos kelias“ pirmininkas);<text:s/><text:s/></text:p>
      <text:p text:style-name="P48">Simona Daukilaitė-Džibladzė – Lietuvos Respublikos finansų ministerijos Investicijų departamento Investicijų politikos skyriaus vedėja (jos nesant – Julija Kvietkė, Lietuvos Respublikos finansų ministerijos Investicijų departamento Investicijų politikos<text:s/>skyriaus patarėja);</text:p>
      <text:p text:style-name="P49">Zita Dubickienė – Lietuvos Respublikos susisiekimo ministerijos Biudžeto ir investicijų departamento vyriausioji patarėja (jos nesant – Tomas Pilukas, Lietuvos Respublikos susisiekimo ministerijos Kelių transporto ir civilinės aviacijos<text:s/>politikos departamento vyresnysis patarėjas);</text:p>
      <text:p text:style-name="P50"><text:span text:style-name="T51">Algis Gaižutis –</text:span><text:s/>Lietuvos žemės ūkio rūmų atstovas,<text:s/><text:span text:style-name="T52">Lietuvos miško ir žemės savininkų asociacijos pirmininkas (jo nesant – Mindaugas Šilininkas, Lietuvos miško ir žemės savininkų asociacijos pirmininko pavaduo</text:span><text:span text:style-name="T53">tojas);</text:span></text:p>
      <text:p text:style-name="P54">Karolina Gurjazkaitė – asociacijos „Aplinkosaugos koalicija“ atstovė (jos nesant – Dalius Dapkus, asociacijos „Aplinkosaugos koalicija“ atstovas);</text:p>
      <text:p text:style-name="P55">Kęstutis Jankauskas – Lietuvos verslo konfederacijos generalinio direktoriaus pavaduotojas (jo nesant<text:s/>– Kristina Šermukšnytė-Alešiūnienė, Lietuvos verslo konfederacijos Agroverslo komisijos pirmininkė);</text:p>
      <text:p text:style-name="P56">Regina Jaskelevičienė – Lietuvos Respublikos kultūros viceministrė (jos nesant – Rimvydas Dilba, Lietuvos Respublikos kultūros ministerijos Investicijų valdymo skyriaus patarėjas);</text:p>
      <text:p text:style-name="P57">Vitalija Kuliešienė – Lietuvos žemės ūkio rūmų atstovė, Lietuvos verslinių sodų asociacijos „Vaisiai ir uogos“ prezidentė (jos nesant – Sigitas Dimaitis, Lietuvos Respublikos žemės ūkio rūmų direktorius);</text:p>
      <text:p text:style-name="P58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59"><text:span text:style-name="T60">Aušrys Macijauskas – Lietuvos žemės ūkio tarybos</text:span><text:span text:style-name="T61"><text:s/>pirmininkas, Lietuvos grūdų augintojų asociacijos pirmininkas (jo nesant – Jonas Vilionis,</text:span><text:s/><text:span text:style-name="T62">Lietuvos pieno gamintojų asociacijos prezidentas);</text:span></text:p>
      <text:p text:style-name="P63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soft-page-break/>
      <text:p text:style-name="P64">Antanas Maziliauskas – Lietuvos universitetų rektorių konferencijos atstovas, Vytauto Didžiojo universiteto Žemės ūkio akademijos kancleris (jo nesant – Laima Taparauskienė, Lietuvos universitetų rektorių konferencijos Studijų komiteto pirmininkė, Vytauto Didžiojo universiteto studijų prorektorė);<text:s/></text:p>
      <text:p text:style-name="P65">Ausma Miškinienė – Lietuvos savivaldybių asociacijos viceprezidentė, Lazdijų rajono savivaldybės merė (jos nesant – Povilas Žagunis, Lietuvos savivaldybių asociacijos tarybos narys, Panevėžio rajono savivaldybės meras);</text:p>
      <text:p text:style-name="P66">Loreta Mitkutė – Lietuvos Respublikos socialinės apsaugos ir darbo ministerijos Strateginio planavimo<text:s/>ir monitoringo skyriaus vedėja (jos nesant – Vaida Budzevičienė, Lietuvos Respublikos socialinės apsaugos ir darbo ministerijos Strategijų, prognozės ir komunikacijos skyriaus vyresnioji patarėja);</text:p>
      <text:p text:style-name="P67">Žymantas Morkvėnas – asociacijos „Aplinkosaugos koalicija“ atstovas (jo nesant – Lina Paškevičiūtė, asociacijos „Aplinkosaugos koalicija“ pirmininkė);</text:p>
      <text:p text:style-name="P68">Vytis Muliuolis – Lygių galimybių kontrolieriaus tarnybos Teisės skyriaus vedėjas (jo nesant – Renata Vanagėlienė, Lygių galimybių kontrolieriaus tarnybos vyresnioji patarėja);</text:p>
      <text:p text:style-name="P69"><text:span text:style-name="T70">Raimondas Paškevičius –<text:s/></text:span><text:s/>Lietuvos Respublikos š<text:span text:style-name="T71">vietimo, mokslo ir sporto ministerijos Europos Sąjungos paramos koordinavimo departamento direktorius (jo nesant – Algminas Pakalniškis, Lietuvos Respublikos švietimo, mokslo ir sporto ministeri</text:span><text:span text:style-name="T72">jos Europos Sąjungos paramos koordinavimo departamento Europos Sąjungos paramos valdymo skyriaus vedėjas);</text:span></text:p>
      <text:p text:style-name="P73">Jekaterina Rojaka – Lietuvos Respublikos ekonomikos ir inovacijų ministerijos viceministrė (jos nesant – Rita Armonienė, Lietuvos Respublikos ekonomikos ir inovacijų ministerijos Europos Sąjungos investicijų koordinavimo departamento direktorė);</text:p>
      <text:p text:style-name="P74">Jonas Sviderskis – Lietuvos žemės ūkio tarybos atstovas, Lietuvos žemės ūkio bendrovių asociacijos generalinis direktorius (jo nesant – Petras Puskunigis, Lietuvos žemės ūkio bendrovių asociacijos prezidentas);</text:p>
      <text:p text:style-name="P75">Arūnas Svitojus – Lietuvos Respublikos žemės ūkio rūmų pirmininkas (jo nesant – Vidas Juodsnukis, Lietuvos šeimos ūkininkų sąjungos tarybos pirmininkas);</text:p>
      <text:p text:style-name="P76">Lina Šemetulskytė – Lietuvos Respublikos vidaus reikalų ministerijos Regioninės politikos departamento direktorė (jos nesant –Mindaugas Kauzonas, Lietuvos Respublikos vidaus reikalų ministerijos Regioninės politikos departamento Europos regioninės plėtros fondo skyriaus vedėjas);</text:p>
      <text:p text:style-name="P77">Virginija Šetkienė –<text:s/>Lietuvos kaimo bendruomenių sąjungos pirmininkė (jos nesant – Janina Augustinavičienė, Lietuvos kaimo bendruomenių sąjungos tarybos narė);</text:p>
      <text:p text:style-name="P78">Kristina Švedaitė-Damašė – Vietos veiklos grupių tinklo pirmininkė (jos nesant – Violeta Jankauskienė, Vietos veiklos<text:s/>grupių tinklo valdybos narė);</text:p>
      <text:soft-page-break/>
      <text:p text:style-name="P79">Jonas Talmantas – Lietuvos žemės ūkio tarybos atstovas, Lietuvos ūkininkų sąjungos pirmininkas (jo nesant – Rimantas Kubiliūnas, Lietuvos žemės ūkio tarybos narys, Lietuvos ūkininkų sąjungos pirmininko pavaduotojas);</text:p>
      <text:p text:style-name="P80"><text:span text:style-name="T81">Rasa Vai</text:span><text:span text:style-name="T82">tkevičiūtė – Lietuvos Respublikos aplinkos viceministrė (jos nesant – Algirdas Klimavičius, Lietuvos Respublikos aplinkos ministerijos Gamtos apsaugos ir miškų politikos grupės vyr. patarėjas)</text:span><text:s/></text:p>
      <text:p text:style-name="P83">Pastraipos pakeitimai:</text:p>
      <text:p text:style-name="P84"><text:span text:style-name="T85">Nr.<text:s/></text:span><text:a xlink:href="https://www.e-tar.lt/portal/legalAct.html?documentId=fe32dfb0b28c11e48296d11f563abfb0" office:target-frame-name="_top" xlink:show="replace"><text:span text:style-name="T86">3D-86</text:span></text:a><text:span text:style-name="T87">, 2015-02-12, paskelbta TAR 2015-02-12, i. k. 2015-02122</text:span></text:p>
      <text:p text:style-name="P88"><text:span text:style-name="T89">Nr.<text:s/></text:span><text:a xlink:href="https://www.e-tar.lt/portal/legalAct.html?documentId=06b7e570943911e5a6f4e928c954d72b" office:target-frame-name="_top" xlink:show="replace"><text:span text:style-name="T90">3D-874</text:span></text:a><text:span text:style-name="T91">, 2015-11-26, paskelbta TAR 2015-11-26, i. k. 2015-18800</text:span></text:p>
      <text:p text:style-name="P92"><text:span text:style-name="T93">Nr.<text:s/></text:span><text:a xlink:href="https://www.e-tar.lt/portal/legalAct.html?documentId=1cc432e00b7811e6a238c18f7a3f1736" office:target-frame-name="_top" xlink:show="replace"><text:span text:style-name="T94">3D-246</text:span></text:a><text:span text:style-name="T95">, 2016-04-26, paskelbta TAR 2016-04-26, i. k. 2016-10387</text:span></text:p>
      <text:p text:style-name="P96"><text:span text:style-name="T97">Nr.<text:s/></text:span><text:a xlink:href="https://www.e-tar.lt/portal/legalAct.html?documentId=4dca4500765811e6b969d7ae07280e89" office:target-frame-name="_top" xlink:show="replace"><text:span text:style-name="T98">3D-516</text:span></text:a><text:span text:style-name="T99">, 2016-09-09, paskelbta TAR 2016-09-09, i. k. 2016-23463</text:span></text:p>
      <text:p text:style-name="P100"><text:span text:style-name="T101">Nr.<text:s/></text:span><text:a xlink:href="https://www.e-tar.lt/portal/legalAct.html?documentId=297e5cd099e011e69ad4c8713b612d0f" office:target-frame-name="_top" xlink:show="replace"><text:span text:style-name="T102">3D-610</text:span></text:a><text:span text:style-name="T103">, 2016-</text:span><text:span text:style-name="T104">10-24, paskelbta TAR 2016-10-24, i. k. 2016-25590</text:span></text:p>
      <text:p text:style-name="P105"><text:span text:style-name="T106">Nr.<text:s/></text:span><text:a xlink:href="https://www.e-tar.lt/portal/legalAct.html?documentId=e8042c800fbe11e79800e8266c1e5d1b" office:target-frame-name="_top" xlink:show="replace"><text:span text:style-name="T107">3D-197</text:span></text:a><text:span text:style-name="T108">, 2017-03-23, paskelbta TAR 2017-03-23, i. k. 2017-04788</text:span></text:p>
      <text:p text:style-name="P109"><text:span text:style-name="T110">Nr.<text:s/></text:span><text:a xlink:href="https://www.e-tar.lt/portal/legalAct.html?documentId=0f323a70b58411e79e64bac871dbf147" office:target-frame-name="_top" xlink:show="replace"><text:span text:style-name="T111">3D-662</text:span></text:a><text:span text:style-name="T112">, 2017-10-20, paskelbta TAR 2017-10-23, i. k. 2017-16607</text:span></text:p>
      <text:p text:style-name="P113"><text:span text:style-name="T114">Nr.<text:s/></text:span><text:a xlink:href="https://www.e-tar.lt/portal/legalAct.html?documentId=87776ef0695811e8ac27abd8fa093003" office:target-frame-name="_top" xlink:show="replace"><text:span text:style-name="T115">3D-365</text:span></text:a><text:span text:style-name="T116">, 2018-06-06, paskelbta<text:s/></text:span><text:span text:style-name="T117">TAR 2018-06-06, i. k. 2018-09483</text:span></text:p>
      <text:p text:style-name="P118"><text:span text:style-name="T119">Nr.<text:s/></text:span><text:a xlink:href="https://www.e-tar.lt/portal/legalAct.html?documentId=13efee50745a11e8ae2bfd1913d66d57" office:target-frame-name="_top" xlink:show="replace"><text:span text:style-name="T120">3D-399</text:span></text:a><text:span text:style-name="T121">, 2018-06-20, paskelbta TAR 2018-06-20, i. k. 2018-10103</text:span></text:p>
      <text:p text:style-name="P122"><text:span text:style-name="T123">Nr.<text:s/></text:span><text:a xlink:href="https://www.e-tar.lt/portal/legalAct.html?documentId=23ee95b035d711e99595d005d42b863e" office:target-frame-name="_top" xlink:show="replace"><text:span text:style-name="T124">3D-90</text:span></text:a><text:span text:style-name="T125">, 2019-02-21, paskelbta TAR 2019-02-22, i. k. 2019-02909</text:span></text:p>
      <text:p text:style-name="P126"><text:span text:style-name="T127">Nr.<text:s/></text:span><text:a xlink:href="https://www.e-tar.lt/portal/legalAct.html?documentId=d552d7a0db7a11e99681cd81dcdca52c" office:target-frame-name="_top" xlink:show="replace"><text:span text:style-name="T128">3D-519</text:span></text:a><text:span text:style-name="T129">, 2019-09-20, paskelbta TAR 2019-09-20, i.</text:span><text:span text:style-name="T130"><text:s/>k. 2019-14927</text:span></text:p>
      <text:p text:style-name="P131"><text:span text:style-name="T132">Nr.<text:s/></text:span><text:a xlink:href="https://www.e-tar.lt/portal/legalAct.html?documentId=1cf6fc10e66311e99681cd81dcdca52c" office:target-frame-name="_top" xlink:show="replace"><text:span text:style-name="T133">3D-545</text:span></text:a><text:span text:style-name="T134">, 2019-10-04, paskelbta TAR 2019-10-07, i. k. 2019-15924</text:span></text:p>
      <text:p text:style-name="Normal"/>
      <text:p text:style-name="P135"><text:span text:style-name="T136">2</text:span><text:span text:style-name="T137">. N u s t a t a u, kad Stebėsenos komitetas:</text:span></text:p>
      <text:p text:style-name="P138"><text:span text:style-name="T139">2.1</text:span><text:span text:style-name="T140">. parengia ir<text:s/></text:span><text:span text:style-name="T141">pirmojo posėdžio metu patvirtina savo darbo reglamentą;</text:span></text:p>
      <text:p text:style-name="P142"><text:span text:style-name="T143">2.2</text:span><text:span text:style-name="T144">. ne vėliau kaip per 3 mėnesius nuo Lietuvos kaimo plėtros 2014–2020 metų programos (toliau – Programa) patvirtinimo pareiškia nuomonę dėl sprendimų, priimtų iki Programos patvirtinimo.</text:span><text:s/></text:p>
      <text:p text:style-name="P145">Papildyta punktu:</text:p>
      <text:p text:style-name="P146"><text:span text:style-name="T147">Nr.<text:s/></text:span><text:a xlink:href="https://www.e-tar.lt/portal/legalAct.html?documentId=fe32dfb0b28c11e48296d11f563abfb0" office:target-frame-name="_top" xlink:show="replace"><text:span text:style-name="T148">3D-86</text:span></text:a><text:span text:style-name="T149">, 2015-02-12, paskelbta TAR 2015-02-12, i. k. 2015-02122</text:span></text:p>
      <text:p text:style-name="Normal"/>
      <text:p text:style-name="P150"/>
      <text:p text:style-name="P151"/>
      <text:p text:style-name="P152"><text:span text:style-name="T153">Žemės ūkio ministrė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Virginija Baltraitienė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žemės ūkio ministerija, Įsakymas</text:span></text:p>
      <text:p text:style-name="P171"><text:span text:style-name="T172">Nr.<text:s/></text:span><text:a xlink:href="https://www.e-tar.lt/portal/legalAct.html?documentId=fe32dfb0b28c11e48296d11f563abfb0" office:target-frame-name="_top" xlink:show="replace"><text:span text:style-name="T173">3D-86</text:span></text:a><text:span text:style-name="T174">, 2015-02-12, paskelbta TAR 2015-02-12, i. k. 2015-02122</text:span></text:p>
      <text:p text:style-name="P175"><text:span text:style-name="T176">Dėl žemės ūkio ministro 2014 m. spalio</text:span><text:span text:style-name="T177"><text:s/>2 d. įsakymo Nr. 3D-685 „Dėl Lietuvos kaimo plėtros 2014–2020 metų programos įgyvendinimo stebėsenos komiteto sudėties patvirtinimo“ pakeitimo</text:span></text:p>
      <text:p text:style-name="P178"/>
      <text:p text:style-name="P179"><text:span text:style-name="T180">2.</text:span></text:p>
      <text:p text:style-name="P181"><text:span text:style-name="T182">Lietuvos Respublikos žemės ūkio ministerija, Įsakymas</text:span></text:p>
      <text:p text:style-name="P183"><text:span text:style-name="T184">Nr.<text:s/></text:span><text:a xlink:href="https://www.e-tar.lt/portal/legalAct.html?documentId=06b7e570943911e5a6f4e928c954d72b" office:target-frame-name="_top" xlink:show="replace"><text:span text:style-name="T185">3D-874</text:span></text:a><text:span text:style-name="T186">, 2015-11-26, paskelbta TAR 2015-11-26, i. k. 2015-18800</text:span></text:p>
      <text:p text:style-name="P187"><text:span text:style-name="T188">Dėl žemės ūkio ministro 2014 m. spalio 2 d. įsakymo Nr. 3D-685 „Dėl Lietuvos kaimo plėtros 2014–2020 metų programos įgyvendinimo stebėsenos komit</text:span><text:span text:style-name="T189">eto sudėties patvirtinimo“ pakeitimo</text:span></text:p>
      <text:p text:style-name="P190"/>
      <text:p text:style-name="P191"><text:span text:style-name="T192">3.</text:span></text:p>
      <text:p text:style-name="P193"><text:span text:style-name="T194">Lietuvos Respublikos žemės ūkio ministerija, Įsakymas</text:span></text:p>
      <text:soft-page-break/>
      <text:p text:style-name="P195"><text:span text:style-name="T196">Nr.<text:s/></text:span><text:a xlink:href="https://www.e-tar.lt/portal/legalAct.html?documentId=1cc432e00b7811e6a238c18f7a3f1736" office:target-frame-name="_top" xlink:show="replace"><text:span text:style-name="T197">3D-246</text:span></text:a><text:span text:style-name="T198">, 2016-04-26, paskelbta TAR 2016-04-26, i. k. 2016-10</text:span><text:span text:style-name="T199">387</text:span></text:p>
      <text:p text:style-name="P200"><text:span text:style-name="T201">Dėl žemės ūkio ministro 2014 m. spalio 2 d. įsakymo Nr. 3D-685 „Dėl Lietuvos kaimo plėtros 2014–2020 metų programos įgyvendinimo stebėsenos komiteto sudėties patvirtinimo“ pakeitimo</text:span></text:p>
      <text:p text:style-name="P202"/>
      <text:p text:style-name="P203"><text:span text:style-name="T204">4.</text:span></text:p>
      <text:p text:style-name="P205"><text:span text:style-name="T206">Lietuvos Respublikos žemės ūkio ministerija, Įsakymas</text:span></text:p>
      <text:p text:style-name="P207"><text:span text:style-name="T208">Nr.<text:s/></text:span><text:a xlink:href="https://www.e-tar.lt/portal/legalAct.html?documentId=4dca4500765811e6b969d7ae07280e89" office:target-frame-name="_top" xlink:show="replace"><text:span text:style-name="T209">3D-516</text:span></text:a><text:span text:style-name="T210">, 2016-09-09, paskelbta TAR 2016-09-09, i. k. 2016-23463</text:span></text:p>
      <text:p text:style-name="P211"><text:span text:style-name="T212">Dėl žemės ūkio ministro 2014 m. spalio 2 d. įsakymo Nr. 3D-685 „Dėl Lietuvos kaimo plėtros 2014–2020 me</text:span><text:span text:style-name="T213">tų programos įgyvendinimo stebėsenos komiteto sudėties patvirtinimo“ pakeitimo</text:span></text:p>
      <text:p text:style-name="P214"/>
      <text:p text:style-name="P215"><text:span text:style-name="T216">5.</text:span></text:p>
      <text:p text:style-name="P217"><text:span text:style-name="T218">Lietuvos Respublikos žemės ūkio ministerija, Įsakymas</text:span></text:p>
      <text:p text:style-name="P219"><text:span text:style-name="T220">Nr.<text:s/></text:span><text:a xlink:href="https://www.e-tar.lt/portal/legalAct.html?documentId=297e5cd099e011e69ad4c8713b612d0f" office:target-frame-name="_top" xlink:show="replace"><text:span text:style-name="T221">3D-610</text:span></text:a><text:span text:style-name="T222">,<text:s/></text:span><text:span text:style-name="T223">2016-10-24, paskelbta TAR 2016-10-24, i. k. 2016-25590</text:span></text:p>
      <text:p text:style-name="P224"><text:span text:style-name="T225">Dėl žemės ūkio ministro 2014 m. spalio 2 d. įsakymo Nr. 3D-685 „Dėl Lietuvos kaimo plėtros 2014–2020 metų programos įgyvendinimo stebėsenos komiteto sudėties patvirtinimo“ pakeitimo</text:span></text:p>
      <text:p text:style-name="P226"/>
      <text:p text:style-name="P227"><text:span text:style-name="T228">6.</text:span></text:p>
      <text:p text:style-name="P229"><text:span text:style-name="T230">Lietuvos Respub</text:span><text:span text:style-name="T231">likos žemės ūkio ministerija, Įsakymas</text:span></text:p>
      <text:p text:style-name="P232"><text:span text:style-name="T233">Nr.<text:s/></text:span><text:a xlink:href="https://www.e-tar.lt/portal/legalAct.html?documentId=e8042c800fbe11e79800e8266c1e5d1b" office:target-frame-name="_top" xlink:show="replace"><text:span text:style-name="T234">3D-197</text:span></text:a><text:span text:style-name="T235">, 2017-03-23, paskelbta TAR 2017-03-23, i. k. 2017-04788</text:span></text:p>
      <text:p text:style-name="P236"><text:span text:style-name="T237">Dėl žemės ūkio ministro 2014 m. spalio 2 d. įsakymo<text:s/></text:span><text:span text:style-name="T238">Nr. 3D-685 „Dėl Lietuvos kaimo plėtros 2014–2020 metų programos įgyvendinimo stebėsenos komiteto sudėties patvirtinimo“ pakeitimo</text:span></text:p>
      <text:p text:style-name="P239"/>
      <text:p text:style-name="P240"><text:span text:style-name="T241">7.</text:span></text:p>
      <text:p text:style-name="P242"><text:span text:style-name="T243">Lietuvos Respublikos žemės ūkio ministerija, Įsakymas</text:span></text:p>
      <text:p text:style-name="P244"><text:span text:style-name="T245">Nr.<text:s/></text:span><text:a xlink:href="https://www.e-tar.lt/portal/legalAct.html?documentId=0f323a70b58411e79e64bac871dbf147" office:target-frame-name="_top" xlink:show="replace"><text:span text:style-name="T246">3D-662</text:span></text:a><text:span text:style-name="T247">, 2017-10-20, paskelbta TAR 2017-10-23, i. k. 2017-16607</text:span></text:p>
      <text:p text:style-name="P248"><text:span text:style-name="T249">Dėl žemės ūkio ministro 2014 m. spalio 2 d. įsakymo Nr. 3D-685 „Dėl Lietuvos kaimo plėtros 2014–2</text:span><text:span text:style-name="T250">020 metų programos įgyvendinimo stebėsenos komiteto sudėties patvirtinimo“ pakeitimo</text:span></text:p>
      <text:p text:style-name="P251"/>
      <text:p text:style-name="P252"><text:span text:style-name="T253">8.</text:span></text:p>
      <text:p text:style-name="P254"><text:span text:style-name="T255">Lietuvos Respublikos žemės ūkio ministerija, Įsakymas</text:span></text:p>
      <text:p text:style-name="P256"><text:span text:style-name="T257">Nr.<text:s/></text:span><text:a xlink:href="https://www.e-tar.lt/portal/legalAct.html?documentId=87776ef0695811e8ac27abd8fa093003" office:target-frame-name="_top" xlink:show="replace"><text:span text:style-name="T258">3D-365</text:span></text:a><text:span text:style-name="T259">, 201</text:span><text:span text:style-name="T260">8-06-06, paskelbta TAR 2018-06-06, i. k. 2018-09483</text:span></text:p>
      <text:p text:style-name="P261"><text:span text:style-name="T262">Dėl žemės ūkio ministro 2014 m. spalio 2 d. įsakymo Nr. 3D-685 „Dėl Lietuvos kaimo plėtros 2014–2020 metų programos įgyvendinimo stebėsenos komiteto sudėties patvirtinimo“ pakeitimo</text:span></text:p>
      <text:p text:style-name="P263"/>
      <text:p text:style-name="P264"><text:span text:style-name="T265">9.</text:span></text:p>
      <text:p text:style-name="P266"><text:span text:style-name="T267">Lietuvos Respublik</text:span><text:span text:style-name="T268">os žemės ūkio ministerija, Įsakymas</text:span></text:p>
      <text:p text:style-name="P269"><text:span text:style-name="T270">Nr.<text:s/></text:span><text:a xlink:href="https://www.e-tar.lt/portal/legalAct.html?documentId=13efee50745a11e8ae2bfd1913d66d57" office:target-frame-name="_top" xlink:show="replace"><text:span text:style-name="T271">3D-399</text:span></text:a><text:span text:style-name="T272">, 2018-06-20, paskelbta TAR 2018-06-20, i. k. 2018-10103</text:span></text:p>
      <text:p text:style-name="P273"><text:span text:style-name="T274">Dėl žemės ūkio ministro 2014 m. spalio 2 d. įsakymo Nr.</text:span><text:span text:style-name="T275"><text:s/>3D-685 „Dėl Lietuvos kaimo plėtros 2014–2020 metų programos įgyvendinimo stebėsenos komiteto sudėties patvirtinimo“ pakeitimo</text:span></text:p>
      <text:p text:style-name="P276"/>
      <text:p text:style-name="P277"><text:span text:style-name="T278">10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23ee95b035d711e99595d005d42b863e" office:target-frame-name="_top" xlink:show="replace"><text:span text:style-name="T283">3D-90</text:span></text:a><text:span text:style-name="T284">, 2019-02-21, paskelbta TAR 2019-02-22, i. k. 2019-02909</text:span></text:p>
      <text:p text:style-name="P285"><text:span text:style-name="T286">Dėl žemės ūkio ministro 2014 m. spalio 2 d. įsakymo Nr. 3D-685 „Dėl Lietuvos kaimo plėtros 2014–2020 metų programos įgyvendinimo stebėsenos komiteto sudėties patv</text:span><text:span text:style-name="T287">irtinimo“ pakeitimo</text:span></text:p>
      <text:p text:style-name="P288"/>
      <text:p text:style-name="P289"><text:span text:style-name="T290">11.</text:span></text:p>
      <text:p text:style-name="P291"><text:span text:style-name="T292">Lietuvos Respublikos žemės ūkio ministerija, Įsakymas</text:span></text:p>
      <text:p text:style-name="P293"><text:span text:style-name="T294">Nr.<text:s/></text:span><text:a xlink:href="https://www.e-tar.lt/portal/legalAct.html?documentId=d552d7a0db7a11e99681cd81dcdca52c" office:target-frame-name="_top" xlink:show="replace"><text:span text:style-name="T295">3D-519</text:span></text:a><text:span text:style-name="T296">, 2019-09-20, paskelbta TAR 2019-09-20, i. k. 2019-14927</text:span></text:p>
      <text:p text:style-name="P297"><text:span text:style-name="T298">Dėl žemės<text:s/></text:span><text:span text:style-name="T299">ūkio ministro 2014 m. spalio 2 d. įsakymo Nr. 3D-685 „Dėl Lietuvos kaimo plėtros 2014–2020 metų programos įgyvendinimo stebėsenos komiteto sudėties patvirtinimo“ pakeitimo</text:span></text:p>
      <text:p text:style-name="P300"/>
      <text:p text:style-name="P301"><text:span text:style-name="T302">12.</text:span></text:p>
      <text:p text:style-name="P303"><text:span text:style-name="T304">Lietuvos Respublikos žemės ūkio ministerija, Įsakymas</text:span></text:p>
      <text:p text:style-name="P305"><text:span text:style-name="T306">Nr.<text:s/></text:span><text:a xlink:href="https://www.e-tar.lt/portal/legalAct.html?documentId=1cf6fc10e66311e99681cd81dcdca52c" office:target-frame-name="_top" xlink:show="replace"><text:span text:style-name="T307">3D-545</text:span></text:a><text:span text:style-name="T308">, 2019-10-04, paskelbta TAR 2019-10-07, i. k. 2019-15924</text:span></text:p>
      <text:p text:style-name="P309"><text:span text:style-name="T310">Dėl žemės ūkio ministro 2014 m. spalio 2 d. įsakymo Nr. 3D-685 „Dėl Lietuvos kaimo plėtros 2014–2020 metų programos<text:s/></text:span><text:span text:style-name="T311">įgyvendinimo stebėsenos komiteto sudėties patvirt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20-01-22T11:12:00Z</meta:creation-date>
    <dc:date>2020-01-22T11:12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5" meta:paragraph-count="138" meta:word-count="1961" meta:character-count="14908" meta:row-count="523" meta:non-whitespace-character-count="13085"/>
  </office:meta>
</office:document-meta>
</file>