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P24" style:parent-style-name="Normal" style:family="paragraph">
      <style:paragraph-properties style:punctuation-wrap="simple" fo:text-align="center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style:punctuation-wrap="simple" style:vertical-align="baseline" fo:line-height="150%" fo:text-indent="0.4923in"/>
    </style:style>
    <style:style style:name="T42" style:parent-style-name="DefaultParagraphFont" style:family="text">
      <style:text-properties style:font-weight-complex="bold" fo:language="en" fo:country="GB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FF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41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42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43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09-10 iki 2016-10-24</text:span></text:p>
      <text:p text:style-name="P8"/>
      <text:p text:style-name="P9"><text:span text:style-name="T10">Įsakymas paskelbtas: TAR 2014-10-02, i. k. 2014-13443</text:span></text:p>
      <text:p text:style-name="P11"/>
      <text:p text:style-name="P12"><text:span text:style-name="T13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<text:s/></text:p>
      <text:p text:style-name="P15">MINISTRAS</text:p>
      <text:p text:style-name="P16"/>
      <text:p text:style-name="P17">ĮSAKYMAS</text:p>
      <text:p text:style-name="P18">DĖL LIETUVOS KAIMO PLĖTROS 2014–2020 METŲ PROGRAMOS ĮGYVENDINIMO STEBĖSENOS KOMITETO SUDĖTIES<text:s/>PATVIRTINIMO</text:p>
      <text:p text:style-name="P19"/>
      <text:p text:style-name="P20"/>
      <text:p text:style-name="P21">2014 m. <text:s/>spalio 2 d. Nr. 3D-685</text:p>
      <text:p text:style-name="P22">Vilnius</text:p>
      <text:p text:style-name="P23"/>
      <text:p text:style-name="P24"/>
      <text:p text:style-name="P25"><text:span text:style-name="T26">Vadovaudamasi Lietuvos Respublikos Vyriausybės 2014 m. liepos 22 d. nutarimo Nr. 723 „Dėl Lietuvos kaimo plėtros 2014–2020 metų programos įgyvendinimo stebėsenos komiteto sudarymo“ 5.1 punktu:</text:span><text:s/></text:p>
      <text:p text:style-name="P27">Preambulės pakeitimai:</text:p>
      <text:p text:style-name="P28"><text:span text:style-name="T29">Nr.<text:s/></text:span><text:a xlink:href="https://www.e-tar.lt/portal/legalAct.html?documentId=fe32dfb0b28c11e48296d11f563abfb0" office:target-frame-name="_top" xlink:show="replace"><text:span text:style-name="T30">3D-86</text:span></text:a><text:span text:style-name="T31">, 2015-02-12, paskelbta TAR 2015-02-12, i. k. 2015-02122</text:span></text:p>
      <text:p text:style-name="Normal"/>
      <text:p text:style-name="P32"><text:span text:style-name="T33">1</text:span><text:span text:style-name="T34">. T</text:span><text:span text:style-name="T35"><text:s/></text:span><text:span text:style-name="T36">v</text:span><text:span text:style-name="T37"><text:s/>i r t i n u Lietuvos kaimo plėtros 2014–2020 metų programos įgyvendinimo stebėsenos komiteto sudėtį:</text:span></text:p>
      <text:p text:style-name="P38"/>
      <text:p text:style-name="P39">Virginija Baltraitienė – žemės ūkio ministrė, komiteto pirmininkė;</text:p>
      <text:p text:style-name="P40"/>
      <text:p text:style-name="P41"><text:span text:style-name="T42">Gintas Saulius Cironka<text:s/></text:span><text:span text:style-name="T43">– žemės ūkio viceministras, komiteto pirmininko pavaduotojas;</text:span></text:p>
      <text:p text:style-name="P44"/>
      <text:p text:style-name="P45">Algis Baravykas – Lietuvos Respublikos žemės ūkio rūmų atstovas, Lietuvos kiaulių augintojų asociacijos direktorius (jo nesant – Jūratė Dovydėnienė, Lietuvos Respublikos žemės ūkio rūmų atstovė, Lietuvos žemės ūkio kooperatyvų asociacijos „Kooperacijos kelias“ valdybos pirmininkė);</text:p>
      <text:p text:style-name="P46"/>
      <text:p text:style-name="P47">Laisvūnas Bartkevičius – socialinės apsaugos ir darbo viceministras (jo nesant – Gražina Jalinskienė, Socialinės apsaugos ir darbo ministerijos Strateginio planavimo ir analizės departamento Strateginės analizės skyriaus vedėja);</text:p>
      <text:p text:style-name="P48"/>
      <text:p text:style-name="P49">Guoda Burokienė – Lietuvos kaimo bendruomenių sąjungos pirmininkė (jos nesant –Povilas Saulevičius, Lietuvos kaimo bendruomenių sąjungos pirmininko pavaduotojas);<text:s/></text:p>
      <text:p text:style-name="P50"/>
      <text:p text:style-name="P51">Dalius Dapkus – asociacijos „Aplinkosaugos koalicija“ atstovas, Lietuvos entomologų draugijos viceprezidentas (jo nesant – Valdas Kavaliauskas, asociacijos „Aplinkosaugos koalicija“ ekspertų tarybos narys);</text:p>
      <text:p text:style-name="P52"/>
      <text:p text:style-name="P53">Zita Dubickienė – Susisiekimo ministerijos Biudžeto ir valstybės turto valdymo departamento direktoriaus pavaduotoja <text:s/>(jos nesant – Tomas Pilukas, Susisiekimo ministerijos l. e. Kelių transporto ir civilinės aviacijos politikos departamento direktoriaus pavaduotojo pareigas);</text:p>
      <text:p text:style-name="P54"/>
      <text:p text:style-name="P55">Vidmantas Dvilaitis – Lygių galimybių kontrolieriaus tarnybos vyresnysis patarėjas (jo nesant – Vytis Muliuolis,<text:s/>Lygių galimybių kontrolieriaus tarnybos patarėjas);</text:p>
      <text:p text:style-name="P56"/>
      <text:p text:style-name="P57">Algis Gaižutis – Lietuvos miško savininkų asociacijos pirmininkas (jo nesant – Mindaugas Šilininkas, Lietuvos miško savininkų asociacijos valdybos narys);</text:p>
      <text:p text:style-name="P58"/>
      <text:p text:style-name="P59">Kęstutis Jankauskas – Lietuvos verslo konfederacijos generalinio direktoriaus pavaduotojas (jo nesant – Gintautas Babravičius, Lietuvos verslo konfederacijos agroverslo komisijos pirmininkas);</text:p>
      <text:p text:style-name="P60"/>
      <text:p text:style-name="P61">Linas Jonauskas<text:span text:style-name="T62"><text:s/>– Aplinkos viceministras (jo nesant – Algirdas Klimavičius, Aplinkos ministerijos Saugomų ter</text:span><text:span text:style-name="T63">itorijų ir kraštovaizdžio departamento Saugomų teritorijų strategijos skyriaus vedėjas);</text:span></text:p>
      <text:p text:style-name="P64"/>
      <text:p text:style-name="P65">Reda Kneizevičienė – Vietos veiklos grupių tinklo pirmininkė (jos nesant – Nijolė Tirevičienė, Tauragės vietos veiklos grupės pirmininkė);</text:p>
      <text:p text:style-name="P66"/>
      <text:p text:style-name="P67">Egidijus Mackevičius –<text:s/>Lietuvos pramonininkų konfederacijos atstovas, Mėsos perdirbėjų asociacijos direktorius (jo nesant – Sigitas Besagirskas, Lietuvos pramonininkų konfederacijos Ekonomikos ir finansų departamento direktorius);</text:p>
      <text:p text:style-name="P68"/>
      <text:p text:style-name="P69">Neringa Majauskaitė – Užsienio reikalų ministerijos Europos Sąjungos departamento direktoriaus pavaduotoja (jos nesant – Aurelija Laurušonytė, Užsienio reikalų ministerijos Europos Sąjungos departamento Coreper II skyriaus trečioji sekretorė);</text:p>
      <text:p text:style-name="P70"/>
      <text:p text:style-name="P71">Andrius Martinonis – Lietuvos prekybos, pramonės ir amatų<text:s/>rūmų asociacijos projektų vadovas (jo nesant – Martynas Duksa, Lietuvos prekybos, pramonės ir amatų rūmų asociacijos atstovas);</text:p>
      <text:p text:style-name="P72"/>
      <text:p text:style-name="P73">Loreta Maskaliovienė – Finansų ministerijos Europos Sąjungos struktūrinės paramos valdymo departamento direktorė (jos nesant –<text:s/>Aurimas Antanaitis, Finansų ministerijos Europos Sąjungos struktūrinės paramos valdymo departamento Europos Sąjungos sanglaudos politikos skyriaus vedėjas);</text:p>
      <text:p text:style-name="P74"/>
      <text:p text:style-name="P75">Antanas Maziliauskas – Lietuvos universitetų rektorių konferencijos atstovas, A. Stulginskio universiteto rektorius (jo nesant – Laima Taparauskienė, Lietuvos universitetų rektorių konferencijos atstovė, A. Stulginskio universiteto prorektorė);</text:p>
      <text:p text:style-name="P76"/>
      <text:soft-page-break/>
      <text:p text:style-name="P77">Žymantas Morkvėnas – asociacijos „Aplinkosaugos koalicija“ narys (jo nesant – Kęstutis Navickas, asociacijos<text:s/>„Aplinkosaugos koalicija“ pirmininkas);</text:p>
      <text:p text:style-name="P78"/>
      <text:p text:style-name="P79">Raimondas Paškevičius – Švietimo ir mokslo ministerijos Europos Sąjungos paramos koordinavimo departamento direktorius (jo nesant – Algminas Pakalniškis, Europos Sąjungos paramos koordinavimo departamento ES paramos valdymo skyriaus vedėjas);</text:p>
      <text:p text:style-name="P80"/>
      <text:p text:style-name="P81"><text:span text:style-name="T82">Vytautas Ruzgas – Lietuvos agrarinių ir miškų mokslų centro Žemdirbystės instituto direktorius (jo nesant – Virginijus Freiza,</text:span><text:span text:style-name="T83"><text:s/></text:span><text:span text:style-name="T84">Žemdirbystės instituto Dirvožemio ir augalininkystės skyriaus vedėjas);</text:span></text:p>
      <text:p text:style-name="P85">Arūnas Plikšnys – Vidaus<text:s/>reikalų ministerijos Regioninės politikos departamento direktorius (jo nesant – Andrius Valickas, Vidaus reikalų ministerijos Regioninės politikos departamento patarėjas);</text:p>
      <text:p text:style-name="P86"/>
      <text:p text:style-name="P87">Irena Seliukaitė – Kultūros ministerijos Regionų kultūros skyriaus vedėja (jos nesant – Dovilė Jaugaitė,  Kultūros ministerijos Strateginio planavimo ir kontrolės departamento Europos Sąjungos paramos skyriaus vyriausioji specialistė);</text:p>
      <text:p text:style-name="P88"/>
      <text:p text:style-name="P89">Marius Skarupskas – ūkio viceministras (jo nesant – Rita Armonienė, Ūkio ministerijos Europos Sąjungos<text:s/>paramos koordinavimo departamento direktorė);</text:p>
      <text:p text:style-name="P90"/>
      <text:p text:style-name="P91">Andriejus Stančikas – Lietuvos Respublikos žemės ūkio rūmų pirmininkas (jo nesant –Sigitas Dimaitis, Lietuvos Respublikos žemės ūkio rūmų  l. e. p. direktorius);</text:p>
      <text:p text:style-name="P92"/>
      <text:p text:style-name="P93">Ana Stankaitienė – Lietuvos Respublikos Vyriausybės kanceliarijos Ekonomikos pažangos departamento direktorė (jos nesant Tomas Razauskas – <text:s/>Vyriausybės kanceliarijos Ekonomikos pažangos departamento Kaimo reikalų ir darnios plėtros skyriaus vedėjas);</text:p>
      <text:p text:style-name="P94"/>
      <text:p text:style-name="P95">Jonas Sviderskis – Lietuvos Respublikos <text:s/>žemės ūkio rūmų atstovas, Lietuvos žemės ūkio bendrovių asociacijos generalinis direktorius (jo nesant – Zofija Cironkienė, Lietuvos Respublikos <text:s/>žemės ūkio rūmų atstovė, Lietuvos daržovių augintojų asociacijos direktorė);</text:p>
      <text:p text:style-name="P96"/>
      <text:p text:style-name="P97">Česlovas Tallat-Kelpša – Lietuvos Respublikos žemės ūkio rūmų atstovas, Lietuvos žvėrelių augintojų asociacijos pirmininkas (jo nesant – Kazimieras Šiaulys, Lietuvos Respublikos žemės ūkio rūmų atstovas, Lietuvos miško savininkų asociacijos pirmininko pirmasis pavaduotojas);</text:p>
      <text:p text:style-name="P98"/>
      <text:p text:style-name="P99">Jonas Talmantas – Lietuvos Respublikos <text:s/>žemės ūkio rūmų atstovas, Lietuvos ūkininkų sąjungos pirmininkas (jo nesant – Romas Majauskas, Lietuvos grūdų augintojų asociacijos narys);</text:p>
      <text:p text:style-name="P100"/>
      <text:p text:style-name="P101">Gintas Umbrasas – Lietuvos verslo darbdavių konfederacijos prezidiumo narys (jo nesant – Viktoras Budraitis, Lietuvos verslo darbdavių konfederacijos prezidiumo narys);</text:p>
      <text:p text:style-name="P102"/>
      <text:p text:style-name="P103"><text:span text:style-name="T104">Povilas Žagunis – Lietuvos savivaldybių asociacijos viceprezidentas, Panevėžio rajono savivaldybės meras (jo nesant – Vaclovas Andr</text:span><text:span text:style-name="T105">ulis, Lietuvos savivaldybių asociacijos tarybos narys, Kelmės rajono meras).<text:s/></text:span></text:p>
      <text:p text:style-name="P106">Pastraipos pakeitimai:</text:p>
      <text:p text:style-name="P107"><text:span text:style-name="T108">Nr.<text:s/></text:span><text:a xlink:href="https://www.e-tar.lt/portal/legalAct.html?documentId=fe32dfb0b28c11e48296d11f563abfb0" office:target-frame-name="_top" xlink:show="replace"><text:span text:style-name="T109">3D-86</text:span></text:a><text:span text:style-name="T110">, 2015-02-12, paskelbta TAR 2015-02-12, i. k. 20</text:span><text:span text:style-name="T111">15-02122</text:span></text:p>
      <text:p text:style-name="P112"><text:span text:style-name="T113">Nr.<text:s/></text:span><text:a xlink:href="https://www.e-tar.lt/portal/legalAct.html?documentId=06b7e570943911e5a6f4e928c954d72b" office:target-frame-name="_top" xlink:show="replace"><text:span text:style-name="T114">3D-874</text:span></text:a><text:span text:style-name="T115">, 2015-11-26, paskelbta TAR 2015-11-26, i. k. 2015-18800</text:span></text:p>
      <text:p text:style-name="P116"><text:span text:style-name="T117">Nr.<text:s/></text:span><text:a xlink:href="https://www.e-tar.lt/portal/legalAct.html?documentId=1cc432e00b7811e6a238c18f7a3f1736" office:target-frame-name="_top" xlink:show="replace"><text:span text:style-name="T118">3D-246</text:span></text:a><text:span text:style-name="T119">, 2016-04-26, paskelbta TAR 2016-04-26, i. k. 2016-10387</text:span></text:p>
      <text:p text:style-name="P120"><text:span text:style-name="T121">Nr.<text:s/></text:span><text:a xlink:href="https://www.e-tar.lt/portal/legalAct.html?documentId=4dca4500765811e6b969d7ae07280e89" office:target-frame-name="_top" xlink:show="replace"><text:span text:style-name="T122">3D-516</text:span></text:a><text:span text:style-name="T123">, 2016-09-09, paskelbta TAR 2016-09-09, i. k. 2016-23463</text:span></text:p>
      <text:p text:style-name="Normal"/>
      <text:p text:style-name="P124"><text:span text:style-name="T125">2</text:span><text:span text:style-name="T126">.<text:s/></text:span><text:span text:style-name="T127">N u s t a t a u, kad Stebėsenos komitetas:</text:span></text:p>
      <text:p text:style-name="P128"><text:span text:style-name="T129">2.1</text:span><text:span text:style-name="T130">. parengia ir pirmojo posėdžio metu patvirtina savo darbo reglamentą;</text:span></text:p>
      <text:p text:style-name="P131"><text:span text:style-name="T132">2.2</text:span><text:span text:style-name="T133">. ne vėliau kaip per 3 mėnesius nuo Lietuvos kaimo plėtros 2014–2020 metų programos (toliau – Programa) patvirtinimo pareiškia nuom</text:span><text:span text:style-name="T134">onę dėl sprendimų, priimtų iki Programos patvirtinimo.</text:span><text:s/></text:p>
      <text:p text:style-name="P135">Papildyta punktu:</text:p>
      <text:p text:style-name="P136"><text:span text:style-name="T137">Nr.<text:s/></text:span><text:a xlink:href="https://www.e-tar.lt/portal/legalAct.html?documentId=fe32dfb0b28c11e48296d11f563abfb0" office:target-frame-name="_top" xlink:show="replace"><text:span text:style-name="T138">3D-86</text:span></text:a><text:span text:style-name="T139">, 2015-02-12, paskelbta TAR 2015-02-12, i. k. 2015-02122</text:span></text:p>
      <text:p text:style-name="Normal"/>
      <text:p text:style-name="P140"/>
      <text:p text:style-name="P141"/>
      <text:p text:style-name="P142"/>
      <text:p text:style-name="P143"><text:span text:style-name="T144">Žemės ūkio</text:span><text:span text:style-name="T145"><text:s/>ministrė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Virginija Baltraitienė</text:span></text:p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žemės ūkio ministerija, Įsakymas</text:span></text:p>
      <text:p text:style-name="P163"><text:span text:style-name="T164">Nr.<text:s/></text:span><text:a xlink:href="https://www.e-tar.lt/portal/legalAct.html?documentId=fe32dfb0b28c11e48296d11f563abfb0" office:target-frame-name="_top" xlink:show="replace"><text:span text:style-name="T165">3D-86</text:span></text:a><text:span text:style-name="T166">, 2015-02-12, paskelbta TAR 2015-02</text:span><text:span text:style-name="T167">-12, i. k. 2015-02122</text:span></text:p>
      <text:p text:style-name="P168"><text:span text:style-name="T169">Dėl žemės ūkio ministro 2014 m. spalio 2 d. įsakymo Nr. 3D-685 „Dėl Lietuvos kaimo plėtros 2014–2020 metų programos įgyvendinimo stebėsenos komiteto sudėties patvirtinimo“ pakeitimo</text:span></text:p>
      <text:p text:style-name="P170"/>
      <text:p text:style-name="P171"><text:span text:style-name="T172">2.</text:span></text:p>
      <text:p text:style-name="P173"><text:span text:style-name="T174">Lietuvos Respublikos žemės ūkio ministerija,<text:s/></text:span><text:span text:style-name="T175">Įsakymas</text:span></text:p>
      <text:p text:style-name="P176"><text:span text:style-name="T177">Nr.<text:s/></text:span><text:a xlink:href="https://www.e-tar.lt/portal/legalAct.html?documentId=06b7e570943911e5a6f4e928c954d72b" office:target-frame-name="_top" xlink:show="replace"><text:span text:style-name="T178">3D-874</text:span></text:a><text:span text:style-name="T179">, 2015-11-26, paskelbta TAR 2015-11-26, i. k. 2015-18800</text:span></text:p>
      <text:p text:style-name="P180"><text:span text:style-name="T181">Dėl žemės ūkio ministro 2014 m. spalio 2 d. įsakymo Nr. 3D-685 „Dėl Lietuvos kaimo</text:span><text:span text:style-name="T182"><text:s/>plėtros 2014–2020 metų programos įgyvendinimo stebėsenos komiteto sudėties patvirtinimo“ pakeitimo</text:span></text:p>
      <text:p text:style-name="P183"/>
      <text:p text:style-name="P184"><text:span text:style-name="T185">3.</text:span></text:p>
      <text:p text:style-name="P186"><text:span text:style-name="T187">Lietuvos Respublikos žemės ūkio ministerija, Įsakymas</text:span></text:p>
      <text:p text:style-name="P188"><text:span text:style-name="T189">Nr.<text:s/></text:span><text:a xlink:href="https://www.e-tar.lt/portal/legalAct.html?documentId=1cc432e00b7811e6a238c18f7a3f1736" office:target-frame-name="_top" xlink:show="replace"><text:span text:style-name="T190">3D-246</text:span></text:a><text:span text:style-name="T191">, 2016-04-26, paskelbta TAR 2016-04-26, i. k. 2016-10387</text:span></text:p>
      <text:p text:style-name="P192"><text:span text:style-name="T193">Dėl žemės ūkio ministro 2014 m. spalio 2 d. įsakymo Nr. 3D-685 „Dėl Lietuvos kaimo plėtros 2014–2020 metų programos įgyvendinimo stebėsenos komiteto sudėties patvirtinimo“ pakeitimo</text:span></text:p>
      <text:p text:style-name="P194"/>
      <text:p text:style-name="P195"><text:span text:style-name="T196">4.</text:span></text:p>
      <text:p text:style-name="P197"><text:span text:style-name="T198">Lie</text:span><text:span text:style-name="T199">tuvos Respublikos žemės ūkio ministerija, Įsakymas</text:span></text:p>
      <text:p text:style-name="P200"><text:span text:style-name="T201">Nr.<text:s/></text:span><text:a xlink:href="https://www.e-tar.lt/portal/legalAct.html?documentId=4dca4500765811e6b969d7ae07280e89" office:target-frame-name="_top" xlink:show="replace"><text:span text:style-name="T202">3D-516</text:span></text:a><text:span text:style-name="T203">, 2016-09-09, paskelbta TAR 2016-09-09, i. k. 2016-23463</text:span></text:p>
      <text:p text:style-name="P204"><text:span text:style-name="T205">Dėl žemės ūkio ministro 2014 m. spalio 2</text:span><text:span text:style-name="T206"><text:s/>d. įsakymo Nr. 3D-685 „Dėl Lietuvos kaimo plėtros 2014–2020 metų programos įgyvendinimo stebėsenos komiteto sudėties patvirtinimo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5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17-03-24T07:45:00Z</meta:creation-date>
    <dc:date>2017-03-24T07:45:00Z</dc:date>
    <meta:print-date>2014-10-02T09:24:00Z</meta:print-date>
    <meta:template xlink:href="Normal.dotm" xlink:type="simple"/>
    <meta:editing-cycles>2</meta:editing-cycles>
    <meta:editing-duration>PT0S</meta:editing-duration>
    <meta:document-statistic meta:page-count="4" meta:paragraph-count="114" meta:word-count="1350" meta:character-count="9639" meta:row-count="466" meta:non-whitespace-character-count="8403"/>
  </office:meta>
</office:document-meta>
</file>