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0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2-03 iki 2021-07-28</text:span></text:p>
      <text:p text:style-name="P5"/>
      <text:p text:style-name="P6"><text:span text:style-name="T7">Įsakymas paskelbtas: TAR 2014-10-02, i. k. 2014-13443</text:span></text:p>
      <text:p text:style-name="P8"/>
      <text:p text:style-name="P9"><text:span text:style-name="T10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<text:s/></text:p>
      <text:p text:style-name="P12">MINISTRAS</text:p>
      <text:p text:style-name="P13"/>
      <text:p text:style-name="P14">ĮSAKYMAS</text:p>
      <text:p text:style-name="P15">DĖL LIETUVOS KAIMO PLĖTROS 2014–2020 METŲ PROGRAMOS ĮGYVENDINIMO STEBĖSENOS KOMITETO SUDĖTIES<text:s/>PATVIRTINIMO</text:p>
      <text:p text:style-name="P16"/>
      <text:p text:style-name="P17">2014 m. spalio 2 d. Nr. 3D-685</text:p>
      <text:p text:style-name="P18">Vilnius</text:p>
      <text:p text:style-name="P19"/>
      <text:p text:style-name="P20"/>
      <text:p text:style-name="P21"><text:span text:style-name="T22">Vadovaudamasi Lietuvos Respublikos Vyriausybės 2014 m. liepos 22 d. nutarimo Nr. 723 „Dėl Lietuvos kaimo plėtros 2014–2020 metų programos įgyvendinimo stebėsenos komiteto sudarymo“ 5.1 punktu:</text:span><text:s/></text:p>
      <text:p text:style-name="P23">Preambulės pakeitimai:</text:p>
      <text:p text:style-name="P24"><text:span text:style-name="T25">Nr.<text:s/></text:span><text:a xlink:href="https://www.e-tar.lt/portal/legalAct.html?documentId=fe32dfb0b28c11e48296d11f563abfb0" office:target-frame-name="_top" xlink:show="replace"><text:span text:style-name="T26">3D-86</text:span></text:a><text:span text:style-name="T27">, 2015-02-12, paskelbta TAR 2015-02-12, i. k. 2015-02122</text:span></text:p>
      <text:p text:style-name="Normal"/>
      <text:p text:style-name="P28"><text:span text:style-name="T29">1</text:span><text:span text:style-name="T30">. T v i r t i n u Lietuvos kaimo plėtros 2014–2020 metų programos<text:s/></text:span><text:span text:style-name="T31">įgyvendinimo stebėsenos komiteto sudėtį:</text:span></text:p>
      <text:p text:style-name="P32">Kęstutis Navickas – Lietuvos Respublikos žemės ūkio ministras, komiteto pirmininkas;</text:p>
      <text:p text:style-name="P33"><text:span text:style-name="T34">Danukas Arlauskas – Lietuvos darbdavių konfederacijos prezidentas (jo nesant – Gintas Umbrasas, Lietuvos darbdavių konfederacijos<text:s/></text:span><text:span text:style-name="T35">viceprezidentas);</text:span></text:p>
      <text:p text:style-name="P36">Danas Augutis – Lietuvos Respublikos aplinkos viceministras (jo nesant – Algirdas Klimavičius, Lietuvos Respublikos aplinkos ministerijos Gamtos apsaugos politikos grupės vadovas);</text:p>
      <text:p text:style-name="P37">Algis Baravykas – Lietuvos Respublikos žemės ūkio rūmų vicepirmininkas, Lietuvos kiaulių augintojų asociacijos direktorius (jo nesant – Česlovas Tallat-Kelpša, Lietuvos žvėrelių augintojų asociacijos pirmininkas);</text:p>
      <text:p text:style-name="P38">Gintaras Brazauskas – Lietuvos agrarinių ir miškų mokslų centro direktorius (jo nesant – Antanas Ronis, Lietuvos agrarinių ir miškų mokslų centro direktoriaus pavaduotojas);<text:s/></text:p>
      <text:p text:style-name="P39"><text:span text:style-name="T40">Robertas Bružilas – Lietuvos Respublikos užsienio reikalų ministerijos Europos Sąjungos departamento direktoriaus pavaduotojas (jo nesant – Laura Čeponytė, Lietuvos Respublikos užs</text:span><text:span text:style-name="T41">ienio reikalų ministerijos Europos Sąjungos departamento</text:span><text:span text:style-name="T42"><text:s/>patarėja</text:span><text:span text:style-name="T43">);</text:span></text:p>
      <text:soft-page-break/>
      <text:p text:style-name="P44">Vytautas Buivydas – Lietuvos Respublikos žemės ūkio rūmų vicepirmininkas, Lietuvos jaunųjų ūkininkų ir jaunimo sąjungos pirmininkas (jo nesant – Adolfas Jasinevičius, Pramoninių uogynų augintojų asociacijos pirmininkas);</text:p>
      <text:p text:style-name="P45">Zofija Cironkienė – Lietuvos Respublikos žemės ūkio rūmų atstovė, Lietuvos daržovių augintojų asociacijos direktorė (jos nesant – Jonas Kuzminskas, Lietuvos žemės ūkio kooperatyvų asociacijos „Kooperacijos kelias“ pirmininkas); <text:s/></text:p>
      <text:p text:style-name="P46">Rimvydas Dilba – Lietuvos Respublikos kultūros ministerijos Investicijų valdymo skyriaus patarėjas (jo nesant – Rita Veniukevičienė, Lietuvos Respublikos kultūros ministerijos Investicijų valdymo skyriaus vyriausioji specialistė);</text:p>
      <text:p text:style-name="P47">Zita Dubickienė –<text:s/>Lietuvos Respublikos susisiekimo ministerijos Biudžeto ir investicijų departamento vyriausioji patarėja (jos nesant – Tomas Pilukas, l. e. Lietuvos Respublikos susisiekimo ministerijos Kelių ir oro transporto politikos grupės vadovo pareigas);</text:p>
      <text:p text:style-name="P48"><text:span text:style-name="T49">Algis Gaižut</text:span><text:span text:style-name="T50">is –</text:span><text:s/><text:span text:style-name="T51">Lietuvos miško ir žemės savininkų asociacijos pirmininkas (jo nesant – Mindaugas Šilininkas, Lietuvos miško ir žemės savininkų asociacijos pirmininko pavaduotojas);</text:span></text:p>
      <text:p text:style-name="P52">Karolina Gurjazkaitė – asociacijos „Aplinkosaugos koalicija“ atstovė (jos nesant – Dalius Dapkus, Asociacijos „Aplinkosaugos koalicija“ atstovas);</text:p>
      <text:p text:style-name="P53">Vitalija Kuliešienė – Lietuvos žemės ūkio rūmų atstovė, Lietuvos verslinių sodų asociacijos „Vaisiai ir uogos“ prezidentė (jos nesant – Sigitas Dimaitis, Lietuvos Respublikos žemės ūkio rūmų direktorius);</text:p>
      <text:p text:style-name="P54">Julija Kvietkė – Lietuvos Respublikos finansų ministerijos Investicijų departamento Investicijų politikos skyriaus patarėja (jos nesant – Jolita Žukauskaitė, Lietuvos Respublikos finansų ministerijos Investicijų departamento Socialinių investicijų skyriaus vyriausioji specialistė);</text:p>
      <text:p text:style-name="P55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56"><text:span text:style-name="T57">Aušrys Macijauskas – Lietuvos žemės ūkio tarybos atstovas, Lietuvos grūdų augintojų asociacijos pirmininkas (jo nesant – Jonas Vilionis,</text:span><text:s/><text:span text:style-name="T58">Lietuvos žemės ūkio tarybos pirmininkas, Lietuvos pieno gamintojų asociacijos prezidentas);</text:span></text:p>
      <text:p text:style-name="P59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60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<text:s/>akademijos vicekanclerė);<text:s/></text:p>
      <text:soft-page-break/>
      <text:p text:style-name="P61">Audra Mikalauskaitė – Lietuvos Respublikos socialinės apsaugos ir darbo ministerijos Europos Sąjungos investicijų skyriaus vyresnioji patarėja (jos nesant – Rimantas Garbštas, Lietuvos Respublikos socialinės apsaugos ir darbo ministerijos Europos Sąjungos investicijų skyriaus vyriausiasis specialistas);</text:p>
      <text:p text:style-name="P62">Ausma Miškinienė – Lietuvos savivaldybių asociacijos viceprezidentė, Lazdijų rajono savivaldybės merė (jos nesant – Povilas Žagunis, Lietuvos savivaldybių asociacijos tarybos narys, Panevėžio rajono savivaldybės meras);</text:p>
      <text:p text:style-name="P63">Vytis Muliuolis – Lygių galimybių kontrolieriaus tarnybos Teisės skyriaus vedėjas (jo nesant – Renata Vanagėlienė, Lygių galimybių kontrolieriaus tarnybos vyresnioji patarėja);</text:p>
      <text:p text:style-name="P64">Jovita Neliupšienė – Lietuvos Respublikos ekonomikos ir inovacijų viceministrė (jos nesant – Rita Armonienė, Lietuvos Respublikos ekonomikos ir inovacijų ministerijos Europos Sąjungos investicijų koordinavimo departamento direktorė);</text:p>
      <text:p text:style-name="P65"><text:span text:style-name="T66">Raimondas Paškevičius –<text:s/></text:span>Lietuvos Respublikos š<text:span text:style-name="T67">vietimo, mokslo</text:span><text:span text:style-name="T68"><text:s/>ir sporto ministerijos Europos Sąjungos paramos koordinavimo departamento direktorius (jo nesant – Algminas Pakalniškis, Lietuvos Respublikos švietimo, mokslo ir sporto ministerijos Europos Sąjungos paramos koordinavimo departamento Europos Sąjungos param</text:span><text:span text:style-name="T69">os valdymo skyriaus vedėjas);</text:span></text:p>
      <text:p text:style-name="P70">Ineta Rizgelė – Lietuvos verslo konfederacijos generalinė direktorė (jos nesant – Kristina Šermukšnytė-Alešiūnienė, Lietuvos verslo konfederacijos „Agroverslo“ komisijos pirmininkė);</text:p>
      <text:p text:style-name="P71">Grita Skujienė – Asociacijos „Aplinkosaugos<text:s/>koalicija“ atstovė (jos nesant – Lina Paškevičiūtė, Asociacijos „Aplinkosaugos koalicija“ pirmininkė);</text:p>
      <text:p text:style-name="P72">Jonas Sviderskis – Lietuvos žemės ūkio tarybos atstovas, Lietuvos žemės ūkio bendrovių asociacijos generalinis direktorius (jo nesant – Petras Puskunigis, Lietuvos žemės ūkio bendrovių asociacijos prezidentas);</text:p>
      <text:p text:style-name="P73">Arūnas Svitojus – Lietuvos Respublikos žemės ūkio rūmų pirmininkas (jo nesant – Vidas Juodsnukis, Lietuvos šeimos ūkininkų sąjungos tarybos pirmininkas);</text:p>
      <text:p text:style-name="P74"><text:span text:style-name="T75">Lina Šemetulskytė – Lietuvos Respublikos vi</text:span><text:span text:style-name="T76">daus reikalų ministerijos Europos Sąjungos investicijų ir tarptautinių programų departamento direktorė (jos nesant – Mindaugas Kauzonas, Lietuvos Respublikos vidaus reikalų ministerijos Europos Sąjungos investicijų ir tarptautinių programų departamento Eur</text:span><text:span text:style-name="T77">opos Sąjungos fondų investicijų veiksmų programos skyriaus</text:span><text:span text:style-name="T78"><text:s/></text:span><text:span text:style-name="T79">patarėjas);</text:span></text:p>
      <text:p text:style-name="P80">Virginija Šetkienė – Lietuvos kaimo bendruomenių sąjungos pirmininkė (jos nesant – Janina Augustinavičienė, Lietuvos kaimo bendruomenių sąjungos tarybos narė);</text:p>
      <text:p text:style-name="P81">Kristina Švedaitė –<text:s/>Vietos veiklos grupių tinklo pirmininkė (jos nesant – Violeta Jankauskienė, Vietos veiklos grupių tinklo valdybos narė);</text:p>
      <text:soft-page-break/>
      <text:p text:style-name="P82"><text:span text:style-name="T83">Jonas Talmantas – Lietuvos žemės ūkio tarybos atstovas, Lietuvos ūkininkų sąjungos pirmininkas (jo nesant – Rimantas Kubiliūnas, Lietuv</text:span><text:span text:style-name="T84">os žemės ūkio tarybos narys, Lietuvos ūkininkų sąjungos pirmininko pavaduotojas).</text:span><text:s/></text:p>
      <text:p text:style-name="P85">Pastraipos pakeitimai:</text:p>
      <text:p text:style-name="P86"><text:span text:style-name="T87">Nr.<text:s/></text:span><text:a xlink:href="https://www.e-tar.lt/portal/legalAct.html?documentId=fe32dfb0b28c11e48296d11f563abfb0" office:target-frame-name="_top" xlink:show="replace"><text:span text:style-name="T88">3D-86</text:span></text:a><text:span text:style-name="T89">, 2015-02-12, paskelbta TAR 2015-02-12, i.<text:s/></text:span><text:span text:style-name="T90">k. 2015-02122</text:span></text:p>
      <text:p text:style-name="P91"><text:span text:style-name="T92">Nr.<text:s/></text:span><text:a xlink:href="https://www.e-tar.lt/portal/legalAct.html?documentId=06b7e570943911e5a6f4e928c954d72b" office:target-frame-name="_top" xlink:show="replace"><text:span text:style-name="T93">3D-874</text:span></text:a><text:span text:style-name="T94">, 2015-11-26, paskelbta TAR 2015-11-26, i. k. 2015-18800</text:span></text:p>
      <text:p text:style-name="P95"><text:span text:style-name="T96">Nr.<text:s/></text:span><text:a xlink:href="https://www.e-tar.lt/portal/legalAct.html?documentId=1cc432e00b7811e6a238c18f7a3f1736" office:target-frame-name="_top" xlink:show="replace"><text:span text:style-name="T97">3D-246</text:span></text:a><text:span text:style-name="T98">, 2016-04-26, paskelbta TAR 2016-04-26, i. k. 2016-10387</text:span></text:p>
      <text:p text:style-name="P99"><text:span text:style-name="T100">Nr.<text:s/></text:span><text:a xlink:href="https://www.e-tar.lt/portal/legalAct.html?documentId=4dca4500765811e6b969d7ae07280e89" office:target-frame-name="_top" xlink:show="replace"><text:span text:style-name="T101">3D-516</text:span></text:a><text:span text:style-name="T102">, 2016-09-09, paskelbta TAR 2016-09-09, i. k. 2016-23463</text:span></text:p>
      <text:p text:style-name="P103"><text:span text:style-name="T104">Nr.</text:span><text:span text:style-name="T105"><text:s/></text:span><text:a xlink:href="https://www.e-tar.lt/portal/legalAct.html?documentId=297e5cd099e011e69ad4c8713b612d0f" office:target-frame-name="_top" xlink:show="replace"><text:span text:style-name="T106">3D-610</text:span></text:a><text:span text:style-name="T107">, 2016-10-24, paskelbta TAR 2016-10-24, i. k. 2016-25590</text:span></text:p>
      <text:p text:style-name="P108"><text:span text:style-name="T109">Nr.<text:s/></text:span><text:a xlink:href="https://www.e-tar.lt/portal/legalAct.html?documentId=e8042c800fbe11e79800e8266c1e5d1b" office:target-frame-name="_top" xlink:show="replace"><text:span text:style-name="T110">3D-197</text:span></text:a><text:span text:style-name="T111">, 2017-03-23, paskelbta TAR 2017-03-23, i. k. 2017-04788</text:span></text:p>
      <text:p text:style-name="P112"><text:span text:style-name="T113">Nr.<text:s/></text:span><text:a xlink:href="https://www.e-tar.lt/portal/legalAct.html?documentId=0f323a70b58411e79e64bac871dbf147" office:target-frame-name="_top" xlink:show="replace"><text:span text:style-name="T114">3D-662</text:span></text:a><text:span text:style-name="T115">, 2017-10-20, paskelbta TAR 2017-10-23, i. k. 2017-16607</text:span></text:p>
      <text:p text:style-name="P116"><text:span text:style-name="T117">Nr.<text:s/></text:span><text:a xlink:href="https://www.e-tar.lt/portal/legalAct.html?documentId=87776ef0695811e8ac27abd8fa093003" office:target-frame-name="_top" xlink:show="replace"><text:span text:style-name="T118">3D-365</text:span></text:a><text:span text:style-name="T119">, 2018-06-06, paskelbta TAR 2018-06-06, i. k. 2018-09483</text:span></text:p>
      <text:p text:style-name="P120"><text:span text:style-name="T121">Nr.<text:s/></text:span><text:a xlink:href="https://www.e-tar.lt/portal/legalAct.html?documentId=13efee50745a11e8ae2bfd1913d66d57" office:target-frame-name="_top" xlink:show="replace"><text:span text:style-name="T122">3D-399</text:span></text:a><text:span text:style-name="T123">, 2</text:span><text:span text:style-name="T124">018-06-20, paskelbta TAR 2018-06-20, i. k. 2018-10103</text:span></text:p>
      <text:p text:style-name="P125"><text:span text:style-name="T126">Nr.<text:s/></text:span><text:a xlink:href="https://www.e-tar.lt/portal/legalAct.html?documentId=23ee95b035d711e99595d005d42b863e" office:target-frame-name="_top" xlink:show="replace"><text:span text:style-name="T127">3D-90</text:span></text:a><text:span text:style-name="T128">, 2019-02-21, paskelbta TAR 2019-02-22, i. k. 2019-02909</text:span></text:p>
      <text:p text:style-name="P129"><text:span text:style-name="T130">Nr.<text:s/></text:span><text:a xlink:href="https://www.e-tar.lt/portal/legalAct.html?documentId=d552d7a0db7a11e99681cd81dcdca52c" office:target-frame-name="_top" xlink:show="replace"><text:span text:style-name="T131">3D-519</text:span></text:a><text:span text:style-name="T132">, 2019-09-20, paskelbta TAR 2019-09-20, i. k. 2019-14927</text:span></text:p>
      <text:p text:style-name="P133"><text:span text:style-name="T134">Nr.<text:s/></text:span><text:a xlink:href="https://www.e-tar.lt/portal/legalAct.html?documentId=1cf6fc10e66311e99681cd81dcdca52c" office:target-frame-name="_top" xlink:show="replace"><text:span text:style-name="T135">3D-545</text:span></text:a><text:span text:style-name="T136">, 2019-10-04,<text:s/></text:span><text:span text:style-name="T137">paskelbta TAR 2019-10-07, i. k. 2019-15924</text:span></text:p>
      <text:p text:style-name="P138"><text:span text:style-name="T139">Nr.<text:s/></text:span><text:a xlink:href="https://www.e-tar.lt/portal/legalAct.html?documentId=54a1caf03c4911ea829bc2bea81c1194" office:target-frame-name="_top" xlink:show="replace"><text:span text:style-name="T140">3D-32</text:span></text:a><text:span text:style-name="T141">, 2020-01-21, paskelbta TAR 2020-01-21, i. k. 2020-00915</text:span></text:p>
      <text:p text:style-name="P142"><text:span text:style-name="T143">Nr.<text:s/></text:span><text:a xlink:href="https://www.e-tar.lt/portal/legalAct.html?documentId=81f9f7a0d31811eaabd5b5599dd4eebe" office:target-frame-name="_top" xlink:show="replace"><text:span text:style-name="T144">3D-578</text:span></text:a><text:span text:style-name="T145">, 2020-07-31, paskelbta TAR 2020-07-31, i. k. 2020-16754</text:span></text:p>
      <text:p text:style-name="P146"><text:span text:style-name="T147">Nr.<text:s/></text:span><text:a xlink:href="https://www.e-tar.lt/portal/legalAct.html?documentId=c1a9d780654e11eb9dc7b575f08e8bea" office:target-frame-name="_top" xlink:show="replace"><text:span text:style-name="T148">3D-71</text:span></text:a><text:span text:style-name="T149">, 2021-02-02, paskelbta TAR 2021-</text:span><text:span text:style-name="T150">02-02, i. k. 2021-02021</text:span></text:p>
      <text:p text:style-name="Normal"/>
      <text:p text:style-name="P151"><text:span text:style-name="T152">2</text:span><text:span text:style-name="T153">. N u s t a t a u, kad Stebėsenos komitetas:</text:span></text:p>
      <text:p text:style-name="P154"><text:span text:style-name="T155">2.1</text:span><text:span text:style-name="T156">. parengia ir pirmojo posėdžio metu patvirtina savo darbo reglamentą;</text:span></text:p>
      <text:p text:style-name="P157"><text:span text:style-name="T158">2.2</text:span><text:span text:style-name="T159">. ne vėliau kaip per 3 mėnesius nuo Lietuvos kaimo plėtros 2014–2020 metų programos (toliau – Progr</text:span><text:span text:style-name="T160">ama) patvirtinimo pareiškia nuomonę dėl sprendimų, priimtų iki Programos patvirtinimo.</text:span><text:s/></text:p>
      <text:p text:style-name="P161">Papildyta punktu:</text:p>
      <text:p text:style-name="P162"><text:span text:style-name="T163">Nr.<text:s/></text:span><text:a xlink:href="https://www.e-tar.lt/portal/legalAct.html?documentId=fe32dfb0b28c11e48296d11f563abfb0" office:target-frame-name="_top" xlink:show="replace"><text:span text:style-name="T164">3D-86</text:span></text:a><text:span text:style-name="T165">, 2015-02-12, paskelbta TAR 2015-02-12, i</text:span><text:span text:style-name="T166">. k. 2015-02122</text:span></text:p>
      <text:p text:style-name="Normal"/>
      <text:p text:style-name="P167"/>
      <text:p text:style-name="P168"/>
      <text:p text:style-name="P169"/>
      <text:p text:style-name="P170"><text:span text:style-name="T171">Žemės ūkio ministrė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Virginija Baltraitienė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žemės ūkio ministerija, Įsakymas</text:span></text:p>
      <text:p text:style-name="P189"><text:span text:style-name="T190">Nr.<text:s/></text:span><text:a xlink:href="https://www.e-tar.lt/portal/legalAct.html?documentId=fe32dfb0b28c11e48296d11f563abfb0" office:target-frame-name="_top" xlink:show="replace"><text:span text:style-name="T191">3D-86</text:span></text:a><text:span text:style-name="T192">,<text:s/></text:span><text:span text:style-name="T193">2015-02-12, paskelbta TAR 2015-02-12, i. k. 2015-02122</text:span></text:p>
      <text:p text:style-name="P194"><text:span text:style-name="T195">Dėl žemės ūkio ministro 2014 m. spalio 2 d. įsakymo Nr. 3D-685 „Dėl Lietuvos kaimo plėtros 2014–2020 metų programos įgyvendinimo stebėsenos komiteto sudėties patvirtinimo“ pakeitimo</text:span></text:p>
      <text:p text:style-name="P196"/>
      <text:p text:style-name="P197"><text:span text:style-name="T198">2.</text:span></text:p>
      <text:p text:style-name="P199"><text:span text:style-name="T200">Lietuvos Respub</text:span><text:span text:style-name="T201">likos žemės ūkio ministerija, Įsakymas</text:span></text:p>
      <text:p text:style-name="P202"><text:span text:style-name="T203">Nr.<text:s/></text:span><text:a xlink:href="https://www.e-tar.lt/portal/legalAct.html?documentId=06b7e570943911e5a6f4e928c954d72b" office:target-frame-name="_top" xlink:show="replace"><text:span text:style-name="T204">3D-874</text:span></text:a><text:span text:style-name="T205">, 2015-11-26, paskelbta TAR 2015-11-26, i. k. 2015-18800</text:span></text:p>
      <text:p text:style-name="P206"><text:span text:style-name="T207">Dėl žemės ūkio ministro 2014 m. spalio 2 d. įsakymo<text:s/></text:span><text:span text:style-name="T208">Nr. 3D-685 „Dėl Lietuvos kaimo plėtros 2014–2020 metų programos įgyvendinimo stebėsenos komiteto sudėties patvirtinimo“ pakeitimo</text:span></text:p>
      <text:p text:style-name="P209"/>
      <text:p text:style-name="P210"><text:span text:style-name="T211">3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1cc432e00b7811e6a238c18f7a3f1736" office:target-frame-name="_top" xlink:show="replace"><text:span text:style-name="T216">3D-246</text:span></text:a><text:span text:style-name="T217">, 2016-04-26, paskelbta TAR 2016-04-26, i. k. 2016-10387</text:span></text:p>
      <text:p text:style-name="P218"><text:span text:style-name="T219">Dėl žemės ūkio ministro 2014 m. spalio 2 d. įsakymo Nr. 3D-685 „Dėl Lietuvos kaimo plėtros 2014–2020 metų programos įgyvendinimo stebėsenos komiteto sudėties p</text:span><text:span text:style-name="T220">atvirtinimo“ pakeitimo</text:span></text:p>
      <text:p text:style-name="P221"/>
      <text:p text:style-name="P222"><text:span text:style-name="T223">4.</text:span></text:p>
      <text:soft-page-break/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4dca4500765811e6b969d7ae07280e89" office:target-frame-name="_top" xlink:show="replace"><text:span text:style-name="T228">3D-516</text:span></text:a><text:span text:style-name="T229">, 2016-09-09, paskelbta TAR 2016-09-09, i. k. 2016-23463</text:span></text:p>
      <text:p text:style-name="P230"><text:span text:style-name="T231">Dėl žemės<text:s/></text:span><text:span text:style-name="T232">ūkio ministro 2014 m. spalio 2 d. įsakymo Nr. 3D-685 „Dėl Lietuvos kaimo plėtros 2014–2020 metų programos įgyvendinimo stebėsenos komiteto sudėties patvirtinimo“ pakeitimo</text:span></text:p>
      <text:p text:style-name="P233"/>
      <text:p text:style-name="P234"><text:span text:style-name="T235">5.</text:span></text:p>
      <text:p text:style-name="P236"><text:span text:style-name="T237">Lietuvos Respublikos žemės ūkio ministerija, Įsakymas</text:span></text:p>
      <text:p text:style-name="P238"><text:span text:style-name="T239">Nr.<text:s/></text:span><text:a xlink:href="https://www.e-tar.lt/portal/legalAct.html?documentId=297e5cd099e011e69ad4c8713b612d0f" office:target-frame-name="_top" xlink:show="replace"><text:span text:style-name="T240">3D-610</text:span></text:a><text:span text:style-name="T241">, 2016-10-24, paskelbta TAR 2016-10-24, i. k. 2016-25590</text:span></text:p>
      <text:p text:style-name="P242"><text:span text:style-name="T243">Dėl žemės ūkio ministro 2014 m. spalio 2 d. įsakymo Nr. 3D-685 „Dėl Lietuvos kaimo plėtros 2014–2020 metų programos į</text:span><text:span text:style-name="T244">gyvendinimo stebėsenos komiteto sudėties patvirtinimo“ pakeitimo</text:span></text:p>
      <text:p text:style-name="P245"/>
      <text:p text:style-name="P246"><text:span text:style-name="T247">6.</text:span></text:p>
      <text:p text:style-name="P248"><text:span text:style-name="T249">Lietuvos Respublikos žemės ūkio ministerija, Įsakymas</text:span></text:p>
      <text:p text:style-name="P250"><text:span text:style-name="T251">Nr.<text:s/></text:span><text:a xlink:href="https://www.e-tar.lt/portal/legalAct.html?documentId=e8042c800fbe11e79800e8266c1e5d1b" office:target-frame-name="_top" xlink:show="replace"><text:span text:style-name="T252">3D-197</text:span></text:a><text:span text:style-name="T253">, 2017-03-23, paskelbta T</text:span><text:span text:style-name="T254">AR 2017-03-23, i. k. 2017-04788</text:span></text:p>
      <text:p text:style-name="P255"><text:span text:style-name="T256">Dėl žemės ūkio ministro 2014 m. spalio 2 d. įsakymo Nr. 3D-685 „Dėl Lietuvos kaimo plėtros 2014–2020 metų programos įgyvendinimo stebėsenos komiteto sudėties patvirtinimo“ pakeitimo</text:span></text:p>
      <text:p text:style-name="P257"/>
      <text:p text:style-name="P258"><text:span text:style-name="T259">7.</text:span></text:p>
      <text:p text:style-name="P260"><text:span text:style-name="T261">Lietuvos Respublikos žemės ūkio<text:s/></text:span><text:span text:style-name="T262">ministerija, Įsakymas</text:span></text:p>
      <text:p text:style-name="P263"><text:span text:style-name="T264">Nr.<text:s/></text:span><text:a xlink:href="https://www.e-tar.lt/portal/legalAct.html?documentId=0f323a70b58411e79e64bac871dbf147" office:target-frame-name="_top" xlink:show="replace"><text:span text:style-name="T265">3D-662</text:span></text:a><text:span text:style-name="T266">, 2017-10-20, paskelbta TAR 2017-10-23, i. k. 2017-16607</text:span></text:p>
      <text:p text:style-name="P267"><text:span text:style-name="T268">Dėl žemės ūkio ministro 2014 m. spalio 2 d. įsakymo Nr. 3D-685 „Dėl L</text:span><text:span text:style-name="T269">ietuvos kaimo plėtros 2014–2020 metų programos įgyvendinimo stebėsenos komiteto sudėties patvirtinimo“ pakeitimo</text:span></text:p>
      <text:p text:style-name="P270"/>
      <text:p text:style-name="P271"><text:span text:style-name="T272">8.</text:span></text:p>
      <text:p text:style-name="P273"><text:span text:style-name="T274">Lietuvos Respublikos žemės ūkio ministerija, Įsakymas</text:span></text:p>
      <text:p text:style-name="P275"><text:span text:style-name="T276">Nr.<text:s/></text:span><text:a xlink:href="https://www.e-tar.lt/portal/legalAct.html?documentId=87776ef0695811e8ac27abd8fa093003" office:target-frame-name="_top" xlink:show="replace"><text:span text:style-name="T277">3D-365</text:span></text:a><text:span text:style-name="T278">, 2018-06-06, paskelbta TAR 2018-06-06, i. k. 2018-09483</text:span></text:p>
      <text:p text:style-name="P279"><text:span text:style-name="T280">Dėl žemės ūkio ministro 2014 m. spalio 2 d. įsakymo Nr. 3D-685 „Dėl Lietuvos kaimo plėtros 2014–2020 metų programos įgyvendinimo stebėsenos komiteto sudėties patvirtinimo“ pake</text:span><text:span text:style-name="T281">itimo</text:span></text:p>
      <text:p text:style-name="P282"/>
      <text:p text:style-name="P283"><text:span text:style-name="T284">9.</text:span></text:p>
      <text:p text:style-name="P285"><text:span text:style-name="T286">Lietuvos Respublikos žemės ūkio ministerija, Įsakymas</text:span></text:p>
      <text:p text:style-name="P287"><text:span text:style-name="T288">Nr.<text:s/></text:span><text:a xlink:href="https://www.e-tar.lt/portal/legalAct.html?documentId=13efee50745a11e8ae2bfd1913d66d57" office:target-frame-name="_top" xlink:show="replace"><text:span text:style-name="T289">3D-399</text:span></text:a><text:span text:style-name="T290">, 2018-06-20, paskelbta TAR 2018-06-20, i. k. 2018-10103</text:span></text:p>
      <text:p text:style-name="P291"><text:span text:style-name="T292">Dėl žemės ūkio ministro 201</text:span><text:span text:style-name="T293">4 m. spalio 2 d. įsakymo Nr. 3D-685 „Dėl Lietuvos kaimo plėtros 2014–2020 metų programos įgyvendinimo stebėsenos komiteto sudėties patvirtinimo“ pakeitimo</text:span></text:p>
      <text:p text:style-name="P294"/>
      <text:p text:style-name="P295"><text:span text:style-name="T296">10.</text:span></text:p>
      <text:p text:style-name="P297"><text:span text:style-name="T298">Lietuvos Respublikos žemės ūkio ministerija, Įsakymas</text:span></text:p>
      <text:p text:style-name="P299"><text:span text:style-name="T300">Nr.<text:s/></text:span><text:a xlink:href="https://www.e-tar.lt/portal/legalAct.html?documentId=23ee95b035d711e99595d005d42b863e" office:target-frame-name="_top" xlink:show="replace"><text:span text:style-name="T301">3D-90</text:span></text:a><text:span text:style-name="T302">, 2019-02-21, paskelbta TAR 2019-02-22, i. k. 2019-02909</text:span></text:p>
      <text:p text:style-name="P303"><text:span text:style-name="T304">Dėl žemės ūkio ministro 2014 m. spalio 2 d. įsakymo Nr. 3D-685 „Dėl Lietuvos kaimo plėtros 2014–20</text:span><text:span text:style-name="T305">20 metų programos įgyvendinimo stebėsenos komiteto sudėties patvirtinimo“ pakeitimo</text:span></text:p>
      <text:p text:style-name="P306"/>
      <text:p text:style-name="P307"><text:span text:style-name="T308">11.</text:span></text:p>
      <text:p text:style-name="P309"><text:span text:style-name="T310">Lietuvos Respublikos žemės ūkio ministerija, Įsakymas</text:span></text:p>
      <text:p text:style-name="P311"><text:span text:style-name="T312">Nr.<text:s/></text:span><text:a xlink:href="https://www.e-tar.lt/portal/legalAct.html?documentId=d552d7a0db7a11e99681cd81dcdca52c" office:target-frame-name="_top" xlink:show="replace"><text:span text:style-name="T313">3D-519</text:span></text:a><text:span text:style-name="T314">, 201</text:span><text:span text:style-name="T315">9-09-20, paskelbta TAR 2019-09-20, i. k. 2019-14927</text:span></text:p>
      <text:p text:style-name="P316"><text:span text:style-name="T317">Dėl žemės ūkio ministro 2014 m. spalio 2 d. įsakymo Nr. 3D-685 „Dėl Lietuvos kaimo plėtros 2014–2020 metų programos įgyvendinimo stebėsenos komiteto sudėties patvirtinimo“ pakeitimo</text:span></text:p>
      <text:p text:style-name="P318"/>
      <text:p text:style-name="P319"><text:span text:style-name="T320">12.</text:span></text:p>
      <text:p text:style-name="P321"><text:span text:style-name="T322">Lietuvos Respubli</text:span><text:span text:style-name="T323">kos žemės ūkio ministerija, Įsakymas</text:span></text:p>
      <text:p text:style-name="P324"><text:span text:style-name="T325">Nr.<text:s/></text:span><text:a xlink:href="https://www.e-tar.lt/portal/legalAct.html?documentId=1cf6fc10e66311e99681cd81dcdca52c" office:target-frame-name="_top" xlink:show="replace"><text:span text:style-name="T326">3D-545</text:span></text:a><text:span text:style-name="T327">, 2019-10-04, paskelbta TAR 2019-10-07, i. k. 2019-15924</text:span></text:p>
      <text:p text:style-name="P328"><text:span text:style-name="T329">Dėl žemės ūkio ministro 2014 m. spalio 2 d. įsakymo<text:s/></text:span><text:span text:style-name="T330">Nr. 3D-685 „Dėl Lietuvos kaimo plėtros 2014–2020 metų programos įgyvendinimo stebėsenos komiteto sudėties patvirtinimo“ pakeitimo</text:span></text:p>
      <text:p text:style-name="P331"/>
      <text:p text:style-name="P332"><text:span text:style-name="T333">13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54a1caf03c4911ea829bc2bea81c1194" office:target-frame-name="_top" xlink:show="replace"><text:span text:style-name="T338">3D-32</text:span></text:a><text:span text:style-name="T339">, 2020-01-21, paskelbta TAR 2020-01-21, i. k. 2020-00915</text:span></text:p>
      <text:p text:style-name="P340"><text:span text:style-name="T341">Dėl žemės ūkio ministro 2014 m. spalio 2 d. įsakymo Nr. 3D-685 „Dėl Lietuvos kaimo plėtros 2014–2020 metų programos įgyvendinimo stebėsenos komiteto sudėties p</text:span><text:span text:style-name="T342">atvirtinimo“ pakeitimo</text:span></text:p>
      <text:p text:style-name="P343"/>
      <text:p text:style-name="P344"><text:span text:style-name="T345">14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81f9f7a0d31811eaabd5b5599dd4eebe" office:target-frame-name="_top" xlink:show="replace"><text:span text:style-name="T350">3D-578</text:span></text:a><text:span text:style-name="T351">, 2020-07-31, paskelbta TAR 2020-07-31, i. k. 2020-16754</text:span></text:p>
      <text:soft-page-break/>
      <text:p text:style-name="P352"><text:span text:style-name="T353">Dėl žemės</text:span><text:span text:style-name="T354"><text:s/>ūkio ministro 2014 m. spalio 2 d. įsakymo Nr. 3D-685 „Dėl Lietuvos kaimo plėtros 2014–2020 metų programos įgyvendinimo stebėsenos komiteto sudėties patvirtinimo“ pakeitimo</text:span></text:p>
      <text:p text:style-name="P355"/>
      <text:p text:style-name="P356"><text:span text:style-name="T357">15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c1a9d780654e11eb9dc7b575f08e8bea" office:target-frame-name="_top" xlink:show="replace"><text:span text:style-name="T362">3D-71</text:span></text:a><text:span text:style-name="T363">, 2021-02-02, paskelbta TAR 2021-02-02, i. k. 2021-02021</text:span></text:p>
      <text:p text:style-name="P364"><text:span text:style-name="T365">Dėl žemės ūkio ministro 2014 m. spalio 2 d. įsakymo Nr. 3D-685 „Dėl Lietuvos kaimo plėtros 2014–2020 metų programos<text:s/></text:span><text:span text:style-name="T366">įgyvendinimo stebėsenos komiteto sudėties patvirtin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21-07-29T05:55:00Z</meta:creation-date>
    <dc:date>2021-07-29T05:55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6" meta:paragraph-count="99" meta:word-count="1855" meta:character-count="16549" meta:row-count="264" meta:non-whitespace-character-count="14793"/>
  </office:meta>
</office:document-meta>
</file>