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354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5354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29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30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2-23 iki 2019-09-20</text:span></text:p>
      <text:p text:style-name="P7"/>
      <text:p text:style-name="P8"><text:span text:style-name="T9">Įsakymas paskelbtas: TAR 2014-10-02, i. k. 2014-13443</text:span></text:p>
      <text:p text:style-name="P10"/>
      <text:p text:style-name="P11"><text:span text:style-name="T12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3">LIETUVOS RESPUBLIKOS ŽEMĖS ŪKIO<text:s/></text:p>
      <text:p text:style-name="P14">MINISTRAS</text:p>
      <text:p text:style-name="P15"/>
      <text:p text:style-name="P16">ĮSAKYMAS</text:p>
      <text:p text:style-name="P17">DĖL LIETUVOS KAIMO PLĖTROS 2014–2020 METŲ PROGRAMOS ĮGYVENDINIMO STEBĖSENOS KOMITETO SUDĖTIES<text:s/>PATVIRTINIMO</text:p>
      <text:p text:style-name="P18"/>
      <text:p text:style-name="P19"/>
      <text:p text:style-name="P20">2014 m. <text:s/>spalio 2 d. Nr. 3D-685</text:p>
      <text:p text:style-name="P21">Vilnius</text:p>
      <text:p text:style-name="P22"/>
      <text:p text:style-name="P23"/>
      <text:p text:style-name="P24"><text:span text:style-name="T25">Vadovaudamasi Lietuvos Respublikos Vyriausybės 2014 m. liepos 22 d. nutarimo Nr. 723 „Dėl Lietuvos kaimo plėtros 2014–2020 metų programos įgyvendinimo stebėsenos komiteto sudarymo“ 5.1 punktu:</text:span><text:s/></text:p>
      <text:p text:style-name="P26">Preambulės pakeitimai:</text:p>
      <text:p text:style-name="P27"><text:span text:style-name="T28">Nr.<text:s/></text:span><text:a xlink:href="https://www.e-tar.lt/portal/legalAct.html?documentId=fe32dfb0b28c11e48296d11f563abfb0" office:target-frame-name="_top" xlink:show="replace"><text:span text:style-name="T29">3D-86</text:span></text:a><text:span text:style-name="T30">, 2015-02-12, paskelbta TAR 2015-02-12, i. k. 2015-02122</text:span></text:p>
      <text:p text:style-name="Normal"/>
      <text:p text:style-name="P31">1. T v i r t i n u Lietuvos kaimo plėtros 2014–2020 metų programos<text:s/>įgyvendinimo stebėsenos komiteto sudėtį:</text:p>
      <text:p text:style-name="P32">Giedrius Surplys – <text:s/>Lietuvos Respublikos žemės ūkio ministras, komiteto pirmininkas;</text:p>
      <text:p text:style-name="P33">Darius Liutikas – Lietuvos Respublikos žemės ūkio viceministras, komiteto pirmininko pavaduotojas;</text:p>
      <text:p text:style-name="P34">Gytis Andrulionis – Lietuvos<text:s/>Respublikos kultūros viceministras (jo nesant – Rimvydas Dilba,  Lietuvos Respublikos kultūros ministerijos Investicijų valdymo skyriaus patarėjas);</text:p>
      <text:p text:style-name="P35">Algis Baravykas – Lietuvos Respublikos žemės ūkio rūmų vicepirmininkas, Lietuvos kiaulių augintojų asociacijos direktorius (jo nesant – Vitalija Kuliešienė, Lietuvos verslinių sodų asociacijos „Vaisiai ir uogos“ prezidentė);</text:p>
      <text:p text:style-name="P36">Gintaras Brazauskas – Lietuvos agrarinių ir miškų mokslų centro direktorius (jo nesant – Vytautas Ruzgas, Lietuvos agrarinių ir miškų mokslų centro filialo Žemdirbystės instituto vyriausiasis mokslo darbuotojas);</text:p>
      <text:p text:style-name="P37">Robertas Bružilas – Lietuvos Respublikos užsienio reikalų ministerijos Europos Sąjungos departamento direktoriaus pavaduotojas (jo nesant – Jūratė Bečelienė, Lietuvos Respublikos užsienio reikalų ministerijos Europos Sąjungos departamento patarėja);</text:p>
      <text:soft-page-break/>
      <text:p text:style-name="P38">Vytautas Buivydas – Lietuvos Respublikos žemės ūkio rūmų vicepirmininkas, Lietuvos jaunųjų ūkininkų ir jaunimo sąjungos pirmininkas (jo nesant – Adolfas Jasinevičius, Pramoninių uogynų augintojų asociacijos pirmininkas);</text:p>
      <text:p text:style-name="P39">Zofija Cironkienė – Lietuvos Respublikos žemės ūkio rūmų atstovė, Lietuvos daržovių augintojų asociacijos direktorė (jos nesant – Jonas Kuzminskas, Lietuvos žemės ūkio kooperatyvų asociacijos „Kooperacijos kelias“ pirmininkas);</text:p>
      <text:p text:style-name="P40">Gediminas Česonis – Lietuvos Respublikos vidaus reikalų ministerijos Regioninės politikos departamento direktorius (jo nesant – Andrius Valickas, Lietuvos Respublikos vidaus reikalų ministerijos Regioninės politikos departamento vyresnysis patarėjas);</text:p>
      <text:p text:style-name="P41">Dalius Dapkus – asociacijos „Aplinkosaugos koalicija“ atstovas (jo nesant – Arūnas Degutis, asociacijos „Aplinkosaugos koalicija“ atstovas);</text:p>
      <text:p text:style-name="P42">Simona Daukilaitė-Džibladzė – Lietuvos Respublikos finansų ministerijos Investicijų departamento Investicijų politikos skyriaus vedėja (jos nesant – Julija Kvietkė, Lietuvos Respublikos finansų ministerijos Investicijų departamento Investicijų politikos skyriaus patarėja);</text:p>
      <text:p text:style-name="P43">Zita Dubickienė – Lietuvos Respublikos susisiekimo ministerijos Biudžeto ir investicijų departamento vyriausioji patarėja (jos nesant – Tomas Pilukas, Lietuvos Respublikos susisiekimo ministerijos Kelių transporto ir civilinės aviacijos politikos departamento vyresnysis patarėjas);</text:p>
      <text:p text:style-name="P44"><text:span text:style-name="T45">Algis Gaižutis –</text:span><text:s/><text:span text:style-name="T46">Lietuvos miško ir žemės savininkų asociacijos pirmi</text:span><text:span text:style-name="T47">ninkas (jo nesant – Mindaugas Šilininkas, Lietuvos miško ir žemės savininkų asociacijos pirmininko pavaduotojas);</text:span></text:p>
      <text:p text:style-name="P48">Kęstutis Jankauskas – Lietuvos verslo konfederacijos generalinio direktoriaus pavaduotojas (jo nesant –Kristina Šermukšnytė-Alešiūnienė, Lietuvos verslo konfederacijos Agroverslo komisijos pirmininkė);</text:p>
      <text:p text:style-name="P49">Violeta Jankauskienė – Vietos veiklos grupių tinklo narė, Vilniaus rajono vietos veiklos grupės pirmininkė (jos nesant – Janina Augustinavičienė, Kaišiadorių rajono vietos veiklos grupės pirmininkė);</text:p>
      <text:p text:style-name="P50">Vaidotas Levickis – Lietuvos verslo darbdavių konfederacijos generalinio direktoriaus pavaduotojas (jo nesant – Danukas Arlauskas, Lietuvos verslo darbdavių konfederacijos generalinis direktorius);</text:p>
      <text:p text:style-name="P51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52">Egidijus Mackevičius – Lietuvos pramonininkų konfederacijos atstovas, Lietuvos<text:s/>mėsos perdirbėjų asociacijos direktorius (jo nesant – Egidijus Simonis, Lietuvos pramonininkų konfederacijos atstovas, Lietuvos pienininkų asociacijos „Pieno centras“ direktorius);</text:p>
      <text:soft-page-break/>
      <text:p text:style-name="P53">Antanas Maziliauskas – Lietuvos universitetų rektorių konferencijos atstovas, Vytauto Didžiojo universiteto Žemės ūkio akademijos kancleris (jo nesant – Laima Taparauskienė, Lietuvos universitetų rektorių konferencijos Studijų komiteto pirmininkė, Vytauto Didžiojo Universiteto studijų prorektorė);</text:p>
      <text:p text:style-name="P54">Loreta Mitkutė – Lietuvos Respublikos socialinės apsaugos ir darbo ministerijos Strateginio planavimo ir monitoringo skyriaus vedėja (jos nesant – Vaida Budzevičienė, Lietuvos Respublikos socialinės apsaugos ir darbo ministerijos Strategijų, prognozės ir komunikacijos skyriaus vyresnioji patarėja);</text:p>
      <text:p text:style-name="P55">Žymantas Morkvėnas – asociacijos „Aplinkosaugos koalicija“ atstovas (jo nesant – Lina Paškevičiūtė, asociacijos „Aplinkosaugos koalicija“ pirmininkė);</text:p>
      <text:p text:style-name="P56">Vytis Muliuolis – Lygių galimybių kontrolieriaus tarnybos Teisės skyriaus vedėjas (jo nesant<text:s/>– Renata Vanagėlienė, Lygių galimybių kontrolieriaus tarnybos vyresnioji patarėja);</text:p>
      <text:p text:style-name="P57">Martynas Norbutas – Lietuvos Respublikos aplinkos viceministras (jo nesant – Algirdas Klimavičius, Lietuvos Respublikos aplinkos ministerijos Gamtos apsaugos ir miškų politikos grupės vyr. patarėjas);</text:p>
      <text:p text:style-name="P58"><text:span text:style-name="T59">Raimondas Paškevičius –<text:s/></text:span><text:s/>Lietuvos Respublikos š<text:span text:style-name="T60">vietimo, mokslo ir sporto ministerijos Europos Sąjungos paramos koordinavimo departamento direktorius (jo nesant – Algminas Pakalniškis, Lietuvos Respublikos švietimo, mokslo ir s</text:span><text:span text:style-name="T61">porto ministerijos Europos Sąjungos paramos koordinavimo departamento Europos Sąjungos paramos valdymo skyriaus vedėjas);</text:span></text:p>
      <text:p text:style-name="P62">Jekaterina Rojaka – Lietuvos Respublikos ekonomikos ir inovacijų ministerijos viceministrė (jos nesant – Rita Armonienė, Lietuvos Respublikos ekonomikos ir inovacijų ministerijos Europos Sąjungos investicijų koordinavimo departamento direktorė);</text:p>
      <text:p text:style-name="P63">Arūnas Svitojus – Lietuvos Respublikos žemės ūkio rūmų pirmininkas (jo nesant – Vidas Juodsnukis, Lietuvos šeimos ūkininkų sąjungos tarybos<text:s/>pirmininkas);</text:p>
      <text:p text:style-name="P64">Virginija Šetkienė – Lietuvos kaimo bendruomenių sąjungos pirmininkė (jos nesant – Povilas Saulevičius, Lietuvos kaimo bendruomenių sąjungos valdybos narys);</text:p>
      <text:p text:style-name="P65">Česlovas Tallat-Kelpša – Lietuvos žvėrelių augintojų asociacijos pirmininkas (jo nesant – Sigitas Dimaitis, Lietuvos Respublikos žemės ūkio rūmų direktorius)</text:p>
      <text:p text:style-name="P66"><text:span text:style-name="T67">Povilas Žagunis – Lietuvos savivaldybių asociacijos viceprezidentas, Panevėžio rajono savivaldybės meras (jo nesant – Vaclovas Andrulis, Lietuvos savivaldybių asociacijos tarybos nar</text:span><text:span text:style-name="T68">ys, Kelmės rajono savivaldybės meras).</text:span><text:s/></text:p>
      <text:p text:style-name="P69">Pastraipos pakeitimai:</text:p>
      <text:p text:style-name="P70"><text:span text:style-name="T71">Nr.<text:s/></text:span><text:a xlink:href="https://www.e-tar.lt/portal/legalAct.html?documentId=fe32dfb0b28c11e48296d11f563abfb0" office:target-frame-name="_top" xlink:show="replace"><text:span text:style-name="T72">3D-86</text:span></text:a><text:span text:style-name="T73">, 2015-02-12, paskelbta TAR 2015-02-12, i. k. 2015-02122</text:span></text:p>
      <text:p text:style-name="P74"><text:span text:style-name="T75">Nr.<text:s/></text:span><text:a xlink:href="https://www.e-tar.lt/portal/legalAct.html?documentId=06b7e570943911e5a6f4e928c954d72b" office:target-frame-name="_top" xlink:show="replace"><text:span text:style-name="T76">3D-874</text:span></text:a><text:span text:style-name="T77">, 2015-11-26, paskelbta TAR 2015-11-26, i. k. 2015-18800</text:span></text:p>
      <text:p text:style-name="P78"><text:span text:style-name="T79">Nr.<text:s/></text:span><text:a xlink:href="https://www.e-tar.lt/portal/legalAct.html?documentId=1cc432e00b7811e6a238c18f7a3f1736" office:target-frame-name="_top" xlink:show="replace"><text:span text:style-name="T80">3D-246</text:span></text:a><text:span text:style-name="T81">, 2016-04-26, paskelbta TAR 2016-04-26, i. k. 2016-10387</text:span></text:p>
      <text:p text:style-name="P82"><text:span text:style-name="T83">Nr.<text:s/></text:span><text:a xlink:href="https://www.e-tar.lt/portal/legalAct.html?documentId=4dca4500765811e6b969d7ae07280e89" office:target-frame-name="_top" xlink:show="replace"><text:span text:style-name="T84">3D-516</text:span></text:a><text:span text:style-name="T85">, 2016-09-09, paskelbta TAR 2016-09-09, i. k. 2016-23463</text:span></text:p>
      <text:soft-page-break/>
      <text:p text:style-name="P86"><text:span text:style-name="T87">Nr.<text:s/></text:span><text:a xlink:href="https://www.e-tar.lt/portal/legalAct.html?documentId=297e5cd099e011e69ad4c8713b612d0f" office:target-frame-name="_top" xlink:show="replace"><text:span text:style-name="T88">3D-610</text:span></text:a><text:span text:style-name="T89">, 2016-10-24, paskelbta TAR 2016-10-24, i. k. 2016-25590</text:span></text:p>
      <text:p text:style-name="P90"><text:span text:style-name="T91">Nr.<text:s/></text:span><text:a xlink:href="https://www.e-tar.lt/portal/legalAct.html?documentId=e8042c800fbe11e79800e8266c1e5d1b" office:target-frame-name="_top" xlink:show="replace"><text:span text:style-name="T92">3D-197</text:span></text:a><text:span text:style-name="T93">, 2017</text:span><text:span text:style-name="T94">-03-23, paskelbta TAR 2017-03-23, i. k. 2017-04788</text:span></text:p>
      <text:p text:style-name="P95"><text:span text:style-name="T96">Nr.<text:s/></text:span><text:a xlink:href="https://www.e-tar.lt/portal/legalAct.html?documentId=0f323a70b58411e79e64bac871dbf147" office:target-frame-name="_top" xlink:show="replace"><text:span text:style-name="T97">3D-662</text:span></text:a><text:span text:style-name="T98">, 2017-10-20, paskelbta TAR 2017-10-23, i. k. 2017-16607</text:span></text:p>
      <text:p text:style-name="P99"><text:span text:style-name="T100">Nr.<text:s/></text:span><text:a xlink:href="https://www.e-tar.lt/portal/legalAct.html?documentId=87776ef0695811e8ac27abd8fa093003" office:target-frame-name="_top" xlink:show="replace"><text:span text:style-name="T101">3D-365</text:span></text:a><text:span text:style-name="T102">, 2018-06-06, paskelbta TAR 2018-06-06, i. k. 2018-09483</text:span></text:p>
      <text:p text:style-name="P103"><text:span text:style-name="T104">Nr.<text:s/></text:span><text:a xlink:href="https://www.e-tar.lt/portal/legalAct.html?documentId=13efee50745a11e8ae2bfd1913d66d57" office:target-frame-name="_top" xlink:show="replace"><text:span text:style-name="T105">3D-399</text:span></text:a><text:span text:style-name="T106">, 2018-06-20, paskelbta</text:span><text:span text:style-name="T107"><text:s/>TAR 2018-06-20, i. k. 2018-10103</text:span></text:p>
      <text:p text:style-name="P108"><text:span text:style-name="T109">Nr.<text:s/></text:span><text:a xlink:href="https://www.e-tar.lt/portal/legalAct.html?documentId=23ee95b035d711e99595d005d42b863e" office:target-frame-name="_top" xlink:show="replace"><text:span text:style-name="T110">3D-90</text:span></text:a><text:span text:style-name="T111">, 2019-02-21, paskelbta TAR 2019-02-22, i. k. 2019-02909</text:span></text:p>
      <text:p text:style-name="Normal"/>
      <text:p text:style-name="P112"><text:span text:style-name="T113">2</text:span><text:span text:style-name="T114">. N u s t a t a u, kad Stebėsenos komitetas:</text:span></text:p>
      <text:p text:style-name="P115"><text:span text:style-name="T116">2.1</text:span><text:span text:style-name="T117">.<text:s/></text:span><text:span text:style-name="T118">parengia ir pirmojo posėdžio metu patvirtina savo darbo reglamentą;</text:span></text:p>
      <text:p text:style-name="P119"><text:span text:style-name="T120">2.2</text:span><text:span text:style-name="T121">. ne vėliau kaip per 3 mėnesius nuo Lietuvos kaimo plėtros 2014–2020 metų programos (toliau – Programa) patvirtinimo pareiškia nuomonę dėl sprendimų, priimtų iki Programos patvirtin</text:span><text:span text:style-name="T122">imo.</text:span><text:s/></text:p>
      <text:p text:style-name="P123">Papildyta punktu:</text:p>
      <text:p text:style-name="P124"><text:span text:style-name="T125">Nr.<text:s/></text:span><text:a xlink:href="https://www.e-tar.lt/portal/legalAct.html?documentId=fe32dfb0b28c11e48296d11f563abfb0" office:target-frame-name="_top" xlink:show="replace"><text:span text:style-name="T126">3D-86</text:span></text:a><text:span text:style-name="T127">, 2015-02-12, paskelbta TAR 2015-02-12, i. k. 2015-02122</text:span></text:p>
      <text:p text:style-name="Normal"/>
      <text:p text:style-name="P128"/>
      <text:p text:style-name="P129"/>
      <text:p text:style-name="P130"><text:span text:style-name="T131">Žemės ūkio ministrė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Virginija Baltraitienė</text:span>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žemės ūkio ministerija, Įsakymas</text:span></text:p>
      <text:p text:style-name="P149"><text:span text:style-name="T150">Nr.<text:s/></text:span><text:a xlink:href="https://www.e-tar.lt/portal/legalAct.html?documentId=fe32dfb0b28c11e48296d11f563abfb0" office:target-frame-name="_top" xlink:show="replace"><text:span text:style-name="T151">3D-86</text:span></text:a><text:span text:style-name="T152">, 2015-02-12, paskelbta TAR 2015-02-12, i. k. 2015-02122</text:span></text:p>
      <text:p text:style-name="P153"><text:span text:style-name="T154">Dėl žemės ūkio ministr</text:span><text:span text:style-name="T155">o 2014 m. spalio 2 d. įsakymo Nr. 3D-685 „Dėl Lietuvos kaimo plėtros 2014–2020 metų programos įgyvendinimo stebėsenos komiteto sudėties patvirtinimo“ pakeitimo</text:span></text:p>
      <text:p text:style-name="P156"/>
      <text:p text:style-name="P157"><text:span text:style-name="T158">2.</text:span></text:p>
      <text:p text:style-name="P159"><text:span text:style-name="T160">Lietuvos Respublikos žemės ūkio ministerija, Įsakymas</text:span></text:p>
      <text:p text:style-name="P161"><text:span text:style-name="T162">Nr.<text:s/></text:span><text:a xlink:href="https://www.e-tar.lt/portal/legalAct.html?documentId=06b7e570943911e5a6f4e928c954d72b" office:target-frame-name="_top" xlink:show="replace"><text:span text:style-name="T163">3D-874</text:span></text:a><text:span text:style-name="T164">, 2015-11-26, paskelbta TAR 2015-11-26, i. k. 2015-18800</text:span></text:p>
      <text:p text:style-name="P165"><text:span text:style-name="T166">Dėl žemės ūkio ministro 2014 m. spalio 2 d. įsakymo Nr. 3D-685 „Dėl Lietuvos kaimo plėtros 2014–2020 metų programos įgyvendinimo<text:s/></text:span><text:span text:style-name="T167">stebėsenos komiteto sudėties patvirtinimo“ pakeitimo</text:span></text:p>
      <text:p text:style-name="P168"/>
      <text:p text:style-name="P169"><text:span text:style-name="T170">3.</text:span></text:p>
      <text:p text:style-name="P171"><text:span text:style-name="T172">Lietuvos Respublikos žemės ūkio ministerija, Įsakymas</text:span></text:p>
      <text:p text:style-name="P173"><text:span text:style-name="T174">Nr.<text:s/></text:span><text:a xlink:href="https://www.e-tar.lt/portal/legalAct.html?documentId=1cc432e00b7811e6a238c18f7a3f1736" office:target-frame-name="_top" xlink:show="replace"><text:span text:style-name="T175">3D-246</text:span></text:a><text:span text:style-name="T176">, 2016-04-26, paskelbta TAR 2016-04-2</text:span><text:span text:style-name="T177">6, i. k. 2016-10387</text:span></text:p>
      <text:p text:style-name="P178"><text:span text:style-name="T179">Dėl žemės ūkio ministro 2014 m. spalio 2 d. įsakymo Nr. 3D-685 „Dėl Lietuvos kaimo plėtros 2014–2020 metų programos įgyvendinimo stebėsenos komiteto sudėties patvirtinimo“ pakeitimo</text:span></text:p>
      <text:p text:style-name="P180"/>
      <text:p text:style-name="P181"><text:span text:style-name="T182">4.</text:span></text:p>
      <text:p text:style-name="P183"><text:span text:style-name="T184">Lietuvos Respublikos žemės ūkio ministerija, Įsaky</text:span><text:span text:style-name="T185">mas</text:span></text:p>
      <text:p text:style-name="P186"><text:span text:style-name="T187">Nr.<text:s/></text:span><text:a xlink:href="https://www.e-tar.lt/portal/legalAct.html?documentId=4dca4500765811e6b969d7ae07280e89" office:target-frame-name="_top" xlink:show="replace"><text:span text:style-name="T188">3D-516</text:span></text:a><text:span text:style-name="T189">, 2016-09-09, paskelbta TAR 2016-09-09, i. k. 2016-23463</text:span></text:p>
      <text:p text:style-name="P190"><text:span text:style-name="T191">Dėl žemės ūkio ministro 2014 m. spalio 2 d. įsakymo Nr. 3D-685 „Dėl Lietuvos kaimo plėt</text:span><text:span text:style-name="T192">ros 2014–2020 metų programos įgyvendinimo stebėsenos komiteto sudėties patvirtinimo“ pakeitimo</text:span></text:p>
      <text:p text:style-name="P193"/>
      <text:p text:style-name="P194"><text:span text:style-name="T195">5.</text:span></text:p>
      <text:p text:style-name="P196"><text:span text:style-name="T197">Lietuvos Respublikos žemės ūkio ministerija, Įsakymas</text:span></text:p>
      <text:p text:style-name="P198"><text:span text:style-name="T199">Nr.<text:s/></text:span><text:a xlink:href="https://www.e-tar.lt/portal/legalAct.html?documentId=297e5cd099e011e69ad4c8713b612d0f" office:target-frame-name="_top" xlink:show="replace"><text:span text:style-name="T200">3D-610</text:span></text:a><text:span text:style-name="T201">, 2016-10-24, paskelbta TAR 2016-10-24, i. k. 2016-25590</text:span></text:p>
      <text:p text:style-name="P202"><text:span text:style-name="T203">Dėl žemės ūkio ministro 2014 m. spalio 2 d. įsakymo Nr. 3D-685 „Dėl Lietuvos kaimo plėtros 2014–2020 metų programos įgyvendinimo stebėsenos komiteto sudėties patvirtinimo“ pakeitimo</text:span></text:p>
      <text:p text:style-name="P204"/>
      <text:p text:style-name="P205"><text:span text:style-name="T206">6.</text:span></text:p>
      <text:p text:style-name="P207"><text:span text:style-name="T208">Lietuvo</text:span><text:span text:style-name="T209">s Respublikos žemės ūkio ministerija, Įsakymas</text:span></text:p>
      <text:soft-page-break/>
      <text:p text:style-name="P210"><text:span text:style-name="T211">Nr.<text:s/></text:span><text:a xlink:href="https://www.e-tar.lt/portal/legalAct.html?documentId=e8042c800fbe11e79800e8266c1e5d1b" office:target-frame-name="_top" xlink:show="replace"><text:span text:style-name="T212">3D-197</text:span></text:a><text:span text:style-name="T213">, 2017-03-23, paskelbta TAR 2017-03-23, i. k. 2017-04788</text:span></text:p>
      <text:p text:style-name="P214"><text:span text:style-name="T215">Dėl žemės ūkio ministro 2014 m. spalio 2 d.<text:s/></text:span><text:span text:style-name="T216">įsakymo Nr. 3D-685 „Dėl Lietuvos kaimo plėtros 2014–2020 metų programos įgyvendinimo stebėsenos komiteto sudėties patvirtinimo“ pakeitimo</text:span></text:p>
      <text:p text:style-name="P217"/>
      <text:p text:style-name="P218"><text:span text:style-name="T219">7.</text:span></text:p>
      <text:p text:style-name="P220"><text:span text:style-name="T221">Lietuvos Respublikos žemės ūkio ministerija, Įsakymas</text:span></text:p>
      <text:p text:style-name="P222"><text:span text:style-name="T223">Nr.<text:s/></text:span><text:a xlink:href="https://www.e-tar.lt/portal/legalAct.html?documentId=0f323a70b58411e79e64bac871dbf147" office:target-frame-name="_top" xlink:show="replace"><text:span text:style-name="T224">3D-662</text:span></text:a><text:span text:style-name="T225">, 2017-10-20, paskelbta TAR 2017-10-23, i. k. 2017-16607</text:span></text:p>
      <text:p text:style-name="P226"><text:span text:style-name="T227">Dėl žemės ūkio ministro 2014 m. spalio 2 d. įsakymo Nr. 3D-685 „Dėl Lietuvos kaimo plėtros 2014–2020 metų programos įgyvendinimo stebėsenos komiteto su</text:span><text:span text:style-name="T228">dėties patvirtinimo“ pakeitimo</text:span></text:p>
      <text:p text:style-name="P229"/>
      <text:p text:style-name="P230"><text:span text:style-name="T231">8.</text:span></text:p>
      <text:p text:style-name="P232"><text:span text:style-name="T233">Lietuvos Respublikos žemės ūkio ministerija, Įsakymas</text:span></text:p>
      <text:p text:style-name="P234"><text:span text:style-name="T235">Nr.<text:s/></text:span><text:a xlink:href="https://www.e-tar.lt/portal/legalAct.html?documentId=87776ef0695811e8ac27abd8fa093003" office:target-frame-name="_top" xlink:show="replace"><text:span text:style-name="T236">3D-365</text:span></text:a><text:span text:style-name="T237">, 2018-06-06, paskelbta TAR 2018-06-06, i. k. 2018-09483</text:span></text:p>
      <text:p text:style-name="P238"><text:span text:style-name="T239">Dėl žemės ūkio ministro 2014 m. spalio 2 d. įsakymo Nr. 3D-685 „Dėl Lietuvos kaimo plėtros 2014–2020 metų programos įgyvendinimo stebėsenos komiteto sudėties patvirtinimo“ pakeitimo</text:span></text:p>
      <text:p text:style-name="P240"/>
      <text:p text:style-name="P241"><text:span text:style-name="T242">9.</text:span></text:p>
      <text:p text:style-name="P243"><text:span text:style-name="T244">Lietuvos Respublikos žemės ūkio ministerija, Įsakymas</text:span></text:p>
      <text:p text:style-name="P245"><text:span text:style-name="T246">Nr.<text:s/></text:span><text:a xlink:href="https://www.e-tar.lt/portal/legalAct.html?documentId=13efee50745a11e8ae2bfd1913d66d57" office:target-frame-name="_top" xlink:show="replace"><text:span text:style-name="T247">3D-399</text:span></text:a><text:span text:style-name="T248">, 2018-06-20, paskelbta TAR 2018-06-20, i. k. 2018-10103</text:span></text:p>
      <text:p text:style-name="P249"><text:span text:style-name="T250">Dėl žemės ūkio ministro 2014 m. spalio 2 d. įsakymo Nr. 3D-685 „Dėl Lietuvos kaimo plėtros 2014–2020 metų p</text:span><text:span text:style-name="T251">rogramos įgyvendinimo stebėsenos komiteto sudėties patvirtinimo“ pakeitimo</text:span></text:p>
      <text:p text:style-name="P252"/>
      <text:p text:style-name="P253"><text:span text:style-name="T254">10.</text:span></text:p>
      <text:p text:style-name="P255"><text:span text:style-name="T256">Lietuvos Respublikos žemės ūkio ministerija, Įsakymas</text:span></text:p>
      <text:p text:style-name="P257"><text:span text:style-name="T258">Nr.<text:s/></text:span><text:a xlink:href="https://www.e-tar.lt/portal/legalAct.html?documentId=23ee95b035d711e99595d005d42b863e" office:target-frame-name="_top" xlink:show="replace"><text:span text:style-name="T259">3D-90</text:span></text:a><text:span text:style-name="T260">, 2019-02-21, p</text:span><text:span text:style-name="T261">askelbta TAR 2019-02-22, i. k. 2019-02909</text:span></text:p>
      <text:p text:style-name="P262"><text:span text:style-name="T263">Dėl žemės ūkio ministro 2014 m. spalio 2 d. įsakymo Nr. 3D-685 „Dėl Lietuvos kaimo plėtros 2014–2020 metų programos įgyvendinimo stebėsenos komiteto sudėties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9-09-24T07:10:00Z</meta:creation-date>
    <dc:date>2019-09-24T07:10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5" meta:paragraph-count="80" meta:word-count="1471" meta:character-count="13162" meta:row-count="214" meta:non-whitespace-character-count="11771"/>
  </office:meta>
</office:document-meta>
</file>