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 fo:line-height="150%" fo:text-indent="0.4923in"/>
    </style:style>
    <style:style style:name="T38" style:parent-style-name="DefaultParagraphFont" style:family="text">
      <style:text-properties style:font-weight-complex="bold"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9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0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2-13 iki 2015-11-26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 v i r t i n u Lietuvos kaimo plėtros 2014–2020 metų programos<text:s/></text:span><text:span text:style-name="T35">įgyvendinimo stebėsenos komiteto sudėtį (toliau – Stebėsenos komitetas):</text:span></text:p>
      <text:p text:style-name="P36">Virginija Baltraitienė – žemės ūkio ministrė, komiteto pirmininkė;</text:p>
      <text:p text:style-name="P37"><text:span text:style-name="T38">Gintas Saulius Cironka<text:s/></text:span><text:span text:style-name="T39">– žemės ūkio viceministras, komiteto pirmininko pavaduotojas;</text:span></text:p>
      <text:p text:style-name="P40">Nerijus Aleksiejūnas – Užsienio<text:s/>reikalų ministerijos Europos Sąjungos departamento direktoriaus pavaduotojas (jo nesant – Stanislovas Stasiulis, Užsienio reikalų ministerijos Europos Sąjungos departamento Coreper I skyriaus vyriausiasis specialistas);</text:p>
      <text:p text:style-name="P41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2">Laisvūnas Bartkevičius – socialinės apsaugos ir darbo viceministras <text:s/>(jo nesant – Gražina Jalinskienė, socialinės apsaugos ir darbo ministerijos Strateginio planavimo ir analizės departamento Strateginės analizės skyriaus vedėja);</text:p>
      <text:p text:style-name="P43">Guoda Burokienė – Lietuvos kaimo<text:s/>bendruomenių sąjungos pirmininkė (jos nesant – Reda Kneizevičienė, Lietuvos kaimo bendruomenių sąjungos pirmininko pavaduotoja);<text:s/></text:p>
      <text:soft-page-break/>
      <text:p text:style-name="P44">Dalius Dapkus – asociacijos „Aplinkosaugos koalicija“ atstovas, Lietuvos entomologų draugijos viceprezidentas – (jo nesant – Valdas Kavaliauskas, asociacijos „Aplinkosaugos koalicija“ ekspertų tarybos narys);</text:p>
      <text:p text:style-name="P45">Zita Dubickienė – Susisiekimo ministerijos, Biudžeto ir valstybės turto valdymo departamento l. e. direktoriaus pavaduotojo pareigas <text:s/>(jos nesant – Tomas Piliukas, Susisiekimo ministerijos l. e. Kelių transporto ir civilinės aviacijos politikos departamento direktoriaus pavaduotojo pareigas);</text:p>
      <text:p text:style-name="P46">Vidmantas Dvilaitis – Lygių galimybių kontrolieriaus tarnybos vyresnysis patarėjas (jo nesant – Vytis Muliuolis, Lygių galimybių kontrolieriaus tarnybos patarėjas);</text:p>
      <text:p text:style-name="P47">Algis Gaižutis – Lietuvos miško savininkų asociacijos pirmininkas (jo nesant – Mindaugas Šilininkas, Lietuvos miško savininkų asociacijos valdybos narys);</text:p>
      <text:p text:style-name="P48">Lina Gužienė – Lietuvos pramonininkų konfederacijos atstovė, Baltijos agroverslo instituto Teisinių projektų vadovė (jos nesant – Sigitas Besagirskas – Lietuvos pramonininkų konfederacijos Ekonomikos ir finansų departamento direktorius);</text:p>
      <text:p text:style-name="P49">Kęstutis Jankauskas – Lietuvos verslo konfederacijos generalinio direktoriaus pavaduotojas (jo nesant – Gintautas Babravičius, Lietuvos verslo konfederacijos agroverslo komisijos pirmininką);</text:p>
      <text:p text:style-name="P50">Linas Jonauskas<text:span text:style-name="T51"><text:s/>– Aplinkos viceministras (jo nesant – Algirdas Klimavičius, Aplinkos ministerijos Saugomų teritorijų ir kraštovaizdžio departamento Saugo</text:span><text:span text:style-name="T52">mų teritorijų strategijos skyriaus vedėjas);</text:span></text:p>
      <text:p text:style-name="P53"><text:span text:style-name="T54">Sergejus Krišpinovičius – Vidaus reikalų ministerijos Regioninės politikos departamento direktoriaus pavaduotojas (jo nesant – Arūnas Grumadas, Vidaus reikalų ministerijos Regioninės politikos departamento<text:s/></text:span>Sanglaudos skatinimo veiksmų programos<text:s/><text:span text:style-name="T55">skyriaus vedėjas);</text:span></text:p>
      <text:p text:style-name="P56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57">Andrius Martinonis – Lietuvos prekybos, pramonės ir amatų rūmų asociacijos projektų vadovas (jo nesant – Martynas Duksa, Lietuvos prekybos, pramonės ir amatų rūmų asociacijos<text:s/>atstovas);</text:p>
      <text:p text:style-name="P58">Antanas Maziliauskas – Lietuvos universitetų rektorių konferencijos atstovas, A. Stulginskio universiteto rektorius (jo nesant – Laima Taparauskienė, Lietuvos universitetų rektorių konferencijos atstovė, A. Stulginskio universiteto prorektorė);</text:p>
      <text:soft-page-break/>
      <text:p text:style-name="P59">Žymantas Morkvėnas – asociacijos „Aplinkosaugos koalicija“ narys, (jo nesant – Kęstutis Navickas, asociacijos „Aplinkosaugos koalicija“ pirmininkas);</text:p>
      <text:p text:style-name="P60">Raimondas Paškevičius – Švietimo ir mokslo ministerijos Europos Sąjungos paramos koordinavimo departamento<text:s/>direktorius (jo nesant – Algminas Pakalniškis, Europos Sąjungos paramos koordinavimo departamento ES paramos valdymo skyriaus vyriausias specialistas, atliekantis skyriaus vedėjo funkcijas);</text:p>
      <text:p text:style-name="P61"><text:span text:style-name="T62">Vytautas Ruzgas – Lietuvos agrarinių ir miškų mokslų centro Žemd</text:span><text:span text:style-name="T63">irbystės instituto direktorius (jo nesant – Virginijus Freizas,</text:span><text:span text:style-name="T64"><text:s/></text:span><text:span text:style-name="T65">Žemdirbystės instituto Dirvožemio ir augalininkystės skyriaus vedėjas);</text:span></text:p>
      <text:p text:style-name="P66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67">Marius Skarupskas – ūkio viceministras, (jo nesant – Rita Armonienė, Ūkio ministerijos Europos Sąjungos paramos koordinavimo departamento direktorė);</text:p>
      <text:p text:style-name="P68">Ana Stankaitienė – Lietuvos Respublikos Vyriausybės kanceliarijos Ekonomikos pažangos departamento direktorė (jos nesant Tomas Razauskas – <text:s/>Vyriausybės kanceliarijos Ekonomikos pažangos departamento kaimo reikalų ir darnios plėtros skyriaus patarėjas);</text:p>
      <text:p text:style-name="P69">Andriejus Stančikas – Lietuvos Respublikos žemės ūkio rūmų pirmininkas (jo nesant –Sigitas Dimaitis, Lietuvos Respublikos žemės ūkio rūmų  l. e. p. direktorius);</text:p>
      <text:p text:style-name="P70">Klavdija Stepanova – Vietos veiklos grupių tinklo pirmininkė (jos nesant – Nijolė Tirevičienė, Tauragės vietos veiklos grupių tinklo pirmininkė);</text:p>
      <text:p text:style-name="P71">Jonas Sviderskis – Lietuvos Respublikos <text:s/>žemės ūkio rūmų atstovas, Lietuvos žemės ūkio bendrovių asociacijos generalinis direktorius (jo nesant – Zofija Cironkienė, Lietuvos Respublikos <text:s/>Žemės ūkio<text:s/>rūmų atstovė, Lietuvos daržovių augintojų asociacijos direktorė);</text:p>
      <text:p text:style-name="P72">Jonas Talmantas – Lietuvos Respublikos <text:s/>žemės ūkio rūmų atstovas, Lietuvos ūkininkų sąjungos pirmininkas (jo nesant – Romas Majauskas – Lietuvos grūdų augintojų asociacijos narys);</text:p>
      <text:p text:style-name="P73">Česlovas<text:s/>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74">Gintas Umbrasas – Lietuvos verslo darbdavių konfederacijos prezidiumo narys (jo nesant – Viktoras Budraitis, Lietuvos verslo darbdavių konfederacijos prezidiumo narys);</text:p>
      <text:soft-page-break/>
      <text:p text:style-name="P75"><text:span text:style-name="T76">Povilas Žagunis – Lietuvos savivaldybių asociacijos tarybos narys, Panevėži</text:span><text:span text:style-name="T77">o rajono savivaldybės meras (jo nesant – Sigutis Obelevičius, Lietuvos savivaldybių asociacijos tarybos narys, Anykščių rajono meras).</text:span></text:p>
      <text:p text:style-name="P78">Pastraipos pakeitimai:</text:p>
      <text:p text:style-name="P79"><text:span text:style-name="T80">Nr.<text:s/></text:span><text:a xlink:href="https://www.e-tar.lt/portal/legalAct.html?documentId=fe32dfb0b28c11e48296d11f563abfb0" office:target-frame-name="_top" xlink:show="replace"><text:span text:style-name="T81">3D-86</text:span></text:a><text:span text:style-name="T82">, 2015-02-12, paskelbta TAR 2015-02-12, i. k. 2015-02122</text:span></text:p>
      <text:p text:style-name="Normal"/>
      <text:p text:style-name="P83"><text:span text:style-name="T84">2</text:span><text:span text:style-name="T85">. N u s t a t a u, kad Stebėsenos komitetas:</text:span></text:p>
      <text:p text:style-name="P86"><text:span text:style-name="T87">2.1</text:span><text:span text:style-name="T88">. parengia ir pirmojo posėdžio metu patvir</text:span><text:span text:style-name="T89">tina savo darbo reglamentą;</text:span></text:p>
      <text:p text:style-name="P90"><text:span text:style-name="T91">2.2</text:span><text:span text:style-name="T92">. ne vėliau kaip per 3 mėnesius nuo Lietuvos kaimo plėtros 2014–2020 metų programos (toliau – Programa) patvirtinimo pareiškia nuomonę dėl sprendimų, priimtų iki Programos patvirtinimo.</text:span><text:s/></text:p>
      <text:p text:style-name="P93">Papildyta punktu:</text:p>
      <text:p text:style-name="P94"><text:span text:style-name="T95">Nr.<text:s/></text:span><text:a xlink:href="https://www.e-tar.lt/portal/legalAct.html?documentId=fe32dfb0b28c11e48296d11f563abfb0" office:target-frame-name="_top" xlink:show="replace"><text:span text:style-name="T96">3D-86</text:span></text:a><text:span text:style-name="T97">, 2015-02-12, paskelbta TAR 2015-02-12, i. k. 2015-02122</text:span></text:p>
      <text:p text:style-name="Normal"/>
      <text:p text:style-name="P98"/>
      <text:p text:style-name="P99"/>
      <text:p text:style-name="P100"/>
      <text:p text:style-name="P101"><text:span text:style-name="T102">Žemės ūkio ministr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Virginija Baltraitienė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</text:span><text:span text:style-name="T120">o ministerija, Įsakymas</text:span></text:p>
      <text:p text:style-name="P121"><text:span text:style-name="T122">Nr.<text:s/></text:span><text:a xlink:href="https://www.e-tar.lt/portal/legalAct.html?documentId=fe32dfb0b28c11e48296d11f563abfb0" office:target-frame-name="_top" xlink:show="replace"><text:span text:style-name="T123">3D-86</text:span></text:a><text:span text:style-name="T124">, 2015-02-12, paskelbta TAR 2015-02-12, i. k. 2015-02122</text:span></text:p>
      <text:p text:style-name="P125"><text:span text:style-name="T126">Dėl žemės ūkio ministro 2014 m. spalio 2 d. įsakymo Nr. 3D-685 „Dėl<text:s/></text:span><text:span text:style-name="T127">Lietuvos kaimo plėtros 2014–2020 metų programos įgyvendinimo stebėsenos komiteto sudėties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03-24T07:45:00Z</meta:creation-date>
    <dc:date>2017-03-24T07:4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961" meta:character-count="8140" meta:row-count="181" meta:non-whitespace-character-count="7254"/>
  </office:meta>
</office:document-meta>
</file>