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3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4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21 iki 2019-02-22</text:span></text:p>
      <text:p text:style-name="P7"/>
      <text:p text:style-name="P8"><text:span text:style-name="T9">Įsakymas paskelbtas: TAR 2014-10-02, i. k. 2014-13443</text:span></text:p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text:s/></text:p>
      <text:p text:style-name="P14">MINISTRAS</text:p>
      <text:p text:style-name="P15"/>
      <text:p text:style-name="P16">ĮSAKYMAS</text:p>
      <text:p text:style-name="P17">DĖL LIETUVOS KAIMO PLĖTROS 2014–2020 METŲ PROGRAMOS ĮGYVENDINIMO STEBĖSENOS KOMITETO SUDĖTIES<text:s/>PATVIRTINIMO</text:p>
      <text:p text:style-name="P18"/>
      <text:p text:style-name="P19"/>
      <text:p text:style-name="P20">2014 m. <text:s/>spalio 2 d. Nr. 3D-685</text:p>
      <text:p text:style-name="P21">Vilnius</text:p>
      <text:p text:style-name="P22"/>
      <text:p text:style-name="P23"/>
      <text:p text:style-name="P24"><text:span text:style-name="T25">Vadovaudamasi Lietuvos Respublikos Vyriausybės 2014 m. liepos 22 d. nutarimo Nr. 723 „Dėl Lietuvos kaimo plėtros 2014–2020 metų programos įgyvendinimo stebėsenos komiteto sudarymo“ 5.1 punktu:</text:span><text:s/></text:p>
      <text:p text:style-name="P26">Preambulės pakeitimai:</text:p>
      <text:p text:style-name="P27"><text:span text:style-name="T28">Nr.<text:s/></text:span><text:a xlink:href="https://www.e-tar.lt/portal/legalAct.html?documentId=fe32dfb0b28c11e48296d11f563abfb0" office:target-frame-name="_top" xlink:show="replace"><text:span text:style-name="T29">3D-86</text:span></text:a><text:span text:style-name="T30">, 2015-02-12, paskelbta TAR 2015-02-12, i. k. 2015-02122</text:span></text:p>
      <text:p text:style-name="Normal"/>
      <text:p text:style-name="P31"><text:span text:style-name="T32">1</text:span><text:span text:style-name="T33">. T</text:span><text:span text:style-name="T34"><text:s/></text:span><text:span text:style-name="T35">v i r t i n u Lietuvos kaimo plėtros 2014–2020 metų programos<text:s/></text:span><text:span text:style-name="T36">įgyvendinimo stebėsenos komiteto sudėtį:</text:span></text:p>
      <text:p text:style-name="P37">Giedrius Surplys – žemės ūkio ministras, komiteto pirmininkas;</text:p>
      <text:p text:style-name="P38">Darius Liutikas – žemės ūkio viceministras, komiteto pirmininko pavaduotojas;</text:p>
      <text:p text:style-name="P39">Gytis Andrulionis – kultūros viceministras (jo nesant – Rimvydas Dilba, <text:s/>Kultūros ministerijos Investicijų valdymo skyriaus patarėjas);</text:p>
      <text:p text:style-name="P40">Danukas Arlauskas – Lietuvos darbdavių konfederacijos generalinis direktorius (jo nesant – Gintas Umbrasas, Lietuvos verslo darbdavių konfederacijos prezidiumo narys);</text:p>
      <text:p text:style-name="P41">Algis Baravykas – Lietuvos Respublikos žemės ūkio rūmų vicepirmininkas, Lietuvos kiaulių augintojų asociacijos direktorius (jo nesant – Vitalija Kuliešienė, Lietuvos verslinių sodų asociacijos „Vaisiai ir uogos“ prezidentė);</text:p>
      <text:p text:style-name="P42">Gintaras Brazauskas – Lietuvos agrarinių ir miškų mokslų<text:s/>centro Žemdirbystės instituto direktorius (jo nesant – Vytautas Ruzgas, Lietuvos agrarinių ir miškų mokslų centro Žemdirbystės instituto vyriausiasis mokslo darbuotojas);</text:p>
      <text:soft-page-break/>
      <text:p text:style-name="P43">Vytautas Buivydas – Lietuvos Respublikos žemės ūkio rūmų vicepirmininkas, Lietuvos jaunųjų ūkininkų ir jaunimo sąjungos pirmininkas (jo nesant – Česlovas Tallat-Kelpša, Lietuvos žvėrelių augintojų asociacijos pirmininkas);</text:p>
      <text:p text:style-name="P44">Zofija Cironkienė – Lietuvos Respublikos <text:s/>žemės ūkio rūmų atstovė, Lietuvos daržovių augintojų asociacijos direktorė<text:s/>(jos nesant – Jonas Kuzminskas, Lietuvos žemės ūkio kooperatyvų asociacijos „Kooperacijos kelias“ pirmininkas);</text:p>
      <text:p text:style-name="P45">Gediminas Česonis – Vidaus reikalų ministerijos Regioninės politikos departamento direktorius (jo nesant – Andrius Valickas, Vidaus reikalų ministerijos Regioninės politikos departamento vyresnysis patarėjas);</text:p>
      <text:p text:style-name="P46">Dalius Dapkus – asociacijos „Aplinkosaugos koalicija“ atstovas (jo nesant – Arūnas Degutis, asociacijos „Aplinkosaugos koalicija“ atstovas);</text:p>
      <text:p text:style-name="P47">Ramūnas Dilba – Finansų ministerijos Investicijų<text:s/>departamento direktorius (jo nesant – Julija Kvietkė, Finansų ministerijos Investicijų <text:s/>departamento Investicijų politikos skyriaus vedėjo pavaduotoja);</text:p>
      <text:p text:style-name="P48">Zita Dubickienė – Susisiekimo ministerijos Biudžeto ir valstybės turto valdymo departamento direktoriaus pavaduotoja <text:s/>(jos nesant – Tomas Pilukas, Susisiekimo ministerijos Kelių transporto ir civilinės aviacijos politikos departamento vyresnysis patarėjas);</text:p>
      <text:p text:style-name="P49">Algis Gaižutis – Lietuvos miško savininkų asociacijos pirmininkas (jo nesant – Mindaugas Šilininkas,<text:s/>Lietuvos miško savininkų asociacijos pirmininko pavaduotojas);</text:p>
      <text:p text:style-name="P50">Kęstutis Jankauskas – Lietuvos verslo konfederacijos generalinio direktoriaus pavaduotojas (jo nesant – Alina Adomaitytė, Lietuvos verslo konfederacijos Agroverslo komisijos narė);</text:p>
      <text:p text:style-name="P51">Violeta Jankauskienė – Vietos veiklos grupių tinklo narė, Vilniaus rajono vietos veiklos grupės pirmininkė (jos nesant – Janina Augustinavičienė, Kaišiadorių rajono vietos veiklos grupės pirmininkė);</text:p>
      <text:p text:style-name="P52">Lina Liubauskaitė – Lietuvos Respublikos Vyriausybės kanceliarijos Politikos įgyvendinimo grupės vyriausioji patarėja (jos nesant – Šarūnė Navickaitė-Dulaitienė, Lietuvos Respublikos Vyriausybės kanceliarijos Politikos įgyvendinimo grupės patarėja);</text:p>
      <text:p text:style-name="P53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4">Antanas Maziliauskas – Lietuvos universitetų rektorių konferencijos atstovas, A. Stulginskio universiteto rektorius (jo nesant – Laima Taparauskienė, Lietuvos universitetų rektorių konferencijos atstovė, A. Stulginskio universiteto prorektorė);</text:p>
      <text:soft-page-break/>
      <text:p text:style-name="P55">Gediminas Miškinis – ūkio viceministras (jo nesant – Rita Armonienė, Ūkio ministerijos Europos Sąjungos paramos koordinavimo departamento direktorė);</text:p>
      <text:p text:style-name="P56">Loreta Mitkutė – Socialinės apsaugos ir darbo ministerijos Strateginio planavimo ir analizės departamento direktorė <text:s/>(jos nesant – Vaida Budzevičienė, Socialinės apsaugos ir darbo ministerijos Strateginio planavimo ir analizės departamento Strateginės analizės skyriaus vedėja);</text:p>
      <text:p text:style-name="P57">Žymantas Morkvėnas – asociacijos „Aplinkosaugos koalicija“ atstovas (jo nesant – Lina Paškevičiūtė, asociacijos „Aplinkosaugos koalicija“ pirmininkė);</text:p>
      <text:p text:style-name="P58">Vytis Muliuolis – Lygių galimybių kontrolieriaus tarnybos Teisės skyriaus vedėjas (jo nesant – Renata Vanagėlienė, Lygių galimybių kontrolieriaus tarnybos vyresnioji patarėja);</text:p>
      <text:p text:style-name="P59">Martynas Norbutas – aplinkos viceministras (jo nesant – Algirdas Klimavičius, Aplinkos ministerijos Gamtos apsaugos ir miškų departamento direktoriaus pavaduotojas);</text:p>
      <text:p text:style-name="P60">Raimondas Paškevičius – Švietimo ir mokslo ministerijos Europos Sąjungos paramos koordinavimo departamento direktorius (jo nesant – Algminas Pakalniškis, Europos Sąjungos paramos koordinavimo departamento Europos Sąjungos paramos valdymo skyriaus vedėjas);</text:p>
      <text:p text:style-name="P61">Asta Radikaitė – Užsienio reikalų ministerijos Europos Sąjungos departamento direktorė (jos nesant – Darius Šimaitis, Užsienio reikalų ministerijos Europos Sąjungos departamento Coreper II skyriaus vedėjas);</text:p>
      <text:p text:style-name="P62">Arūnas Svitojus – Lietuvos Respublikos žemės ūkio rūmų pirmininkas (jo nesant – Vidas Juodsnukis, Lietuvos šeimos ūkininkų sąjungos tarybos pirmininkas);</text:p>
      <text:p text:style-name="P63">Virginija Šetkienė – Lietuvos kaimo bendruomenių sąjungos pirmininkė (jos<text:s/>nesant – Povilas Saulevičius, Lietuvos kaimo bendruomenių sąjungos valdybos narys);</text:p>
      <text:p text:style-name="P64">Jonas Talmantas – Lietuvos Respublikos <text:s/>žemės ūkio rūmų atstovas, Lietuvos ūkininkų sąjungos pirmininkas (jo nesant – Jonas Sviderskis, Lietuvos žemės ūkio bendrovių asociacijos generalinis direktorius);</text:p>
      <text:p text:style-name="P65"><text:span text:style-name="T66">Povilas Žagunis – Lietuvos savivaldybių asociacijos viceprezidentas, Panevėžio rajono savivaldybės meras (jo nesant – Vaclovas Andrulis, Lietuvos savivaldybių asociacijos tarybos narys, Kelmės rajono savivaldybės meras).</text:span><text:s/></text:p>
      <text:p text:style-name="P67">Pastraipos pakeitimai:</text:p>
      <text:p text:style-name="P68"><text:span text:style-name="T69">Nr.<text:s/></text:span><text:a xlink:href="https://www.e-tar.lt/portal/legalAct.html?documentId=fe32dfb0b28c11e48296d11f563abfb0" office:target-frame-name="_top" xlink:show="replace"><text:span text:style-name="T70">3D-86</text:span></text:a><text:span text:style-name="T71">, 2015-02-12, paskelbta TAR 2015-02-12, i. k. 2015-02122</text:span></text:p>
      <text:p text:style-name="P72"><text:span text:style-name="T73">Nr.<text:s/></text:span><text:a xlink:href="https://www.e-tar.lt/portal/legalAct.html?documentId=06b7e570943911e5a6f4e928c954d72b" office:target-frame-name="_top" xlink:show="replace"><text:span text:style-name="T74">3D-874</text:span></text:a><text:span text:style-name="T75">, 2015-11-26, paskelbta TAR 2015-11-26, i. k. 2015-18800</text:span></text:p>
      <text:p text:style-name="P76"><text:span text:style-name="T77">Nr.<text:s/></text:span><text:a xlink:href="https://www.e-tar.lt/portal/legalAct.html?documentId=1cc432e00b7811e6a238c18f7a3f1736" office:target-frame-name="_top" xlink:show="replace"><text:span text:style-name="T78">3D-246</text:span></text:a><text:span text:style-name="T79">, 2016-04-26, paskelbta TAR 2016-04-26, i. k. 2016-10387</text:span></text:p>
      <text:p text:style-name="P80"><text:span text:style-name="T81">Nr.<text:s/></text:span><text:a xlink:href="https://www.e-tar.lt/portal/legalAct.html?documentId=4dca4500765811e6b969d7ae07280e89" office:target-frame-name="_top" xlink:show="replace"><text:span text:style-name="T82">3D-516</text:span></text:a><text:span text:style-name="T83">, 2016-09-09, paskelbta TAR 2016-09-09, i. k. 2016-23463</text:span></text:p>
      <text:p text:style-name="P84"><text:span text:style-name="T85">Nr.<text:s/></text:span><text:a xlink:href="https://www.e-tar.lt/portal/legalAct.html?documentId=297e5cd099e011e69ad4c8713b612d0f" office:target-frame-name="_top" xlink:show="replace"><text:span text:style-name="T86">3D-610</text:span></text:a><text:span text:style-name="T87">, 2016-10-24, paskelbta TAR 2016-10-24, i. k. 2016-25590</text:span></text:p>
      <text:p text:style-name="P88"><text:span text:style-name="T89">Nr.<text:s/></text:span><text:a xlink:href="https://www.e-tar.lt/portal/legalAct.html?documentId=e8042c800fbe11e79800e8266c1e5d1b" office:target-frame-name="_top" xlink:show="replace"><text:span text:style-name="T90">3D-197</text:span></text:a><text:span text:style-name="T91">, 2017</text:span><text:span text:style-name="T92">-03-23, paskelbta TAR 2017-03-23, i. k. 2017-04788</text:span></text:p>
      <text:p text:style-name="P93"><text:span text:style-name="T94">Nr.<text:s/></text:span><text:a xlink:href="https://www.e-tar.lt/portal/legalAct.html?documentId=0f323a70b58411e79e64bac871dbf147" office:target-frame-name="_top" xlink:show="replace"><text:span text:style-name="T95">3D-662</text:span></text:a><text:span text:style-name="T96">, 2017-10-20, paskelbta TAR 2017-10-23, i. k. 2017-16607</text:span></text:p>
      <text:p text:style-name="P97"><text:span text:style-name="T98">Nr.<text:s/></text:span><text:a xlink:href="https://www.e-tar.lt/portal/legalAct.html?documentId=87776ef0695811e8ac27abd8fa093003" office:target-frame-name="_top" xlink:show="replace"><text:span text:style-name="T99">3D-365</text:span></text:a><text:span text:style-name="T100">, 2018-06-06, paskelbta TAR 2018-06-06, i. k. 2018-09483</text:span></text:p>
      <text:p text:style-name="P101"><text:span text:style-name="T102">Nr.<text:s/></text:span><text:a xlink:href="https://www.e-tar.lt/portal/legalAct.html?documentId=13efee50745a11e8ae2bfd1913d66d57" office:target-frame-name="_top" xlink:show="replace"><text:span text:style-name="T103">3D-399</text:span></text:a><text:span text:style-name="T104">, 2018-06-20, paskelbta</text:span><text:span text:style-name="T105"><text:s/>TAR 2018-06-20, i. k. 2018-10103</text:span></text:p>
      <text:p text:style-name="Normal"/>
      <text:p text:style-name="P106"><text:span text:style-name="T107">2</text:span><text:span text:style-name="T108">. N u s t a t a u, kad Stebėsenos komitetas:</text:span></text:p>
      <text:p text:style-name="P109"><text:span text:style-name="T110">2.1</text:span><text:span text:style-name="T111">. parengia ir pirmojo posėdžio metu patvirtina savo darbo reglamentą;</text:span></text:p>
      <text:p text:style-name="P112"><text:span text:style-name="T113">2.2</text:span><text:span text:style-name="T114">. ne vėliau kaip per 3 mėnesius nuo Lietuvos kaimo plėtros 2014–2020 metų programos (toli</text:span><text:span text:style-name="T115">au – Programa) patvirtinimo pareiškia nuomonę dėl sprendimų, priimtų iki Programos patvirtinimo.</text:span><text:s/></text:p>
      <text:p text:style-name="P116">Papildyta punktu:</text:p>
      <text:p text:style-name="P117"><text:span text:style-name="T118">Nr.<text:s/></text:span><text:a xlink:href="https://www.e-tar.lt/portal/legalAct.html?documentId=fe32dfb0b28c11e48296d11f563abfb0" office:target-frame-name="_top" xlink:show="replace"><text:span text:style-name="T119">3D-86</text:span></text:a><text:span text:style-name="T120">, 2015-02-12, paskelbta TAR<text:s/></text:span><text:span text:style-name="T121">2015-02-12, i. k. 2015-02122</text:span></text:p>
      <text:p text:style-name="Normal"/>
      <text:p text:style-name="P122"/>
      <text:p text:style-name="P123"/>
      <text:p text:style-name="P124"><text:span text:style-name="T125">Žemės ūkio ministrė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irginija Baltraitienė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fe32dfb0b28c11e48296d11f563abfb0" office:target-frame-name="_top" xlink:show="replace"><text:span text:style-name="T145">3D-86</text:span></text:a><text:span text:style-name="T146">, 2015-02-12, paskelbta TAR 2015-02-12, i. k. 2015-02122</text:span></text:p>
      <text:p text:style-name="P147"><text:span text:style-name="T148">Dėl žemės ūkio ministro 2014 m. spalio 2 d. įsakymo Nr. 3D-685 „Dėl Lietuvos kaimo plėtros 2014–20</text:span><text:span text:style-name="T149">20 metų programos įgyvendinimo stebėsenos komiteto sudėties patvirtinimo“ pakeitimo</text:span></text:p>
      <text:p text:style-name="P150"/>
      <text:p text:style-name="P151"><text:span text:style-name="T152">2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06b7e570943911e5a6f4e928c954d72b" office:target-frame-name="_top" xlink:show="replace"><text:span text:style-name="T157">3D-874</text:span></text:a><text:span text:style-name="T158">, 2015</text:span><text:span text:style-name="T159">-11-26, paskelbta TAR 2015-11-26, i. k. 2015-18800</text:span></text:p>
      <text:p text:style-name="P160"><text:span text:style-name="T161">Dėl žemės ūkio ministro 2014 m. spalio 2 d. įsakymo Nr. 3D-685 „Dėl Lietuvos kaimo plėtros 2014–2020 metų programos įgyvendinimo stebėsenos komiteto sudėties patvirtinimo“ pakeitimo</text:span></text:p>
      <text:p text:style-name="P162"/>
      <text:p text:style-name="P163"><text:span text:style-name="T164">3.</text:span></text:p>
      <text:p text:style-name="P165"><text:span text:style-name="T166">Lietuvos Respubliko</text:span><text:span text:style-name="T167">s žemės ūkio ministerija, Įsakymas</text:span></text:p>
      <text:p text:style-name="P168"><text:span text:style-name="T169">Nr.<text:s/></text:span><text:a xlink:href="https://www.e-tar.lt/portal/legalAct.html?documentId=1cc432e00b7811e6a238c18f7a3f1736" office:target-frame-name="_top" xlink:show="replace"><text:span text:style-name="T170">3D-246</text:span></text:a><text:span text:style-name="T171">, 2016-04-26, paskelbta TAR 2016-04-26, i. k. 2016-10387</text:span></text:p>
      <text:p text:style-name="P172"><text:span text:style-name="T173">Dėl žemės ūkio ministro 2014 m. spalio 2 d. įsakymo Nr.<text:s/></text:span><text:span text:style-name="T174">3D-685 „Dėl Lietuvos kaimo plėtros 2014–2020 metų programos įgyvendinimo stebėsenos komiteto sudėties patvirtinimo“ pakeitimo</text:span></text:p>
      <text:p text:style-name="P175"/>
      <text:p text:style-name="P176"><text:span text:style-name="T177">4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4dca4500765811e6b969d7ae07280e89" office:target-frame-name="_top" xlink:show="replace"><text:span text:style-name="T182">3D-516</text:span></text:a><text:span text:style-name="T183">, 2016-09-09, paskelbta TAR 2016-09-09, i. k. 2016-23463</text:span></text:p>
      <text:p text:style-name="P184"><text:span text:style-name="T185">Dėl žemės ūkio ministro 2014 m. spalio 2 d. įsakymo Nr. 3D-685 „Dėl Lietuvos kaimo plėtros 2014–2020 metų programos įgyvendinimo stebėsenos komiteto sudėties patvi</text:span><text:span text:style-name="T186">rtinimo“ pakeitimo</text:span></text:p>
      <text:p text:style-name="P187"/>
      <text:p text:style-name="P188"><text:span text:style-name="T189">5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297e5cd099e011e69ad4c8713b612d0f" office:target-frame-name="_top" xlink:show="replace"><text:span text:style-name="T194">3D-610</text:span></text:a><text:span text:style-name="T195">, 2016-10-24, paskelbta TAR 2016-10-24, i. k. 2016-25590</text:span></text:p>
      <text:p text:style-name="P196"><text:span text:style-name="T197">Dėl žemės ūkio</text:span><text:span text:style-name="T198"><text:s/>ministro 2014 m. spalio 2 d. įsakymo Nr. 3D-685 „Dėl Lietuvos kaimo plėtros 2014–2020 metų programos įgyvendinimo stebėsenos komiteto sudėties patvirtinimo“ pakeitimo</text:span></text:p>
      <text:p text:style-name="P199"/>
      <text:p text:style-name="P200"><text:span text:style-name="T201">6.</text:span></text:p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e8042c800fbe11e79800e8266c1e5d1b" office:target-frame-name="_top" xlink:show="replace"><text:span text:style-name="T206">3D-197</text:span></text:a><text:span text:style-name="T207">, 2017-03-23, paskelbta TAR 2017-03-23, i. k. 2017-04788</text:span></text:p>
      <text:p text:style-name="P208"><text:span text:style-name="T209">Dėl žemės ūkio ministro 2014 m. spalio 2 d. įsakymo Nr. 3D-685 „Dėl Lietuvos kaimo plėtros 2014–2020 metų programos įgyve</text:span><text:span text:style-name="T210">ndinimo stebėsenos komiteto sudėties patvirtinimo“ pakeitimo</text:span></text:p>
      <text:p text:style-name="P211"/>
      <text:p text:style-name="P212"><text:span text:style-name="T213">7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0f323a70b58411e79e64bac871dbf147" office:target-frame-name="_top" xlink:show="replace"><text:span text:style-name="T218">3D-662</text:span></text:a><text:span text:style-name="T219">, 2017-10-20, paskelbta TAR 2</text:span><text:span text:style-name="T220">017-10-23, i. k. 2017-16607</text:span></text:p>
      <text:soft-page-break/>
      <text:p text:style-name="P221"><text:span text:style-name="T222">Dėl žemės ūkio ministro 2014 m. spalio 2 d. įsakymo Nr. 3D-685 „Dėl Lietuvos kaimo plėtros 2014–2020 metų programos įgyvendinimo stebėsenos komiteto sudėties patvirtinimo“ pakeitimo</text:span></text:p>
      <text:p text:style-name="P223"/>
      <text:p text:style-name="P224"><text:span text:style-name="T225">8.</text:span></text:p>
      <text:p text:style-name="P226"><text:span text:style-name="T227">Lietuvos Respublikos žemės ūkio ministerij</text:span><text:span text:style-name="T228">a, Įsakymas</text:span></text:p>
      <text:p text:style-name="P229"><text:span text:style-name="T230">Nr.<text:s/></text:span><text:a xlink:href="https://www.e-tar.lt/portal/legalAct.html?documentId=87776ef0695811e8ac27abd8fa093003" office:target-frame-name="_top" xlink:show="replace"><text:span text:style-name="T231">3D-365</text:span></text:a><text:span text:style-name="T232">, 2018-06-06, paskelbta TAR 2018-06-06, i. k. 2018-09483</text:span></text:p>
      <text:p text:style-name="P233"><text:span text:style-name="T234">Dėl žemės ūkio ministro 2014 m. spalio 2 d. įsakymo Nr. 3D-685 „Dėl Lietuvos ka</text:span><text:span text:style-name="T235">imo plėtros 2014–2020 metų programos įgyvendinimo stebėsenos komiteto sudėties patvirtinimo“ pakeitimo</text:span></text:p>
      <text:p text:style-name="P236"/>
      <text:p text:style-name="P237"><text:span text:style-name="T238">9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13efee50745a11e8ae2bfd1913d66d57" office:target-frame-name="_top" xlink:show="replace"><text:span text:style-name="T243">3D-399</text:span></text:a><text:span text:style-name="T244">, 2018-06-20, paskelbta TAR 2018-06-20, i. k. 2018-10103</text:span></text:p>
      <text:p text:style-name="P245"><text:span text:style-name="T246">Dėl žemės ūkio ministro 2014 m. spalio 2 d. įsakymo Nr. 3D-685 „Dėl Lietuvos kaimo plėtros 2014–2</text:span><text:span text:style-name="T247">020 metų programos įgyvendinimo stebėsenos komiteto sudėties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9-02-26T07:46:00Z</meta:creation-date>
    <dc:date>2019-02-26T07:46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484" meta:word-count="1595" meta:character-count="11639" meta:row-count="1504" meta:non-whitespace-character-count="10528"/>
  </office:meta>
</office:document-meta>
</file>