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widows="0" fo:orphans="0" style:punctuation-wrap="simple" fo:text-align="center" style:vertical-align="baseline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widows="0" fo:orphans="0" style:punctuation-wrap="simple" fo:text-align="justify" style:vertical-align="baseline" fo:line-height="115%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style:punctuation-wrap="simple" fo:text-align="justify" style:vertical-align="baseline" fo:line-height="115%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style:punctuation-wrap="simple" fo:text-align="justify" style:vertical-align="baseline" fo:line-height="115%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style:punctuation-wrap="simple" fo:text-align="justify" style:vertical-align="baseline" fo:line-height="115%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style:punctuation-wrap="simple" style:vertical-align="baseline" fo:text-indent="3.15in">
        <style:tab-stops>
          <style:tab-stop style:type="right" style:position="6.2993in"/>
        </style:tab-stops>
      </style:paragraph-properties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master-page-name="MPF1" style:family="paragraph">
      <style:paragraph-properties fo:widows="0" fo:orphans="0" fo:break-before="page" style:punctuation-wrap="simple" style:vertical-align="baseline" fo:text-indent="3.2569in" style:page-number="1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widows="0" fo:orphans="0" style:punctuation-wrap="simple" style:vertical-align="baseline" fo:margin-left="3.2486in">
        <style:tab-stops>
          <style:tab-stop style:type="right" style:position="3.4444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widows="0" fo:orphans="0" style:punctuation-wrap="simple" style:vertical-align="baseline" fo:margin-left="3.2486in">
        <style:tab-stops>
          <style:tab-stop style:type="right" style:position="3.4444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 fo:widows="0" fo:orphans="0" style:punctuation-wrap="simple" style:vertical-align="baseline" fo:text-indent="3.2486in">
        <style:tab-stops>
          <style:tab-stop style:type="right" style:position="6.2993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style:punctuation-wrap="simple" style:vertical-align="baseline"/>
      <style:text-properties style:font-size-complex="12pt"/>
    </style:style>
    <style:style style:name="P88" style:parent-style-name="Normal" style:family="paragraph">
      <style:paragraph-properties style:punctuation-wrap="simple" fo:text-align="center" style:vertical-align="baseline"/>
    </style:style>
    <style:style style:name="T89" style:parent-style-name="DefaultParagraphFont" style:family="text">
      <style:text-properties fo:font-weight="bold" style:font-weight-asian="bold" fo:text-transform="uppercase" style:font-size-complex="12pt"/>
    </style:style>
    <style:style style:name="T90" style:parent-style-name="DefaultParagraphFont" style:family="text">
      <style:text-properties fo:font-weight="bold" style:font-weight-asian="bold" fo:text-transform="uppercase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text-transform="uppercase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text-transform="uppercase" style:font-size-complex="12pt"/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style:punctuation-wrap="simple" fo:text-align="justify" style:vertical-align="baseline" fo:line-height="115%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widows="0" fo:orphans="0" style:punctuation-wrap="simple" fo:text-align="justify" style:vertical-align="baseline" fo:line-height="115%" fo:text-indent="0.4923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fo:background-color="#FFFFFF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widows="0" fo:orphans="0" style:punctuation-wrap="simple" fo:text-align="justify" style:vertical-align="baseline" fo:line-height="115%" fo:text-indent="0.4923in"/>
    </style:style>
    <style:style style:name="T366" style:parent-style-name="DefaultParagraphFont" style:family="text">
      <style:text-properties style:font-size-complex="12pt" fo:background-color="#FFFFFF"/>
    </style:style>
    <style:style style:name="T367" style:parent-style-name="DefaultParagraphFont" style:family="text">
      <style:text-properties style:font-size-complex="12pt" fo:background-color="#FFFFFF"/>
    </style:style>
    <style:style style:name="T368" style:parent-style-name="DefaultParagraphFont" style:family="text">
      <style:text-properties style:font-size-complex="12pt" fo:background-color="#FFFFFF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style:punctuation-wrap="simple" fo:text-align="justify" style:vertical-align="baseline" fo:text-indent="0.4923in"/>
    </style:style>
    <style:style style:name="T949" style:parent-style-name="DefaultParagraphFont" style:family="text">
      <style:text-properties fo:color="#000000" style:font-size-complex="12pt"/>
    </style:style>
    <style:style style:name="T950" style:parent-style-name="DefaultParagraphFont" style:family="text">
      <style:text-properties fo:color="#000000" style:font-size-complex="12pt"/>
    </style:style>
    <style:style style:name="T951" style:parent-style-name="DefaultParagraphFont" style:family="text">
      <style:text-properties fo:color="#000000" style:font-size-complex="12pt" fo:background-color="#FFFFFF"/>
    </style:style>
    <style:style style:name="T952" style:parent-style-name="DefaultParagraphFont" style:family="text">
      <style:text-properties fo:color="#000000" style:font-size-complex="12pt" fo:background-color="#FFFFFF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style:punctuation-wrap="simple" fo:text-align="justify" style:vertical-align="baseline" fo:text-indent="0.4923in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fo:color="#000000" style:font-size-complex="12pt"/>
    </style:style>
    <style:style style:name="P957" style:parent-style-name="Normal" style:family="paragraph">
      <style:paragraph-properties style:punctuation-wrap="simple" fo:text-align="justify" style:vertical-align="baseline" fo:text-indent="0.4923in"/>
    </style:style>
    <style:style style:name="T958" style:parent-style-name="DefaultParagraphFont" style:family="text">
      <style:text-properties fo:color="#000000" style:font-size-complex="12pt"/>
    </style:style>
    <style:style style:name="T959" style:parent-style-name="DefaultParagraphFont" style:family="text">
      <style:text-properties fo:color="#000000" style:font-size-complex="12pt"/>
    </style:style>
    <style:style style:name="P96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right" style:position="6.2993in"/>
        </style:tab-stops>
      </style:paragraph-properties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6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96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right" style:position="6.2993in"/>
        </style:tab-stops>
      </style:paragraph-properties>
    </style:style>
    <style:style style:name="T97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7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97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right" style:position="6.2993in"/>
        </style:tab-stops>
      </style:paragraph-properties>
    </style:style>
    <style:style style:name="T97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7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97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right" style:position="6.2993in"/>
        </style:tab-stops>
      </style:paragraph-properties>
    </style:style>
    <style:style style:name="T976" style:parent-style-name="DefaultParagraphFont" style:family="text">
      <style:text-properties fo:color="#000000" style:font-size-complex="12pt"/>
    </style:style>
    <style:style style:name="T977" style:parent-style-name="DefaultParagraphFont" style:family="text">
      <style:text-properties fo:color="#000000" style:font-size-complex="12pt"/>
    </style:style>
    <style:style style:name="T978" style:parent-style-name="DefaultParagraphFont" style:family="text">
      <style:text-properties fo:color="#000000" style:font-size-complex="12pt"/>
    </style:style>
    <style:style style:name="T9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8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right" style:position="6.2993in"/>
        </style:tab-stops>
      </style:paragraph-properties>
    </style:style>
    <style:style style:name="T981" style:parent-style-name="DefaultParagraphFont" style:family="text">
      <style:text-properties fo:color="#000000" style:font-size-complex="12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fo:color="#000000" style:font-size-complex="12p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right" style:position="6.2993in"/>
        </style:tab-stops>
      </style:paragraph-properties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fo:color="#000000"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widows="0" fo:orphans="0" style:punctuation-wrap="simple" style:vertical-align="baseline" fo:text-indent="0.4923in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widows="0" fo:orphans="0" style:punctuation-wrap="simple" style:vertical-align="baseline" fo:text-indent="0.4923in">
        <style:tab-stops>
          <style:tab-stop style:type="right" style:position="0.6895in"/>
        </style:tab-stops>
      </style:paragraph-properties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widows="0" fo:orphans="0" style:punctuation-wrap="simple" style:vertical-align="baseline" fo:text-indent="0.4923in">
        <style:tab-stops>
          <style:tab-stop style:type="right" style:position="0.6895in"/>
        </style:tab-stops>
      </style:paragraph-properties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widows="0" fo:orphans="0" style:punctuation-wrap="simple" style:vertical-align="baseline" fo:text-indent="0.4923in">
        <style:tab-stops>
          <style:tab-stop style:type="right" style:position="0.6895in"/>
        </style:tab-stops>
      </style:paragraph-properties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widows="0" fo:orphans="0" style:punctuation-wrap="simple" style:vertical-align="baseline" fo:text-indent="0.4923in">
        <style:tab-stops>
          <style:tab-stop style:type="right" style:position="0.5909in"/>
          <style:tab-stop style:type="right" style:position="0.6895in"/>
        </style:tab-stops>
      </style:paragraph-properties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widows="0" fo:orphans="0" style:punctuation-wrap="simple" style:vertical-align="baseline" fo:text-indent="0.4923in">
        <style:tab-stops>
          <style:tab-stop style:type="right" style:position="0.6895in"/>
        </style:tab-stops>
      </style:paragraph-properties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fo:color="#000000" style:font-size-complex="12pt"/>
    </style:style>
    <style:style style:name="P101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right" style:position="6.2993in"/>
        </style:tab-stops>
      </style:paragraph-properties>
    </style:style>
    <style:style style:name="T1011" style:parent-style-name="DefaultParagraphFont" style:family="text">
      <style:text-properties style:font-weight-complex="bold" fo:color="#000000" style:font-size-complex="12pt"/>
    </style:style>
    <style:style style:name="T1012" style:parent-style-name="DefaultParagraphFont" style:family="text">
      <style:text-properties style:font-weight-complex="bold" fo:color="#000000" style:font-size-complex="12pt"/>
    </style:style>
    <style:style style:name="T1013" style:parent-style-name="DefaultParagraphFont" style:family="text">
      <style:text-properties style:font-weight-complex="bold" fo:color="#000000" style:font-size-complex="12pt"/>
    </style:style>
    <style:style style:name="T1014" style:parent-style-name="DefaultParagraphFont" style:family="text">
      <style:text-properties fo:color="#000000" style:font-size-complex="12pt"/>
    </style:style>
    <style:style style:name="T1015" style:parent-style-name="DefaultParagraphFont" style:family="text">
      <style:text-properties style:font-weight-complex="bold" fo:color="#000000" style:font-size-complex="12pt"/>
    </style:style>
    <style:style style:name="P101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right" style:position="6.2993in"/>
        </style:tab-stops>
      </style:paragraph-properties>
    </style:style>
    <style:style style:name="T1017" style:parent-style-name="DefaultParagraphFont" style:family="text">
      <style:text-properties style:font-weight-complex="bold" fo:color="#000000" style:font-size-complex="12pt"/>
    </style:style>
    <style:style style:name="T1018" style:parent-style-name="DefaultParagraphFont" style:family="text">
      <style:text-properties style:font-weight-complex="bold" fo:color="#000000" style:font-size-complex="12pt"/>
    </style:style>
    <style:style style:name="T1019" style:parent-style-name="DefaultParagraphFont" style:family="text">
      <style:text-properties fo:color="#201F1E" style:font-size-complex="12pt"/>
    </style:style>
    <style:style style:name="P102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right" style:position="6.2993in"/>
        </style:tab-stops>
      </style:paragraph-properties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right" style:position="6.2993in"/>
        </style:tab-stops>
      </style:paragraph-properties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right" style:position="6.2993in"/>
        </style:tab-stops>
      </style:paragraph-properties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right" style:position="6.2993in"/>
        </style:tab-stops>
      </style:paragraph-properties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weight-complex="bold" style:font-size-complex="12pt"/>
    </style:style>
    <style:style style:name="T1033" style:parent-style-name="DefaultParagraphFont" style:family="text">
      <style:text-properties style:font-weight-complex="bold" style:font-size-complex="12pt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right" style:position="6.2993in"/>
        </style:tab-stops>
      </style:paragraph-properties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right" style:position="6.2993in"/>
        </style:tab-stops>
      </style:paragraph-properties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fo:color="#000000" style:font-size-complex="12pt"/>
    </style:style>
    <style:style style:name="T1042" style:parent-style-name="DefaultParagraphFont" style:family="text">
      <style:text-properties style:font-weight-complex="bold" fo:color="#000000" style:font-size-complex="12pt"/>
    </style:style>
    <style:style style:name="T1043" style:parent-style-name="DefaultParagraphFont" style:family="text">
      <style:text-properties fo:color="#000000" style:font-size-complex="12pt"/>
    </style:style>
    <style:style style:name="T1044" style:parent-style-name="DefaultParagraphFont" style:family="text">
      <style:text-properties style:font-weight-complex="bold" fo:color="#000000"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right" style:position="6.2993in"/>
        </style:tab-stops>
      </style:paragraph-properties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fo:font-style="italic" style:font-style-asian="italic" style:font-style-complex="italic" style:font-size-complex="12pt"/>
    </style:style>
    <style:style style:name="T1052" style:parent-style-name="DefaultParagraphFont" style:family="text">
      <style:text-properties fo:color="#000000"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right" style:position="6.2993in"/>
        </style:tab-stops>
      </style:paragraph-properties>
    </style:style>
    <style:style style:name="T1055" style:parent-style-name="DefaultParagraphFont" style:family="text">
      <style:text-properties fo:color="#000000" style:font-size-complex="12pt"/>
    </style:style>
    <style:style style:name="T1056" style:parent-style-name="DefaultParagraphFont" style:family="text">
      <style:text-properties fo:color="#000000"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fo:color="#000000"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right" style:position="6.2993in"/>
        </style:tab-stops>
      </style:paragraph-properties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fo:color="#000000" style:font-size-complex="12pt"/>
    </style:style>
    <style:style style:name="P106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P107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right" style:position="6.2993in"/>
        </style:tab-stops>
      </style:paragraph-properties>
    </style:style>
    <style:style style:name="P108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weight="bold" style:font-weight-asian="bold"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Įsakymas netenka galios 2023-09-01:</text:span></text:p>
      <text:p text:style-name="P11"><text:span text:style-name="T12">Lietuvos Respublikos švietimo, mokslo ir sporto ministerija, Įsakymas</text:span></text:p>
      <text:p text:style-name="P13"><text:span text:style-name="T14">Nr.<text:s/></text:span><text:a xlink:href="https://www.e-tar.lt/portal/legalAct.html?documentId=fe440a7047ec11ee9de9e7e0fd363afc" office:target-frame-name="_top" xlink:show="replace"><text:span text:style-name="T15">V-1126</text:span></text:a><text:span text:style-name="T16">, 2023-08-31, paskelbta TAR 2023-08-31, i. k. 2023-17188</text:span></text:p>
      <text:p text:style-name="P17"><text:span text:style-name="T18">Dėl Mokyklų sąrašų mokymo lėšoms paskirstyti patvirtinimo</text:span></text:p>
      <text:p text:style-name="P19"/>
      <text:p text:style-name="P20"><text:span text:style-name="T21">Suvestinė redakcija nuo 2022-09-20 iki</text:span><text:span text:style-name="T22"><text:s/>2023-08-31</text:span></text:p>
      <text:p text:style-name="P23"/>
      <text:p text:style-name="P24"><text:span text:style-name="T25">Įsakymas paskelbtas: TAR 2022-08-31, i. k. 2022-18064</text:span></text:p>
      <text:p text:style-name="P26"/>
      <text:p text:style-name="P27"/>
      <text:p text:style-name="P28"><text:span text:style-name="T2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0"><text:span text:style-name="T31">LIETUVOS RESPUBLIKOS ŠVIETIMO, MOKSLO IR SPORTO MINISTRAS</text:span></text:p>
      <text:p text:style-name="P32"/>
      <text:p text:style-name="P33">ĮSAKYMAS</text:p>
      <text:p text:style-name="P34"><text:span text:style-name="T35">DĖL MOKYKLŲ SĄRAŠŲ MOKYMO LĖŠOMS PASKIRSTYTI PATVIRTINIMO</text:span></text:p>
      <text:p text:style-name="P36"/>
      <text:h text:style-name="P37" text:outline-level="3">2022 m. rugpjūčio 31 d. Nr. V-1343</text:h>
      <text:p text:style-name="P38">Vilnius</text:p>
      <text:p text:style-name="P39"/>
      <text:p text:style-name="P40"/>
      <text:p text:style-name="P41"><text:span text:style-name="T42">Vadovaudamasi</text:span><text:span text:style-name="T43"><text:s/>Mokymo lėšų apskaičiavimo, paskirstymo ir panaudojimo tvarkos aprašo, patvirtinto Lietuvos Respublikos Vyriausybės 2018 m. liepos 11 d. nutarimu Nr. 679 „Dėl Mokymo lėšų apskaičiavimo, paskirstymo ir panaudojimo tvarkos aprašo patvirtinimo“,</text:span><text:span text:style-name="T44"><text:s/></text:span><text:span text:style-name="T45">17</text:span><text:span text:style-name="T46">1</text:span><text:span text:style-name="T47">.3<text:s/></text:span><text:span text:style-name="T48">papunkčiu,</text:span><text:span text:style-name="T49"><text:s/></text:span><text:span text:style-name="T50">23 punktu, 4 priedu, 5 priedo 3.1, 5.3–5.5 papunkčiais, 8 punktu ir pastaba:<text:s/></text:span></text:p>
      <text:p text:style-name="P51"><text:span text:style-name="T52">1</text:span><text:span text:style-name="T53">. T v i r t i n u Mokyklų, kurių mokiniams taikomi Mokymo lėšų apskaičiavimo, paskirstymo<text:s/></text:span><text:soft-page-break/><text:span text:style-name="T54">ir panaudojimo tvarkos aprašo, patvirtinto Lietuvos Respublikos Vyriausy</text:span><text:span text:style-name="T55">bės 2018 m. liepos 11 d. nutarimu Nr. 679 „Dėl Mokymo lėšų apskaičiavimo, paskirstymo ir panaudojimo tvarkos aprašo patvirtinimo“,<text:s/></text:span><text:span text:style-name="T56">17</text:span><text:span text:style-name="T57">1</text:span><text:span text:style-name="T58">.3 papunktis,</text:span><text:span text:style-name="T59"><text:s/>23 punktas, 4 priedas, 5 priedo 3.1, 5.3–5.5 papunkčiai, 8 punktas ir pastaba, sąrašą (pridedama).</text:span></text:p>
      <text:p text:style-name="P60"><text:span text:style-name="T61">2</text:span><text:span text:style-name="T62">. Pr</text:span><text:span text:style-name="T63">ipažįstu netekusiu galios Lietuvos Respublikos švietimo, mokslo ir sporto ministro 2021 m. rugsėjo 1 d. įsakymą Nr. V-1586 „Dėl mokyklų sąrašų mokymo lėšoms paskirstyti patvirtinimo“.</text:span></text:p>
      <text:p text:style-name="P64"><text:span text:style-name="T65">3</text:span><text:span text:style-name="T66">. N u s t a t a u, kad šis įsakymas įsigalioja 2022 m. rugsėjo 1 d.</text:span><text:span text:style-name="T67"><text:s/></text:span></text:p>
      <text:p text:style-name="P68"/>
      <text:p text:style-name="P69"/>
      <text:p text:style-name="Normal"/>
      <text:p text:style-name="P70"><text:span text:style-name="T71">Švietimo, mokslo ir sporto ministrė<text:s/></text:span><text:span text:style-name="T72"><text:tab/>Jurgita Šiugždinienė</text:span></text:p>
      <text:soft-page-break/>
      <text:p text:style-name="P73">PATVIRTINTA</text:p>
      <text:p text:style-name="P82">Lietuvos Respublikos švietimo, mokslo<text:s/></text:p>
      <text:p text:style-name="P83">ir sporto ministro<text:s/></text:p>
      <text:p text:style-name="P84">2022 m. rugpjūčio 31 d.<text:s/><text:span text:style-name="T85">įsakymu<text:s/></text:span><text:span text:style-name="T86">Nr. V-1343</text:span></text:p>
      <text:p text:style-name="P87"/>
      <text:p text:style-name="P88"><text:span text:style-name="T89">Mokyklų, kurių mokiniams taikomi Mokymo lėšų apskaičiavimo, paskirstymo ir panaudojimo tvarkos aprašo, patvirtinto Lietuvos Respublikos Vyriausybės 2018 m. liepos 11 d. nutarimU Nr. 679 „Dėl Mokymo lėšų apskaičiavimo, paskirstymo ir panaudojimo</text:span><text:span text:style-name="T90"><text:s/>tvarkos aprašo patvirtinimo“,<text:s/></text:span><text:span text:style-name="T91">17</text:span><text:span text:style-name="T92">1</text:span><text:span text:style-name="T93">.3 PAPUNKTIS,<text:s/></text:span><text:span text:style-name="T94">23 punkTas,</text:span><text:span text:style-name="T95"><text:s/></text:span><text:span text:style-name="T96">4 PRIEDAS, 5 priedo 3.1, 5.3–5.5 papunkčiai, 8 punktas ir pastaba</text:span><text:span text:style-name="T97">,</text:span><text:span text:style-name="T98"><text:s/>SĄRAŠAS</text:span></text:p>
      <text:p text:style-name="P99"/>
      <text:p text:style-name="P100"/>
      <text:p text:style-name="P101"><text:span text:style-name="T102">1</text:span><text:span text:style-name="T103">. M</text:span><text:span text:style-name="T104">okyklos, kuriose pagal Mokyklų, vykdančių formaliojo švietimo programas, tinklo kūrimo taisykles, gali būti sudaroma viena III gimnazijos klasė<text:s/></text:span><text:span text:style-name="T105">(</text:span><text:span text:style-name="T106">Mokymo lėšų apskaičiavimo, paskirstymo ir panaudojimo tvarkos aprašo, patvirtinto Lietuvos Respublikos Vyriausy</text:span><text:span text:style-name="T107">bės 2018 m. liepos 11 d. nutarimu Nr. 679 „Dėl Mokymo lėšų apskaičiavimo, paskirstymo ir panaudojimo tvarkos aprašo patvirtinimo“ (toliau – Aprašas),</text:span><text:span text:style-name="T108"><text:s/>17</text:span><text:span text:style-name="T109">1</text:span><text:span text:style-name="T110">.3 papunktis):</text:span></text:p>
      <text:p text:style-name="P111"><text:span text:style-name="T112">1.1</text:span><text:span text:style-name="T113">. Akmenės r. Akmenės gimnazija;</text:span></text:p>
      <text:p text:style-name="P114"><text:span text:style-name="T115">1.2</text:span><text:span text:style-name="T116">. Akmenės rajono jaunimo ir suaugusiųjų<text:s/></text:span><text:span text:style-name="T117">švietimo centras;</text:span></text:p>
      <text:p text:style-name="P118"><text:span text:style-name="T119">1.3</text:span><text:span text:style-name="T120">. Akmenės rajono Papilės Simono Daukanto gimnazija;</text:span></text:p>
      <text:p text:style-name="P121"><text:span text:style-name="T122">1.4</text:span><text:span text:style-name="T123">. Akmenės rajono Ventos gimnazija;</text:span></text:p>
      <text:p text:style-name="P124"><text:span text:style-name="T125">1.5</text:span><text:span text:style-name="T126">. Alytaus r. Butrimonių gimnazija;</text:span></text:p>
      <text:p text:style-name="P127"><text:span text:style-name="T128">1.6</text:span><text:span text:style-name="T129">. Alytaus r. Daugų Vlado Mirono gimnazija;</text:span></text:p>
      <text:p text:style-name="P130"><text:span text:style-name="T131">1.7</text:span><text:span text:style-name="T132">. Alytaus r. Krokialaukio Tomo Noraus-</text:span><text:span text:style-name="T133">Naruševičiaus gimnazija;</text:span></text:p>
      <text:p text:style-name="P134"><text:span text:style-name="T135">1.8</text:span><text:span text:style-name="T136">. Alytaus r. Miroslavo gimnazija;</text:span></text:p>
      <text:p text:style-name="P137"><text:span text:style-name="T138">1.9</text:span><text:span text:style-name="T139">. Alytaus r. Pivašiūnų gimnazija;</text:span></text:p>
      <text:p text:style-name="P140"><text:span text:style-name="T141">1.10</text:span><text:span text:style-name="T142">. Alytaus r. Simno gimnazija;</text:span></text:p>
      <text:p text:style-name="P143"><text:span text:style-name="T144">1.11</text:span><text:span text:style-name="T145">. Anykščių Jono Biliūno gimnazijos Kavarsko vidurinio ugdymo skyrius;</text:span></text:p>
      <text:p text:style-name="P146"><text:span text:style-name="T147">1.12</text:span><text:span text:style-name="T148">. Anykščių r. Svėdasų Juo</text:span><text:span text:style-name="T149">zo Tumo-Vaižganto gimnazija;</text:span></text:p>
      <text:p text:style-name="P150"><text:span text:style-name="T151">1.13</text:span><text:span text:style-name="T152">. Anykščių r. Troškūnų Kazio Inčiūros gimnazija;</text:span></text:p>
      <text:p text:style-name="P153"><text:span text:style-name="T154">1.14</text:span><text:span text:style-name="T155">. Birštono gimnazija;</text:span></text:p>
      <text:p text:style-name="P156"><text:span text:style-name="T157">1.15</text:span><text:span text:style-name="T158">. Biržų r. Vabalninko Balio Sruogos gimnazija;</text:span></text:p>
      <text:p text:style-name="P159"><text:span text:style-name="T160">1.16</text:span><text:span text:style-name="T161">. Eitminiškių gimnazija;</text:span></text:p>
      <text:p text:style-name="P162"><text:span text:style-name="T163">1.17</text:span><text:span text:style-name="T164">. Elektrėnų sav. Semeliškių gimnazija;</text:span></text:p>
      <text:p text:style-name="P165"><text:span text:style-name="T166">1.1</text:span><text:span text:style-name="T167">8</text:span><text:span text:style-name="T168">. Elektrėnų sav. Vievio gimnazija;</text:span></text:p>
      <text:p text:style-name="P169"><text:span text:style-name="T170">1.19</text:span><text:span text:style-name="T171">. Generolo Povilo Plechavičiaus kadetų licėjus;</text:span></text:p>
      <text:p text:style-name="P172"><text:span text:style-name="T173">1.20</text:span><text:span text:style-name="T174">. Ignalinos r. Didžiasalio „Ryto“ gimnazija;</text:span></text:p>
      <text:p text:style-name="P175"><text:span text:style-name="T176">1.21</text:span><text:span text:style-name="T177">. Ignalinos r. Vidiškių gimnazija;</text:span></text:p>
      <text:p text:style-name="P178"><text:span text:style-name="T179">1.22</text:span><text:span text:style-name="T180">. Joniškio „Aušros“ gimnazijos Suaugusiųjų mokymo skyrius;</text:span></text:p>
      <text:p text:style-name="P181"><text:span text:style-name="T182">1.23</text:span><text:span text:style-name="T183">. Joniškio r. Skaistgirio gimnazija;</text:span></text:p>
      <text:p text:style-name="P184"><text:span text:style-name="T185">1.24</text:span><text:span text:style-name="T186">. Joniškio r. Žagarės gimnazija;</text:span></text:p>
      <text:p text:style-name="P187"><text:span text:style-name="T188">1.25</text:span><text:span text:style-name="T189">. Juodšilių „Šilo“ gimnazija;</text:span></text:p>
      <text:p text:style-name="P190"><text:span text:style-name="T191">1.26</text:span><text:span text:style-name="T192">. Jurbarko r. Eržvilko gimnazija;</text:span></text:p>
      <text:p text:style-name="P193"><text:span text:style-name="T194">1.27</text:span><text:span text:style-name="T195">. Jurbarko r. Veliuonos Antano ir Jono Juškų gimnazija;</text:span></text:p>
      <text:p text:style-name="P196"><text:span text:style-name="T197">1.28</text:span><text:span text:style-name="T198">. Kaišiadorių r.<text:s/></text:span><text:span text:style-name="T199">Kruonio gimnazija;</text:span></text:p>
      <text:p text:style-name="P200"><text:span text:style-name="T201">1.29</text:span><text:span text:style-name="T202">. Kaišiadorių r. Rumšiškių Antano Baranausko gimnazija;</text:span></text:p>
      <text:p text:style-name="P203"><text:span text:style-name="T204">1.30</text:span><text:span text:style-name="T205">. Kaišiadorių r. Žiežmarių gimnazija;</text:span></text:p>
      <text:p text:style-name="P206"><text:span text:style-name="T207">1.31</text:span><text:span text:style-name="T208">. Kaišiadorių suaugusiųjų ir jaunimo mokyklos Pravieniškių 1-ojo sektoriaus skyrius;</text:span></text:p>
      <text:p text:style-name="P209"><text:span text:style-name="T210">1.32</text:span><text:span text:style-name="T211">. Kaišiadorių suaugusiųjų<text:s/></text:span><text:span text:style-name="T212">ir jaunimo mokyklos Pravieniškių 2-ojo sektoriaus skyrius;</text:span></text:p>
      <text:p text:style-name="P213"><text:span text:style-name="T214">1.33</text:span><text:span text:style-name="T215">. Kaišiadorių suaugusiųjų ir jaunimo mokyklos Pravieniškių 3-ojo sektoriaus skyrius;</text:span></text:p>
      <text:p text:style-name="P216"><text:span text:style-name="T217">1.34</text:span><text:span text:style-name="T218">. Kaišiadorių suaugusiųjų ir jaunimo mokyklos Pravieniškių laisvės atėmimo vietų ligoninės skyri</text:span><text:span text:style-name="T219">us;</text:span></text:p>
      <text:p text:style-name="P220"><text:span text:style-name="T221">1.35</text:span><text:span text:style-name="T222">. Kaišiadorių suaugusiųjų mokykla;</text:span></text:p>
      <text:p text:style-name="P223"><text:span text:style-name="T224">1.36</text:span><text:span text:style-name="T225">. Kalvarijos sav. Sangrūdos gimnazija;</text:span></text:p>
      <text:p text:style-name="P226"><text:span text:style-name="T227">1.37</text:span><text:span text:style-name="T228">. Kauno „Aitvaro“ mokykla;</text:span></text:p>
      <text:p text:style-name="P229"><text:span text:style-name="T230">1.38</text:span><text:span text:style-name="T231">. Kauno tarptautinė gimnazija;</text:span></text:p>
      <text:p text:style-name="P232"><text:span text:style-name="T233">1.39</text:span><text:span text:style-name="T234">. Kauno dailės gimnazija;</text:span></text:p>
      <text:p text:style-name="P235"><text:span text:style-name="T236">1.40</text:span><text:span text:style-name="T237">. Kauno Juozo Gruodžio konservatorija;</text:span></text:p>
      <text:p text:style-name="P238"><text:span text:style-name="T239">1.41</text:span><text:span text:style-name="T240">. Kauno Juozo Naujalio muzikos gimnazija;</text:span></text:p>
      <text:p text:style-name="P241"><text:span text:style-name="T242">1.42</text:span><text:span text:style-name="T243">. Kauno Palemono gimnazija;</text:span></text:p>
      <text:p text:style-name="P244"><text:span text:style-name="T245">1.43</text:span><text:span text:style-name="T246">. Kauno r. Babtų gimnazija;</text:span></text:p>
      <text:p text:style-name="P247"><text:span text:style-name="T248">1.44</text:span><text:span text:style-name="T249">. Kauno r. Čekiškės Prano Dovydaičio gimnazija;</text:span></text:p>
      <text:p text:style-name="P250"><text:span text:style-name="T251">1.45</text:span><text:span text:style-name="T252">. Kauno r. Domeikavos gimnazija;</text:span></text:p>
      <text:p text:style-name="P253"><text:span text:style-name="T254">1.46</text:span><text:span text:style-name="T255">. Kauno r. Garliavos Juozo Lukšos gi</text:span><text:span text:style-name="T256">mnazija;</text:span></text:p>
      <text:p text:style-name="P257"><text:span text:style-name="T258">1.47</text:span><text:span text:style-name="T259">. Kauno r. Karmėlavos Balio Buračo gimnazija;</text:span></text:p>
      <text:p text:style-name="P260"><text:span text:style-name="T261">1.48</text:span><text:span text:style-name="T262">. Kauno r. Neveronių gimnazija;</text:span></text:p>
      <text:p text:style-name="P263"><text:span text:style-name="T264">1.49</text:span><text:span text:style-name="T265">. Kauno r. Piliuonos gimnazija;</text:span></text:p>
      <text:p text:style-name="P266"><text:span text:style-name="T267">1.50</text:span><text:span text:style-name="T268">. Kauno r. Raudondvario gimnazija;</text:span></text:p>
      <text:p text:style-name="P269"><text:span text:style-name="T270">1.51</text:span><text:span text:style-name="T271">. Kauno r. Raudondvario gimnazijos Kulautuvos vidurinio ugdymo</text:span><text:span text:style-name="T272"><text:s/>skyrius;</text:span></text:p>
      <text:p text:style-name="P273"><text:span text:style-name="T274">1.52</text:span><text:span text:style-name="T275">. Kauno r. Vandžiogalos gimnazija;</text:span></text:p>
      <text:p text:style-name="P276"><text:span text:style-name="T277">1.53</text:span><text:span text:style-name="T278">. Kauno r. Vilkijos gimnazija;</text:span></text:p>
      <text:p text:style-name="P279"><text:span text:style-name="T280">1.54</text:span><text:span text:style-name="T281">. Kauno Rokų gimnazija;</text:span></text:p>
      <text:p text:style-name="P282"><text:span text:style-name="T283">1.55</text:span><text:span text:style-name="T284">. Kauno šv. Roko mokykla;</text:span><text:s/></text:p>
      <text:p text:style-name="P285">Papunkčio pakeitimai:</text:p>
      <text:p text:style-name="P286"><text:span text:style-name="T287">Nr.<text:s/></text:span><text:a xlink:href="https://www.e-tar.lt/portal/legalAct.html?documentId=41357a7037dc11ed8f29d3fe82f0301a" office:target-frame-name="_top" xlink:show="replace"><text:span text:style-name="T288">V-1477</text:span></text:a><text:span text:style-name="T289">, 2022-09-19, paskelbta TAR 2022-09-19, i. k. 2022-19044</text:span></text:p>
      <text:p text:style-name="Normal"/>
      <text:p text:style-name="P290"><text:span text:style-name="T291">1.56</text:span><text:span text:style-name="T292">. Kauno suaugusiųjų ir jaunimo mokymo centro Kauno tardymo izoliatoriaus skyrius;</text:span></text:p>
      <text:p text:style-name="P293"><text:span text:style-name="T294">1.57</text:span><text:span text:style-name="T295">. Kauno suaugusiųjų ir jaunimo mokymo centras;</text:span></text:p>
      <text:p text:style-name="P296"><text:span text:style-name="T297">1.58</text:span><text:span text:style-name="T298">. Kazlų Rūdos sav. Plutiškių gimnazija;</text:span></text:p>
      <text:p text:style-name="P299"><text:span text:style-name="T300">1.59</text:span><text:span text:style-name="T301">. Kėdainių r. Akademijos gimnazija;</text:span></text:p>
      <text:p text:style-name="P302"><text:span text:style-name="T303">1.60</text:span><text:span text:style-name="T304">. Kėdainių r. Josvainių gimnazija;</text:span></text:p>
      <text:p text:style-name="P305"><text:span text:style-name="T306">1.61</text:span><text:span text:style-name="T307">. Kėdainių r. Krakių Mikalojaus Katkaus gimnazija;</text:span></text:p>
      <text:p text:style-name="P308"><text:span text:style-name="T309">1.62</text:span><text:span text:style-name="T310">. Kėd</text:span><text:span text:style-name="T311">ainių r. Šėtos gimnazija;</text:span></text:p>
      <text:p text:style-name="P312"><text:span text:style-name="T313">1.63</text:span><text:span text:style-name="T314">. Kėdainių suaugusiųjų ir jaunimo mokymo centras;</text:span></text:p>
      <text:p text:style-name="P315"><text:span text:style-name="T316">1.64</text:span><text:span text:style-name="T317">. Kelmės r. Pakražančio gimnazija;</text:span></text:p>
      <text:p text:style-name="P318"><text:span text:style-name="T319">1.65</text:span><text:span text:style-name="T320">. Kelmės r. Šaukėnų Vlado Pūtvio-Putvinskio gimnazija;</text:span></text:p>
      <text:p text:style-name="P321"><text:span text:style-name="T322">1.66</text:span><text:span text:style-name="T323">. Kelmės rajono Kražių Žygimanto Liauksmino gimnazija;</text:span></text:p>
      <text:p text:style-name="P324"><text:span text:style-name="T325">1</text:span><text:span text:style-name="T326">.67</text:span><text:span text:style-name="T327">. Kelmės rajono Tytuvėnų gimnazija;</text:span></text:p>
      <text:p text:style-name="P328"><text:span text:style-name="T329">1.68</text:span><text:span text:style-name="T330">. Kelmės rajono Užvenčio Šatrijos Raganos gimnazija;</text:span></text:p>
      <text:p text:style-name="P331"><text:span text:style-name="T332">1.69</text:span><text:span text:style-name="T333">. Klaipėdos Eduardo Balsio menų gimnazija;</text:span></text:p>
      <text:p text:style-name="P334"><text:span text:style-name="T335">1.70</text:span><text:span text:style-name="T336">. Klaipėdos Hermano Zudermano gimnazija;</text:span></text:p>
      <text:p text:style-name="P337"><text:span text:style-name="T338">1.71</text:span><text:span text:style-name="T339">. Klaipėdos jūrų kadetų mokykla;</text:span></text:p>
      <text:p text:style-name="P340"><text:span text:style-name="T341">1.72</text:span><text:span text:style-name="T342">.<text:s/></text:span><text:span text:style-name="T343">Klaipėdos r. Priekulės Ievos Simonaitytės gimnazija;</text:span></text:p>
      <text:p text:style-name="P344"><text:span text:style-name="T345">1.73</text:span><text:span text:style-name="T346">. Klaipėdos r. Veiviržėnų Jurgio Šaulio gimnazija;</text:span></text:p>
      <text:p text:style-name="P347"><text:span text:style-name="T348">1.74</text:span><text:span text:style-name="T349">. Klaipėdos Stasio Šimkaus konservatorija;</text:span></text:p>
      <text:p text:style-name="P350"><text:span text:style-name="T351">1.75</text:span><text:span text:style-name="T352">. Klaipėdos suaugusiųjų gimnazija;</text:span></text:p>
      <text:p text:style-name="P353"><text:span text:style-name="T354">1.76</text:span><text:span text:style-name="T355">. Kretingos rajono Salantų gimnazija;</text:span></text:p>
      <text:p text:style-name="P356"><text:span text:style-name="T357">1.77</text:span><text:span text:style-name="T358">.<text:s/></text:span><text:span text:style-name="T359">Kretingos rajono Darbėnų gimnazija;</text:span><text:s/></text:p>
      <text:p text:style-name="P360">Papildyta papunkčiu:</text:p>
      <text:p text:style-name="P361"><text:span text:style-name="T362">Nr.<text:s/></text:span><text:a xlink:href="https://www.e-tar.lt/portal/legalAct.html?documentId=41357a7037dc11ed8f29d3fe82f0301a" office:target-frame-name="_top" xlink:show="replace"><text:span text:style-name="T363">V-1477</text:span></text:a><text:span text:style-name="T364">, 2022-09-19, paskelbta TAR 2022-09-19, i. k. 2022-19044</text:span></text:p>
      <text:p text:style-name="Normal"/>
      <text:p text:style-name="P365"><text:span text:style-name="T366">1.78</text:span><text:span text:style-name="T367">. Kretingos r. V</text:span><text:span text:style-name="T368">ydmantų gimnazija;</text:span><text:s/></text:p>
      <text:soft-page-break/>
      <text:p text:style-name="P369">Papildyta papunkčiu:</text:p>
      <text:p text:style-name="P370"><text:span text:style-name="T371">Nr.<text:s/></text:span><text:a xlink:href="https://www.e-tar.lt/portal/legalAct.html?documentId=41357a7037dc11ed8f29d3fe82f0301a" office:target-frame-name="_top" xlink:show="replace"><text:span text:style-name="T372">V-1477</text:span></text:a><text:span text:style-name="T373">, 2022-09-19, paskelbta TAR 2022-09-19, i. k. 2022-19044</text:span></text:p>
      <text:p text:style-name="Normal"/>
      <text:p text:style-name="P374"><text:span text:style-name="T375">1.79</text:span><text:span text:style-name="T376">. Kupiškio r. Subačiaus gimnazija;</text:span></text:p>
      <text:p text:style-name="P377"><text:span text:style-name="T378">1.80</text:span><text:span text:style-name="T379">. Lavoriškių gimnazija;</text:span></text:p>
      <text:p text:style-name="P380"><text:span text:style-name="T381">1.81</text:span><text:span text:style-name="T382">. Lazdijų Motiejaus Gustaičio gimnazijos Šeštokų vidurinio ugdymo skyrius;</text:span></text:p>
      <text:p text:style-name="P383"><text:span text:style-name="T384">1.82</text:span><text:span text:style-name="T385">. Lazdijų r. Seirijų Antano Žmuidzinavičiaus gimnazija;</text:span></text:p>
      <text:p text:style-name="P386"><text:span text:style-name="T387">1.83</text:span><text:span text:style-name="T388">. Lazdijų r. Veisiejų Sigito Gedos gimnazija;</text:span></text:p>
      <text:p text:style-name="P389"><text:span text:style-name="T390">1.84</text:span><text:span text:style-name="T391">. Lietuvos aklųjų ir<text:s/></text:span><text:span text:style-name="T392">silpnaregių ugdymo centras;</text:span></text:p>
      <text:p text:style-name="P393"><text:span text:style-name="T394">1.85</text:span><text:span text:style-name="T395">. Lietuvos kurčiųjų ir neprigirdinčiųjų ugdymo centras;</text:span></text:p>
      <text:p text:style-name="P396"><text:span text:style-name="T397">1.86</text:span><text:span text:style-name="T398">. Lukšių Vinco Grybo gimnazijos Gelgaudiškio vidurinio ugdymo skyrius;</text:span></text:p>
      <text:p text:style-name="P399"><text:span text:style-name="T400">1.87</text:span><text:span text:style-name="T401">. Marijampolės sav. Igliaukos Anzelmo Matučio gimnazija;</text:span></text:p>
      <text:p text:style-name="P402"><text:span text:style-name="T403">1.88</text:span><text:span text:style-name="T404">. Marijampol</text:span><text:span text:style-name="T405">ės sav. Liudvinavo Kazio Borutos gimnazija;</text:span></text:p>
      <text:p text:style-name="P406"><text:span text:style-name="T407">1.89</text:span><text:span text:style-name="T408">. Mažeikių r. Sedos Vytauto Mačernio gimnazija;</text:span></text:p>
      <text:p text:style-name="P409"><text:span text:style-name="T410">1.90</text:span><text:span text:style-name="T411">. Mažeikių r. Viekšnių gimnazija;</text:span></text:p>
      <text:p text:style-name="P412"><text:span text:style-name="T413">1.91</text:span><text:span text:style-name="T414">. Mažeikių r. Židikų Marijos Pečkauskaitės gimnazija;</text:span></text:p>
      <text:p text:style-name="P415"><text:span text:style-name="T416">1.92</text:span><text:span text:style-name="T417">. Molėtų r. Alantos gimnazija;</text:span></text:p>
      <text:p text:style-name="P418"><text:span text:style-name="T419">1.93</text:span><text:span text:style-name="T420">.<text:s/></text:span><text:span text:style-name="T421">Molėtų r. Giedraičių Antano Jaroševičiaus gimnazija;</text:span></text:p>
      <text:p text:style-name="P422"><text:span text:style-name="T423">1.94</text:span><text:span text:style-name="T424">. Nacionalinė Mikalojaus Konstantino Čiurlionio menų mokykla;</text:span></text:p>
      <text:p text:style-name="P425"><text:span text:style-name="T426">1.95</text:span><text:span text:style-name="T427">. Neringos gimnazija;</text:span></text:p>
      <text:p text:style-name="P428"><text:span text:style-name="T429">1.96</text:span><text:span text:style-name="T430">. Pagėgių sav. Vilkyškių Johaneso Bobrovskio gimnazija;</text:span></text:p>
      <text:p text:style-name="P431"><text:span text:style-name="T432">1.97</text:span><text:span text:style-name="T433">. Pakruojo r. Linkuvos gimnazij</text:span><text:span text:style-name="T434">a;</text:span></text:p>
      <text:p text:style-name="P435"><text:span text:style-name="T436">1.98</text:span><text:span text:style-name="T437">. Pakruojo r. Žeimelio gimnazija;</text:span></text:p>
      <text:p text:style-name="P438"><text:span text:style-name="T439">1.99</text:span><text:span text:style-name="T440">. Palangos sanatorinė mokykla;</text:span></text:p>
      <text:p text:style-name="P441"><text:span text:style-name="T442">1.100</text:span><text:span text:style-name="T443">. Panevėžio r. Krekenavos Mykolo Antanaičio gimnazija;</text:span></text:p>
      <text:p text:style-name="P444"><text:span text:style-name="T445">1.101</text:span><text:span text:style-name="T446">. Panevėžio r. Naujamiesčio gimnazija;</text:span></text:p>
      <text:p text:style-name="P447"><text:span text:style-name="T448">1.102</text:span><text:span text:style-name="T449">. Panevėžio r. Paįstrio Juozo Zikaro gimnazija;</text:span></text:p>
      <text:p text:style-name="P450"><text:span text:style-name="T451">1.103</text:span><text:span text:style-name="T452">. Panevėžio r. Raguvos gimnazija;</text:span></text:p>
      <text:p text:style-name="P453"><text:span text:style-name="T454">1.104</text:span><text:span text:style-name="T455">. Panevėžio r. Ramygalos gimnazija;</text:span></text:p>
      <text:p text:style-name="P456"><text:span text:style-name="T457">1.105</text:span><text:span text:style-name="T458">. Panevėžio r. Smilgių gimnazija;</text:span></text:p>
      <text:p text:style-name="P459"><text:span text:style-name="T460">1.106</text:span><text:span text:style-name="T461">. Panevėžio r. Velžio gimnazija;</text:span></text:p>
      <text:p text:style-name="P462"><text:span text:style-name="T463">1.107</text:span><text:span text:style-name="T464">. Panevėžio Raimundo Sargūno sporto gimnazija;</text:span></text:p>
      <text:p text:style-name="P465"><text:span text:style-name="T466">1.108</text:span><text:span text:style-name="T467">. Panevėžio suaugusi</text:span><text:span text:style-name="T468">ųjų ir jaunimo mokymo centras;</text:span></text:p>
      <text:p text:style-name="P469"><text:span text:style-name="T470">1.109</text:span><text:span text:style-name="T471">. Panevėžio suaugusiųjų mokymo centro skyrius (Panevėžio pataisos namuose);</text:span></text:p>
      <text:p text:style-name="P472"><text:span text:style-name="T473">1.110</text:span><text:span text:style-name="T474">. Panevėžio Vytauto Mikalausko menų gimnazija;</text:span></text:p>
      <text:p text:style-name="P475"><text:span text:style-name="T476">1.111</text:span><text:span text:style-name="T477">. Pasvalio r. Joniškėlio Gabrielės Petkevičaitės-Bitės gimnazija;</text:span></text:p>
      <text:p text:style-name="P478"><text:span text:style-name="T479">1.112</text:span><text:span text:style-name="T480">. Pasvalio r. Pumpėnų gimnazija;</text:span></text:p>
      <text:p text:style-name="P481"><text:span text:style-name="T482">1.113</text:span><text:span text:style-name="T483">. Pasvalio r. Vaškų gimnazija;</text:span></text:p>
      <text:p text:style-name="P484"><text:span text:style-name="T485">1.114</text:span><text:span text:style-name="T486">. Plungės r. Alsėdžių Stanislovo Narutavičiaus gimnazija;</text:span></text:p>
      <text:p text:style-name="P487"><text:span text:style-name="T488">1.115</text:span><text:span text:style-name="T489">. Plungės r. Kulių gimnazija;</text:span></text:p>
      <text:p text:style-name="P490"><text:span text:style-name="T491">1.116</text:span><text:span text:style-name="T492">. Plungės r. Žemaičių Kalvarijos Motiejaus Valančiaus gimnazija;</text:span></text:p>
      <text:p text:style-name="P493"><text:span text:style-name="T494">1</text:span><text:span text:style-name="T495">.117</text:span><text:span text:style-name="T496">. Prienų r. Jiezno gimnazija;</text:span></text:p>
      <text:p text:style-name="P497"><text:span text:style-name="T498">1.118</text:span><text:span text:style-name="T499">. Prienų r. Stakliškių gimnazija;</text:span></text:p>
      <text:p text:style-name="P500"><text:span text:style-name="T501">1.119</text:span><text:span text:style-name="T502">. Prienų r. Veiverių Tomo Žilinsko gimnazija;</text:span></text:p>
      <text:p text:style-name="P503"><text:span text:style-name="T504">1.120</text:span><text:span text:style-name="T505">. Radviliškio r. Baisogalos gimnazija;</text:span></text:p>
      <text:p text:style-name="P506"><text:span text:style-name="T507">1.121</text:span><text:span text:style-name="T508">. Radviliškio r. Grinkiškio Jono Poderio gimnazija;</text:span></text:p>
      <text:p text:style-name="P509"><text:span text:style-name="T510">1.122</text:span><text:span text:style-name="T511">.<text:s/></text:span><text:span text:style-name="T512">Radviliškio r. Sidabravo gimnazija;</text:span></text:p>
      <text:p text:style-name="P513"><text:span text:style-name="T514">1.123</text:span><text:span text:style-name="T515">. Radviliškio r. Šeduvos gimnazija;</text:span></text:p>
      <text:p text:style-name="P516"><text:span text:style-name="T517">1.124</text:span><text:span text:style-name="T518">. Radviliškio r. Šiaulėnų Marcelino Šikšnio gimnazija;</text:span></text:p>
      <text:p text:style-name="P519"><text:span text:style-name="T520">1.125</text:span><text:span text:style-name="T521">. Raseinių r. Ariogalos gimnazija;</text:span></text:p>
      <text:p text:style-name="P522"><text:span text:style-name="T523">1.126</text:span><text:span text:style-name="T524">. Raseinių r. Betygalos Maironio gimnazija;</text:span></text:p>
      <text:p text:style-name="P525"><text:span text:style-name="T526">1.127</text:span><text:span text:style-name="T527">. Ras</text:span><text:span text:style-name="T528">einių r. Nemakščių Martyno Mažvydo gimnazija;</text:span></text:p>
      <text:p text:style-name="P529"><text:span text:style-name="T530">1.128</text:span><text:span text:style-name="T531">. Raseinių r. Šiluvos gimnazija;</text:span></text:p>
      <text:p text:style-name="P532"><text:span text:style-name="T533">1.129</text:span><text:span text:style-name="T534">. Raseinių r. Viduklės Simono Stanevičiaus gimnazija;</text:span></text:p>
      <text:p text:style-name="P535"><text:span text:style-name="T536">1.130</text:span><text:span text:style-name="T537">. Riešės gimnazija;</text:span></text:p>
      <text:p text:style-name="P538"><text:span text:style-name="T539">1.131</text:span><text:span text:style-name="T540">. Rietavo sav. Tverų gimnazija;</text:span></text:p>
      <text:p text:style-name="P541"><text:span text:style-name="T542">1.132</text:span><text:span text:style-name="T543">. Rokiškio Juozo Tumo-Vaiž</text:span><text:span text:style-name="T544">ganto gimnazijos Suaugusiųjų ir jaunimo skyrius;</text:span></text:p>
      <text:p text:style-name="P545"><text:span text:style-name="T546">1.133</text:span><text:span text:style-name="T547">. Rokiškio Juozo Tumo-Vaižganto gimnazijos VšĮ Rokiškio psichiatrijos ligoninės Mokymo skyrius;</text:span></text:p>
      <text:p text:style-name="P548"><text:span text:style-name="T549">1.134</text:span><text:span text:style-name="T550">. Rokiškio r. Juodupės gimnazija;</text:span></text:p>
      <text:p text:style-name="P551"><text:span text:style-name="T552">1.135</text:span><text:span text:style-name="T553">. Rokiškio r. Kamajų Antano Strazdo gimnazija;</text:span></text:p>
      <text:p text:style-name="P554"><text:span text:style-name="T555">1</text:span><text:span text:style-name="T556">.136</text:span><text:span text:style-name="T557">. Rokiškio r. Obelių gimnazija;</text:span></text:p>
      <text:p text:style-name="P558"><text:span text:style-name="T559">1.137</text:span><text:span text:style-name="T560">. Rokiškio r. Pandėlio gimnazija;</text:span></text:p>
      <text:p text:style-name="P561"><text:span text:style-name="T562">1.138</text:span><text:span text:style-name="T563">. Skuodo rajono Ylakių gimnazija;</text:span></text:p>
      <text:p text:style-name="P564"><text:span text:style-name="T565">1.139</text:span><text:span text:style-name="T566">. Skuodo rajono Mosėdžio gimnazija;</text:span></text:p>
      <text:p text:style-name="P567"><text:span text:style-name="T568">1.140</text:span><text:span text:style-name="T569">. Šakių rajono Griškabūdžio gimnazija;</text:span></text:p>
      <text:p text:style-name="P570"><text:span text:style-name="T571">1.141</text:span><text:span text:style-name="T572">. Šakių rajono Kudirkos<text:s/></text:span><text:span text:style-name="T573">Naumiesčio Vinco Kudirkos gimnazija;</text:span></text:p>
      <text:p text:style-name="P574"><text:span text:style-name="T575">1.142</text:span><text:span text:style-name="T576">. Šakių rajono Lukšių Vinco Grybo gimnazija;</text:span></text:p>
      <text:p text:style-name="P577"><text:span text:style-name="T578">1.143</text:span><text:span text:style-name="T579">. Šalčininkų „Santarvės“ gimnazija;</text:span></text:p>
      <text:p text:style-name="P580"><text:span text:style-name="T581">1.144</text:span><text:span text:style-name="T582">. Šalčininkų Jano Sniadeckio gimnazija;</text:span></text:p>
      <text:p text:style-name="P583"><text:span text:style-name="T584">1.145</text:span><text:span text:style-name="T585">. Šalčininkų Lietuvos tūkstantmečio gimnazija;</text:span></text:p>
      <text:p text:style-name="P586"><text:span text:style-name="T587">1.146</text:span><text:span text:style-name="T588">.<text:s/></text:span><text:span text:style-name="T589">Šalčininkų r. Baltosios Vokės „Šilo“ gimnazija;</text:span></text:p>
      <text:p text:style-name="P590"><text:span text:style-name="T591">1.147</text:span><text:span text:style-name="T592">. Šalčininkų r. Baltosios Vokės Elizos Ožeškovos gimnazija;</text:span></text:p>
      <text:p text:style-name="P593"><text:span text:style-name="T594">1.148</text:span><text:span text:style-name="T595">. Šalčininkų r. Butrimonių Anos Krepštul gimnazija;</text:span></text:p>
      <text:p text:style-name="P596"><text:span text:style-name="T597">1.149</text:span><text:span text:style-name="T598">. Šalčininkų r. Dieveniškių „Ryto“ gimnazija;</text:span></text:p>
      <text:p text:style-name="P599"><text:span text:style-name="T600">1.150</text:span><text:span text:style-name="T601">. Šalčininkų r</text:span><text:span text:style-name="T602">. Dieveniškių Adomo Mickevičiaus gimnazija;</text:span></text:p>
      <text:p text:style-name="P603"><text:span text:style-name="T604">1.151</text:span><text:span text:style-name="T605">. Šalčininkų r. Eišiškių gimnazija;</text:span></text:p>
      <text:p text:style-name="P606"><text:span text:style-name="T607">1.152</text:span><text:span text:style-name="T608">. Šalčininkų r. Eišiškių Stanislovo Rapolionio gimnazija;</text:span></text:p>
      <text:p text:style-name="P609"><text:span text:style-name="T610">1.153</text:span><text:span text:style-name="T611">. Šalčininkų r. Jašiūnų „Aušros“ gimnazija;</text:span></text:p>
      <text:p text:style-name="P612"><text:span text:style-name="T613">1.154</text:span><text:span text:style-name="T614">. Šalčininkų r. Jašiūnų Mykolo Balinsk</text:span><text:span text:style-name="T615">io gimnazija;</text:span></text:p>
      <text:p text:style-name="P616"><text:span text:style-name="T617">1.155</text:span><text:span text:style-name="T618">. Šalčininkų r. Kalesninkų Liudviko Narbuto gimnazija;</text:span></text:p>
      <text:p text:style-name="P619"><text:span text:style-name="T620">1.156</text:span><text:span text:style-name="T621">. Šalčininkų r. Turgelių Povilo Ksavero Bžostovskio gimnazija;</text:span></text:p>
      <text:p text:style-name="P622"><text:span text:style-name="T623">1.157</text:span><text:span text:style-name="T624">. Šiaulių „Santarvės“ gimnazija;</text:span></text:p>
      <text:p text:style-name="P625"><text:span text:style-name="T626">1.158</text:span><text:span text:style-name="T627">. Šiaulių „Saulėtekio“ gimnazijos Suaugusiųjų mokymo<text:s/></text:span><text:span text:style-name="T628">skyrius;</text:span></text:p>
      <text:p text:style-name="P629"><text:span text:style-name="T630">1.159</text:span><text:span text:style-name="T631">. Šiaulių „Saulėtekio“ gimnazijos Šiaulių Tardymo izoliatoriaus skyrius;</text:span></text:p>
      <text:p text:style-name="P632"><text:span text:style-name="T633">1.160</text:span><text:span text:style-name="T634">. Šiaulių r. Gruzdžių gimnazija;</text:span></text:p>
      <text:p text:style-name="P635"><text:span text:style-name="T636">1.161</text:span><text:span text:style-name="T637">. Šiaulių r. Kuršėnų Lauryno Ivinskio gimnazija;</text:span></text:p>
      <text:p text:style-name="P638"><text:span text:style-name="T639">1.162</text:span><text:span text:style-name="T640">. Šiaulių r. Meškuičių gimnazija;</text:span></text:p>
      <text:p text:style-name="P641"><text:span text:style-name="T642">1.163</text:span><text:span text:style-name="T643">. Šiaulių Sau</text:span><text:span text:style-name="T644">liaus Sondeckio menų gimnazija;</text:span></text:p>
      <text:p text:style-name="P645"><text:span text:style-name="T646">1.164</text:span><text:span text:style-name="T647">. Šiaulių sporto gimnazija;</text:span></text:p>
      <text:p text:style-name="P648"><text:span text:style-name="T649">1.165</text:span><text:span text:style-name="T650">. Šilalės r. Kaltinėnų Aleksandro Stulginskio gimnazija;</text:span></text:p>
      <text:p text:style-name="P651"><text:span text:style-name="T652">1.166</text:span><text:span text:style-name="T653">. Šilalės r. Kvėdarnos Kazimiero Jauniaus gimnazija;</text:span></text:p>
      <text:p text:style-name="P654"><text:span text:style-name="T655">1.167</text:span><text:span text:style-name="T656">. Šilalės r. Laukuvos Norberto Vėliaus gimnazija;</text:span></text:p>
      <text:p text:style-name="P657"><text:span text:style-name="T658">1.168</text:span><text:span text:style-name="T659">. Šilalės r. Pajūrio Stanislovo Biržiškio gimnazija;</text:span></text:p>
      <text:p text:style-name="P660"><text:span text:style-name="T661">1.169</text:span><text:span text:style-name="T662">. Šilalės suaugusiųjų mokykla;</text:span></text:p>
      <text:p text:style-name="P663"><text:span text:style-name="T664">1.170</text:span><text:span text:style-name="T665">. Šilutės jaunimo ir suaugusiųjų mokymo centras;</text:span></text:p>
      <text:p text:style-name="P666"><text:span text:style-name="T667">1.171</text:span><text:span text:style-name="T668">. Šilutės r. Švėkšnos „Saulės“ gimnazija;</text:span></text:p>
      <text:p text:style-name="P669"><text:span text:style-name="T670">1.172</text:span><text:span text:style-name="T671">. Šilutės r. Vainuto gimnazija;</text:span></text:p>
      <text:p text:style-name="P672"><text:span text:style-name="T673">1.173</text:span><text:span text:style-name="T674">. Šilutės r. Žemaičių Naumiesčio gimnazija;</text:span></text:p>
      <text:p text:style-name="P675"><text:span text:style-name="T676">1.174</text:span><text:span text:style-name="T677">. Širvintų r. Gelvonų gimnazija;</text:span></text:p>
      <text:p text:style-name="P678"><text:span text:style-name="T679">1.175</text:span><text:span text:style-name="T680">. Širvintų r. Musninkų Alfonso Petrulio gimnazija;</text:span></text:p>
      <text:p text:style-name="P681"><text:span text:style-name="T682">1.176</text:span><text:span text:style-name="T683">. Švenčionių r. Pabradės „Ryto“ gimnazija;</text:span></text:p>
      <text:p text:style-name="P684"><text:span text:style-name="T685">1.177</text:span><text:span text:style-name="T686">. Švenčionių r. Pabradės „Žeimenos“<text:s/></text:span><text:span text:style-name="T687">gimnazija;</text:span></text:p>
      <text:p text:style-name="P688"><text:span text:style-name="T689">1.178</text:span><text:span text:style-name="T690">. Švenčionių r. Švenčionėlių Karaliaus Mindaugo gimnazija;</text:span></text:p>
      <text:p text:style-name="P691"><text:span text:style-name="T692">1.179</text:span><text:span text:style-name="T693">. Tauragės r. Skaudvilės gimnazija;</text:span></text:p>
      <text:p text:style-name="P694"><text:span text:style-name="T695">1.180</text:span><text:span text:style-name="T696">. Tauragės r. Žygaičių gimnazija;</text:span></text:p>
      <text:p text:style-name="P697"><text:span text:style-name="T698">1.181</text:span><text:span text:style-name="T699">. Tauragės suaugusiųjų mokymo centras;</text:span></text:p>
      <text:p text:style-name="P700"><text:span text:style-name="T701">1.182</text:span><text:span text:style-name="T702">. Telšių r. Luokės Vytauto Kleiv</text:span><text:span text:style-name="T703">os gimnazija;</text:span></text:p>
      <text:p text:style-name="P704"><text:span text:style-name="T705">1.183</text:span><text:span text:style-name="T706">. Telšių r. Tryškių Lazdynų Pelėdos gimnazija;</text:span></text:p>
      <text:p text:style-name="P707"><text:span text:style-name="T708">1.184</text:span><text:span text:style-name="T709">. Telšių r. Varnių Motiejaus Valančiaus gimnazija;</text:span></text:p>
      <text:p text:style-name="P710"><text:span text:style-name="T711">1.185</text:span><text:span text:style-name="T712">. Trakų gimnazija;</text:span></text:p>
      <text:p text:style-name="P713"><text:span text:style-name="T714">1.186</text:span><text:span text:style-name="T715">. Trakų r. Aukštadvario gimnazija;</text:span></text:p>
      <text:p text:style-name="P716"><text:span text:style-name="T717">1.187</text:span><text:span text:style-name="T718">. Trakų r. Lentvario „Versmės“ gimnazija;</text:span></text:p>
      <text:p text:style-name="P719"><text:span text:style-name="T720">1</text:span><text:span text:style-name="T721">.188</text:span><text:span text:style-name="T722">. Trakų r. Lentvario Henriko Senkevičiaus gimnazija;</text:span></text:p>
      <text:p text:style-name="P723"><text:span text:style-name="T724">1.189</text:span><text:span text:style-name="T725">. Trakų r. Lentvario Motiejaus Šimelionio gimnazija;</text:span></text:p>
      <text:p text:style-name="P726"><text:span text:style-name="T727">1.190</text:span><text:span text:style-name="T728">. Trakų r. Onuškio Donato Malinausko gimnazija;</text:span></text:p>
      <text:p text:style-name="P729"><text:span text:style-name="T730">1.191</text:span><text:span text:style-name="T731">. Trakų r. Paluknio „Medeinos“ gimnazija;</text:span></text:p>
      <text:p text:style-name="P732"><text:span text:style-name="T733">1.192</text:span><text:span text:style-name="T734">. Trakų r. Palukni</text:span><text:span text:style-name="T735">o Longino Komolovskio gimnazija;</text:span></text:p>
      <text:p text:style-name="P736"><text:span text:style-name="T737">1.193</text:span><text:span text:style-name="T738">. Trakų r. Rūdiškių gimnazija;</text:span></text:p>
      <text:p text:style-name="P739"><text:span text:style-name="T740">1.194</text:span><text:span text:style-name="T741">. Trakų suaugusiųjų mokymo centras;</text:span></text:p>
      <text:p text:style-name="P742"><text:span text:style-name="T743">1.195</text:span><text:span text:style-name="T744">. Turgelių „Aistuvos“ gimnazija;</text:span></text:p>
      <text:p text:style-name="P745"><text:span text:style-name="T746">1.196</text:span><text:span text:style-name="T747">. Ukmergės r. Taujėnų gimnazija;</text:span></text:p>
      <text:p text:style-name="P748"><text:span text:style-name="T749">1.197</text:span><text:span text:style-name="T750">. Ukmergės r. Želvos gimnazija;</text:span></text:p>
      <text:p text:style-name="P751"><text:span text:style-name="T752">1.198</text:span><text:span text:style-name="T753">.<text:s/></text:span><text:span text:style-name="T754">Utenos r. Užpalių gimnazija;</text:span></text:p>
      <text:p text:style-name="P755"><text:span text:style-name="T756">1.199</text:span><text:span text:style-name="T757">. Varėnos r. Merkinės Vinco Krėvės gimnazija;</text:span></text:p>
      <text:p text:style-name="P758"><text:span text:style-name="T759">1.200</text:span><text:span text:style-name="T760">. Varėnos r. Valkininkų gimnaziją;</text:span></text:p>
      <text:p text:style-name="P761"><text:span text:style-name="T762">1.201</text:span><text:span text:style-name="T763">. Viešoji įstaiga Vytauto Didžiojo universiteto Ugnės Karvelis gimnazija;</text:span></text:p>
      <text:p text:style-name="P764"><text:span text:style-name="T765">1.202</text:span><text:span text:style-name="T766">. Viešosios įstaigos Vytauto<text:s/></text:span><text:span text:style-name="T767">Didžiojo universiteto Ugnės Karvelis gimnazijos Ežerėlio vidurinio ugdymo skyrius;</text:span></text:p>
      <text:p text:style-name="P768"><text:span text:style-name="T769">1.203</text:span><text:span text:style-name="T770">. Vilkaviškio r. Gražiškių gimnazija;</text:span></text:p>
      <text:p text:style-name="P771"><text:span text:style-name="T772">1.204</text:span><text:span text:style-name="T773">. Vilkaviškio r. Gražiškių gimnazijos Bartninkų skyrius;</text:span></text:p>
      <text:p text:style-name="P774"><text:span text:style-name="T775">1.205</text:span><text:span text:style-name="T776">. Vilkaviškio r. Kybartų Kristijono Donelaičio gimn</text:span><text:span text:style-name="T777">azija;</text:span></text:p>
      <text:p text:style-name="P778"><text:span text:style-name="T779">1.206</text:span><text:span text:style-name="T780">. Vilkaviškio r. Kybartų Kristijono Donelaičio gimnazijos Virbalio skyrius;</text:span></text:p>
      <text:p text:style-name="P781"><text:span text:style-name="T782">1.207</text:span><text:span text:style-name="T783">. Vilkaviškio r. Pilviškių „Santakos“ gimnazija;</text:span></text:p>
      <text:p text:style-name="P784"><text:span text:style-name="T785">1.208</text:span><text:span text:style-name="T786">. Vilkaviškio suaugusiųjų ir jaunimo mokykla;</text:span></text:p>
      <text:p text:style-name="P787"><text:span text:style-name="T788">1.209</text:span><text:span text:style-name="T789">. Vilniaus „Laisvės“ gimnazija;</text:span></text:p>
      <text:p text:style-name="P790"><text:span text:style-name="T791">1.210</text:span><text:span text:style-name="T792">.</text:span><text:span text:style-name="T793"><text:s/>Vilniaus „Varpo“ suaugusiųjų gimnazija;</text:span></text:p>
      <text:p text:style-name="P794"><text:span text:style-name="T795">1.211</text:span><text:span text:style-name="T796">. Vilniaus „Žaros“ gimnazija;</text:span></text:p>
      <text:p text:style-name="P797"><text:span text:style-name="T798">1.212</text:span><text:span text:style-name="T799">. Vilniaus „Židinio“ suaugusiųjų gimnazija;</text:span></text:p>
      <text:p text:style-name="P800"><text:span text:style-name="T801">1.213</text:span><text:span text:style-name="T802">. Vilniaus Gedimino technikos universiteto inžinerijos licėjus;</text:span></text:p>
      <text:p text:style-name="P803"><text:span text:style-name="T804">1.214</text:span><text:span text:style-name="T805">. Vilniaus Joachimo Lelevelio inžinerijos</text:span><text:span text:style-name="T806"><text:s/>gimnazija;</text:span></text:p>
      <text:p text:style-name="P807"><text:span text:style-name="T808">1.215</text:span><text:span text:style-name="T809">. Vilniaus Jono Laužiko konsultacinis-mokymo centras;</text:span></text:p>
      <text:p text:style-name="P810"><text:span text:style-name="T811">1.216</text:span><text:span text:style-name="T812">. Vilniaus Juozo Tallat-Kelpšos konservatorija;</text:span></text:p>
      <text:p text:style-name="P813"><text:span text:style-name="T814">1.217</text:span><text:span text:style-name="T815">. Vilniaus Juzefo Ignacijaus Kraševskio gimnazija;</text:span></text:p>
      <text:p text:style-name="P816"><text:span text:style-name="T817">1.218</text:span><text:span text:style-name="T818">. Vilniaus lietuvių namai;</text:span></text:p>
      <text:p text:style-name="P819"><text:span text:style-name="T820">1.219</text:span><text:span text:style-name="T821">. Vilniaus mokymo c</text:span><text:span text:style-name="T822">entras;</text:span></text:p>
      <text:p text:style-name="P823"><text:span text:style-name="T824">1.220</text:span><text:span text:style-name="T825">. Vilniaus Ozo gimnazija;</text:span></text:p>
      <text:p text:style-name="P826"><text:span text:style-name="T827">1.221</text:span><text:span text:style-name="T828">. Vilniaus pataisos namų (izoliatoriaus) skyrius, Rasų g. 8;</text:span></text:p>
      <text:p text:style-name="P829"><text:span text:style-name="T830">1.222</text:span><text:span text:style-name="T831">. Vilniaus pataisos namų skyrius. Sniego g. 2;</text:span></text:p>
      <text:p text:style-name="P832"><text:span text:style-name="T833">1.223</text:span><text:span text:style-name="T834">. Vilniaus pataisos namų skyrius. Rasų g. 8;</text:span></text:p>
      <text:p text:style-name="P835"><text:span text:style-name="T836">1.224</text:span><text:span text:style-name="T837">. Vilniaus Pranciškaus S</text:span><text:span text:style-name="T838">korinos gimnazija;</text:span></text:p>
      <text:p text:style-name="P839"><text:span text:style-name="T840">1.225</text:span><text:span text:style-name="T841">. Vilniaus r. Avižienių gimnazija;</text:span></text:p>
      <text:p text:style-name="P842"><text:span text:style-name="T843">1.226</text:span><text:span text:style-name="T844">. Vilniaus r. Bezdonių Julijaus Slovackio gimnazija;</text:span></text:p>
      <text:p text:style-name="P845"><text:span text:style-name="T846">1.227</text:span><text:span text:style-name="T847">. Vilniaus r. Buivydžių Tadeušo Konvickio gimnazija;</text:span></text:p>
      <text:p text:style-name="P848"><text:span text:style-name="T849">1.228</text:span><text:span text:style-name="T850">. Vilniaus r. Egliškių šv. Jono Bosko gimnazija;</text:span></text:p>
      <text:p text:style-name="P851"><text:span text:style-name="T852">1.229</text:span><text:span text:style-name="T853">.<text:s/></text:span><text:span text:style-name="T854">Vilniaus r. Juodšilių šv. Uršulės Leduchovskos gimnazija;</text:span></text:p>
      <text:p text:style-name="P855"><text:span text:style-name="T856">1.230</text:span><text:span text:style-name="T857">. Vilniaus r. Kalvelių „Aušros“ gimnazija;</text:span></text:p>
      <text:p text:style-name="P858"><text:span text:style-name="T859">1.231</text:span><text:span text:style-name="T860">. Vilniaus r. Kalvelių Stanislavo Moniuškos gimnazija;</text:span></text:p>
      <text:p text:style-name="P861"><text:span text:style-name="T862">1.232</text:span><text:span text:style-name="T863">. Vilniaus r. Lavoriškių Stepono Batoro gimnazija;</text:span></text:p>
      <text:p text:style-name="P864"><text:span text:style-name="T865">1.233</text:span><text:span text:style-name="T866">. Vilniaus r.</text:span><text:span text:style-name="T867"><text:s/>Maišiagalos kun. Juzefo Obrembskio gimnazija;</text:span></text:p>
      <text:p text:style-name="P868"><text:span text:style-name="T869">1.234</text:span><text:span text:style-name="T870">. Vilniaus r. Maišiagalos Lietuvos didžiojo kunigaikščio Algirdo gimnazija;</text:span></text:p>
      <text:p text:style-name="P871"><text:span text:style-name="T872">1.235</text:span><text:span text:style-name="T873">. Vilniaus r. Marijampolio Meilės Lukšienės gimnazija;</text:span></text:p>
      <text:p text:style-name="P874"><text:span text:style-name="T875">1.236</text:span><text:span text:style-name="T876">. Vilniaus r. Medininkų šv. Kazimiero gimnazija;</text:span></text:p>
      <text:p text:style-name="P877"><text:span text:style-name="T878">1.237</text:span><text:span text:style-name="T879">. Vilniaus r. Mickūnų gimnazija;</text:span></text:p>
      <text:p text:style-name="P880"><text:span text:style-name="T881">1.238</text:span><text:span text:style-name="T882">. Vilniaus r. Nemenčinės Gedimino gimnazija;</text:span></text:p>
      <text:p text:style-name="P883"><text:span text:style-name="T884">1.239</text:span><text:span text:style-name="T885">. Vilniaus r. Nemenčinės Konstanto Parčevskio gimnazija;</text:span></text:p>
      <text:p text:style-name="P886"><text:span text:style-name="T887">1.240</text:span><text:span text:style-name="T888">. Vilniaus r. Nemėžio šv. Rapolo Kalinausko gimnazija;</text:span></text:p>
      <text:p text:style-name="P889"><text:span text:style-name="T890">1.241</text:span><text:span text:style-name="T891">. Vilniaus r. Paberžės<text:s/></text:span><text:span text:style-name="T892">„Verdenės“ gimnazija;</text:span></text:p>
      <text:p text:style-name="P893"><text:span text:style-name="T894">1.242</text:span><text:span text:style-name="T895">. Vilniaus r. Paberžės šv. Stanislavo Kostkos gimnazija;</text:span></text:p>
      <text:p text:style-name="P896"><text:span text:style-name="T897">1.243</text:span><text:span text:style-name="T898">. Vilniaus r. Pagirių gimnazija;</text:span></text:p>
      <text:p text:style-name="P899"><text:span text:style-name="T900">1.244</text:span><text:span text:style-name="T901">. Vilniaus r. Rudaminos „Ryto“ gimnazija;</text:span></text:p>
      <text:p text:style-name="P902"><text:span text:style-name="T903">1.245</text:span><text:span text:style-name="T904">. Vilniaus r. Rudaminos Ferdinando Ruščico gimnazija;</text:span></text:p>
      <text:p text:style-name="P905"><text:span text:style-name="T906">1.246</text:span><text:span text:style-name="T907">. V</text:span><text:span text:style-name="T908">ilniaus r. Rukainių gimnazija;</text:span></text:p>
      <text:p text:style-name="P909"><text:span text:style-name="T910">1.247</text:span><text:span text:style-name="T911">. Vilniaus r. Valčiūnų gimnazija;</text:span></text:p>
      <text:p text:style-name="P912"><text:span text:style-name="T913">1.248</text:span><text:span text:style-name="T914">. Vilniaus r. Zujūnų gimnazija;</text:span></text:p>
      <text:p text:style-name="P915"><text:span text:style-name="T916">1.249</text:span><text:span text:style-name="T917">. Vilniaus Salininkų gimnazija;</text:span></text:p>
      <text:p text:style-name="P918"><text:span text:style-name="T919">1.250</text:span><text:span text:style-name="T920">. Vilniaus savivaldybės Grigiškių „Šviesos“ gimnazija;</text:span></text:p>
      <text:p text:style-name="P921"><text:span text:style-name="T922">1.251</text:span><text:span text:style-name="T923">. Vilniaus savivaldybės<text:s/></text:span><text:span text:style-name="T924">Grigiškių gimnazija;</text:span></text:p>
      <text:p text:style-name="P925"><text:span text:style-name="T926">1.252</text:span><text:span text:style-name="T927">. Vilniaus suaugusiųjų mokymo centras;</text:span></text:p>
      <text:p text:style-name="P928"><text:span text:style-name="T929">1.253</text:span><text:span text:style-name="T930">. Vilniaus Šolomo Aleichemo ORT gimnazija;</text:span></text:p>
      <text:p text:style-name="P931"><text:span text:style-name="T932">1.254</text:span><text:span text:style-name="T933">. Vilniaus Trakų Vokės gimnazija;</text:span></text:p>
      <text:p text:style-name="P934"><text:span text:style-name="T935">1.255</text:span><text:span text:style-name="T936">. Visagino „Atgimimo“ gimnazija;</text:span></text:p>
      <text:p text:style-name="P937"><text:span text:style-name="T938">1.256</text:span><text:span text:style-name="T939">. Visagino „Verdenės“ gimnazija;</text:span></text:p>
      <text:p text:style-name="P940"><text:span text:style-name="T941">1.257</text:span><text:span text:style-name="T942">. Zarasų r. Dusetų Kazimiero Būgos gimnazija.</text:span></text:p>
      <text:p text:style-name="P943">Punkto pakeitimai:</text:p>
      <text:p text:style-name="P944"><text:span text:style-name="T945">Nr.<text:s/></text:span><text:a xlink:href="https://www.e-tar.lt/portal/legalAct.html?documentId=41357a7037dc11ed8f29d3fe82f0301a" office:target-frame-name="_top" xlink:show="replace"><text:span text:style-name="T946">V-1477</text:span></text:a><text:span text:style-name="T947">, 2022-09-19, paskelbta TAR 2022-09-19, i. k. 2022-19044</text:span></text:p>
      <text:p text:style-name="Normal"/>
      <text:p text:style-name="P948"><text:span text:style-name="T949">2</text:span><text:span text:style-name="T950">.<text:s/></text:span><text:span text:style-name="T951">Mokyklos, kurio</text:span><text:span text:style-name="T952">se vykdomos priešmokyklinio ugdymo arba bendrojo ugdymo programos, mokoma tautinės mažumos kalbos (</text:span><text:span text:style-name="T953">Aprašo 23 punktas):<text:s/></text:span></text:p>
      <text:p text:style-name="P954"><text:span text:style-name="T955">2.1</text:span><text:span text:style-name="T956">. Klaipėdos Hermano Zudermano gimnazija;<text:s/></text:span></text:p>
      <text:p text:style-name="P957"><text:span text:style-name="T958">2.2</text:span><text:span text:style-name="T959">. Vilniaus Šolomo Aleichemo ORT gimnazija.</text:span></text:p>
      <text:p text:style-name="P960"><text:span text:style-name="T961">3</text:span><text:span text:style-name="T962">. Mokyklos, ugdymą vykdančios<text:s/></text:span><text:span text:style-name="T963">skirtingomis mokomosiomis kalbomis, tačiau vidurinio ugdymo programą įgyvendinančios pagal šių mokyklų parengtą bendrą vidurinio ugdymo planą (Aprašo 4 priedo 2 išnaša):</text:span></text:p>
      <text:p text:style-name="P964"><text:span text:style-name="T965">3.1</text:span><text:span text:style-name="T966">.<text:s/></text:span><text:span text:style-name="T967">Šalčininkų r. Baltosios Vokės „Šilo“ gimnazija ir Šalčininkų r. Baltosios Vokės</text:span><text:span text:style-name="T968"><text:s/>Elizos Ožeškovos gimnazija;</text:span></text:p>
      <text:p text:style-name="P969"><text:span text:style-name="T970">3.2</text:span><text:span text:style-name="T971">. Šalčininkų r. Dieveniškių „Ryto“ gimnazija ir Šalčininkų r. Dieveniškių Adomo Mickevičiaus gimnazija;</text:span></text:p>
      <text:p text:style-name="P972"><text:span text:style-name="T973">3.3</text:span><text:span text:style-name="T974">. Trakų r. Paluknio „Medeinos“ gimnazija ir Trakų r. Paluknio Longino Komolovskio gimnazija.</text:span></text:p>
      <text:p text:style-name="P975"><text:span text:style-name="T976">4</text:span><text:span text:style-name="T977">. Bendroj</text:span><text:span text:style-name="T978">o ugdymo mokyklos, kuriose vykdomas</text:span><text:span text:style-name="T979"><text:s/>profesinis mokymas kartu su viduriniu ugdymu ir kuriose vieno mokinių srauto dvi grupės sujungiamos mokyti bendrojo ugdymo dalykų (Aprašo 4 priedo 3 išnaša): Trakų r. Aukštadvario gimnazija.</text:span></text:p>
      <text:p text:style-name="P980"><text:span text:style-name="T981">5</text:span><text:span text:style-name="T982">. Pataisos namų mokykla<text:s/></text:span><text:span text:style-name="T983">(klasė) 14–15 metų mokiniams (Aprašo 5 priedo 3.1 papunktis):<text:s/></text:span><text:span text:style-name="T984">Kauno „Aitvaro“ mokykla.</text:span></text:p>
      <text:p text:style-name="P985"><text:span text:style-name="T986">6</text:span><text:span text:style-name="T987">. Ligoninių mokyklos (klasės) (</text:span><text:span text:style-name="T988">Aprašo<text:s/></text:span><text:span text:style-name="T989">5 priedo 5.3 papunktis):</text:span></text:p>
      <text:p text:style-name="P990"><text:span text:style-name="T991">6.1</text:span><text:span text:style-name="T992">. Klaipėdos Vitės progimnazija;</text:span></text:p>
      <text:p text:style-name="P993"><text:span text:style-name="T994">6.2</text:span><text:span text:style-name="T995">. Utenos Aukštakalnio progimnazija;</text:span></text:p>
      <text:p text:style-name="P996"><text:span text:style-name="T997">6.3</text:span><text:span text:style-name="T998">. Klaipėdos<text:s/></text:span><text:span text:style-name="T999">Baltijos gimnazija;</text:span></text:p>
      <text:p text:style-name="P1000"><text:span text:style-name="T1001">6.4</text:span><text:span text:style-name="T1002">. Vilniaus Jono Laužiko konsultacinis-mokymo centras;</text:span></text:p>
      <text:p text:style-name="P1003"><text:span text:style-name="T1004">6.5</text:span><text:span text:style-name="T1005">. Šiaulių Medelyno progimnazija;</text:span></text:p>
      <text:p text:style-name="P1006"><text:span text:style-name="T1007">6.6</text:span><text:span text:style-name="T1008">. Kauno Kovo<text:s/></text:span><text:span text:style-name="T1009">11-osios gimnazija.</text:span></text:p>
      <text:p text:style-name="P1010"><text:span text:style-name="T1011">7</text:span><text:span text:style-name="T1012">. Sanatorijų mokyklos (klasės), skirtos mokiniams, sergantiems įvairiomis ligomis<text:s/></text:span><text:span text:style-name="T1013">(išskyrus įvairių formų tuberkuliozę) (</text:span><text:span text:style-name="T1014">Aprašo<text:s/></text:span><text:span text:style-name="T1015">5 priedo 5.4 papunktis):</text:span></text:p>
      <text:p text:style-name="P1016"><text:span text:style-name="T1017">7.1</text:span><text:span text:style-name="T1018">.<text:s/></text:span><text:span text:style-name="T1019">Kauno r. Zapyškio pagrindinė mokykla;</text:span></text:p>
      <text:p text:style-name="P1020"><text:span text:style-name="T1021">7.2</text:span><text:span text:style-name="T1022">. Palangos sanatorinė mokykla;</text:span></text:p>
      <text:p text:style-name="P1023"><text:span text:style-name="T1024">7.3</text:span><text:span text:style-name="T1025">. Druskininkų „Saulės“ pagrindinė mokykla;</text:span></text:p>
      <text:p text:style-name="P1026"><text:span text:style-name="T1027">7.4</text:span><text:span text:style-name="T1028">. Druskininkų „Ryto“ gimnazija;</text:span></text:p>
      <text:p text:style-name="P1029"><text:span text:style-name="T1030">7.5</text:span><text:span text:style-name="T1031">.<text:s/></text:span><text:span text:style-name="T1032">Elek</text:span><text:span text:style-name="T1033">trėnų sav. Vievio gimnazijos Abromiškių sanatorijos skyrius</text:span><text:span text:style-name="T1034">;</text:span></text:p>
      <text:p text:style-name="P1035"><text:span text:style-name="T1036">7.6</text:span><text:span text:style-name="T1037">. Vilniaus Jono Laužiko konsultacinis-mokymo centras.</text:span></text:p>
      <text:p text:style-name="P1038"><text:span text:style-name="T1039">8</text:span><text:span text:style-name="T1040">.<text:s/></text:span><text:span text:style-name="T1041">Sanatorijų mokyklos (klasės),</text:span><text:span text:style-name="T1042"><text:s/>skirtos mokiniams, sergantiems įvairių formų tuberkulioze (</text:span><text:span text:style-name="T1043">Aprašo<text:s/></text:span><text:span text:style-name="T1044">5 priedo 5.5 papunktis):<text:s/></text:span><text:span text:style-name="T1045">Viln</text:span><text:span text:style-name="T1046">iaus Jono Laužiko konsultacinis-mokymo centras.</text:span></text:p>
      <text:p text:style-name="P1047"><text:span text:style-name="T1048">9</text:span><text:span text:style-name="T1049">.<text:s/></text:span><text:span text:style-name="T1050">Lietuvių kilmės tremtinių, politinių kalinių palikuonių ir lietuvių kilmės užsieniečių klasės</text:span><text:span text:style-name="T1051"><text:s/>(</text:span><text:span text:style-name="T1052">Aprašo<text:s/></text:span><text:span text:style-name="T1053">5 priedo 8 punktas): Vilniaus lietuvių namai.</text:span></text:p>
      <text:p text:style-name="P1054"><text:span text:style-name="T1055">10</text:span><text:span text:style-name="T1056">.<text:s/></text:span><text:span text:style-name="T1057">Specialiojo ugdymo centrai, skirti šalies (re</text:span><text:span text:style-name="T1058">giono) mokiniams, turintiems specialiųjų ugdymosi poreikių (</text:span><text:span text:style-name="T1059">Aprašo<text:s/></text:span><text:span text:style-name="T1060">5 priedo pastaba):</text:span></text:p>
      <text:p text:style-name="P1061"><text:span text:style-name="T1062">10.1</text:span><text:span text:style-name="T1063">.<text:s/></text:span><text:span text:style-name="T1064">Gelgaudiškio „Šaltinio“ specialiojo ugdymo centras;</text:span></text:p>
      <text:p text:style-name="P1065"><text:span text:style-name="T1066">10.2</text:span><text:span text:style-name="T1067">. Panevėžio „Šviesos“ specialiojo ugdymo centras;<text:s/></text:span></text:p>
      <text:p text:style-name="P1068"><text:span text:style-name="T1069">10.3</text:span><text:span text:style-name="T1070">. Plungės specialiojo ugdymo centras;</text:span></text:p>
      <text:p text:style-name="P1071"><text:span text:style-name="T1072">10.4</text:span><text:span text:style-name="T1073">. „Diemedžio“ ugdymo centras;</text:span></text:p>
      <text:p text:style-name="P1074"><text:span text:style-name="T1075">10.5</text:span><text:span text:style-name="T1076">. Lietuvos aklųjų ir silpnaregių ugdymo centras;</text:span></text:p>
      <text:p text:style-name="P1077"><text:span text:style-name="T1078">10.6</text:span><text:span text:style-name="T1079">. Lietuvos kurčiųjų ir neprigirdinčiųjų ugdymo centras;</text:span></text:p>
      <text:p text:style-name="P1080"><text:span text:style-name="T1081">10.7</text:span><text:span text:style-name="T1082">. Kauno statybos ir paslaugų mokymo centro Žeimenos centras.</text:span></text:p>
      <text:p text:style-name="P1083"/>
      <text:p text:style-name="P1084"><text:span text:style-name="T1085">_________________</text:span></text:p>
      <text:p text:style-name="P1086"/>
      <text:p text:style-name="P1087"/>
      <text:p text:style-name="P1088"><text:span text:style-name="T1089">Pakeitimai:</text:span></text:p>
      <text:p text:style-name="P1090"/>
      <text:p text:style-name="P1091"><text:span text:style-name="T1092">1.</text:span></text:p>
      <text:p text:style-name="P1093"><text:span text:style-name="T1094">Lietuvos Respublikos švietimo, mokslo ir sporto ministerija, Įsakymas</text:span></text:p>
      <text:p text:style-name="P1095"><text:span text:style-name="T1096">Nr.<text:s/></text:span><text:a xlink:href="https://www.e-tar.lt/portal/legalAct.html?documentId=41357a7037dc11ed8f29d3fe82f0301a" office:target-frame-name="_top" xlink:show="replace"><text:span text:style-name="T1097">V-1477</text:span></text:a><text:span text:style-name="T1098">, 2022-09-19, paskelbta TAR 2022-09-19, i. k. 2022-19044</text:span></text:p>
      <text:p text:style-name="P1099"><text:span text:style-name="T1100">Dėl š</text:span><text:span text:style-name="T1101">vietimo, mokslo ir sporto ministro 2022 m. rugpjūčio 31 d. įsakymo Nr. V-1343 „Dėl mokyklų sąrašų mokymo lėšoms paskirstyti patvirtinimo“ pakeitimo</text:span></text:p>
      <text:p text:style-name="P1102"/>
      <text:p text:style-name="P1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left" style:position="2.7708in"/>
          <style:tab-stop style:type="center" style:position="3.3493in"/>
        </style:tab-stops>
      </style:paragraph-properties>
      <style:text-properties style:font-name="HelveticaLT" fo:font-size="10pt" style:font-size-asian="10pt" style:font-size-complex="11pt" style:language-asian="lt" style:country-asian="L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lef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style:font-name="HelveticaLT" fo:font-size="10pt" style:font-size-asian="10pt" style:font-size-complex="11pt" style:language-asian="lt" style:country-asian="LT"/>
    </style:style>
    <style:style style:name="P76" style:parent-style-name="Normal" style:family="paragraph">
      <style:paragraph-properties style:punctuation-wrap="simple" style:vertical-align="baseline" fo:margin-bottom="0.1111in" fo:line-height="107%">
        <style:tab-stops>
          <style:tab-stop style:type="left" style:position="2.7708in"/>
          <style:tab-stop style:type="center" style:position="3.3493in"/>
        </style:tab-stops>
      </style:paragraph-properties>
      <style:text-properties style:font-name="HelveticaLT" fo:font-size="10pt" style:font-size-asian="10pt" style:font-size-complex="11pt" style:language-asian="lt" style:country-asian="LT"/>
    </style:style>
    <style:style style:name="P7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0" style:parent-style-name="Normal" style:family="paragraph">
      <style:paragraph-properties style:punctuation-wrap="simple" style:vertical-align="baseline">
        <style:tab-stops>
          <style:tab-stop style:type="lef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text:s/></text:p>
      </style:footer>
    </style:master-page>
    <style:master-page style:name="MP1" style:page-layout-name="PL1">
      <style:header>
        <text:p text:style-name="P74"><text:span text:style-name="T75"><text:page-number text:fixed="false">3</text:page-number></text:span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80"><draw:frame draw:style-name="F81" text:anchor-type="paragraph" svg:y="0.0006in" draw:z-index="0"><draw:text-box fo:min-height="0in" fo:min-width="0in"><text:p text:style-name="P79"/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7a3d324-0391-4164-b515-60bc834d4012</dc:title>
    <meta:initial-creator>Naudžiuvienė Vitalija | ŠMSM</meta:initial-creator>
    <dc:creator>adlibuser</dc:creator>
    <meta:creation-date>2023-09-08T11:16:00Z</meta:creation-date>
    <dc:date>2023-09-08T11:16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7" meta:paragraph-count="146" meta:word-count="2573" meta:character-count="20265" meta:row-count="660" meta:non-whitespace-character-count="17838"/>
  </office:meta>
</office:document-meta>
</file>