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name="Calibri"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54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4.9222in"/>
          <style:tab-stop style:type="left" style:position="5.1187in"/>
        </style:tab-stops>
      </style:paragraph-properties>
    </style:style>
    <style:style style:name="P65" style:parent-style-name="Normal" style:family="paragraph">
      <style:paragraph-properties>
        <style:tab-stops>
          <style:tab-stop style:type="left" style:position="4.9222in"/>
          <style:tab-stop style:type="left" style:position="5.1187in"/>
        </style:tab-stops>
      </style:paragraph-properties>
    </style:style>
    <style:style style:name="P66" style:parent-style-name="Normal" style:family="paragraph">
      <style:paragraph-properties>
        <style:tab-stops>
          <style:tab-stop style:type="left" style:position="4.9222in"/>
          <style:tab-stop style:type="left" style:position="5.1187in"/>
        </style:tab-stops>
      </style:paragraph-properties>
    </style:style>
    <style:style style:name="P67" style:parent-style-name="Normal" style:family="paragraph">
      <style:paragraph-properties>
        <style:tab-stops>
          <style:tab-stop style:type="left" style:position="4.9222in"/>
          <style:tab-stop style:type="left" style:position="5.1187in"/>
        </style:tab-stops>
      </style:paragraph-properties>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77" style:parent-style-name="Normal" style:family="paragraph">
      <style:paragraph-properties fo:margin-left="3.1493in" fo:text-indent="0.5916in">
        <style:tab-stops/>
      </style:paragraph-properties>
      <style:text-properties style:font-size-complex="12pt" style:language-asian="lt" style:country-asian="LT"/>
    </style:style>
    <style:style style:name="P78" style:parent-style-name="Normal" style:family="paragraph">
      <style:paragraph-properties fo:margin-left="3.1493in" fo:text-indent="0.5916in">
        <style:tab-stops/>
      </style:paragraph-properties>
      <style:text-properties style:font-size-complex="12pt" style:language-asian="lt" style:country-asian="LT"/>
    </style:style>
    <style:style style:name="P79" style:parent-style-name="Normal" style:family="paragraph">
      <style:paragraph-properties fo:margin-left="3.1493in" fo:text-indent="0.5916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language-asian="lt" style:country-asian="LT"/>
    </style:style>
    <style:style style:name="P95" style:parent-style-name="Normal" style:family="paragraph">
      <style:paragraph-properties fo:text-align="center" fo:text-indent="0.0416in"/>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font-size-complex="12pt" style:language-asian="lt" style:country-asian="LT"/>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P245" style:parent-style-name="Normal" style:family="paragraph">
      <style:paragraph-properties fo:text-align="center" fo:text-indent="0.0416in"/>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354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fo:text-indent="0.0416in"/>
      <style:text-properties fo:color="#FF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justify" fo:text-indent="0.3937in"/>
      <style:text-properties fo:color="#FF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54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T381" style:parent-style-name="DefaultParagraphFont" style:family="text">
      <style:text-properties fo:font-weight="bold" style:font-weight-asian="bold" fo:text-transform="uppercase"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font-size-complex="12pt" style:language-asian="lt" style:country-asian="LT"/>
    </style:style>
    <style:style style:name="P384" style:parent-style-name="Normal" style:family="paragraph">
      <style:paragraph-properties fo:text-align="center" fo:text-indent="0.0416in"/>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416" style:parent-style-name="Normal" style:family="paragraph">
      <style:paragraph-properties fo:margin-left="3.1493in">
        <style:tab-stops/>
      </style:paragraph-properties>
      <style:text-properties fo:color="#000000" style:font-size-complex="12pt" style:language-asian="lt" style:country-asian="LT"/>
    </style:style>
    <style:style style:name="P417" style:parent-style-name="Normal" style:family="paragraph">
      <style:paragraph-properties fo:margin-left="3.1493in">
        <style:tab-stops/>
      </style:paragraph-properties>
      <style:text-properties fo:color="#000000" style:font-size-complex="12pt" style:language-asian="lt" style:country-asian="LT"/>
    </style:style>
    <style:style style:name="P418" style:parent-style-name="Normal" style:family="paragraph">
      <style:paragraph-properties fo:margin-left="3.1493in">
        <style:tab-stops/>
      </style:paragraph-properties>
      <style:text-properties fo:color="#000000" style:font-size-complex="12pt" style:language-asian="lt" style:country-asian="LT"/>
    </style:style>
    <style:style style:name="P419" style:parent-style-name="Normal" style:family="paragraph">
      <style:paragraph-properties fo:text-align="center" fo:text-indent="0.043in"/>
      <style:text-properties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043in"/>
      <style:text-properties fo:color="#000000"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tyle="italic" style:font-style-asian="italic"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fo:font-style="italic" style:font-style-asian="italic" style:font-size-complex="12pt" style:language-asian="lt" style:country-asian="LT"/>
    </style:style>
    <style:style style:name="P427" style:parent-style-name="Normal" style:family="paragraph">
      <style:paragraph-properties fo:text-align="justify" fo:text-indent="0.043in"/>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font-size-complex="12pt" style:language-asian="lt" style:country-asian="LT"/>
    </style:style>
    <style:style style:name="T434" style:parent-style-name="DefaultParagraphFont" style:family="text">
      <style:text-properties fo:font-weight="bold" style:font-weight-asian="bold" fo:text-transform="uppercas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fo:color="#000000" style:font-size-complex="12pt" style:language-asian="lt" style:country-asian="LT"/>
    </style:style>
    <style:style style:name="P439" style:parent-style-name="Normal" style:family="paragraph">
      <style:paragraph-properties fo:text-align="center" fo:text-indent="0.043in"/>
      <style:text-properties fo:color="#000000" style:font-size-complex="12pt" style:language-asian="lt" style:country-asian="LT"/>
    </style:style>
    <style:style style:name="P440" style:parent-style-name="Normal" style:family="paragraph">
      <style:paragraph-properties fo:text-align="center"/>
      <style:text-properties fo:color="#000000" style:font-size-complex="12pt" style:language-asian="lt" style:country-asian="LT"/>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paragraph-properties fo:text-align="center"/>
      <style:text-properties fo:font-style="italic" style:font-style-asian="italic" fo:color="#000000" style:font-size-complex="12pt" style:language-asian="lt" style:country-asian="LT"/>
    </style:style>
    <style:style style:name="P443" style:parent-style-name="Normal" style:family="paragraph">
      <style:paragraph-properties fo:text-align="justify" fo:text-indent="0.043in"/>
      <style:text-properties fo:color="#000000" style:font-size-complex="12pt" style:language-asian="lt" style:country-asian="LT"/>
    </style:style>
    <style:style style:name="P444" style:parent-style-name="Normal" style:family="paragraph">
      <style:paragraph-properties fo:text-indent="0.4923in"/>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paragraph-properties fo:text-align="center"/>
      <style:text-properties fo:font-style="italic" style:font-style-asian="italic"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paragraph-properties fo:text-align="justify" fo:text-indent="0.3937in"/>
      <style:text-properties fo:color="#000000" style:font-size-complex="12pt" style:language-asian="lt" style:country-asian="LT"/>
    </style:style>
    <style:style style:name="P456" style:parent-style-name="Normal" style:family="paragraph">
      <style:paragraph-properties fo:text-align="justify" fo:text-indent="0.5833in"/>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5833in"/>
      <style:text-properties fo:font-style="italic" style:font-style-asian="italic"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5833in"/>
      <style:text-properties fo:font-style="italic" style:font-style-asian="italic"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fo:text-indent="0.3937in"/>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368in"/>
      <style:text-properties fo:color="#000000"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TableColumn488" style:family="table-column">
      <style:table-column-properties style:column-width="2.1013in"/>
    </style:style>
    <style:style style:name="TableColumn489" style:family="table-column">
      <style:table-column-properties style:column-width="2.0993in"/>
    </style:style>
    <style:style style:name="TableColumn490" style:family="table-column">
      <style:table-column-properties style:column-width="2.0979in"/>
    </style:style>
    <style:style style:name="Table487" style:family="table">
      <style:table-properties style:width="6.2986in" fo:margin-left="0.075in" table:align="left"/>
    </style:style>
    <style:style style:name="TableRow491" style:family="table-row">
      <style:table-row-properties style:min-row-height="0.0006in"/>
    </style:style>
    <style:style style:name="TableCell492" style:family="table-cell">
      <style:table-cell-properties fo:border="none" fo:background-color="#FFFFFF" fo:padding-top="0in" fo:padding-left="0.075in" fo:padding-bottom="0in" fo:padding-right="0.075in"/>
    </style:style>
    <style:style style:name="P493" style:parent-style-name="Normal" style:family="paragraph">
      <style:paragraph-properties fo:text-indent="0.3937in"/>
    </style:style>
    <style:style style:name="T494" style:parent-style-name="DefaultParagraphFont" style:family="text">
      <style:text-properties fo:font-style="italic" style:font-style-asian="italic" style:font-size-complex="12pt" style:language-asian="lt" style:country-asian="LT"/>
    </style:style>
    <style:style style:name="TableCell495" style:family="table-cell">
      <style:table-cell-properties fo:border="none" fo:background-color="#FFFFFF"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ize-complex="12pt" style:language-asian="lt" style:country-asian="LT"/>
    </style:style>
    <style:style style:name="TableCell498" style:family="table-cell">
      <style:table-cell-properties fo:border="none" fo:background-color="#FFFFFF"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font-style="italic" style:font-style-asian="italic" style:font-size-complex="12pt" style:language-asian="lt" style:country-asian="LT"/>
    </style:style>
    <style:style style:name="TableRow501" style:family="table-row">
      <style:table-row-properties style:min-row-height="0.0006in"/>
    </style:style>
    <style:style style:name="TableCell502" style:family="table-cell">
      <style:table-cell-properties fo:border="none" fo:background-color="#FFFFFF" fo:padding-top="0in" fo:padding-left="0.075in" fo:padding-bottom="0in" fo:padding-right="0.075in"/>
    </style:style>
    <style:style style:name="P503" style:parent-style-name="Normal" style:family="paragraph">
      <style:paragraph-properties fo:text-indent="0.3937in"/>
      <style:text-properties fo:font-style="italic" style:font-style-asian="italic" style:font-size-complex="12pt" style:language-asian="lt" style:country-asian="LT"/>
    </style:style>
    <style:style style:name="TableCell504" style:family="table-cell">
      <style:table-cell-properties fo:border="none" fo:background-color="#FFFFFF" fo:padding-top="0in" fo:padding-left="0.075in" fo:padding-bottom="0in" fo:padding-right="0.075in"/>
    </style:style>
    <style:style style:name="P505" style:parent-style-name="Normal" style:family="paragraph">
      <style:paragraph-properties fo:text-align="center"/>
      <style:text-properties fo:font-style="italic" style:font-style-asian="italic" style:font-size-complex="12pt" style:language-asian="lt" style:country-asian="LT"/>
    </style:style>
    <style:style style:name="TableCell506" style:family="table-cell">
      <style:table-cell-properties fo:border="none" fo:background-color="#FFFFFF" fo:padding-top="0in" fo:padding-left="0.075in" fo:padding-bottom="0in" fo:padding-right="0.075in"/>
    </style:style>
    <style:style style:name="P507" style:parent-style-name="Normal" style:family="paragraph">
      <style:paragraph-properties fo:text-align="end"/>
      <style:text-properties fo:font-style="italic" style:font-style-asian="italic"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6</text:span></text:p>
      <text:p text:style-name="P4"/>
      <text:p text:style-name="P5"><text:span text:style-name="T6">Įsakymas paskelbtas: TAR 2015-11-04, i. k. 2015-17589</text:span></text:p>
      <text:p text:style-name="P7"/>
      <text:p text:style-name="P8"/>
      <text:p text:style-name="P9"><text:span text:style-name="T10"><draw:frame draw:z-index="0" draw:id="id0" draw:style-name="a0" draw:name="Picture 1" text:anchor-type="as-char" svg:x="0in" svg:y="0in" svg:width="0.65486in" svg:height="0.7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METROLOGIJOS INSPEKCIJOS VIRŠININKO</text:p>
      <text:p text:style-name="P12"/>
      <text:p text:style-name="P13">Į S A K Y M A S</text:p>
      <text:p text:style-name="P14"><text:span text:style-name="T15">DĖL<text:s/></text:span><text:span text:style-name="T16">leidimų ženklinti FASUOTas PREKes „</text:span><text:span text:style-name="T17">e</text:span><text:span text:style-name="T18">“ IR MATAVIMO INDUS „3“ ŽENKLais BEI LEIDIMŲ SUMAŽINTI<text:s/></text:span><text:span text:style-name="T19">PERIODINIŲ</text:span><text:span text:style-name="T20"><text:s/>PATIKRINIMŲ DAžnį IŠDAVIMO TVARKOS APRAŠO PATVIRTINIMO</text:span></text:p>
      <text:p text:style-name="P21"/>
      <text:p text:style-name="P22">2015 m. spalio 28 <text:s/>d. Nr. 11V-123</text:p>
      <text:p text:style-name="P23">Vilnius</text:p>
      <text:p text:style-name="P24"/>
      <text:p text:style-name="P25"/>
      <text:p text:style-name="P26"><text:span text:style-name="T27">Vadovaudamasis<text:s/></text:span><text:span text:style-name="T28">Lietuvos metrologijos inspekcijos<text:s/></text:span><text:span text:style-name="T29">nuostatų, patvirtintų Lietuvos Respublikos ūkio ministro 2014 m. rugpjūčio 6 d. įsakymu Nr. 4-527, 10.4.3 punktu ir Fasuotų prekių ir matavimo indų techninio reglamento, patvirtinto Lietuvos Respublikos ūkio ministro 2015 m. rugsėjo 25 d. įsakymu Nr. 4-594</text:span><text:span text:style-name="T30">,</text:span><text:span text:style-name="T31"><text:s text:c="2"/></text:span><text:span text:style-name="T32">III skyriaus 9 punktu, IV skyriaus 17 punktu ir 6 priedo II skyriumi:</text:span></text:p>
      <text:p text:style-name="P33"><text:span text:style-name="T34">1</text:span><text:span text:style-name="T35">. T v i r t i n u pridedamą Leidimų ženklinti fasuotas prekes „e“ ir matavimo indus „3“ ženklais bei leidimų sumažinti periodinių patikrinimų dažnį išdavimo tvarkos aprašą<text:s/></text:span><text:span text:style-name="T36">(toliau – Aprašas).</text:span></text:p>
      <text:p text:style-name="P37"><text:span text:style-name="T38">2</text:span><text:span text:style-name="T39">. N u s t a t a u, kad:</text:span></text:p>
      <text:p text:style-name="P40"><text:span text:style-name="T41">2.1</text:span><text:span text:style-name="T42">. Aprašas įsigalioja<text:s/></text:span><text:span text:style-name="T43">2015 m. lapkričio 1 d.;</text:span></text:p>
      <text:p text:style-name="P44"><text:span text:style-name="T45">2.2</text:span><text:span text:style-name="T46">.<text:s/></text:span><text:span text:style-name="T47">leidimai ženklinti fasuotas prekes arba matavimo indus atitinkamai „e“ ir „3“ ženklais,<text:s/></text:span><text:span text:style-name="T48">išduoti iki šio įsakymo įsigaliojimo, galioja<text:s/></text:span><text:span text:style-name="T49">kaip nurodyta</text:span><text:span text:style-name="T50">.</text:span></text:p>
      <text:p text:style-name="P51"><text:span text:style-name="T52">3</text:span><text:span text:style-name="T53">. P a v e d u:</text:span></text:p>
      <text:p text:style-name="P54"><text:span text:style-name="T55">3.1</text:span><text:span text:style-name="T56"><text:s/>Lietuvos metrologijos inspekcijos Bendrųjų reikalų skyriui su šiuo įsakymu supažindinti Lietuvos metrologijos inspekcijos skyrių viršininkus.</text:span></text:p>
      <text:p text:style-name="P57"><text:span text:style-name="T58">3.2</text:span><text:span text:style-name="T59">. Lietuvos metrologijos inspekcijos Bendrųjų reikalų skyriui pateikti šį įsaky</text:span><text:span text:style-name="T60">mą Teisės aktų registrui ir jį paskelbti Lietuvos metrologijos inspekcijos interneto svetainėje.<text:s/></text:span></text:p>
      <text:p text:style-name="P61"><text:span text:style-name="T62">3.3</text:span><text:span text:style-name="T63">. Lietuvos metrologijos inspekcijos viršininko pavaduotojui kontroliuoti šio įsakymo vykdymą.</text:span></text:p>
      <text:p text:style-name="P64"/>
      <text:p text:style-name="P65"/>
      <text:p text:style-name="P66"/>
      <text:p text:style-name="P67"><text:span text:style-name="T68">V</text:span><text:span text:style-name="T69">iršininkas </text:span><text:span text:style-name="T70"><text:tab/></text:span><text:span text:style-name="T71">a</text:span><text:span text:style-name="T72">lgirdas</text:span><text:span text:style-name="T73"><text:s/>s</text:span><text:span text:style-name="T74">kripėta</text:span></text:p>
      <text:soft-page-break/>
      <text:p text:style-name="P75">PATVIRTINTA</text:p>
      <text:p text:style-name="P77">Lietuvos metrologijos inspekcijos</text:p>
      <text:p text:style-name="P78">viršininko 2020 m. gruodžio 30 d.</text:p>
      <text:p text:style-name="P79">įsakymu Nr. 11V-259</text:p>
      <text:p text:style-name="P80"/>
      <text:p text:style-name="P81"/>
      <text:p text:style-name="P82"><text:span text:style-name="T83">Leidimų ženklinti FASUOTas PREKes „</text:span><text:span text:style-name="T84">℮</text:span><text:span text:style-name="T85">“ IR MATAVIMO INDus „3“ ŽENKLais BEI LEIDIMŲ SUMAŽINTI<text:s/></text:span><text:span text:style-name="T86">PERIODINIŲ</text:span><text:span text:style-name="T87"><text:s/>PATIKRINIMŲ dažnį TVARKOS APRAŠAS</text:span></text:p>
      <text:p text:style-name="P88"/>
      <text:p text:style-name="P89"/>
      <text:p text:style-name="P90"><text:span text:style-name="T91">I</text:span><text:span text:style-name="T92"> SKYRIUS</text:span></text:p>
      <text:p text:style-name="P93"><text:span text:style-name="T94">BENDROSIOS NUOSTATOS</text:span></text:p>
      <text:p text:style-name="P95"/>
      <text:p text:style-name="P96"><text:span text:style-name="T97">1</text:span><text:span text:style-name="T98">. Leidimų ženklinti fasuotas prekes „℮“ ir matavimo indus „3“ ženklais bei leidimų sumažinti periodinių patikrinimų dažnį išdavimo tvarkos</text:span><text:span text:style-name="T99"><text:s/>aprašas (toliau – Aprašas) nustato reikal</text:span><text:span text:style-name="T100">avimus<text:s/></text:span><text:span text:style-name="T101">juridiniams ir fiziniams asmenims, taip pat organizacijų, įsisteigusių kitose Europos Sąjungos valstybėse narėse ir kitose Europos ekonominės erdvės (toliau – EEE) valstybėse bei Turkijos Respublikoje, filialams Lietuvos Respublikoje, tiekiantiems r</text:span><text:span text:style-name="T102">inkai fasuotas prekes ir matavimo indus, patenkančius į<text:s/></text:span><text:span text:style-name="T103">Fasuotų prekių ir matavimo indų techninio reglamento<text:s/></text:span><text:span text:style-name="T104">taikymo<text:s/></text:span><text:span text:style-name="T105">sritį, ir siekiantiems ženklinti fasuotas prekes ir (arba) matavimo indus atitinkamai „</text:span><text:span text:style-name="T106">℮</text:span><text:span text:style-name="T107">“ ir „3“ ženklais, leidimo ženklinti fasuotas preke</text:span><text:span text:style-name="T108">s arba matavimo indus atitinkamai „</text:span><text:span text:style-name="T109">℮</text:span><text:span text:style-name="T110">“ ir „3“ ženklais išdavimo ir panaikinimo, leidimo sumažinti periodinių fasuoto produkto kiekio ir (arba) matavimo indo tūrio patikrinimų, atliekamų kiekvienam fasuotų prekių arba matavimo indų tipui,<text:s/></text:span><text:span text:style-name="T111">dažnį</text:span><text:span text:style-name="T112"><text:s/>išdavimo ir p</text:span><text:span text:style-name="T113">anaikinimo tvarką.</text:span></text:p>
      <text:p text:style-name="P114"><text:span text:style-name="T115">2</text:span><text:span text:style-name="T116">. Aprašas parengtas vadovaujantis Fasuotų prekių ir matavimo indų techniniu reglamentu, patvirtintu Lietuvos Respublikos ūkio ministro 2015 m. rugsėjo 25 d. įsakymu Nr. 4-594 „Dėl Fasuotų prekių ir matavimo indų techniniu reglamento</text:span><text:span text:style-name="T117"><text:s/>patvirtinimo“ (toliau – Reglamentas).</text:span></text:p>
      <text:p text:style-name="P118"><text:span text:style-name="T119">3</text:span><text:span text:style-name="T120">. Aprašas taikomas</text:span><text:span text:style-name="T121"><text:s/>fiziniams ir<text:s/></text:span><text:span text:style-name="T122">juridiniams asmenims, taip pat organizacijų, įsisteigusių kitose Europos Sąjungos valstybėse narėse ir kitose EEE valstybėse bei Turkijos Respublikoje (toliau kartu – valstybė narė</text:span><text:span text:style-name="T123">), filialams Lietuvos Respublikoje, tiekiantiems rinkai fasuotas prekes ir matavimo indus, patenkančius į Reglamento taikymo sritį, ir</text:span><text:span text:style-name="T124"><text:s/>norintiems ženklinti fasuotas prekes „</text:span><text:span text:style-name="T125">℮</text:span><text:span text:style-name="T126">“, matavimo indus – „3“ ženklais (toliau – gamintojas, pakuotojas arba importuotoj</text:span><text:span text:style-name="T127">as).</text:span></text:p>
      <text:p text:style-name="P128"><text:span text:style-name="T129">4</text:span><text:span text:style-name="T130">. Šiame Apraše vartojamos sąvokos:</text:span></text:p>
      <text:p text:style-name="P131"><text:span text:style-name="T132">4.1</text:span><text:span text:style-name="T133">.</text:span><text:span text:style-name="T134"><text:s/>Leidimas – </text:span><text:span text:style-name="T135">įrašas Licencijų informacinėje sistemoje, kuriuo leidžiama ženklinti jame nurodytas fasuotas prekes arba matavimo indus atitinkamai „</text:span><text:span text:style-name="T136">℮</text:span><text:span text:style-name="T137">“ ir „3“ ženklais.</text:span></text:p>
      <text:p text:style-name="P138"><text:span text:style-name="T139">4.2</text:span><text:span text:style-name="T140">.</text:span><text:span text:style-name="T141"><text:s/>L</text:span><text:span text:style-name="T142">eidimas</text:span><text:span text:style-name="T143"><text:s/></text:span><text:span text:style-name="T144">sumažinti periodinių patikrinimų<text:s/></text:span><text:span text:style-name="T145">dažnį</text:span><text:span text:style-name="T146"><text:s/>–<text:s/></text:span><text:span text:style-name="T147">dokumentas, kurio leidžiama</text:span><text:span text:style-name="T148"><text:s/></text:span><text:span text:style-name="T149">sumažinti periodinių patikrinimų, atliekamų kiekvienam fasuotų prekių arba</text:span><text:span text:style-name="T150"><text:s/></text:span><text:span text:style-name="T151">matavimo indų tipui, dažnį.</text:span></text:p>
      <text:p text:style-name="P152"><text:span text:style-name="T153">4.3</text:span><text:span text:style-name="T154">. </text:span><text:span text:style-name="T155">Licencijų informacinė sistema</text:span><text:span text:style-name="T156"><text:s/>– Lietuvos Respublikos Vyriausybės įgaliotos<text:s/></text:span><text:span text:style-name="T157">institucijos valdoma ir tvarkoma informacinė sistema, skirta licencijų duomenims ir informacijai tvarkyti vienoje vietoje.</text:span></text:p>
      <text:p text:style-name="P158"><text:span text:style-name="T159">5</text:span><text:span text:style-name="T160">. Kitos Apraše vartojamos sąvokos suprantamos taip, kaip jos apibrėžtos Reglamente.<text:s/></text:span></text:p>
      <text:p text:style-name="P161"><text:span text:style-name="T162">6</text:span><text:span text:style-name="T163">. Fasuotų prekių ir matavimo indų že</text:span><text:span text:style-name="T164">nklinimas atitinkamai „℮“ ir „3“ ženklais reiškia, kad šių fasuotų produktų kiekis ir matavimo indų tūris atitinka Reglamento nuostatas ir jiems valstybėse narėse tiekimo į rinką apribojimai dėl kiekio ir (ar) tūrio netaikomi.</text:span></text:p>
      <text:p text:style-name="P165"><text:span text:style-name="T166">7</text:span><text:span text:style-name="T167">. Fasuotas prekes ir (ar</text:span><text:span text:style-name="T168">ba) matavimo indus ženklinti atitinkamai „℮“ ir „3“ ženklais galima tik gavus Lietuvos metrologijos inspekcijos (toliau – Inspekcija) Leidimą ar valstybės narės kompetentingos įstaigos atitinkamą leidimą.</text:span></text:p>
      <text:p text:style-name="Normal"/>
      <text:p text:style-name="P169"><text:span text:style-name="T170">II</text:span><text:span text:style-name="T171"> SKYRIUS</text:span></text:p>
      <text:p text:style-name="P172"><text:span text:style-name="T173">LEIDIMO IŠDAVIMAS</text:span></text:p>
      <text:p text:style-name="P174"/>
      <text:p text:style-name="P175"><text:span text:style-name="T176">8</text:span><text:span text:style-name="T177">. Gaminto</text:span><text:span text:style-name="T178">jas, pakuotojas arba importuotojas, norintis ženklinti fasuotas prekes arba matavimo indus<text:s/></text:span><text:span text:style-name="T179">atitinkamai „</text:span><text:span text:style-name="T180">℮</text:span><text:span text:style-name="T181">“ ir „3“ ženklais</text:span><text:span text:style-name="T182">, ir<text:s/></text:span><text:span text:style-name="T183">kompetentingai įstaigai Reglamento 6 priedo II skyriuje nustatyta tvarka teigiamai įvertinus fasuoto produkto kiekio ir (arba) ma</text:span><text:span text:style-name="T184">tavimo indo tūrio kontrolės sistemą, kreipiasi į Inspekciją, pateikdamas šiuos dokumentus:</text:span></text:p>
      <text:p text:style-name="P185"><text:span text:style-name="T186">8.1</text:span><text:span text:style-name="T187">. prašymą dėl Leidimo išdavimo (Aprašo priedas);</text:span></text:p>
      <text:p text:style-name="P188"><text:span text:style-name="T189">8.2</text:span><text:span text:style-name="T190">. fasuoto produkto kiekio ir (arba) matavimo indo tūrio kontrolės sistemos įvertinimo ataskaitą (toliau<text:s/></text:span><text:span text:style-name="T191">– Ataskaita);</text:span></text:p>
      <text:p text:style-name="P192"><text:span text:style-name="T193">8.3</text:span><text:span text:style-name="T194">. fasuoto produkto kiekio ir (arba) matavimo indo tūrio patikrinimų, atliktų kiekvienam fasuotų prekių arba matavimo indų tipui, protokolų kopijas;</text:span></text:p>
      <text:p text:style-name="P195"><text:span text:style-name="T196">8.4</text:span><text:span text:style-name="T197">.<text:s/></text:span><text:span text:style-name="T198">kokybės vadybos sistemos, sertifikuotos pagal LST EN ISO 9001 „Kokybės vadybos</text:span><text:span text:style-name="T199"><text:s/>sistemos. Reikalavimai“ standartą (toliau – LST EN ISO 9001 standartas), kitos kokybės vadybos sistemos, kurios reikalavimai atitinka LST EN ISO 9001 standarto reikalavimus, sertifikato kopiją arba pakuotojo užpildytą deklaraciją, kuria jis patvirtina, jo</text:span><text:span text:style-name="T200">g jo įdiegta kokybės vadybos sistema atitinka LST EN ISO 9001 standarto reikalavimus. Tais atvejais, kai fasuotų prekių pakuotojas arba importuotojas yra įdiegęs ir (arba) sertifikavęsis kokybės vadybos sistemą, kurios reikalavimai atitinka LST EN ISO 9001</text:span><text:span text:style-name="T201"><text:s/>standarto reikalavimus, pateikiama LST EN ISO 9001 standarto ir įdiegtos (sertifikuotos) kokybės vadybos sistemos bei šią sistemą sudarančių dokumentų struktūrinių dalių atitikties lentelė.</text:span></text:p>
      <text:p text:style-name="P202"><text:span text:style-name="T203">9</text:span><text:span text:style-name="T204">. Leidimas išduodamas ne vėliau kaip kitą darbo dieną nuo<text:s/></text:span><text:span text:style-name="T205">prašymo gavimo Inspekcijos viršininko sprendimu, įformintu rezoliucija ant prašymo dėl Leidimo išdavimo, atsižvelgiant į Ataskaitoje pateiktą išvadą dėl fasuoto produkto kiekio ir (arba) matavimo indų tūrio kontrolės sistemos atitikties Reglamento nuostato</text:span><text:span text:style-name="T206">ms. Leidimo duomenys ne vėliau kaip kitą darbo dieną įrašomi į Licencijų informacinę sistemą ir gamintojas, pakuotojas arba importuotojas informuojamas apie priimtus sprendimus prašyme nurodytu būdu.</text:span></text:p>
      <text:p text:style-name="P207"><text:span text:style-name="T208">10</text:span><text:span text:style-name="T209">. Gamintojas, pakuotojas arba importuotojas teisę<text:s/></text:span><text:span text:style-name="T210">ženklinti fasuotas prekes arba matavimo indus atitinkamai „℮“ ir „3“ ženklais įgyja kitą darbo dieną nuo dokumentų, išvardintų Aprašo 8 punkte, gavimo Inspekcijoje dienos arba prašyme dėl Leidimo išdavimo nurodytą dieną, jeigu ši diena yra vėlesnė negu kit</text:span><text:span text:style-name="T211">a darbo diena po prašymo pateikimo Inspekcijai.</text:span></text:p>
      <text:p text:style-name="P212"><text:span text:style-name="T213">11</text:span><text:span text:style-name="T214">. Gamintojas, pakuotojas arba importuotojas gali neribotą laiką ženklinti fasuotas prekes ir matavimo indus atitinkamai „℮“ ir „3“ ženklais, jeigu fasuotų prekių pakavimo ar matavimo indų gamybos proces</text:span><text:span text:style-name="T215">e nedaromi pakeitimai, galintys turėti įtakos fasuotų produktų kiekiui ar matavimo indų<text:s/></text:span><text:span text:style-name="T216">tūriui (pavyzdžiui, pakeičiama pakavimo/gamybos linija ar įranga</text:span><text:span text:style-name="T217">), vardinis fasuoto produkto kiekis ar vardinis matavimo indo tūris nėra keičiamas, arba ne ilgiau kaip<text:s/></text:span><text:span text:style-name="T218">vienerius metus, jeigu gamintojo, pakuotojo arba importuotojo įdiegta kokybės vadybos sistema yra nesertifikuota.<text:s/></text:span></text:p>
      <text:p text:style-name="P219"><text:span text:style-name="T220">12</text:span><text:span text:style-name="T221">. Gamintojas, pakuotojas arba importuotojas, pradėjęs ženklinti</text:span><text:span text:style-name="T222"> </text:span><text:span text:style-name="T223">fasuotas prekes</text:span><text:span text:style-name="T224"> </text:span><text:span text:style-name="T225">arba matavimo indus atitinkamai „℮“ ir „3“ ženklais ats</text:span><text:span text:style-name="T226">ako įstatymų nustatyta tvarka.<text:s/></text:span></text:p>
      <text:p text:style-name="P227"><text:span text:style-name="T228">13</text:span><text:span text:style-name="T229">. Paaiškėjus, kad gamintojo, pakuotojo arba importuotojo prašyme ir (arba) kituose dokumentuose pateikta netiksli, neišsami informacija, klaidingi duomenys ar yra redakcinio pobūdžio neatitikimų, Inspekcija kreipiasi į</text:span><text:span text:style-name="T230"><text:s/>juos dėl papildomos informacijos suteikimo (informacijos patikslinimo) ir nurodo ne trumpesnį kaip 5 darbo dienų terminą nuo kreipimosi dienos minėtiems trūkumams pašalinti. Leidimas sustabdomas kol gamintojas, pakuotojas arba importuotojas pašalins trūku</text:span><text:span text:style-name="T231">mus.</text:span></text:p>
      <text:p text:style-name="P232"><text:span text:style-name="T233">14</text:span><text:span text:style-name="T234">. Gamintojas, pakuotojas arba importuotojas, ženklinantis fasuotas prekes arba matavimo indus atitinkamai „℮“ ir „3“ ženklais, kiekvienais metais, skaičiuojant nuo Leidimo išdavimo, turi pateikti Inspekcijai fasuoto produkto kiekio bei matavimo<text:s/></text:span><text:span text:style-name="T235">indo tūrio patikrinimų protokolų kopijas gaminių tipams, kuriems yra išduotas Leidimas.</text:span></text:p>
      <text:p text:style-name="P236"><text:span text:style-name="T237">15</text:span><text:span text:style-name="T238">. Inspekcija Licencijų informacinėje sistemoje tvarko išduotų Leidimų duomenis ir nuolat juos atnaujina.</text:span></text:p>
      <text:p text:style-name="P239"/>
      <text:p text:style-name="P240"><text:span text:style-name="T241">III</text:span><text:span text:style-name="T242"> SKYRIUS</text:span></text:p>
      <text:p text:style-name="P243"><text:span text:style-name="T244">LEIDIMO PANAIKINIMAS</text:span></text:p>
      <text:p text:style-name="P245"/>
      <text:p text:style-name="P246"><text:span text:style-name="T247">16</text:span><text:span text:style-name="T248">. Inspekcija panaikina<text:s/></text:span><text:span text:style-name="T249">gamintojui, pakuotojui arba importuotojui išduotą Leidimą šiais atvejais:</text:span></text:p>
      <text:p text:style-name="P250"><text:span text:style-name="T251">16.1</text:span><text:span text:style-name="T252">. kai gamintojas, pakuotojas arba importuotojas per Inspekcijos nustatytą terminą nepašalina prašymo trūkumų ir apie pašalintus trūkumus nepraneša Inspek</text:span><text:span text:style-name="T253">cijai;</text:span></text:p>
      <text:p text:style-name="P254"><text:span text:style-name="T255">16.2</text:span><text:span text:style-name="T256">. Inspekcijai nustačius, kad fasuotų prekių ar matavimo indų, paženklintų atitinkamai „℮“ ir „3“ ženklais, kiekis arba tūris neatitinka Reglamento nuostatų;</text:span></text:p>
      <text:p text:style-name="P257"><text:span text:style-name="T258">16.3</text:span><text:span text:style-name="T259">. esant neigiamiems paskirtosios įstaigos fasuotų produktų kiekio arba matav</text:span><text:span text:style-name="T260">imo indų tūrio periodinių patikrinimų rezultatams, o gamintojui, pakuotojui arba importuotojui nepateikus įrodymų, kad koregavimo veiksmai atlikti;</text:span></text:p>
      <text:p text:style-name="P261"><text:span text:style-name="T262">16.4</text:span><text:span text:style-name="T263">. gamintojui, pakuotojui arba importuotojui nepateikus fasuoto produkto kiekio bei matavimo indo tūr</text:span><text:span text:style-name="T264">io patikrinimų protokolų kopijų</text:span><text:span text:style-name="T265"> <text:s/></text:span><text:span text:style-name="T266">Aprašo</text:span><text:span text:style-name="T267"><text:s/>14</text:span><text:span text:style-name="T268"><text:s/></text:span><text:span text:style-name="T269">punkte nustatyta tvarka;</text:span></text:p>
      <text:p text:style-name="P270"><text:span text:style-name="T271">16.5</text:span><text:span text:style-name="T272">. pasibaigus gamintojo, pakuotojo arba importuotojo kokybės vadybos sistemos sertifikato galiojimo laikui;</text:span></text:p>
      <text:p text:style-name="P273"><text:span text:style-name="T274">16.6</text:span><text:span text:style-name="T275">. gamintojas, pakuotojas arba importuotojas nebegamina, nebefasuo</text:span><text:span text:style-name="T276">ja arba nebeimportuoja fasuotų prekių ar matavimo indų, dėl kurių išduotas Leidimas, ir raštiškai apie tai informavo Inspekciją;</text:span></text:p>
      <text:p text:style-name="P277"><text:span text:style-name="T278">16.7</text:span><text:span text:style-name="T279">. gamintojas, pakuotojas arba importuotojas, kaip juridinis asmuo, likviduojamas.</text:span></text:p>
      <text:p text:style-name="P280"><text:span text:style-name="T281">17</text:span><text:span text:style-name="T282">. Apie ketinamą taikyti povei</text:span><text:span text:style-name="T283">kio priemonę – Leidimo panaikinimą – Inspekcija įspėja gamintoją, pakuotoją arba importuotoją ir nustato protingą, tačiau ne trumpesnį nei 10 darbo dienų, terminą trūkumams pašalinti, išskyrus Aprašo<text:s/></text:span><text:span text:style-name="T284">16.6 ir 16.7 </text:span><text:span text:style-name="T285">punktuose numatytus atvejus. Gamintojui, pa</text:span><text:span text:style-name="T286">kuotojui arba importuotojui nustatytu terminu nepateikus įrodymų apie trūkumų pašalinimą, Inspekcija panaikina Leidimą</text:span><text:span text:style-name="T287">. Leidimas panaikinamas Inspekcijos viršininko įsakymu, o Leidimo panaikinimo duomenys įrašomi į Licencijų informacinę sistemą.</text:span></text:p>
      <text:p text:style-name="P288"/>
      <text:p text:style-name="P289"><text:span text:style-name="T290">IV</text:span><text:span text:style-name="T291"> </text:span><text:span text:style-name="T292">SKYRIUS</text:span></text:p>
      <text:p text:style-name="P293"><text:span text:style-name="T294">LEIDIMO sumažinti PERIODINIŲ PATIKRINIMŲ dažnį IŠDAVIMAS</text:span></text:p>
      <text:p text:style-name="P295"/>
      <text:p text:style-name="P296"><text:span text:style-name="T297">18</text:span><text:span text:style-name="T298">. Gamintojas, pakuotojas arba importuotojas, ženklinantis fasuotas prekes arba matavimo indus atitinkamai „</text:span><text:span text:style-name="T299">℮</text:span><text:span text:style-name="T300">“ ir „3“ ženklais ne mažiau nei dvejus metus ir norintis nustatyti kitą<text:s/></text:span><text:span text:style-name="T301">periodinių fasuoto produkto kiekio ir (arba) matavimo indo tūrio patikrinimų dažnį, kreipiasi į Inspekciją</text:span><text:span text:style-name="T302"> </text:span><text:span text:style-name="T303">dėl periodinių fasuoto produkto kiekio ir (arba) matavimo indo tūrio patikrinimų dažnio sumažinimo, pateikdamas:</text:span></text:p>
      <text:p text:style-name="P304"><text:span text:style-name="T305">18.1</text:span><text:span text:style-name="T306">.prašymą dėl Leidimo sumažinti</text:span><text:span text:style-name="T307"><text:s/>periodinių patikrinimų dažnį išdavimo (Aprašo priedas);</text:span></text:p>
      <text:p text:style-name="P308"><text:span text:style-name="T309">18.2</text:span><text:span text:style-name="T310">. fasuoto produkto kiekio ir (arba) matavimo indo tūrio kontrolės sistemos įvertinimo ataskaitą;</text:span></text:p>
      <text:p text:style-name="P311"><text:span text:style-name="T312">18.3</text:span><text:span text:style-name="T313">. ankstesnių metų fasuoto produkto kiekio ir (arba) matavimo indo tūrio patikrinimų, a</text:span><text:span text:style-name="T314">tliktų kiekvienam fasuotų prekių arba matavimo indų tipui, protokolų kopijas.</text:span></text:p>
      <text:p text:style-name="P315"><text:span text:style-name="T316">19</text:span><text:span text:style-name="T317">. Leidimas sumažinti periodinių patikrinimų<text:s/></text:span><text:span text:style-name="T318">dažnį</text:span><text:span text:style-name="T319"><text:s/>išduodamas Inspekcijos viršininko įsakymu, atsižvelgiant į Ataskaitoje pateiktas rekomendacijas</text:span><text:span text:style-name="T320"> </text:span><text:span text:style-name="T321">dėl periodinių patikrini</text:span><text:span text:style-name="T322">mų dažnio pakeitimo.</text:span></text:p>
      <text:p text:style-name="P323"><text:span text:style-name="T324">20</text:span><text:span text:style-name="T325">. Leidimas sumažinti periodinių patikrinimų<text:s/></text:span><text:span text:style-name="T326">dažnį</text:span><text:span text:style-name="T327"><text:s/>galioja neribotą laiką, jeigu šių gaminių tipams galioja Leidimas.</text:span></text:p>
      <text:p text:style-name="P328"><text:span text:style-name="T329">21</text:span><text:span text:style-name="T330">. Gamintojas, pakuotojas arba importuotojas, ženklinantis fasuotas prekes arba matavimo indus atitinkamai<text:s/></text:span><text:span text:style-name="T331">„</text:span><text:span text:style-name="T332">℮</text:span><text:span text:style-name="T333">“ ir „3“ ženklais ir gavęs leidimą sumažinti periodinių patikrinimų, atliekamų kiekvienam fasuotų prekių arba matavimo indų tipui,<text:s/></text:span><text:span text:style-name="T334">dažnį</text:span><text:span text:style-name="T335">,<text:s/></text:span><text:span text:style-name="T336">turi pateikti Inspekcijai fasuoto produkto kiekio bei matavimo indo tūrio patikrinimų protokolų kopijas Leidime</text:span><text:span text:style-name="T337"><text:s/></text:span><text:span text:style-name="T338">suma</text:span><text:span text:style-name="T339">žinti periodinių patikrinimų<text:s/></text:span><text:span text:style-name="T340">dažnį</text:span><text:span text:style-name="T341"><text:s/>nurodyta tvarka.</text:span></text:p>
      <text:p text:style-name="P342"/>
      <text:p text:style-name="P343"/>
      <text:p text:style-name="P344"><text:span text:style-name="T345">V</text:span><text:span text:style-name="T346"> SKYRIUS</text:span></text:p>
      <text:p text:style-name="P347"><text:span text:style-name="T348">LEIDIMO sumažinti PERIODINIŲ PATIKRINIMŲ dažnį PANAIKINIMAS</text:span></text:p>
      <text:p text:style-name="P349"/>
      <text:p text:style-name="P350"><text:span text:style-name="T351">22</text:span><text:span text:style-name="T352">. Inspekcija panaikina<text:s/></text:span><text:span text:style-name="T353">gamintojui, pakuotojui arba importuotojui išduotą Leidimą <text:s/>sumažinti periodinių patikrinimų<text:s/></text:span><text:span text:style-name="T354">dažnį</text:span><text:span text:style-name="T355"><text:s/>atitinkamiems fasuotų prekių arba matavimo indų tipams šiais atvejais:</text:span></text:p>
      <text:p text:style-name="P356"><text:span text:style-name="T357">22.1</text:span><text:span text:style-name="T358">. Inspekcijai panaikinus Leidimą;</text:span></text:p>
      <text:p text:style-name="P359"><text:span text:style-name="T360">22.2</text:span><text:span text:style-name="T361">. gamintojui, pakuotojui arba importuotojui nepateikus fasuoto produkto kiekio bei matavimo indo tūrio patikrinimų protokolų kopijų</text:span><text:span text:style-name="T362"><text:s/>Leidime sumažinti periodinių patikrinimų<text:s/></text:span><text:span text:style-name="T363">dažnį</text:span><text:span text:style-name="T364"><text:s/>nustatyta tvarka. Tokiu atveju Inspekcija įspėja gamintoją, pakuotoją arba importuotoją apie leidimo sumažinti periodinių patikrinimų<text:s/></text:span><text:span text:style-name="T365">dažnį</text:span><text:span text:style-name="T366"><text:s/>panaikinimą ir nustato protingą, tačiau ne trumpesnį nei 10 darbo di</text:span><text:span text:style-name="T367">enų, terminą pateikti fasuoto produkto kiekio bei matavimo indo tūrio patikrinimų protokolų kopijas. Gamintojui, pakuotojui arba importuotojui nustatytu terminu nepateikus patikrinimų protokolų kopijų,<text:s/></text:span><text:span text:style-name="T368">Inspekcija panaikina Leidimą<text:s/></text:span><text:span text:style-name="T369">sumažinti periodinių pati</text:span><text:span text:style-name="T370">krinimų<text:s/></text:span><text:span text:style-name="T371">dažnį</text:span><text:span text:style-name="T372">.</text:span></text:p>
      <text:p text:style-name="P373"><text:span text:style-name="T374">23</text:span><text:span text:style-name="T375">. Leidimas sumažinti periodinių patikrinimų<text:s/></text:span><text:span text:style-name="T376">dažnį</text:span><text:span text:style-name="T377"><text:s/>panaikinamas Inspekcijos viršininko įsakymu.</text:span></text:p>
      <text:p text:style-name="P378"/>
      <text:p text:style-name="P379"><text:span text:style-name="T380">VI</text:span><text:span text:style-name="T381"> SKYRIUS</text:span></text:p>
      <text:p text:style-name="P382"><text:span text:style-name="T383">BAIGIAMOSIOS NUOSTATOS</text:span></text:p>
      <text:p text:style-name="P384"/>
      <text:p text:style-name="P385"><text:span text:style-name="T386">24</text:span><text:span text:style-name="T387">. </text:span><text:span text:style-name="T388">Gamintojo, pakuotojo arba importuotojo<text:s/></text:span><text:span text:style-name="T389">pateikti dokumentai, įskaitant asmens duomenis, I</text:span><text:span text:style-name="T390">nspekcijoje saugomi Lietuvos Respublikos dokumentų ir archyvų įstatymo nustatyta tvarka Lietuvos vyriausiojo archyvaro nustatytais terminais.</text:span></text:p>
      <text:p text:style-name="P391"><text:span text:style-name="T392">25</text:span><text:span text:style-name="T393">.  Asmens duomenys yra tvarkomi vadovaujantis 2016 m. balandžio 27 d. Europos Parlamento ir Tarybos reglamen</text:span><text:span text:style-name="T394">tu (ES) 2016/679 dėl fizinių asmenų apsaugos tvarkant asmens duomenis ir dėl laisvo tokių duomenų judėjimo ir kuriuo panaikinama Direktyva 95/46/EB (Bendrasis duomenų apsaugos reglamentas) (toliau – Bendrasis duomenų apsaugos reglamentas). Duomenų subjektų</text:span><text:span text:style-name="T395"><text:s/>teisės įgyvendinamos Bendrojo duomenų apsaugos reglamente ir Inspekcijos nustatyta tvarka. Asmens duomenys, pateikti Inspekcijai Aprašo 8 ir 18 punktuose nurodytuose dokumentuose, tvarkomi Leidimo išdavimo, sustabdymo, panaikinimo ir Leidimo sumažinti per</text:span><text:span text:style-name="T396">iodinių patikrinimų dažnį išdavimo ir panaikinimo bei Inspekcijos vidaus administravimo ir kontrolės tikslais.</text:span></text:p>
      <text:p text:style-name="P397"><text:span text:style-name="T398">26</text:span><text:span text:style-name="T399">.<text:s/></text:span><text:span text:style-name="T400">Gamintojas, pakuotojas arba importuotojas</text:span><text:span text:style-name="T401">, pažeidęs Aprašo reikalavimus, atsako teisės aktų nustatyta tvarka.</text:span></text:p>
      <text:p text:style-name="P402"><text:span text:style-name="T403">27</text:span><text:span text:style-name="T404">. Šiame Apraše<text:s/></text:span><text:span text:style-name="T405">nurodyti Inspekcijos sprendimai gali būti skundžiami Lietuvos Respublikos administracinių bylų teisenos įstatymo nustatyta tvarka.</text:span></text:p>
      <text:p text:style-name="P406"/>
      <text:p text:style-name="P407"><text:span text:style-name="T408">________________________</text:span></text:p>
      <text:p text:style-name="P409">Priedo pakeitimai:</text:p>
      <text:p text:style-name="P410"><text:span text:style-name="T411">Nr.<text:s/></text:span><text:a xlink:href="https://www.e-tar.lt/portal/legalAct.html?documentId=a49613a04f5711eb9dc7b575f08e8bea" office:target-frame-name="_top" xlink:show="replace"><text:span text:style-name="T412">11V-259</text:span></text:a><text:span text:style-name="T413">, 2020-12-30, paskelbta TAR 2021-01-05, i. k. 2021-00133</text:span></text:p>
      <text:p text:style-name="Normal"/>
      <text:soft-page-break/>
      <text:p text:style-name="P414">Leidimų ženklinti fasuotas prekes „℮“ ir matavimo<text:s/></text:p>
      <text:p text:style-name="P416">indus „3“ ženklais<text:s/>bei leidimų sumažinti periodinių<text:s/></text:p>
      <text:p text:style-name="P417">patikrinimų dažnį išdavimo tvarkos aprašo</text:p>
      <text:p text:style-name="P418">priedas</text:p>
      <text:p text:style-name="P419"/>
      <text:p text:style-name="P420"><text:span text:style-name="T421">(Prašymo išduoti leidimą ženklinti fasuotas prekes arba matavimo indus atitinkamai „℮“ ir „3“ ženklais arba sumažinti periodinių patikrinimų dažnį formos pavyzdys)</text:span></text:p>
      <text:p text:style-name="P422"/>
      <text:p text:style-name="P423">__________________________________________________________________________</text:p>
      <text:p text:style-name="P424">(juridinio asmens teisinė forma ir pavadinimas/fizinio asmens vardas ir pavardė)</text:p>
      <text:p text:style-name="P425">__________________________________________________________________________</text:p>
      <text:p text:style-name="P426">(kiti juridinio asmens rekvizitai, nurodyti Lietuvos Respublikos civilinio kodekso 2.44 straipsnyje/fizinio asmens individualios veiklos pažymos numeris, adresas susirašinėjimui, elektroninio pašto adresas, telefono numeris)</text:p>
      <text:p text:style-name="P427"/>
      <text:p text:style-name="P428">Lietuvos metrologijos inspekcijai</text:p>
      <text:p text:style-name="P429"/>
      <text:p text:style-name="P430"><text:span text:style-name="T431">PRAŠYMAS</text:span></text:p>
      <text:p text:style-name="P432"><text:span text:style-name="T433">IŠDUOTI<text:s/></text:span><text:span text:style-name="T434">LEIDIMĄ ŽENKLINTI FASUOTAS PREKES „</text:span><text:span text:style-name="T435">℮</text:span><text:span text:style-name="T436">“ ŽENKLU / MATAVIMO INDUS „3“ ŽENKLU / SUMAŽINTI PERIODINIŲ PATIKRINIMŲ dažnį</text:span></text:p>
      <text:p text:style-name="P437"><text:span text:style-name="T438">(kas reikalinga, pabraukti)</text:span></text:p>
      <text:p text:style-name="P439"/>
      <text:p text:style-name="P440">20___m. ______________   __ d.</text:p>
      <text:p text:style-name="P441">_____________</text:p>
      <text:p text:style-name="P442">(vieta)</text:p>
      <text:p text:style-name="P443"/>
      <text:p text:style-name="P444">P r a š a u išduoti leidimą ženklinti fasuotas prekes „℮“ ženklu / matavimo indus „3“ ženklu / sumažinti periodinių patikrinimų, atliekamų kiekvienam fasuotų prekių arba<text:s/></text:p>
      <text:p text:style-name="P445">matavimo indų tipui, dažnį</text:p>
      <text:p text:style-name="P446"><text:span text:style-name="T447">(</text:span><text:span text:style-name="T448">kas</text:span><text:span text:style-name="T449"> </text:span><text:span text:style-name="T450">reikalinga, pabraukti</text:span><text:span text:style-name="T451">)</text:span></text:p>
      <text:p text:style-name="P452">________________________________________________________________________________<text:s/></text:p>
      <text:p text:style-name="P453">(juridinio asmens pavadinimas/ fizinio asmens vardas ir pavardė)</text:p>
      <text:p text:style-name="P454">gaminiams: <text:s text:c="50"/></text:p>
      <text:p text:style-name="P455">1. ________________(vardinis fasuoto produkto kiekis pakuotėje/ vardinis matavimo<text:s/></text:p>
      <text:p text:style-name="P456"><text:span text:style-name="T457">(gaminio<text:s/></text:span><text:span text:style-name="T458">pavadinimas)</text:span></text:p>
      <text:p text:style-name="P459">indo tūris – ____ g / ml), pakavimo/gamybos linija____________;</text:p>
      <text:p text:style-name="P460">2. ________________(vardinis fasuoto produkto kiekis pakuotėje/ vardinis matavimo<text:s/></text:p>
      <text:p text:style-name="P461">(gaminio pavadinimas)</text:p>
      <text:p text:style-name="P462">indo tūris – ____ g / ml), pakavimo/gamybos linija____________;</text:p>
      <text:p text:style-name="P463">3. ________________(vardinis fasuoto produkto kiekis pakuotėje/ vardinis matavimo<text:s/></text:p>
      <text:p text:style-name="P464">(gaminio pavadinimas)</text:p>
      <text:p text:style-name="P465">indo tūris – ____ g / ml), pakavimo/gamybos linija____________.</text:p>
      <text:p text:style-name="P466"/>
      <text:p text:style-name="P467">Informaciją apie Inspekcijos priimtus sprendimus prašau pateikti:<text:s/></text:p>
      <text:p text:style-name="P468"><text:span text:style-name="T469">(</text:span><text:span text:style-name="T470">reikalingą va</text:span><text:span text:style-name="T471">riantą pažymėti</text:span><text:span text:style-name="T472">)</text:span></text:p>
      <text:p text:style-name="P473"><text:span text:style-name="T474"><draw:frame draw:z-index="0" draw:id="id1" draw:style-name="a1" draw:name="rectole0000000000" text:anchor-type="as-char" svg:x="0in" svg:y="0in" svg:width="0.40486in" svg:height="0.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span text:style-name="T475">šiuo elektroninio pašto adresu: ____________________________________________;</text:span></text:p>
      <text:p text:style-name="P476"><text:span text:style-name="T477"><draw:frame draw:z-index="0" draw:id="id2" draw:style-name="a2" draw:name="rectole0000000001" text:anchor-type="as-char" svg:x="0in" svg:y="0in" svg:width="0.40486in" svg:height="0.25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text:span text:style-name="T478">šiuo adresu: ___________________________________________________________.</text:span></text:p>
      <text:p text:style-name="P479"/>
      <text:p text:style-name="P480"><text:span text:style-name="T481">PRIDEDAMA. </text:span><text:span text:style-name="T482">(</text:span><text:span text:style-name="T483">Aprašo 8 arba 18<text:s/></text:span><text:span text:style-name="T484">punktuose nurodyti dokumentai).</text:span></text:p>
      <text:p text:style-name="P485"/>
      <text:p text:style-name="P486">_________________<text:tab/><text:tab/>______________<text:tab/>_________________________</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text:span text:style-name="T494">(Pareigos)</text:span></text:p>
          </table:table-cell>
          <table:table-cell table:style-name="TableCell495">
            <text:p text:style-name="P496"><text:span text:style-name="T497">(Parašas)</text:span></text:p>
          </table:table-cell>
          <table:table-cell table:style-name="TableCell498">
            <text:p text:style-name="P499"><text:span text:style-name="T500">(Vardas, pavardė)</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Normal"/>
      <text:p text:style-name="P508"><text:span text:style-name="T509">_________________ </text:span></text:p>
      <text:p text:style-name="P510">Priedo pakeitimai:</text:p>
      <text:p text:style-name="P511"><text:span text:style-name="T512">Nr.<text:s/></text:span><text:a xlink:href="https://www.e-tar.lt/portal/legalAct.html?documentId=a49613a04f5711eb9dc7b575f08e8bea" office:target-frame-name="_top" xlink:show="replace"><text:span text:style-name="T513">11V-259</text:span></text:a><text:span text:style-name="T514">, 2020-12-30, paskelbta TAR 2021-01-05, i. k. 2021-00133</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metrologijos inspekcija, Įsakymas</text:span></text:p>
      <text:p text:style-name="P524"><text:span text:style-name="T525">Nr.<text:s/></text:span><text:a xlink:href="https://www.e-tar.lt/portal/legalAct.html?documentId=a49613a04f5711eb9dc7b575f08e8bea" office:target-frame-name="_top" xlink:show="replace"><text:span text:style-name="T526">11V-259</text:span></text:a><text:span text:style-name="T527">, 2020-12-30, paskelbta TAR 2021-01-05, i. k. 2021-00133</text:span></text:p>
      <text:p text:style-name="P528"><text:span text:style-name="T529">Dėl Lietuvos metrologijos inspekcijos viršininko 2015 m. spalio 28 d. įsakymo Nr. 11V-123 „Dėl L</text:span><text:span text:style-name="T530">eidimų ženklinti fasuotas prekes „E“ ir matavimo indus „3“ ženklais bei leidimų sumažinti periodinių patikrinimų dažnį išdav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user</dc:creator>
    <meta:creation-date>2021-01-06T08:15:00Z</meta:creation-date>
    <dc:date>2021-01-06T08:15:00Z</dc:date>
    <meta:print-date>2015-11-04T13:52:00Z</meta:print-date>
    <meta:template xlink:href="Normal.dotm" xlink:type="simple"/>
    <meta:editing-cycles>2</meta:editing-cycles>
    <meta:editing-duration>PT0S</meta:editing-duration>
    <meta:document-statistic meta:page-count="7" meta:paragraph-count="195" meta:word-count="2078" meta:character-count="17952" meta:row-count="573" meta:non-whitespace-character-count="16069"/>
  </office:meta>
</office:document-meta>
</file>