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indent="0.9in">
        <style:tab-stops>
          <style:tab-stop style:type="left" style:position="0.787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9in">
        <style:tab-stops>
          <style:tab-stop style:type="left" style:position="0.7875in"/>
        </style:tab-stops>
      </style:paragraph-properties>
    </style:style>
    <style:style style:name="P26" style:parent-style-name="Normal" style:family="paragraph">
      <style:paragraph-properties fo:text-indent="0.9in">
        <style:tab-stops>
          <style:tab-stop style:type="left" style:position="0.7875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666in">
        <style:tab-stops>
          <style:tab-stop style:type="left" style:position="4.0361in"/>
        </style:tab-stops>
      </style:paragraph-properties>
    </style:style>
    <style:style style:name="P39"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46" style:parent-style-name="Normal" style:family="paragraph">
      <style:paragraph-properties fo:margin-left="3.7409in">
        <style:tab-stops/>
      </style:paragraph-properties>
      <style:text-properties fo:color="#000000" style:font-size-complex="12pt"/>
    </style:style>
    <style:style style:name="P47" style:parent-style-name="Normal" style:family="paragraph">
      <style:paragraph-properties fo:margin-left="3.7409in">
        <style:tab-stops/>
      </style:paragraph-properties>
      <style:text-properties fo:color="#000000" style:font-size-complex="12pt"/>
    </style:style>
    <style:style style:name="P48" style:parent-style-name="Normal" style:family="paragraph">
      <style:paragraph-properties fo:margin-left="3.7409in">
        <style:tab-stops/>
      </style:paragraph-properties>
      <style:text-properties fo:color="#000000" style:font-size-complex="12pt"/>
    </style:style>
    <style:style style:name="P49" style:parent-style-name="Normal" style:family="paragraph">
      <style:paragraph-properties fo:margin-left="3.7409in">
        <style:tab-stops/>
      </style:paragraph-properties>
      <style:text-properties fo:color="#000000" style:font-size-complex="12pt"/>
    </style:style>
    <style:style style:name="P50" style:parent-style-name="Normal" style:family="paragraph">
      <style:paragraph-properties fo:margin-left="3.7409in">
        <style:tab-stops/>
      </style:paragraph-properties>
      <style:text-properties fo:color="#000000"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style:font-weight-complex="bold" fo:color="#000000"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ext-properties fo:font-weight="bold" style:font-weight-asian="bold" style:font-weight-complex="bold"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style:text-properties fo:font-weight="bold" style:font-weight-asian="bold" style:font-weight-complex="bold"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style:text-properties fo:font-weight="bold" style:font-weight-asian="bold" style:font-weight-complex="bold"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weight-complex="bold" fo:color="#000000" style:letter-kerning="true" style:font-size-complex="12pt" style:language-complex="hi" style:country-complex="IN"/>
    </style:style>
    <style:style style:name="T266" style:parent-style-name="DefaultParagraphFont" style:family="text">
      <style:text-properties style:font-name-asian="Calibri" style:font-weight-complex="bold" fo:color="#000000" style:letter-kerning="true" style:font-size-complex="12pt" style:language-complex="hi" style:country-complex="IN"/>
    </style:style>
    <style:style style:name="T267" style:parent-style-name="DefaultParagraphFont" style:family="text">
      <style:text-properties style:font-name-asian="Calibri" style:font-weight-complex="bold" style:letter-kerning="true" style:font-size-complex="12pt" style:language-complex="hi" style:country-complex="IN"/>
    </style:style>
    <style:style style:name="T268" style:parent-style-name="DefaultParagraphFont" style:family="text">
      <style:text-properties style:font-name-asian="Calibri" style:font-weight-complex="bold" fo:color="#000000" style:letter-kerning="true" style:font-size-complex="12pt" style:language-complex="hi" style:country-complex="IN"/>
    </style:style>
    <style:style style:name="T269" style:parent-style-name="DefaultParagraphFont" style:family="text">
      <style:text-properties style:font-name-asian="Calibri" style:font-weight-complex="bold" fo:color="#000000" style:letter-kerning="true" style:font-size-complex="12pt" style:language-complex="hi" style:country-complex="IN"/>
    </style:style>
    <style:style style:name="T270" style:parent-style-name="DefaultParagraphFont" style:family="text">
      <style:text-properties style:font-name-asian="Calibri" style:font-weight-complex="bold" style:letter-kerning="true" style:font-size-complex="12pt" style:language-complex="hi" style:country-complex="IN"/>
    </style:style>
    <style:style style:name="T271" style:parent-style-name="DefaultParagraphFont" style:family="text">
      <style:text-properties style:font-name-asian="Calibri" style:font-weight-complex="bold" style:letter-kerning="true" style:font-size-complex="12pt" style:language-complex="hi" style:country-complex="IN"/>
    </style:style>
    <style:style style:name="T272" style:parent-style-name="DefaultParagraphFont" style:family="text">
      <style:text-properties style:font-name-asian="Calibri" style:font-weight-complex="bold" style:letter-kerning="true" style:font-size-complex="12pt" style:language-complex="hi" style:country-complex="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text-properties fo:font-weight="bold" style:font-weight-asian="bold" style:font-weight-complex="bold"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text-indent="0.043in"/>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2-09</text:span></text:p>
      <text:p text:style-name="P9"/>
      <text:p text:style-name="P10"><text:span text:style-name="T11">Įsakymas paskelbtas: TAR 2020-05-05, i. k. 2020-09432</text:span></text:p>
      <text:p text:style-name="P12"/>
      <text:p text:style-name="P13"/>
      <text:p text:style-name="P14"><text:span text:style-name="T1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6"/>
      <text:p text:style-name="P17">Joniškio rajono savivaldybės<text:line-break/>Administracijos direktorius</text:p>
      <text:p text:style-name="P18"/>
      <text:h text:style-name="P19" text:outline-level="2">Įsakymas</text:h>
      <text:h text:style-name="P20" text:outline-level="2"/>
      <text:p text:style-name="P21">dėl JONIŠKIO RAJONO<text:s/>SAVIVALDYBĖJE VALSTYBINĖJE TARNYBOJE DIRBANČIŲ ASMENŲ PRIVAČIŲ INTERESŲ DEKLARAVIMO IR NUSIŠALINIMO TVARKOS APRAŠO PATVIRTINIMO</text:p>
      <text:p text:style-name="P22"/>
      <text:p text:style-name="P23">2020 m. gegužės 4 d. Nr. A-420</text:p>
      <text:p text:style-name="P24">Joniškis</text:p>
      <text:p text:style-name="P25"/>
      <text:p text:style-name="P26"/>
      <text:p text:style-name="P27">Vadovaudamasis Lietuvos Respublikos vietos savivaldos įstatymo 18 straipsnio 1 dalimi, 29 straipsnio 8 dalies 2 punktu, Lietuvos Respublikos viešųjų ir privačių interesų derinimo įstatymu, <text:s/>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2019 m.<text:s/>gruodžio 4 d. sprendimo Nr. KS-325 redakcija) ir<text:s/><text:soft-page-break/>atsižvelgdamas į Rekomendaciją dėl Lietuvos Respublikos viešųjų ir privačių interesų derinimo įstatymo nuostatų laikymosi kontrolės vykdymo, patvirtintą Vyriausiosios tarnybinės etikos komisijos 2019 m. lapkričio 13 d. sprendimu Nr. KS-291:</text:p>
      <text:p text:style-name="P28">1. T v i r t i n u <text:s/>Joniškio rajono savivaldybėje valstybinėje tarnyboje dirbančių asmenų privačių interesų deklaravimo ir nusišalinimo tvarkos aprašą (pridedama).</text:p>
      <text:p text:style-name="P29">2. P r i p a ž į s t u <text:s/>netekusiu galios Joniškio<text:s/>rajono savivaldybės administracijos direktoriaus <text:s/>2018 m. spalio 18 d. įsakymą Nr. A-948 „Dėl Joniškio rajono savivaldybėje valstybinėje tarnyboje dirbančių asmenų privačių interesų deklaravimo ir nusišalinimo tvarkos aprašo patvirtinimo“.</text:p>
      <text:p text:style-name="Normal"/>
      <text:p text:style-name="Normal"/>
      <text:p text:style-name="Normal"/>
      <text:p text:style-name="P30">Administracijos direktoriaus pavaduotojas,</text:p>
      <text:p text:style-name="Normal"><text:span text:style-name="T31">atliekantis direktoriaus pareigas</text:span><text:span text:style-name="T32"><text:tab/></text:span><text:span text:style-name="T33"><text:tab/></text:span><text:span text:style-name="T34"><text:tab/></text:span><text:span text:style-name="T35"><text:tab/></text:span><text:span text:style-name="T36"><text:tab/></text:span><text:span text:style-name="T37"><text:tab/>Aivaras Rudnickas</text:span></text:p>
      <text:p text:style-name="P38"/>
      <text:soft-page-break/>
      <text:p text:style-name="P39">PATVIRTINTA</text:p>
      <text:p text:style-name="P46">Joniškio rajono savivaldybės<text:s/></text:p>
      <text:p text:style-name="P47">administracijos direktoriaus</text:p>
      <text:p text:style-name="P48">2020 m. gegužės 4 d. įsakymu<text:s/>Nr. A-420</text:p>
      <text:p text:style-name="P49">(2022 m. vasario 8 d. įsakymo Nr. A-128 <text:s/>redakcija)</text:p>
      <text:p text:style-name="P50"/>
      <text:p text:style-name="P51">JONIŠKIO RAJONO SAVIVALDYBĖJE VALSTYBINĖJE TARNYBOJE DIRBANČIŲ</text:p>
      <text:p text:style-name="P52">ASMENŲ PRIVAČIŲ INTERESŲ DEKLARAVIMO IR NUSIŠALINIMO</text:p>
      <text:p text:style-name="P53">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Joniškio rajono sa</text:span><text:span text:style-name="T64">vivaldybėje valstybinėje tarnyboje dirbančių asmenų privačių interesų deklaravimo ir nusišalinimo tvarkos aprašo (toliau – Aprašas) paskirtis – nustatyti Joniškio rajono savivaldybėje valstybinėje tarnyboje dirbančių asmenų privačių interesų deklaravimo, i</text:span><text:span text:style-name="T65">škilus interesų konfliktui asmenų nusišalinimo ar nušalinimo nuo sprendimų priėmimo procedūras.</text:span></text:p>
      <text:p text:style-name="P66"><text:span text:style-name="T67">2</text:span><text:span text:style-name="T68">. Šio Aprašo sąvokos:</text:span></text:p>
      <text:p text:style-name="P69"><text:span text:style-name="T70">2.1</text:span><text:span text:style-name="T71">.<text:s/></text:span><text:span text:style-name="T72">Joniškio rajono savivaldybėje valstybinėje tarnyboje dirbantys asmenys</text:span><text:span text:style-name="T73"><text:s/>– Joniškio rajono savivaldybės (toliau – Savivaldybė) administracijos valstybės tarnautojai, Savivaldybės<text:s/></text:span><text:span text:style-name="T74">įstaigų vadovai, viešųjų įstaigų, kurių bent vienas iš steigėjų, dalininkų yra Savivaldybės vadovai, akcinių bendrovių ir uždarųjų akcinių bendrovių,</text:span><text:span text:style-name="T75"><text:s/>kurių akcijos, suteikiančios daugiau kaip 1/2 balsų visuotiniame akcininkų susirinkime, nuosavybės teise priklauso Savivaldybei, vadovai, kiti asmenys, turintys viešojo administravimo įgaliojimus.<text:s/></text:span></text:p>
      <text:p text:style-name="P76"><text:span text:style-name="T77">2.2</text:span><text:span text:style-name="T78">. Kitos sąvokos atitinka Lietuvos Respublikos vieš</text:span><text:span text:style-name="T79">ųjų ir privačių interesų derinimo įstatyme (toliau – Įstatymas) apibrėžtas sąvokas.</text:span></text:p>
      <text:p text:style-name="Normal"/>
      <text:p text:style-name="P80"><text:span text:style-name="T81">II</text:span><text:span text:style-name="T82"><text:s/>SKYRIUS</text:span></text:p>
      <text:p text:style-name="P83"><text:span text:style-name="T84">PRIVAČIŲ INTERESŲ DEKLARAVIMAS</text:span></text:p>
      <text:p text:style-name="P85"/>
      <text:p text:style-name="P86"><text:span text:style-name="T87">3</text:span><text:span text:style-name="T88">.<text:s/></text:span><text:span text:style-name="T89">Valstybinėje tarnyboje dirbantys asmenys privalo deklaruoti privačius interesus Lietuvos Respublikos teisės aktų<text:s/></text:span><text:span text:style-name="T90">nustatyta tvarka <text:s/>iki Įstatymo nustatytų terminų pateikdami privačių interesų deklaracijas (toliau – deklaracija).<text:s/></text:span></text:p>
      <text:p text:style-name="P91"><text:span text:style-name="T92">4</text:span><text:span text:style-name="T93">. Savivaldybės administracijos direktoriaus įsakymu paskirtas darbuotojas, kuriam pavesta privačių interesų deklaravimo kontrolė ir kon</text:span><text:span text:style-name="T94">sultavimas privačių interesų deklaravimo klausimais (toliau – įgaliotas asmuo):</text:span></text:p>
      <text:p text:style-name="P95"><text:span text:style-name="T96">4.1</text:span><text:span text:style-name="T97">.<text:s/></text:span>informuoja (el. paštu, pasirašytinai) į pareigas renkamus, priimamus ir skiriamus asmenis bei asmenis, kuriems privaloma deklaruoti privačius interesus kitais pagrindais<text:s/>(turinčius deklaruojančio asmens statusą arba pretenduojančius dirbti valstybinėje tarnyboje), apie pareigą nustatyta tvarka ir terminais pateikti deklaraciją. Deklaruojantys asmenys apie pareigą deklaruoti privačius interesus informuojami priėmimo, skyrimo į pareigas ar deklaruojančio asmens statuso įgijimo metu, pavyzdžiui, darbo sutarties pasirašymo, sprendimo priimti į pareigas, priskirti atlikti atitinkamas funkcijas įforminimo metu ir kt.;</text:p>
      <text:p text:style-name="P98"><text:span text:style-name="T99">4.2</text:span><text:span text:style-name="T100">. deklaruojančius asmenis raštu supažindina su <text:s/>jiems<text:s/></text:span><text:span text:style-name="T101">taikytinais įstatymo ribojimais atstovauti, priimti dovanas ar paslaugas, su <text:s/>pareiga nedelsiant raštu informuoti apie priimtą pasiūlymą pereiti į kitą darbą;</text:span></text:p>
      <text:p text:style-name="P102"><text:span text:style-name="T103">4.3</text:span><text:span text:style-name="T104">. naudodamasis Privačių interesų<text:s/></text:span><text:span text:style-name="T105">registru (toliau – PINREG)<text:s/></text:span><text:span text:style-name="T106">prižiūri, ar asmenys</text:span><text:span text:style-name="T107"><text:s/></text:span><text:span text:style-name="T108">laiku ir<text:s/></text:span><text:span text:style-name="T109">tinkamai pateikia Deklaracijas;</text:span></text:p>
      <text:p text:style-name="P110"><text:span text:style-name="T111">4.4</text:span><text:span text:style-name="T112">. kartą per pusmetį atlieka nuolatinę (prevencinę) deklaracijų teikimo ir turinio stebėseną,<text:s/></text:span>deklaracijose pateiktų duomenų lyginamąją patikrą<text:span text:style-name="T113">. Iš deklaracijų turinio nustatęs, kad deklaruojančiam asmeniui einant tarn</text:span><text:span text:style-name="T114">ybines pareigas gali kilti interesų konfliktas, informuoja tiesioginį vadovą ir nedelsiant raštu deklaruojančiam asmeniui rekomenduoja, nuo kokių klausimų nusišalinti, arba nušalina jį savo iniciatyva;</text:span></text:p>
      <text:p text:style-name="P115"><text:span text:style-name="T116">4.5</text:span><text:span text:style-name="T117">.<text:s/></text:span>remdamiesi deklaracijoje nurodytais<text:s/>duomenimis<text:span text:style-name="T118"><text:s/></text:span><text:span text:style-name="T119">teikia Savivaldybės administracijos valstybės tarnyboje dirbantiems asmenims rašytines išankstines rekomendacijas, nuo kokių klausimų sprendimo procedūrų jie turėtų nusišalinti.<text:s/></text:span>Šios rekomendacijos yra sudaromos dėl konkrečios situacijos;</text:p>
      <text:p text:style-name="P120"><text:span text:style-name="T121">4.6</text:span><text:span text:style-name="T122">. teikia informaciją Savivaldybės administracijos direktoriui<text:s/></text:span><text:span text:style-name="T123">pareikalavus</text:span><text:span text:style-name="T124"><text:s/>apie Savivaldybėje valstybinėje tarnyboje dirbančių asmenų pateiktose deklaracijose nurodytus ryšius su fiziniais, juridiniais asmenimis ir aplinkybes, dėl kurių, deklaruojančiųjų<text:s/></text:span><text:span text:style-name="T125">nuomone, gali kilti interesų konfliktas;</text:span></text:p>
      <text:p text:style-name="P126"><text:span text:style-name="T127">4.7</text:span><text:span text:style-name="T128">. duomenis<text:s/></text:span><text:span text:style-name="T129">apie sprendimą nepriimti pareikšto nusišalinimo elektroninėmis priemonėmis per penkias darbo dienas nuo sprendimo priėmimo dienos pateikia Vyriausiajai tarnybinės etikos komisijai (toliau – VTEK) j</text:span><text:span text:style-name="T130">os nustatyta tvarka;<text:s/></text:span></text:p>
      <text:p text:style-name="P131"><text:span text:style-name="T132">4.8</text:span><text:span text:style-name="T133">. konsultuoja Savivaldybėje valstybinėje tarnyboje dirbančius asmenis privačių interesų deklaravimo klausimais;</text:span></text:p>
      <text:p text:style-name="P134"><text:span text:style-name="T135">4.9</text:span><text:span text:style-name="T136">. teisės aktų nustatyta tvarka teikia Interesų konfliktų rizikos valdymo informacinei sistemai duomenis (įsk</text:span><text:span text:style-name="T137">aitant asmens duomenis ir specialių kategorijų asmens duomenis), būtinus Įstatyme nustatytiems tikslams pasiekti;</text:span></text:p>
      <text:p text:style-name="P138"><text:span text:style-name="T139">4.10</text:span><text:span text:style-name="T140">.<text:s/></text:span><text:span text:style-name="T141">sudaro pareigų ir funkcijų, kurias einantiems / atliekantiems asmenims</text:span><text:span text:style-name="T142"><text:line-break/>privaloma deklaruoti privačius interesus pagal Lietuvos Respu</text:span><text:span text:style-name="T143">blikos viešųjų ir privačių interesų derinimo įstatymą, sąrašą, užtikrina, kad šis sąrašas būtų paskelbtas Savivaldybės interneto svetainėje;</text:span></text:p>
      <text:p text:style-name="P144"><text:span text:style-name="T145">4.11</text:span><text:span text:style-name="T146">. <text:s/></text:span><text:span text:style-name="T147">duomenis apie Savivaldybės administracijos direktoriaus, jo pavaduotojo, <text:s/>Savivaldybės įstaigų ir įmonių</text:span><text:span text:style-name="T148"><text:s/></text:span><text:span text:style-name="T149">vadovų nusišalinimą ar nušalinimą teikia skelbti viešai Savivaldybės interneto svetainėje ir pateikia VTEK jos nustatyta tvarka;</text:span></text:p>
      <text:p text:style-name="P150"><text:span text:style-name="T151">4.12</text:span><text:span text:style-name="T152">. atlieka kitus kontrolės ir priežiūros veiksmus, numatytus<text:s/></text:span>Rekomendacijose dėl Lietuvos Respublikos viešųjų ir privačių interesų derinimo įstatymo laikymosi kontrolės ir priežiūros, patvirtintose Vyriausiosios tarnybinės etikos komisijos 2021 m. lapkričio 24 d. sprendimu Nr. KS-332 „Dėl Rekomendacijų dėl Lietuvos Respublikos viešųjų ir privačių interesų derinimo įstatymo<text:s/>laikymosi kontrolės ir priežiūros patvirtinimo“.</text:p>
      <text:p text:style-name="P153"><text:span text:style-name="T154">5</text:span><text:span text:style-name="T155">.<text:s/></text:span>Deklaruojantys asmenys deklaracijas pildo ir teikia elektroninėmis priemonėmis per PINREG. Prie PINREG prisijungiama iš VTEK interneto tinklalapio www.vtek.lt, nustatant deklaruojančiojo asmens tapatybę per Elektroninius valdžios vartus (www.epaslaugos.lt).</text:p>
      <text:p text:style-name="P156"><text:span text:style-name="T157">6</text:span><text:span text:style-name="T158">.<text:s/></text:span><text:span text:style-name="T159">Viešųjų pirkimų komisijų<text:s/></text:span><text:span text:style-name="T160">nariai, asmenys, Savivaldybės administracijos direktoriaus paskirti atlikti supaprastintus pirkimus, viešųjų pirkimų procedūrose dalyvaujantys ekspertai, pirkimo i</text:span><text:span text:style-name="T161">niciatoriai</text:span><text:span text:style-name="T162"><text:s/></text:span><text:span text:style-name="T163">privačių interesų deklaraciją pateikia elektroninėmis priemonėmis (jeigu jos dar nebuvo pateiktos) iki dalyvavimo viešojo pirkimo procedūrose pradžios.<text:s/></text:span><text:span text:style-name="T164">Viešųjų pirkimų komisijos<text:s/></text:span><text:span text:style-name="T165">nariai, asmenys,<text:s/></text:span><text:span text:style-name="T166">Sa</text:span><text:span text:style-name="T167">vivaldybės administracijos direktoriaus paskirt</text:span><text:span text:style-name="T168">i atlikti supaprastintus pirkimus, ar viešųjų pirkimų procedūrose dalyvaujantys ekspertai, pirkimo iniciatoriai nepateikę privačių interesų deklaracijos, neturi teisės dalyvauti viešajame pirkime ir turi būti atšaukti iš šių pareigų.<text:s/></text:span></text:p>
      <text:p text:style-name="P169"/>
      <text:p text:style-name="P170"><text:span text:style-name="T171">III</text:span><text:span text:style-name="T172"><text:s/>SKYRIUS</text:span></text:p>
      <text:p text:style-name="P173"><text:span text:style-name="T174">SAVIVALDYBĖS ADMINISTRACIJOS PADALINIŲ VADOVŲ PAREIGOS ĮGYVENDINANT INTERESŲ KONFLIKTŲ PREVENCIJĄ</text:span></text:p>
      <text:p text:style-name="P175"/>
      <text:p text:style-name="P176"><text:span text:style-name="T177">7</text:span><text:span text:style-name="T178">. Savivaldybės administracijos padalinių vadovai privalo:</text:span></text:p>
      <text:p text:style-name="P179"><text:span text:style-name="T180">7.1</text:span><text:span text:style-name="T181">. susipažinti su VTEK tinklapyje<text:s/></text:span><text:span text:style-name="T182">https://pinreg.vtek.lt/app/deklaraciju-paieska</text:span><text:s/><text:span text:style-name="T183">viešinama</text:span><text:span text:style-name="T184">is pavaldžių deklaruojančių darbuotojų deklaracijose pateiktais duomenimis;</text:span></text:p>
      <text:p text:style-name="P185"><text:span text:style-name="T186">7.2</text:span><text:span text:style-name="T187">. neskirti darbuotojams užduočių, susijusių su įmonėmis, įstaigomis ir organizacijomis, kuriose jie turi privačių interesų (akcijos, artimų asmenų darbas,<text:s/></text:span><text:span text:style-name="T188">ryšius sudarius sa</text:span><text:span text:style-name="T189">ndorius,</text:span><text:span text:style-name="T190"><text:s/>narystė ir pan.), ar kitų užduočių, galinčių sukelti interesų konfliktą;</text:span></text:p>
      <text:p text:style-name="P191"><text:span text:style-name="T192">7.3</text:span><text:span text:style-name="T193">. rengti ir teikti pavaldžių darbuotojų prašymu arba atsižvelgdami į jų deklaracijoje nurodytus duomenis ar kitas žinomas aplinkybes, galinčias kelti jiems interesų ko</text:span><text:span text:style-name="T194">nfliktą, rašytines rekomendacijas, nuo kokių klausimų sprendimo procedūrų jie turėtų nusišalinti;<text:s/></text:span></text:p>
      <text:p text:style-name="P195"><text:span text:style-name="T196">7.4</text:span><text:span text:style-name="T197">. priimti tik raštu teikiamus pavaldžių darbuotojų nusišalinimus nuo jiems interesų konfliktą keliančių klausimų sprendimo;</text:span></text:p>
      <text:p text:style-name="P198"><text:span text:style-name="T199">7.5</text:span><text:span text:style-name="T200">. užtikrinti, kad n</text:span><text:span text:style-name="T201">usišalinęs darbuotojas nedalyvautų rengiant, svarstant ar priimant sprendimus, susijusius su jo privačiais interesais;</text:span></text:p>
      <text:p text:style-name="P202"><text:span text:style-name="T203">7.6</text:span><text:span text:style-name="T204">. užtikrinti, kad nusišalinimo faktas kolegialiai svarstant klausimą būtų tinkamai užfiksuotas dokumente (pavyzdžiui, posėdžio pro</text:span><text:span text:style-name="T205">tokole<text:s/></text:span><text:span text:style-name="T206">aiškiai nurodyta</text:span><text:span text:style-name="T207">,<text:s/></text:span>nusišalinimo pagrindas, t. y. turimi privatūs interesai, tarnybinis klausimas, nuo kurio pareikštas nusišalinimas, galimo interesų konflikto priežastinis ryšys<text:span text:style-name="T208">).);</text:span></text:p>
      <text:p text:style-name="P209"><text:span text:style-name="T210">7.7</text:span><text:span text:style-name="T211">. inicijuoti valstybės tarnautojo nušalinimą nuo tam tikrų k</text:span><text:span text:style-name="T212">lausimų sprendimo procedūrų ir, jeigu yra pagrindas, inicijuoti jo tarnybinės veiklos tikrinimą, kai valstybės tarnautojas nepaiso jam pateiktų rekomendacijų;</text:span></text:p>
      <text:p text:style-name="P213"><text:span text:style-name="T214">7.8</text:span><text:span text:style-name="T215">. nesiūlyti skatinti ar skirti į aukštesnes<text:s/></text:span><text:span text:style-name="T216">pareigas Įstatymo pažeidimų<text:s/></text:span><text:span text:style-name="T217">padariusių valstyb</text:span><text:span text:style-name="T218">ės tarnautojų vienerius metus nuo pažeidimo paaiškėjimo dienos;</text:span></text:p>
      <text:p text:style-name="P219"><text:span text:style-name="T220">7.9</text:span><text:span text:style-name="T221">. konsultuotis su įgaliotu asmeniu ar VTEK esant abejonių dėl interesų konflikto buvimo ar dėl kitų Įstatymo nuostatų praktinio taikymo.</text:span></text:p>
      <text:p text:style-name="P222"/>
      <text:p text:style-name="P223"><text:span text:style-name="T224">IV</text:span><text:span text:style-name="T225"><text:s/>SKYRIUS</text:span></text:p>
      <text:p text:style-name="P226"><text:span text:style-name="T227">DEKLARUOJANČIŲ ASMENŲ<text:s/></text:span><text:span text:style-name="T228">PRIEVOLĖ NUSIŠALINTI</text:span></text:p>
      <text:p text:style-name="P229"/>
      <text:p text:style-name="P230"><text:span text:style-name="T231">8</text:span><text:span text:style-name="T232">. Deklaruojančiam asmeniui draudžiama dalyvauti rengiant, svarstant ar priimant sprendimus arba kitaip juos paveikti ar bandyti paveikti, arba atlikti kitas tarnybines pareigas (toliau – atlikti tarnybines pareigas), jeigu atliek</text:span><text:span text:style-name="T233">amos tarnybinės<text:s/></text:span><text:span text:style-name="T234">pareigos yra susijusios su jo privačiais interesais.<text:s/></text:span></text:p>
      <text:p text:style-name="P235"><text:span text:style-name="T236">9</text:span><text:span text:style-name="T237">. Deklaruojantis asmuo privalo informuoti Savivaldybės administracijos direktorių ar jo įgaliotą asmenį ir asmenis, kurie kartu atlieka tarnybines pareigas, pareikšti apie<text:s/></text:span><text:span text:style-name="T238">nusišalinimą ir jokia forma nedalyvauti toliau atliekant tarnybines pareigas.</text:span></text:p>
      <text:p text:style-name="P239"><text:span text:style-name="T240">10</text:span><text:span text:style-name="T241">. Deklaruojantys <text:s/>asmenys turi tinkamai atlikti pareigą nusišalinti:</text:span></text:p>
      <text:p text:style-name="P242"><text:span text:style-name="T243">10.1</text:span><text:span text:style-name="T244">. patikslinti arba papildyti deklaraciją nedelsiant atsiradus interesų konfliktą keliančioms dekl</text:span><text:span text:style-name="T245">aracijoje nenurodytoms aplinkybėms;</text:span></text:p>
      <text:p text:style-name="P246"><text:span text:style-name="T247">10.2</text:span><text:span text:style-name="T248">. pranešti raštu Savivaldybės administracijos<text:s/></text:span><text:span text:style-name="T249">direktoriui prieš pradėdami interesų konfliktą sukeliančio sprendimo rengimo, svarstymo ar priėmimo procedūrą arba pačios procedūros metu apie interesų konfliktą, o ž</text:span><text:span text:style-name="T250">odžiu – kitiems sprendimo rengimo, svarstymo, priėmimo ar kito klausimo sprendimo procedūroje dalyvaujantiems asmenims ir Savivaldybės administracijos direktoriaus įgaliotam asmeniui, atsakingam už tokių atvejų registravimą;</text:span></text:p>
      <text:p text:style-name="P251"><text:span text:style-name="T252">10.3</text:span><text:span text:style-name="T253">. pranešti raštu komisi</text:span><text:span text:style-name="T254">jos ar darbo grupės pirmininkui, jeigu interesų konfliktas iškilo dalyvaujant komisijos, darbo grupės veikloje, o jeigu asmuo buvo paskirtas komisijos ar darbo grupės pirmininku, raštu informuoti Savivaldybės administracijos direktorių, kolegialią instituc</text:span><text:span text:style-name="T255">iją ar uždarosios akcinės bendrovės kolegialų valdymo organą;</text:span></text:p>
      <text:p text:style-name="P256"><text:span text:style-name="T257">10.4</text:span><text:span text:style-name="T258">. nedalyvauti interesų konfliktą sukeliančio sprendimo rengimo, svarstymo ar priėmimo procedūrose (palikti posėdžių salę, kabinetą ar kitą patalpą, jei nuotoliniu būdu – išeiti<text:s/></text:span>iš nuotolinio posėdžio<text:span text:style-name="T259">, kuriame sprendžiamas privačių interesų konfliktą keliantis klausimas);</text:span></text:p>
      <text:p text:style-name="P260"><text:span text:style-name="T261">10.5</text:span><text:span text:style-name="T262">. įsitikinti, kad nusišalinimo faktas būtų tinkamai užfiksuotas dokumente (pavyzdžiui, posėdžio protokole aiškiai nurodyta,<text:s/></text:span>nusišalinimo pagrindas, t. y. turimi privatūs interesai, tarnybinis klausimas, nuo kurio pareikštas nusišalinimas, galimo interesų konflikto priežastinis ryšys<text:span text:style-name="T263">).</text:span></text:p>
      <text:p text:style-name="P264"><text:span text:style-name="T265">11</text:span><text:span text:style-name="T266">.<text:s/></text:span><text:span text:style-name="T267">Viešųjų pirkimų komisijos nariai, asmenys, Savivaldybės administracijos direktoriaus paskirti atlikti supaprastintus<text:s/></text:span><text:span text:style-name="T268">pirki</text:span><text:span text:style-name="T269">mus, ir viešųjų pirkimų procedūrose dalyvaujantys ekspertai, pirkimo iniciatoriai <text:s/>pareigą nusišalinti vykdo, vadovaudamiesi<text:s/></text:span><text:span text:style-name="T270">Perkančiosios organizacijos ar perkančiojo subjekto vadovų, pirkimo komisijos narių, asmenų, perkančiosios organizacijos ar perkanč</text:span><text:span text:style-name="T271">iojo subjekto vadovo paskirtų atlikti supaprastintus pirkimus, pirkimų procedūrose dalyvaujančių ekspertų ir pirkimų iniciatorių nusišalinimo tvarkos aprašu, <text:s/>patvirtintu Vyriausiosios tarnybinės etikos komisijos<text:s/></text:span>2019 m. gruodžio 19 d. sprendimu Nr. KS-339<text:s/>„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text:span text:style-name="T272">.</text:span></text:p>
      <text:p text:style-name="P273"><text:span text:style-name="T274">12</text:span><text:span text:style-name="T275">. Savivaldybės administracijos direktorius, kolegiali institucija ar jos vadovas, uždarosios akcinės bendrovės kolegialus valdymo organas sprendžia dėl valstybinėje tarnyboje dirbančio asmens nusiš</text:span><text:span text:style-name="T276">alinimo priėmimo. Savivaldybės administracijos direktorius, kolegiali institucija ar jos vadovas, uždarosios akcinės bendrovės kolegialus valdymo organas, vadovaudamiesi VTEK patvirtintais nusišalinimo nepriėmimo kriterijais, motyvuotu rašytiniu sprendimu<text:s/></text:span><text:span text:style-name="T277">gali nepriimti deklaruojančio asmens pareikšto nusišalinimo ir įpareigoti jį toliau atlikti tarnybines pareigas. Duomenys apie sprendimą nepriimti pareikšto nusišalinimo elektroninėmis priemonėmis per penkias darbo dienas nuo sprendimo priėmimo dienos pate</text:span><text:span text:style-name="T278">ikiami VTEK jos nustatyta tvarka.</text:span></text:p>
      <text:p text:style-name="P279"><text:span text:style-name="T280">13</text:span><text:span text:style-name="T281">. Kai deklaruojantis asmuo neinformuoja apie nusišalinimą,<text:s/></text:span><text:span text:style-name="T282">Sa</text:span><text:span text:style-name="T283">vivaldybės administracijos direktorius, kolegialios institucijos vadovas ar uždarosios akcinės bendrovės kolegialus valdymo<text:s/></text:span><text:soft-page-break/><text:span text:style-name="T284">organas gali nušalinti deklaruo</text:span><text:span text:style-name="T285">jantį asmenį nuo konkretaus sprendimo rengimo, svarstymo ar priėmimo procedūros, jeigu yra pakankamas pagrindas manyti, kad šio asmens dalyvavimas sukels interesų konfliktą.</text:span></text:p>
      <text:p text:style-name="P286"><text:span text:style-name="T287">14</text:span><text:span text:style-name="T288">. Deklaruojantis asmuo, Aprašo 13 punkte nurodytu būdu nušalintas nuo konkre</text:span><text:span text:style-name="T289">taus sprendimo rengimo, svarstymo ar priėmimo procedūros, apie nušalinimą praneša Savivaldybės administracijos direktoriaus įgaliotam asmeniui.</text:span></text:p>
      <text:p text:style-name="P290"><text:span text:style-name="T291">15</text:span><text:span text:style-name="T292">. Savivaldybės administracijos direktoriaus įgaliotas asmuo registruoja Savivaldybėje deklaruojančių asmen</text:span><text:span text:style-name="T293">ų nusišalinimo ir nušalinimo atvejus ir kaupia su jais susijusią dokumentaciją. Kartą per ketvirtį informacija apie priimtus / nepriimtus nusišalinimus skelbiama Savivaldybės interneto svetainėje.</text:span></text:p>
      <text:p text:style-name="Normal"/>
      <text:p text:style-name="P294"><text:span text:style-name="T295">V</text:span><text:span text:style-name="T296"><text:s/>SKYRIUS</text:span></text:p>
      <text:p text:style-name="P297"><text:span text:style-name="T298">VALSTYBINĖJE TARNYBOJE DIRBANČIŲ ASMENŲ<text:s/></text:span><text:span text:style-name="T299">TEISĖS ATSTOVAUTI, DOVANŲ IR PASLAUGŲ PRIĖMIMO APRIBOJIMAI, PAREIGA INFORMUOTI APIE SUSITARIMĄ, APRIBOJIMAI PASIBAIGUS TARNYBAI</text:span></text:p>
      <text:p text:style-name="P300"/>
      <text:p text:style-name="P301"><text:span text:style-name="T302">16</text:span><text:span text:style-name="T303">. Valstybinėje tarnyboje dirbantis asmuo neturi teisės atstovauti Savivaldybės administracijai, Savivaldybės įmonei ar įs</text:span><text:span text:style-name="T304">taigai, jei tvarkydamas reikalus su fiziniais ar juridiniais asmenimis, iš kurių jis ar jam artimi asmenys gauna bet kokių pajamų.<text:s/></text:span></text:p>
      <text:p text:style-name="P305"><text:span text:style-name="T306">17</text:span><text:span text:style-name="T307">.<text:s/></text:span><text:span text:style-name="T308">Valstybinėje tarnyboje dirbantis asmuo neturi teisės atstovauti fiziniams ar juridiniams asmenims ir ginti jų intere</text:span><text:span text:style-name="T309">sų institucijoje ar įstaigoje, kurioje jis dirba, o jei įstaiga, kurioje jis dirba, priklauso įstaigų sistemai,<text:s/></text:span><text:span text:style-name="T310">–</text:span><text:span text:style-name="T311"><text:s/>bet kurioje tos įstaigų sistemos įstaigoje.<text:s/></text:span></text:p>
      <text:p text:style-name="P312"><text:span text:style-name="T313">18</text:span><text:span text:style-name="T314">. Aprašo 17 punkte nurodytas apribojimas netaikomas, kai valstybinėje tarnyboje dirbantis a</text:span><text:span text:style-name="T315">smuo veikia kaip fizinio asmens atstovas pagal įstatymą</text:span><text:span text:style-name="T316"><text:s/>(</text:span><text:span text:style-name="T317">vaiko tėvas (įtėvis), motina (įmotė), vaiko globėjas (rūpintojas) arba įstatymų nustatyta tvarka teismo</text:span><text:span text:style-name="T318"><text:s/></text:span><text:span text:style-name="T319">paskirtas pilnamečio asmens<text:s/></text:span><text:soft-page-break/><text:span text:style-name="T320">globėjas (rūpintojas)</text:span><text:span text:style-name="T321"><text:s/>arba valstybinėje tarnyboje dirbantis asmuo a</text:span><text:span text:style-name="T322">tstovauja kitai savo darbovietei, kuri yra viešojo sektoriaus subjektas.</text:span></text:p>
      <text:p text:style-name="P323"><text:span text:style-name="T324">19</text:span><text:span text:style-name="T325">. Valstybinėje tarnyboje dirbantis asmuo ar jam artimas asmuo negali priimti dovanų ar paslaugų, jeigu tai susiję su deklaruojančio asmens tarnybine padėtimi ar tarnybinėmis par</text:span><text:span text:style-name="T326">eigomis.</text:span></text:p>
      <text:p text:style-name="P327"><text:span text:style-name="T328">20</text:span><text:span text:style-name="T329">. Aprašo 19 punkte nustatytas apribojimas netaikomas dėl ne didesnių negu 150 eurų vertės dovanų, gautų pagal tarptautinį protokolą ar tradicijas, kurios įprastai yra susijusios su valstybinėje tarnyboje dirbančio asmens pareigomis, taip pat</text:span><text:span text:style-name="T330"><text:s/>dėl reprezentacijai skirtų dovanų su valstybės, įstaigos ir kitokia simbolika arba kai paslaugomis yra naudojamasi tarnybiniais tikslais.</text:span></text:p>
      <text:p text:style-name="P331"><text:span text:style-name="T332">21</text:span><text:span text:style-name="T333">. Kai<text:s/></text:span><text:span text:style-name="T334">Aprašo 20<text:s/></text:span><text:span text:style-name="T335">punkte nurodytos dovanos vertė viršija 150 eurų, ši dovana yra laikoma valstybės ar savivaldybė</text:span><text:span text:style-name="T336">s nuosavybe. Tokia dovana įvertinama ir saugoma Savivaldybės administracijos direktoriaus nustatyta tvarka.</text:span></text:p>
      <text:p text:style-name="P337"><text:span text:style-name="T338">22</text:span><text:span text:style-name="T339">. Valstybinėje tarnyboje dirbantis asmuo privalo nedelsdamas raštu informuoti Savivaldybės administracijos direktorių ar jo įgaliotą asmenį apie tai, kad jis priėmė siūlymą pereiti į kitą darbą. Savivaldybės administracijos direktorius <text:s/>ar jo įgaliotas asm</text:span><text:span text:style-name="T340">uo, nustatęs, kad šis asmuo yra artimai tarnybos santykiais susijęs su būsimuoju darbdaviu, turi nedelsdamas imtis priemonių, kad būtų pašalinta interesų konflikto grėsmė.<text:s/></text:span></text:p>
      <text:p text:style-name="P341"><text:span text:style-name="T342">23</text:span><text:span text:style-name="T343">. Asmuo, kuris per paskutinius vienus darbo metus dirbdamas valstybinėje tarn</text:span><text:span text:style-name="T344">yboje tiesiogiai rengė, svarstė ar priėmė sprendimus, susijusius su juridinio asmens (nepaisant jo teisinės formos ir nuosavybės) veiklos priežiūra ar kontrole, arba sprendimus, kuriais šiam juridiniam asmeniui buvo skirta lėšų iš Lietuvos Respublikos vals</text:span><text:span text:style-name="T345">tybės ar savivaldybių biudžetų ir pinigų fondų, ar kitus su turtu susijusius sprendimus, baigęs eiti pareigas vienus metus negali eiti pareigų šiame punkte nurodytame juridiniame asmenyje, jeigu kituose įstatymuose nenustatyta kitaip.</text:span></text:p>
      <text:p text:style-name="P346"><text:span text:style-name="T347">24</text:span><text:span text:style-name="T348">. Asmuo,<text:s/></text:span><text:span text:style-name="T349">nustojęs dirbti valstybinėje tarnyboje, ar juridinis asmuo, kuriame jis ar jam artimi asmenys turi daugiau kaip 10 procentų akcijų ar kitų juridinio asmens dalyvio teisių kitų teisinių formų juridiniuose asmenyse, vienus metus neturi teisės sudaryti sandor</text:span><text:span text:style-name="T350">ių su institucija ar įstaiga,<text:s/></text:span><text:soft-page-break/><text:span text:style-name="T351">kurioje paskutinius metus šis asmuo dirbo, ir naudotis šios institucijos ar įstaigos teikiamomis individualiomis lengvatomis.</text:span></text:p>
      <text:p text:style-name="P352"><text:span text:style-name="T353">25</text:span><text:span text:style-name="T354">. Šio Aprašo 24 punkte nustatyti apribojimai netaikomi dėl sandorių, kurie buvo sudaryti anksč</text:span><text:span text:style-name="T355">iau, negu asmuo pradėjo dirbti valstybinėje tarnyboje, arba yra pratęsiami, taip pat dėl sandorių, kurie sudaromi viešo konkurso būdu, ir sandorių, kurių suma per metus neviršija 5000 eurų.<text:s/></text:span></text:p>
      <text:p text:style-name="P356"/>
      <text:p text:style-name="P357"><text:span text:style-name="T358">V</text:span><text:span text:style-name="T359">I</text:span><text:span text:style-name="T360"><text:s/>SKYRIUS</text:span></text:p>
      <text:p text:style-name="P361"><text:span text:style-name="T362">BAIGIAMOSIOS NUOSTATOS</text:span></text:p>
      <text:p text:style-name="P363"/>
      <text:p text:style-name="P364"><text:span text:style-name="T365">26</text:span><text:span text:style-name="T366">. Deklaruojantys<text:s/></text:span><text:span text:style-name="T367">asmenys atsako už deklaracijose pateikiamų duomenų teisingumą, tiesioginio arba kolegialios institucijos vadovo ar uždarosios akcinės bendrovės kolegialaus valdymo organo ir kitų šiame Apraše numatytų asmenų informavimą apie interesų konfliktą sukeliančias</text:span><text:span text:style-name="T368"><text:s/>aplinkybes ir nusišalinimą nuo tarnybinių pareigų atlikimo.</text:span></text:p>
      <text:p text:style-name="P369"><text:span text:style-name="T370">27</text:span><text:span text:style-name="T371">. Deklaruojantys asmenys už Įstatymo ir šio Aprašo pažeidimus atsako Lietuvos Respublikos teisės aktų nustatyta tvarka.</text:span></text:p>
      <text:p text:style-name="P372"><text:span text:style-name="T373">28</text:span><text:span text:style-name="T374">.<text:s/></text:span>Deklaracijoje pateiktus duomenis ir privačius interesus gali<text:s/>tikrinti Savivaldybės administracijos direktorius ar jo įgalioti asmenys<text:s/><text:span text:style-name="T375">pasirašę įsipareigojimą saugoti asmens duomenų paslaptį.<text:s/></text:span></text:p>
      <text:p text:style-name="P376"><text:span text:style-name="T377">29</text:span><text:span text:style-name="T378">.</text:span><text:s/><text:span text:style-name="T379">Savivaldybės administracijos darbuotojų pateiktos deklaracijos saugomos ir jose pateiktus duomenis valdo VTEK.</text:span></text:p>
      <text:p text:style-name="P380"/>
      <text:p text:style-name="P381"><text:span text:style-name="T382">_</text:span><text:span text:style-name="T383">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Joniškio rajono savivaldybės administracija, Įsakymas</text:span></text:p>
      <text:p text:style-name="P393"><text:span text:style-name="T394">Nr.<text:s/></text:span><text:a xlink:href="https://www.e-tar.lt/portal/legalAct.html?documentId=b13846c088bb11ec902c973ca77da22a" office:target-frame-name="_top" xlink:show="replace"><text:span text:style-name="T395">A-128</text:span></text:a><text:span text:style-name="T396">, 2022-02-08, paskelbta TAR 2022-02-08, i. k. 2022-02211</text:span></text:p>
      <text:p text:style-name="P397"><text:span text:style-name="T398">Dėl Joniškio rajono savivaldybės administracijos direktoriaus 2020 m. gegužės 4 d. įsakymą Nr. A-420 „Dėl Joniškio rajono savivaldybėje valstybinėje tarnyboje dirbančių asmenų privačių interesų deklaravimo ir nusišalinimo tvarkos aprašo patvirtinimo“ pakei</text:span><text:span text:style-name="T399">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09T22:27:00Z</meta:creation-date>
    <dc:date>2022-02-09T22:27:00Z</dc:date>
    <meta:print-date>2015-11-04T08:56:00Z</meta:print-date>
    <meta:template xlink:href="Normal.dotm" xlink:type="simple"/>
    <meta:editing-cycles>2</meta:editing-cycles>
    <meta:editing-duration>PT0S</meta:editing-duration>
    <meta:document-statistic meta:page-count="13" meta:paragraph-count="39" meta:word-count="2990" meta:character-count="19998" meta:row-count="142" meta:non-whitespace-character-count="17047"/>
  </office:meta>
</office:document-meta>
</file>