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4923in"/>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fo:text-indent="0.4923in"/>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6875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break-before="page" fo:text-align="justify" fo:text-indent="3.8395in" style:page-number="1"/>
      <style:text-properties style:font-size-complex="12pt"/>
    </style:style>
    <style:style style:name="P80" style:parent-style-name="Normal" style:family="paragraph">
      <style:paragraph-properties fo:text-align="justify" fo:text-indent="3.8256in"/>
      <style:text-properties style:font-size-complex="12pt"/>
    </style:style>
    <style:style style:name="P81" style:parent-style-name="Normal" style:family="paragraph">
      <style:paragraph-properties fo:text-align="justify" fo:text-indent="3.8395in"/>
      <style:text-properties style:font-size-complex="12pt"/>
    </style:style>
    <style:style style:name="P82" style:parent-style-name="Normal" style:family="paragraph">
      <style:paragraph-properties fo:margin-left="3in" fo:text-indent="0.8333in">
        <style:tab-stops/>
      </style:paragraph-properties>
      <style:text-properties style:font-size-complex="12pt"/>
    </style:style>
    <style:style style:name="P83" style:parent-style-name="Normal" style:family="paragraph">
      <style:paragraph-properties fo:margin-left="3in" fo:text-indent="0.8333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4923in"/>
      <style:text-properties fo:font-weight="bold" style:font-weight-asian="bold"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4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8861in"/>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861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861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8861in"/>
      <style:text-properties style:font-size-complex="12pt"/>
    </style:style>
    <style:style style:name="P223" style:parent-style-name="Normal" style:family="paragraph">
      <style:paragraph-properties fo:text-align="center" fo:text-indent="0.8861in"/>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8861in"/>
    </style:style>
    <style:style style:name="P264" style:parent-style-name="Normal" style:family="paragraph">
      <style:paragraph-properties fo:text-align="center" fo:margin-right="0.034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8861in"/>
      <style:text-properties fo:font-weight="bold" style:font-weight-asian="bold" style:font-size-complex="12pt"/>
    </style:style>
    <style:style style:name="P271" style:parent-style-name="Normal" style:family="paragraph">
      <style:paragraph-properties fo:text-align="justify" fo:text-indent="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1.0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984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902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94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73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990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611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18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61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9041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9472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8861in">
        <style:tab-stops>
          <style:tab-stop style:type="right" style:position="6.299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9472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8861in"/>
      <style:text-properties style:font-size-complex="12pt"/>
    </style:style>
    <style:style style:name="P391" style:parent-style-name="Normal" style:family="paragraph">
      <style:paragraph-properties fo:text-align="justify" fo:text-indent="0.8861in"/>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center" fo:margin-right="0.0347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margin-right="0.0347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margin-right="0.0347in" fo:text-indent="0.5in"/>
      <style:text-properties fo:font-weight="bold" style:font-weight-asian="bold" style:font-size-complex="12pt"/>
    </style:style>
    <style:style style:name="P429" style:parent-style-name="Normal" style:family="paragraph">
      <style:paragraph-properties fo:text-align="justify" fo:margin-right="0.0347in"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7in"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347in"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347in" fo:text-indent="0.8861in"/>
    </style:style>
    <style:style style:name="P451" style:parent-style-name="Normal" style:family="paragraph">
      <style:paragraph-properties fo:text-align="justify" fo:margin-right="0.0347in" fo:text-indent="0.8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47in" fo:text-indent="0.886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style>
    <style:style style:name="P460" style:parent-style-name="Normal" style:family="paragraph">
      <style:paragraph-properties fo:text-align="center" fo:margin-right="0.0347in"/>
    </style:style>
    <style:style style:name="P461" style:parent-style-name="Normal" style:family="paragraph">
      <style:paragraph-properties fo:text-align="center" fo:margin-right="0.034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margin-right="0.0347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right="0.0347in" fo:text-indent="0.8861in"/>
      <style:text-properties fo:font-weight="bold" style:font-weight-asian="bold"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347in" fo:text-indent="0.886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P483" style:parent-style-name="Normal" style:master-page-name="MPF2" style:family="paragraph">
      <style:paragraph-properties fo:break-before="page" fo:text-indent="3.7409in" style:page-number="1"/>
      <style:text-properties style:font-size-complex="12pt" style:language-asian="ar" style:country-asian="SA"/>
    </style:style>
    <style:style style:name="P489" style:parent-style-name="Normal" style:family="paragraph">
      <style:paragraph-properties fo:text-indent="3.7409in"/>
      <style:text-properties style:font-size-complex="12pt" style:language-asian="ar" style:country-asian="SA"/>
    </style:style>
    <style:style style:name="P490" style:parent-style-name="Normal" style:family="paragraph">
      <style:paragraph-properties fo:text-indent="3.7409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text-properties style:font-size-complex="12pt" style:language-asian="ar" style:country-asian="SA"/>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center"/>
      <style:text-properties style:font-name-asian="Calibri" fo:font-weight="bold" style:font-weight-asian="bold" fo:font-size="11pt" style:font-size-asian="11pt" style:font-size-complex="11pt"/>
    </style:style>
    <style:style style:name="P497" style:parent-style-name="Normal" style:family="paragraph">
      <style:paragraph-properties fo:text-align="center"/>
      <style:text-properties style:font-name-asian="Calibri" fo:font-weight="bold" style:font-weight-asian="bold" fo:font-size="11pt" style:font-size-asian="11pt" style:font-size-complex="11pt"/>
    </style:style>
    <style:style style:name="P498" style:parent-style-name="Normal" style:family="paragraph">
      <style:paragraph-properties fo:text-align="center"/>
      <style:text-properties style:font-name-asian="Calibri" fo:font-weight="bold" style:font-weight-asian="bold" fo:font-size="11pt" style:font-size-asian="11pt" style:font-size-complex="11pt"/>
    </style:style>
    <style:style style:name="P49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50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501" style:parent-style-name="Normal" style:family="paragraph">
      <style:paragraph-properties fo:text-align="justify" fo:line-height="150%"/>
      <style:text-properties style:font-name-asian="Calibri" fo:font-size="11pt" style:font-size-asian="11pt" style:font-size-complex="11pt"/>
    </style:style>
    <style:style style:name="P502" style:parent-style-name="Normal" style:family="paragraph">
      <style:paragraph-properties fo:text-align="justify" fo:text-indent="0.5597in"/>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041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text-properties style:font-name-asian="Calibri" style:font-size-complex="12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line-height="115%" fo:background-color="#FFFFFF">
        <style:tab-stops>
          <style:tab-stop style:type="left" style:position="2.5in"/>
          <style:tab-stop style:type="left" style:position="5in"/>
        </style:tab-stops>
      </style:paragraph-properties>
      <style:text-properties fo:font-size="11pt" style:font-size-asian="11pt" style:font-size-complex="11pt"/>
    </style:style>
    <style:style style:name="P552" style:parent-style-name="Normal" style:family="paragraph">
      <style:paragraph-properties fo:line-height="115%" fo:background-color="#FFFFFF">
        <style:tab-stops>
          <style:tab-stop style:type="left" style:position="2.5in"/>
          <style:tab-stop style:type="left" style:position="5in"/>
        </style:tab-stops>
      </style:paragraph-properties>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P557" style:parent-style-name="Normal" style:master-page-name="MPF3" style:family="paragraph">
      <style:paragraph-properties fo:break-before="page" fo:text-indent="3.7409in" style:page-number="1"/>
      <style:text-properties style:font-size-complex="12pt" style:language-asian="ar" style:country-asian="SA"/>
    </style:style>
    <style:style style:name="P563" style:parent-style-name="Normal" style:family="paragraph">
      <style:paragraph-properties fo:text-indent="3.7409in"/>
      <style:text-properties style:font-size-complex="12pt" style:language-asian="ar" style:country-asian="SA"/>
    </style:style>
    <style:style style:name="P564" style:parent-style-name="Normal" style:family="paragraph">
      <style:paragraph-properties fo:text-indent="3.7409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indent="0.043in"/>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text-indent="0.043in"/>
      <style:text-properties style:font-size-complex="12pt" style:language-asian="lt" style:country-asian="LT"/>
    </style:style>
    <style:style style:name="P572" style:parent-style-name="Normal" style:family="paragraph">
      <style:paragraph-properties fo:text-indent="0.043in"/>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P593" style:parent-style-name="Normal" style:family="paragraph">
      <style:paragraph-properties fo:text-align="center" fo:text-indent="0.043in"/>
      <style:text-properties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fo:text-indent="0.043in"/>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style="italic" style:font-style-asian="italic" style:font-size-complex="12pt" style:language-asian="lt" style:country-asian="LT"/>
    </style:style>
    <style:style style:name="P601" style:parent-style-name="Normal" style:family="paragraph">
      <style:paragraph-properties fo:text-align="center" fo:text-indent="0.043in"/>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fo:font-style="italic" style:font-style-asian="italic" style:font-size-complex="12pt" style:language-asian="lt" style:country-asian="LT"/>
    </style:style>
    <style:style style:name="P604" style:parent-style-name="Normal" style:family="paragraph">
      <style:paragraph-properties fo:text-align="center" fo:text-indent="0.043in"/>
      <style:text-properties style:font-size-complex="12pt" style:language-asian="lt" style:country-asian="LT"/>
    </style:style>
    <style:style style:name="P605" style:parent-style-name="Normal" style:family="paragraph">
      <style:paragraph-properties fo:text-indent="0.043in"/>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3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444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44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44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3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043in"/>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indent="0.043in"/>
      <style:text-properties style:font-size-complex="12pt" style:language-asian="lt" style:country-asian="LT"/>
    </style:style>
    <style:style style:name="P650" style:parent-style-name="Normal" style:family="paragraph">
      <style:paragraph-properties fo:text-indent="0.6027in"/>
    </style:style>
    <style:style style:name="T651" style:parent-style-name="DefaultParagraphFont" style:family="text">
      <style:text-properties fo:font-style="italic" style:font-style-asian="italic" style:font-size-complex="12pt" style:language-asian="lt" style:country-asian="LT"/>
    </style:style>
    <style:style style:name="P652" style:parent-style-name="Normal" style:master-page-name="MPF4" style:family="paragraph">
      <style:paragraph-properties fo:break-before="page" fo:text-indent="3.7409in" style:page-number="1"/>
      <style:text-properties style:font-size-complex="12pt" style:language-asian="ar" style:country-asian="SA"/>
    </style:style>
    <style:style style:name="P659" style:parent-style-name="Normal" style:family="paragraph">
      <style:paragraph-properties fo:text-indent="3.7409in"/>
      <style:text-properties style:font-size-complex="12pt" style:language-asian="ar" style:country-asian="SA"/>
    </style:style>
    <style:style style:name="P660" style:parent-style-name="Normal" style:family="paragraph">
      <style:paragraph-properties fo:text-indent="3.7409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indent="3.7409in"/>
      <style:text-properties style:font-size-complex="12pt" style:language-asian="ar" style:country-asian="SA"/>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margin-left="2.7in">
        <style:tab-stops/>
      </style:paragraph-properties>
    </style:style>
    <style:style style:name="P672" style:parent-style-name="Normal" style:family="paragraph">
      <style:paragraph-properties fo:margin-left="2.7in" fo:text-indent="0.3013in">
        <style:tab-stops/>
      </style:paragraph-properties>
      <style:text-properties fo:font-style="italic" style:font-style-asian="italic"/>
    </style:style>
    <style:style style:name="P673" style:parent-style-name="Normal" style:family="paragraph">
      <style:paragraph-properties fo:margin-left="2.7in">
        <style:tab-stops/>
      </style:paragraph-properties>
    </style:style>
    <style:style style:name="P674" style:parent-style-name="Normal" style:family="paragraph">
      <style:paragraph-properties fo:text-align="center" fo:margin-left="2.7in" fo:text-indent="-2.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margin-left="2.7in" fo:text-indent="-2.7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left="2.7in" fo:text-indent="-2.7in">
        <style:tab-stops/>
      </style:paragraph-properties>
      <style:text-properties fo:font-weight="bold" style:font-weight-asian="bold" style:font-size-complex="12pt"/>
    </style:style>
    <style:style style:name="P680" style:parent-style-name="Normal" style:family="paragraph">
      <style:paragraph-properties>
        <style:tab-stops>
          <style:tab-stop style:type="right" style:leader-style="dotted" style:leader-text="." style:position="6.3in"/>
        </style:tab-stops>
      </style:paragraph-properties>
    </style:style>
    <style:style style:name="T681" style:parent-style-name="DefaultParagraphFont" style:family="text">
      <style:text-properties fo:font-weight="bold" style:font-weight-asian="bold" style:font-size-complex="12pt"/>
    </style:style>
    <style:style style:name="TableColumn683" style:family="table-column">
      <style:table-column-properties style:column-width="2.8527in"/>
    </style:style>
    <style:style style:name="TableColumn684" style:family="table-column">
      <style:table-column-properties style:column-width="3.5972in"/>
    </style:style>
    <style:style style:name="Table682" style:family="table">
      <style:table-properties style:width="6.45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688" style:parent-style-name="DefaultParagraphFont" style:family="text">
      <style:text-properties style:font-name="MS Gothic" style:font-name-asian="MS Gothic" style:font-name-complex="MS Goth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tyle="italic" style:font-style-asian="italic" style:font-style-complex="italic" fo:font-size="10pt" style:font-size-asian="10pt"/>
    </style:style>
    <style:style style:name="P692" style:parent-style-name="Normal" style:family="paragraph">
      <style:text-properties fo:font-size="10pt" style:font-size-asian="10pt"/>
    </style:style>
    <style:style style:name="T693" style:parent-style-name="DefaultParagraphFont" style:family="text">
      <style:text-properties style:font-name="MS Gothic" style:font-name-asian="MS Gothic" style:font-name-complex="MS Gothic" fo:font-size="10pt" style:font-size-asian="10pt"/>
    </style:style>
    <style:style style:name="T694" style:parent-style-name="DefaultParagraphFont" style:family="text">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tyle="italic" style:font-style-asian="italic" style:font-style-complex="italic" fo:font-size="10pt" style:font-size-asian="10pt"/>
    </style:style>
    <style:style style:name="P697" style:parent-style-name="Normal" style:family="paragraph">
      <style:text-properties fo:font-size="10pt" style:font-size-asian="10pt"/>
    </style:style>
    <style:style style:name="T698" style:parent-style-name="DefaultParagraphFont" style:family="text">
      <style:text-properties style:font-name="MS Gothic" style:font-name-asian="MS Gothic" style:font-name-complex="MS Gothic" fo:font-size="10pt" style:font-size-asian="10pt"/>
    </style:style>
    <style:style style:name="T699" style:parent-style-name="DefaultParagraphFont" style:family="text">
      <style:text-properties fo:font-size="10pt" style:font-size-asian="10pt"/>
    </style:style>
    <style:style style:name="P700" style:parent-style-name="Normal" style:family="paragraph">
      <style:text-properties fo:font-size="10pt" style:font-size-asian="10pt"/>
    </style:style>
    <style:style style:name="T701" style:parent-style-name="DefaultParagraphFont" style:family="text">
      <style:text-properties fo:font-style="italic" style:font-style-asian="italic" style:font-style-complex="italic" fo:font-size="10pt" style:font-size-asian="10pt"/>
    </style:style>
    <style:style style:name="P702" style:parent-style-name="Normal" style:family="paragraph">
      <style:text-properties fo:font-size="10pt" style:font-size-asian="10pt"/>
    </style:style>
    <style:style style:name="T703" style:parent-style-name="DefaultParagraphFont" style:family="text">
      <style:text-properties style:font-name="MS Gothic" style:font-name-asian="MS Gothic" style:font-name-complex="MS Gothic"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text-properties fo:font-style="italic" style:font-style-asian="italic" style:font-style-complex="italic" fo:font-size="10pt" style:font-size-asian="10pt"/>
    </style:style>
    <style:style style:name="P707" style:parent-style-name="Normal" style:family="paragraph">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ableRow711" style:family="table-row">
      <style:table-row-properties/>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paragraph-properties>
        <style:tab-stops>
          <style:tab-stop style:type="right" style:leader-style="dotted" style:leader-text="." style:position="6.3in"/>
        </style:tab-stops>
      </style:paragraph-properties>
    </style:style>
    <style:style style:name="T726" style:parent-style-name="DefaultParagraphFont" style:family="text">
      <style:text-properties fo:font-weight="bold" style:font-weight-asian="bold" style:font-size-complex="12pt"/>
    </style:style>
    <style:style style:name="TableColumn728" style:family="table-column">
      <style:table-column-properties style:column-width="6.45in"/>
    </style:style>
    <style:style style:name="Table727" style:family="table">
      <style:table-properties style:width="6.45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7%">
        <style:tab-stops>
          <style:tab-stop style:type="right" style:leader-style="dotted" style:leader-text="." style:position="6.3in"/>
        </style:tab-stops>
      </style:paragraph-properties>
    </style:style>
    <style:style style:name="T732" style:parent-style-name="DefaultParagraphFont" style:family="text">
      <style:text-properties style:font-name="Segoe UI Symbol" style:font-name-asian="MS Gothic" style:font-name-complex="Segoe UI Symbol"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line-height="107%">
        <style:tab-stops>
          <style:tab-stop style:type="right" style:leader-style="dotted" style:leader-text="." style:position="6.3in"/>
        </style:tab-stops>
      </style:paragraph-properties>
    </style:style>
    <style:style style:name="T735" style:parent-style-name="DefaultParagraphFont" style:family="text">
      <style:text-properties style:font-name="Segoe UI Symbol" style:font-name-asian="MS Gothic" style:font-name-complex="Segoe UI Symbol"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38" style:parent-style-name="DefaultParagraphFont" style:family="text">
      <style:text-properties style:font-name="MS Gothic" style:font-name-asian="MS Goth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margin-left="2.7in" fo:text-indent="0.1583in">
        <style:tab-stops/>
      </style:paragraph-properties>
      <style:text-properties fo:font-style="italic" style:font-style-asian="italic" fo:font-size="11pt" style:font-size-asian="11pt" style:font-size-complex="11pt"/>
    </style:style>
    <style:style style:name="P742"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43" style:parent-style-name="DefaultParagraphFont" style:family="text">
      <style:text-properties style:font-name="MS Gothic" style:font-name-asian="MS Gothic"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left="2.7in" fo:text-indent="0.1187in">
        <style:tab-stops/>
      </style:paragraph-properties>
      <style:text-properties fo:font-style="italic" style:font-style-asian="italic" fo:font-size="11pt" style:font-size-asian="11pt" style:font-size-complex="11pt"/>
    </style:style>
    <style:style style:name="P746" style:parent-style-name="Normal" style:family="paragraph">
      <style:paragraph-properties fo:text-align="center">
        <style:tab-stops>
          <style:tab-stop style:type="right" style:leader-style="dotted" style:leader-text="." style:position="6.3in"/>
        </style:tab-stops>
      </style:paragraph-properties>
      <style:text-properties style:text-position="super 66.6%" style:font-size-complex="12pt"/>
    </style:style>
    <style:style style:name="P747" style:parent-style-name="Normal" style:family="paragraph">
      <style:paragraph-properties fo:break-before="page"/>
      <style:text-properties fo:font-weight="bold" style:font-weight-asian="bold" style:font-size-complex="12pt"/>
    </style:style>
    <style:style style:name="P748" style:parent-style-name="Normal" style:family="paragraph">
      <style:paragraph-properties>
        <style:tab-stops>
          <style:tab-stop style:type="right" style:leader-style="dotted" style:leader-text="." style:position="6.3in"/>
        </style:tab-stops>
      </style:paragraph-properties>
    </style:style>
    <style:style style:name="P749" style:parent-style-name="Normal" style:family="paragraph">
      <style:paragraph-properties fo:text-align="center">
        <style:tab-stops>
          <style:tab-stop style:type="left" style:position="1.1152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1.1152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fo:font-size="10pt" style:font-size-asian="10pt"/>
    </style:style>
    <style:style style:name="P755" style:parent-style-name="Normal" style:family="paragraph">
      <style:paragraph-properties>
        <style:tab-stops>
          <style:tab-stop style:type="right" style:leader-style="dotted" style:leader-text="." style:position="6.3in"/>
        </style:tab-stops>
      </style:paragraph-properties>
    </style:style>
    <style:style style:name="T756" style:parent-style-name="DefaultParagraphFont" style:family="text">
      <style:text-properties fo:font-weight="bold" style:font-weight-asian="bold" style:font-size-complex="12pt"/>
    </style:style>
    <style:style style:name="TableColumn758" style:family="table-column">
      <style:table-column-properties style:column-width="6.45in"/>
    </style:style>
    <style:style style:name="Table757" style:family="table">
      <style:table-properties style:width="6.45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7%"/>
      <style:text-properties fo:font-size="11pt" style:font-size-asian="11pt" style:font-size-complex="11pt"/>
    </style:style>
    <style:style style:name="P762"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63" style:parent-style-name="DefaultParagraphFont" style:family="text">
      <style:text-properties style:font-name="MS Gothic" style:font-name-asian="MS Goth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line-height="107%" fo:text-indent="1.9798in">
        <style:tab-stops>
          <style:tab-stop style:type="right" style:leader-style="dotted" style:leader-text="." style:position="6.3in"/>
        </style:tab-stops>
      </style:paragraph-properties>
    </style:style>
    <style:style style:name="T769" style:parent-style-name="DefaultParagraphFont" style:family="text">
      <style:text-properties fo:font-style="italic" style:font-style-asian="italic" fo:font-size="11pt" style:font-size-asian="11pt" style:font-size-complex="11pt"/>
    </style:style>
    <style:style style:name="P770"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71" style:parent-style-name="DefaultParagraphFont" style:family="text">
      <style:text-properties style:font-name="Segoe UI Symbol" style:font-name-complex="Segoe UI Symbol"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74" style:parent-style-name="DefaultParagraphFont" style:family="text">
      <style:text-properties style:font-name="Segoe UI Symbol" style:font-name-complex="Segoe UI Symbol"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center" fo:text-indent="1.0291in">
        <style:tab-stops>
          <style:tab-stop style:type="right" style:leader-style="dotted" style:leader-text="." style:position="6.3in"/>
        </style:tab-stops>
      </style:paragraph-properties>
      <style:text-properties fo:font-style="italic" style:font-style-asian="italic" fo:font-size="11pt" style:font-size-asian="11pt" style:font-size-complex="11pt"/>
    </style:style>
    <style:style style:name="P778"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79" style:parent-style-name="DefaultParagraphFont" style:family="text">
      <style:text-properties style:font-name="Segoe UI Symbol" style:font-name-complex="Segoe UI Symbol"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center" fo:text-indent="1.0291in">
        <style:tab-stops>
          <style:tab-stop style:type="right" style:leader-style="dotted" style:leader-text="." style:position="6.3in"/>
        </style:tab-stops>
      </style:paragraph-properties>
      <style:text-properties fo:font-style="italic" style:font-style-asian="italic" fo:font-size="11pt" style:font-size-asian="11pt" style:font-size-complex="11pt"/>
    </style:style>
    <style:style style:name="P782"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83" style:parent-style-name="DefaultParagraphFont" style:family="text">
      <style:text-properties style:font-name="Segoe UI Symbol" style:font-name-complex="Segoe UI Symbol"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86" style:parent-style-name="DefaultParagraphFont" style:family="text">
      <style:text-properties style:font-name="Segoe UI Symbol" style:font-name-complex="Segoe UI Symbol"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center" fo:text-indent="0.95in">
        <style:tab-stops>
          <style:tab-stop style:type="right" style:leader-style="dotted" style:leader-text="." style:position="6.3in"/>
        </style:tab-stops>
      </style:paragraph-properties>
    </style:style>
    <style:style style:name="T789" style:parent-style-name="DefaultParagraphFont" style:family="text">
      <style:text-properties fo:font-style="italic" style:font-style-asian="italic" fo:font-size="11pt" style:font-size-asian="11pt" style:font-size-complex="11pt"/>
    </style:style>
    <style:style style:name="P790"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791" style:parent-style-name="DefaultParagraphFont" style:family="text">
      <style:text-properties style:font-name="Segoe UI Symbol" style:font-name-complex="Segoe UI Symbo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line-height="107%" fo:margin-left="0.3173in" fo:text-indent="1.584in">
        <style:tab-stops>
          <style:tab-stop style:type="right" style:leader-style="dotted" style:leader-text="." style:position="5.9826in"/>
        </style:tab-stops>
      </style:paragraph-properties>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797" style:parent-style-name="DefaultParagraphFont" style:family="text">
      <style:text-properties style:font-name="Segoe UI Symbol" style:font-name-complex="Segoe UI Symbol"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line-height="107%" fo:text-indent="1.8611in">
        <style:tab-stops>
          <style:tab-stop style:type="right" style:leader-style="dotted" style:leader-text="." style:position="6.3in"/>
        </style:tab-stops>
      </style:paragraph-properties>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P802" style:parent-style-name="Normal" style:family="paragraph">
      <style:paragraph-properties fo:line-height="107%" fo:text-indent="0.3173in">
        <style:tab-stops>
          <style:tab-stop style:type="right" style:leader-style="dotted" style:leader-text="." style:position="6.3in"/>
        </style:tab-stops>
      </style:paragraph-properties>
    </style:style>
    <style:style style:name="T803" style:parent-style-name="DefaultParagraphFont" style:family="text">
      <style:text-properties style:font-name="Segoe UI Symbol" style:font-name-complex="Segoe UI Symbol"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line-height="107%" fo:margin-left="0.3173in" fo:text-indent="0.3173in">
        <style:tab-stops>
          <style:tab-stop style:type="right" style:leader-style="dotted" style:leader-text="." style:position="5.9826in"/>
        </style:tab-stops>
      </style:paragraph-properties>
    </style:style>
    <style:style style:name="T806" style:parent-style-name="DefaultParagraphFont" style:family="text">
      <style:text-properties style:font-name="MS Gothic" style:font-name-asian="MS Gothic"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line-height="107%" fo:margin-left="0.3173in" fo:text-indent="1.4652in">
        <style:tab-stops>
          <style:tab-stop style:type="right" style:leader-style="dotted" style:leader-text="." style:position="5.9826in"/>
        </style:tab-stops>
      </style:paragraph-properties>
    </style:style>
    <style:style style:name="T809" style:parent-style-name="DefaultParagraphFont" style:family="text">
      <style:text-properties fo:font-style="italic" style:font-style-asian="italic" fo:font-size="11pt" style:font-size-asian="11pt" style:font-size-complex="11pt"/>
    </style:style>
    <style:style style:name="P810" style:parent-style-name="Normal" style:family="paragraph">
      <style:paragraph-properties fo:text-align="center">
        <style:tab-stops>
          <style:tab-stop style:type="right" style:leader-style="dotted" style:leader-text="." style:position="6.3in"/>
        </style:tab-stops>
      </style:paragraph-properties>
    </style:style>
    <style:style style:name="T811" style:parent-style-name="DefaultParagraphFont" style:family="text">
      <style:text-properties style:font-name="MS Gothic" style:font-name-asian="MS Goth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line-height="107%" fo:margin-left="0.3173in" fo:text-indent="1.4256in">
        <style:tab-stops>
          <style:tab-stop style:type="right" style:leader-style="dotted" style:leader-text="." style:position="5.9826in"/>
        </style:tab-stops>
      </style:paragraph-properties>
    </style:style>
    <style:style style:name="T815" style:parent-style-name="DefaultParagraphFont" style:family="text">
      <style:text-properties fo:font-style="italic" style:font-style-asian="italic" fo:font-size="11pt" style:font-size-asian="11pt" style:font-size-complex="11pt"/>
    </style:style>
    <style:style style:name="P816" style:parent-style-name="Normal" style:family="paragraph">
      <style:paragraph-properties fo:text-align="center">
        <style:tab-stops>
          <style:tab-stop style:type="right" style:leader-style="dotted" style:leader-text="." style:position="6.3in"/>
        </style:tab-stops>
      </style:paragraph-properties>
      <style:text-properties style:text-position="super 66.6%"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7%">
        <style:tab-stops>
          <style:tab-stop style:type="right" style:leader-style="dotted" style:leader-text="." style:position="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23"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right" style:leader-style="dotted" style:leader-tex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83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834" style:parent-style-name="Normal" style:family="paragraph">
      <style:paragraph-properties fo:line-height="107%">
        <style:tab-stops>
          <style:tab-stop style:type="right" style:leader-style="dotted" style:leader-text="." style:position="6.3in"/>
        </style:tab-stops>
      </style:paragraph-properties>
    </style:style>
    <style:style style:name="T835" style:parent-style-name="DefaultParagraphFont" style:family="text">
      <style:text-properties style:font-name="Segoe UI Symbol" style:font-name-asian="MS Gothic" style:font-name-complex="Segoe UI Symbol"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line-height="107%">
        <style:tab-stops>
          <style:tab-stop style:type="right" style:leader-style="dotted" style:leader-text="." style:position="6.3in"/>
        </style:tab-stops>
      </style:paragraph-properties>
    </style:style>
    <style:style style:name="T838" style:parent-style-name="DefaultParagraphFont" style:family="text">
      <style:text-properties style:font-name="Segoe UI Symbol" style:font-name-asian="MS Gothic" style:font-name-complex="Segoe UI Symbol"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4"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845"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846" style:parent-style-name="Normal" style:family="paragraph">
      <style:paragraph-properties fo:break-before="page"/>
    </style:style>
    <style:style style:name="P847" style:parent-style-name="Normal" style:family="paragraph">
      <style:paragraph-properties fo:text-align="justify">
        <style:tab-stops>
          <style:tab-stop style:type="right" style:leader-style="dotted" style:leader-text="." style:position="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size-complex="12pt"/>
    </style:style>
    <style:style style:name="TableColumn853" style:family="table-column">
      <style:table-column-properties style:column-width="6.45in"/>
    </style:style>
    <style:style style:name="Table852" style:family="table">
      <style:table-properties style:width="6.45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857" style:parent-style-name="Normal" style:family="paragraph">
      <style:paragraph-properties fo:text-align="justify">
        <style:tab-stops>
          <style:tab-stop style:type="right" style:leader-style="dotted" style:leader-text="." style:position="6.3in"/>
        </style:tab-stops>
      </style:paragraph-properties>
    </style:style>
    <style:style style:name="T858" style:parent-style-name="DefaultParagraphFont" style:family="text">
      <style:text-properties style:font-name="Segoe UI Symbol" style:font-name-asian="MS Gothic" style:font-name-complex="Segoe UI 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right" style:leader-style="dotted" style:leader-text="." style:position="6.3in"/>
        </style:tab-stops>
      </style:paragraph-properties>
    </style:style>
    <style:style style:name="T862" style:parent-style-name="DefaultParagraphFont" style:family="text">
      <style:text-properties style:font-name="Segoe UI Symbol" style:font-name-asian="MS Gothic" style:font-name-complex="Segoe UI Symbol" style:font-size-complex="12pt"/>
    </style:style>
    <style:style style:name="T863" style:parent-style-name="DefaultParagraphFont" style:family="text">
      <style:text-properties style:font-size-complex="12pt"/>
    </style:style>
    <style:style style:name="TableRow864" style:family="table-row">
      <style:table-row-properties style:min-row-height="0.491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leader-style="dotted" style:leader-text="." style:position="0in"/>
        </style:tab-stops>
      </style:paragraph-properties>
      <style:text-properties style:font-size-complex="12pt"/>
    </style:style>
    <style:style style:name="P867"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3" style:family="table-row">
      <style:table-row-properties style:min-row-height="0.11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6" style:family="table-row">
      <style:table-row-properties style:min-row-height="0.11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89" style:family="table-row">
      <style:table-row-properties style:min-row-height="0.118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92" style:family="table-row">
      <style:table-row-properties style:min-row-height="0.2909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125in" fo:text-indent="-0.3125in">
        <style:tab-stops>
          <style:tab-stop style:type="right" style:leader-style="dotted" style:leader-text="." style:position="5.9875in"/>
        </style:tab-stops>
      </style:paragraph-properties>
      <style:text-properties fo:font-size="11pt" style:font-size-asian="11pt" style:font-size-complex="11pt"/>
    </style:style>
    <style:style style:name="P895"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5in" fo:text-indent="-0.5in">
        <style:tab-stops/>
      </style:paragraph-properties>
      <style:text-properties fo:color="#000000"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left="0.5118in" fo:text-indent="-0.4923in">
        <style:tab-stops/>
      </style:paragraph-properties>
      <style:text-properties fo:color="#000000" fo:font-size="11pt" style:font-size-asian="11pt" style:font-size-complex="11pt"/>
    </style:style>
    <style:style style:name="P917" style:parent-style-name="Normal" style:family="paragraph">
      <style:paragraph-properties fo:text-align="justify">
        <style:tab-stops>
          <style:tab-stop style:type="left" style:position="1.1152in"/>
        </style:tab-stops>
      </style:paragraph-properties>
      <style:text-properties style:font-size-complex="12pt"/>
    </style:style>
    <style:style style:name="P918" style:parent-style-name="Normal" style:family="paragraph">
      <style:paragraph-properties fo:text-align="justify">
        <style:tab-stops>
          <style:tab-stop style:type="right" style:leader-style="dotted" style:leader-text="." style:position="6.3in"/>
        </style:tab-stops>
      </style:paragraph-properties>
    </style:style>
    <style:style style:name="T919" style:parent-style-name="DefaultParagraphFont" style:family="text">
      <style:text-properties fo:font-weight="bold" style:font-weight-asian="bold" style:font-size-complex="12pt"/>
    </style:style>
    <style:style style:name="TableColumn921" style:family="table-column">
      <style:table-column-properties style:column-width="6.45in"/>
    </style:style>
    <style:style style:name="Table920" style:family="table">
      <style:table-properties style:width="6.45in" fo:margin-left="0in" table:align="left"/>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25"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26"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27" style:family="table-row">
      <style:table-row-properties style:min-row-height="0.0486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930"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7%">
        <style:tab-stops>
          <style:tab-stop style:type="right" style:leader-style="dotted" style:leader-text="." style:position="6.3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fo:font-size="2pt" style:font-size-asian="2pt" style:font-size-complex="2pt"/>
    </style:style>
    <style:style style:name="P939" style:parent-style-name="Normal" style:family="paragraph">
      <style:paragraph-properties fo:keep-with-next="always" fo:keep-together="always" fo:margin-left="0.4923in" fo:text-indent="-0.4923in">
        <style:tab-stops/>
      </style:paragraph-properties>
    </style:style>
    <style:style style:name="P940" style:parent-style-name="Normal" style:family="paragraph">
      <style:paragraph-properties fo:text-align="center">
        <style:tab-stops>
          <style:tab-stop style:type="left" style:position="1.1152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tab-stops>
          <style:tab-stop style:type="left" style:position="1.1152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style:tab-stops>
          <style:tab-stop style:type="left" style:position="1.1152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ableColumn949" style:family="table-column">
      <style:table-column-properties style:column-width="6.293in"/>
    </style:style>
    <style:style style:name="Table948" style:family="table">
      <style:table-properties style:width="6.29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3"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7"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P958" style:parent-style-name="Normal" style:family="paragraph">
      <style:paragraph-properties>
        <style:tab-stops>
          <style:tab-stop style:type="left" style:position="1.1152in"/>
        </style:tab-stops>
      </style:paragraph-properties>
    </style:style>
    <style:style style:name="T959" style:parent-style-name="DefaultParagraphFont" style:family="text">
      <style:text-properties fo:font-weight="bold" style:font-weight-asian="bold" style:font-size-complex="12pt"/>
    </style:style>
    <style:style style:name="TableColumn961" style:family="table-column">
      <style:table-column-properties style:column-width="6.45in"/>
    </style:style>
    <style:style style:name="Table960" style:family="table">
      <style:table-properties style:width="6.45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7%">
        <style:tab-stops>
          <style:tab-stop style:type="right" style:leader-style="dotted" style:leader-text="." style:position="6.3in"/>
        </style:tab-stops>
      </style:paragraph-properties>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style:tab-stops>
          <style:tab-stop style:type="left" style:position="1.1152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Column976" style:family="table-column">
      <style:table-column-properties style:column-width="6.45in"/>
    </style:style>
    <style:style style:name="Table975" style:family="table">
      <style:table-properties style:width="6.45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7%">
        <style:tab-stops>
          <style:tab-stop style:type="right" style:leader-style="dotted" style:leader-text="." style:position="6.3in"/>
        </style:tab-stops>
      </style:paragraph-properties>
      <style:text-properties fo:font-size="11pt" style:font-size-asian="11pt" style:font-size-complex="11pt"/>
    </style:style>
    <style:style style:name="P986" style:parent-style-name="Normal" style:family="paragraph">
      <style:paragraph-properties fo:line-height="107%">
        <style:tab-stops>
          <style:tab-stop style:type="right" style:leader-style="dotted" style:leader-text="." style:position="6.3in"/>
        </style:tab-stops>
      </style:paragraph-properties>
    </style:style>
    <style:style style:name="P987" style:parent-style-name="Normal" style:family="paragraph">
      <style:paragraph-properties>
        <style:tab-stops>
          <style:tab-stop style:type="left" style:position="1.1152in"/>
        </style:tab-stops>
      </style:paragraph-properties>
    </style:style>
    <style:style style:name="T988" style:parent-style-name="DefaultParagraphFont" style:family="text">
      <style:text-properties fo:font-weight="bold" style:font-weight-asian="bold" style:font-size-complex="12pt"/>
    </style:style>
    <style:style style:name="TableColumn990" style:family="table-column">
      <style:table-column-properties style:column-width="6.45in"/>
    </style:style>
    <style:style style:name="Table989" style:family="table">
      <style:table-properties style:width="6.45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7%">
        <style:tab-stops>
          <style:tab-stop style:type="right" style:leader-style="dotted" style:leader-text="." style:position="6.3in"/>
        </style:tab-stops>
      </style:paragraph-properties>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7%">
        <style:tab-stops>
          <style:tab-stop style:type="right" style:leader-style="dotted" style:leader-text="." style:position="6.3in"/>
        </style:tab-stops>
      </style:paragraph-properties>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style:tab-stops>
          <style:tab-stop style:type="left" style:position="1.1152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ableColumn1005" style:family="table-column">
      <style:table-column-properties style:column-width="6.45in"/>
    </style:style>
    <style:style style:name="Table1004" style:family="table">
      <style:table-properties style:width="6.45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7%">
        <style:tab-stops>
          <style:tab-stop style:type="right" style:leader-style="dotted" style:leader-text="." style:position="6.3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left" style:position="5in"/>
        </style:tab-stops>
      </style:paragraph-properties>
    </style:style>
    <style:style style:name="P1017" style:parent-style-name="Normal" style:family="paragraph">
      <style:paragraph-properties fo:text-align="justify" fo:text-indent="0.2152in"/>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2152in"/>
      <style:text-properties style:font-size-complex="12pt"/>
    </style:style>
    <style:style style:name="P1021" style:parent-style-name="Normal" style:family="paragraph">
      <style:paragraph-properties fo:text-align="justify" fo:text-indent="0.2152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5" style:family="paragraph">
      <style:paragraph-properties fo:break-before="page" fo:text-indent="3.75in" style:page-number="1"/>
      <style:text-properties style:font-size-complex="12pt" style:language-asian="ar" style:country-asian="SA"/>
    </style:style>
    <style:style style:name="P1038" style:parent-style-name="Normal" style:family="paragraph">
      <style:paragraph-properties fo:text-indent="3.7409in"/>
      <style:text-properties style:font-size-complex="12pt" style:language-asian="ar" style:country-asian="SA"/>
    </style:style>
    <style:style style:name="P1039" style:parent-style-name="Normal" style:family="paragraph">
      <style:paragraph-properties fo:text-indent="3.7409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fo:text-indent="0.043in"/>
      <style:text-properties fo:font-weight="bold" style:font-weight-asian="bold" style:font-size-complex="12pt"/>
    </style:style>
    <style:style style:name="TableColumn1048" style:family="table-column">
      <style:table-column-properties style:column-width="1.2763in" style:use-optimal-column-width="false"/>
    </style:style>
    <style:style style:name="TableColumn1049" style:family="table-column">
      <style:table-column-properties style:column-width="1.4763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2.2638in" style:use-optimal-column-width="false"/>
    </style:style>
    <style:style style:name="Table1047" style:family="table">
      <style:table-properties style:width="6.4937in" fo:margin-left="0in" table:align="left"/>
    </style:style>
    <style:style style:name="TableRow1052" style:family="table-row">
      <style:table-row-properties style:min-row-height="0.374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Row1061" style:family="table-row">
      <style:table-row-properties style:min-row-height="5.0743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FF" style:font-size-complex="12pt" style:text-underline-type="single" style:text-underline-style="solid" style:text-underline-width="auto" style:text-underline-mode="continuo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25in">
        <style:tab-stops/>
      </style:paragraph-properties>
      <style:text-properties style:font-size-complex="12pt"/>
    </style:style>
    <style:style style:name="P1102" style:parent-style-name="Normal" style:family="paragraph">
      <style:paragraph-properties fo:text-align="justify"/>
      <style:text-properties fo:font-weight="bold" style:font-weight-asian="bold" style:font-size-complex="12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fo:margin-right="-0.0555in"/>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555in"/>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0395in"/>
      <style:text-properties style:font-size-complex="12pt"/>
    </style:style>
    <style:style style:name="P1171" style:parent-style-name="Normal" style:family="paragraph">
      <style:paragraph-properties fo:text-align="justify" fo:margin-left="0.2687in" fo:text-indent="-0.25in">
        <style:tab-stops/>
      </style:paragraph-properties>
      <style:text-properties style:font-size-complex="12pt"/>
    </style:style>
    <style:style style:name="P1172" style:parent-style-name="Normal" style:family="paragraph">
      <style:paragraph-properties fo:text-align="justify" fo:line-height="107%" fo:margin-left="0.2687in">
        <style:tab-stops/>
      </style:paragraph-properties>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fo:margin-left="0.2687in" fo:text-indent="-0.25in">
        <style:tab-stops/>
      </style:paragraph-properties>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fo:line-height="106%"/>
      <style:text-properties style:font-size-complex="12pt"/>
    </style:style>
    <style:style style:name="P1283" style:parent-style-name="Normal" style:family="paragraph">
      <style:paragraph-properties fo:text-align="justify" fo:line-height="106%"/>
      <style:text-properties style:font-size-complex="12pt"/>
    </style:style>
    <style:style style:name="P1284" style:parent-style-name="Normal" style:family="paragraph">
      <style:paragraph-properties fo:text-align="justify" fo:line-height="106%"/>
      <style:text-properties style:font-size-complex="12pt"/>
    </style:style>
    <style:style style:name="P1285" style:parent-style-name="Normal" style:family="paragraph">
      <style:paragraph-properties fo:text-align="justify" fo:line-height="106%"/>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0395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8">Suvestinė redakcija nuo 2020-09-12</text:span></text:p>
      <text:p text:style-name="P9"/>
      <text:p text:style-name="P10"><text:span text:style-name="T11">Įsakymas paskelbtas: TAR 2019-09-12, i. k. 2019-14524</text:span></text:p>
      <text:p text:style-name="P12"/>
      <text:p text:style-name="P13">Nauja redakcija nuo 2019-12-11:</text:p>
      <text:p text:style-name="Normal"><text:span text:style-name="T14">Nr.<text:s/></text:span><text:a xlink:href="https://www.e-tar.lt/portal/legalAct.html?documentId=a55f75401a9411ea95eee02de30accd0" office:target-frame-name="_top" xlink:show="replace"><text:span text:style-name="T15">V-1406</text:span></text:a><text:span text:style-name="T16">, 2019-12-09, paskelbta TAR 2019-12-10, i. k. 2019-19830</text:span></text:p>
      <text:p text:style-name="P17"/>
      <text:p text:style-name="P18"><text:span text:style-name="T19"><text:s/></text:span><text:span text:style-name="T20">LIETUVOS RESPUBLIKOS SVEIKATOS APSAUGOS MINISTRAS</text:span></text:p>
      <text:p text:style-name="P21"/>
      <text:p text:style-name="P22">ĮSAKYMAS</text:p>
      <text:p text:style-name="P23">DĖL ASMENS SVEIKATOS PRIEŽIŪROS PASLAUGŲ VERTINIMO KOMITETO SUDARYMO IR ASMENS SVEIKATOS PRIEŽIŪROS PASLAUGŲ VERTINIMO KOMITETO DARBO REGLAMENTO PATVIRTINIMO</text:p>
      <text:p text:style-name="P24"/>
      <text:p text:style-name="P25"><text:span text:style-name="T26">2019 m. rugsėjo 10 d. Nr. V-1056</text:span></text:p>
      <text:p text:style-name="P27">Vilnius</text:p>
      <text:p text:style-name="P28"/>
      <text:p text:style-name="P29"><text:span text:style-name="T30">Vadovaudamasis Lietuvos Respublikos sveikatos draudimo įstatymo 9</text:span><text:span text:style-name="T31">2</text:span><text:span text:style-name="T32"><text:s/>straipsniu ir 9</text:span><text:span text:style-name="T33">3</text:span><text:span text:style-name="T34"><text:s/>straip</text:span><text:span text:style-name="T35">snio 1 dalimi:</text:span></text:p>
      <text:p text:style-name="P36"><text:span text:style-name="T37">1</text:span><text:span text:style-name="T38">. S u d a r a u šios sudėties Asmens sveikatos priežiūros paslaugų vertinimo komitetą:</text:span></text:p>
      <text:p text:style-name="P39">Inga Cechanovičienė – Sveikatos apsaugos ministerijos Asmens sveikatos departamento Specializuotos sveikatos priežiūros skyriaus vedėja (pirmininkė);</text:p>
      <text:p text:style-name="P40">Rita Cicėnienė – Sveikatos apsaugos ministerijos Teisės skyriaus patarėja (pirmininko pavaduotoja);</text:p>
      <text:p text:style-name="P41">Audronė Čibirienė – Valstybinės ligonių kasos prie Sveikatos apsaugos ministerijos Paslaugų ekspertizės ir kontrolės skyriaus vyriausioji specialistė;</text:p>
      <text:p text:style-name="P42">Aušra Degutytė – Lietuvos asociacijos „Gyvastis“ prezidentė (pakaitinė narė – Lietuvos <text:s/>asociacijos „Gyvastis“ tarybos pirmininkė Audronė Tutlienė);<text:s/></text:p>
      <text:p text:style-name="P43">Ieva Drėgvienė – Lietuvos pacientų forumo atstovė (pakaitinė narė – Lietuvos vaikų vėžio asociacijos „Paguoda“ atstovė Daiva Žaromskienė);</text:p>
      <text:p text:style-name="P44">Edita Mišeikytė Kaubrienė – Lietuvos ultragarso asociacijos atstovė (pakaitinis narys – Lietuvos ultragarso asociacijos atstovas Aurimas Mačionis);</text:p>
      <text:p text:style-name="P45">Edita Kazėnaitė – Vilniaus universiteto ligoninės Santaros klinikų direktoriaus valdymui pavaduotoja farmacijai ir visuomenės sveikatai;</text:p>
      <text:p text:style-name="P46">Neringa Puidokienė – Valstybinės akreditavimo sveikatos priežiūros veiklai tarnybos prie Sveikatos apsaugos ministerijos Sveikatos technologijų skyriaus vedėja (pakaitinė narė – Valstybinės akreditavimo sveikatos priežiūros veiklai tarnybos prie Sveikatos apsaugos ministerijos Sveikatos technologijų skyriaus vyriausioji specialistė Vitalija Mazgelė);</text:p>
      <text:p text:style-name="P47">Diana Ramašauskaitė – Lietuvos akušerių ginekologų draugijos atstovė (pakaitinis narys – Lietuvos<text:s/>akušerių ginekologų draugijos atstovas Mindaugas Kliučinskas);</text:p>
      <text:p text:style-name="P48">Nora Ribokienė – Valstybinės akreditavimo sveikatos priežiūros veiklai tarnybos prie Sveikatos apsaugos ministerijos direktorė (pakaitinė narė – Valstybinės akreditavimo sveikatos priežiūros veiklai tarnybos prie Sveikatos apsaugos ministerijos direktoriaus pavaduotoja Ramunė Vaitkevičienė);</text:p>
      <text:p text:style-name="P49">Gintarė Šakalytė – Lietuvos sveikatos mokslų universiteto ligoninės Kauno klinikų Kardiologijos klinikos Širdie nepakankamumo ir ydų skyriaus vadovė;</text:p>
      <text:p text:style-name="P50"><text:span text:style-name="T51">Viače</text:span><text:span text:style-name="T52">slavas Zaksas – Valstybinės ligonių kasos prie Sveikatos apsaugos ministerijos vyriausiasis patarėjas.</text:span><text:s/></text:p>
      <text:p text:style-name="P53">Punkto pakeitimai:</text:p>
      <text:p text:style-name="P54"><text:span text:style-name="T55">Nr.<text:s/></text:span><text:a xlink:href="https://www.e-tar.lt/portal/legalAct.html?documentId=dbd92680f3f511eaa12ad7c04a383ca0" office:target-frame-name="_top" xlink:show="replace"><text:span text:style-name="T56">V-2027</text:span></text:a><text:span text:style-name="T57">, 2020-09-11, paskelbta T</text:span><text:span text:style-name="T58">AR 2020-09-11, i. k. 2020-19106</text:span></text:p>
      <text:p text:style-name="Normal"/>
      <text:p text:style-name="P59"><text:span text:style-name="T60">2</text:span><text:span text:style-name="T61">. T v i r t i n u <text:s/>Asmens sveikatos priežiūros paslaugų vertinimo komiteto darbo reglamentą (pridedama).</text:span></text:p>
      <text:p text:style-name="P62"><text:span text:style-name="T63">3</text:span><text:span text:style-name="T64">. P a v e d u <text:s/>šio įsakymo vykdymą kontroliuoti viceministrui pagal veiklos sritį.</text:span><text:s/></text:p>
      <text:p text:style-name="P65"/>
      <text:p text:style-name="P66"/>
      <text:p text:style-name="P67"/>
      <text:p text:style-name="P68"><text:span text:style-name="T69">S</text:span><text:span text:style-name="T70">veikatos apsaugos<text:s/></text:span><text:span text:style-name="T71">ministras</text:span><text:span text:style-name="T72"><text:tab/>Aurelijus Veryga</text:span></text:p>
      <text:p text:style-name="Normal"/>
      <text:p text:style-name="P73">PATVIRTINTA</text:p>
      <text:p text:style-name="P80">Lietuvos Respublikos</text:p>
      <text:p text:style-name="P81">sveikatos apsaugos ministro</text:p>
      <text:p text:style-name="P82">2019 m. rugsėjo 10 d.<text:s/></text:p>
      <text:p text:style-name="P83">įsakymu Nr. V-1056</text:p>
      <text:p text:style-name="P84"/>
      <text:p text:style-name="P85"/>
      <text:p text:style-name="P86"><text:span text:style-name="T87">ASMENS SVEIKATOS PRIEŽIŪROS PASLAUGŲ VERTINIMO KOMITETO<text:s/></text:span><text:span text:style-name="T88">DARBO REGLAMENT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 Asmens sveikatos priežiūros paslaugų vertinimo komiteto darbo reglamentas (toliau – Reglamentas) nustato Asmens sveikatos priežiūros paslaugų vertinimo komiteto (toliau – Komitetas) uždavinius,</text:span><text:span text:style-name="T99"><text:s/>funkcijas, teises, pareigas ir atsakomybę, Komiteto darbo organizavimo ir sprendimų priėmimo bei jų įforminimo tvarką.<text:s/></text:span></text:p>
      <text:p text:style-name="P100"><text:span text:style-name="T101">2</text:span><text:span text:style-name="T102">. Komitetas savo veikloje vadovaujasi Lietuvos Respublikos sveikatos draudimo įstatymu, kitais teisės aktais ir Reglamentu.</text:span></text:p>
      <text:p text:style-name="P103"><text:span text:style-name="T104">3</text:span><text:span text:style-name="T105">.</text:span><text:span text:style-name="T106"><text:s/>Sveikatos apsaugos ministras sudaro Komitetą iš dviejų Sveikatos apsaugos ministerijos, dviejų Valstybinės ligonių kasos prie Sveikatos apsaugos ministerijos (toliau – Valstybinė ligonių kasa), dviejų Valstybinės akreditavimo sveikatos priežiūros veiklai<text:s/></text:span><text:span text:style-name="T107">tarnybos prie Sveikatos apsaugos ministerijos (toliau – Tarnyba), dviejų universiteto ligoninių, dviejų gydytojams ir dviejų pacientams atstovaujančių organizacijų nepriekaištingos reputacijos atstovų, turinčių aukštąjį universitetinį išsilavinimą ir atiti</text:span><text:span text:style-name="T108">nkančių Reglamente nustatytus kvalifikacijos bei patirties reikalavimus. Sveikatos apsaugos ministras vieną iš Sveikatos apsaugos ministerijai atstovaujančių Komiteto narių skiria Komiteto pirmininku, o kitą – Komiteto pirmininko pavaduotoju. Nutrūkus Komi</text:span><text:span text:style-name="T109">teto pirmininko įgaliojimams paskiriamas naujas pirmininkas iš Sveikatos apsaugos ministerijai atstovaujančių Komiteto narių. Komiteto nariai turi pakaitinius narius, kuriuos skiria sveikatos apsaugos ministras įsakymu, kuriuo sudaroma Komiteto sudėtis, ar</text:span><text:span text:style-name="T110">ba rašytine rezoliucija „Pritarti“ ant deleguojančios institucijos Komiteto pirmininkui adresuoto rašto su prašymu į Komiteto posėdį deleguoti pakaitinį Komiteto narį (rezoliucija pridedama prie Komiteto protokolo). Pakaitinis Komiteto narys turi tokias pa</text:span><text:span text:style-name="T111">čias teises ir pareigas kaip ir jo keičiamas Komiteto narys.</text:span><text:s/></text:p>
      <text:p text:style-name="P112">Punkto pakeitimai:</text:p>
      <text:p text:style-name="P113"><text:span text:style-name="T114">Nr.<text:s/></text:span><text:a xlink:href="https://www.e-tar.lt/portal/legalAct.html?documentId=a55f75401a9411ea95eee02de30accd0" office:target-frame-name="_top" xlink:show="replace"><text:span text:style-name="T115">V-1406</text:span></text:a><text:span text:style-name="T116">, 2019-12-09, paskelbta TAR 2019-12-10, i. k. 2019-19830</text:span></text:p>
      <text:p text:style-name="Normal"/>
      <text:p text:style-name="P117"><text:span text:style-name="T118">4</text:span><text:span text:style-name="T119">. Gy</text:span><text:span text:style-name="T120">dytojams ir pacientams atstovaujančių organizacijų atstovus gali deleguoti tik tos asociacijos, kurios yra įvykdžiusios Lietuvos Respublikos asociacijų įstatymo 10</text:span><text:span text:style-name="T121">1</text:span><text:span text:style-name="T122"><text:s/>straipsnyje nustatytas pareigas.</text:span></text:p>
      <text:p text:style-name="P123"><text:span text:style-name="T124">5</text:span><text:span text:style-name="T125">. Komiteto nariai turi atitikti šiuos kvalifikacijos<text:s/></text:span><text:span text:style-name="T126">ir patirties reikalavimus:</text:span></text:p>
      <text:p text:style-name="P127"><text:span text:style-name="T128">5.1</text:span><text:span text:style-name="T129">. Sveikatos apsaugos ministerijos, Valstybinės ligonių kasos ir Tarnybos atstovai turi turėti ne trumpesnę kaip trejų metų darbo (valstybės tarnybos) patirtį juos deleguojančiose valstybės institucijose;</text:span></text:p>
      <text:p text:style-name="P130"><text:span text:style-name="T131">5.2</text:span><text:span text:style-name="T132">. universitet</text:span><text:span text:style-name="T133">o ligoninių ir gydytojams atstovaujančių organizacijų atstovai turi turėti ne trumpesnę kaip trejų metų mokslinio darbo patirtį biomedicinos ar socialinių mokslų srityje;</text:span></text:p>
      <text:p text:style-name="P134"><text:span text:style-name="T135">5.3</text:span><text:span text:style-name="T136">. pacientams atstovaujančių organizacijų atstovai turi turėti ne trumpesnę<text:s/></text:span><text:span text:style-name="T137">kaip vienų metų darbo patirtį pacientų teisių atstovavimo srityje.</text:span></text:p>
      <text:p text:style-name="P138"><text:span text:style-name="T139">6</text:span><text:span text:style-name="T140">. Kriterijai, kuriais remiantis asmuo negali būti laikomas nepriekaištingos reputacijos, yra tokie patys, kokie nustatyti Lietuvos Respublikos valstybės tarnybos įstatyme.<text:s/></text:span></text:p>
      <text:p text:style-name="P141"><text:span text:style-name="T142">7</text:span><text:span text:style-name="T143">. Ko</text:span><text:span text:style-name="T144">miteto nario kadencija yra ketveri metai. Tas pats Komiteto narys negali būti skiriamas Komiteto nariu daugiau kaip dviem kadencijoms iš eilės.<text:s/></text:span></text:p>
      <text:p text:style-name="P145"><text:span text:style-name="T146">8</text:span><text:span text:style-name="T147">. Komiteto nariai, Komiteto sekretoriato funkcijas vykdantys asmenys ir Reglamento 11.2 papunktyje nurodyt</text:span><text:span text:style-name="T148">i asmenys privalo pasirašyti nustatytos formos nešališkumo deklaracijas (1 priedas) ir konfidencialumo pasižadėjimus (2 priedas).</text:span></text:p>
      <text:p text:style-name="P149"/>
      <text:p text:style-name="P150"><text:span text:style-name="T151">II</text:span><text:span text:style-name="T152"><text:s/>SKYRIUS</text:span></text:p>
      <text:p text:style-name="P153"><text:span text:style-name="T154">KOMITETO UŽDAVINYS IR FUNKCIJOS</text:span></text:p>
      <text:p text:style-name="P155"/>
      <text:p text:style-name="P156"><text:span text:style-name="T157">9</text:span><text:span text:style-name="T158">. Pagrindinis Komiteto uždavinys – vertinti n</text:span><text:span text:style-name="T159">aujas asmens sveikatos pr</text:span><text:span text:style-name="T160">iežiūros paslaugas, kurios galėtų būti apmokamos Privalomojo sveikatos draudimo fondo (toliau – PSDF) biudžeto lėšomis, ir PSDF biudžeto lėšomis jau apmokamas asmens sveikatos priežiūros paslaugas, kurių teikimo sąnaudos padidėjo dėl organizacinių pakeitim</text:span><text:span text:style-name="T161">ų ir (ar) diegiamų naujų technologijų (toliau – paslaugos), išdėstyti jas prioriteto tvarka ir siūlyti sveikatos apsaugos ministrui jas įrašyti (arba jų neįrašyti) į PSDF biudžeto lėšomis apmokamų asmens sveikatos priežiūros paslaugų sąrašą. Komitetas taip</text:span><text:span text:style-name="T162"><text:s/>pat vertina, ar PSDF biudžeto lėšomis apmokamų asmens sveikatos priežiūros paslaugų sąraše nurodytos paslaugos atitinka visus<text:s/></text:span><text:span text:style-name="T163">Sveikatos draudimo įstatymo<text:s/></text:span><text:span text:style-name="T164">9</text:span><text:span text:style-name="T165">2</text:span><text:span text:style-name="T166"><text:s/>straipsnio 2 dalyjenustatytus įtraukimo į Kompensuotinų PSDF biudžeto lėšomis asmens sveikatos pri</text:span><text:span text:style-name="T167">ežiūros paslaugų sąrašą kriterijus ir šių kriterijų neatitinkančias paslaugas siūlo išbraukti iš PSDF biudžeto lėšomis apmokamų asmens sveikatos priežiūros paslaugų sąrašo Sveikatos draudimo įstatymo 9</text:span><text:span text:style-name="T168">2</text:span><text:span text:style-name="T169"><text:s/>straipsnio 6 dalyje nustatyta tvarka.</text:span></text:p>
      <text:p text:style-name="P170"><text:span text:style-name="T171">10</text:span><text:span text:style-name="T172">. Įgyvend</text:span><text:span text:style-name="T173">indamas jam pavestą uždavinį, Komitetas:</text:span></text:p>
      <text:p text:style-name="P174"><text:span text:style-name="T175">10.1</text:span><text:span text:style-name="T176">. nagrinėja nustatytos formos paraiškas (3 priedas) įrašyti paslaugas</text:span><text:span text:style-name="T177"><text:s/>į PSDF biudžeto lėšomis apmokamų asmens sveikatos priežiūros paslaugų sąrašą (toliau – paraiška, paraiškos);</text:span></text:p>
      <text:p text:style-name="P178"><text:span text:style-name="T179">10.2</text:span><text:span text:style-name="T180">.<text:s/></text:span><text:span text:style-name="T181">įvertina paraiškose<text:s/></text:span><text:span text:style-name="T182">nurodytas paslaugas ir jas įtraukia (arba jų neįtraukia) į Kompensuotinų PSDF biudžeto lėšomis asmens sveikatos priežiūros paslaugų sąrašą;</text:span></text:p>
      <text:p text:style-name="P183"><text:span text:style-name="T184">10.3</text:span><text:span text:style-name="T185">. išdėsto į Kompensuotinų PSDF biudžeto lėšomis asmens sveikatos priežiūros paslaugų sąrašą įtrauktas paslau</text:span><text:span text:style-name="T186">gas prioriteto tvarka; <text:s text:c="2"/></text:span></text:p>
      <text:p text:style-name="P187"><text:span text:style-name="T188">10.4</text:span><text:span text:style-name="T189">. priima sprendimus siūlyti<text:s/></text:span><text:span text:style-name="T190">sveikatos apsaugos ministrui įrašyti (neįrašyti)<text:s/></text:span><text:span text:style-name="T191">p</text:span><text:span text:style-name="T192">aslaugas į PSDF biudžeto lėšomis apmokamų asmens sveikatos priežiūros paslaugų sąrašą;</text:span></text:p>
      <text:p text:style-name="P193"><text:span text:style-name="T194">10.5</text:span><text:span text:style-name="T195">. įvertina, ar PSDF biudžeto lėšomis apmokamų asmens sveikatos priežiūros paslaugų sąraše nurodytos paslaugos atitinka visus<text:s/></text:span><text:span text:style-name="T196">Sveikatos draudimo įstatymo 9</text:span><text:span text:style-name="T197">2</text:span><text:span text:style-name="T198"><text:s/>straipsnio 2 dalyje nustatytus įtraukimo į Kompensuotinų PSDF biudžeto lėšomis asmens sveikatos prie</text:span><text:span text:style-name="T199">žiūros paslaugų sąrašą kriterijus;<text:s/></text:span></text:p>
      <text:p text:style-name="P200"><text:span text:style-name="T201">10.6</text:span><text:span text:style-name="T202">. priima sprendimus siūlyti sveikatos apsaugos ministrui išbraukti iš PSDF biudžeto lėšomis apmokamų asmens sveikatos priežiūros paslaugų sąrašo tas paslaugas, kurios neatitinka Sveikatos draudimo įstatymo 9</text:span><text:span text:style-name="T203">2</text:span><text:span text:style-name="T204"><text:s/>straipsnio 2 dalyje nustatytų</text:span><text:span text:style-name="T205"><text:s/>įtraukimo į Kompensuotinų PSDF biudžeto lėšomis asmens sveikatos priežiūros paslaugų sąrašą kriterijų;</text:span></text:p>
      <text:p text:style-name="P206"><text:span text:style-name="T207">10.7</text:span><text:span text:style-name="T208">. svarsto kitus klausimus, susijusius su<text:s/></text:span><text:span text:style-name="T209">Kompensuotinų PSDF biudžeto lėšomis asmens sveikatos priežiūros paslaugų<text:s/></text:span><text:span text:style-name="T210">sąrašo sudarymu arba jo</text:span><text:span text:style-name="T211"><text:s/>papildymu ir (ar) patikslinimu bei</text:span><text:span text:style-name="T212"><text:s/>šiame sąraše įrašytų paslaugų išdėstymu prioriteto tvarka, taip pat klausimus, susijusius su PSDF lėšomis apmokamų asmens sveikatos priežiūros paslaugų sąrašo</text:span><text:span text:style-name="T213"><text:s/>sudarymu arba jo papildymu ir (ar) pat</text:span><text:span text:style-name="T214">ikslinimu</text:span><text:span text:style-name="T215">.</text:span></text:p>
      <text:p text:style-name="P216"/>
      <text:p text:style-name="P217"><text:span text:style-name="T218">III</text:span><text:span text:style-name="T219"><text:s/>SKYRIUS</text:span></text:p>
      <text:p text:style-name="P220"><text:span text:style-name="T221">KOMITETO TEISĖS, PAREIGOS IR ATSAKOMYBĖ</text:span></text:p>
      <text:p text:style-name="P222"/>
      <text:p text:style-name="P223"/>
      <text:p text:style-name="P224"><text:span text:style-name="T225">11</text:span><text:span text:style-name="T226">. Komitetas turi teisę:<text:s/></text:span></text:p>
      <text:p text:style-name="P227"><text:span text:style-name="T228">11.1</text:span><text:span text:style-name="T229">. gauti visą Komiteto darbui reikiamą informaciją;</text:span></text:p>
      <text:p text:style-name="P230"><text:span text:style-name="T231">11.2</text:span><text:span text:style-name="T232">. kviesti Sveikatos apsaugos ministerijos specialistus, specialistus konsultantus, gyd</text:span><text:span text:style-name="T233">ytojus specialistus, kitų institucijų specialistus ir nepriklausomus ekspertus į Komiteto posėdžius ir (ar) prašyti juos pateikti savo nuomonę;</text:span></text:p>
      <text:p text:style-name="P234"><text:span text:style-name="T235">11.3</text:span><text:span text:style-name="T236">. prašyti, kad Sveikatos draudimo įstatymo 9</text:span><text:span text:style-name="T237">2</text:span><text:span text:style-name="T238"><text:s/>straipsnio 2 dalyje nurodyti pareiškėjai (toliau – pareišk</text:span><text:span text:style-name="T239">ėjai) pateiktų trūkstamą informaciją, susijusią su sprendimo priėmimu, ir (ar) paaiškintų paraiškose ir dokumentuose pateiktą informaciją, ir (ar) kviesti juos savo paraiškas pristatyti Komitetui;</text:span></text:p>
      <text:p text:style-name="P240"><text:span text:style-name="T241">11.4</text:span><text:span text:style-name="T242">. priimti sprendimus dėl nagrinėjamų klausimų.</text:span></text:p>
      <text:p text:style-name="P243"><text:span text:style-name="T244">12</text:span><text:span text:style-name="T245">. Komitetas privalo:</text:span></text:p>
      <text:p text:style-name="P246"><text:span text:style-name="T247">12.1</text:span><text:span text:style-name="T248">. vykdyti Sveikatos draudimo įstatyme, Reglamente ir kituose teisės aktuose nustatytas Komiteto funkcijas;</text:span></text:p>
      <text:p text:style-name="P249"><text:span text:style-name="T250">12.2</text:span><text:span text:style-name="T251">. neteikti informacijos pareiškėjams ir suinteresuotiesiems asmenims apie protokolu nepatvirtintus Komiteto sp</text:span><text:span text:style-name="T252">rendimus, išskyrus organizacinio pobūdžio informaciją.</text:span></text:p>
      <text:p text:style-name="P253"><text:span text:style-name="T254">13</text:span><text:span text:style-name="T255">. Komiteto nariai už pareigų, nustatytų Sveikatos draudimo įstatyme, Reglamente ir kituose teisės aktuose, nevykdymą ar netinkamą vykdymą šalinami iš Komiteto ir atsako įstatymų nustatyta tvark</text:span><text:span text:style-name="T256">a. Netinkamu Komiteto nario pareigų vykdymu ar nevykdymu laikomas toks Komiteto nario elgesys, kuriuo pažeidžiama Sveikatos draudimo įstatyme ir Reglamente nustatyta paraiškų<text:s/></text:span><text:span text:style-name="T257">nagrinėjimo</text:span><text:span text:style-name="T258"><text:s/>ir sprendimų dėl jų priėmimo tvarka. Sužinojęs apie galimą Komiteto n</text:span><text:span text:style-name="T259">ario pareigų nevykdymą ar netinkamą vykdymą, Komiteto pirmininkas (jei galimai pažeidimą padaręs asmuo yra Komiteto pirmininkas – Komiteto pirmininko pavaduotojas) kreipiasi į galimai pažeidimą padariusi <text:s/>asmenį ir paprašo per 5 darbo dienas raštu pateikti</text:span><text:span text:style-name="T260"><text:s/>paaiškinimą dėl galimų pažeidimų Komiteto pirmininkui (jei galimai pažeidimą padaręs asmuo yra Komiteto pirmininkas – Komiteto pirmininko pavaduotojui). Įvertinęs gautą paaiškinimą, Komiteto pirmininkas (Komiteto pirmininko pavaduotojas) ne vėliau kaip pe</text:span><text:span text:style-name="T261">r 5 darbo dienas teikia siūlymą sveikatos apsaugos ministrui pašalinti nurodytą Komiteto narį iš Komiteto, nurodydamas pašalinimo priežastis. Sveikatos apsaugos ministrui pritarus (pritarimas įforminamas rezoliucija) siūlymui, parengiamas sveikatos apsaugo</text:span><text:span text:style-name="T262">s ministro įsakymo dėl Komiteto sudėties keitimo projektas. Jeigu Komiteto narys yra valstybės tarnautojas, apie jo pareigų nevykdymą ar netinkamą vykdymą informuojamas institucijos ar įstaigos vadovas. <text:s/></text:span></text:p>
      <text:p text:style-name="P263"/>
      <text:p text:style-name="P264"><text:span text:style-name="T265">IV</text:span><text:span text:style-name="T266"><text:s/>SKYRIUS</text:span></text:p>
      <text:p text:style-name="P267"><text:span text:style-name="T268">PARAIŠKŲ TEIKIMAS IR JOSE<text:s/></text:span><text:span text:style-name="T269">NURODYTŲ PASLAUGŲ VERTINIMAS BEI REITINGAVIMAS</text:span></text:p>
      <text:p text:style-name="P270"/>
      <text:p text:style-name="P271"><text:span text:style-name="T272">14</text:span><text:span text:style-name="T273">.<text:s/></text:span><text:span text:style-name="T274">Paraiškos Komitetui teikiamos iki kiekvienų metų kovo 1 dienos ir iki kiekvienų metų rugsėjo 1 dienos.</text:span></text:p>
      <text:p text:style-name="P275"><text:span text:style-name="T276">15</text:span><text:span text:style-name="T277">. Komiteto sekretoriato funkcijas vykdo Tarnyba.<text:s/></text:span></text:p>
      <text:p text:style-name="P278"><text:span text:style-name="T279">16</text:span><text:span text:style-name="T280">. Pareiškėjai Komitetui adresuotą<text:s/></text:span><text:span text:style-name="T281">paraišką raštu ar elektroniniu būdu pateikia Tarnybai. Kartu su paraiška yra pateikiama visa reikiama informacija ir dokumentai, pagrindžiantys paraiškoje nurodytus duomenis. Jei teisės aktų nustatyta tvarka buvo atliktas paslaugos sveikatos priežiūros tec</text:span><text:span text:style-name="T282">hnologijų vertinimas, būtina pateikti tai pagrindžiančius dokumentus. Informacija ir dokumentai, pagrindžiantys paraiškoje nurodytus duomenis, gali būti pateikiami anglų kalba.</text:span><text:s/></text:p>
      <text:p text:style-name="P283">Punkto pakeitimai:</text:p>
      <text:p text:style-name="P284"><text:span text:style-name="T285">Nr.<text:s/></text:span><text:a xlink:href="https://www.e-tar.lt/portal/legalAct.html?documentId=a55f75401a9411ea95eee02de30accd0" office:target-frame-name="_top" xlink:show="replace"><text:span text:style-name="T286">V-1406</text:span></text:a><text:span text:style-name="T287">, 2019-12-09, paskelbta TAR 2019-12-10, i. k. 2019-19830</text:span></text:p>
      <text:p text:style-name="Normal"/>
      <text:p text:style-name="P288"><text:span text:style-name="T289">17</text:span><text:span text:style-name="T290">. Jei paraiška ar kita reikiama informacija bei dokumentai nepatikslinami per Tarnybos nustatytą laiką (5 darbo dienas), paraišką atsisakoma pr</text:span><text:span text:style-name="T291">iimti. Jei paraiška ir kita reikiama informacija bei dokumentai Tarnybai pateikiami laikantis Reglamento 14 punkto terminų, juos tikslinti galima ir praėjus šiems terminams (bet ne vėliau, nei nurodyta Reglamento 19 punkte).</text:span></text:p>
      <text:p text:style-name="P292"><text:span text:style-name="T293">18</text:span><text:span text:style-name="T294">. Jei nustatoma, kad para</text:span><text:span text:style-name="T295">iška tinkama, Tarnyba per 3 darbo dienas raštu ar elektroniniu būdu informuoja apie tai pareiškėją.<text:s/></text:span></text:p>
      <text:p text:style-name="P296"><text:span text:style-name="T297">19</text:span><text:span text:style-name="T298">. Tarnyba per 10 darbo dienų nuo Reglamento 14 punkte nurodyto termino informuoja Komiteto pirmininką ir Komiteto narius apie gautas paraiškas. Komit</text:span><text:span text:style-name="T299">eto pirmininkas kartu su Tarnyba organizuoja paraiškose nurodytų paslaugų vertinimą.</text:span></text:p>
      <text:p text:style-name="P300"><text:span text:style-name="T301">20</text:span><text:span text:style-name="T302">. Paraiškose nurodytos paslaugos pirmiausia yra vertinamos pagal Sveikatos draudimo įstatymo 9</text:span><text:span text:style-name="T303">2</text:span><text:span text:style-name="T304"><text:s/>straipsnio 2 dalyje nustatytus kriterijus. Pareiškėjams taip pat turi</text:span><text:span text:style-name="T305"><text:s/>būti sudaromos galimybės dalyvauti Komiteto posėdyje ir prireikus pateikti savo paaiškinimus. Jei nurodyta paslauga neatitinka Sveikatos draudimo įstatymo 9</text:span><text:span text:style-name="T306">2</text:span><text:span text:style-name="T307"><text:s/>straipsnio 2 dalyje nustatytų kriterijų ir priimamas neigiamas sprendimas, Tarnyba ne vėliau kaip</text:span><text:span text:style-name="T308"><text:s/>per 5 darbo dienas informuoja pareiškėją apie tokį Komiteto sprendimą, aiškiai, suprantamai ir išsamiai nurodydama objektyviais kriterijais pagrįstas priimto sprendimo priežastis. Pareiškėjui taip pat nurodoma, kad jis per 10 darbo dienų nuo informacijos<text:s/></text:span><text:span text:style-name="T309">apie sprendimą gavimo dienos turi teisę pateikti skundą Skundų dėl Asmens sveikatos priežiūros paslaugų vertinimo komiteto sprendimų nagrinėjimo apeliacinei komisijai (jei nesutinka su Komiteto priimtu sprendimu). Komiteto priimtas sprendimas yra viešai sk</text:span><text:span text:style-name="T310">elbiamas Reglamento 40 punkte nustatyta tvarka. <text:s/></text:span></text:p>
      <text:p text:style-name="P311"><text:span text:style-name="T312">21</text:span><text:span text:style-name="T313">. Jei paslauga atitinka Sveikatos draudimo įstatymo 9</text:span><text:span text:style-name="T314">2</text:span><text:span text:style-name="T315"><text:s/>straipsnio 2 dalyje nustatytus kriterijus, ji reitinguojama vadovaujantis <text:s/>Sveikatos draudimo įstatymo 9</text:span><text:span text:style-name="T316">2</text:span><text:span text:style-name="T317"><text:s/>straipsnio 3 dalyje nustatytais kriteri</text:span><text:span text:style-name="T318">jais.<text:s/></text:span></text:p>
      <text:p text:style-name="P319"><text:span text:style-name="T320">22</text:span><text:span text:style-name="T321">. Prireikus Komiteto pirmininko pavedimu Tarnyba kreipiasi į Reglamento 11.2 papunktyje nurodytus asmenis prašydama pateikti informaciją, reikiamą paraiškose nurodytoms paslaugoms vertinti (pagal Sveikatos draudimo įstatymo 9</text:span><text:span text:style-name="T322">2</text:span><text:span text:style-name="T323"><text:s/>straipsnio 2 dalyje nustatytus kriterijus) ir reitinguoti (pagal Sveikatos draudimo įstatymo 9</text:span><text:span text:style-name="T324">2</text:span><text:span text:style-name="T325"><text:s/>straipsnio 3 dalyje nustatytus kriterijus).</text:span></text:p>
      <text:p text:style-name="P326"><text:span text:style-name="T327">23</text:span><text:span text:style-name="T328">. Atliekant paraiškose nurodytų paslaugų vertinimą, prireikus gali būti kreipiamasi ir į kitas valstybės ar m</text:span><text:span text:style-name="T329">okslo ir studijų srities institucijas, taip pat gydytojams ir pacientams atstovaujančias organizacijas.<text:s/></text:span></text:p>
      <text:p text:style-name="P330"><text:span text:style-name="T331">24</text:span><text:span text:style-name="T332">. <text:s/>Paraiškose nurodytų paslaugų vertinimui reikiamą informaciją Reglamento 22 ir 23 punktuose nurodyti asmenys Komitetui turi pateikti ne vėliau<text:s/></text:span><text:span text:style-name="T333">kaip per 10 darbo dienų nuo prašymo gavimo dienos.<text:s/></text:span></text:p>
      <text:p text:style-name="P334"><text:span text:style-name="T335">25</text:span><text:span text:style-name="T336">. Kompensuotinų PSDF biudžeto lėšomis asmens sveikatos priežiūros paslaugų sąraše esančios paslaugos išdėstomos prioriteto tvarka vadovaujantis Sveikatos draudimo įstatymo 9</text:span><text:span text:style-name="T337">2</text:span><text:span text:style-name="T338"><text:s/>straipsnio 3 dalyje nus</text:span><text:span text:style-name="T339">tatytais kriterijais pagal formulę: (A + B + C + D + E)*F, čia:</text:span></text:p>
      <text:p text:style-name="P340"><text:span text:style-name="T341">A – rezultatas balais, paslaugą vertinant pagal 1 kriterijų – paslaugos<text:s/></text:span><text:span text:style-name="T342">poveikis ligoms ir būklėms, lemiančioms didžiausią šalies gyventojų ligotumą ir mirtingumą, ir (ar) svarbiausiems<text:s/></text:span><text:span text:style-name="T343">vertinamiesiems visos šalies sveikatos rodikliams</text:span><text:span text:style-name="T344">;<text:s/></text:span></text:p>
      <text:p text:style-name="P345"><text:span text:style-name="T346">B – rezultatas balais, paslaugą vertinant pagal 2 kriterijų – paslaugos<text:s/></text:span><text:span text:style-name="T347">poveikis pacientų išgyvenamumui</text:span><text:span text:style-name="T348">;</text:span></text:p>
      <text:p text:style-name="P349"><text:span text:style-name="T350">C – rezultatas balais, paslaugą vertinant pagal 3 kriterijų – paslaugos<text:s/></text:span><text:span text:style-name="T351">poveikis pacientų darbingum</text:span><text:span text:style-name="T352">ui ir (ar) neįgalumui;</text:span></text:p>
      <text:p text:style-name="P353"><text:span text:style-name="T354">D –<text:s/></text:span><text:span text:style-name="T355">rezultatas balais, paslaugą vertinant pagal 4 kriterijų –<text:s/></text:span><text:span text:style-name="T356">paslaugos poveikis paciento gyvenimo kokybei;</text:span></text:p>
      <text:p text:style-name="P357"><text:span text:style-name="T358">E –<text:s/></text:span><text:span text:style-name="T359">rezultatas balais, paslaugą vertinant pagal 5 kriterijų –<text:s/></text:span><text:span text:style-name="T360">paslaugos poveikis PSDF biudžeto lėšų panaudojimo efektyvumui;</text:span></text:p>
      <text:p text:style-name="P361"><text:span text:style-name="T362">F –<text:s/></text:span><text:span text:style-name="T363">rezultatas balais, paslaugą vertinant pagal 6 kriterijų –<text:s/></text:span><text:span text:style-name="T364">galimybės užtikrinti paslaugos prieinamumą.</text:span></text:p>
      <text:p text:style-name="P365"><text:span text:style-name="T366">26</text:span><text:span text:style-name="T367">. Vertinimo pagal atitinkamus kriterijus rezultatai (balais) apskaičiuojami taikant Reglamento 4 priede nustatytas formules bei reikšmes.</text:span></text:p>
      <text:p text:style-name="P368"><text:span text:style-name="T369">27</text:span><text:span text:style-name="T370">. Jei paslaugas dėstant prioriteto tvarka paaiškėja, kad dvi ar daugiau paslaugų yra surinkusios vienodą balų skaičių, atsižvelgiama į tai, ar teisės aktų nustatyta tvarka buvo atliktas paslaugos sveikatos priežiūros technologijų vertinimas. Jei nebuvo atl</text:span><text:span text:style-name="T371">iktas paslaugos sveikatos priežiūros technologijų vertinimas, prioritetas nustatomas pagal paraiškos pateikimo datą.</text:span><text:s/></text:p>
      <text:p text:style-name="P372">Punkto pakeitimai:</text:p>
      <text:p text:style-name="P373"><text:span text:style-name="T374">Nr.<text:s/></text:span><text:a xlink:href="https://www.e-tar.lt/portal/legalAct.html?documentId=a55f75401a9411ea95eee02de30accd0" office:target-frame-name="_top" xlink:show="replace"><text:span text:style-name="T375">V-1406</text:span></text:a><text:span text:style-name="T376">,<text:s/></text:span><text:span text:style-name="T377">2019-12-09, paskelbta TAR 2019-12-10, i. k. 2019-19830</text:span></text:p>
      <text:p text:style-name="Normal"/>
      <text:p text:style-name="P378"><text:span text:style-name="T379">28</text:span><text:span text:style-name="T380">. Prieš priimant sprendimą<text:s/></text:span><text:span text:style-name="T381">siūlyti sveikatos apsaugos ministrui paslaugą įrašyti (arba jos neįrašyti) į PSDF biudžeto lėšomis apmokamų asmens sveikatos priežiūros paslaugų sąrašą<text:s/></text:span><text:span text:style-name="T382">turi būti sudar</text:span><text:span text:style-name="T383">ytos galimybės Komiteto posėdyje dalyvauti ir savo paaiškinimus pateikti paraišką (-as) dėl tos paslaugos pateikusiam (-iems) pareiškėjui (-ams).<text:s/></text:span></text:p>
      <text:p text:style-name="P384"/>
      <text:p text:style-name="P385"><text:span text:style-name="T386">V</text:span><text:span text:style-name="T387"><text:s/>SKYRIUS</text:span></text:p>
      <text:p text:style-name="P388"><text:span text:style-name="T389">KOMITETO DARBO ORGANIZAVIMAS IR SPRENDIMŲ PRIĖMIMAS</text:span></text:p>
      <text:p text:style-name="P390"/>
      <text:p text:style-name="P391"/>
      <text:p text:style-name="P392"><text:span text:style-name="T393">29</text:span><text:span text:style-name="T394">. Komiteto posėdžiai kviečiami p</text:span><text:span text:style-name="T395">agal poreikį, bet ne rečiau kaip du kartus per metus.</text:span></text:p>
      <text:p text:style-name="P396"><text:span text:style-name="T397">30</text:span><text:span text:style-name="T398">. Komiteto posėdžius kviečia Komiteto pirmininkas, jo nesant – pirmininko pavaduotojas (jei nėra Komiteto pirmininko pavaduotojo – kitas Komiteto pirmininko paskirtas Komiteto narys).<text:s/></text:span></text:p>
      <text:p text:style-name="P399"><text:span text:style-name="T400">31</text:span><text:span text:style-name="T401">. Kvi</text:span><text:span text:style-name="T402">etimai į posėdį ir reikiama medžiaga Komiteto nariams bei ekspertams (jei jie kviečiami) turi būti pateikta ne vėliau kaip prieš 5 darbo dienas iki Komiteto posėdžio.<text:s/></text:span></text:p>
      <text:p text:style-name="P403"><text:span text:style-name="T404">32</text:span><text:span text:style-name="T405">. Kvietimai į posėdį pareiškėjams išsiunčiami <text:s/>elektroniniu paštu ne vėliau kaip p</text:span><text:span text:style-name="T406">rieš 5 darbo dienas iki Komiteto posėdžio.<text:s/></text:span></text:p>
      <text:p text:style-name="P407"><text:span text:style-name="T408">33</text:span><text:span text:style-name="T409">. Komiteto posėdžiui pirmininkauja Komiteto pirmininkas, jo nesant – Komiteto pirmininko pavaduotojas(jei nėra Komiteto pirmininko pavaduotojo – kitas Komiteto pirmininko paskirtas Komiteto narys).</text:span></text:p>
      <text:p text:style-name="P410"><text:span text:style-name="T411">34</text:span><text:span text:style-name="T412">.<text:s/></text:span><text:span text:style-name="T413">Komiteto posėdis yra teisėtas, jei jame dalyvauja ne mažiau kaip du trečdaliai Komiteto narių. Komiteto sekretoriato atstovai nėra Komiteto nariai ir neturi teisės balsuoti.<text:s/></text:span></text:p>
      <text:p text:style-name="P414"><text:span text:style-name="T415">35</text:span><text:span text:style-name="T416">. Komiteto sprendimai priimami visų Komiteto posėdyje balsavimo teisę<text:s/></text:span><text:span text:style-name="T417">turinčių Komiteto narių balsų dauguma. Balsuojama atviru vardiniu balsavimu. Balsams pasiskirsčius po lygiai, lemia Komiteto pirmininko (Komiteto pirmininko pavaduotojo ar</text:span><text:s/>kito<text:s/><text:span text:style-name="T418">Komiteto pirmininko funkcijas vykdančio Komiteto nario) balsas. Jeigu Komiteto<text:s/></text:span><text:span text:style-name="T419">narys nesutinka su daugumos sprendimu, jis turi teisę raštu išdėstyti atskirąją nuomonę, kuri pridedama prie posėdžio protokolo. Atskiroji nuomonė kartu su protokolu paskelbiama viešai Reglamento 40 punkte nustatyta tvarka.<text:s/></text:span></text:p>
      <text:p text:style-name="P420">36. Komiteto nariams ir Komiteto pirmininkui draudžiama dalyvauti rengiant, svarstant ar priimant sprendimus, kurie gali sukelti ar sukelia interesų konfliktą, arba kitaip paveikti tokius sprendimus. <text:s/></text:p>
      <text:p text:style-name="P421">37. Jei dėl Komiteto nario dalyvavimo rengiant, svarstant ar priimant Komiteto sprendimą gali kilti ar kyla interesų konfliktas, jis prieš pradedant šio sprendimo rengimo, svarstymo ar priėmimo procedūrą arba jos metu privalo apie interesų konfliktą informuoti Komiteto pirmininką ir kitus Komiteto narius (jei interesų konfliktas gali kilti ar kyla dėl Komiteto pirmininko dalyvavimo, jis apie tai turi informuoti sveikatos apsaugos ministrą ir kitus Komiteto narius), pareikšti apie nusišalinimą ir jokiais būdais nedalyvauti toliau rengiant, svarstant ar priimant sprendimą. Sprendimą dėl Komiteto nario nusišalinimo patvirtina Komiteto pirmininkas, o sprendimą dėl Komiteto pirmininko nusišalinimo patvirtina sveikatos apsaugos ministras.</text:p>
      <text:p text:style-name="P422"/>
      <text:p text:style-name="P423"><text:span text:style-name="T424">VI</text:span><text:span text:style-name="T425"><text:s/>SKYRIUS</text:span></text:p>
      <text:p text:style-name="P426"><text:span text:style-name="T427">KOMITETO SPRENDIMŲ ĮFORMINIMAS IR VYKDYMAS</text:span></text:p>
      <text:p text:style-name="P428"/>
      <text:p text:style-name="P429"><text:span text:style-name="T430">38</text:span><text:span text:style-name="T431">. Komiteto posėdžiai protokoluojami ir daromas garso įrašas. Protokole nurodoma data, posėdžio dalyviai, nagrinėto klausimo esmė, Komiteto narių pastabos ir siūlymai, priimtas sprendimas ir sprendimo priėmimo motyvai. Protokolas elektroniniu būdu suderinam</text:span><text:span text:style-name="T432">as su visais posėdyje dalyvavusiais Komiteto nariais. Protokolą pasirašo Komiteto pirmininkas, jo nesant – pirmininko pavaduotojas (jei nėra Komiteto pirmininko pavaduotojo – kitas Komiteto pirmininko paskirtas Komiteto narys) ir Komiteto sekretorius.<text:s/></text:span></text:p>
      <text:p text:style-name="P433"><text:span text:style-name="T434">3</text:span><text:span text:style-name="T435">9</text:span><text:span text:style-name="T436">. Protokolas turi būti parengtas ir pasirašytas ne vėliau kaip per 3 darbo dienas po Komiteto posėdžio. Kiekvienam Komiteto posėdyje dalyvavusiam Komiteto nariui yra pateikiama pasirašyto protokolo kopija.<text:s/></text:span></text:p>
      <text:p text:style-name="P437"><text:span text:style-name="T438">40</text:span><text:span text:style-name="T439">.<text:s/></text:span><text:span text:style-name="T440">Komiteto sprendimas ne vėliau kaip per</text:span><text:span text:style-name="T441"><text:s/>5 darbo dienas nuo jo priėmimo dienos paskelbiamas viešai Sveikatos apsaugos ministerijos interneto svetainėje.<text:s/></text:span><text:span text:style-name="T442">Pareiškėjas apie Komiteto priimtą sprendimą ne vėliau kaip per 5 darbo dienas nuo jo priėmimo dienos informuojamas raštu ir elektroniniu paštu,</text:span><text:span text:style-name="T443"><text:s/></text:span><text:span text:style-name="T444">suprantamai ir išsamiai nurodant objektyviais kriterijais pagrįstas sprendimo priėmimo priežastis</text:span><text:span text:style-name="T445">.<text:s/></text:span><text:span text:style-name="T446">Pareiškėjui taip pat nurodoma, kad jis per 10 darbo dienų nuo informacijos apie sprendimą gavimo dienos turi teisę pateikti skundą Skundų dėl Asmens sveikat</text:span><text:span text:style-name="T447">os priežiūros paslaugų vertinimo komiteto sprendimų nagrinėjimo apeliacinei komisijai<text:s/></text:span><text:span text:style-name="T448">šios komisijos darbo reglamento nustatyta tvarka</text:span><text:span text:style-name="T449"><text:s/>(jei nesutinka su Komiteto priimtu sprendimu).<text:s/></text:span></text:p>
      <text:p text:style-name="P450"/>
      <text:p text:style-name="P451"><text:span text:style-name="T452">41</text:span><text:span text:style-name="T453">. Komiteto narių pasirašytas protokolas, kuriame nurodomas galutin</text:span><text:span text:style-name="T454">is Komiteto sprendimas paraiškoje nurodytas paslaugas įtraukti (arba jų neįtraukti) į Kompensuotinų PSDF biudžeto lėšomis asmens sveikatos priežiūros paslaugų sąrašą, per 2 darbo dienas nuo jo paskelbimo perduodamas sveikatos apsaugos ministro įgaliotam Sv</text:span><text:span text:style-name="T455">eikatos apsaugos ministerijos padaliniui, kuris per 2 darbo dienas paskelbia atnaujintą Kompensuotinų PSDF biudžeto lėšomis asmens sveikatos priežiūros paslaugų sąrašą Sveikatos apsaugos ministerijos interneto svetinėje. <text:s/></text:span></text:p>
      <text:p text:style-name="P456"><text:span text:style-name="T457">42</text:span><text:span text:style-name="T458">. Tarnyba<text:s/></text:span>Komiteto narių pasirašytą protokolą, kuriame nurodomas galutinis Komiteto sprendimas siūlyti sveikatos apsaugos ministrui įrašyti paraiškoje nurodytas paslaugas į PSDF biudžeto lėšomis apmokamų asmens sveikatos priežiūros paslaugų sąrašą, perduoda Valstybinei ligonių kasai<text:s/>(ji turi pateikti išvadą dėl galimybių apmokėti paslaugas PSDF biudžeto lėšomis) ir Privalomojo sveikatos draudimo tarybai (ji turi pateikti nuomonę dėl paslaugų įrašymo į nurodytąjį sąrašą). Valstybinė ligonių kasa parengia ir pateikia sveikatos apsaugos<text:s/>ministrui išvadą (kartu su Privalomojo sveikatos draudimo tarybos nuomone), nurodydama galutinį siūlymą įrašyti (neįrašyti) paslaugas į PSDF biudžeto lėšomis apmokamų asmens sveikatos priežiūros paslaugų sąrašą. Sveikatos apsaugos ministras užrašo rezoliuciją pritarti (nepritarti) Valstybinės ligonių kasos išvadai. Valstybinės ligonių kasos išvada su sveikatos apsaugos ministro rezoliucija perduodama sveikatos apsaugos ministro įgaliotam Sveikatos apsaugos ministerijos padaliniui, kuris, vadovaudamasis Sveikatos draudimo įstatymo 9<text:span text:style-name="T459">2</text:span><text:s/>straipsnio 6 dalyje nustatytais terminais, parengia įsakymo projektą dėl PSDF biudžeto lėšomis apmokamų asmens sveikatos priežiūros paslaugų sąrašo pakeitimo.<text:s/></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43</text:span><text:span text:style-name="T469">. Komiteto posėdžių</text:span><text:span text:style-name="T470"><text:s/>protokolai ir kiti dokumentai saugomi Tarnyboje Lietuvos Respublikos įstatymų ir kitų teisės aktų nustatyta tvarka.</text:span><text:s/></text:p>
      <text:p text:style-name="P471">Punkto pakeitimai:</text:p>
      <text:p text:style-name="P472"><text:span text:style-name="T473">Nr.<text:s/></text:span><text:a xlink:href="https://www.e-tar.lt/portal/legalAct.html?documentId=f1566ff04c0611ea8aceeadd0c5b168c" office:target-frame-name="_top" xlink:show="replace"><text:span text:style-name="T474">V-137</text:span></text:a><text:span text:style-name="T475">,<text:s/></text:span><text:span text:style-name="T476">2020-02-10, paskelbta TAR 2020-02-10, i. k. 2020-02937</text:span></text:p>
      <text:p text:style-name="Normal"/>
      <text:p text:style-name="P477"><text:span text:style-name="T478">44</text:span><text:span text:style-name="T479">. Pareiškėjui ir kitiems suinteresuotiesiems asmenims pateikiamą informaciją apie Komiteto priimtus sprendimus, atsakymus į raštus organizacinio pobūdžio klausimais pasirašo Komiteto pirmininkas</text:span><text:span text:style-name="T480">, jo nesant – Komiteto pirmininko pavaduotojas (jei nėra Komiteto pirmininko pavaduotojo – kitas Komiteto pirmininko paskirtas Komiteto narys).</text:span></text:p>
      <text:p text:style-name="P481"><text:span text:style-name="T482">________________</text:span></text:p>
      <text:p text:style-name="P483">Asmens sveikatos priežiūros paslaugų<text:s/></text:p>
      <text:p text:style-name="P489">vertinimo komiteto<text:s/>darbo reglamento</text:p>
      <text:p text:style-name="P490"><text:span text:style-name="T491">1</text:span><text:span text:style-name="T492"><text:s/>priedas</text:span></text:p>
      <text:p text:style-name="P493"/>
      <text:p text:style-name="P494"><text:span text:style-name="T495">(Nešališkumo deklaracijos dėl objektyvių sprendimų priėmimo ir viešųjų bei privačių interesų konflikto vengimo forma)</text:span></text:p>
      <text:p text:style-name="P496"/>
      <text:p text:style-name="P497">NEŠALIŠKUMO DEKLARACIJA DĖL OBJEKTYVIŲ SPRENDIMŲ PRIĖMIMO IR VIEŠŲJŲ BEI PRIVAČIŲ INTERESŲ KONFLIKTO VENGIMO</text:p>
      <text:p text:style-name="P498"/>
      <text:p text:style-name="P499">________________</text:p>
      <text:p text:style-name="P500">(Data)</text:p>
      <text:p text:style-name="P501"/>
      <text:p text:style-name="P502"><text:span text:style-name="T503">Aš, _______________, būdamas (-a) Asmens sveikatos priežiūros paslaugų vertinimo</text:span></text:p>
      <text:p text:style-name="P504"><text:span text:style-name="T505">(vardas, pavardė)</text:span></text:p>
      <text:p text:style-name="P506"><text:span text:style-name="T507">komiteto nariu (-e), sekretoriumi (-e),<text:s/></text:span><text:span text:style-name="T508">Sveikatos apsaugos ministerijos specialistu<text:s/></text:span><text:span text:style-name="T509">(-e)</text:span><text:span text:style-name="T510">, specialistu<text:s/></text:span><text:span text:style-name="T511">(-e)</text:span><text:span text:style-name="T512"><text:s/>konsultantu<text:s/></text:span><text:span text:style-name="T513">(-e)</text:span><text:span text:style-name="T514">, gydytoju (-a) specialistu<text:s/></text:span><text:span text:style-name="T515">(-e)</text:span><text:span text:style-name="T516">, kitos institucijos specialistu<text:s/></text:span><text:span text:style-name="T517">(-e)</text:span><text:span text:style-name="T518">, nepriklausomu (-a) ekspertu<text:s/></text:span><text:span text:style-name="T519">(-e) ir<text:s/></text:span><text:span text:style-name="T520">vykdydamas (-a) Asmens sveikatos priežiūros paslaugų vertinimo komiteto darbo reglamente nustatytas funkcijas</text:span><text:span text:style-name="T521">:</text:span><text:span text:style-name="T522"><text:tab/></text:span></text:p>
      <text:p text:style-name="P523"><text:span text:style-name="T524">1</text:span><text:span text:style-name="T525">. pasižadu savo pareigas atlikti</text:span><text:span text:style-name="T526"><text:s/>objektyviai, dalykiškai, be išankstinio nusistatymo, vadovaudamasis (-i) įstatymų viršenybės, skaidrumo, nešališkumo, teisėtumo, sąžiningumo principais;</text:span></text:p>
      <text:p text:style-name="P527"><text:span text:style-name="T528">2</text:span><text:span text:style-name="T529">. pasižadu informuoti Asmens sveikatos priežiūros paslaugų vertinimo komiteto pirmininką arba<text:s/></text:span><text:span text:style-name="T530">pavaduotoją (kai nusišalina pirmininkas) apie interesų konfliktą ir nusišalinti nuo dalyvavimo Asmens sveikatos priežiūros paslaugų vertinimo komiteto sprendimo rengimo, svarstymo ar priėmimo procedūroje, jei man dalyvaujant:</text:span></text:p>
      <text:p text:style-name="P531"><text:span text:style-name="T532">2.1</text:span><text:span text:style-name="T533">. šioje procedūroje dalyv</text:span><text:span text:style-name="T534">auja asmenys, iš kurių aš ar man artimi asmenys gauna bet kokios rūšies pajamų ar kitokio pobūdžio naudos;</text:span></text:p>
      <text:p text:style-name="P535"><text:span text:style-name="T536">2.2</text:span><text:span text:style-name="T537">. aš esu arba man artimas (-i) asmuo (-enys) yra procedūrose dalyvaujančio juridinio asmens steigėjas, akcininkas ar dalininkas, darbuotojas a</text:span><text:span text:style-name="T538">r valdymo organo narys;</text:span></text:p>
      <text:p text:style-name="P539"><text:span text:style-name="T540">3</text:span><text:span text:style-name="T541">. paaiškėtų, kad mano dalyvavimas rengiant, svarstant ar priimant<text:s/></text:span><text:span text:style-name="T542">Asmens sveikatos priežiūros paslaugų vertinimo komiteto<text:s/></text:span><text:span text:style-name="T543">sprendimus gali sukelti interesų konfliktą, pasižadu nedelsdamas (-a) informuoti apie tai<text:s/></text:span><text:span text:style-name="T544">Asmens sveika</text:span><text:span text:style-name="T545">tos priežiūros paslaugų vertinimo komiteto</text:span><text:span text:style-name="T546"><text:s/>pirmininką arba sveikatos apsaugos ministrą (kai nusišalina pirmininkas) ir nusišalinti nuo sprendimo priėmimo procedūros.</text:span></text:p>
      <text:p text:style-name="P547">Žinau, kad kilus šališkumo ar interesų konflikto grėsmei galiu būti nušalintas (-a) nuo dalyvavimo tolesnėje Asmens sveikatos priežiūros paslaugų vertinimo komiteto sprendimo rengimo, svarstymo ar priėmimo procedūroje.</text:p>
      <text:p text:style-name="P5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text:s/>įbroliai, įseserės.</text:p>
      <text:p text:style-name="P549"/>
      <text:p text:style-name="P550"/>
      <text:p text:style-name="P551">______________________<text:tab/>______________________<text:tab/>____________________</text:p>
      <text:p text:style-name="P552"><text:span text:style-name="T553">(Pareigos)<text:s/></text:span><text:span text:style-name="T554"><text:tab/>(Parašas)</text:span><text:span text:style-name="T555"><text:tab/><text:s/>(Vardas ir pavardė) <text:s/></text:span></text:p>
      <text:p text:style-name="P556"/>
      <text:p text:style-name="P557">Asmens sveikatos priežiūros paslaugų</text:p>
      <text:p text:style-name="P563">vertinimo komiteto darbo reglamento</text:p>
      <text:p text:style-name="P564"><text:span text:style-name="T565">2</text:span><text:span text:style-name="T566"><text:s/>priedas</text:span></text:p>
      <text:p text:style-name="P567"/>
      <text:p text:style-name="P568"><text:span text:style-name="T569">(K</text:span><text:span text:style-name="T570">onfidencialumo pasižadėjimo forma)</text:span></text:p>
      <text:p text:style-name="P571"/>
      <text:p text:style-name="P572"/>
      <text:p text:style-name="P573"><text:span text:style-name="T574">Asmens sveikatos priežiūros paslaugų vertinimo komiteto<text:s/></text:span><text:span text:style-name="T575">narys (-ė)</text:span><text:span text:style-name="T576">, sekretorius (-ė),<text:s/></text:span><text:span text:style-name="T577">Sveikatos apsaugos ministerijos specialistas<text:s/></text:span><text:span text:style-name="T578">(-ė)</text:span><text:span text:style-name="T579">, specialistas<text:s/></text:span><text:span text:style-name="T580">(-ė)</text:span><text:span text:style-name="T581"><text:s/>konsultantas<text:s/></text:span><text:span text:style-name="T582">(-ė)</text:span><text:span text:style-name="T583">, gydytojas (-a) specialistas<text:s/></text:span><text:span text:style-name="T584">(-ė)</text:span><text:span text:style-name="T585">, kitos institucijos specialistas<text:s/></text:span><text:span text:style-name="T586">(-ė)</text:span><text:span text:style-name="T587">, nepriklausomas (-a) ekspertas<text:s/></text:span><text:span text:style-name="T588">(-ė)<text:s/></text:span><text:span text:style-name="T589">_________________________</text:span></text:p>
      <text:p text:style-name="P590"><text:span text:style-name="T591">(vardas, pavardė)</text:span></text:p>
      <text:p text:style-name="P592"/>
      <text:p text:style-name="P593"/>
      <text:p text:style-name="P594"/>
      <text:p text:style-name="P595"/>
      <text:p text:style-name="P596"><text:span text:style-name="T597">KONFIDENCIALUMO PASIŽADĖJIMAS</text:span></text:p>
      <text:p text:style-name="P598"/>
      <text:p text:style-name="P599">______________</text:p>
      <text:p text:style-name="P600">(Data)</text:p>
      <text:p text:style-name="P601"/>
      <text:p text:style-name="P602">______________</text:p>
      <text:p text:style-name="P603">(Sudarymo vieta)</text:p>
      <text:p text:style-name="P604"/>
      <text:p text:style-name="P605"/>
      <text:p text:style-name="P606"><text:span text:style-name="T607">Būdamas(-a) Asmens sveikatos priežiūros pasla</text:span><text:span text:style-name="T608">ugų vertinimo komiteto narys (-ė),</text:span><text:span text:style-name="T609">sekretorius (-ė),<text:s/></text:span><text:span text:style-name="T610">Sveikatos apsaugos ministerijos specialistas<text:s/></text:span><text:span text:style-name="T611">(-ė)</text:span><text:span text:style-name="T612">, specialistas<text:s/></text:span><text:span text:style-name="T613">(-ė)</text:span><text:span text:style-name="T614"><text:s/>konsultantas<text:s/></text:span><text:span text:style-name="T615">(-ė)</text:span><text:span text:style-name="T616">, gydytojas (-a) specialistas<text:s/></text:span><text:span text:style-name="T617">(-ė)</text:span><text:span text:style-name="T618">, kitos institucijos specialistas<text:s/></text:span><text:span text:style-name="T619">(-ė)</text:span><text:span text:style-name="T620">, nepriklausomas (-a) ekspertas<text:s/></text:span><text:span text:style-name="T621">(-ė),<text:s/></text:span><text:span text:style-name="T622">pasižadu</text:span><text:span text:style-name="T623">:</text:span></text:p>
      <text:p text:style-name="P624"><text:span text:style-name="T625">1</text:span><text:span text:style-name="T626">. saugoti konfidencialią informaciją, kuri taps man žinoma, ir naudoti tik įstatymų ir kitų teisės aktų nustatytais atvejais ir tvarka, vykdant Asmens sveikatos priežiūros paslaugų vertinimo komiteto darbo reglamento nustatytas funkcijas;</text:span></text:p>
      <text:p text:style-name="P627"><text:span text:style-name="T628">2</text:span><text:span text:style-name="T629">. saugo</text:span><text:span text:style-name="T630">ti man patikėtą informaciją, kuri yra konfidenciali, tokiu būdu, kad tretieji asmenys neturėtų galimybės su ja susipažinti ar pasinaudoti;</text:span></text:p>
      <text:p text:style-name="P631"><text:span text:style-name="T632">3</text:span><text:span text:style-name="T633">. neatskleisti kitiems asmenims man žinomos ar mano turimuose dokumentuose esančios konfidencialios informacijos</text:span><text:span text:style-name="T634">, jei jos atskleidimas prieštarauja teisės aktams ir kenkia visuomenės interesams;</text:span></text:p>
      <text:p text:style-name="P635"><text:span text:style-name="T636">ir<text:s/></text:span><text:span text:style-name="T637">patvirtinu</text:span><text:span text:style-name="T638">, kad:</text:span></text:p>
      <text:p text:style-name="P639"><text:span text:style-name="T640">1</text:span><text:span text:style-name="T641">. man išaiškinta, jog konfidencialią informaciją sudaro visa su Asmens sveikatos priežiūros paslaugų vertinimo komiteto veikla susijusi informacija,</text:span><text:span text:style-name="T642"><text:s/>išskyrus tą, kuri yra skelbiama viešai;</text:span></text:p>
      <text:p text:style-name="P643"><text:span text:style-name="T644">2</text:span><text:span text:style-name="T645">. esu įspėtas (-a), jog pažeidęs (-usi) šį pasižadėjimą atsakysiu Lietuvos Respublikos teisės aktų nustatyta tvarka.</text:span></text:p>
      <text:p text:style-name="P646"/>
      <text:p text:style-name="P647"/>
      <text:p text:style-name="P648"/>
      <text:p text:style-name="P649">________________________           _____________ <text:s text:c="13"/>_________________________</text:p>
      <text:p text:style-name="P650"><text:span text:style-name="T651">(Pareigos) <text:s text:c="33"/>(Parašas)                                 (Vardas, pavardė)</text:span></text:p>
      <text:p text:style-name="P652">Asmens sveikatos priežiūros paslaugų</text:p>
      <text:p text:style-name="P659">vertinimo komiteto darbo reglamento</text:p>
      <text:p text:style-name="P660"><text:span text:style-name="T661">3</text:span><text:span text:style-name="T662"><text:s/>priedas</text:span></text:p>
      <text:p text:style-name="P663"/>
      <text:p text:style-name="P664"><text:span text:style-name="T665">(Paraiškos įrašyti asmens sveikatos<text:s/></text:span><text:span text:style-name="T666">priežiūros paslaugą į Privalomojo sveikatos draudimo fondo lėšomis apmokamų asmens sveikatos priežiūros paslaugų sąrašą forma)</text:span></text:p>
      <text:p text:style-name="P667"/>
      <text:p text:style-name="P668"/>
      <text:p text:style-name="P669">PARAIŠKA</text:p>
      <text:p text:style-name="P670">ĮRAŠYTI ASMENS SVEIKATOS PRIEŽIŪROS PASLAUGĄ Į PRIVALOMOJO SVEIKATOS DRAUDIMO FONDO LĖŠOMIS APMOKAMŲ ASMENS SVEIKATOS PRIEŽIŪROS PASLAUGŲ SĄRAŠĄ</text:p>
      <text:p text:style-name="P671">_____________</text:p>
      <text:p text:style-name="P672">(Data)</text:p>
      <text:p text:style-name="P673"/>
      <text:p text:style-name="P674"><text:span text:style-name="T675">I</text:span><text:span text:style-name="T676"><text:s/>SKYRIUS</text:span></text:p>
      <text:p text:style-name="P677"><text:span text:style-name="T678">INFORMACIJA APIE PAREIŠKĖJĄ IR PARAIŠKOS OBJEKTĄ</text:span></text:p>
      <text:p text:style-name="P679"/>
      <text:p text:style-name="P680"><text:span text:style-name="T681">1 lentelė. Duomenys apie pareiškėją</text:span></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1.1.<text:tab/><text:s/>PAREIŠKĖJAS:</text:p>
            <text:p text:style-name="Normal"><text:span text:style-name="T688">☐</text:span><text:span text:style-name="T689"><text:s/>Lietuvos Respublikos sveikatos apsaugos ministerija<text:s/></text:span></text:p>
            <text:p text:style-name="P690">Struktūrinis padalinys * <text:s text:c="2"/>..........................................................................................................</text:p>
            <text:p text:style-name="P691">(įrašyti pavadinimą)</text:p>
            <text:p text:style-name="P692"/>
            <text:p text:style-name="Normal"><text:span text:style-name="T693">☐</text:span><text:span text:style-name="T694"><text:s/>Valstybinė ligonių kasa prie Sveikatos apsaugos ministerijos</text:span></text:p>
            <text:p text:style-name="P695">Struktūrinis padalinys * <text:s text:c="2"/>..........................................................................................................</text:p>
            <text:p text:style-name="P696">(įrašyti pavadinimą)</text:p>
            <text:p text:style-name="P697"/>
            <text:p text:style-name="Normal"><text:span text:style-name="T698">☐</text:span><text:span text:style-name="T699"><text:s/>Universiteto ligoninė<text:s/></text:span></text:p>
            <text:p text:style-name="P700">Struktūrinis padalinys* .......................................................................................................<text:s/></text:p>
            <text:p text:style-name="Normal"><text:span text:style-name="T701">(įrašyti pavadinimą)</text:span></text:p>
            <text:p text:style-name="P702"/>
            <text:p text:style-name="Normal"><text:span text:style-name="T703">☐</text:span><text:span text:style-name="T704"><text:s/>Sveikatos priežiūros specialistų draugija / asociacija: ...............................................</text:span><text:span text:style-name="T705">...........................................................................................<text:s/></text:span></text:p>
            <text:p text:style-name="P706">(įrašyti pavadinimą, registracijos Nr., buveinės adresą)</text:p>
            <text:p text:style-name="P707"/>
            <text:p text:style-name="Normal"><text:span text:style-name="T708">*<text:s/></text:span><text:span text:style-name="T709">pareiškėju negali būti skyrius, kurio darbuotojas yra Asmens sveikatos priežiūros paslaugų vertinimo ko</text:span><text:span text:style-name="T710">miteto, Skundų dėl Asmens sveikatos priežiūros paslaugų vertinimo komiteto sprendimų nagrinėjimo apeliacinės komisijos, Privalomojo sveikatos draudimo tarybos nariu</text:span></text:p>
          </table:table-cell>
          <table:covered-table-cell/>
        </table:table-row>
        <table:table-row table:style-name="TableRow711">
          <table:table-cell table:style-name="TableCell712" table:number-columns-spanned="2">
            <text:p text:style-name="P713">1.2. KONTAKTINIS ASMUO (vardas / pavardė / pareigos)**</text:p>
            <text:p text:style-name="P714"/>
            <text:p text:style-name="P715"/>
            <text:p text:style-name="P716">** kontaktiniu asmeniu negali<text:s/>būti nurodomas skyriaus, kurio darbuotojas yra Asmens sveikatos priežiūros paslaugų vertinimo komiteto, Skundų dėl Asmens sveikatos priežiūros paslaugų vertinimo komiteto sprendimų nagrinėjimo apeliacinės komisijos, Privalomojo sveikatos draudimo tarybos nariu, vadovas ar jo paskirtas kitas skyriaus darbuotojas</text:p>
          </table:table-cell>
          <table:covered-table-cell/>
        </table:table-row>
        <table:table-row table:style-name="TableRow717">
          <table:table-cell table:style-name="TableCell718">
            <text:p text:style-name="P719">Tel.</text:p>
          </table:table-cell>
          <table:table-cell table:style-name="TableCell720">
            <text:p text:style-name="P721">El. paštas</text:p>
          </table:table-cell>
        </table:table-row>
        <table:table-row table:style-name="TableRow722">
          <table:table-cell table:style-name="TableCell723" table:number-columns-spanned="2">
            <text:p text:style-name="P724">Parašas“<text:s/></text:p>
          </table:table-cell>
          <table:covered-table-cell/>
        </table:table-row>
      </table:table>
      <text:p text:style-name="Normal"/>
      <text:p text:style-name="P725"><text:span text:style-name="T726">2 lentelė. Paraiškos objektas</text:span></text:p>
      <table:table table:style-name="Table727">
        <table:table-columns>
          <table:table-column table:style-name="TableColumn728"/>
        </table:table-columns>
        <table:table-row table:style-name="TableRow729">
          <table:table-cell table:style-name="TableCell730">
            <text:p text:style-name="P731"><text:span text:style-name="T732">☐</text:span><text:span text:style-name="T733"><text:s/>(2.1.) Nauja Privalomojo sveikatos draudimo fondo lėšomis nefinansuojama asmens sveikatos priežiūros paslauga.</text:span></text:p>
            <text:p text:style-name="P734"><text:span text:style-name="T735">☐</text:span><text:span text:style-name="T736"><text:s/>(2.2.) Privalomojo sveikatos draudimo fondo lėšomis finansuojama asmens sveikatos priežiūros paslauga, kurios teikimo sąnaudos gali kisti dėl:<text:s/></text:span></text:p>
            <text:p text:style-name="P737"><text:span text:style-name="T738">☐</text:span><text:span text:style-name="T739"><text:s/>organizacinių pakeitimų .....................................................................................</text:span><text:span text:style-name="T740">...................;</text:span></text:p>
            <text:p text:style-name="P741">(įrašyti)<text:s/></text:p>
            <text:p text:style-name="P742"><text:span text:style-name="T743">☐</text:span><text:span text:style-name="T744"><text:s/>diegiamų naujų technologijų .................................................................................................. .</text:span></text:p>
            <text:p text:style-name="P745">(įrašyti)</text:p>
            <text:p text:style-name="P746"/>
          </table:table-cell>
        </table:table-row>
      </table:table>
      <text:p text:style-name="P747"/>
      <text:p text:style-name="P748"/>
      <text:p text:style-name="P749"><text:span text:style-name="T750">II</text:span><text:span text:style-name="T751"><text:s/>SKYRIUS</text:span></text:p>
      <text:p text:style-name="P752"><text:span text:style-name="T753">INFORMACIJA, SKIRTA PASLAUGOS KLINIKINIAM VEIKSMINGUMUI VERTINTI<text:s/></text:span></text:p>
      <text:p text:style-name="P754"/>
      <text:p text:style-name="P755"><text:span text:style-name="T756">3 lentelė. Informacija apie asmens sveikatos priežiūros paslaugą (toliau – paslauga)</text:span></text:p>
      <table:table table:style-name="Table757">
        <table:table-columns>
          <table:table-column table:style-name="TableColumn758"/>
        </table:table-columns>
        <table:table-row table:style-name="TableRow759">
          <table:table-cell table:style-name="TableCell760">
            <text:p text:style-name="P761">3.1. PASLAUGOS PASKIRTIS:</text:p>
            <text:p text:style-name="P762"><text:span text:style-name="T763">☐</text:span><text:span text:style-name="T764"><text:s/>ligos (-ų) prevencija<text:s/></text:span><text:span text:style-name="T765">..........</text:span><text:span text:style-name="T766">........................................</text:span><text:span text:style-name="T767">........................................................; <text:s text:c="9"/></text:span></text:p>
            <text:p text:style-name="P768"><text:span text:style-name="T769">(nurodyti indikacijas pagal TLK-10-AM klasifikaciją)</text:span></text:p>
            <text:p text:style-name="P770"><text:span text:style-name="T771">☐</text:span><text:span text:style-name="T772"><text:s/>diagnostika<text:s/></text:span></text:p>
            <text:p text:style-name="P773"><text:span text:style-name="T774">☐</text:span><text:span text:style-name="T775"><text:s/>laboratorinė <text:s/>........................................................................................................</text:span><text:span text:style-name="T776">......;</text:span></text:p>
            <text:p text:style-name="P777">(nurodyti indikacijas pagal TLK-10-AM klasifikaciją)</text:p>
            <text:p text:style-name="P778"><text:span text:style-name="T779">☐</text:span><text:span text:style-name="T780"><text:s/>instrumentinė <text:s/>...........................................................................................................;</text:span></text:p>
            <text:p text:style-name="P781">(nurodyti indikacijas pagal TLK-10-AM klasifikaciją)</text:p>
            <text:p text:style-name="P782"><text:span text:style-name="T783">☐</text:span><text:span text:style-name="T784"><text:s/>gydymas</text:span></text:p>
            <text:p text:style-name="P785"><text:span text:style-name="T786">☐</text:span><text:span text:style-name="T787"><text:s/>terapinis ....................................................................................................................;</text:span></text:p>
            <text:p text:style-name="P788"><text:span text:style-name="T789">(nurodyti indikacijas pagal TLK-10-AM klasifikaciją)</text:span></text:p>
            <text:p text:style-name="P790"><text:span text:style-name="T791">☐</text:span><text:span text:style-name="T792"><text:s/>chirurginis ............................................................</text:span><text:span text:style-name="T793">....................................................; <text:s/></text:span></text:p>
            <text:p text:style-name="P794"><text:span text:style-name="T795">(nurodyti indikacijas pagal TLK-10-AM klasifikaciją)</text:span></text:p>
            <text:p text:style-name="P796"><text:span text:style-name="T797">☐</text:span><text:span text:style-name="T798"><text:s/>slauga ...............................................................................................................................; <text:s text:c="3"/></text:span></text:p>
            <text:p text:style-name="P799"><text:span text:style-name="T800">(nuro</text:span><text:span text:style-name="T801">dyti indikacijas pagal TLK-10-AM klasifikaciją)</text:span></text:p>
            <text:p text:style-name="P802"><text:span text:style-name="T803">☐</text:span><text:span text:style-name="T804"><text:s/>reabilitacija<text:s/></text:span></text:p>
            <text:p text:style-name="P805"><text:span text:style-name="T806">☐</text:span><text:span text:style-name="T807"><text:s/>atkuriamoji ..............................................................................................................; <text:s text:c="3"/></text:span></text:p>
            <text:p text:style-name="P808"><text:span text:style-name="T809">(nurodyti indikacijas pagal TLK-10-AM klasifikaciją)</text:span></text:p>
            <text:p text:style-name="P810"><text:span text:style-name="T811">☐</text:span><text:span text:style-name="T812"><text:s/>palaik</text:span><text:span text:style-name="T813">omoji ......................................................................................................; <text:s text:c="3"/></text:span></text:p>
            <text:p text:style-name="P814"><text:span text:style-name="T815">(nurodyti indikacijas pagal TLK-10-AM klasifikaciją)</text:span></text:p>
            <text:p text:style-name="P816"/>
          </table:table-cell>
        </table:table-row>
        <table:table-row table:style-name="TableRow817">
          <table:table-cell table:style-name="TableCell818">
            <text:p text:style-name="P819"><text:span text:style-name="T820">3.2. PASLAUGOS TIKSLINĖ POPULIACIJA</text:span><text:span text:style-name="T821"><text:s/>(amžius, lytis)</text:span></text:p>
            <text:p text:style-name="P822"/>
            <text:p text:style-name="P823"/>
          </table:table-cell>
        </table:table-row>
        <table:table-row table:style-name="TableRow824">
          <table:table-cell table:style-name="TableCell825">
            <text:p text:style-name="P826"><text:span text:style-name="T827">3.3. INFORMACIJA APIE PASLAUGOS POREIKĮ<text:s/></text:span><text:span text:style-name="T828">(nurodykite sveikatos sutrikimo atvejų, kai būtų teikiama analizuojama paslauga, skaičių, tenkantį 200 000 Lietuvos gyventojų)</text:span></text:p>
            <text:p text:style-name="P829"/>
            <text:p text:style-name="P830"/>
          </table:table-cell>
        </table:table-row>
        <table:table-row table:style-name="TableRow831">
          <table:table-cell table:style-name="TableCell832">
            <text:p text:style-name="P833">3.4. PASLAUGOS TEIKIMO FORMA</text:p>
            <text:p text:style-name="P834"><text:span text:style-name="T835">☐</text:span><text:span text:style-name="T836"><text:s/>stacionarinė</text:span></text:p>
            <text:p text:style-name="P837"><text:span text:style-name="T838">☐</text:span><text:span text:style-name="T839"><text:s/>nestacionarinė</text:span></text:p>
            <text:p text:style-name="P840"/>
          </table:table-cell>
        </table:table-row>
        <table:table-row table:style-name="TableRow841">
          <table:table-cell table:style-name="TableCell842">
            <text:p text:style-name="P843">3.5. PASLAUGOS<text:s/>APRAŠYMAS (glaustai aprašykite paslaugą, jos paskirtį, veikimo principą, galimas / esamas paslaugos alternatyvas, paslaugai teikti reikiamus specialistus, tikėtiną rezultatą ir kt.)</text:p>
            <text:p text:style-name="P844"/>
            <text:p text:style-name="P845"/>
          </table:table-cell>
        </table:table-row>
      </table:table>
      <text:p text:style-name="P846"/>
      <text:p text:style-name="P847"><text:span text:style-name="T848">4 lentelė. Informacija apie paslaugos (technologijos) klinikinį vei</text:span><text:span text:style-name="T849">ksmingumą (pildoma, jei paraiškos objektas (2.1)</text:span><text:span text:style-name="T850"><text:s/>–<text:s/></text:span><text:span text:style-name="T851">nauja Privalomojo sveikatos draudimo fondo lėšomis nefinansuojama paslauga)</text:span></text:p>
      <table:table table:style-name="Table852">
        <table:table-columns>
          <table:table-column table:style-name="TableColumn853"/>
        </table:table-columns>
        <table:table-row table:style-name="TableRow854">
          <table:table-cell table:style-name="TableCell855">
            <text:p text:style-name="P856">4.1. AR PASLAUGOS (TECHNOLOGIJOS) KLINIKINIS VEIKMINGUMAS YRA ĮVERTINTAS LIETUVOS AR KITŲ EUROPOS SĄJUNGOS ŠALIŲ AGENTŪRŲ?</text:p>
            <text:p text:style-name="P857"><text:span text:style-name="T858">☐</text:span><text:span text:style-name="T859">TAI</text:span><text:span text:style-name="T860">P</text:span></text:p>
            <text:p text:style-name="P861"><text:span text:style-name="T862">☐</text:span><text:span text:style-name="T863">NE<text:s/></text:span></text:p>
          </table:table-cell>
        </table:table-row>
        <table:table-row table:style-name="TableRow864">
          <table:table-cell table:style-name="TableCell865">
            <text:p text:style-name="P866">4.2. JEI PAŽYMĖJOTE „TAIP“, NURODYKITE:</text:p>
            <text:p text:style-name="P867"/>
          </table:table-cell>
        </table:table-row>
        <table:table-row table:style-name="TableRow868">
          <table:table-cell table:style-name="TableCell869">
            <text:p text:style-name="P870">4.2.1.<text:tab/>vertinimą atlikusios Europos Sąjungos šalies agentūros (-ų) pavadinimas</text:p>
          </table:table-cell>
        </table:table-row>
        <table:table-row table:style-name="TableRow871">
          <table:table-cell table:style-name="TableCell872">
            <text:p text:style-name="P873">4.2.2.<text:tab/>ataskaitos pavadinimas, metai, viešai prieinamo šaltinio nuoroda</text:p>
          </table:table-cell>
        </table:table-row>
        <table:table-row table:style-name="TableRow874">
          <table:table-cell table:style-name="TableCell875">
            <text:p text:style-name="P876">4.2.3.<text:tab/>vertinta paslauga (technologija) (aprašykite)</text:p>
          </table:table-cell>
        </table:table-row>
        <table:table-row table:style-name="TableRow877">
          <table:table-cell table:style-name="TableCell878">
            <text:p text:style-name="P879">4.2.4.<text:tab/>vertinimo tipas (sisteminė apžvalga, įskaitant metaanalizę ar be jos); kaštų ir naudos ar kaštų ir efektyvumo vertinimas, kt.)</text:p>
          </table:table-cell>
        </table:table-row>
        <table:table-row table:style-name="TableRow880">
          <table:table-cell table:style-name="TableCell881">
            <text:p text:style-name="P882">4.2.5.<text:tab/>su kuo buvo lyginta vertintoji paslauga (technologija)</text:p>
          </table:table-cell>
        </table:table-row>
        <table:table-row table:style-name="TableRow883">
          <table:table-cell table:style-name="TableCell884">
            <text:p text:style-name="P885">4.2.6.<text:tab/>pagal kokius rodiklius buvo matuojama paslaugos (technologijos) klinikinė nauda (jei paslauga – diagnostinis tyrimas, pateikiami tokio tyrimo jautrumo ir specifiškumo vertinimo rezultatai)<text:s/></text:p>
          </table:table-cell>
        </table:table-row>
        <table:table-row table:style-name="TableRow886">
          <table:table-cell table:style-name="TableCell887">
            <text:p text:style-name="P888">4.2.7.<text:tab/>pagal kokius rodiklius buvo vertinamas paslaugos (technologijos) klinikinis veiksmingumas (efektas)<text:s/></text:p>
          </table:table-cell>
        </table:table-row>
        <table:table-row table:style-name="TableRow889">
          <table:table-cell table:style-name="TableCell890">
            <text:p text:style-name="P891">4.2.8.<text:tab/>vertinimo išvadas</text:p>
          </table:table-cell>
        </table:table-row>
        <table:table-row table:style-name="TableRow892">
          <table:table-cell table:style-name="TableCell893">
            <text:p text:style-name="P894">4.3.<text:tab/>JEI PAŽYMĖJOTE „NE“, NURODYKITE:</text:p>
            <text:p text:style-name="P895"/>
          </table:table-cell>
        </table:table-row>
        <table:table-row table:style-name="TableRow896">
          <table:table-cell table:style-name="TableCell897">
            <text:p text:style-name="P898">4.3.1.<text:tab/>mažiausiai tris publikacijas, kuriose aprašomas tyrimas, taikytas analizuojamai paslaugai <text:s/>(technologijai) įvertinti (įrašykite publikacijas, nurodydami autorių (-ius); pavadinimą; metus; publikacijos šaltinį ir (ar) nuorodą į jį). Kokybiškiausiais įrodymais yra laikomi sisteminių apžvalgų, parengtų remiantis atsitiktinių imčių kontroliuojamų klinikinių tyrimų (toliau – AIKT) rezultatais, duomenys arba pavienių AIKT duomenys.<text:s/></text:p>
          </table:table-cell>
        </table:table-row>
        <table:table-row table:style-name="TableRow899">
          <table:table-cell table:style-name="TableCell900">
            <text:p text:style-name="P901">4.3.2.<text:tab/>publikacijų paieškai naudotus raktinius žodžius ir duomenų bazes, kuriose<text:s/>buvo atlikta mokslinių publikacijų paieška, viešai prieinamo šaltinio (publikacijos) nuorodą.</text:p>
          </table:table-cell>
        </table:table-row>
        <table:table-row table:style-name="TableRow902">
          <table:table-cell table:style-name="TableCell903">
            <text:p text:style-name="P904">4.3.3.<text:tab/>vertinta paslauga (technologija) (aprašykite)</text:p>
          </table:table-cell>
        </table:table-row>
        <table:table-row table:style-name="TableRow905">
          <table:table-cell table:style-name="TableCell906">
            <text:p text:style-name="P907">4.3.4.<text:tab/>publikacijose aprašytų tyrimų metodikos ir vykdymo ypatybes, kurios galėjo daryti įtaką duomenų kokybei, vertinant analizuojamą paslaugą (technologiją)</text:p>
          </table:table-cell>
        </table:table-row>
        <table:table-row table:style-name="TableRow908">
          <table:table-cell table:style-name="TableCell909">
            <text:p text:style-name="P910">4.3.5.<text:tab/>pagal kokius rodiklius buvo matuojama atliekant publikacijose aprašytus tyrimus paslaugos (technologijos) klinikinė nauda (jei paslauga – diagnostinis tyrimas, pateikiami tokio tyrimo jautrumo ir<text:s/>specifiškumo vertinimo rezultatai) <text:s/></text:p>
          </table:table-cell>
        </table:table-row>
        <table:table-row table:style-name="TableRow911">
          <table:table-cell table:style-name="TableCell912">
            <text:p text:style-name="P913">4.3.6.<text:tab/>publikacijose aprašytais tyrimais gautus paslaugos (technologijos) klinikinio veiksmingumo rezultatus (efektą)</text:p>
          </table:table-cell>
        </table:table-row>
        <table:table-row table:style-name="TableRow914">
          <table:table-cell table:style-name="TableCell915">
            <text:p text:style-name="P916">4.3.7.<text:tab/>remdamiesi publikacijose aprašytų tyrimų rezultatais – apibendrintą argumentuotą nuomonę apie paslaugos klinikinį veiksmingumą</text:p>
          </table:table-cell>
        </table:table-row>
      </table:table>
      <text:p text:style-name="P917"/>
      <text:p text:style-name="Normal"/>
      <text:p text:style-name="P918"><text:span text:style-name="T919">5 lentelė. Informacija apie paslaugos teikimo sąnaudų pokytį (pildoma, jei paraiškos objektas (2.2) – Privalomojo sveikatos draudimo fondo lėšomis finansuojama paslauga )</text:span></text:p>
      <table:table table:style-name="Table920">
        <table:table-columns>
          <table:table-column table:style-name="TableColumn921"/>
        </table:table-columns>
        <table:table-row table:style-name="TableRow922">
          <table:table-cell table:style-name="TableCell923">
            <text:p text:style-name="P924">5.1. Pateikite argumentus ir išsamią informaciją apie galimus paslaugos teikimo pokyčius, nurodydami:<text:s/></text:p>
            <text:p text:style-name="P925">5.1.1. pokyčių atsiradimo priežastis;</text:p>
            <text:p text:style-name="P926"/>
          </table:table-cell>
        </table:table-row>
        <table:table-row table:style-name="TableRow927">
          <table:table-cell table:style-name="TableCell928">
            <text:p text:style-name="P929">5.1.2. pokyčių įtaką bendram paslaugos klinikiniam veiksmingumui. Atsakymą pagrįskite;<text:s/></text:p>
            <text:p text:style-name="P930"/>
          </table:table-cell>
        </table:table-row>
        <table:table-row table:style-name="TableRow931">
          <table:table-cell table:style-name="TableCell932">
            <text:p text:style-name="P933"><text:span text:style-name="T934">5.1.3. jei paslaugos te</text:span><text:span text:style-name="T935">ikimo sąnaudų galimas padidėjimas grindžiamas<text:s/></text:span><text:span text:style-name="T936">naujos technologijos taikymu</text:span><text:span text:style-name="T937">, technologijos veiksmingumui pagrįsti turi būti pateikiama 4 lentelėje nurodyta informacija.<text:s/></text:span></text:p>
          </table:table-cell>
        </table:table-row>
      </table:table>
      <text:p text:style-name="P938"/>
      <text:p text:style-name="P939"/>
      <text:p text:style-name="P940"><text:span text:style-name="T941">III</text:span><text:span text:style-name="T942"><text:s/>SKYRIUS</text:span></text:p>
      <text:p text:style-name="P943"><text:span text:style-name="T944">INFORMACIJA, SKIRTA PASLAUGOS ĮRAŠYMUI Į KOMPENSUOTINŲ PRIVALOMOJO SVEIKATOS DRAUDIMO FONDO LĖŠOMIS PASLAUGŲ SĄRAŠĄ VERTINTI<text:s/></text:span></text:p>
      <text:p text:style-name="Normal"/>
      <text:p text:style-name="P945"><text:span text:style-name="T946">6 lentelė. Informacija apie paslaugos poveikį ligoms ir būklėms, lemiančioms didžiausią šalies gyventojų ligotumą ir mirtingumą</text:span><text:span text:style-name="T947"><text:s/>ir (ar) svarbiausiems visos šalies sveikatos rodikliams</text:span></text:p>
      <table:table table:style-name="Table948">
        <table:table-columns>
          <table:table-column table:style-name="TableColumn949"/>
        </table:table-columns>
        <table:table-row table:style-name="TableRow950">
          <table:table-cell table:style-name="TableCell951">
            <text:p text:style-name="P952">6.1. Statistinis Lietuvos gyventojų ligotumas pagal kiekvieną 3 lentelėje nurodytą indikaciją – pateikite atvejų skaičių, metus ir informacijos šaltinio nuorodą.</text:p>
            <text:p text:style-name="P953"/>
          </table:table-cell>
        </table:table-row>
        <table:table-row table:style-name="TableRow954">
          <table:table-cell table:style-name="TableCell955">
            <text:p text:style-name="P956">6.2. Statistinis Lietuvos<text:s/>gyventojų mirtingumas pagal kiekvieną 3 lentelėje nurodytą indikaciją – pateikite mirties atvejų skaičių, metus ir informacijos šaltinio nuorodą.</text:p>
            <text:p text:style-name="P957"/>
          </table:table-cell>
        </table:table-row>
      </table:table>
      <text:p text:style-name="Normal"/>
      <text:p text:style-name="P958"><text:span text:style-name="T959">7 lentelė. Informacija apie paslaugos poveikį pacientų išgyvenamumui</text:span></text:p>
      <table:table table:style-name="Table960">
        <table:table-columns>
          <table:table-column table:style-name="TableColumn961"/>
        </table:table-columns>
        <table:table-row table:style-name="TableRow962">
          <table:table-cell table:style-name="TableCell963">
            <text:p text:style-name="P964">7.1. Pateikite bent vieną publikaciją, kurioje aprašomas tyrimas, taikytas vertinant analizuojamos paslaugos poveikį pacientų išgyvenamumui (įrašykite publikaciją nurodydami autorių (-ius), pavadinimą, metus, publikacijos šaltinį ir (ar) nuorodą į jį). Kokybiškiausiais įrodymais laikomi sisteminės apžvalgos, parengtos remiantis atsitiktinių imčių kontroliuojamų klinikinių tyrimų (toliau – AIKT) rezultatais, duomenys arba atskirų AIKT duomenys.<text:s/></text:p>
          </table:table-cell>
        </table:table-row>
        <table:table-row table:style-name="TableRow965">
          <table:table-cell table:style-name="TableCell966">
            <text:p text:style-name="P967">7.2. Nurodykite publikacijose aprašytų tyrimų metodikos ir vykdymo ypatybes, kurios galėjo daryti įtaką duomenų kokybei, vertinant analizuojamą paslaugą.</text:p>
          </table:table-cell>
        </table:table-row>
        <table:table-row table:style-name="TableRow968">
          <table:table-cell table:style-name="TableCell969">
            <text:p text:style-name="P970"><text:span text:style-name="T971">7.3. Pateikite argumentuotą nuomonę apie įrodymų tinkamumą išgyvenamumui vertinti ir (ar) šių įrodymų ribotumą (atsižvelgiant į siūlomas skyrimo sąlygas).</text:span></text:p>
          </table:table-cell>
        </table:table-row>
      </table:table>
      <text:p text:style-name="Normal"/>
      <text:p text:style-name="P972"><text:span text:style-name="T973">8 lentelė. Informacija apie paslaugos<text:s/></text:span><text:span text:style-name="T974">poveikį pacientų darbingumui ir neįgalumui</text:span></text:p>
      <table:table table:style-name="Table975">
        <table:table-columns>
          <table:table-column table:style-name="TableColumn976"/>
        </table:table-columns>
        <table:table-row table:style-name="TableRow977">
          <table:table-cell table:style-name="TableCell978">
            <text:p text:style-name="P979">8.1. Pateikite bent vieną publikaciją, kurioje aprašomas tyrimas, patvirtinantis, kad nagrinėjama paslauga neleidžia tam tikrai ligai ar būklei atsirasti arba panaikina negalės barjerą, t. y. įgalina neįgalųjį atlikti funkciją (įrašykite publikaciją, nurodydami autorių (-ius), pavadinimą, metus, publikacijos šaltinį ir (ar) nuorodas į jį). Kokybiškiausiais įrodymais yra laikomi sisteminės apžvalgos, parengtos remiantis AIKT rezultatais, duomenys arba atskirų AIKT<text:s/>duomenys.<text:s/></text:p>
          </table:table-cell>
        </table:table-row>
        <table:table-row table:style-name="TableRow980">
          <table:table-cell table:style-name="TableCell981">
            <text:p text:style-name="P982">8.2. Nurodykite publikacijose aprašytų tyrimų metodikos ir vykdymo ypatybes, kurios galėjo daryti įtaką duomenų kokybei, vertinant analizuojamą paslaugą</text:p>
          </table:table-cell>
        </table:table-row>
        <table:table-row table:style-name="TableRow983">
          <table:table-cell table:style-name="TableCell984">
            <text:p text:style-name="P985">8.3. Pateikite argumentuotą nuomonę apie įrodymų tinkamumą pacientų darbingumui ir neįgalumui vertinti ir (ar) šių įrodymų ribotumą (atsižvelgiant į siūlomas skyrimo sąlygas).</text:p>
          </table:table-cell>
        </table:table-row>
      </table:table>
      <text:p text:style-name="P986"/>
      <text:p text:style-name="P987"><text:span text:style-name="T988">9 lentelė. Informacija apie paslaugos poveikį pacientų gyvenimo kokybei</text:span></text:p>
      <table:table table:style-name="Table989">
        <table:table-columns>
          <table:table-column table:style-name="TableColumn990"/>
        </table:table-columns>
        <table:table-row table:style-name="TableRow991">
          <table:table-cell table:style-name="TableCell992">
            <text:p text:style-name="P993">9.1. Pateikite bent vieną publikaciją, kurioje aprašomas tyrimas, patvirtinantis, kad nagrinėjama paslauga pagerina pacientų gyvenimo kokybę, palyginti su įprastine praktika (gyvenimo kokybė matuojama taikant EQ-5D indekso vertę arba naudojant kitą, visuotinai pripažintą ir validuotą (daugumoje (&gt;1/2) Europos Sąjungos šalių) gyvenimo kokybės vertinimo instrumentą) (įrašykite publikaciją, nurodydami autorių (-ius), pavadinimą, metus, publikacijos šaltinį ir (ar) nuorodą į jį). Kokybiškiausiais įrodymais yra laikomi sisteminės apžvalgos, parengtos remiantis AIKT rezultatais, duomenys arba atskirų AIKT duomenys. Jei tokių tyrimų nėra, gali būti įtraukiami placebo kontroliuojamų ar nekontroliuojamų klinikinių tyrimų bei šio tipo tyrimų sisteminių apžvalgų duomenys. Šių tyrimų duomenys gali būti aprašyti, jei jie įrodo svarbią paslaugos klinikinę naudą<text:s/>(pagrindžiant, kad nagrinėjama paslauga gerina pacientų gyvenimo kokybę), kuri nebuvo nustatyta atsitiktinių imčių kontroliuojamais tyrimais.</text:p>
          </table:table-cell>
        </table:table-row>
        <table:table-row table:style-name="TableRow994">
          <table:table-cell table:style-name="TableCell995">
            <text:p text:style-name="P996">9.2. Nurodykite publikacijose aprašytų tyrimų metodikos ir vykdymo ypatybes, kurios galėjo daryti įtaką duomenų<text:s/>kokybei, vertinant analizuojamą paslaugą.</text:p>
          </table:table-cell>
        </table:table-row>
        <table:table-row table:style-name="TableRow997">
          <table:table-cell table:style-name="TableCell998">
            <text:p text:style-name="P999"><text:span text:style-name="T1000">9.3. Pateikite argumentuotą nuomonę apie įrodymų tinkamumą pacientų gyvenimo kokybei vertinti ir (ar) šių įrodymų ribotumą (atsižvelgiant į siūlomas skyrimo sąlygas).</text:span></text:p>
          </table:table-cell>
        </table:table-row>
      </table:table>
      <text:p text:style-name="Normal"/>
      <text:p text:style-name="P1001"><text:span text:style-name="T1002">10 lentelė. Informacija apie galimybę<text:s/></text:span><text:span text:style-name="T1003">užtikrinti paslaugos prieinamumą</text:span></text:p>
      <table:table table:style-name="Table1004">
        <table:table-columns>
          <table:table-column table:style-name="TableColumn1005"/>
        </table:table-columns>
        <table:table-row table:style-name="TableRow1006">
          <table:table-cell table:style-name="TableCell1007">
            <text:p text:style-name="P1008"><text:span text:style-name="T1009">Aprašykite v</text:span><text:span text:style-name="T1010">eiksnius, kurie gali daryti įtaką analizuojamos paslaugos teikimui Lietuvos Respublikoje.<text:s/></text:span></text:p>
          </table:table-cell>
        </table:table-row>
      </table:table>
      <text:p text:style-name="P1011"/>
      <text:p text:style-name="P1012">Patvirtinu, kad šioje paraiškoje pateikta informacija yra teisinga.</text:p>
      <text:p text:style-name="P1013">Pateikiamą formą sudaro___ numeruotų lapų.</text:p>
      <text:p text:style-name="P1014"/>
      <text:p text:style-name="P1015"/>
      <text:p text:style-name="P1016">________________________<text:tab/>_______________</text:p>
      <text:p text:style-name="P1017"><text:span text:style-name="T1018">(Vardas, pavardė)***</text:span><text:tab/><text:tab/><text:tab/><text:tab/><text:tab/><text:span text:style-name="T1019">(Parašas)**</text:span></text:p>
      <text:p text:style-name="P1020"/>
      <text:p text:style-name="P1021"><text:span text:style-name="T1022">*** paraišką negali pasirašyti skyriaus, kurio darbuotojas yra Asmens sveikatos priežiūros paslaugų vertinimo komiteto, Skundų dėl Asmens sveikatos priežiūros paslaugų vertinimo<text:s/></text:span><text:span text:style-name="T1023">komiteto sprendimų nagrinėjimo apeliacinės komisijos, Privalomojo sveikatos draudimo tarybos nariu, vadovas ar jo paskirtas kitas skyriaus darbuotojas</text:span></text:p>
      <text:p text:style-name="P1024"><text:span text:style-name="T1025">_______________</text:span></text:p>
      <text:p text:style-name="P1026">Priedo pakeitimai:</text:p>
      <text:p text:style-name="P1027"><text:span text:style-name="T1028">Nr.<text:s/></text:span><text:a xlink:href="https://www.e-tar.lt/portal/legalAct.html?documentId=f1566ff04c0611ea8aceeadd0c5b168c" office:target-frame-name="_top" xlink:show="replace"><text:span text:style-name="T1029">V-137</text:span></text:a><text:span text:style-name="T1030">, 2020-02-10, paskelbta TAR 2020-02-10, i. k. 2020-02937</text:span></text:p>
      <text:p text:style-name="Normal"/>
      <text:p text:style-name="P1031">Asmens sveikatos priežiūros paslaugų</text:p>
      <text:p text:style-name="P1038">vertinimo komiteto darbo reglamento</text:p>
      <text:p text:style-name="P1039"><text:span text:style-name="T1040">4</text:span><text:span text:style-name="T1041"><text:s/>priedas</text:span></text:p>
      <text:p text:style-name="P1042"/>
      <text:p text:style-name="P1043"><text:span text:style-name="T1044">KRITERIJŲ REIKŠMIŲ APSKAIČIAVIMO TVARKA</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Kriterijus</text:p>
          </table:table-cell>
          <table:table-cell table:style-name="TableCell1055">
            <text:p text:style-name="P1056">Matavimo matas</text:p>
          </table:table-cell>
          <table:table-cell table:style-name="TableCell1057">
            <text:p text:style-name="P1058">Duomenų šaltinis</text:p>
          </table:table-cell>
          <table:table-cell table:style-name="TableCell1059">
            <text:p text:style-name="P1060">Matavimo reikšmė / skalė*</text:p>
          </table:table-cell>
        </table:table-row>
        <table:table-row table:style-name="TableRow1061">
          <table:table-cell table:style-name="TableCell1062">
            <text:p text:style-name="P1063"><text:span text:style-name="T1064">1 kriterijus (A)</text:span><text:span text:style-name="T1065"><text:s/>– poveikis ligoms ir būklėms, lemiančioms didžiausią šalies gyventojų ligotumą ir mirtingumą, ir (ar) svarbiausiems vertinamiesiems visos šalies sveikatos rodikliams</text:span></text:p>
          </table:table-cell>
          <table:table-cell table:style-name="TableCell1066">
            <text:p text:style-name="P1067">Kriterijus apima:<text:s/></text:p>
            <text:p text:style-name="P1068"><text:span text:style-name="T1069">1) šalies gyventojų<text:s/></text:span><text:span text:style-name="T1070">ligotumą</text:span><text:span text:style-name="T1071"><text:s/>(ligos paveiktos populiacijos dalis). Mat</text:span><text:span text:style-name="T1072">avimo vienetai: atitinkamų metų asmenų, kuriems ambulatorinėse ar stacionarinėse asmens sveikatos priežiūros įstaigose buvo nustatyta bent viena liga ar trauma, priskiriama tam tikroms ligų grupėms (pagal TLK-10-AM kodus), dalis, palyginti su vidutiniu met</text:span><text:span text:style-name="T1073">iniu šalies gyventojų skaičiumi;</text:span></text:p>
            <text:p text:style-name="P1074"><text:span text:style-name="T1075">2) šalies gyventojų<text:s/></text:span><text:span text:style-name="T1076">mirtingumą</text:span><text:span text:style-name="T1077"><text:s/>(ligos sunkumas). Matavimo vienetai: mirusiųjų nuo ligos (pagal TLK-10-AM kodus) dalis, palyginti su bendru mirusiųjų atitinkamais metais skaičiumi (proc.)</text:span></text:p>
          </table:table-cell>
          <table:table-cell table:style-name="TableCell1078">
            <text:p text:style-name="P1079">Higienos institutas</text:p>
            <text:p text:style-name="P1080"><text:span text:style-name="T1081">https://stat.hi.lt/</text:span></text:p>
          </table:table-cell>
          <table:table-cell table:style-name="TableCell1082">
            <text:p text:style-name="P1083">Kriterijaus reikšmės nuo 1 iki 5:</text:p>
            <text:p text:style-name="P1084">a) ligotumas</text:p>
            <text:p text:style-name="P1085"><text:span text:style-name="T1086">5 balai</text:span><text:span text:style-name="T1087"><text:s/>– 3 proc. ir daugiau;</text:span></text:p>
            <text:p text:style-name="P1088"><text:span text:style-name="T1089">4 balai</text:span><text:span text:style-name="T1090"><text:s/>– nuo 2 proc. ir neviršija 3 proc.;</text:span></text:p>
            <text:p text:style-name="P1091"><text:span text:style-name="T1092">3 balai</text:span><text:span text:style-name="T1093"><text:s/>– nuo 1 proc. ir neviršija 2 proc.;</text:span></text:p>
            <text:p text:style-name="P1094"><text:span text:style-name="T1095">2 balai</text:span><text:span text:style-name="T1096"><text:s/>– nuo 0,5 proc. ir neviršija 1 proc.;</text:span></text:p>
            <text:p text:style-name="P1097"><text:span text:style-name="T1098">1 balas</text:span><text:span text:style-name="T1099"><text:s/>– neviršija 0,5 p</text:span><text:span text:style-name="T1100">roc.;</text:span></text:p>
            <text:p text:style-name="P1101"/>
            <text:p text:style-name="P1102">b) mirtingumas</text:p>
            <text:p text:style-name="P1103"><text:span text:style-name="T1104">5 balai</text:span><text:span text:style-name="T1105"><text:s/>– 2 proc. ir daugiau;</text:span></text:p>
            <text:p text:style-name="P1106"><text:span text:style-name="T1107">4 balai</text:span><text:span text:style-name="T1108"><text:s/>– nuo 1 proc. ir neviršija 2 proc.;<text:s/></text:span></text:p>
            <text:p text:style-name="P1109"><text:span text:style-name="T1110">3 balai</text:span><text:span text:style-name="T1111"><text:s/>– nuo 0,5 proc. ir neviršija 1 proc.;</text:span></text:p>
            <text:p text:style-name="P1112"><text:span text:style-name="T1113">2 balai</text:span><text:span text:style-name="T1114"><text:s/>– nuo 0,1 proc. ir neviršija 0,5 proc;</text:span></text:p>
            <text:p text:style-name="P1115"><text:span text:style-name="T1116">1 balas</text:span><text:span text:style-name="T1117"><text:s/>– neviršija 0,1 proc.</text:span></text:p>
            <text:p text:style-name="P1118"/>
            <text:p text:style-name="P1119">Galutinė balo reikšmė gaunama<text:s/>sudėjus ligotumui ir mirtingumui tenkančius balus ir gautą sumą padalijus iš dviejų.</text:p>
          </table:table-cell>
        </table:table-row>
        <table:table-row table:style-name="TableRow1120">
          <table:table-cell table:style-name="TableCell1121">
            <text:p text:style-name="P1122"><text:span text:style-name="T1123">2 kriterijus (B)<text:s/></text:span><text:span text:style-name="T1124">– poveikis pacientų išgyvenamumui</text:span></text:p>
          </table:table-cell>
          <table:table-cell table:style-name="TableCell1125">
            <text:p text:style-name="P1126">Bendro išgyvenamumo pokytis pasinaudojus atitinkamu gydymo metodu / suteikus atitinkamą asmens sveikatos priežiūros paslaugą (toliau – paslauga), palyginti su standartine praktika. Vertinamas rezultatų statistinis reikšmingumas ir absoliutus išgyvenamumo pailgėjimas. Naudojamas matas – laiko vienetas (mėnesiai).</text:p>
          </table:table-cell>
          <table:table-cell table:style-name="TableCell1127">
            <text:p text:style-name="P1128">Recenzuojamuose ir tarptautinėse duomenų bazėse referuojamuose leidiniuose paskelbti moksliniai straipsniai</text:p>
            <text:p text:style-name="P1129"/>
          </table:table-cell>
          <table:table-cell table:style-name="TableCell1130">
            <text:p text:style-name="P1131"><text:span text:style-name="T1132">5 balai</text:span><text:span text:style-name="T1133"><text:s/>– pagal bent vieno tinkamai suplanuoto randomizuoto kontroliuojamo tyrimo duomenis šis metodas / ši paslauga statistiškai reikšmingai pagerina išgyvenamumą ≥ 3 mėn., palyginti su standartine praktika;</text:span></text:p>
            <text:p text:style-name="P1134"><text:span text:style-name="T1135">4 balai</text:span><text:span text:style-name="T1136"><text:s/>– pagal bent vieno tinkamai suplanuoto randomizuoto kontroliuojamo tyrimo duomenis šis metodas / ši paslauga statistiškai reikšmingai pagerina išgyvenamumą, palyginti su standartine praktika, tačiau išgyvenamumo pailgėjimas &lt; 3 mėn.;</text:span></text:p>
            <text:p text:style-name="P1137"><text:span text:style-name="T1138">3 balai</text:span><text:span text:style-name="T1139"><text:s/>– pag</text:span><text:span text:style-name="T1140">al kontroliuojamų nerandomizuotų tyrimų duomenis šis metodas / ši paslauga statistiškai reikšmingai pagerina pacientų išgyvenamumą, palyginti su standartine praktika;</text:span></text:p>
            <text:p text:style-name="P1141"><text:span text:style-name="T1142">2 balai</text:span><text:span text:style-name="T1143"><text:s/>– pagal tinkamai suplanuotų atvejo kontrolės ar kohortinių tyrimų duomenis šis me</text:span><text:span text:style-name="T1144">todas / ši paslauga statistiškai reikšmingai pagerina pacientų išgyvenamumą, palyginti su standartine praktika;</text:span></text:p>
            <text:p text:style-name="P1145"><text:span text:style-name="T1146">1 balas</text:span><text:span text:style-name="T1147"><text:s/>– yra duomenų, kad šis metodas / ši paslauga statistiškai reikšmingai pagerina surogatinių bendro išgyvenamumo žymenų rodiklius, palygin</text:span><text:span text:style-name="T1148">ti su standartine praktika;</text:span></text:p>
            <text:p text:style-name="P1149"><text:span text:style-name="T1150">0 balų</text:span><text:span text:style-name="T1151"><text:s/>– nėra patikimų duomenų, kad šis metodas / ši paslauga pailgina išgyvenamumą.</text:span></text:p>
          </table:table-cell>
        </table:table-row>
        <table:table-row table:style-name="TableRow1152">
          <table:table-cell table:style-name="TableCell1153">
            <text:p text:style-name="P1154"><text:span text:style-name="T1155">3 kriterijus (C)<text:s/></text:span><text:span text:style-name="T1156">– poveikis pacientų darbingumui ir (ar) neįgalumui</text:span></text:p>
          </table:table-cell>
          <table:table-cell table:style-name="TableCell1157">
            <text:p text:style-name="P1158">Kriterijus apima 2 matavimo vienetus:</text:p>
            <text:p text:style-name="P1159"><text:span text:style-name="T1160">a) negalios koeficientą, naudojamą ligų naštos rodiklio – prarastų potencialių sveiko gyvenimo metų (angl.<text:s/></text:span><text:span text:style-name="T1161">Disability-Adjusted Life Year</text:span><text:span text:style-name="T1162">, sutr. DALY) – reikšmei apskaičiuoti;</text:span></text:p>
            <text:p text:style-name="P1163">b) nedarbingumo dienų skaičių.</text:p>
          </table:table-cell>
          <table:table-cell table:style-name="TableCell1164">
            <text:p text:style-name="P1165">Duomenų šaltiniai atitinkamai pagal matavimo vienetus:</text:p>
            <text:p text:style-name="P1166">a) http://ghdx.healthdata.org/record/ihme-data/gbd-2017-disability-weights (išskyrus tuos atvejus, kai prieinami tikslesni negalios koeficientų įverčiai);</text:p>
            <text:p text:style-name="P1167">b) SODRA.</text:p>
          </table:table-cell>
          <table:table-cell table:style-name="TableCell1168">
            <text:p text:style-name="P1169">Maksimali kriterijaus reikšmė – 5 balai. Kriterijaus reikšmė lygi suapvalintai iki<text:s/>sveikųjų skaičių reikšmių, apskaičiuotų pagal toliau pateikiamas formules, sumai:</text:p>
            <text:p text:style-name="P1170"/>
            <text:p text:style-name="P1171">a)<text:tab/>N*k, čia</text:p>
            <text:p text:style-name="P1172"/>
            <text:p text:style-name="P1173">N – negalios dėl tam tikros ligos ar būklės, dėl kurios teikiama paslauga, koeficiento dydis kitų negalios koeficientų atžvilgiu. N gali įgyti reikšmes nuo 1<text:s/>iki 5:</text:p>
            <text:p text:style-name="P1174"><text:span text:style-name="T1175">1</text:span><text:span text:style-name="T1176"><text:s/>– kai koeficientas neviršija <text:s text:c="9"/>1-osios kvintilės,</text:span></text:p>
            <text:p text:style-name="P1177"><text:span text:style-name="T1178">2</text:span><text:span text:style-name="T1179"><text:s/>– kai koeficientas viršija 1-ąją kvintilę, bet neviršija 2-osios kvintilės,</text:span></text:p>
            <text:p text:style-name="P1180"><text:span text:style-name="T1181">3</text:span><text:span text:style-name="T1182"><text:s/>– kai koeficientas viršija 2-ąją kvintilę, bet neviršija 3-iosios kvintilės,</text:span></text:p>
            <text:p text:style-name="P1183"><text:span text:style-name="T1184">4<text:s/></text:span><text:span text:style-name="T1185">– kai koeficientas viršija 3-ią</text:span><text:span text:style-name="T1186">ją kvintilę, bet neviršija 4-osios kvintilės,</text:span></text:p>
            <text:p text:style-name="P1187"><text:span text:style-name="T1188">5</text:span><text:span text:style-name="T1189"><text:s/>– kai koeficientas viršija 4-ąją kvintilę;</text:span></text:p>
            <text:p text:style-name="P1190"/>
            <text:p text:style-name="P1191">k – paslaugos veiksmingumo koeficientas, galintis įgyti reikšmes nuo 0 iki 1:</text:p>
            <text:p text:style-name="P1192"><text:span text:style-name="T1193">1</text:span><text:span text:style-name="T1194"><text:s/>– yra atlikti klinikiniai tyrimai (randomizuoti kontroliuojami tyrimai, metaanalizės</text:span><text:span text:style-name="T1195">, sisteminės apžvalgos, paskelbtos tarptautiniuose mokslo leidiniuose) ar nepriklausomų institucijų ir tarnybų vertinimai, pagrindžiantys, kad nagrinėjama paslauga neleidžia ligai ar būklei atsirasti arba panaikina negalios barjerą (įgalina neįgalųjį atlik</text:span><text:span text:style-name="T1196">ti funkciją);</text:span></text:p>
            <text:p text:style-name="P1197">0,5 – yra atlikti klinikiniai tyrimai (randomizuoti kontroliuojami tyrimai, metaanalizės, sisteminės apžvalgos, paskelbtos tarptautiniuose mokslo leidiniuose) ar nepriklausomų institucijų ir tarnybų vertinimai, pagrindžiantys, kad nagrinėjama<text:s/>paslauga gali turėti įtakos negalios sumažėjimui;</text:p>
            <text:p text:style-name="P1198"><text:span text:style-name="T1199">0</text:span><text:span text:style-name="T1200"><text:s/>– nėra atlikta klinikinių tyrimų (randomizuoti kontroliuojami tyrimai, metaanalizės, sisteminės apžvalgos, paskelbtos tarptautiniuose mokslo leidiniuose) ar nepriklausomų institucijų ir tarnybų vertinimų</text:span><text:span text:style-name="T1201">, pagrindžiančių, kad nagrinėjama paslauga gali turėti įtakos negalios sumažėjimui;</text:span></text:p>
            <text:p text:style-name="P1202"/>
            <text:p text:style-name="P1203">b)<text:tab/>D*k,</text:p>
            <text:p text:style-name="P1204"/>
            <text:p text:style-name="P1205">D – ligos, kuriai gydyti skirta paslauga, nulemtų nedarbingumo dienų skaičius. D gali įgyti reikšmes nuo 1 iki 5:</text:p>
            <text:p text:style-name="P1206"/>
            <text:p text:style-name="P1207"><text:span text:style-name="T1208">1</text:span><text:span text:style-name="T1209"><text:s/>– kai nedarbingumo dienų skaičius neviršija 1</text:span><text:span text:style-name="T1210">-osios kvintilės;</text:span></text:p>
            <text:p text:style-name="P1211"><text:span text:style-name="T1212">2</text:span><text:span text:style-name="T1213"><text:s/>– kai nedarbingumo dienų skaičius viršija 1-ąją kvintilę, bet neviršija 2-osios kvintilės;</text:span></text:p>
            <text:p text:style-name="P1214"><text:span text:style-name="T1215">3</text:span><text:span text:style-name="T1216"><text:s/>– kai nedarbingumo dienų skaičius viršija 2-ąją kvintilę, bet neviršija 3-iosios kvintilės;</text:span></text:p>
            <text:p text:style-name="P1217"><text:span text:style-name="T1218">4</text:span><text:span text:style-name="T1219"><text:s/>– kai nedarbingumo dienų skaičius viršija 3-iąją<text:s/></text:span><text:span text:style-name="T1220">kvintilę, bet neviršija 4-osios kvintilės;</text:span></text:p>
            <text:p text:style-name="P1221"><text:span text:style-name="T1222">5</text:span><text:span text:style-name="T1223"><text:s/>– kai nedarbingumo dienų skaičius viršija 4-ąją kvintilę;</text:span></text:p>
            <text:p text:style-name="P1224"/>
            <text:p text:style-name="P1225"><text:span text:style-name="T1226">k – paslaugos veiksmingumo koeficientas, galintis įgyti reikšmes nuo 0 iki 1:</text:span></text:p>
            <text:p text:style-name="P1227"><text:span text:style-name="T1228">1 – yra atlikti klinikiniai tyrimai (randomizuoti kontroliuojami tyrimai,<text:s/></text:span><text:span text:style-name="T1229">metaanalizės, sisteminės apžvalgos, paskelbtos tarptautiniuose mokslo leidiniuose) ar nepriklausomų institucijų ir tarnybų vertinimai, pagrindžiantys, kad nagrinėjama paslauga neleidžia atsirasti tam tikrai ligai ar būklei;</text:span></text:p>
            <text:p text:style-name="P1230"><text:span text:style-name="T1231">0,5</text:span><text:span text:style-name="T1232"><text:s/>– yra atlikti klinikiniai ty</text:span><text:span text:style-name="T1233">rimai (randomizuoti kontroliuojami tyrimai, metaanalizės, sisteminės apžvalgos, paskelbtos tarptautiniuose mokslo leidiniuose) ar nepriklausomų institucijų ir tarnybų vertinimai, pagrindžiantys, kad nagrinėjama paslauga gali turėti įtakos ligos išgydymui a</text:span><text:span text:style-name="T1234">rba sunkesnių komplikacijų išvengimui;</text:span></text:p>
            <text:p text:style-name="P1235"><text:span text:style-name="T1236">0</text:span><text:span text:style-name="T1237"><text:s/>– nėra atlikta klinikinių tyrimų (randomizuoti kontroliuojami tyrimai, metaanalizės, sisteminės apžvalgos, paskelbtos tarptautiniuose mokslo leidiniuose) ar nepriklausomų institucijų ir tarnybų vertinimų, pagrindžia</text:span><text:span text:style-name="T1238">nčių, kad nagrinėjama paslauga gali turėti įtakos ligos išgydymui arba sunkesnių komplikacijų išvengimui.</text:span></text:p>
            <text:p text:style-name="P1239"/>
            <text:p text:style-name="P1240">Galutinė balo reikšmė gaunama sudėjus darbingumui ir neįgalumui tenkančius balus ir gautą sumą padalijus iš dviejų.</text:p>
          </table:table-cell>
        </table:table-row>
        <table:table-row table:style-name="TableRow1241">
          <table:table-cell table:style-name="TableCell1242">
            <text:p text:style-name="P1243"><text:span text:style-name="T1244">4 kriterijus (D)</text:span><text:span text:style-name="T1245"><text:s/>–poveikis pacie</text:span><text:span text:style-name="T1246">nto gyvenimo kokybei</text:span></text:p>
          </table:table-cell>
          <table:table-cell table:style-name="TableCell1247">
            <text:p text:style-name="P1248">Paciento gyvenimo kokybės ar funkcinės būklės pokytis pritaikius atitinkamą gydymo metodą / suteikus atitinkamą paslaugą. Vertinamos tik daugumoje (&gt;1/2) Europos Sąjungos šalių validuotos gyvenimo kokybės ir funkcinės būklės skalės (bendrosios ar specifinės, atsižvelgiant į ligą). Vertinamas šio metodo / šios paslaugos suteikiamo gyvenimo kokybės pagerėjimo, palyginti su standartiniu gydymu, statistinis reikšmingumas.</text:p>
          </table:table-cell>
          <table:table-cell table:style-name="TableCell1249">
            <text:p text:style-name="P1250">Recenzuojamuose ir tarptautinėse duomenų bazėse referuojamuose leidiniuose paskelbti moksliniai straipsniai</text:p>
          </table:table-cell>
          <table:table-cell table:style-name="TableCell1251">
            <text:p text:style-name="P1252"><text:span text:style-name="T1253">5 balai</text:span><text:span text:style-name="T1254"><text:s/>– pagal bent vieno tinkamai suplanuoto randomizuoto kontroliuojamo tyrimo duomenis šis metodas / ši paslauga statistiškai reikšmingai pagerina EQ-5D indekso vertę, palyginti su standartine praktika;</text:span></text:p>
            <text:p text:style-name="P1255"><text:span text:style-name="T1256">4 balai</text:span><text:span text:style-name="T1257"><text:s/>–<text:s/></text:span><text:span text:style-name="T1258">pagal bent vieno tinkamai suplanuoto randomizuoto kontroliuojamo tyrimo duomenis šis metodas / ši paslauga, palyginti su standartine praktika, statistiškai reikšmingai pagerina gyvenimo kokybę ar paciento funkcinę būklę – taikomas ne EQ-5D indeksas, bet ki</text:span><text:span text:style-name="T1259">tas visuotinai pripažintas ir validuotas gyvenimo kokybės vertinimo instrumentas;<text:s/></text:span></text:p>
            <text:p text:style-name="P1260"><text:span text:style-name="T1261">3 balai</text:span><text:span text:style-name="T1262"><text:s/>– pagal kontroliuojamų nerandomizuotų tyrimų duomenis šis metodas / ši paslauga statistiškai reikšmingai pagerina pacientų gyvenimo kokybę ar funkcinę būklę, palyginti su standartine praktika;</text:span></text:p>
            <text:p text:style-name="P1263"><text:span text:style-name="T1264">2 balai</text:span><text:span text:style-name="T1265"><text:s/>– pagal tinkamai suplanuotų atvejo kontrolės ar kohort</text:span><text:span text:style-name="T1266">inių tyrimų duomenis šis metodas / ši paslauga statistiškai reikšmingai pagerina pacientų gyvenimo kokybę ar funkcinę būklę palyginti su standartine praktika;<text:s/></text:span></text:p>
            <text:p text:style-name="P1267"><text:span text:style-name="T1268">1 balas</text:span><text:span text:style-name="T1269"><text:s/>– yra duomenų, kad šis metodas / ši paslauga statistiškai reikšmingai pagerina surogatin</text:span><text:span text:style-name="T1270">ių gyvenimo kokybės ar funkcinės būklės žymenų rodiklius, palyginti su standartine praktika;<text:s/></text:span></text:p>
            <text:p text:style-name="P1271"><text:span text:style-name="T1272">0 balų</text:span><text:span text:style-name="T1273"><text:s/>– nėra patikimų duomenų, kad šis metodas / ši paslauga gerintų gyvenimo kokybę ar funkcinę būklę.</text:span></text:p>
          </table:table-cell>
        </table:table-row>
        <table:table-row table:style-name="TableRow1274">
          <table:table-cell table:style-name="TableCell1275">
            <text:p text:style-name="P1276"><text:span text:style-name="T1277">5 kriterijus (E) –</text:span><text:span text:style-name="T1278"><text:s/>poveikis Privalomojo sveikatos draudi</text:span><text:span text:style-name="T1279">mo fondo (toliau – PSDF) biudžeto lėšų panaudojimo efektyvumui</text:span></text:p>
          </table:table-cell>
          <table:table-cell table:style-name="TableCell1280">
            <text:p text:style-name="P1281">Kriterijus apima 4 matavimo vienetus:</text:p>
            <text:p text:style-name="P1282">1. siūlomų teikti atitinkamų paslaugų skaičių;</text:p>
            <text:p text:style-name="P1283">2. siūlomos teikti atitinkamos paslaugos bazinė kainą;</text:p>
            <text:p text:style-name="P1284">3. visų praėjusių metų PSDF biudžeto išlaidas<text:s/>atitinkamoms paslaugoms apmokėti;</text:p>
            <text:p text:style-name="P1285">4. dabartinių paslaugų, kurias visiškai ar iš dalies keičia (jeigu keičia) atitinkamos naujos paslaugos, kiekį;</text:p>
            <text:p text:style-name="P1286">PSDF biudžeto metines išlaidas dabartinėms<text:s/></text:p>
            <text:p text:style-name="P1287">paslaugoms, kurias visiškai ar iš dalies keičia atitinkamos naujos<text:s/>paslaugos.</text:p>
            <text:p text:style-name="P1288"/>
          </table:table-cell>
          <table:table-cell table:style-name="TableCell1289">
            <text:p text:style-name="P1290">Duomenų šaltiniai atitinkamai pagal matavimo vienetus:</text:p>
            <text:p text:style-name="P1291">1. remiantis informacinės sistemos „Sveidra“ (toliau – „Sveidra“) <text:s/>duomenimis arba pareiškėjo pateiktais duomenimis;</text:p>
            <text:p text:style-name="P1292">2. kaina apskaičiuojama pagal Asmens sveikatos priežiūros paslaugų, kurių išlaidos apmokamos PSDF biudžeto lėšomis, bazinių kainų nustatymo metodiką;</text:p>
            <text:p text:style-name="P1293">3. PSDF biudžeto vykdymo ataskaitų rinkinys;</text:p>
            <text:p text:style-name="P1294">4. „Sveidros“ <text:s/>duomenys apie praėjusiais <text:s/>metais<text:s/></text:p>
            <text:p text:style-name="P1295"/>
            <text:p text:style-name="P1296">suteiktų atitinkamų paslaugų kiekį;</text:p>
            <text:p text:style-name="P1297">„Sveidros“ duomenys apie praėjusių metų faktines PSDF biudžeto išlaidas šiuo metu kompensuojamoms atitinkamoms paslaugoms.</text:p>
          </table:table-cell>
          <table:table-cell table:style-name="TableCell1298">
            <text:p text:style-name="P1299">Kriterijus gali įgyti reikšmes nuo 0 iki 5.</text:p>
            <text:p text:style-name="P1300"><text:span text:style-name="T1301">5<text:s/></text:span><text:span text:style-name="T1302">– kompensavimas mažintų bendras praėjusių metų PSDF biudžeto išlaidas paslaugoms kompensuoti;</text:span></text:p>
            <text:p text:style-name="P1303"><text:span text:style-name="T1304">4<text:s/></text:span><text:span text:style-name="T1305">– kompensavimas didintų PSDF biudžet</text:span><text:span text:style-name="T1306">o išlaidas, tačiau prognozuojamos PSDF biudžeto išlaidos atitinkamoms naujoms paslaugoms kompensuoti būtų ne didesnės nei 0,02 proc. bendrų praėjusių metų PSDF išlaidų paslaugoms kompensuoti, t. y. poveikis PSDF biudžetui būtų nežymus;</text:span></text:p>
            <text:p text:style-name="P1307"><text:span text:style-name="T1308">2</text:span><text:span text:style-name="T1309"><text:s/>– išlaidos didėtų<text:s/></text:span><text:span text:style-name="T1310">nuo 0,02 iki 0,08 proc., t. y. poveikis PSDF biudžetui būtų vidutinis;</text:span></text:p>
            <text:p text:style-name="P1311"><text:span text:style-name="T1312">1<text:s/></text:span><text:span text:style-name="T1313">– išlaidos didėtų daugiau nei 0,08 proc, t. y. poveikis PSDF biudžetui būtų žymus;</text:span></text:p>
            <text:p text:style-name="P1314"><text:span text:style-name="T1315">0</text:span><text:span text:style-name="T1316"><text:s/>– įtaka PSDF biudžetui nežinoma (neįmanoma apskaičiuoti) arba kompensavimas<text:s/></text:span></text:p>
            <text:p text:style-name="P1317"/>
            <text:p text:style-name="P1318">didintų PSDF biudžeto išlaidas daugiau negu 0,16 proc. bendrų praėjusių metų PSDF išlaidų paslaugoms kompensuoti.</text:p>
          </table:table-cell>
        </table:table-row>
        <table:table-row table:style-name="TableRow1319">
          <table:table-cell table:style-name="TableCell1320">
            <text:p text:style-name="P1321"><text:span text:style-name="T1322">6 kriterijus (F)<text:s/></text:span><text:span text:style-name="T1323">– galimybė užtikrinti paslaugos prieinamumą</text:span></text:p>
          </table:table-cell>
          <table:table-cell table:style-name="TableCell1324">
            <text:p text:style-name="P1325">Matas – galimybės užtikrinti paslaugos prieinamumą buvimas ar nebuvimas.</text:p>
          </table:table-cell>
          <table:table-cell table:style-name="TableCell1326">
            <text:p text:style-name="P1327">Paraiškos teikėjo pateikti<text:s/>duomenys.</text:p>
          </table:table-cell>
          <table:table-cell table:style-name="TableCell1328">
            <text:p text:style-name="P1329"><text:span text:style-name="T1330">1</text:span><text:span text:style-name="T1331"><text:s/>– yra galimybė;</text:span></text:p>
            <text:p text:style-name="P1332"><text:span text:style-name="T1333">0</text:span><text:span text:style-name="T1334"><text:s/>– nėra galimybės</text:span></text:p>
          </table:table-cell>
        </table:table-row>
      </table:table>
      <text:p text:style-name="P1335"/>
      <text:p text:style-name="P1336">* Prie kriterijaus, kuris buvo grindžiamas pareiškėjo pateiktu teisės aktų nustatyta tvarka atliktu sveikatos priežiūros technologijos vertinimu, reikšmės pridedama 0,1.<text:s/></text:p>
      <text:p text:style-name="P1337"/>
      <text:p text:style-name="P1338"/>
      <text:p text:style-name="P1339"/>
      <text:p text:style-name="P1340"><text:span text:style-name="T1341">__________________</text:span></text:p>
      <text:p text:style-name="P1342">Priedo<text:s/>pakeitimai:</text:p>
      <text:p text:style-name="P1343"><text:span text:style-name="T1344">Nr.<text:s/></text:span><text:a xlink:href="https://www.e-tar.lt/portal/legalAct.html?documentId=a55f75401a9411ea95eee02de30accd0" office:target-frame-name="_top" xlink:show="replace"><text:span text:style-name="T1345">V-1406</text:span></text:a><text:span text:style-name="T1346">, 2019-12-09, paskelbta TAR 2019-12-10, i. k. 2019-19830</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sveikatos apsaugos ministerija,<text:s/></text:span><text:span text:style-name="T1356">Įsakymas</text:span></text:p>
      <text:p text:style-name="P1357"><text:span text:style-name="T1358">Nr.<text:s/></text:span><text:a xlink:href="https://www.e-tar.lt/portal/legalAct.html?documentId=a55f75401a9411ea95eee02de30accd0" office:target-frame-name="_top" xlink:show="replace"><text:span text:style-name="T1359">V-1406</text:span></text:a><text:span text:style-name="T1360">, 2019-12-09, paskelbta TAR 2019-12-10, i. k. 2019-19830</text:span></text:p>
      <text:p text:style-name="P1361"><text:span text:style-name="T1362">Dėl Lietuvos Respublikos sveikatos apsaugos ministro 2019 m. rugsėjo 10 d. įsakymo</text:span><text:span text:style-name="T1363"><text:s/>Nr. V-1056 „Dėl Asmens sveikatos priežiūros paslaugų vertinimo komiteto darbo reglamento patvirtinimo“ pakeitimo“</text:span></text:p>
      <text:p text:style-name="P1364"/>
      <text:p text:style-name="P1365"><text:span text:style-name="T1366">2.</text:span></text:p>
      <text:p text:style-name="P1367"><text:span text:style-name="T1368">Lietuvos Respublikos sveikatos apsaugos ministerija, Įsakymas</text:span></text:p>
      <text:p text:style-name="P1369"><text:span text:style-name="T1370">Nr.<text:s/></text:span><text:a xlink:href="https://www.e-tar.lt/portal/legalAct.html?documentId=f1566ff04c0611ea8aceeadd0c5b168c" office:target-frame-name="_top" xlink:show="replace"><text:span text:style-name="T1371">V-137</text:span></text:a><text:span text:style-name="T1372">, 2020-02-10, paskelbta TAR 2020-02-10, i. k. 2020-02937</text:span></text:p>
      <text:p text:style-name="P1373"><text:span text:style-name="T1374">Dėl Lietuvos Respublikos sveikatos apsaugos ministro 2019 m. rugsėjo 10 d. įsakymo Nr. V-1056 „Dėl Asmens sveikatos priežiūros paslaugų vertinimo komiteto darbo reglam</text:span><text:span text:style-name="T1375">ento patvirtinimo“ pakeitimo“</text:span></text:p>
      <text:p text:style-name="P1376"/>
      <text:p text:style-name="P1377"><text:span text:style-name="T1378">3.</text:span></text:p>
      <text:p text:style-name="P1379"><text:span text:style-name="T1380">Lietuvos Respublikos sveikatos apsaugos ministerija, Įsakymas</text:span></text:p>
      <text:p text:style-name="P1381"><text:span text:style-name="T1382">Nr.<text:s/></text:span><text:a xlink:href="https://www.e-tar.lt/portal/legalAct.html?documentId=dbd92680f3f511eaa12ad7c04a383ca0" office:target-frame-name="_top" xlink:show="replace"><text:span text:style-name="T1383">V-2027</text:span></text:a><text:span text:style-name="T1384">, 2020-09-11, paskelbta TAR 2020-09-11, i. k. 2020-1</text:span><text:span text:style-name="T1385">9106</text:span></text:p>
      <text:p text:style-name="P1386"><text:span text:style-name="T1387">Dėl Lietuvos Respublikos sveikatos apsaugos ministro 2019 m. rugsėjo 10 d. įsakymo Nr. V-1056 „Dėl Asmens sveikatos priežiūros paslaugų vertinimo komiteto sudarymo ir Asmens sveikatos priežiūros paslaugų vertinimo komiteto darbo reglamento patvirtinim</text:span><text:span text:style-name="T1388">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3" style:parent-style-name="Normal" style:family="paragraph">
      <style:paragraph-properties fo:text-align="center">
        <style:tab-stops>
          <style:tab-stop style:type="center" style:position="3.25in"/>
          <style:tab-stop style:type="right" style:position="6.5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4"/>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58"/>
        <text:p text:style-name="P559"/>
      </style:header>
      <style:footer>
        <text:p text:style-name="P560"/>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653"><text:span text:style-name="T654"><text:page-number text:fixed="false">6</text:page-number></text:span></text:p>
        <text:p text:style-name="P655"/>
      </style:header>
      <style:footer>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1032"><text:span text:style-name="T1033"><text:page-number text:fixed="false">6</text:page-number></text:span></text:p>
        <text:p text:style-name="P1034"/>
      </style:header>
      <style:footer>
        <text:p text:style-name="P1035"/>
      </style:footer>
    </style:master-page>
    <style:master-page style:next-style-name="MP5" style:name="MPF5" style:page-layout-name="PL5">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14T11:50:00Z</meta:creation-date>
    <dc:date>2020-09-14T11:50:00Z</dc:date>
    <meta:print-date>2019-08-27T07:38:00Z</meta:print-date>
    <meta:template xlink:href="Normal.dotm" xlink:type="simple"/>
    <meta:editing-cycles>2</meta:editing-cycles>
    <meta:editing-duration>PT0S</meta:editing-duration>
    <meta:document-statistic meta:page-count="2" meta:paragraph-count="270" meta:word-count="6676" meta:character-count="54607" meta:row-count="777" meta:non-whitespace-character-count="48201"/>
  </office:meta>
</office:document-meta>
</file>