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fo:text-align="justify" fo:text-indent="3.5437in"/>
    </style:style>
    <style:style style:name="P33" style:parent-style-name="Normal" style:family="paragraph">
      <style:paragraph-properties fo:text-align="justify" fo:text-indent="3.5437in"/>
    </style:style>
    <style:style style:name="P34" style:parent-style-name="Normal" style:family="paragraph">
      <style:paragraph-properties fo:text-align="justify" fo:text-indent="3.5437in"/>
    </style:style>
    <style:style style:name="P35" style:parent-style-name="Normal" style:family="paragraph">
      <style:paragraph-properties fo:text-align="justify" fo:text-indent="3.54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background-color="#FFFFFF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62" style:parent-style-name="Normal" style:family="paragraph">
      <style:paragraph-properties fo:margin-left="0.4687in" fo:background-color="#FFFFFF">
        <style:tab-stops/>
      </style:paragraph-properties>
      <style:text-properties fo:letter-spacing="0.0013in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letter-spacing="0.0013in"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letter-spacing="0.0013in" style:font-size-complex="12pt" style:language-asian="lt" style:country-asian="L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0.0013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 fo:text-indent="0.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break-before="page" fo:text-align="justify"/>
    </style:style>
    <style:style style:name="P175" style:parent-style-name="Normal" style:family="paragraph">
      <style:paragraph-properties fo:text-align="justify" fo:text-indent="4.5284in"/>
    </style:style>
    <style:style style:name="P176" style:parent-style-name="Normal" style:family="paragraph">
      <style:paragraph-properties fo:text-indent="4.5284in"/>
    </style:style>
    <style:style style:name="P177" style:parent-style-name="Normal" style:family="paragraph">
      <style:paragraph-properties fo:text-indent="4.5284in"/>
    </style:style>
    <style:style style:name="P178" style:parent-style-name="Normal" style:family="paragraph">
      <style:paragraph-properties fo:text-indent="4.5284in"/>
    </style:style>
    <style:style style:name="P179" style:parent-style-name="Normal" style:family="paragraph">
      <style:paragraph-properties fo:margin-left="4.4979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4.4979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margin-left="0.25in" fo:text-indent="0.5in">
        <style:tab-stops/>
      </style:paragraph-properties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margin-left="0.25in" fo:text-indent="0.5in">
        <style:tab-stops/>
      </style:paragraph-properties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625in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center" fo:text-indent="1.5166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margin-left="0.8958in" fo:text-indent="0.5in">
        <style:tab-stops/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5in"/>
      <style:text-properties fo:font-weight="bold" style:font-weight-asian="bold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break-before="page"/>
    </style:style>
    <style:style style:name="P278" style:parent-style-name="Normal" style:family="paragraph">
      <style:paragraph-properties fo:text-indent="2.5597in"/>
    </style:style>
    <style:style style:name="P279" style:parent-style-name="Normal" style:family="paragraph">
      <style:paragraph-properties fo:text-indent="2.5597in"/>
    </style:style>
    <style:style style:name="P280" style:parent-style-name="Normal" style:family="paragraph">
      <style:paragraph-properties fo:text-indent="2.5597in"/>
    </style:style>
    <style:style style:name="P281" style:parent-style-name="Normal" style:family="paragraph">
      <style:paragraph-properties fo:text-align="center" fo:text-indent="0.5in"/>
      <style:text-properties fo:font-weight="bold" style:font-weight-asian="bold"/>
    </style:style>
    <style:style style:name="P282" style:parent-style-name="Normal" style:family="paragraph">
      <style:paragraph-properties fo:text-align="center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center" fo:text-indent="0.5in"/>
      <style:text-properties fo:font-weight="bold" style:font-weight-asian="bold"/>
    </style:style>
    <style:style style:name="P288" style:parent-style-name="Normal" style:family="paragraph">
      <style:paragraph-properties fo:text-align="justify" fo:text-indent="1.5in"/>
      <style:text-properties fo:font-style="italic" style:font-style-asian="italic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tyle="italic" style:font-style-asian="italic"/>
    </style:style>
    <style:style style:name="P29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T309" style:parent-style-name="DefaultParagraphFont" style:family="text">
      <style:text-properties fo:font-style="italic" style:font-style-asian="italic"/>
    </style:style>
    <style:style style:name="P31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1" style:parent-style-name="Normal" style:family="paragraph">
      <style:paragraph-properties fo:text-align="justify"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P312" style:parent-style-name="Normal" style:family="paragraph">
      <style:paragraph-properties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6" style:parent-style-name="Normal" style:family="paragraph">
      <style:paragraph-properties fo:text-align="justify" fo:margin-left="0.25in" fo:text-indent="0.5in">
        <style:tab-stops>
          <style:tab-stop style:type="left" style:leader-style="solid" style:leader-text="_" style:position="6.4437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19" style:parent-style-name="Normal" style:family="paragraph">
      <style:paragraph-properties fo:text-align="justify" fo:margin-left="0.25in" fo:text-indent="0.5in">
        <style:tab-stops>
          <style:tab-stop style:type="left" style:leader-style="solid" style:leader-text="_" style:position="6.4437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1" style:parent-style-name="Normal" style:family="paragraph">
      <style:paragraph-properties fo:break-before="page" fo:text-align="end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2" style:parent-style-name="Normal" style:family="paragraph">
      <style:paragraph-properties fo:text-align="end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2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style:font-size-complex="12pt"/>
    </style:style>
    <style:style style:name="TableColumn332" style:family="table-column">
      <style:table-column-properties style:column-width="2.8902in"/>
    </style:style>
    <style:style style:name="TableColumn333" style:family="table-column">
      <style:table-column-properties style:column-width="1.9868in"/>
    </style:style>
    <style:style style:name="TableColumn334" style:family="table-column">
      <style:table-column-properties style:column-width="1.9659in"/>
    </style:style>
    <style:style style:name="Table331" style:family="table">
      <style:table-properties style:width="6.8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3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3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4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1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2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2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28 iki 2018-12-27</text:span></text:p>
      <text:p text:style-name="P3"/>
      <text:p text:style-name="P4"><text:span text:style-name="T5">Sprendimas paskelbtas: TAR 2017-04-03, i. k. 2017-05368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DĖL SAVIVALDYBĖS VEIKLOS VALDYMO PROGRAMOS KAIMO RĖMIMO PRIEMONĖS LĖŠŲ PASKIRSTYMO KOMISIJOS<text:s/>VEIKLOS NUOSTATŲ BEI SAVIVALDYBĖS VEIKLOS VALDYMO PROGRAMOS KAIMO RĖMIMO PRIEMONĖS LĖŠŲ PASKIRSTYMO</text:p>
      <text:p text:style-name="P14">TVARKOS APRAŠO PATVIRTINIMO</text:p>
      <text:p text:style-name="P15"/>
      <text:p text:style-name="P16">2017 m. kovo 30 d. Nr. T1-66</text:p>
      <text:p text:style-name="P17">Plungė</text:p>
      <text:p text:style-name="P18"/>
      <text:p text:style-name="P19"/>
      <text:p text:style-name="P20">Vadovaudamasi Lietuvos Respublikos vietos savivaldos įstatymo 15 straipsnio 7 dalimi, <text:s/>Plungės rajono savivaldybės tarybos veiklos reglamento, patvirtinto Plungės rajono savivaldybės tarybos 2015 m. kovo 26 d. sprendimu Nr. T1-44, 131 punktu, Plungės rajono savivaldybės taryba<text:s/><text:span text:style-name="T21">nusprendžia</text:span>:</text:p>
      <text:p text:style-name="P22">1. Patvirtinti pridedamus:</text:p>
      <text:p text:style-name="P23">1.1. Savivaldybės veiklos valdymo programos Kaimo rėmimo priemonės lėšų paskirstymo komisijos veiklos nuostatus;</text:p>
      <text:p text:style-name="P24">1.2. Savivaldybės veiklos valdymo programos Kaimo rėmimo priemonės lėšų paskirstymo tvarkos aprašą.</text:p>
      <text:p text:style-name="P25">2. Pripažinti netekusiu galios Plungės rajono savivaldybės tarybos 2015 m. rugsėjo 24 d. sprendimo Nr. T1-257 „Dėl Savivaldybės veiklos valdymo programos Kaimo rėmimo priemonės lėšų skirstymo komisijos sudarymo, jos darbo reglamento bei lėšų skirstymo tvarkos aprašo patvirtinimo“ 2.1 ir 2.2. punktus.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/>
      <text:p text:style-name="P30">Savivaldybės meras<text:tab/><text:tab/><text:tab/><text:s text:c="10"/><text:tab/><text:tab/><text:s/>Audrius Klišonis</text:p>
      <text:p text:style-name="P31"/>
      <text:soft-page-break/>
      <text:p text:style-name="P32">PATVIRTINTA</text:p>
      <text:p text:style-name="P33">Plungės rajono savivaldybės</text:p>
      <text:p text:style-name="P34">tarybos 2017 m. kovo 30 d.</text:p>
      <text:p text:style-name="P35">sprendimu Nr.<text:s/>T1-66</text:p>
      <text:p text:style-name="Normal"/>
      <text:p text:style-name="P36"><text:span text:style-name="T37">SAVIVALDYBĖS VEIKLOS VALDYMO PROGRAMOS KAIMO</text:span></text:p>
      <text:p text:style-name="P38">RĖMIMO PRIEMONĖS LĖŠŲ PASKIRSTYMO</text:p>
      <text:p text:style-name="P39"><text:span text:style-name="T40">KOMISIJOS VEIKLOS NUOSTATAI<text:s/></text:span></text:p>
      <text:p text:style-name="P41"/>
      <text:p text:style-name="P42"><text:span text:style-name="T43">I</text:span><text:span text:style-name="T44"><text:s/>SKYRIUS<text:s/></text:span></text:p>
      <text:p text:style-name="P45"><text:span text:style-name="T46">BENDROJI DALIS</text:span></text:p>
      <text:p text:style-name="P47"/>
      <text:p text:style-name="P48">1. Savivaldybės veiklos valdymo programos Kaimo rėmimo priemonės lėšų paskirstymo komisija (toliau - komisija) sudaroma ir veikia vadovaudamasi Savivaldybės veiklos valdymo programos Kaimo rėmimo priemonės lėšų paskirstymo <text:s/>tvarkos aprašu ir šiais Veiklos nuostatais.</text:p>
      <text:p text:style-name="P49">2. Komisija sudaroma Savivaldybės tarybos sprendimu.</text:p>
      <text:p text:style-name="P50">3. Komisiją sudaro septyni nariai: trys Savivaldybės tarybos deleguoti, vienas Savivaldybės administracijos specialistas, vienas visuomeninių žemdirbiškųjų organizacijų deleguotas atstovas, vienas Lietuvos žemės ūkio konsultavimo tarnybos Plungės biuro atstovas ir vienas seniūnas.</text:p>
      <text:p text:style-name="P51">4. Pirmąjį komisijos posėdį kviečia ir darbotvarkę pasiūlo Savivaldybės meras (mero pavaduotojas).</text:p>
      <text:p text:style-name="P52">5. Pirmame posėdyje komisija išrenka pirmininką, pirmininko pavaduotoją; jų kandidatūras siūlo komisijos nariai. Komisijos pirmininkas ir jo pavaduotojas išrenkamas paprasta <text:s/>balsų dauguma.</text:p>
      <text:p text:style-name="P53">6. Komisijos veikla grindžiama kolegialiu klausimų svarstymu ir sprendimų priėmimu.</text:p>
      <text:p text:style-name="P54">7. Šiuos Veiklos nuostatus tvirtina Savivaldybės taryba.<text:s/><text:span text:style-name="T55">Nuostatai keičiami arba panaikinami  Plungės rajono savivaldybės tarybos sprendimu.</text:span></text:p>
      <text:p text:style-name="P56"/>
      <text:p text:style-name="P57"><text:span text:style-name="T58">II</text:span><text:span text:style-name="T59"><text:s/>SKYRIUS<text:s/></text:span></text:p>
      <text:p text:style-name="P60"><text:span text:style-name="T61">KOMISIJOS TIKSLAI IR UŽDAVINIAI</text:span></text:p>
      <text:p text:style-name="P62"/>
      <text:p text:style-name="P63">8.<text:tab/><text:span text:style-name="T64">Komisijos tikslas –<text:s/></text:span>vadovaujantis Savivaldybės veiklos valdymo programos Kaimo rėmimo priemonės lėšų paskirstymo tvarkos aprašu,<text:s/><text:span text:style-name="T65">racionaliai ir efektyviai paskirstyti<text:s/></text:span>Savivaldybės veiklos valdymo programos Kaimo rėmimo priemonės lėšas.</text:p>
      <text:p text:style-name="P66"><text:span text:style-name="T67">9</text:span><text:span text:style-name="T68">.</text:span><text:span text:style-name="T69"><text:tab/>Komisijos uždaviniai:</text:span></text:p>
      <text:p text:style-name="P70">9.1.<text:tab/>sudaryti vienodas sąlygas pareiškėjams pateikti paraiškas;</text:p>
      <text:p text:style-name="P71">9.2.<text:tab/>užtikrinti objektyvų pateiktų paraiškų vertinimą.</text:p>
      <text:p text:style-name="P72"/>
      <text:p text:style-name="P73"><text:span text:style-name="T74">III</text:span><text:s/><text:span text:style-name="T75">SKYRIUS<text:s/></text:span></text:p>
      <text:p text:style-name="P76"><text:span text:style-name="T77">KOMISIJOS FUNKCIJOS</text:span></text:p>
      <text:p text:style-name="P78"/>
      <text:p text:style-name="P79"><text:span text:style-name="T80">10</text:span><text:span text:style-name="T81">. Komisijos funkcijos:<text:s/></text:span></text:p>
      <text:p text:style-name="P82"><text:span text:style-name="T83">10.1</text:span><text:span text:style-name="T84">. pradeda darbą Savivaldybės tarybai patvirtinus Savivaldyb</text:span><text:span text:style-name="T85">ės biudžetą ir paskyrus lėšų Savivaldybės veiklos valdymo programos Kaimo rėmimo priemonei;</text:span></text:p>
      <text:p text:style-name="P86"><text:span text:style-name="T87">10.2</text:span><text:span text:style-name="T88">. nagrinėja ir vertina pateiktas paraiškas dėl lėšų skyrimo;</text:span></text:p>
      <text:p text:style-name="P89"><text:span text:style-name="T90">10.3</text:span><text:span text:style-name="T91">. atrenka projektų vykdytojus, nustato konkretų lėšų dydį kiekvienam gavėjui;<text:s/></text:span></text:p>
      <text:p text:style-name="P92"><text:span text:style-name="T93">10.4</text:span><text:span text:style-name="T94">. teikia Administracijos direktoriui protokolą su siūlymais skirti lėšas atrinktiems gavėjams, nurodydama konkrečią skiriamų lėšų sumą.<text:s/></text:span></text:p>
      <text:p text:style-name="P95"><text:span text:style-name="T96">11</text:span><text:span text:style-name="T97">. Komisijos pirmininkas:</text:span></text:p>
      <text:p text:style-name="P98"><text:span text:style-name="T99">11.1</text:span><text:span text:style-name="T100">. šaukia komisijos posėdžius:</text:span></text:p>
      <text:p text:style-name="P101"><text:span text:style-name="T102">11.1.1</text:span><text:span text:style-name="T103">. pirmas komisijos posėdis vyksta metų pradžioje, pasibaigus skelbiamam paraiškų rinkimui; jo metu paskirstoma iki 60 procentų Priemonės lėšų;<text:s/></text:span></text:p>
      <text:p text:style-name="P104"><text:span text:style-name="T105">11.1.2</text:span><text:span text:style-name="T106">. kiti posėdžiai per metus vyksta pagal poreikį arba skelbiant papildomą paraiškų rinkimą; <text:s/></text:span></text:p>
      <text:p text:style-name="P107"><text:span text:style-name="T108">11.2</text:span><text:span text:style-name="T109">. vadovauja komisijai, organizuoja jos veiklą ir pagal kompetenciją jai atstovauja;<text:s/></text:span></text:p>
      <text:p text:style-name="P110"><text:span text:style-name="T111">11.3</text:span><text:span text:style-name="T112">. pasirašo posėdžių protokolus ir kitus komisijos dokumentus</text:span><text:span text:style-name="T113">.<text:s/></text:span></text:p>
      <text:p text:style-name="Normal"/>
      <text:p text:style-name="P114"><text:span text:style-name="T115">IV</text:span><text:span text:style-name="T116"><text:s/>SKYRIUS<text:s/></text:span></text:p>
      <text:p text:style-name="P117"><text:span text:style-name="T118">K</text:span><text:span text:style-name="T119">OMISIJOS TEISĖS IR PAREIGOS</text:span></text:p>
      <text:p text:style-name="P120"/>
      <text:p text:style-name="P121"><text:span text:style-name="T122">12</text:span><text:span text:style-name="T123">. Komisija, vykdydama jai pavestas funkcij</text:span><text:span text:style-name="T124">as, turi teisę:<text:s/></text:span></text:p>
      <text:p text:style-name="P125"><text:span text:style-name="T126">12.1</text:span><text:span text:style-name="T127">. siūlyti nefinansuoti paraiškų, kurios neatitinka prioritetų arba nurodytų reikalavimų;<text:s/></text:span></text:p>
      <text:p text:style-name="P128"><text:span text:style-name="T129">12.2</text:span><text:span text:style-name="T130">. gauti papildomą informaciją iš paraiškų teikėjų;<text:s/></text:span></text:p>
      <text:p text:style-name="P131"><text:span text:style-name="T132">12.3</text:span><text:span text:style-name="T133">. susipažinti su informacija, susijusia su pateiktų paraiškų nagrinėjimu;<text:s/></text:span></text:p>
      <text:p text:style-name="P134"><text:span text:style-name="T135">12.4</text:span><text:span text:style-name="T136">.<text:s/></text:span><text:span text:style-name="T137">pagal kompetenciją teikti pasiūlymus, pastabas Savivaldybės tarybai dėl<text:s/></text:span><text:span text:style-name="T138">Kaimo rėmimo priemonės lėšų.</text:span></text:p>
      <text:p text:style-name="P139"><text:span text:style-name="T140">13</text:span><text:span text:style-name="T141">. Komisija privalo:<text:s/></text:span></text:p>
      <text:p text:style-name="P142"><text:span text:style-name="T143">13.1</text:span><text:span text:style-name="T144">. vykdyti funkcijas, nurodytas šiuose nuostatuose;<text:s/></text:span></text:p>
      <text:p text:style-name="P145"><text:span text:style-name="T146">13.2</text:span><text:span text:style-name="T147">. būti nešališka, objektyvi;<text:s/></text:span></text:p>
      <text:p text:style-name="P148"><text:span text:style-name="T149">13.3</text:span><text:span text:style-name="T150">. Savivaldybės tarybai pareikalavus, teikti savo veiksmų ir sprendimų, susijusių su paraiškų atranka, paaiškinimus, ataskaitas.<text:s/></text:span></text:p>
      <text:p text:style-name="P151"/>
      <text:p text:style-name="P152"><text:span text:style-name="T153">V</text:span><text:span text:style-name="T154"><text:s/>SKYRIUS<text:s/></text:span></text:p>
      <text:p text:style-name="P155"><text:span text:style-name="T156">KOMISIJOS DARBO ORGANIZAVIMAS</text:span></text:p>
      <text:p text:style-name="P157"/>
      <text:p text:style-name="P158">14. Komisijos posėdis yra teisėtas, jeigu jame dalyvauja ne mažiau kaip<text:s/>2/3 komisijos narių.</text:p>
      <text:p text:style-name="P159">15. Komisijos posėdžiams pirmininkauja jos pirmininkas. Jei jis dėl tam tikrų priežasčių negali dalyvauti komisijos posėdyje, posėdžiui pirmininkauja komisijos pirmininko pavaduotojas.</text:p>
      <text:p text:style-name="P160">16. Komisiją aptarnauja Savivaldybės administracijos Žemės ūkio skyriaus specialistas (toliau - specialistas), kurį įsakymu paskiria Savivaldybės administracijos direktorius.</text:p>
      <text:p text:style-name="P161">17. Komisijos sprendimai priimami paprasta balsų dauguma. Balsams pasiskirsčius po lygiai, lemia posėdžio pirmininko balsas.</text:p>
      <text:p text:style-name="P162">18. Dokumentai komisijai pateikiami per vieną mėnesį laiko po informacijos apie paraiškų priėmimą paskelbimo Savivaldybės interneto svetainėje. Specialistas visus gautus dokumentus pateikia komisijai. <text:s/></text:p>
      <text:p text:style-name="P163">19. Komisija išanalizuoja gautus dokumentus ir, vadovaudamasi Savivaldybės veiklos valdymo programos Kaimo rėmimo priemonės lėšų paskirstymo tvarkos aprašu, <text:s/>priima sprendimą dėl suteikiamų lėšų dydžio.<text:s/></text:p>
      <text:p text:style-name="P164">20. Komisijos sprendimai įforminami protokolu, kurį pasirašo komisijos pirmininkas ir posėdžio sekretorius. Už protokolų parengimą atsakingas Savivaldybės administracijos direktoriaus įsakymu paskirtas specialistas.</text:p>
      <text:p text:style-name="P165"><text:span text:style-name="T166">VI</text:span><text:span text:style-name="T167"><text:s/>SKYRIUS<text:s/></text:span></text:p>
      <text:p text:style-name="P168"><text:span text:style-name="T169">BAIGIAMOSIOS NUOSTATOS</text:span></text:p>
      <text:p text:style-name="P170"/>
      <text:p text:style-name="P171">21. Komisija atskaitinga Savivaldybės tarybai.</text:p>
      <text:p text:style-name="P172">22. Pasibaigus finansiniams metams, iki kovo 1 d., komisija pateikia Savivaldybės tarybai lėšų panaudojimo ataskaitą.</text:p>
      <text:p text:style-name="P173">______________________________________</text:p>
      <text:p text:style-name="P174"/>
      <text:soft-page-break/>
      <text:p text:style-name="P175">PATVIRTINTA</text:p>
      <text:p text:style-name="P176">Plungės rajono savivaldybės</text:p>
      <text:p text:style-name="P177">tarybos 2017 m. kovo 30 d.</text:p>
      <text:p text:style-name="P178">sprendimu Nr.<text:s/>T1-66</text:p>
      <text:p text:style-name="P179"/>
      <text:p text:style-name="P180"/>
      <text:p text:style-name="P181"><text:span text:style-name="T182">SAVIVALDYBĖS VEIKLOS VALDYMO PROGRAMOS KAIMO</text:span></text:p>
      <text:p text:style-name="P183">RĖMIMO PRIEMONĖS LĖŠŲ PASKIRSTYMO</text:p>
      <text:p text:style-name="P184"><text:span text:style-name="T185">TVARKOS APRAŠAS<text:s/></text:span></text:p>
      <text:p text:style-name="P186"/>
      <text:p text:style-name="P187"><text:span text:style-name="T188">I</text:span><text:span text:style-name="T189"><text:s/>SKYRIUS<text:s/></text:span></text:p>
      <text:p text:style-name="P190"><text:span text:style-name="T191">BENDROJI DALIS</text:span></text:p>
      <text:p text:style-name="P192"/>
      <text:p text:style-name="P193">1. Savivaldybės veiklos valdymo programos Kaimo rėmimo priemonės (toliau – Priemonė) lėšų paskirstymo tvarkos aprašas parengtas vadovaujantis Lietuvos Respublikos Vyriausybės nutarimais ir kitais teisės aktais, Plungės rajono savivaldybės tarybos sprendimais.</text:p>
      <text:p text:style-name="P194">2. Priemonės lėšas tvirtina Plungės rajono savivaldybės taryba.</text:p>
      <text:p text:style-name="P195">3. Priemonės finansiniai metai yra<text:s/>kalendoriniai metai.</text:p>
      <text:p text:style-name="P196"/>
      <text:p text:style-name="P197"><text:span text:style-name="T198">II</text:span><text:span text:style-name="T199"><text:s/>SKYRIUS<text:s/></text:span></text:p>
      <text:p text:style-name="P200"><text:span text:style-name="T201">PRIEMONĖS TIKSLAS IR UŽDAVINIAI</text:span></text:p>
      <text:p text:style-name="P202"/>
      <text:p text:style-name="P203">4. Savivaldybės veiklos valdymo programos Kaimo rėmimo priemonės tikslas - plėtoti rajono žemės ūkio, asociacijų ir kooperacijų veiklą, dalyvauti mugėse, parodose, konkursuose, žemdirbių šventėse ir kituose renginiuose, kuriuose pristatoma Plungės rajono savivaldybė.</text:p>
      <text:p text:style-name="P204">5. Uždaviniai:</text:p>
      <text:p text:style-name="P205">5.1. skatinti konkurencingų ūkių plėtrą, ekonominę ir ekologinę pažangą,</text:p>
      <text:p text:style-name="P206">5.2. skatinti alternatyvius kaimo verslus;</text:p>
      <text:p text:style-name="P207">5.3. teikti informaciją bei naujausių pasiekimų sklaidą tarp kaimo gyventojų.</text:p>
      <text:p text:style-name="P208"/>
      <text:p text:style-name="P209"><text:span text:style-name="T210">III</text:span><text:span text:style-name="T211"><text:s/>SKYRIUS<text:s/></text:span></text:p>
      <text:p text:style-name="P212"><text:span text:style-name="T213">PRIEMONĖS LĖŠŲ NAUDOJIMAS</text:span></text:p>
      <text:p text:style-name="P214"/>
      <text:p text:style-name="P215">6. Priemonės lėšomis gali naudotis:</text:p>
      <text:p text:style-name="P216">6.1. žemės ūkio visuomeninės organizacijos, žemės ūkio kooperatyvai, kaimiškosios visuomeninės organizacijos,<text:s/>kaimo seniūnijos, kaimo bendruomenių asociacijos ir bendruomenės, veikiančios savivaldybės teritorijoje;</text:p>
      <text:p text:style-name="P217">6.2. pareiškėjai, kurie Plungės rajono savivaldybės teritorijoje registravę žemės ūkio valdą arba ūkininko ūkį, o ūkinę veiklą vykdo taip pat Plungės rajono savivaldybės teritorijoje.<text:s/></text:p>
      <text:p text:style-name="P218"/>
      <text:p text:style-name="P219"><text:span text:style-name="T220">IV</text:span><text:span text:style-name="T221"><text:s/>SKYRIUS<text:s/></text:span></text:p>
      <text:p text:style-name="P222"><text:span text:style-name="T223">PRIEMONĖS PRIORITETAI IR <text:s/>LĖŠŲ DYDIS</text:span></text:p>
      <text:p text:style-name="P224"/>
      <text:p text:style-name="P225">7. Priemonės prioritetai - tradiciniai respublikoje ir rajone vykdomi renginiai, kuriuose reprezentuojamas Plungės rajonas.</text:p>
      <text:p text:style-name="P226">8. Priemonės lėšos<text:s/>skiriamos:</text:p>
      <text:p text:style-name="P227">8.1. žemės ūkio verslo ir mokomųjų kelionių išlaidoms kompensuoti – iki 100 procentų;</text:p>
      <text:p text:style-name="P228">8.2. dalyvavimo mugėse, parodose, konkursuose, mokymuose, žemdirbių šventėse ir kituose renginiuose, kuriuose pristatoma Plungės rajono savivaldybė, išlaidoms kompensuoti – iki 100 procentų;</text:p>
      <text:p text:style-name="P229">8.3. skatinti sodybų, kaimo turizmo sodybų, ūkininkų sodybų savininkus ir kaimo gyvenamųjų vietovių apžiūrų - konkursų nugalėtojus, geriausius rajono metų ūkininkus – iki 60 Eur;</text:p>
      <text:p text:style-name="P230">8.4. kaimo bendruomenių, žemdirbiškų visuomeninių organizacijų veiklos programoms vykdyti – iki 40 procentų;</text:p>
      <text:p text:style-name="P231">8.5. negrąžinama vienkartinė parama iki 300 Eur skiriama naujai įkurtiems ir savo veiklą savivaldybės teritorijoje įregistravusiems kooperatyvams, asociacijoms ir kitoms žemdirbius vienijančios organizacijoms jų steigimo išlaidoms padengti;</text:p>
      <text:p text:style-name="P232">8.6. asociacijų, kooperatyvų nenumatytoms, bet patirtoms žemės ūkio veiklos išlaidoms kompensuoti - iki 300 Eur vieną kartą per metus;</text:p>
      <text:p text:style-name="P233"><text:span text:style-name="T234">8.7</text:span><text:span text:style-name="T235">. prisidėjimas prie naujai statomos ar reko</text:span><text:span text:style-name="T236">nstruojamos infrastruktūros fiziniams asmenims kaimiškose teritorijose, esant nenumatytoms stichinėms ar gamtos sukeltoms priežastims, - remiama ne daugiau kaip 20 proc. nuo atestuotos įmonės pateiktos sąmatos, suderintos su Savivaldybės administracija.</text:span><text:s/></text:p>
      <text:p text:style-name="P237">Papildyta papunkčiu:</text:p>
      <text:p text:style-name="P238"><text:span text:style-name="T239">Nr.<text:s/></text:span><text:a xlink:href="https://www.e-tar.lt/portal/legalAct.html?documentId=e1eea730baf411e78643ed5347f30766" office:target-frame-name="_top" xlink:show="replace"><text:span text:style-name="T240">T1-237</text:span></text:a><text:span text:style-name="T241">, 2017-10-26, paskelbta TAR 2017-10-27, i. k. 2017-16962</text:span></text:p>
      <text:p text:style-name="Normal"/>
      <text:p text:style-name="P242"><text:span text:style-name="T243">V</text:span><text:span text:style-name="T244"><text:s/>SKYRIUS<text:s/></text:span></text:p>
      <text:p text:style-name="P245"><text:span text:style-name="T246">PRIEMONĖS LĖŠŲ PASKIRSTYMAS</text:span></text:p>
      <text:p text:style-name="Normal"/>
      <text:p text:style-name="P247">9. Savivaldybės tarybai patvirtinus Savivaldybės biudžetą ir paskyrus lėšų Savivaldybės veiklos valdymo programos Kaimo rėmimo priemonei, <text:s/>skelbiamas paraiškų rinkimo laikotarpis.</text:p>
      <text:p text:style-name="P248">10. pretendentai Priemonės lėšoms gauti <text:s/>pateikia specialistui dokumentus:</text:p>
      <text:p text:style-name="P249">10.1. nustatytos formos Priemonės finansavimo paraišką;</text:p>
      <text:p text:style-name="P250">10.2. parengto projekto ar sąmatos kopiją;</text:p>
      <text:p text:style-name="P251"><text:span text:style-name="T252">10.3</text:span><text:span text:style-name="T253">. įregistravimo dokumentus (juridinio asmens registracijos pažymėjimą, ūkininko ūkio pažymėjimą arba valdos įregistravimo išrašą); komisijai<text:s/></text:span><text:span text:style-name="T254">pareikalavus - ir kitus papildomus dokumentus.</text:span></text:p>
      <text:p text:style-name="P255">11. Specialistas:</text:p>
      <text:p text:style-name="P256">11.1. registruoja pretendentų pateiktus dokumentus;</text:p>
      <text:p text:style-name="P257">11.2. patikrina pateiktų dokumentų teisingumą;</text:p>
      <text:p text:style-name="P258">11.3. prireikus ar komisijai pavedus, <text:s/>patikslina informaciją.</text:p>
      <text:p text:style-name="P259">12. Dokumentai komisijai pateikiami per vieną mėnesį laiko po informacijos apie paraiškų priėmimą paskelbimo Savivaldybės interneto svetainėje. Specialistas visus gautus dokumentus pateikia komisijai. <text:s/></text:p>
      <text:p text:style-name="P260">13. Visus pretendentus ne vėliau kaip per 5 darbo dienas nuo Administracijos direktoriaus įsakymo pasirašymo dienos informuoja apie, tai ar jų projektai bus finansuojami.</text:p>
      <text:p text:style-name="P261"/>
      <text:p text:style-name="P262"><text:span text:style-name="T263">VI</text:span><text:span text:style-name="T264"><text:s/>SKYRIUS<text:s/></text:span></text:p>
      <text:p text:style-name="P265"><text:span text:style-name="T266">BAIGIAMOSIOS NUOSTATOS</text:span></text:p>
      <text:p text:style-name="P267"/>
      <text:p text:style-name="P268">14.<text:span text:style-name="T269"><text:s/></text:span>Priemonės lėšų paskirstymo tvarką tvirtina ir keičia Plungės rajono savivaldybės taryba.<text:s/></text:p>
      <text:p text:style-name="P270">15. Priemonės lėšos skiriamos Plungės rajono savivaldybės administracijos direktoriaus įsakymu. <text:s/></text:p>
      <text:p text:style-name="P271">16. Priemonės lėšų panaudojimo kontrolę vykdo Savivaldybės Kontrolės ir audito tarnyba ir<text:span text:style-name="T272"> Savivaldybės centralizuotas vidaus audito skyrius.</text:span></text:p>
      <text:p text:style-name="P273">17. Informaciją apie Priemonės lėšų panaudojimą teikia Žemės ūkio skyrius.</text:p>
      <text:p text:style-name="P274">18. Priemonės lėšų apskaitą tvarko Savivaldybės administracijos Buhalterinės apskaitos skyrius.</text:p>
      <text:p text:style-name="P275">19. Priemonės lėšos, panaudotos ne pagal paskirtį, nustatyta tvarka išieškomos iš kaltų asmenų ir grąžinamos į Savivaldybės biudžetą. Nepanaudotos lėšos turi būti grąžinamos į Savivaldybės biudžetą.</text:p>
      <text:p text:style-name="P276">___________________________________________</text:p>
      <text:p text:style-name="P277"/>
      <text:soft-page-break/>
      <text:p text:style-name="P278">Savivaldybės veiklos valdymo programos</text:p>
      <text:p text:style-name="P279">Kaimo rėmimo priemonės lėšų paskirstymo tvarkos aprašo</text:p>
      <text:p text:style-name="P280">priedas</text:p>
      <text:p text:style-name="P281"/>
      <text:p text:style-name="P282"><text:span text:style-name="T283">SAVIVALDYBĖS VEIKLOS VALDYMO PROGRAMOS KAIMO<text:s/></text:span></text:p>
      <text:p text:style-name="P284">RĖMIMO PRIEMONĖS LĖŠŲ PASKIRSTYMO</text:p>
      <text:p text:style-name="P285"><text:span text:style-name="T286">PARAIŠKA</text:span></text:p>
      <text:p text:style-name="P287"/>
      <text:p text:style-name="P288"/>
      <text:p text:style-name="P289">Priemonės pavadinimas ___________________________________________________________<text:s/></text:p>
      <text:p text:style-name="P290">Pareiškėjas (įmonės pavadinimas, kodas, adresas, vadovo vardas, pavardė, tel., faksas)<text:s/><text:span text:style-name="T291">________________________________________________________________________________</text:span></text:p>
      <text:p text:style-name="P292">Banko kodas, sąskaitos Nr.<text:tab/></text:p>
      <text:p text:style-name="P293">Pareiškėjo veiklos apibūdinimas <text:s/><text:span text:style-name="T294">_____________________________________________________</text:span></text:p>
      <text:p text:style-name="P295">Priemonės aprašymas (tikslas, dalyviai, laikotarpis ir kt. )__________<text:span text:style-name="T296">________________________</text:span></text:p>
      <text:p text:style-name="P297">Priemonės sąmatinė vertė, Eur <text:s text:c="3"/><text:tab/></text:p>
      <text:p text:style-name="P298">Iš jų numatoma finansuoti savomis lėšomis<text:tab/></text:p>
      <text:p text:style-name="P299">Prašoma finansuoti, Eur <text:s text:c="3"/><text:tab/></text:p>
      <text:p text:style-name="P300">Priemonės įgyvendinimą remia<text:tab/></text:p>
      <text:p text:style-name="P301">Buvo gautas analogiškos priemonės finansavimas ankščiau (jeigu taip-kokia suma, kada, kaip tos lėšos buvo panaudotos, rezultatas)<text:tab/></text:p>
      <text:p text:style-name="P302"><text:tab/></text:p>
      <text:p text:style-name="P303"><text:tab/></text:p>
      <text:p text:style-name="P304">Kas sudaryta numatytai priemones įgyvendinti (kokie<text:s/>atlikti parengiamieji darbai, numatomi partneriai, pasiektų susitarimų kopijos)<text:span text:style-name="T305"><text:s/></text:span>_____________<text:span text:style-name="T306">___________________________________________________________________</text:span></text:p>
      <text:p text:style-name="P307">Dokumentų, pridedamų prie šios paraiškos finansavimui gauti, sąrašas:</text:p>
      <text:p text:style-name="P308">1. Priemonės projektas arba verslo planas, kuriuose turi būti akcentuotas projekto aktualumas, naujai steigiamų darbo vietų skaičius, įtaka rajono plėtrai ir kt. ______<text:span text:style-name="T309">__________________________________________________________________________</text:span></text:p>
      <text:p text:style-name="P310">________________________________________________________________________________</text:p>
      <text:p text:style-name="P311">2. Priemonės vykdymo sąmata (sąmatos forma pridedama)</text:p>
      <text:p text:style-name="P312">3. Priemonės efektyvumo pagrindimo medžiaga <text:s text:c="3"/><text:tab/></text:p>
      <text:p text:style-name="P313"><text:tab/><text:tab/></text:p>
      <text:p text:style-name="P314"><text:tab/></text:p>
      <text:p text:style-name="P315">________________________________________________________________________________</text:p>
      <text:p text:style-name="P316"/>
      <text:p text:style-name="P317">Paraiškos užpildymo data<text:s/></text:p>
      <text:p text:style-name="P318">Parašas________________________ <text:s/></text:p>
      <text:p text:style-name="P319"/>
      <text:p text:style-name="P320">Antspaudas</text:p>
      <text:p text:style-name="P321"/>
      <text:soft-page-break/>
      <text:p text:style-name="P322">Sąmatos prie paraiškos forma</text:p>
      <text:p text:style-name="P323"/>
      <text:p text:style-name="P324"/>
      <text:p text:style-name="P325">_________________________________________________ <text:s/></text:p>
      <text:p text:style-name="P326">(nurodyti priemonės pavadinimą)</text:p>
      <text:p text:style-name="P327"/>
      <text:p text:style-name="P328"><text:span text:style-name="T329">IŠLAIDŲ SĄMATA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/>
            <text:p text:style-name="P338"/>
            <text:p text:style-name="P339">Išlaidų straipsniai</text:p>
          </table:table-cell>
          <table:table-cell table:style-name="TableCell340" table:number-columns-spanned="2">
            <text:p text:style-name="P341">Išankstinė išlaidų sąmata (Eur)</text:p>
            <text:p text:style-name="P342"/>
          </table:table-cell>
          <table:covered-table-cell/>
        </table:table-row>
        <table:table-row table:style-name="TableRow343">
          <table:covered-table-cell>
            <text:p text:style-name="Normal"/>
          </table:covered-table-cell>
          <table:table-cell table:style-name="TableCell344">
            <text:p text:style-name="P345">Iš viso</text:p>
          </table:table-cell>
          <table:table-cell table:style-name="TableCell346">
            <text:p text:style-name="P347"/>
            <text:p text:style-name="P348">Prašoma lėšų suma iš Savivaldybės veiklos valdymo programos Kaimo rėmimo priemonės<text:s/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Iš viso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>Ūkio subjektas</text:p>
      <text:p text:style-name="P423"/>
      <text:p text:style-name="P424"/>
      <text:p text:style-name="P425">Vyr. finansininkas</text:p>
      <text:p text:style-name="P426"/>
      <text:p text:style-name="P427"/>
      <text:p text:style-name="P428">A. V.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Plungės rajono savivaldybės taryba, Sprendimas</text:span></text:p>
      <text:p text:style-name="P438"><text:span text:style-name="T439">Nr.<text:s/></text:span><text:a xlink:href="https://www.e-tar.lt/portal/legalAct.html?documentId=e1eea730baf411e78643ed5347f30766" office:target-frame-name="_top" xlink:show="replace"><text:span text:style-name="T440">T1-237</text:span></text:a><text:span text:style-name="T441">, 2017-10-26, paskelbta TAR 2017-10-27, i. k. 2017-16962</text:span></text:p>
      <text:p text:style-name="P442"><text:span text:style-name="T443">Dėl Plungės rajono savivaldybės tarybos 2017 m. kovo 30 d. sprendimo Nr.T1-66 „Dėl Savivaldybės v</text:span><text:span text:style-name="T444">eiklos valdymo programos Kaimo rėmimo priemonės lėšų paskirstymo komisijos veiklos nuostatų bei Savivaldybės veiklos valdymo programos Kaimo rėmimo priemonės lėšų paskirstymo tvarkos apraš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adlibuser</dc:creator>
    <meta:creation-date>2019-01-10T13:17:00Z</meta:creation-date>
    <dc:date>2019-01-10T13:17:00Z</dc:date>
    <meta:print-date>2017-03-16T10:49:00Z</meta:print-date>
    <meta:template xlink:href="Normal.dotm" xlink:type="simple"/>
    <meta:editing-cycles>2</meta:editing-cycles>
    <meta:editing-duration>PT0S</meta:editing-duration>
    <meta:user-defined meta:name="infolexID">BCCA4D2B-7D3B-48E5-84DB-6CD9D2603204</meta:user-defined>
    <meta:document-statistic meta:page-count="8" meta:paragraph-count="153" meta:word-count="2029" meta:character-count="14477" meta:row-count="547" meta:non-whitespace-character-count="12601"/>
  </office:meta>
</office:document-meta>
</file>