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letter-spacing="0.0277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34" style:parent-style-name="Normal" style:family="paragraph">
      <style:paragraph-properties fo:text-align="justify" fo:text-indent="3.5437in"/>
    </style:style>
    <style:style style:name="P35" style:parent-style-name="Normal" style:family="paragraph">
      <style:paragraph-properties fo:text-align="justify" fo:text-indent="3.5437in"/>
    </style:style>
    <style:style style:name="P36" style:parent-style-name="Normal" style:family="paragraph">
      <style:paragraph-properties fo:text-align="justify" fo:text-indent="3.5437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background-color="#FFFFFF"/>
    </style:style>
    <style:style style:name="P58" style:parent-style-name="Normal" style:family="paragraph">
      <style:paragraph-properties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P61" style:parent-style-name="Normal" style:family="paragraph">
      <style:paragraph-properties fo:text-align="center" fo:background-color="#FFFFFF"/>
    </style:style>
    <style:style style:name="T62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P63" style:parent-style-name="Normal" style:family="paragraph">
      <style:paragraph-properties fo:margin-left="0.4687in" fo:background-color="#FFFFFF">
        <style:tab-stops/>
      </style:paragraph-properties>
      <style:text-properties fo:letter-spacing="0.0013in" style:font-size-complex="12pt" style:language-asian="lt" style:country-asian="LT"/>
    </style:style>
    <style:style style:name="P64" style:parent-style-name="Normal" style:family="paragraph">
      <style:paragraph-properties fo:text-align="justify" fo:text-indent="0.5in" fo:background-color="#FFFFFF"/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T66" style:parent-style-name="DefaultParagraphFont" style:family="text">
      <style:text-properties fo:letter-spacing="0.0013in" style:font-size-complex="12pt" style:language-asian="lt" style:country-asian="LT"/>
    </style:style>
    <style:style style:name="P67" style:parent-style-name="Normal" style:family="paragraph">
      <style:paragraph-properties fo:text-align="justify" fo:text-indent="0.5in" fo:background-color="#FFFFFF"/>
    </style:style>
    <style:style style:name="T68" style:parent-style-name="DefaultParagraphFont" style:family="text">
      <style:text-properties fo:letter-spacing="0.0013in" style:font-size-complex="12pt" style:language-asian="lt" style:country-asian="LT"/>
    </style:style>
    <style:style style:name="T69" style:parent-style-name="DefaultParagraphFont" style:family="text">
      <style:text-properties fo:letter-spacing="0.0013in" style:font-size-complex="12pt" style:language-asian="lt" style:country-asian="LT"/>
    </style:style>
    <style:style style:name="T70" style:parent-style-name="DefaultParagraphFont" style:family="text">
      <style:text-properties fo:letter-spacing="0.0013in" style:font-size-complex="12pt" style:language-asian="lt" style:country-asian="LT"/>
    </style:style>
    <style:style style:name="P71" style:parent-style-name="Normal" style:family="paragraph">
      <style:paragraph-properties fo:text-align="justify" fo:text-indent="0.5in" fo:background-color="#FFFFFF">
        <style:tab-stops>
          <style:tab-stop style:type="left" style:position="0.8861in"/>
        </style:tab-stops>
      </style:paragraph-properties>
    </style:style>
    <style:style style:name="P72" style:parent-style-name="Normal" style:family="paragraph">
      <style:paragraph-properties fo:text-align="justify" fo:text-indent="0.5in" fo:background-color="#FFFFFF">
        <style:tab-stops>
          <style:tab-stop style:type="left" style:position="0.8861in"/>
        </style:tab-stops>
      </style:paragraph-properties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7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2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letter-spacing="0.0013in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center" fo:text-indent="0.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text-indent="0.5in"/>
      <style:text-properties fo:font-weight="bold" style:font-weight-asian="bold"/>
    </style:style>
    <style:style style:name="P173" style:parent-style-name="Normal" style:family="paragraph">
      <style:paragraph-properties fo:text-align="justify" fo:text-indent="0.5in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center"/>
    </style:style>
    <style:style style:name="P176" style:parent-style-name="Normal" style:master-page-name="MPF2" style:family="paragraph">
      <style:paragraph-properties fo:break-before="page" fo:text-align="justify" fo:margin-left="4.5284in" style:page-number="1">
        <style:tab-stops/>
      </style:paragraph-properties>
    </style:style>
    <style:style style:name="P178" style:parent-style-name="Normal" style:family="paragraph">
      <style:paragraph-properties fo:text-indent="4.5284in"/>
    </style:style>
    <style:style style:name="P179" style:parent-style-name="Normal" style:family="paragraph">
      <style:paragraph-properties fo:text-indent="4.5284in"/>
    </style:style>
    <style:style style:name="P180" style:parent-style-name="Normal" style:family="paragraph">
      <style:paragraph-properties fo:text-indent="4.5284in"/>
    </style:style>
    <style:style style:name="P181" style:parent-style-name="Normal" style:family="paragraph">
      <style:paragraph-properties fo:margin-left="4.4979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margin-left="4.4979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/>
      <style:text-properties fo:font-weight="bold" style:font-weight-asian="bold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text-indent="0.5in"/>
      <style:text-properties fo:font-weight="bold" style:font-weight-asian="bold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justify" fo:margin-left="0.25in" fo:text-indent="0.5in">
        <style:tab-stops/>
      </style:paragraph-properties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fo:margin-left="0.25in" fo:text-indent="0.043in">
        <style:tab-stops/>
      </style:paragraph-properties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margin-left="0.25in" fo:text-indent="0.5in">
        <style:tab-stops/>
      </style:paragraph-properties>
      <style:text-properties fo:font-weight="bold" style:font-weight-asian="bold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text-indent="0.625in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center" fo:text-indent="1.5166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 fo:margin-left="0.8958in" fo:text-indent="0.5in">
        <style:tab-stops/>
      </style:paragraph-properties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text-indent="0.5in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paragraph-properties fo:text-align="justify" fo:text-indent="0.5in"/>
    </style:style>
    <style:style style:name="P230" style:parent-style-name="Normal" style:family="paragraph">
      <style:paragraph-properties fo:text-align="justify" fo:text-indent="0.5in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in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text-indent="0.5in"/>
    </style:style>
    <style:style style:name="P275" style:parent-style-name="Normal" style:family="paragraph">
      <style:paragraph-properties fo:text-align="justify" fo:text-indent="0.5in"/>
    </style:style>
    <style:style style:name="P276" style:parent-style-name="Normal" style:family="paragraph">
      <style:paragraph-properties fo:text-align="justify" fo:text-indent="0.5in"/>
    </style:style>
    <style:style style:name="P277" style:parent-style-name="Normal" style:family="paragraph">
      <style:paragraph-properties fo:text-align="justify" fo:text-indent="0.5in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P283" style:parent-style-name="Normal" style:family="paragraph">
      <style:paragraph-properties fo:text-align="justify" fo:text-indent="0.5in"/>
    </style:style>
    <style:style style:name="P284" style:parent-style-name="Normal" style:family="paragraph">
      <style:paragraph-properties fo:text-align="justify" fo:text-indent="0.5in"/>
    </style:style>
    <style:style style:name="P285" style:parent-style-name="Normal" style:family="paragraph">
      <style:paragraph-properties fo:text-align="justify" fo:text-indent="0.5in"/>
    </style:style>
    <style:style style:name="P286" style:parent-style-name="Normal" style:family="paragraph">
      <style:paragraph-properties fo:text-align="justify" fo:text-indent="0.5in"/>
    </style:style>
    <style:style style:name="P287" style:parent-style-name="Normal" style:family="paragraph">
      <style:paragraph-properties fo:text-align="justify" fo:text-indent="0.5in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text-indent="0.5in"/>
      <style:text-properties fo:font-weight="bold" style:font-weight-asian="bold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align="justify" fo:text-indent="0.5in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/>
    </style:style>
    <style:style style:name="P301" style:parent-style-name="Normal" style:family="paragraph">
      <style:paragraph-properties fo:text-align="justify" fo:text-indent="0.5in"/>
    </style:style>
    <style:style style:name="P302" style:parent-style-name="Normal" style:family="paragraph">
      <style:paragraph-properties fo:text-align="justify" fo:text-indent="0.5in"/>
    </style:style>
    <style:style style:name="P303" style:parent-style-name="Normal" style:family="paragraph">
      <style:paragraph-properties fo:text-align="center"/>
    </style:style>
    <style:style style:name="P304" style:parent-style-name="Normal" style:master-page-name="MPF3" style:family="paragraph">
      <style:paragraph-properties fo:break-before="page" fo:margin-left="2.5597in" style:page-number="1">
        <style:tab-stops/>
      </style:paragraph-properties>
    </style:style>
    <style:style style:name="P306" style:parent-style-name="Normal" style:family="paragraph">
      <style:paragraph-properties fo:text-indent="2.5597in"/>
    </style:style>
    <style:style style:name="P307" style:parent-style-name="Normal" style:family="paragraph">
      <style:paragraph-properties fo:text-indent="2.5597in"/>
    </style:style>
    <style:style style:name="P308" style:parent-style-name="Normal" style:family="paragraph">
      <style:paragraph-properties fo:text-align="center" fo:text-indent="0.5in"/>
      <style:text-properties fo:font-weight="bold" style:font-weight-asian="bold"/>
    </style:style>
    <style:style style:name="P309" style:parent-style-name="Normal" style:family="paragraph">
      <style:paragraph-properties fo:text-align="center" fo:text-indent="0.5in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12" style:parent-style-name="Normal" style:family="paragraph">
      <style:paragraph-properties fo:text-align="center" fo:text-indent="0.5in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 fo:text-indent="0.5in"/>
      <style:text-properties fo:font-weight="bold" style:font-weight-asian="bold"/>
    </style:style>
    <style:style style:name="P315" style:parent-style-name="Normal" style:family="paragraph">
      <style:paragraph-properties fo:text-align="justify" fo:text-indent="1.5in"/>
      <style:text-properties fo:font-style="italic" style:font-style-asian="italic"/>
    </style:style>
    <style:style style:name="P316" style:parent-style-name="Normal" style:family="paragraph">
      <style:paragraph-properties fo:text-align="justify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tyle="italic" style:font-style-asian="italic"/>
    </style:style>
    <style:style style:name="P319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20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321" style:parent-style-name="DefaultParagraphFont" style:family="text">
      <style:text-properties fo:font-style="italic" style:font-style-asian="italic"/>
    </style:style>
    <style:style style:name="P322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T323" style:parent-style-name="DefaultParagraphFont" style:family="text">
      <style:text-properties fo:font-style="italic" style:font-style-asian="italic"/>
    </style:style>
    <style:style style:name="P324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25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26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27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28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29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30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P334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text-indent="0.625in">
        <style:tab-stops>
          <style:tab-stop style:type="left" style:leader-style="solid" style:leader-text="_" style:position="6.6937in"/>
        </style:tab-stops>
      </style:paragraph-properties>
    </style:style>
    <style:style style:name="T336" style:parent-style-name="DefaultParagraphFont" style:family="text">
      <style:text-properties fo:font-style="italic" style:font-style-asian="italic"/>
    </style:style>
    <style:style style:name="P337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38" style:parent-style-name="Normal" style:family="paragraph">
      <style:paragraph-properties fo:text-align="justify" fo:text-indent="0.625in">
        <style:tab-stops>
          <style:tab-stop style:type="left" style:leader-style="solid" style:leader-text="_" style:position="6.6937in"/>
        </style:tab-stops>
      </style:paragraph-properties>
    </style:style>
    <style:style style:name="P339" style:parent-style-name="Normal" style:family="paragraph">
      <style:paragraph-properties fo:text-indent="0.625in">
        <style:tab-stops>
          <style:tab-stop style:type="left" style:leader-style="solid" style:leader-text="_" style:position="6.6937in"/>
        </style:tab-stops>
      </style:paragraph-properties>
    </style:style>
    <style:style style:name="P340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41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42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43" style:parent-style-name="Normal" style:family="paragraph">
      <style:paragraph-properties fo:text-align="justify" fo:margin-left="0.25in" fo:text-indent="0.5in">
        <style:tab-stops>
          <style:tab-stop style:type="left" style:leader-style="solid" style:leader-text="_" style:position="6.4437in"/>
        </style:tab-stops>
      </style:paragraph-properties>
    </style:style>
    <style:style style:name="P344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45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46" style:parent-style-name="Normal" style:family="paragraph">
      <style:paragraph-properties fo:text-align="justify" fo:margin-left="0.25in" fo:text-indent="0.5in">
        <style:tab-stops>
          <style:tab-stop style:type="left" style:leader-style="solid" style:leader-text="_" style:position="6.4437in"/>
        </style:tab-stops>
      </style:paragraph-properties>
    </style:style>
    <style:style style:name="P347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348" style:parent-style-name="Normal" style:master-page-name="MPF4" style:family="paragraph">
      <style:paragraph-properties fo:break-before="page" fo:text-align="end" fo:text-indent="0.5in" style:page-number="1">
        <style:tab-stops>
          <style:tab-stop style:type="left" style:leader-style="solid" style:leader-text="_" style:position="6.6937in"/>
        </style:tab-stops>
      </style:paragraph-properties>
    </style:style>
    <style:style style:name="P350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51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52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53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54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55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style:font-size-complex="12pt"/>
    </style:style>
    <style:style style:name="TableColumn359" style:family="table-column">
      <style:table-column-properties style:column-width="2.8902in"/>
    </style:style>
    <style:style style:name="TableColumn360" style:family="table-column">
      <style:table-column-properties style:column-width="1.9868in"/>
    </style:style>
    <style:style style:name="TableColumn361" style:family="table-column">
      <style:table-column-properties style:column-width="1.9659in"/>
    </style:style>
    <style:style style:name="Table358" style:family="table">
      <style:table-properties style:width="6.84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65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66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369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paragraph-properties>
        <style:tab-stops>
          <style:tab-stop style:type="left" style:leader-style="solid" style:leader-text="_" style:position="6.6937in"/>
        </style:tab-stops>
      </style:paragraph-properties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  <style:text-properties fo:font-style="italic" style:font-style-asian="italic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446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447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448" style:parent-style-name="Normal" style:family="paragraph">
      <style:paragraph-properties fo:text-align="center" fo:text-indent="0.5in">
        <style:tab-stops>
          <style:tab-stop style:type="left" style:leader-style="solid" style:leader-text="_" style:position="6.6937in"/>
        </style:tab-stops>
      </style:paragraph-properties>
    </style:style>
    <style:style style:name="P449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50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51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52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54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55" style:parent-style-name="Normal" style:family="paragraph">
      <style:paragraph-properties fo:text-align="justify">
        <style:tab-stops>
          <style:tab-stop style:type="left" style:leader-style="solid" style:leader-text="_" style:position="6.6937in"/>
        </style:tab-stops>
      </style:paragraph-properties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2-28</text:span></text:p>
      <text:p text:style-name="P4"/>
      <text:p text:style-name="P5"><text:span text:style-name="T6">Sprendimas paskelbtas: TAR 2017-04-03, i. k. 2017-05368</text:span></text:p>
      <text:p text:style-name="P7"/>
      <text:p text:style-name="P8"><text:span text:style-name="T9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0">PLUNGĖS RAJONO SAVIVALDYBĖS</text:p>
      <text:p text:style-name="P11">TARYBA</text:p>
      <text:p text:style-name="P12"/>
      <text:p text:style-name="P13">SPRENDIMAS</text:p>
      <text:p text:style-name="P14">DĖL SAVIVALDYBĖS VEIKLOS VALDYMO PROGRAMOS KAIMO RĖMIMO PRIEMONĖS LĖŠŲ PASKIRSTYMO KOMISIJOS VEIKLOS NUOSTATŲ BEI<text:s/>SAVIVALDYBĖS VEIKLOS VALDYMO PROGRAMOS KAIMO RĖMIMO PRIEMONĖS LĖŠŲ PASKIRSTYMO</text:p>
      <text:p text:style-name="P15">TVARKOS APRAŠO PATVIRTINIMO</text:p>
      <text:p text:style-name="P16"/>
      <text:p text:style-name="P17">2017 m. kovo 30 d. Nr. T1-66</text:p>
      <text:p text:style-name="P18">Plungė</text:p>
      <text:p text:style-name="P19"/>
      <text:p text:style-name="P20"/>
      <text:p text:style-name="P21">Vadovaudamasi Lietuvos Respublikos vietos savivaldos įstatymo 15 straipsnio 7 dalimi, <text:s/>Plungės rajono savivaldybės tarybos veiklos reglamento, patvirtinto Plungės rajono savivaldybės tarybos 2015 m. kovo 26 d. sprendimu Nr. T1-44, 131 punktu, Plungės rajono savivaldybės taryba<text:s/><text:span text:style-name="T22">nusprendžia</text:span>:</text:p>
      <text:p text:style-name="P23">1. Patvirtinti pridedamus:</text:p>
      <text:p text:style-name="P24">1.1. Savivaldybės veiklos valdymo programos Kaimo rėmimo priemonės lėšų paskirstymo komisijos veiklos nuostatus;</text:p>
      <text:p text:style-name="P25">1.2. Savivaldybės veiklos valdymo programos Kaimo rėmimo priemonės lėšų paskirstymo tvarkos aprašą.</text:p>
      <text:p text:style-name="P26">2. Pripažinti netekusiu galios Plungės rajono savivaldybės tarybos 2015 m.<text:s/>rugsėjo 24 d. sprendimo Nr. T1-257 „Dėl Savivaldybės veiklos valdymo programos Kaimo rėmimo priemonės lėšų skirstymo komisijos sudarymo, jos darbo reglamento bei lėšų skirstymo tvarkos aprašo patvirtinimo“ 2.1 ir 2.2. punktus.</text:p>
      <text:p text:style-name="P27">Šis sprendimas gali būti skundžiamas Lietuvos Respublikos administracinių bylų teisenos įstatymo nustatyta tvarka.</text:p>
      <text:p text:style-name="P28"/>
      <text:p text:style-name="P29"/>
      <text:p text:style-name="P30"/>
      <text:p text:style-name="P31">Savivaldybės meras<text:tab/><text:tab/><text:tab/><text:s text:c="10"/><text:tab/><text:tab/><text:s/>Audrius Klišonis</text:p>
      <text:soft-page-break/>
      <text:p text:style-name="P32">PATVIRTINTA</text:p>
      <text:p text:style-name="P34">Plungės rajono savivaldybės</text:p>
      <text:p text:style-name="P35">tarybos 2017 m. kovo 30 d.</text:p>
      <text:p text:style-name="P36">sprendimu Nr. T1-66</text:p>
      <text:p text:style-name="Normal"/>
      <text:p text:style-name="P37"><text:span text:style-name="T38">SAVIVALDYBĖS VEIKLOS VALDYMO PROGRAMOS KAIMO</text:span></text:p>
      <text:p text:style-name="P39">RĖMIMO PRIEMONĖS LĖŠŲ PASKIRSTYMO</text:p>
      <text:p text:style-name="P40"><text:span text:style-name="T41">KOMISIJOS VEIKLOS NUOSTATAI<text:s/></text:span></text:p>
      <text:p text:style-name="P42"/>
      <text:p text:style-name="P43"><text:span text:style-name="T44">I</text:span><text:span text:style-name="T45"><text:s/>SKYRIUS<text:s/></text:span></text:p>
      <text:p text:style-name="P46"><text:span text:style-name="T47">BENDROJI DALIS</text:span></text:p>
      <text:p text:style-name="P48"/>
      <text:p text:style-name="P49">1. Savivaldybės veiklos valdymo programos Kaimo rėmimo priemonės lėšų paskirstymo komisija (toliau - komisija) sudaroma ir veikia vadovaudamasi Savivaldybės veiklos valdymo programos Kaimo rėmimo priemonės lėšų paskirstymo <text:s/>tvarkos aprašu ir šiais Veiklos nuostatais.</text:p>
      <text:p text:style-name="P50">2. Komisija sudaroma Savivaldybės tarybos sprendimu.</text:p>
      <text:p text:style-name="P51">3. Komisiją sudaro septyni nariai: trys Savivaldybės tarybos deleguoti, vienas Savivaldybės administracijos specialistas, vienas visuomeninių žemdirbiškųjų organizacijų deleguotas atstovas, vienas Lietuvos žemės ūkio konsultavimo tarnybos Plungės biuro atstovas ir vienas seniūnas.</text:p>
      <text:p text:style-name="P52">4. Pirmąjį komisijos posėdį kviečia ir darbotvarkę pasiūlo Savivaldybės meras (mero pavaduotojas).</text:p>
      <text:p text:style-name="P53">5. Pirmame posėdyje komisija išrenka pirmininką, pirmininko pavaduotoją; jų kandidatūras siūlo komisijos nariai. Komisijos pirmininkas ir jo pavaduotojas išrenkamas paprasta <text:s/>balsų dauguma.</text:p>
      <text:p text:style-name="P54">6. Komisijos veikla grindžiama kolegialiu klausimų svarstymu ir sprendimų priėmimu.</text:p>
      <text:p text:style-name="P55">7. Šiuos Veiklos nuostatus tvirtina Savivaldybės taryba.<text:s/><text:span text:style-name="T56">Nuostatai keičiami arba panaikinami  Plungės rajono savivaldybės tarybos sprendimu.</text:span></text:p>
      <text:p text:style-name="P57"/>
      <text:p text:style-name="P58"><text:span text:style-name="T59">II</text:span><text:span text:style-name="T60"><text:s/>SKYRIUS<text:s/></text:span></text:p>
      <text:p text:style-name="P61"><text:span text:style-name="T62">KOMISIJOS TIKSLAI IR UŽDAVINIAI</text:span></text:p>
      <text:p text:style-name="P63"/>
      <text:p text:style-name="P64">8.<text:tab/><text:span text:style-name="T65">Komisijos tikslas –<text:s/></text:span>vadovaujantis Savivaldybės veiklos valdymo programos Kaimo rėmimo priemonės lėšų paskirstymo tvarkos aprašu,<text:s/><text:span text:style-name="T66">racionaliai ir efektyviai paskirstyti<text:s/></text:span>Savivaldybės veiklos valdymo programos Kaimo rėmimo priemonės lėšas.</text:p>
      <text:p text:style-name="P67"><text:span text:style-name="T68">9</text:span><text:span text:style-name="T69">.</text:span><text:span text:style-name="T70"><text:tab/>Komisijos uždaviniai:</text:span></text:p>
      <text:p text:style-name="P71">9.1.<text:tab/>sudaryti vienodas sąlygas pareiškėjams pateikti paraiškas;</text:p>
      <text:p text:style-name="P72">9.2.<text:tab/>užtikrinti objektyvų pateiktų paraiškų vertinimą.</text:p>
      <text:p text:style-name="P73"/>
      <text:p text:style-name="P74"><text:span text:style-name="T75">III</text:span><text:s/><text:span text:style-name="T76">SKYRIUS<text:s/></text:span></text:p>
      <text:p text:style-name="P77"><text:span text:style-name="T78">KOMISIJOS FUNKCIJOS</text:span></text:p>
      <text:p text:style-name="P79"/>
      <text:p text:style-name="P80"><text:span text:style-name="T81">10</text:span><text:span text:style-name="T82">. Komisijos funkcijos:<text:s/></text:span></text:p>
      <text:p text:style-name="P83"><text:span text:style-name="T84">10.1</text:span><text:span text:style-name="T85">. pradeda darbą Savivaldybės tarybai patvirtinus Savivaldybės biudžetą ir paskyrus lėšų Savivaldybės veiklos valdymo program</text:span><text:span text:style-name="T86">os Kaimo rėmimo priemonei;</text:span></text:p>
      <text:p text:style-name="P87"><text:span text:style-name="T88">10.2</text:span><text:span text:style-name="T89">. nagrinėja ir vertina pateiktas paraiškas dėl lėšų skyrimo;</text:span></text:p>
      <text:p text:style-name="P90"><text:span text:style-name="T91">10.3</text:span><text:span text:style-name="T92">. atrenka projektų vykdytojus, nustato konkretų lėšų dydį kiekvienam gavėjui;<text:s/></text:span></text:p>
      <text:p text:style-name="P93"><text:span text:style-name="T94">10.4</text:span><text:span text:style-name="T95">. teikia Administracijos direktoriui protokolą su siūlymais skirt</text:span><text:span text:style-name="T96">i lėšas atrinktiems gavėjams, nurodydama konkrečią skiriamų lėšų sumą.<text:s/></text:span></text:p>
      <text:p text:style-name="P97"><text:span text:style-name="T98">11</text:span><text:span text:style-name="T99">. Komisijos pirmininkas:</text:span></text:p>
      <text:p text:style-name="P100"><text:span text:style-name="T101">11.1</text:span><text:span text:style-name="T102">. šaukia komisijos posėdžius:</text:span></text:p>
      <text:p text:style-name="P103"><text:span text:style-name="T104">11.1.1</text:span><text:span text:style-name="T105">. pirmas komisijos posėdis vyksta metų pradžioje, pasibaigus skelbiamam paraiškų rinkimui; jo metu paskirstoma iki 60 procentų Priemonės lėšų;<text:s/></text:span></text:p>
      <text:p text:style-name="P106"><text:span text:style-name="T107">11.1.2</text:span><text:span text:style-name="T108">. kiti posėdžiai per metus vyksta pagal poreikį arba skelbiant papildomą paraiškų rinkimą; <text:s/></text:span></text:p>
      <text:p text:style-name="P109"><text:span text:style-name="T110">11.2</text:span><text:span text:style-name="T111">. vadovauja komisijai, organizuoja jos veiklą ir pagal kompetenciją jai atstovauja;<text:s/></text:span></text:p>
      <text:p text:style-name="P112"><text:span text:style-name="T113">11.3</text:span><text:span text:style-name="T114">. pasirašo posėdžių protokolus ir kitus komisijos dokumentus</text:span><text:span text:style-name="T115">.<text:s/></text:span></text:p>
      <text:p text:style-name="Normal"/>
      <text:p text:style-name="P116"><text:span text:style-name="T117">IV</text:span><text:span text:style-name="T118"><text:s/>SKYRIUS<text:s/></text:span></text:p>
      <text:p text:style-name="P119"><text:span text:style-name="T120">K</text:span><text:span text:style-name="T121">OMISIJOS TEISĖS IR PAREIGOS</text:span></text:p>
      <text:p text:style-name="P122"/>
      <text:p text:style-name="P123"><text:span text:style-name="T124">12</text:span><text:span text:style-name="T125">. Komisija, vykdydama jai pavestas funkcij</text:span><text:span text:style-name="T126">as, turi teisę:<text:s/></text:span></text:p>
      <text:p text:style-name="P127"><text:span text:style-name="T128">12.1</text:span><text:span text:style-name="T129">. siūlyti nefinansuoti paraiškų, kurios neatitinka prioritetų arba nurodytų reikalavimų;<text:s/></text:span></text:p>
      <text:p text:style-name="P130"><text:span text:style-name="T131">12.2</text:span><text:span text:style-name="T132">. gauti papildomą informaciją iš paraiškų teikėjų;<text:s/></text:span></text:p>
      <text:p text:style-name="P133"><text:span text:style-name="T134">12.3</text:span><text:span text:style-name="T135">. susipažinti su informacija, susijusia su pateiktų paraiškų nagrinėjimu;<text:s/></text:span></text:p>
      <text:p text:style-name="P136"><text:span text:style-name="T137">12.4</text:span><text:span text:style-name="T138">.<text:s/></text:span><text:span text:style-name="T139">pagal kompetenciją teikti pasiūlymus, pastabas Savivaldybės tarybai dėl<text:s/></text:span><text:span text:style-name="T140">Kaimo rėmimo priemonės lėšų.</text:span></text:p>
      <text:p text:style-name="P141"><text:span text:style-name="T142">13</text:span><text:span text:style-name="T143">. Komisija privalo:<text:s/></text:span></text:p>
      <text:p text:style-name="P144"><text:span text:style-name="T145">13.1</text:span><text:span text:style-name="T146">. vykdyti funkcijas, nurodytas šiuose nuostatuose;<text:s/></text:span></text:p>
      <text:p text:style-name="P147"><text:span text:style-name="T148">13.2</text:span><text:span text:style-name="T149">. būti nešališka, objektyvi;<text:s/></text:span></text:p>
      <text:p text:style-name="P150"><text:span text:style-name="T151">13.3</text:span><text:span text:style-name="T152">. Savivaldybės tarybai pareikalavus, teikti savo veiksmų ir sprendimų, susijusių su paraiškų atranka, paaiškinimus, ataskaitas.<text:s/></text:span></text:p>
      <text:p text:style-name="P153"/>
      <text:p text:style-name="P154"><text:span text:style-name="T155">V</text:span><text:span text:style-name="T156"><text:s/>SKYRIUS<text:s/></text:span></text:p>
      <text:p text:style-name="P157"><text:span text:style-name="T158">KOMISIJOS DARBO ORGANIZAVIMAS</text:span></text:p>
      <text:p text:style-name="P159"/>
      <text:p text:style-name="P160">14. Komisijos posėdis yra teisėtas, jeigu jame dalyvauja ne mažiau kaip<text:s/>2/3 komisijos narių.</text:p>
      <text:p text:style-name="P161">15. Komisijos posėdžiams pirmininkauja jos pirmininkas. Jei jis dėl tam tikrų priežasčių negali dalyvauti komisijos posėdyje, posėdžiui pirmininkauja komisijos pirmininko pavaduotojas.</text:p>
      <text:p text:style-name="P162">16. Komisiją aptarnauja Savivaldybės administracijos Žemės ūkio skyriaus specialistas (toliau - specialistas), kurį įsakymu paskiria Savivaldybės administracijos direktorius.</text:p>
      <text:p text:style-name="P163">17. Komisijos sprendimai priimami paprasta balsų dauguma. Balsams pasiskirsčius po lygiai, lemia posėdžio pirmininko balsas.</text:p>
      <text:p text:style-name="P164">18. Dokumentai komisijai pateikiami per vieną mėnesį laiko po informacijos apie paraiškų priėmimą paskelbimo Savivaldybės interneto svetainėje. Specialistas visus gautus dokumentus pateikia komisijai. <text:s/></text:p>
      <text:p text:style-name="P165">19. Komisija išanalizuoja gautus dokumentus ir, vadovaudamasi Savivaldybės veiklos valdymo programos Kaimo rėmimo priemonės lėšų paskirstymo tvarkos aprašu, <text:s/>priima sprendimą dėl suteikiamų lėšų dydžio.<text:s/></text:p>
      <text:p text:style-name="P166">20. Komisijos sprendimai įforminami protokolu, kurį pasirašo komisijos pirmininkas ir posėdžio sekretorius. Už protokolų parengimą atsakingas Savivaldybės administracijos direktoriaus įsakymu paskirtas specialistas.</text:p>
      <text:p text:style-name="P167"><text:span text:style-name="T168">VI</text:span><text:span text:style-name="T169"><text:s/>SKYRIUS<text:s/></text:span></text:p>
      <text:p text:style-name="P170"><text:span text:style-name="T171">BAIGIAMOSIOS NUOSTATOS</text:span></text:p>
      <text:p text:style-name="P172"/>
      <text:p text:style-name="P173">21. Komisija atskaitinga Savivaldybės tarybai.</text:p>
      <text:p text:style-name="P174">22. Pasibaigus finansiniams<text:s/>metams, iki kovo 1 d., komisija pateikia Savivaldybės tarybai lėšų panaudojimo ataskaitą.</text:p>
      <text:p text:style-name="P175">______________________________________</text:p>
      <text:soft-page-break/>
      <text:p text:style-name="P176">PATVIRTINTA</text:p>
      <text:p text:style-name="P178">Plungės rajono savivaldybės</text:p>
      <text:p text:style-name="P179">tarybos 2017 m. kovo 30 d.</text:p>
      <text:p text:style-name="P180">sprendimu Nr. T1-66</text:p>
      <text:p text:style-name="P181"/>
      <text:p text:style-name="P182"/>
      <text:p text:style-name="P183"><text:span text:style-name="T184">SAVIVALDYBĖS VEIKLOS VALDYMO PROGRAMOS KAIMO</text:span></text:p>
      <text:p text:style-name="P185">RĖMIMO PRIEMONĖS LĖŠŲ PASKIRSTYMO</text:p>
      <text:p text:style-name="P186"><text:span text:style-name="T187">TVARKOS APRAŠAS<text:s/></text:span></text:p>
      <text:p text:style-name="P188"/>
      <text:p text:style-name="P189"><text:span text:style-name="T190">I</text:span><text:span text:style-name="T191"><text:s/>SKYRIUS<text:s/></text:span></text:p>
      <text:p text:style-name="P192"><text:span text:style-name="T193">BENDROJI DALIS</text:span></text:p>
      <text:p text:style-name="P194"/>
      <text:p text:style-name="P195">1. Savivaldybės veiklos valdymo programos Kaimo rėmimo priemonės (toliau – Priemonė) lėšų paskirstymo tvarkos aprašas parengtas vadovaujantis Lietuvos Respublikos Vyriausybės nutarimais ir kitais teisės aktais, Plungės rajono savivaldybės tarybos sprendimais.</text:p>
      <text:p text:style-name="P196">2. Priemonės lėšas tvirtina Plungės rajono savivaldybės taryba.</text:p>
      <text:p text:style-name="P197">3. Priemonės finansiniai metai yra kalendoriniai<text:s/>metai.</text:p>
      <text:p text:style-name="P198"/>
      <text:p text:style-name="P199"><text:span text:style-name="T200">II</text:span><text:span text:style-name="T201"><text:s/>SKYRIUS<text:s/></text:span></text:p>
      <text:p text:style-name="P202"><text:span text:style-name="T203">PRIEMONĖS TIKSLAS IR UŽDAVINIAI</text:span></text:p>
      <text:p text:style-name="P204"/>
      <text:p text:style-name="P205">4. Savivaldybės veiklos valdymo programos Kaimo rėmimo priemonės tikslas - plėtoti rajono žemės ūkio, asociacijų ir kooperacijų veiklą, dalyvauti mugėse, parodose, konkursuose, žemdirbių šventėse ir kituose renginiuose, kuriuose pristatoma Plungės rajono savivaldybė.</text:p>
      <text:p text:style-name="P206">5. Uždaviniai:</text:p>
      <text:p text:style-name="P207">5.1. skatinti konkurencingų ūkių plėtrą, ekonominę ir ekologinę pažangą,</text:p>
      <text:p text:style-name="P208">5.2. skatinti alternatyvius kaimo verslus;</text:p>
      <text:p text:style-name="P209">5.3. teikti informaciją bei<text:s/>naujausių pasiekimų sklaidą tarp kaimo gyventojų.</text:p>
      <text:p text:style-name="P210"/>
      <text:p text:style-name="P211"><text:span text:style-name="T212">III</text:span><text:span text:style-name="T213"><text:s/>SKYRIUS<text:s/></text:span></text:p>
      <text:p text:style-name="P214"><text:span text:style-name="T215">PRIEMONĖS LĖŠŲ NAUDOJIMAS</text:span></text:p>
      <text:p text:style-name="P216"/>
      <text:p text:style-name="P217">6. Priemonės lėšomis gali naudotis:</text:p>
      <text:p text:style-name="P218">6.1. žemės ūkio visuomeninės organizacijos, žemės ūkio kooperatyvai, kaimiškosios visuomeninės organizacijos, kaimo<text:s/>seniūnijos, kaimo bendruomenių asociacijos ir bendruomenės, veikiančios savivaldybės teritorijoje;</text:p>
      <text:p text:style-name="P219">6.2. pareiškėjai, kurie Plungės rajono savivaldybės teritorijoje registravę žemės ūkio valdą arba ūkininko ūkį, o ūkinę veiklą vykdo taip pat Plungės rajono savivaldybės teritorijoje.<text:s/></text:p>
      <text:p text:style-name="P220"/>
      <text:p text:style-name="P221"><text:span text:style-name="T222">IV</text:span><text:span text:style-name="T223"><text:s/>SKYRIUS<text:s/></text:span></text:p>
      <text:p text:style-name="P224"><text:span text:style-name="T225">PRIEMONĖS PRIORITETAI IR <text:s/>LĖŠŲ DYDIS</text:span></text:p>
      <text:p text:style-name="P226"/>
      <text:p text:style-name="P227">7. Priemonės prioritetai - tradiciniai respublikoje ir rajone vykdomi renginiai, kuriuose reprezentuojamas Plungės rajonas.</text:p>
      <text:p text:style-name="P228">8. Priemonės lėšos skiriamos:</text:p>
      <text:p text:style-name="P229">8.1. žemės ūkio verslo ir mokomųjų kelionių išlaidoms kompensuoti – iki 100 procentų;</text:p>
      <text:p text:style-name="P230">8.2. dalyvavimo mugėse, parodose, konkursuose, mokymuose, žemdirbių šventėse ir kituose renginiuose, kuriuose pristatoma Plungės rajono savivaldybė, išlaidoms kompensuoti – iki 100 procentų;</text:p>
      <text:p text:style-name="P231"><text:span text:style-name="T232">8.3</text:span><text:span text:style-name="T233">. skatinti sodybų, kaimo turizmo sodybų, ūkininkų sodybų savininkus ir kaimo gyvenamųjų vietovių apžiūrų – konkursų nugalėtojus, geriausius rajono metų ūkininkus – iki 100  Eur;</text:span></text:p>
      <text:p text:style-name="P234">Papunkčio pakeitimai:</text:p>
      <text:p text:style-name="P235"><text:span text:style-name="T236">Nr.<text:s/></text:span><text:a xlink:href="https://www.e-tar.lt/portal/legalAct.html?documentId=9de95c70099e11e9a5eaf2cd290f1944" office:target-frame-name="_top" xlink:show="replace"><text:span text:style-name="T237">T1-268</text:span></text:a><text:span text:style-name="T238">, 2018-12-20, paskelbta TAR 2018-12-27, i. k. 2018-21411</text:span></text:p>
      <text:p text:style-name="Normal"/>
      <text:p text:style-name="P239"><text:span text:style-name="T240">8.4</text:span><text:span text:style-name="T241">. kaimo bendruomenių veiklos programoms ir registruotoms žemdirbiškoms visuomeninėms organizacijoms – iki<text:s/></text:span><text:span text:style-name="T242">70 procentų;</text:span></text:p>
      <text:p text:style-name="P243">Papunkčio pakeitimai:</text:p>
      <text:p text:style-name="P244"><text:span text:style-name="T245">Nr.<text:s/></text:span><text:a xlink:href="https://www.e-tar.lt/portal/legalAct.html?documentId=9de95c70099e11e9a5eaf2cd290f1944" office:target-frame-name="_top" xlink:show="replace"><text:span text:style-name="T246">T1-268</text:span></text:a><text:span text:style-name="T247">, 2018-12-20, paskelbta TAR 2018-12-27, i. k. 2018-21411</text:span></text:p>
      <text:p text:style-name="Normal"/>
      <text:p text:style-name="P248">8.5. negrąžinama vienkartinė parama iki 300 Eur<text:s/>skiriama naujai įkurtiems ir savo veiklą savivaldybės teritorijoje įregistravusiems kooperatyvams, asociacijoms ir kitoms žemdirbius vienijančios organizacijoms jų steigimo išlaidoms padengti;</text:p>
      <text:p text:style-name="P249"><text:span text:style-name="T250">8.6</text:span><text:span text:style-name="T251">. asociacijų, kooperatyvų nenumatytoms, bet patirtoms že</text:span><text:span text:style-name="T252">mės ūkio veiklos išlaidoms kompensuoti - <text:s/>iki 500 Eur <text:s/>vieną kartą per metus;</text:span></text:p>
      <text:p text:style-name="P253">Papunkčio pakeitimai:</text:p>
      <text:p text:style-name="P254"><text:span text:style-name="T255">Nr.<text:s/></text:span><text:a xlink:href="https://www.e-tar.lt/portal/legalAct.html?documentId=9de95c70099e11e9a5eaf2cd290f1944" office:target-frame-name="_top" xlink:show="replace"><text:span text:style-name="T256">T1-268</text:span></text:a><text:span text:style-name="T257">, 2018-12-20, paskelbta TAR 2018-12-27, i. k. 20</text:span><text:span text:style-name="T258">18-21411</text:span></text:p>
      <text:p text:style-name="Normal"/>
      <text:p text:style-name="P259"><text:span text:style-name="T260">8.7</text:span><text:span text:style-name="T261">. prisidėjimas prie naujai statomos ar rekonstruojamos infrastruktūros fiziniams asmenims kaimiškose teritorijose, esant nenumatytoms stichinėms ar gamtos sukeltoms priežastims, - remiama ne daugiau kaip 20 proc. nuo atestuotos įmonės pate</text:span><text:span text:style-name="T262">iktos sąmatos, suderintos su Savivaldybės administracija.</text:span><text:s/></text:p>
      <text:p text:style-name="P263">Papildyta papunkčiu:</text:p>
      <text:p text:style-name="P264"><text:span text:style-name="T265">Nr.<text:s/></text:span><text:a xlink:href="https://www.e-tar.lt/portal/legalAct.html?documentId=e1eea730baf411e78643ed5347f30766" office:target-frame-name="_top" xlink:show="replace"><text:span text:style-name="T266">T1-237</text:span></text:a><text:span text:style-name="T267">, 2017-10-26, paskelbta TAR 2017-10-27, i. k. 2017-16962</text:span></text:p>
      <text:p text:style-name="Normal"/>
      <text:p text:style-name="P268"><text:span text:style-name="T269">V</text:span><text:span text:style-name="T270"><text:s/></text:span><text:span text:style-name="T271">SKYRIUS<text:s/></text:span></text:p>
      <text:p text:style-name="P272"><text:span text:style-name="T273">PRIEMONĖS LĖŠŲ PASKIRSTYMAS</text:span></text:p>
      <text:p text:style-name="Normal"/>
      <text:p text:style-name="P274">9. Savivaldybės tarybai patvirtinus Savivaldybės biudžetą ir paskyrus lėšų Savivaldybės veiklos valdymo programos Kaimo rėmimo priemonei, <text:s/>skelbiamas paraiškų rinkimo laikotarpis.</text:p>
      <text:p text:style-name="P275">10. pretendentai Priemonės lėšoms gauti <text:s/>pateikia specialistui dokumentus:</text:p>
      <text:p text:style-name="P276">10.1. nustatytos formos Priemonės finansavimo paraišką;</text:p>
      <text:p text:style-name="P277">10.2. parengto projekto ar sąmatos kopiją;</text:p>
      <text:p text:style-name="P278"><text:span text:style-name="T279">10.3</text:span><text:span text:style-name="T280">. įregistravimo dokumentus (juridinio asmens registracijos pažymėjimą, ūkininko ūkio pažymėjimą<text:s/></text:span><text:span text:style-name="T281">arba valdos įregistravimo išrašą); komisijai pareikalavus - ir kitus papildomus dokumentus.</text:span></text:p>
      <text:p text:style-name="P282">11. Specialistas:</text:p>
      <text:p text:style-name="P283">11.1. registruoja pretendentų pateiktus dokumentus;</text:p>
      <text:p text:style-name="P284">11.2. patikrina pateiktų dokumentų teisingumą;</text:p>
      <text:p text:style-name="P285">11.3. prireikus ar komisijai pavedus, <text:s/>patikslina informaciją.</text:p>
      <text:p text:style-name="P286">12. Dokumentai komisijai pateikiami per vieną mėnesį laiko po informacijos apie paraiškų priėmimą paskelbimo Savivaldybės interneto svetainėje. Specialistas visus gautus dokumentus pateikia komisijai. <text:s/></text:p>
      <text:p text:style-name="P287">13. Visus pretendentus ne vėliau kaip per 5 darbo dienas nuo Administracijos direktoriaus įsakymo pasirašymo dienos informuoja apie, tai ar jų projektai bus finansuojami.</text:p>
      <text:p text:style-name="P288"/>
      <text:p text:style-name="P289"><text:span text:style-name="T290">VI</text:span><text:span text:style-name="T291"><text:s/>SKYRIUS<text:s/></text:span></text:p>
      <text:p text:style-name="P292"><text:span text:style-name="T293">BAIGIAMOSIOS NUOSTATOS</text:span></text:p>
      <text:p text:style-name="P294"/>
      <text:p text:style-name="P295">14.<text:span text:style-name="T296"><text:s/></text:span>Priemonės lėšų paskirstymo tvarką tvirtina ir keičia Plungės rajono savivaldybės taryba.<text:s/></text:p>
      <text:p text:style-name="P297">15. Priemonės lėšos skiriamos Plungės rajono savivaldybės administracijos direktoriaus įsakymu. <text:s/></text:p>
      <text:p text:style-name="P298">16. Priemonės lėšų panaudojimo kontrolę vykdo Savivaldybės Kontrolės ir audito tarnyba ir<text:span text:style-name="T299"> Savivaldybės centralizuotas vidaus audito skyrius.</text:span></text:p>
      <text:p text:style-name="P300">17. Informaciją apie Priemonės lėšų panaudojimą teikia Žemės ūkio skyrius.</text:p>
      <text:p text:style-name="P301">18. Priemonės lėšų apskaitą tvarko Savivaldybės administracijos Buhalterinės apskaitos skyrius.</text:p>
      <text:p text:style-name="P302">19. Priemonės lėšos, panaudotos ne pagal paskirtį, nustatyta tvarka išieškomos iš kaltų asmenų ir grąžinamos į Savivaldybės biudžetą. Nepanaudotos lėšos turi būti grąžinamos į Savivaldybės biudžetą.</text:p>
      <text:p text:style-name="P303">___________________________________________</text:p>
      <text:soft-page-break/>
      <text:p text:style-name="P304">Savivaldybės veiklos valdymo programos</text:p>
      <text:p text:style-name="P306">Kaimo rėmimo priemonės lėšų paskirstymo tvarkos aprašo</text:p>
      <text:p text:style-name="P307">priedas</text:p>
      <text:p text:style-name="P308"/>
      <text:p text:style-name="P309"><text:span text:style-name="T310">SAVIVALDYBĖS VEIKLOS VALDYMO PROGRAMOS KAIMO<text:s/></text:span></text:p>
      <text:p text:style-name="P311">RĖMIMO PRIEMONĖS LĖŠŲ PASKIRSTYMO</text:p>
      <text:p text:style-name="P312"><text:span text:style-name="T313">PARAIŠKA</text:span></text:p>
      <text:p text:style-name="P314"/>
      <text:p text:style-name="P315"/>
      <text:p text:style-name="P316">Priemonės pavadinimas ___________________________________________________________<text:s/></text:p>
      <text:p text:style-name="P317">Pareiškėjas (įmonės pavadinimas, kodas, adresas, vadovo vardas, pavardė, tel., faksas)<text:s/><text:span text:style-name="T318">________________________________________________________________________________</text:span></text:p>
      <text:p text:style-name="P319">Banko kodas, sąskaitos Nr.<text:tab/></text:p>
      <text:p text:style-name="P320">Pareiškėjo veiklos apibūdinimas <text:s/><text:span text:style-name="T321">_____________________________________________________</text:span></text:p>
      <text:p text:style-name="P322">Priemonės aprašymas (tikslas, dalyviai, laikotarpis ir kt. )__________<text:span text:style-name="T323">________________________</text:span></text:p>
      <text:p text:style-name="P324">Priemonės sąmatinė vertė, Eur <text:s text:c="3"/><text:tab/></text:p>
      <text:p text:style-name="P325">Iš jų numatoma finansuoti savomis lėšomis<text:tab/></text:p>
      <text:p text:style-name="P326">Prašoma finansuoti, Eur <text:s text:c="3"/><text:tab/></text:p>
      <text:p text:style-name="P327">Priemonės įgyvendinimą remia<text:tab/></text:p>
      <text:p text:style-name="P328">Buvo gautas analogiškos priemonės finansavimas ankščiau (jeigu taip-kokia suma, kada, kaip tos lėšos buvo panaudotos, rezultatas)<text:tab/></text:p>
      <text:p text:style-name="P329"><text:tab/></text:p>
      <text:p text:style-name="P330"><text:tab/></text:p>
      <text:p text:style-name="P331">Kas sudaryta numatytai priemones įgyvendinti (kokie atlikti parengiamieji darbai, numatomi partneriai, pasiektų susitarimų kopijos)<text:span text:style-name="T332"><text:s/></text:span>_____________<text:span text:style-name="T333">___________________________________________________________________</text:span></text:p>
      <text:p text:style-name="P334">Dokumentų, pridedamų prie šios paraiškos finansavimui gauti, sąrašas:</text:p>
      <text:p text:style-name="P335">1. Priemonės projektas arba verslo planas, kuriuose turi būti akcentuotas projekto aktualumas, naujai steigiamų darbo vietų skaičius, įtaka rajono plėtrai ir kt. ______<text:span text:style-name="T336">__________________________________________________________________________</text:span></text:p>
      <text:p text:style-name="P337">________________________________________________________________________________</text:p>
      <text:p text:style-name="P338">2. Priemonės vykdymo sąmata (sąmatos forma pridedama)</text:p>
      <text:p text:style-name="P339">3. Priemonės efektyvumo pagrindimo medžiaga <text:s text:c="3"/><text:tab/></text:p>
      <text:p text:style-name="P340"><text:tab/></text:p>
      <text:p text:style-name="P341"><text:tab/></text:p>
      <text:p text:style-name="P342">________________________________________________________________________________</text:p>
      <text:p text:style-name="P343"/>
      <text:p text:style-name="P344">Paraiškos užpildymo data<text:s/></text:p>
      <text:p text:style-name="P345">Parašas________________________ <text:s/></text:p>
      <text:p text:style-name="P346"/>
      <text:p text:style-name="P347">Antspaudas</text:p>
      <text:soft-page-break/>
      <text:p text:style-name="P348">Sąmatos prie paraiškos forma</text:p>
      <text:p text:style-name="P350"/>
      <text:p text:style-name="P351"/>
      <text:p text:style-name="P352">_________________________________________________ <text:s/></text:p>
      <text:p text:style-name="P353">(nurodyti priemonės pavadinimą)</text:p>
      <text:p text:style-name="P354"/>
      <text:p text:style-name="P355"><text:span text:style-name="T356">IŠLAIDŲ SĄMATA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rows-spanned="2">
            <text:p text:style-name="P364"/>
            <text:p text:style-name="P365"/>
            <text:p text:style-name="P366">Išlaidų straipsniai</text:p>
          </table:table-cell>
          <table:table-cell table:style-name="TableCell367" table:number-columns-spanned="2">
            <text:p text:style-name="P368">Išankstinė išlaidų sąmata (Eur)</text:p>
            <text:p text:style-name="P369"/>
          </table:table-cell>
          <table:covered-table-cell/>
        </table:table-row>
        <table:table-row table:style-name="TableRow370">
          <table:covered-table-cell>
            <text:p text:style-name="Normal"/>
          </table:covered-table-cell>
          <table:table-cell table:style-name="TableCell371">
            <text:p text:style-name="P372">Iš viso</text:p>
          </table:table-cell>
          <table:table-cell table:style-name="TableCell373">
            <text:p text:style-name="P374"/>
            <text:p text:style-name="P375">Prašoma lėšų suma iš Savivaldybės veiklos valdymo programos Kaimo rėmimo priemonės<text:s/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Iš viso: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ext:p text:style-name="P447"/>
      <text:p text:style-name="P448"/>
      <text:p text:style-name="P449">Ūkio subjektas</text:p>
      <text:p text:style-name="P450"/>
      <text:p text:style-name="P451"/>
      <text:p text:style-name="P452">Vyr. finansininkas</text:p>
      <text:p text:style-name="P453"/>
      <text:p text:style-name="P454"/>
      <text:p text:style-name="P455">A. V.</text:p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Plungės rajono savivaldybės taryba, Sprendimas</text:span></text:p>
      <text:p text:style-name="P465"><text:span text:style-name="T466">Nr.<text:s/></text:span><text:a xlink:href="https://www.e-tar.lt/portal/legalAct.html?documentId=e1eea730baf411e78643ed5347f30766" office:target-frame-name="_top" xlink:show="replace"><text:span text:style-name="T467">T1-237</text:span></text:a><text:span text:style-name="T468">, 2017-10-26, paskelbta TAR 2017-10-27, i. k. 2017-16962</text:span></text:p>
      <text:p text:style-name="P469"><text:span text:style-name="T470">Dėl Plungės rajono savivaldybės tarybos 2017 m. kovo 30 d. sprendimo Nr.T1-66 „Dėl Savival</text:span><text:span text:style-name="T471">dybės veiklos valdymo programos Kaimo rėmimo priemonės lėšų paskirstymo komisijos veiklos nuostatų bei Savivaldybės veiklos valdymo programos Kaimo rėmimo priemonės lėšų paskirstymo tvarkos aprašo patvirtinimo“ pakeitimo</text:span></text:p>
      <text:p text:style-name="P472"/>
      <text:p text:style-name="P473"><text:span text:style-name="T474">2.</text:span></text:p>
      <text:p text:style-name="P475"><text:span text:style-name="T476">Plungės rajono savivaldybės<text:s/></text:span><text:span text:style-name="T477">taryba, Sprendimas</text:span></text:p>
      <text:p text:style-name="P478"><text:span text:style-name="T479">Nr.<text:s/></text:span><text:a xlink:href="https://www.e-tar.lt/portal/legalAct.html?documentId=9de95c70099e11e9a5eaf2cd290f1944" office:target-frame-name="_top" xlink:show="replace"><text:span text:style-name="T480">T1-268</text:span></text:a><text:span text:style-name="T481">, 2018-12-20, paskelbta TAR 2018-12-27, i. k. 2018-21411</text:span></text:p>
      <text:p text:style-name="P482"><text:span text:style-name="T483">Dėl Plungės rajono savivaldybės tarybos 2017 m. kovo 30 d. sprendimo Nr.</text:span><text:span text:style-name="T484"><text:s/>T1-66 „Dėl Savivaldybės veiklos valdymo programos Kaimo rėmimo priemonės lėšų paskirstymo komisijos veiklos nuostatų bei Savivaldybės veiklos valdymo programos Kaimo rėmimo priemonės lėšų paskirstymo tvarkos aprašo patvirtinimo“ ir jį keitusio sprendimo p</text:span><text:span text:style-name="T485">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7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05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349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arijana</meta:initial-creator>
    <dc:creator>adlibuser</dc:creator>
    <meta:creation-date>2019-01-10T13:17:00Z</meta:creation-date>
    <dc:date>2019-01-10T13:17:00Z</dc:date>
    <meta:print-date>2017-03-16T10:49:00Z</meta:print-date>
    <meta:template xlink:href="Normal.dotm" xlink:type="simple"/>
    <meta:editing-cycles>2</meta:editing-cycles>
    <meta:editing-duration>PT0S</meta:editing-duration>
    <meta:user-defined meta:name="infolexID">BCCA4D2B-7D3B-48E5-84DB-6CD9D2603204</meta:user-defined>
    <meta:document-statistic meta:page-count="8" meta:paragraph-count="106" meta:word-count="2000" meta:character-count="15638" meta:row-count="264" meta:non-whitespace-character-count="13744"/>
  </office:meta>
</office:document-meta>
</file>