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text-indent="0.0201in"/>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fo:line-height="115%"/>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style:font-name-asian="Calibri"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keep-with-next="always" style:punctuation-wrap="simple" fo:text-align="center" style:vertical-align="baseline" fo:line-height="124%"/>
    </style:style>
    <style:style style:name="P35" style:parent-style-name="Normal" style:family="paragraph">
      <style:paragraph-properties fo:keep-with-next="always" style:punctuation-wrap="simple" fo:text-align="center" style:vertical-align="baseline" fo:line-height="124%"/>
    </style:style>
    <style:style style:name="P36" style:parent-style-name="Normal" style:family="paragraph">
      <style:paragraph-properties fo:keep-with-next="always" style:punctuation-wrap="simple" fo:text-align="center" style:vertical-align="baseline" fo:line-height="124%"/>
      <style:text-properties style:font-size-complex="12pt"/>
    </style:style>
    <style:style style:name="P37" style:parent-style-name="Normal" style:family="paragraph">
      <style:paragraph-properties style:punctuation-wrap="simple" style:vertical-align="baseline" fo:line-height="124%" fo:text-indent="0.3937in"/>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9" style:parent-style-name="Normal" style:family="paragraph">
      <style:paragraph-properties style:punctuation-wrap="simple" fo:text-align="justify" style:vertical-align="baseline" fo:line-height="124%" fo:text-indent="0.436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24%" fo:text-indent="0.4368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fo:line-height="124%"/>
    </style:style>
    <style:style style:name="P48" style:parent-style-name="Normal" style:family="paragraph">
      <style:paragraph-properties style:punctuation-wrap="simple" style:vertical-align="baseline" fo:line-height="124%"/>
    </style:style>
    <style:style style:name="P49" style:parent-style-name="Normal" style:family="paragraph">
      <style:paragraph-properties style:punctuation-wrap="simple" style:vertical-align="baseline" fo:line-height="124%"/>
    </style:style>
    <style:style style:name="P50" style:parent-style-name="Normal" style:family="paragraph">
      <style:paragraph-properties style:punctuation-wrap="simple" style:vertical-align="baseline" fo:line-height="124%"/>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61" style:parent-style-name="Normal" style:family="paragraph">
      <style:paragraph-properties fo:margin-left="3.9375in">
        <style:tab-stops/>
      </style:paragraph-properties>
      <style:text-properties style:font-name-asian="Calibri" style:font-size-complex="12pt"/>
    </style:style>
    <style:style style:name="P62" style:parent-style-name="Normal" style:family="paragraph">
      <style:paragraph-properties fo:margin-left="3.9375in">
        <style:tab-stops/>
      </style:paragraph-properties>
      <style:text-properties style:font-name-asian="Calibri" style:font-size-complex="12pt"/>
    </style:style>
    <style:style style:name="P63" style:parent-style-name="Normal" style:family="paragraph">
      <style:paragraph-properties fo:margin-left="3.9375in">
        <style:tab-stops/>
      </style:paragraph-properties>
      <style:text-properties style:font-name-asian="Calibri" style:font-size-complex="12pt"/>
    </style:style>
    <style:style style:name="P64" style:parent-style-name="Normal" style:family="paragraph">
      <style:paragraph-properties fo:text-align="end" fo:margin-left="2.9534in">
        <style:tab-stops/>
      </style:paragraph-properties>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style:font-name-asian="Calibri" fo:font-weight="bold" style:font-weight-asian="bold" fo:text-transform="uppercase" style:font-size-complex="12pt" style:language-asian="lt" style:country-asian="LT"/>
    </style:style>
    <style:style style:name="T68" style:parent-style-name="DefaultParagraphFont" style:family="text">
      <style:text-properties style:font-name-asian="Calibri"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2.658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2.658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middle"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center"/>
    </style:style>
    <style:style style:name="T187" style:parent-style-name="DefaultParagraphFont" style:family="text">
      <style:text-properties style:font-name-asian="Calibri" style:font-size-complex="12pt"/>
    </style:style>
    <style:style style:name="P188" style:parent-style-name="Normal" style:master-page-name="MPF2" style:family="paragraph">
      <style:paragraph-properties fo:break-before="page" fo:margin-left="3.7409in" style:page-number="1">
        <style:tab-stops/>
      </style:paragraph-properties>
      <style:text-properties style:font-size-complex="12pt"/>
    </style:style>
    <style:style style:name="P197" style:parent-style-name="Normal" style:family="paragraph">
      <style:paragraph-properties fo:margin-left="3.74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margin-left="3.7409in">
        <style:tab-stops/>
      </style:paragraph-properties>
      <style:text-properties style:font-name-asian="Calibri" style:font-size-complex="12pt" style:language-asian="lt" style:country-asian="LT"/>
    </style:style>
    <style:style style:name="P201" style:parent-style-name="Normal" style:family="paragraph">
      <style:paragraph-properties fo:margin-left="3.7409in">
        <style:tab-stops/>
      </style:paragraph-properties>
      <style:text-properties style:font-name-asian="Calibri" style:font-size-complex="12pt" style:language-asian="lt" style:country-asian="LT"/>
    </style:style>
    <style:style style:name="P202" style:parent-style-name="Normal" style:family="paragraph">
      <style:paragraph-properties fo:margin-left="3.7409in">
        <style:tab-stops/>
      </style:paragraph-properties>
      <style:text-properties style:font-name-asian="Calibri" style:font-size-complex="12pt" style:language-asian="lt" style:country-asian="LT"/>
    </style:style>
    <style:style style:name="P203" style:parent-style-name="Normal" style:family="paragraph">
      <style:paragraph-properties fo:margin-left="3.7409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margin-left="3.74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style>
    <style:style style:name="P209" style:parent-style-name="Normal" style:family="paragraph">
      <style:paragraph-properties fo:margin-left="3.7409in">
        <style:tab-stops/>
      </style:paragraph-properties>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align="center"/>
      <style:text-properties style:font-name-asian="Calibri"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weight-complex="bold"/>
    </style:style>
    <style:style style:name="T215" style:parent-style-name="DefaultParagraphFont" style:family="text">
      <style:text-properties style:font-name-asian="Calibri" fo:font-weight="bold" style:font-weight-asian="bold" style:font-weight-complex="bold"/>
    </style:style>
    <style:style style:name="P216" style:parent-style-name="Normal" style:family="paragraph">
      <style:paragraph-properties fo:text-align="center"/>
      <style:text-properties style:font-name-asian="Calibri" fo:font-weight="bold" style:font-weight-asian="bold" fo:text-transform="uppercase" style:font-size-complex="12pt"/>
    </style:style>
    <style:style style:name="P217" style:parent-style-name="Normal" style:family="paragraph">
      <style:paragraph-properties fo:text-align="center"/>
      <style:text-properties style:font-name-asian="Calibri" fo:font-weight="bold" style:font-weight-asian="bold" style:font-weight-complex="bold" fo:text-transform="uppercase"/>
    </style:style>
    <style:style style:name="P218" style:parent-style-name="Normal" style:family="paragraph">
      <style:paragraph-properties fo:text-align="center"/>
      <style:text-properties style:font-name-asian="Calibri" fo:font-weight="bold" style:font-weight-asian="bold" style:font-weight-complex="bold" fo:text-transform="uppercase"/>
    </style:style>
    <style:style style:name="P219" style:parent-style-name="Normal" style:family="paragraph">
      <style:paragraph-properties fo:text-align="center"/>
      <style:text-properties style:font-name-asian="Calibri" fo:font-weight="bold" style:font-weight-asian="bold" fo:text-transform="uppercase" style:font-size-complex="12pt"/>
    </style:style>
    <style:style style:name="TableColumn221" style:family="table-column">
      <style:table-column-properties style:column-width="7.0798in"/>
    </style:style>
    <style:style style:name="Table220" style:family="table">
      <style:table-properties style:width="7.0798in" fo:margin-left="0in" table:align="left"/>
    </style:style>
    <style:style style:name="TableRow222" style:family="table-row">
      <style:table-row-properties/>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fo:text-align="center"/>
      <style:text-properties style:font-name-asian="Calibri" fo:font-weight="bold" style:font-weight-asian="bold" fo:text-transform="uppercase" style:font-size-complex="12pt"/>
    </style:style>
    <style:style style:name="TableRow225" style:family="table-row">
      <style:table-row-properties/>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style:font-name-asian="Calibri" fo:font-size="10pt" style:font-size-asian="10pt"/>
    </style:style>
    <style:style style:name="P230" style:parent-style-name="Normal" style:family="paragraph">
      <style:paragraph-properties fo:text-align="center"/>
      <style:text-properties style:font-name-asian="Calibri" fo:font-weight="bold" style:font-weight-asian="bold" fo:font-size="6pt" style:font-size-asian="6pt"/>
    </style:style>
    <style:style style:name="TableColumn232" style:family="table-column">
      <style:table-column-properties style:column-width="2.5548in"/>
    </style:style>
    <style:style style:name="TableColumn233" style:family="table-column">
      <style:table-column-properties style:column-width="1.0861in"/>
    </style:style>
    <style:style style:name="TableColumn234" style:family="table-column">
      <style:table-column-properties style:column-width="0.9805in"/>
    </style:style>
    <style:style style:name="TableColumn235" style:family="table-column">
      <style:table-column-properties style:column-width="1.2902in"/>
    </style:style>
    <style:style style:name="TableColumn236" style:family="table-column">
      <style:table-column-properties style:column-width="1.1687in"/>
    </style:style>
    <style:style style:name="Table231" style:family="table">
      <style:table-properties style:width="7.0805in" fo:margin-left="0in" table:align="righ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Row240" style:family="table-row">
      <style:table-row-properties style:min-row-height="0.5583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Row247" style:family="table-row">
      <style:table-row-properties/>
    </style:style>
    <style:style style:name="P248" style:parent-style-name="Normal" style:family="paragraph">
      <style:paragraph-properties fo:text-align="justify"/>
      <style:text-properties style:font-name-asian="Calibri" style:font-size-complex="12pt"/>
    </style:style>
    <style:style style:name="P249" style:parent-style-name="Normal" style:family="paragraph">
      <style:paragraph-properties fo:text-align="justify"/>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ableRow256" style:family="table-row">
      <style:table-row-properties/>
    </style:style>
    <style:style style:name="P257" style:parent-style-name="Normal" style:family="paragraph">
      <style:paragraph-properties fo:text-align="justify"/>
      <style:text-properties style:font-name-asian="Calibri" style:font-size-complex="12pt"/>
    </style:style>
    <style:style style:name="P258" style:parent-style-name="Normal" style:family="paragraph">
      <style:paragraph-properties fo:text-align="justify"/>
      <style:text-properties style:font-name-asian="Calibri" style:font-size-complex="12pt"/>
    </style:style>
    <style:style style:name="P259" style:parent-style-name="Normal" style:family="paragraph">
      <style:paragraph-properties fo:text-align="justify"/>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fo:language="e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fo:language="en"/>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end"/>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style>
    <style:style style:name="P323"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olumn325" style:family="table-column">
      <style:table-column-properties style:column-width="4.3312in"/>
    </style:style>
    <style:style style:name="TableColumn326" style:family="table-column">
      <style:table-column-properties style:column-width="2.752in"/>
    </style:style>
    <style:style style:name="Table324" style:family="table">
      <style:table-properties style:width="7.0833in" fo:margin-left="-0.0034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Calibri"/>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fo:language="en"/>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name-asian="Calibri"/>
    </style:style>
    <style:style style:name="T341" style:parent-style-name="DefaultParagraphFont" style:family="text">
      <style:text-properties style:font-name-asian="Calibri" fo:language="e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language="e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P362" style:parent-style-name="Normal" style:family="paragraph">
      <style:paragraph-properties fo:text-align="justify"/>
      <style:text-properties style:font-name-asian="Calibri" fo:font-size="10pt" style:font-size-asian="10pt"/>
    </style:style>
    <style:style style:name="P363" style:parent-style-name="Normal" style:family="paragraph">
      <style:paragraph-properties fo:text-align="justify"/>
      <style:text-properties style:font-name-asian="Calibri" fo:font-size="10pt" style:font-size-asian="10pt"/>
    </style:style>
    <style:style style:name="P364" style:parent-style-name="Normal" style:family="paragraph">
      <style:paragraph-properties fo:text-align="justify" fo:text-indent="0.4923in"/>
      <style:text-properties style:font-name-asian="Calibri" style:font-size-complex="12pt"/>
    </style:style>
    <style:style style:name="P365" style:parent-style-name="Normal" style:family="paragraph">
      <style:paragraph-properties fo:text-align="justify" fo:text-indent="0.4923in"/>
      <style:text-properties style:font-name-asian="Calibri"/>
    </style:style>
    <style:style style:name="P366" style:parent-style-name="Normal" style:family="paragraph">
      <style:paragraph-properties fo:text-align="justify"/>
      <style:text-properties style:font-name-asian="Calibri" fo:font-size="6pt" style:font-size-asian="6pt" style:font-size-complex="12pt"/>
    </style:style>
    <style:style style:name="TableColumn368" style:family="table-column">
      <style:table-column-properties style:column-width="2.6548in"/>
    </style:style>
    <style:style style:name="TableColumn369" style:family="table-column">
      <style:table-column-properties style:column-width="0.177in"/>
    </style:style>
    <style:style style:name="TableColumn370" style:family="table-column">
      <style:table-column-properties style:column-width="1.4159in"/>
    </style:style>
    <style:style style:name="TableColumn371" style:family="table-column">
      <style:table-column-properties style:column-width="0.1784in"/>
    </style:style>
    <style:style style:name="TableColumn372" style:family="table-column">
      <style:table-column-properties style:column-width="2.6534in"/>
    </style:style>
    <style:style style:name="Table367" style:family="table">
      <style:table-properties style:width="7.0798in" fo:margin-left="0in" table:align="left"/>
    </style:style>
    <style:style style:name="TableRow373" style:family="table-row">
      <style:table-row-properties/>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Row384" style:family="table-row">
      <style:table-row-properties/>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text-align="center"/>
      <style:text-properties style:font-name-asian="Calibri"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style:font-name-asian="Calibri" fo:font-size="10pt" style:font-size-asian="10pt" style:font-size-complex="12p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text-align="center"/>
      <style:text-properties style:font-name-asian="Calibri"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style:font-name-asian="Calibri" fo:font-size="10pt" style:font-size-asian="10pt" style:font-size-complex="12pt"/>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text-align="center"/>
      <style:text-properties style:font-name-asian="Calibri" fo:font-size="10pt" style:font-size-asian="10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style:font-name-asian="Calibri" fo:font-size="10pt" style:font-size-asian="10pt" style:font-size-complex="12pt"/>
    </style:style>
    <style:style style:name="P398" style:parent-style-name="Normal" style:family="paragraph">
      <style:paragraph-properties fo:text-align="center"/>
      <style:text-properties style:font-name-asian="Calibri" fo:font-size="10pt" style:font-size-asian="10pt"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Row407" style:family="table-row">
      <style:table-row-properties/>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text-align="justify"/>
      <style:text-properties style:font-name-asian="Calibri" fo:font-size="10pt" style:font-size-asian="10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style:tab-stops>
          <style:tab-stop style:type="center" style:position="3.25in"/>
          <style:tab-stop style:type="right" style:position="6.5in"/>
        </style:tab-stops>
      </style:paragraph-properties>
    </style:style>
    <style:style style:name="P413" style:parent-style-name="Normal" style:master-page-name="MPF3" style:family="paragraph">
      <style:paragraph-properties fo:break-before="page" fo:margin-left="3.7409in" style:page-number="1">
        <style:tab-stops/>
      </style:paragraph-properties>
      <style:text-properties style:font-size-complex="12pt"/>
    </style:style>
    <style:style style:name="P422" style:parent-style-name="Normal" style:family="paragraph">
      <style:paragraph-properties fo:margin-left="3.74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margin-left="3.7409in">
        <style:tab-stops/>
      </style:paragraph-properties>
      <style:text-properties style:font-name-asian="Calibri" style:font-size-complex="12pt" style:language-asian="lt" style:country-asian="LT"/>
    </style:style>
    <style:style style:name="P426" style:parent-style-name="Normal" style:family="paragraph">
      <style:paragraph-properties fo:margin-left="3.7409in">
        <style:tab-stops/>
      </style:paragraph-properties>
      <style:text-properties style:font-name-asian="Calibri" style:font-size-complex="12pt" style:language-asian="lt" style:country-asian="LT"/>
    </style:style>
    <style:style style:name="P427" style:parent-style-name="Normal" style:family="paragraph">
      <style:paragraph-properties fo:margin-left="3.7409in">
        <style:tab-stops/>
      </style:paragraph-properties>
      <style:text-properties style:font-name-asian="Calibri" style:font-size-complex="12pt" style:language-asian="lt" style:country-asian="LT"/>
    </style:style>
    <style:style style:name="P428" style:parent-style-name="Normal" style:family="paragraph">
      <style:paragraph-properties fo:margin-left="3.7409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margin-left="3.74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style>
    <style:style style:name="P434" style:parent-style-name="Normal" style:family="paragraph">
      <style:paragraph-properties fo:margin-left="3.7409in">
        <style:tab-stops/>
      </style:paragraph-properties>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center"/>
      <style:text-properties style:font-name-asian="Calibri"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weight-complex="bold"/>
    </style:style>
    <style:style style:name="T440" style:parent-style-name="DefaultParagraphFont" style:family="text">
      <style:text-properties style:font-name-asian="Calibri" fo:font-weight="bold" style:font-weight-asian="bold" style:font-weight-complex="bold"/>
    </style:style>
    <style:style style:name="P441" style:parent-style-name="Normal" style:family="paragraph">
      <style:paragraph-properties fo:text-align="center"/>
      <style:text-properties style:font-name-asian="Calibri" fo:font-weight="bold" style:font-weight-asian="bold" style:font-weight-complex="bold"/>
    </style:style>
    <style:style style:name="P442" style:parent-style-name="Normal" style:family="paragraph">
      <style:paragraph-properties fo:text-align="center"/>
      <style:text-properties style:font-name-asian="Calibri" fo:font-weight="bold" style:font-weight-asian="bold" style:font-weight-complex="bold" fo:text-transform="uppercase"/>
    </style:style>
    <style:style style:name="P443" style:parent-style-name="Normal" style:family="paragraph">
      <style:paragraph-properties fo:text-align="center"/>
      <style:text-properties style:font-name-asian="Calibri" fo:font-weight="bold" style:font-weight-asian="bold" style:font-weight-complex="bold" fo:text-transform="uppercase"/>
    </style:style>
    <style:style style:name="P444" style:parent-style-name="Normal" style:family="paragraph">
      <style:paragraph-properties fo:text-align="center"/>
      <style:text-properties style:font-name-asian="Calibri" fo:font-weight="bold" style:font-weight-asian="bold" fo:text-transform="uppercase" style:font-size-complex="12pt"/>
    </style:style>
    <style:style style:name="TableColumn446" style:family="table-column">
      <style:table-column-properties style:column-width="7.0798in"/>
    </style:style>
    <style:style style:name="Table445" style:family="table">
      <style:table-properties style:width="7.0798in" fo:margin-left="0in" table:align="left"/>
    </style:style>
    <style:style style:name="TableRow447" style:family="table-row">
      <style:table-row-properties/>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text-align="center"/>
      <style:text-properties style:font-name-asian="Calibri" fo:font-weight="bold" style:font-weight-asian="bold" fo:text-transform="uppercase" style:font-size-complex="12pt"/>
    </style:style>
    <style:style style:name="TableRow450" style:family="table-row">
      <style:table-row-properties/>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asian="Calibri" fo:font-size="10pt" style:font-size-asian="10pt"/>
    </style:style>
    <style:style style:name="P454" style:parent-style-name="Normal" style:family="paragraph">
      <style:paragraph-properties fo:text-align="center"/>
      <style:text-properties style:font-name-asian="Calibri" fo:font-weight="bold" style:font-weight-asian="bold" style:font-size-complex="12pt"/>
    </style:style>
    <style:style style:name="P455" style:parent-style-name="Normal" style:family="paragraph">
      <style:paragraph-properties fo:text-align="center"/>
      <style:text-properties style:font-name-asian="Calibri" fo:font-weight="bold" style:font-weight-asian="bold" fo:text-transform="uppercase" fo:font-size="6pt" style:font-size-asian="6pt" style:font-size-complex="12pt"/>
    </style:style>
    <style:style style:name="TableColumn457" style:family="table-column">
      <style:table-column-properties style:column-width="2.8513in"/>
    </style:style>
    <style:style style:name="TableColumn458" style:family="table-column">
      <style:table-column-properties style:column-width="0.9847in"/>
    </style:style>
    <style:style style:name="TableColumn459" style:family="table-column">
      <style:table-column-properties style:column-width="0.8416in"/>
    </style:style>
    <style:style style:name="TableColumn460" style:family="table-column">
      <style:table-column-properties style:column-width="1.1513in"/>
    </style:style>
    <style:style style:name="TableColumn461" style:family="table-column">
      <style:table-column-properties style:column-width="1.2513in"/>
    </style:style>
    <style:style style:name="Table456" style:family="table">
      <style:table-properties style:width="7.0805in" fo:margin-left="0in" table:align="righ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asian="Calibri" style:font-size-complex="12pt"/>
    </style:style>
    <style:style style:name="TableRow466" style:family="table-row">
      <style:table-row-properties style:min-row-height="0.6541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Row473" style:family="table-row">
      <style:table-row-properties/>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asian="Calibri" style:font-size-complex="12pt"/>
    </style:style>
    <style:style style:name="TableRow481" style:family="table-row">
      <style:table-row-properties/>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sian="Calibri"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style>
    <style:style style:name="T537" style:parent-style-name="DefaultParagraphFont" style:family="text">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asian="Calibri"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style>
    <style:style style:name="P560" style:parent-style-name="Normal" style:family="paragraph">
      <style:paragraph-properties fo:text-align="justify"/>
    </style:style>
    <style:style style:name="T561" style:parent-style-name="DefaultParagraphFont" style:family="text">
      <style:text-properties style:font-name-asian="Calibri"/>
    </style:style>
    <style:style style:name="T562" style:parent-style-name="DefaultParagraphFont" style:family="text">
      <style:text-properties style:font-name-asian="Calibri" fo:font-size="10pt" style:font-size-asian="10pt"/>
    </style:style>
    <style:style style:name="P563" style:parent-style-name="Normal" style:family="paragraph">
      <style:paragraph-properties fo:text-align="justify"/>
      <style:text-properties style:font-name-asian="Calibri" fo:font-size="10pt" style:font-size-asian="10pt" style:font-size-complex="12pt"/>
    </style:style>
    <style:style style:name="TableColumn565" style:family="table-column">
      <style:table-column-properties style:column-width="4.2298in"/>
    </style:style>
    <style:style style:name="TableColumn566" style:family="table-column">
      <style:table-column-properties style:column-width="2.85in"/>
    </style:style>
    <style:style style:name="Table564" style:family="table">
      <style:table-properties style:width="7.0798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Calibri"/>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fo:language="e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language="e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P601" style:parent-style-name="Normal" style:family="paragraph">
      <style:paragraph-properties fo:text-align="justify"/>
      <style:text-properties style:font-name-asian="Calibri" fo:font-size="10pt" style:font-size-asian="10pt"/>
    </style:style>
    <style:style style:name="P602" style:parent-style-name="Normal" style:family="paragraph">
      <style:paragraph-properties fo:text-align="justify"/>
      <style:text-properties style:font-name-asian="Calibri" fo:font-size="10pt" style:font-size-asian="10pt"/>
    </style:style>
    <style:style style:name="P603" style:parent-style-name="Normal" style:family="paragraph">
      <style:paragraph-properties fo:text-align="justify"/>
      <style:text-properties style:font-name-asian="Calibri" style:font-size-complex="12pt"/>
    </style:style>
    <style:style style:name="TableColumn605" style:family="table-column">
      <style:table-column-properties style:column-width="2.6548in"/>
    </style:style>
    <style:style style:name="TableColumn606" style:family="table-column">
      <style:table-column-properties style:column-width="0.177in"/>
    </style:style>
    <style:style style:name="TableColumn607" style:family="table-column">
      <style:table-column-properties style:column-width="1.4159in"/>
    </style:style>
    <style:style style:name="TableColumn608" style:family="table-column">
      <style:table-column-properties style:column-width="0.1784in"/>
    </style:style>
    <style:style style:name="TableColumn609" style:family="table-column">
      <style:table-column-properties style:column-width="2.6534in"/>
    </style:style>
    <style:style style:name="Table604" style:family="table">
      <style:table-properties style:width="7.0798in" fo:margin-left="0in" table:align="left"/>
    </style:style>
    <style:style style:name="TableRow610" style:family="table-row">
      <style:table-row-properties/>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style:font-name-asian="Calibri" style:font-size-complex="12pt"/>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Row621" style:family="table-row">
      <style:table-row-properties/>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align="center"/>
      <style:text-properties style:font-name-asian="Calibri"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style:font-name-asian="Calibri" fo:font-size="10pt" style:font-size-asian="10pt" style:font-size-complex="12pt"/>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text-align="center"/>
      <style:text-properties style:font-name-asian="Calibri"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style:font-name-asian="Calibri" fo:font-size="10pt" style:font-size-asian="10pt" style:font-size-complex="12pt"/>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fo:text-align="center"/>
      <style:text-properties style:font-name-asian="Calibri" fo:font-size="10pt" style:font-size-asian="10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style:font-name-asian="Calibri" fo:font-size="10pt" style:font-size-asian="10pt"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Row643" style:family="table-row">
      <style:table-row-properties/>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text-align="justify" fo:text-indent="0.043in"/>
      <style:text-properties style:font-name-asian="Calibri" fo:font-size="10pt" style:font-size-asian="10pt" style:font-size-complex="12pt"/>
    </style:style>
    <style:style style:name="TableRow646" style:family="table-row">
      <style:table-row-properties/>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fo:text-align="justify"/>
      <style:text-properties style:font-name-asian="Calibri" fo:font-size="10pt" style:font-size-asian="10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widows="0" fo:orphans="0"/>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06-30 iki 2020-07-31</text:span></text:p>
      <text:p text:style-name="P11"/>
      <text:p text:style-name="P12"><text:span text:style-name="T13">Įsakymas paskelbtas: TAR 2020-03-03, i. k. 2020-04673</text:span></text:p>
      <text:p text:style-name="P14"/>
      <text:p text:style-name="P15"/>
      <text:p text:style-name="P16"><text:span text:style-name="T17"><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
      <text:p text:style-name="P21"><text:span text:style-name="T22">LIETUVOS RESPUBLIKOS ŠVIETIMO, MOKSLO IR SPORTO MINISTRAS</text:span></text:p>
      <text:p text:style-name="P23"/>
      <text:p text:style-name="P24"/>
      <text:p text:style-name="P25"/>
      <text:p text:style-name="P26">ĮSAKYMAS</text:p>
      <text:p text:style-name="P27"/>
      <text:p text:style-name="P28"><text:span text:style-name="T29">Dėl</text:span><text:span text:style-name="T30"><text:s/>Lietuvos Respublikos valstybės biudžeto lėšų, skirtų<text:s/></text:span><text:span text:style-name="T31">išlaidoms, susijusioms su valstybinių ir savivaldybių mokyklų mokytojų, dirbančių pagal ikimokyklinio, priešmokyklinio, bendrojo ugdymo ir profesinio mokymo programas, SKAIČIAUS optimizavimu</text:span><text:span text:style-name="T32">, apmokėt</text:span><text:span text:style-name="T33">i, paskirstymo tvarkos aprašo patvirtinimo</text:span></text:p>
      <text:p text:style-name="P34"/>
      <text:p text:style-name="P35">2020 m. kovo 3 d. Nr. V-317</text:p>
      <text:p text:style-name="P36">Vilnius</text:p>
      <text:p text:style-name="P37"/>
      <text:p text:style-name="P38"/>
      <text:p text:style-name="P39"><text:span text:style-name="T40">Vadovaudamasis Lietuvos Respublikos švietimo įstatymo 66 straipsnio 1 dalimi ir atsižvelgdamas į kiekvienų metų valstybės biudžeto ir savivaldybių biudžetų finansinių<text:s/></text:span><text:span text:style-name="T41">rodiklių patvirtinimo įstatymą,</text:span></text:p>
      <text:p text:style-name="P42"><text:span text:style-name="T43">t v i r t i n u Lietuvos Respublikos valstybės biudžeto lėšų, skirtų<text:s/></text:span><text:span text:style-name="T44">išlaidoms, susijusioms su valstybinių ir savivaldybių mokyklų mokytojų, dirbančių pagal ikimokyklinio, priešmokyklinio, bendrojo ugdymo ir profesinio<text:s/></text:span><text:span text:style-name="T45">mokymo programas, skaičiaus optimizavimu</text:span><text:span text:style-name="T46">, apmokėti, paskirstymo tvarkos aprašą<text:s/></text:span>(pridedama).</text:p>
      <text:p text:style-name="P47"/>
      <text:p text:style-name="P48"/>
      <text:p text:style-name="P49"/>
      <text:p text:style-name="P50">Švietimo, mokslo ir sporto ministras<text:tab/><text:tab/><text:tab/><text:tab/>Algirdas Monkevičius</text:p>
      <text:p text:style-name="P51"/>
      <text:soft-page-break/>
      <text:p text:style-name="P52">PATVIRTINTA</text:p>
      <text:p text:style-name="P61">Lietuvos Respublikos švietimo, mokslo ir<text:s/></text:p>
      <text:p text:style-name="P62">sporto ministro<text:s/></text:p>
      <text:p text:style-name="P63">2020 m. kovo 3 d. įsakymu Nr. V-317</text:p>
      <text:p text:style-name="P64"/>
      <text:p text:style-name="P65"><text:span text:style-name="T66">Lietuvos Respublikos valstybės biudžeto lėšų, skirtų<text:s/></text:span><text:span text:style-name="T67">išlaidoms, susijusioms su valstybinių ir savivaldybių mokyklų mokytojų, dirbančių pagal ikimokyklinio, prie</text:span><text:span text:style-name="T68">šmokyklinio, bendrojo ugdymo ir profesinio mokymo programas, SKAIČIAUS optimizavimu</text:span><text:span text:style-name="T69">, apmokėti, paskirstymo tvarkos aprašas</text:span></text:p>
      <text:p text:style-name="P70"/>
      <text:p text:style-name="P71"><text:span text:style-name="T72">1</text:span><text:span text:style-name="T73">.<text:s/></text:span><text:span text:style-name="T74">Lietuvos Respublikos valstybės biudžeto lėšų, skirtų<text:s/></text:span><text:span text:style-name="T75">išlaidoms, susijusioms su valstybinių ir savivaldybių mokyklų mokytojų,<text:s/></text:span><text:span text:style-name="T76">dirbančių pagal ikimokyklinio, priešmokyklinio, bendrojo ugdymo ir profesinio mokymo programas, skaičiaus optimizavimu</text:span><text:span text:style-name="T77">, apmokėti, paskirstymo tvarkos<text:s/></text:span><text:span text:style-name="T78">aprašas (toliau – Aprašas) nustato Švietimo, mokslo ir sporto ministerijos asignavimuose numatytų valstybė</text:span><text:span text:style-name="T79">s biudžeto lėšų, skirtų<text:s/></text:span><text:span text:style-name="T80">išlaidoms, susijusioms su valstybinių ir savivaldybių mokyklų mokytojų, dirbančių pagal ikimokyklinio, priešmokyklinio, bendrojo ugdymo ir profesinio mokymo programas, skaičiaus optimizavimu</text:span><text:span text:style-name="T81">, apmokėti<text:s/></text:span><text:span text:style-name="T82">(toliau – valstybės biudžeto lė</text:span><text:span text:style-name="T83">šos), paskirstymo pagal savivaldybes ir valstybines mokyklas, vykdančias ikimokyklinio, priešmokyklinio, bendrojo ugdymo ir profesinio mokymo programas (toliau – valstybinės mokyklos), tvarką.</text:span></text:p>
      <text:p text:style-name="P84"><text:span text:style-name="T85">2</text:span><text:span text:style-name="T86">. Valstybės biudžeto lėšos skiriamos savivaldybėms ir vals</text:span><text:span text:style-name="T87">tybinėms mokykloms išeitinių išmokų išlaidoms visiškai arba iš dalies padengti, kai išeitinės išmokos mokamos valstybinių ir savivaldybių mokyklų mokytojams, dirbantiems pagal ikimokyklinio, priešmokyklinio, bendrojo ugdymo ir profesinio mokymo programas (</text:span><text:span text:style-name="T88">toliau – mokytojai), su kuriais darbo sutartys nutraukiamos šalių susitarimu.<text:s/></text:span></text:p>
      <text:p text:style-name="P89"><text:span text:style-name="T90">3</text:span><text:span text:style-name="T91">. Norėdama gauti valstybės biudžeto lėšų, savivaldybė ar valstybinė mokykla iki einamųjų metų gegužės 31 d. turi pateikti Švietimo, mokslo ir sporto ministerijai paraišką v</text:span><text:span text:style-name="T92">alstybės biudžeto lėšoms gauti (toliau – paraiška), parengtą pagal Aprašo 1 priede pateiktą formą. Jeigu pagal savivaldybių ir valstybinių mokyklų iki einamųjų metų gegužės 31</text:span><text:span text:style-name="T93"><text:s/></text:span><text:span text:style-name="T94">d. pateiktas paraiškas yra paskirstomos ne visos tam tikslui numatytos valstybės</text:span><text:span text:style-name="T95"><text:s/>biudžeto lėšos, Švietimo, mokslo ir sporto ministerija informuoja apie tai savivaldybes ir valstybines mokyklas ir jos gali papildomai pateikti paraiškas pagal Aprašo 1 priede pateiktą formą Švietimo, mokslo ir sporto ministerijai iki einamųjų metų rugsėj</text:span><text:span text:style-name="T96">o 30 dienos.</text:span><text:s/></text:p>
      <text:p text:style-name="P97"><text:span text:style-name="T98">4</text:span><text:span text:style-name="T99">. Valstybės biudžeto lėšos valstybinių ir savivaldybių mokyklų mokytojų išeitinių išmokų išlaidoms visiškai ar iš dalies padengti skiriamos, kai:</text:span></text:p>
      <text:p text:style-name="P100"><text:span text:style-name="T101">4.1</text:span><text:span text:style-name="T102">. savivaldybė ar valstybinė mokykla paraiškoje numato, kad einamaisiais metais mokyklo</text:span><text:span text:style-name="T103">se, kurių mokytojų išeitinių išmokų išlaidoms padengti šios lėšos bus naudojamos, bus pasiektas bent vienas iš nurodytų rezultatų:</text:span></text:p>
      <text:p text:style-name="P104"><text:span text:style-name="T105">4.1.1</text:span><text:span text:style-name="T106">. padidės mokinių skaičius, tenkantis vienam mokytojui (skaičiuojami mokytojai, dirbantys pagal tą pačią programą ar<text:s/></text:span><text:span text:style-name="T107">mokantys to paties dalyko, kaip ir mokytojas, su kuriuo nutraukiama darbo sutartis);</text:span></text:p>
      <text:p text:style-name="P108"><text:span text:style-name="T109">4.1.2</text:span><text:span text:style-name="T110">. padidės darbo laiko norma, vidutiniškai tenkanti vienam mokytojui per mokslo metus (skaičiuojami mokytojai, dirbantys pagal tą pačią programą ar mokantys to pat</text:span><text:span text:style-name="T111">ies dalyko, kaip ir mokytojas, su kuriuo nutraukiama darbo sutartis);</text:span></text:p>
      <text:p text:style-name="P112"><text:span text:style-name="T113">4.1.3</text:span><text:span text:style-name="T114">. sumažės mokytojų skaičius;</text:span></text:p>
      <text:p text:style-name="P115"><text:span text:style-name="T116">4.1.4</text:span><text:span text:style-name="T117">. sumažės mokytojų, įgijusių teisę į visą senatvės pensiją, skaičius;</text:span></text:p>
      <text:p text:style-name="P118"><text:span text:style-name="T119">4.2</text:span><text:span text:style-name="T120">. savivaldybė išeitinėms išmokoms mokėti įsipareigoja skirti</text:span><text:span text:style-name="T121"><text:s/>ne mažesnę lėšų dalį, nei nurodyta <text:s/>Aprašo 6.1 punkte.</text:span></text:p>
      <text:p text:style-name="P122"><text:span text:style-name="T123">5</text:span><text:span text:style-name="T124">. Lėšų poreikis išeitinėms išmokoms mokėti apskaičiuojamas, laikant, kad vienam asmeniui išmokamos išeitinės išmokos dydis yra:</text:span></text:p>
      <text:p text:style-name="P125"><text:span text:style-name="T126">5.1</text:span><text:span text:style-name="T127">. dviejų mokytojo vidutinių mėnesinių darbo užmokesčių dydži</text:span><text:span text:style-name="T128">o, kai darbo santykiai su darbdaviu atleidimo iš darbo dieną tęsėsi iki penkerių metų;</text:span></text:p>
      <text:p text:style-name="P129"><text:span text:style-name="T130">5.2</text:span><text:span text:style-name="T131">. trijų mokytojo vidutinių mėnesinių darbo užmokesčių dydžio, kai darbo santykiai su darbdaviu atleidimo iš darbo dieną tęsėsi nuo penkerių iki dešimt metų;</text:span></text:p>
      <text:p text:style-name="P132"><text:span text:style-name="T133">5.3</text:span><text:span text:style-name="T134">. keturių mokytojo vidutinių mėnesinių darbo užmokesčių dydžio, kai darbo santykiai su darbdaviu atleidimo iš darbo dieną tęsėsi nuo dešimt iki dvidešimt metų;</text:span></text:p>
      <text:p text:style-name="P135"><text:span text:style-name="T136">5.4</text:span><text:span text:style-name="T137">. penkių mokytojo vidutinių mėnesinių darbo užmokesčių dydžio, kai darbo santykiai su d</text:span><text:span text:style-name="T138">arbdaviu atleidimo iš darbo dieną tęsėsi nuo dvidešimt iki dvidešimt penkerių metų;</text:span></text:p>
      <text:p text:style-name="P139"><text:span text:style-name="T140">5.5</text:span><text:span text:style-name="T141">. <text:s/></text:span><text:span text:style-name="T142">šešių mokytojo vidutinių mėnesinių darbo užmokesčių dydžio, <text:s/>kai darbo santykiai su darbdaviu atleidimo iš darbo dieną tęsėsi dvidešimt penkerius ir daugiau metų.</text:span></text:p>
      <text:p text:style-name="P143"><text:span text:style-name="T144">6</text:span><text:span text:style-name="T145">. Valstybės biudžeto lėšos paskirstomos, atsižvelgiant į turimas valstybės biudžeto lėšas, proporcingai:</text:span></text:p>
      <text:p text:style-name="P146"><text:span text:style-name="T147">6.1</text:span><text:span text:style-name="T148">. savivaldybėms – 2/3 jų paraiškose nurodytų lėšų poreikio išeitinėms išmokoms mokėti sumų, jų neviršijant ir laikantis nuostatos, kad val</text:span><text:span text:style-name="T149">stybės biudžeto lėšomis dengiama lėšų poreikio išeitinėms išmokoms mokėti dalis sudaro 2/3, o savivaldybių biudžetų lėšomis – 1/3;<text:s/></text:span></text:p>
      <text:p text:style-name="P150"><text:span text:style-name="T151">6.2</text:span><text:span text:style-name="T152">. valstybinėms mokykloms – jų paraiškose nurodytoms lėšų poreikio išeitinėms išmokoms mokėti sumoms, jų neviršijant i</text:span><text:span text:style-name="T153">r laikantis nuostatos, kad lėšų poreikis išeitinėms išmokoms mokėti dengiamas tik valstybės biudžeto lėšomis.</text:span></text:p>
      <text:p text:style-name="P154"><text:span text:style-name="T155">7</text:span><text:span text:style-name="T156">. Tais atvejais, kai turima valstybės biudžeto lėšų suma yra mažesnė už savivaldybių ir valstybinių mokyklų paraiškose pateiktą valstybės b</text:span><text:span text:style-name="T157">iudžeto lėšų poreikio sumą, nustatytą laikantis Aprašo 6 punkto nuostatų, savivaldybėms ir valstybinėms mokykloms skiriama valstybės biudžeto lėšų suma yra proporcingai mažinama, atsižvelgiant į turimas valstybės biudžeto lėšas.</text:span></text:p>
      <text:p text:style-name="P158"><text:span text:style-name="T159">8</text:span><text:span text:style-name="T160">. Valstybės biudžeto l</text:span><text:span text:style-name="T161">ėšos savivaldybėms ir valstybinėms mokykloms skiriamos švietimo, mokslo ir sporto ministro įsakymu ne vėliau kaip iki einamųjų metų liepos 31 d., jeigu paraiška pateikta iki einamųjų metų rugsėjo 30 d., lėšos skiriamos iki einamųjų metų spalio 10 dienos.</text:span><text:s/></text:p>
      <text:p text:style-name="P162">Punkto pakeitimai:</text:p>
      <text:p text:style-name="P163"><text:span text:style-name="T164">Nr.<text:s/></text:span><text:a xlink:href="https://www.e-tar.lt/portal/legalAct.html?documentId=5603ef20b9e111eab9d9cd0c85e0b745" office:target-frame-name="_top" xlink:show="replace"><text:span text:style-name="T165">V-968</text:span></text:a><text:span text:style-name="T166">, 2020-06-29, paskelbta TAR 2020-06-29, i. k. 2020-14261</text:span></text:p>
      <text:p text:style-name="Normal"/>
      <text:p text:style-name="P167"><text:span text:style-name="T168">9</text:span><text:span text:style-name="T169">. Savivaldybės ir valstybinės mokyklos skirtas, bet nepanaudotas pa</text:span><text:span text:style-name="T170">gal Apraše nurodytą paskirtį valstybės biudžeto lėšas grąžina į</text:span><text:span text:style-name="T171"><text:s/></text:span><text:span text:style-name="T172">Švietimo, mokslo ir sporto ministerijos sąskaitą Nr. LT30 7300 0100 0245 7205 iki<text:s/></text:span><text:span text:style-name="T173">einamųjų metų</text:span><text:span text:style-name="T174"><text:s/>gruodžio 1 dienos.</text:span></text:p>
      <text:p text:style-name="P175"><text:span text:style-name="T176">10</text:span><text:span text:style-name="T177">. Savivaldybės ir valstybinės mokyklos, kurioms skirta valstybės biudže</text:span><text:span text:style-name="T178">to lėšų, iki kitų metų kovo 1 d. pateikia Švietimo, mokslo ir sporto ministerijai valstybės biudžeto lėšų panaudojimo ataskaitą, parengtą pagal Aprašo 2 priede pateiktą formą.</text:span></text:p>
      <text:p text:style-name="P179"><text:span text:style-name="T180">11</text:span><text:span text:style-name="T181">. Tais atvejais, kai tam tikrų metų valstybės biudžete nėra numatyta lėšų<text:s/></text:span><text:span text:style-name="T182">išlaidoms, susijusioms su valstybinių ir savivaldybių mokyklų mokytojų skaičiaus optimizavimu</text:span><text:span text:style-name="T183">, apmokėti</text:span><text:span text:style-name="T184">, Švietimo, mokslo ir sporto ministerija apie tai informuoja savivaldybes ir valstybines mokyklas iki tų metų kovo 1 d. ir paraiškos Švietimo, mokslo ir<text:s/></text:span><text:span text:style-name="T185">sporto ministerijai neteikiamos.</text:span></text:p>
      <text:p text:style-name="P186"><text:span text:style-name="T187">_______________________</text:span></text:p>
      <text:soft-page-break/>
      <text:p text:style-name="P188">Lietuvos Respublikos valstybės biudžeto lėšų,<text:s/></text:p>
      <text:p text:style-name="P197"><text:span text:style-name="T198">skirtų<text:s/></text:span><text:span text:style-name="T199">išlaidoms, susijusioms su valstybinių ir<text:s/></text:span></text:p>
      <text:p text:style-name="P200">savivaldybių mokyklų mokytojų, dirbančių pagal<text:s/></text:p>
      <text:p text:style-name="P201">ikimokyklinio, priešmokyklinio, bendrojo<text:s/></text:p>
      <text:p text:style-name="P202">ugdymo ir profesinio mokymo programas,<text:s/></text:p>
      <text:p text:style-name="P203"><text:span text:style-name="T204">skaičiaus optimizavimu</text:span><text:span text:style-name="T205">, apmokėti, paskirstymo<text:s/></text:span></text:p>
      <text:p text:style-name="P206"><text:span text:style-name="T207">tvarkos<text:s/></text:span><text:span text:style-name="T208">aprašo<text:s/></text:span></text:p>
      <text:p text:style-name="P209"><text:span text:style-name="T210">1</text:span><text:span text:style-name="T211"><text:s/>priedas</text:span></text:p>
      <text:p text:style-name="P212"/>
      <text:p text:style-name="P213"><text:span text:style-name="T214">(Paraiškos valstybės biudžeto lėšoms, skirtoms išlaidoms, susijusioms su valstybinių ir savivaldyb</text:span><text:span text:style-name="T215">ių mokyklų mokytojų, dirbančių pagal ikimokyklinio, priešmokyklinio, bendrojo ugdymo ir profesinio mokymo programas, skaičiaus optimizavimu, apmokėti, gauti forma)</text:span></text:p>
      <text:p text:style-name="P216"/>
      <text:p text:style-name="P217">paraiškA<text:s/></text:p>
      <text:p text:style-name="P218">valstybės biudžeto lėšoms, skirtoms išlaidoms, susijusioms su valstybinių ir savivaldybių mokyklų mokytojų, dirbančių pagal ikimokyklinio, priešmokyklinio, bendrojo ugdymo ir profesinio mokymo programas, SKAIČIAUS optimizavimu, apmokėti, gauti</text:p>
      <text:p text:style-name="P219"/>
      <table:table table:style-name="Table220">
        <table:table-columns>
          <table:table-column table:style-name="TableColumn221"/>
        </table:table-columns>
        <table:table-row table:style-name="TableRow222">
          <table:table-cell table:style-name="TableCell223">
            <text:p text:style-name="P224"/>
          </table:table-cell>
        </table:table-row>
        <table:table-row table:style-name="TableRow225">
          <table:table-cell table:style-name="TableCell226">
            <text:p text:style-name="P227"><text:span text:style-name="T228">(Valstybinės mokyklos, vykdančios ikimokyklinio, priešmokyklinio, bendrojo ugdymo ir pro</text:span><text:span text:style-name="T229">fesinio mokymo programas, arba savivaldybės pavadinimas)</text:span></text:p>
          </table:table-cell>
        </table:table-row>
      </table:table>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5">
            <text:p text:style-name="P239">INFORMACIJA APIE LĖŠŲ POREIKĮ IŠEITINĖMS IŠMOKOMS MOKĖTI</text:p>
          </table:table-cell>
          <table:covered-table-cell/>
          <table:covered-table-cell/>
          <table:covered-table-cell/>
          <table:covered-table-cell/>
        </table:table-row>
        <table:table-row table:style-name="TableRow240">
          <table:table-cell table:style-name="TableCell241" table:number-rows-spanned="3">
            <text:p text:style-name="P242">Pareigybės</text:p>
          </table:table-cell>
          <table:table-cell table:style-name="TableCell243" table:number-rows-spanned="3">
            <text:p text:style-name="P244">Mokytojų, su kuriais nutraukiama darbo sutartis, skaičius</text:p>
          </table:table-cell>
          <table:table-cell table:style-name="TableCell245" table:number-columns-spanned="3">
            <text:p text:style-name="P246">Lėšų poreikis išeitinėms išmokoms mokėti, Eur</text:p>
          </table:table-cell>
          <table:covered-table-cell/>
          <table:covered-table-cell/>
        </table:table-row>
        <table:table-row table:style-name="TableRow247">
          <table:covered-table-cell>
            <text:p text:style-name="P248"/>
          </table:covered-table-cell>
          <table:covered-table-cell>
            <text:p text:style-name="P249"/>
          </table:covered-table-cell>
          <table:table-cell table:style-name="TableCell250" table:number-rows-spanned="2">
            <text:p text:style-name="P251">iš viso</text:p>
          </table:table-cell>
          <table:table-cell table:style-name="TableCell252" table:number-columns-spanned="2">
            <text:p text:style-name="P253"><text:span text:style-name="T254">iš jų<text:s/></text:span><text:span text:style-name="T255">dengiama:</text:span></text:p>
          </table:table-cell>
          <table:covered-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text:span text:style-name="T262">valstybės biudžeto lėšomis (2/3</text:span><text:span text:style-name="T263">)</text:span></text:p>
          </table:table-cell>
          <table:table-cell table:style-name="TableCell264">
            <text:p text:style-name="P265"><text:span text:style-name="T266">savivaldybės biudžeto lėšomis (1/3</text:span><text:span text:style-name="T267">)</text:span></text:p>
          </table:table-cell>
        </table:table-row>
        <table:table-row table:style-name="TableRow268">
          <table:table-cell table:style-name="TableCell269">
            <text:p text:style-name="P270">Mokytojai, dirbantys pagal ikimokyklinio ugdymo programą</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Mokytojai, dirbantys pagal priešmokyklinio ugdymo programą <text:s/></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Mokytojai, dirbantys pagal bendrojo ugdymo<text:s/>programą</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Mokytojai, dirbantys pagal profesinio mokymo <text:s/>programą</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Iš viso</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able:table table:style-name="Table324">
        <table:table-columns>
          <table:table-column table:style-name="TableColumn325"/>
          <table:table-column table:style-name="TableColumn326"/>
        </table:table-columns>
        <table:table-row table:style-name="TableRow327">
          <table:table-cell table:style-name="TableCell328" table:number-columns-spanned="2">
            <text:p text:style-name="P329">INFORMACIJA APIE PLANUOJAMUS REZULTATUS</text:p>
          </table:table-cell>
          <table:covered-table-cell/>
        </table:table-row>
        <table:table-row table:style-name="TableRow330">
          <table:table-cell table:style-name="TableCell331">
            <text:p text:style-name="P332">Einamaisiais metais planuojami pasiekti rezultatai (panaudojus valstybės biudžeto lėšas)</text:p>
          </table:table-cell>
          <table:table-cell table:style-name="TableCell333">
            <text:p text:style-name="P334"><text:span text:style-name="T335">Skaičius mokytojų, su kuriais<text:s/></text:span><text:span text:style-name="T336">nutraukus darbo sutartis, planuojamas teigiamas poveikis pagal nurodytus rezultatus</text:span><text:span text:style-name="T337">**</text:span></text:p>
          </table:table-cell>
        </table:table-row>
        <table:table-row table:style-name="TableRow338">
          <table:table-cell table:style-name="TableCell339">
            <text:p text:style-name="Normal"><text:span text:style-name="T340">1. Padidės mokinių skaičius, tenkantis vienam mokytojui</text:span><text:span text:style-name="T341">*</text:span></text:p>
          </table:table-cell>
          <table:table-cell table:style-name="TableCell342">
            <text:p text:style-name="P343"/>
          </table:table-cell>
        </table:table-row>
        <table:table-row table:style-name="TableRow344">
          <table:table-cell table:style-name="TableCell345">
            <text:p text:style-name="Normal"><text:span text:style-name="T346">2. Padidės<text:s/></text:span><text:span text:style-name="T347">darbo laiko norma, vidutiniškai tenkanti vienam mokytojui per mokslo metus</text:span><text:span text:style-name="T348"><text:s/>*</text:span></text:p>
          </table:table-cell>
          <table:table-cell table:style-name="TableCell349">
            <text:p text:style-name="P350"/>
          </table:table-cell>
        </table:table-row>
        <table:table-row table:style-name="TableRow351">
          <table:table-cell table:style-name="TableCell352">
            <text:p text:style-name="P353">3. Sumažės mokytojų<text:s/>skaičius</text:p>
          </table:table-cell>
          <table:table-cell table:style-name="TableCell354">
            <text:p text:style-name="P355"/>
          </table:table-cell>
        </table:table-row>
        <table:table-row table:style-name="TableRow356">
          <table:table-cell table:style-name="TableCell357">
            <text:p text:style-name="Normal"><text:span text:style-name="T358">4.<text:s/></text:span><text:span text:style-name="T359">Sumažės mokytojų, įgijusių teisę į visą senatvės pensiją, skaičius</text:span></text:p>
          </table:table-cell>
          <table:table-cell table:style-name="TableCell360">
            <text:p text:style-name="P361"/>
          </table:table-cell>
        </table:table-row>
      </table:table>
      <text:p text:style-name="Normal"/>
      <text:p text:style-name="P362">*Skaičiuojami mokytojai dirbantys pagal tą pačią programą ar mokantys to paties dalyko, kaip ir mokytojas, su kuriuo nutraukiama darbo sutartis.</text:p>
      <text:soft-page-break/>
      <text:p text:style-name="P363">**Darbo sutarties<text:s/>nutraukimas su vienu asmeniu gali turėti poveikį kiekvienam iš nurodytų rezultatų, tačiau prie kiekvieno iš rezultatų nurodytas mokytojų skaičius negali viršyti bendro mokytojų skaičiaus, su kuriais nutraukiamos darbo sutartys.</text:p>
      <text:p text:style-name="P364"/>
      <text:p text:style-name="P365">Patvirtiname, kad<text:s/>savivaldybė išeitinėms išmokoms mokėti įsipareigoja skirti ne mažiau kaip 1/3 dalį lėšų sumos, kai jai skiriama valstybės biudžeto lėšų dalis sudaro 2/3 (netaikoma valstybinėms mokykloms).</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Atsakingo asmens pareigos)</text:p>
          </table:table-cell>
          <table:table-cell table:style-name="TableCell387">
            <text:p text:style-name="P388"/>
          </table:table-cell>
          <table:table-cell table:style-name="TableCell389">
            <text:p text:style-name="P390">(parašas)</text:p>
          </table:table-cell>
          <table:table-cell table:style-name="TableCell391">
            <text:p text:style-name="P392"/>
          </table:table-cell>
          <table:table-cell table:style-name="TableCell393">
            <text:p text:style-name="P394">(vardas ir pavardė)</text:p>
          </table:table-cell>
        </table:table-row>
        <table:table-row table:style-name="TableRow395">
          <table:table-cell table:style-name="TableCell396">
            <text:p text:style-name="P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5">
            <text:p text:style-name="P409">(Rengėjo vardas, pavardė, tel. Nr., el. paštas)</text:p>
          </table:table-cell>
          <table:covered-table-cell/>
          <table:covered-table-cell/>
          <table:covered-table-cell/>
          <table:covered-table-cell/>
        </table:table-row>
      </table:table>
      <text:p text:style-name="P410"/>
      <text:p text:style-name="P411">________________________</text:p>
      <text:p text:style-name="Normal"/>
      <text:p text:style-name="P412"/>
      <text:soft-page-break/>
      <text:p text:style-name="P413">Lietuvos Respublikos valstybės biudžeto lėšų,<text:s/></text:p>
      <text:p text:style-name="P422"><text:span text:style-name="T423">skirtų<text:s/></text:span><text:span text:style-name="T424">išlaidoms, susijusioms su valstybinių ir<text:s/></text:span></text:p>
      <text:p text:style-name="P425">savivaldybių mokyklų mokytojų, dirbančių pagal<text:s/></text:p>
      <text:p text:style-name="P426">ikimokyklinio, priešmokyklinio, bendrojo<text:s/></text:p>
      <text:p text:style-name="P427">ugdymo ir profesinio mokymo programas,<text:s/></text:p>
      <text:p text:style-name="P428"><text:span text:style-name="T429">skaičiaus optimizavimu</text:span><text:span text:style-name="T430">, apmokėti, paskirstymo<text:s/></text:span></text:p>
      <text:p text:style-name="P431"><text:span text:style-name="T432">tvarkos<text:s/></text:span><text:span text:style-name="T433">aprašo<text:s/></text:span></text:p>
      <text:p text:style-name="P434"><text:span text:style-name="T435">2</text:span><text:span text:style-name="T436"><text:s/>priedas</text:span></text:p>
      <text:p text:style-name="P437"/>
      <text:p text:style-name="P438"><text:span text:style-name="T439">(Valstybės biudžeto lėšų, skirtų išlaidoms, susijusioms su valstybinių ir savivaldybių mokyklų mokytojų, dirbančių pagal ikimokyklinio, priešmokyklinio, bendrojo ugdymo ir profesinio mokymo programas, skaičiaus optimizavimu, apmokėti, <text:s/>panaudojimo ataskait</text:span><text:span text:style-name="T440">os forma)</text:span></text:p>
      <text:p text:style-name="P441"/>
      <text:p text:style-name="P442">Valstybės biudžeto lėšų, skirtų išlaidoms, susijusioms su valstybinių ir savivaldybių mokyklų mokytojų, dirbančių pagal ikimokyklinio, priešmokyklinio, bendrojo ugdymo ir profesinio mokymo programas, SKAIČIAUS optimizavimu, apmokėti,</text:p>
      <text:p text:style-name="P443">panaudojimo ataskaita</text:p>
      <text:p text:style-name="P444"/>
      <table:table table:style-name="Table445">
        <table:table-columns>
          <table:table-column table:style-name="TableColumn446"/>
        </table:table-columns>
        <table:table-row table:style-name="TableRow447">
          <table:table-cell table:style-name="TableCell448">
            <text:p text:style-name="P449"/>
          </table:table-cell>
        </table:table-row>
        <table:table-row table:style-name="TableRow450">
          <table:table-cell table:style-name="TableCell451">
            <text:p text:style-name="P452"><text:span text:style-name="T453">(Valstybinės mokyklos, vykdančios ikimokyklinio, priešmokyklinio, bendrojo ugdymo ir profesinio mokymo programas, arba savivaldybės pavadinimas)</text:span></text:p>
          </table:table-cell>
        </table:table-row>
      </table:table>
      <text:p text:style-name="P454"/>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5">
            <text:p text:style-name="P464"><text:span text:style-name="T465">INFORMACIJA APIE PANAUDOTAS LĖŠAS IŠEITINĖMS IŠMOKOMS MOKĖTI</text:span></text:p>
          </table:table-cell>
          <table:covered-table-cell/>
          <table:covered-table-cell/>
          <table:covered-table-cell/>
          <table:covered-table-cell/>
        </table:table-row>
        <table:table-row table:style-name="TableRow466">
          <table:table-cell table:style-name="TableCell467" table:number-rows-spanned="3">
            <text:p text:style-name="P468">Pareigybės</text:p>
          </table:table-cell>
          <table:table-cell table:style-name="TableCell469" table:number-rows-spanned="3">
            <text:p text:style-name="P470">Mokytojų, su<text:s/>kuriais nutraukta darbo sutartis, skaičius</text:p>
          </table:table-cell>
          <table:table-cell table:style-name="TableCell471" table:number-columns-spanned="3">
            <text:p text:style-name="P472">Lėšos, panaudotos išeitinėms išmokoms mokėti, Eur</text:p>
          </table:table-cell>
          <table:covered-table-cell/>
          <table:covered-table-cell/>
        </table:table-row>
        <table:table-row table:style-name="TableRow473">
          <table:covered-table-cell>
            <text:p text:style-name="P474"/>
          </table:covered-table-cell>
          <table:covered-table-cell>
            <text:p text:style-name="P475"/>
          </table:covered-table-cell>
          <table:table-cell table:style-name="TableCell476" table:number-rows-spanned="2">
            <text:p text:style-name="P477">iš viso</text:p>
          </table:table-cell>
          <table:table-cell table:style-name="TableCell478" table:number-columns-spanned="2">
            <text:p text:style-name="P479"><text:span text:style-name="T480">iš jų:</text:span></text:p>
          </table:table-cell>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valstybės biudžeto lėšos</text:p>
          </table:table-cell>
          <table:table-cell table:style-name="TableCell487">
            <text:p text:style-name="P488"><text:span text:style-name="T489">savivaldybės biudžeto lėšos*</text:span></text:p>
          </table:table-cell>
        </table:table-row>
        <table:table-row table:style-name="TableRow490">
          <table:table-cell table:style-name="TableCell491">
            <text:p text:style-name="P492">Mokytojai, dirbantys pagal ikimokyklinio ugdymo programą</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Mokytojai, dirbantys pagal priešmokyklinio ugdymo programą <text: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Mokytojai, dirbantys pagal bendrojo ugdymo programą</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Mokytojai, dirbantys pagal profesinio mokymo <text:s/>programą</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Iš viso</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3">
            <text:p text:style-name="P548">Skirta valstybės biudžeto lėšų, Eur</text:p>
          </table:table-cell>
          <table:covered-table-cell/>
          <table:covered-table-cell/>
          <table:table-cell table:style-name="TableCell549">
            <text:p text:style-name="P550"/>
          </table:table-cell>
          <table:table-cell table:style-name="TableCell551">
            <text:p text:style-name="P552">x</text:p>
          </table:table-cell>
        </table:table-row>
        <table:table-row table:style-name="TableRow553">
          <table:table-cell table:style-name="TableCell554" table:number-columns-spanned="3">
            <text:p text:style-name="P555">Nepanaudotų<text:s/>valstybės biudžeto lėšų likutis, Eur</text:p>
          </table:table-cell>
          <table:covered-table-cell/>
          <table:covered-table-cell/>
          <table:table-cell table:style-name="TableCell556">
            <text:p text:style-name="P557"/>
          </table:table-cell>
          <table:table-cell table:style-name="TableCell558">
            <text:p text:style-name="P559">x</text:p>
          </table:table-cell>
        </table:table-row>
      </table:table>
      <text:p text:style-name="Normal"/>
      <text:p text:style-name="P560"><text:span text:style-name="T561">*</text:span><text:span text:style-name="T562">Savivaldybės biudžeto lėšų suma neturėtų būti mažesnės kaip 1/3 bendros lėšų, panaudotų išeitinėms išmokoms mokėti, sumos „iš viso“.</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able:number-columns-spanned="2">
            <text:p text:style-name="P569">INFORMACIJA APIE PASIEKTUS REZULTATUS</text:p>
          </table:table-cell>
          <table:covered-table-cell/>
        </table:table-row>
        <table:table-row table:style-name="TableRow570">
          <table:table-cell table:style-name="TableCell571">
            <text:p text:style-name="P572">Einamaisiais metais pasiekti rezultatai<text:s/>(panaudojus valstybės biudžeto lėšas)</text:p>
          </table:table-cell>
          <table:table-cell table:style-name="TableCell573">
            <text:p text:style-name="P574">Skaičius mokytojų, su kuriais nutraukus darbo sutartis, buvo teigiamas poveikis pagal nurodytus rezultatus**</text:p>
          </table:table-cell>
        </table:table-row>
        <table:table-row table:style-name="TableRow575">
          <table:table-cell table:style-name="TableCell576">
            <text:p text:style-name="Normal"><text:span text:style-name="T577">1. Padidėjo mokinių skaičius, tenkantis vienam mokytojui</text:span><text:span text:style-name="T578">*</text:span></text:p>
          </table:table-cell>
          <table:table-cell table:style-name="TableCell579">
            <text:p text:style-name="P580"/>
          </table:table-cell>
        </table:table-row>
        <table:table-row table:style-name="TableRow581">
          <table:table-cell table:style-name="TableCell582">
            <text:p text:style-name="Normal"><text:span text:style-name="T583">2. Padidėjo<text:s/></text:span><text:span text:style-name="T584">darbo laiko norma, vidutiniškai<text:s/></text:span><text:span text:style-name="T585">tenkanti vienam mokytojui per mokslo metus</text:span><text:span text:style-name="T586">*</text:span></text:p>
          </table:table-cell>
          <table:table-cell table:style-name="TableCell587">
            <text:p text:style-name="P588"/>
          </table:table-cell>
        </table:table-row>
        <table:table-row table:style-name="TableRow589">
          <table:table-cell table:style-name="TableCell590">
            <text:p text:style-name="P591">3. Sumažėjo mokytojų skaičius</text:p>
          </table:table-cell>
          <table:table-cell table:style-name="TableCell592">
            <text:p text:style-name="P593"/>
          </table:table-cell>
        </table:table-row>
        <table:table-row table:style-name="TableRow594">
          <table:table-cell table:style-name="TableCell595">
            <text:p text:style-name="Normal"><text:span text:style-name="T596">4. S</text:span><text:span text:style-name="T597">umažėjo mokytojų, įgijusių teisę į visą senatvės pensiją,<text:s/></text:span><text:soft-page-break/><text:span text:style-name="T598">skaičius</text:span></text:p>
          </table:table-cell>
          <table:table-cell table:style-name="TableCell599">
            <text:p text:style-name="P600"/>
          </table:table-cell>
        </table:table-row>
      </table:table>
      <text:p text:style-name="Normal"/>
      <text:p text:style-name="P601">* Skaičiuojami mokytojai dirbantys pagal tą pačią programą ar mokantys to paties dalyko, kaip ir<text:s/>mokytojas, su kuriuo nutraukta darbo sutartis.</text:p>
      <text:p text:style-name="P602">**Darbo sutarties nutraukimas su vienu asmeniu gali turėti poveikį kiekvienam iš nurodytų rezultatų, tačiau prie kiekvieno iš rezultatų nurodytas mokytojų skaičius negali viršyti bendro šių darbuotojų skaičiaus, su kuriais nutrauktos darbo sutartys.</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Atsakingo asmens pareigos)</text:p>
          </table:table-cell>
          <table:table-cell table:style-name="TableCell624">
            <text:p text:style-name="P625"/>
          </table:table-cell>
          <table:table-cell table:style-name="TableCell626">
            <text:p text:style-name="P627">(parašas)</text:p>
          </table:table-cell>
          <table:table-cell table:style-name="TableCell628">
            <text:p text:style-name="P629"/>
          </table:table-cell>
          <table:table-cell table:style-name="TableCell630">
            <text:p text:style-name="P631">(vardas ir pavardė)</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5">
            <text:p text:style-name="P645"/>
          </table:table-cell>
          <table:covered-table-cell/>
          <table:covered-table-cell/>
          <table:covered-table-cell/>
          <table:covered-table-cell/>
        </table:table-row>
        <table:table-row table:style-name="TableRow646">
          <table:table-cell table:style-name="TableCell647" table:number-columns-spanned="5">
            <text:p text:style-name="P648">(Rengėjo vardas, pavardė, tel. Nr., el. paštas)</text:p>
          </table:table-cell>
          <table:covered-table-cell/>
          <table:covered-table-cell/>
          <table:covered-table-cell/>
          <table:covered-table-cell/>
        </table:table-row>
      </table:table>
      <text:p text:style-name="P649"/>
      <text:p text:style-name="P650">________________________</text:p>
      <text:p text:style-name="P651"/>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švietimo, mokslo ir<text:s/></text:span><text:span text:style-name="T661">sporto ministerija, Įsakymas</text:span></text:p>
      <text:p text:style-name="P662"><text:span text:style-name="T663">Nr.<text:s/></text:span><text:a xlink:href="https://www.e-tar.lt/portal/legalAct.html?documentId=5603ef20b9e111eab9d9cd0c85e0b745" office:target-frame-name="_top" xlink:show="replace"><text:span text:style-name="T664">V-968</text:span></text:a><text:span text:style-name="T665">, 2020-06-29, paskelbta TAR 2020-06-29, i. k. 2020-14261</text:span></text:p>
      <text:p text:style-name="P666"><text:span text:style-name="T667">Dėl švietimo, mokslo ir sporto ministro 2020 m. kovo 3 d. įsaky</text:span><text:span text:style-name="T668">mo Nr. V-317 „Dėl Lietuvos Respublikos valstybės biudžeto lėšų, skirtų išlaidoms, susijusioms su valstybinių ir savivaldybių mokyklų mokytojų, dirbančių pagal ikimokyklinio, priešmokyklinio, bendrojo ugdymo ir profesinio mokymo programas, skaičiaus optimiz</text:span><text:span text:style-name="T669">avimu, apmokėti, paskirstymo tvarkos aprašo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fo:text-align="center">
        <style:tab-stops>
          <style:tab-stop style:type="center" style:position="3.25in"/>
          <style:tab-stop style:type="right" style:position="6.5in"/>
        </style:tab-stops>
      </style:paragraph-properties>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tab-stops>
          <style:tab-stop style:type="center" style:position="3.25in"/>
          <style:tab-stop style:type="right" style:position="6.5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1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9"><draw:frame draw:style-name="F60" text:anchor-type="paragraph" svg:y="0.0006in" draw:z-index="0"><draw:text-box fo:min-height="0in" fo:min-width="0in"><text:p text:style-name="P58"/></draw:text-box></draw:frame></text:p>
      </style:footer>
    </style:master-page>
    <style:master-page style:name="MP2" style:page-layout-name="PL2">
      <style:header>
        <text:p text:style-name="P189"><text:span text:style-name="T190"><text:page-number text:fixed="false">2</text:page-number></text:span></text:p>
        <text:p text:style-name="P191"/>
      </style:header>
      <style:footer>
        <text:p text:style-name="P192"/>
      </style:footer>
    </style:master-page>
    <style:master-page style:next-style-name="MP2" style:name="MPF2" style:page-layout-name="PL2">
      <style:header>
        <text:p text:style-name="P193"/>
      </style:header>
      <style:footer>
        <text:p text:style-name="P195"><draw:frame draw:style-name="F196" text:anchor-type="paragraph" svg:y="0.0006in" draw:z-index="0"><draw:text-box fo:min-height="0in" fo:min-width="0in"><text:p text:style-name="P194"/></draw:text-box></draw:frame></text:p>
      </style:footer>
    </style:master-page>
    <style:master-page style:name="MP3" style:page-layout-name="PL3">
      <style:header>
        <text:p text:style-name="P414"><text:span text:style-name="T415"><text:page-number text:fixed="false">2</text:page-number></text:span></text:p>
        <text:p text:style-name="P416"/>
      </style:header>
      <style:footer>
        <text:p text:style-name="P417"/>
      </style:footer>
    </style:master-page>
    <style:master-page style:next-style-name="MP3" style:name="MPF3" style:page-layout-name="PL3">
      <style:header>
        <text:p text:style-name="P418"/>
      </style:header>
      <style:footer>
        <text:p text:style-name="P420"><draw:frame draw:style-name="F421" text:anchor-type="paragraph" svg:y="0.0006in" draw:z-index="0"><draw:text-box fo:min-height="0in" fo:min-width="0in"><text:p text:style-name="P41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714e2d8-6b40-4ccf-8c81-4d9863f15538</dc:title>
    <meta:initial-creator>jmackeviciene</meta:initial-creator>
    <dc:creator>adlibuser</dc:creator>
    <meta:creation-date>2020-08-03T11:06:00Z</meta:creation-date>
    <dc:date>2020-08-03T11:06:00Z</dc:date>
    <meta:print-date>2020-02-12T15: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7" meta:paragraph-count="537" meta:word-count="1840" meta:character-count="13450" meta:row-count="1735" meta:non-whitespace-character-count="12147"/>
  </office:meta>
</office:document-meta>
</file>