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 style:parent-style-name="DefaultParagraphFont" style:family="text">
      <style:text-properties fo:font-size="14pt" style:font-size-asian="14pt" style:font-size-complex="14pt" style:language-asian="lt" style:country-asian="LT"/>
    </style:style>
    <style:style style:name="P21" style:parent-style-name="Normal" style:family="paragraph">
      <style:paragraph-properties fo:text-align="center" style:vertical-align="baseline"/>
      <style:text-properties fo:font-size="14pt" style:font-size-asian="14pt" style:font-size-complex="14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center" style:vertical-align="baseline"/>
      <style:text-properties style:font-size-complex="12pt" style:language-asian="lt" style:country-asian="LT"/>
    </style:style>
    <style:style style:name="P33" style:parent-style-name="Normal" style:family="paragraph">
      <style:paragraph-properties fo:text-align="justify" style:vertical-align="baseline"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baseline">
        <style:tab-stops>
          <style:tab-stop style:type="left" style:position="5.1187in"/>
        </style:tab-stops>
      </style:paragraph-properties>
    </style:style>
    <style:style style:name="P44" style:parent-style-name="Normal" style:family="paragraph">
      <style:paragraph-properties style:vertical-align="baseline">
        <style:tab-stops>
          <style:tab-stop style:type="left" style:position="5.1187in"/>
        </style:tab-stops>
      </style:paragraph-properties>
    </style:style>
    <style:style style:name="P45" style:parent-style-name="Normal" style:family="paragraph">
      <style:paragraph-properties style:vertical-align="baseline">
        <style:tab-stops>
          <style:tab-stop style:type="left" style:position="5.1187in"/>
        </style:tab-stops>
      </style:paragraph-properties>
    </style:style>
    <style:style style:name="P46" style:parent-style-name="Normal" style:family="paragraph">
      <style:paragraph-properties style:vertical-align="baseline">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3"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vertical-align="middle"/>
      <style:text-properties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margin-left="0.4923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letter-spacing="0.0013in" style:font-size-complex="12pt"/>
    </style:style>
    <style:style style:name="P106" style:parent-style-name="Normal" style:family="paragraph">
      <style:paragraph-properties fo:text-align="center" fo:line-height="115%" fo:text-indent="0.1972in"/>
      <style:text-properties fo:font-weight="bold" style:font-weight-asian="bold" style:font-size-complex="12pt"/>
    </style:style>
    <style:style style:name="P107" style:parent-style-name="Normal" style:family="paragraph">
      <style:paragraph-properties style:punctuation-wrap="simple" fo:text-align="justify" style:vertical-align="baseline" fo:line-height="11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15%" fo:text-indent="0.4958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fo:color="#000000" fo:letter-spacing="-0.0013in" style:font-size-complex="12pt"/>
    </style:style>
    <style:style style:name="P141" style:parent-style-name="Normal" style:family="paragraph">
      <style:paragraph-properties fo:text-align="center" fo:line-height="115%" fo:text-indent="0.1972in"/>
      <style:text-properties style:font-size-complex="12pt" style:language-asian="lt" style:country-asian="LT"/>
    </style:style>
    <style:style style:name="P142" style:parent-style-name="Normal" style:family="paragraph">
      <style:paragraph-properties fo:text-align="justify" style:vertical-align="middle" fo:line-height="115%"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15%" fo:text-indent="0.4923in"/>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15%" fo:text-indent="0.4923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style:vertical-align="middle" fo:line-height="115%"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style:vertical-align="middle" fo:line-height="115%" fo:text-indent="0.4923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line-height="115%" fo:text-indent="0.4923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15%" fo:text-indent="0.4923in"/>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vertical-align="middle" fo:line-height="115%" fo:text-indent="0.4923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5%" fo:text-indent="0.4923in"/>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5%" fo:text-indent="0.4923in"/>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5%" fo:text-indent="0.4923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5%" fo:text-indent="0.4923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line-height="115%" fo:text-indent="0.1972in"/>
      <style:text-properties style:font-name-asian="Calibri" fo:font-weight="bold" style:font-weight-asian="bold" fo:letter-spacing="0.0013in" style:font-size-complex="12pt"/>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text-properties fo:hyphenate="false"/>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line-height="115%" fo:text-indent="0.4923in"/>
      <style:text-properties fo:hyphenate="false"/>
    </style:style>
    <style:style style:name="P226" style:parent-style-name="Normal" style:family="paragraph">
      <style:paragraph-properties fo:keep-together="always" fo:text-align="center" style:vertical-align="middle"/>
      <style:text-properties fo:hyphenate="false"/>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keep-together="always" fo:text-align="center" style:vertical-align="middle"/>
      <style:text-properties fo:hyphenate="false"/>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232" style:parent-style-name="Normal" style:family="paragraph">
      <style:paragraph-properties style:punctuation-wrap="simple" fo:text-align="justify" style:vertical-align="middle" fo:line-height="115%" fo:text-indent="0.4923in"/>
      <style:text-properties fo:hyphenate="false"/>
    </style:style>
    <style:style style:name="T233" style:parent-style-name="DefaultParagraphFont" style:family="text">
      <style:text-properties fo:letter-spacing="-0.0006in"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P238" style:parent-style-name="Normal" style:family="paragraph">
      <style:paragraph-properties style:punctuation-wrap="simple" fo:text-align="justify" style:vertical-align="baseline"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15%"/>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center" style:vertical-align="middle" fo:line-height="115%" fo:text-indent="0.1972in"/>
      <style:text-properties style:font-size-complex="12pt" style:language-asian="lt" style:country-asian="LT" fo:hyphenate="false"/>
    </style:style>
    <style:style style:name="P256" style:parent-style-name="Normal" style:family="paragraph">
      <style:paragraph-properties fo:text-align="justify" style:vertical-align="middle" fo:line-height="115%" fo:text-indent="0.4923in"/>
      <style:text-properties fo:hyphenate="false"/>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style:vertical-align="middle" fo:line-height="115%" fo:text-indent="0.4923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41in" style:font-size-complex="12pt"/>
    </style:style>
    <style:style style:name="P268" style:parent-style-name="Normal" style:family="paragraph">
      <style:paragraph-properties style:punctuation-wrap="simple" fo:text-align="justify" style:vertical-align="baseline" fo:line-height="115%" fo:text-indent="0.4923in"/>
    </style:style>
    <style:style style:name="T269" style:parent-style-name="DefaultParagraphFont" style:family="text">
      <style:text-properties style:font-weight-complex="bold" fo:letter-spacing="-0.0013in" style:language-asian="lt" style:country-asian="LT"/>
    </style:style>
    <style:style style:name="T270" style:parent-style-name="DefaultParagraphFont" style:family="text">
      <style:text-properties style:font-weight-complex="bold" fo:letter-spacing="-0.0013in" style:language-asian="lt" style:country-asian="LT"/>
    </style:style>
    <style:style style:name="T271" style:parent-style-name="DefaultParagraphFont" style:family="text">
      <style:text-properties fo:letter-spacing="-0.0041in" style:font-size-complex="12pt"/>
    </style:style>
    <style:style style:name="T272" style:parent-style-name="DefaultParagraphFont" style:family="text">
      <style:text-properties style:font-weight-complex="bold" fo:letter-spacing="-0.0041in" style:font-size-complex="12pt"/>
    </style:style>
    <style:style style:name="T273" style:parent-style-name="DefaultParagraphFont" style:family="text">
      <style:text-properties fo:letter-spacing="-0.0041in" style:font-size-complex="12pt"/>
    </style:style>
    <style:style style:name="T274" style:parent-style-name="DefaultParagraphFont" style:family="text">
      <style:text-properties fo:letter-spacing="-0.0041in" style:font-size-complex="12pt"/>
    </style:style>
    <style:style style:name="T275" style:parent-style-name="DefaultParagraphFont" style:family="text">
      <style:text-properties style:font-weight-complex="bold" fo:letter-spacing="-0.0041in" style:font-size-complex="12pt"/>
    </style:style>
    <style:style style:name="T276" style:parent-style-name="DefaultParagraphFont" style:family="text">
      <style:text-properties fo:letter-spacing="-0.0041in" style:font-size-complex="12pt"/>
    </style:style>
    <style:style style:name="T277" style:parent-style-name="DefaultParagraphFont" style:family="text">
      <style:text-properties fo:letter-spacing="-0.0041in" style:font-size-complex="12pt"/>
    </style:style>
    <style:style style:name="P278" style:parent-style-name="Normal" style:family="paragraph">
      <style:paragraph-properties style:punctuation-wrap="simple" fo:text-align="justify" style:vertical-align="baseline" fo:line-height="115%"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15%" fo:text-indent="0.4923in"/>
    </style:style>
    <style:style style:name="T284" style:parent-style-name="DefaultParagraphFont" style:family="text">
      <style:text-properties fo:background-color="#FFFFFF"/>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background-color="#FFFFFF"/>
    </style:style>
    <style:style style:name="P291" style:parent-style-name="Normal" style:family="paragraph">
      <style:paragraph-properties style:punctuation-wrap="simple" fo:text-align="justify" style:vertical-align="baseline" fo:line-height="115%" fo:text-indent="0.4923in"/>
    </style:style>
    <style:style style:name="T292" style:parent-style-name="DefaultParagraphFont" style:family="text">
      <style:text-properties fo:text-transform="uppercase" style:font-size-complex="12pt" style:language-asian="lt" style:country-asian="LT"/>
    </style:style>
    <style:style style:name="T293" style:parent-style-name="DefaultParagraphFont" style:family="text">
      <style:text-properties fo:text-transform="uppercase"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style:punctuation-wrap="simple" fo:text-align="justify" style:vertical-align="baseline" fo:line-height="115%" fo:text-indent="0.4923in"/>
    </style:style>
    <style:style style:name="T297" style:parent-style-name="DefaultParagraphFont" style:family="text">
      <style:text-properties fo:text-transform="uppercase" style:font-size-complex="12pt" style:language-asian="lt" style:country-asian="LT"/>
    </style:style>
    <style:style style:name="T298" style:parent-style-name="DefaultParagraphFont" style:family="text">
      <style:text-properties fo:text-transform="uppercase" style:font-size-complex="12pt" style:language-asian="lt" style:country-asian="LT"/>
    </style:style>
    <style:style style:name="T299" style:parent-style-name="DefaultParagraphFont" style:family="text">
      <style:text-properties fo:color="#000000" fo:background-color="#FFFFFF"/>
    </style:style>
    <style:style style:name="P300" style:parent-style-name="Normal" style:family="paragraph">
      <style:paragraph-properties style:punctuation-wrap="simple" fo:text-align="justify" style:vertical-align="baseline" fo:line-height="115%" fo:margin-left="0.4923in">
        <style:tab-stops/>
      </style:paragraph-properties>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vertical-align="middle" fo:line-height="115%" fo:text-indent="0.1972in"/>
      <style:text-properties style:font-size-complex="12pt" style:language-asian="lt" style:country-asian="LT" fo:hyphenate="false"/>
    </style:style>
    <style:style style:name="P308" style:parent-style-name="Normal" style:family="paragraph">
      <style:paragraph-properties fo:text-align="justify" style:vertical-align="middle" fo:line-height="115%"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15%" fo:text-indent="0.4923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15%"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4923in">
        <style:tab-stops>
          <style:tab-stop style:type="left" style:position="6.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15%" fo:text-indent="0.4923in">
        <style:tab-stops>
          <style:tab-stop style:type="left" style:position="6.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15%"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line-height="115%" fo:text-indent="0.4923in"/>
      <style:text-properties fo:hyphenate="false"/>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style:vertical-align="middle" fo:line-height="115%" fo:text-indent="0.4923in"/>
      <style:text-properties fo:hyphenate="false"/>
    </style:style>
    <style:style style:name="P365" style:parent-style-name="Normal" style:family="paragraph">
      <style:paragraph-properties fo:text-align="justify" style:vertical-align="middle" fo:line-height="115%" fo:text-indent="0.4923in"/>
      <style:text-properties fo:hyphenate="false"/>
    </style:style>
    <style:style style:name="P366" style:parent-style-name="Normal" style:family="paragraph">
      <style:paragraph-properties fo:text-align="justify" style:vertical-align="middle" fo:line-height="115%" fo:text-indent="0.4923in"/>
      <style:text-properties fo:hyphenate="false"/>
    </style:style>
    <style:style style:name="P367" style:parent-style-name="Normal" style:family="paragraph">
      <style:paragraph-properties fo:text-align="justify" style:vertical-align="middle" fo:line-height="115%"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style:vertical-align="middle" fo:line-height="115%" fo:text-indent="0.4923in"/>
      <style:text-properties style:font-size-complex="12pt" fo:background-color="#FFFFFF" fo:hyphenate="false"/>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justify" fo:line-height="115%" fo:text-indent="0.4923in"/>
    </style:style>
    <style:style style:name="P377" style:parent-style-name="Normal" style:family="paragraph">
      <style:paragraph-properties fo:text-align="justify" style:vertical-align="middle" fo:line-height="115%" fo:text-indent="0.4923in"/>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15%" fo:text-indent="0.4923in"/>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15%" fo:text-indent="0.4923in"/>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15%"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15%"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15%" fo:margin-left="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15%"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15%"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15%" fo:text-indent="0.4923in"/>
      <style:text-properties fo:hyphenate="false"/>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background-color="#FFFFFF"/>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P457" style:parent-style-name="Normal" style:family="paragraph">
      <style:paragraph-properties fo:text-align="justify" fo:line-height="115%" fo:text-indent="0.4923in"/>
      <style:text-properties fo:color="#000000" fo:background-color="#FFFFFF"/>
    </style:style>
    <style:style style:name="P458" style:parent-style-name="Normal" style:family="paragraph">
      <style:paragraph-properties fo:text-align="justify" fo:line-height="115%" fo:text-indent="0.4923in"/>
      <style:text-properties fo:color="#000000" fo:background-color="#FFFFFF"/>
    </style:style>
    <style:style style:name="P459" style:parent-style-name="Normal" style:family="paragraph">
      <style:paragraph-properties fo:text-align="justify" fo:line-height="115%" fo:text-indent="0.4923in"/>
      <style:text-properties fo:color="#000000" fo:background-color="#FFFFFF"/>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P467" style:parent-style-name="Normal" style:family="paragraph">
      <style:paragraph-properties fo:text-align="justify" fo:line-height="115%" fo:text-indent="0.4923in"/>
    </style:style>
    <style:style style:name="P468" style:parent-style-name="Normal" style:family="paragraph">
      <style:paragraph-properties style:punctuation-wrap="simple" fo:text-align="justify" style:vertical-align="baseline" fo:line-height="115%" fo:text-indent="0.4923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line-height="115%"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line-height="115%"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15%" fo:text-indent="0.4923in"/>
      <style:text-properties fo:hyphenate="false"/>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15%"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15%"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15%"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line-height="115%"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15%" fo:text-indent="0.4923in"/>
      <style:text-properties fo:hyphenate="false"/>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keep-together="always" fo:text-align="justify" style:vertical-align="middle" fo:line-height="115%" fo:text-indent="0.4923in"/>
      <style:text-properties fo:hyphenate="false"/>
    </style:style>
    <style:style style:name="P534" style:parent-style-name="Normal" style:family="paragraph">
      <style:paragraph-properties fo:keep-together="always" fo:text-align="center" style:vertical-align="middle"/>
      <style:text-properties fo:hyphenate="false"/>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line-height="115%" fo:text-indent="0.1972in"/>
      <style:text-properties fo:font-weight="bold" style:font-weight-asian="bold" style:font-size-complex="12pt" style:language-asian="lt" style:country-asian="LT"/>
    </style:style>
    <style:style style:name="P540" style:parent-style-name="Normal" style:family="paragraph">
      <style:paragraph-properties fo:text-align="justify" style:vertical-align="middle" fo:line-height="115%" fo:text-indent="0.492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line-height="115%" fo:text-indent="0.4923in"/>
      <style:text-properties fo:hyphenate="false"/>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15%"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15%"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15%"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line-height="115%" fo:text-indent="0.4923in"/>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15%"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15%" fo:text-indent="0.492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line-height="115%"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line-height="115%" fo:text-indent="0.4923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15%"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line-height="115%"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in"/>
      <style:text-properties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593" style:parent-style-name="Normal" style:family="paragraph">
      <style:paragraph-properties fo:keep-together="always" fo:text-align="justify" style:vertical-align="middle" fo:line-height="115%"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keep-together="always" fo:text-align="center" style:vertical-align="middle" fo:line-height="115%" fo:text-indent="0.4923in"/>
      <style:text-properties fo:hyphenate="false"/>
    </style:style>
    <style:style style:name="P619" style:parent-style-name="Normal" style:family="paragraph">
      <style:paragraph-properties fo:keep-together="always" fo:text-align="center" style:vertical-align="middle"/>
      <style:text-properties fo:hyphenate="false"/>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keep-together="always" fo:text-align="center" style:vertical-align="middle" fo:line-height="115%" fo:text-indent="0.1972in"/>
      <style:text-properties style:font-size-complex="12pt" style:language-asian="lt" style:country-asian="LT" fo:hyphenate="false"/>
    </style:style>
    <style:style style:name="P625" style:parent-style-name="Normal" style:family="paragraph">
      <style:paragraph-properties fo:text-align="justify" style:vertical-align="middle" fo:line-height="115%" fo:text-indent="0.4923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15%"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15%"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keep-together="always" style:vertical-align="middle"/>
      <style:text-properties fo:hyphenate="false"/>
    </style:style>
    <style:style style:name="P638" style:parent-style-name="Normal" style:family="paragraph">
      <style:paragraph-properties fo:keep-together="always" fo:text-align="center" style:vertical-align="middle"/>
      <style:text-properties fo:hyphenate="false"/>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keep-together="always" fo:text-align="center" style:vertical-align="middle"/>
      <style:text-properties fo:hyphenate="false"/>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justify" fo:line-height="115%" fo:text-indent="0.1972in"/>
      <style:text-properties style:font-size-complex="12pt"/>
    </style:style>
    <style:style style:name="P644" style:parent-style-name="Normal" style:family="paragraph">
      <style:paragraph-properties fo:text-align="justify" style:vertical-align="middle" fo:line-height="115%" fo:text-indent="0.4923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line-height="115%" fo:text-indent="0.4923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line-height="115%" fo:text-indent="0.492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middle" fo:line-height="115%"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line-height="115%" fo:text-indent="0.4923in"/>
      <style:text-properties fo:hyphenate="false"/>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text-indent="0.4923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15%"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15%" fo:text-indent="0.4923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text:display="none" fo:color="#000000" fo:background-color="#FFFFFF"/>
    </style:style>
    <style:style style:name="T693" style:parent-style-name="DefaultParagraphFont" style:family="text">
      <style:text-properties fo:background-color="#FFFFFF"/>
    </style:style>
    <style:style style:name="P694" style:parent-style-name="Normal" style:family="paragraph">
      <style:paragraph-properties fo:widows="0" fo:orphans="0" fo:text-align="justify" fo:line-height="115%"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fo:background-color="#FFFFFF"/>
    </style:style>
    <style:style style:name="P699" style:parent-style-name="Normal" style:family="paragraph">
      <style:paragraph-properties fo:widows="0" fo:orphans="0" fo:text-align="justify" fo:line-height="115%"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P704" style:parent-style-name="Normal" style:family="paragraph">
      <style:paragraph-properties fo:widows="0" fo:orphans="0" fo:text-align="justify" fo:line-height="115%" fo:text-indent="0.4923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15%" fo:text-indent="0.4923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color="#000000" fo:background-color="#FFFFFF"/>
    </style:style>
    <style:style style:name="T713" style:parent-style-name="DefaultParagraphFont" style:family="text">
      <style:text-properties fo:color="#000000" fo:background-color="#FFFFFF"/>
    </style:style>
    <style:style style:name="P714" style:parent-style-name="Normal" style:family="paragraph">
      <style:paragraph-properties fo:text-align="justify" style:vertical-align="middle" fo:line-height="115%"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5%"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line-height="115%"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line-height="115%" fo:text-indent="0.4923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T733" style:parent-style-name="DefaultParagraphFont" style:family="text">
      <style:text-properties fo:font-style="italic" style:font-style-asian="italic" style:font-style-complex="italic" fo:color="#000000" fo:background-color="#FFFFFF"/>
    </style:style>
    <style:style style:name="T734" style:parent-style-name="DefaultParagraphFont" style:family="text">
      <style:text-properties fo:color="#000000" fo:background-color="#FFFFFF"/>
    </style:style>
    <style:style style:name="T735" style:parent-style-name="DefaultParagraphFont" style:family="text">
      <style:text-properties fo:color="#000000" fo:background-color="#FFFFFF"/>
    </style:style>
    <style:style style:name="P736" style:parent-style-name="Normal" style:family="paragraph">
      <style:paragraph-properties fo:text-align="justify" fo:line-height="115%" fo:text-indent="0.4923in"/>
    </style:style>
    <style:style style:name="T737" style:parent-style-name="DefaultParagraphFont" style:family="text">
      <style:text-properties fo:color="#000000" fo:background-color="#FFFFFF"/>
    </style:style>
    <style:style style:name="P738" style:parent-style-name="Normal" style:family="paragraph">
      <style:paragraph-properties style:punctuation-wrap="simple" fo:text-align="justify" style:vertical-align="middle" fo:line-height="115%" fo:text-indent="0.4923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middle" fo:line-height="115%" fo:text-indent="0.4923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middle" fo:line-height="115%"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15%"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15%"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15%" fo:text-indent="0.4923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15%" fo:text-indent="0.4923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line-height="115%"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middle" fo:line-height="115%" fo:text-indent="0.4923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15%"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41in" style:font-size-complex="12pt"/>
    </style:style>
    <style:style style:name="T782" style:parent-style-name="DefaultParagraphFont" style:family="text">
      <style:text-properties fo:letter-spacing="-0.0041in"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15%"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15%"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15%" fo:text-indent="0.4923in"/>
      <style:text-properties fo:hyphenate="false"/>
    </style:style>
    <style:style style:name="T793" style:parent-style-name="DefaultParagraphFont" style:family="text">
      <style:text-properties fo:letter-spacing="-0.002in" style:font-size-complex="12pt" style:language-asian="lt" style:country-asian="LT"/>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P797" style:parent-style-name="Normal" style:family="paragraph">
      <style:paragraph-properties fo:text-align="justify" style:vertical-align="middle" fo:line-height="115%" fo:text-indent="0.492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P802" style:parent-style-name="Normal" style:family="paragraph">
      <style:paragraph-properties fo:text-align="justify" style:vertical-align="middle" fo:line-height="115%"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15%"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fo:background-color="#FFFFFF"/>
    </style:style>
    <style:style style:name="P812" style:parent-style-name="Normal" style:family="paragraph">
      <style:paragraph-properties fo:text-align="justify" fo:line-height="115%"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keep-together="always" fo:text-align="center" style:vertical-align="middle" fo:line-height="115%" fo:text-indent="0.4923in"/>
      <style:text-properties fo:hyphenate="false"/>
    </style:style>
    <style:style style:name="P818" style:parent-style-name="Normal" style:family="paragraph">
      <style:paragraph-properties fo:keep-together="always" fo:text-align="center" style:vertical-align="middle"/>
      <style:text-properties fo:hyphenate="false"/>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P821" style:parent-style-name="Normal" style:family="paragraph">
      <style:paragraph-properties fo:keep-together="always" fo:text-align="center" style:vertical-align="middle"/>
      <style:text-properties fo:hyphenate="false"/>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P823" style:parent-style-name="Normal" style:family="paragraph">
      <style:paragraph-properties fo:keep-together="always" fo:text-align="center" style:vertical-align="middle" fo:line-height="115%" fo:text-indent="0.4923in"/>
      <style:text-properties style:font-size-complex="12pt" style:language-asian="lt" style:country-asian="LT" fo:hyphenate="false"/>
    </style:style>
    <style:style style:name="P824" style:parent-style-name="Normal" style:family="paragraph">
      <style:paragraph-properties fo:text-align="justify" style:vertical-align="middle" fo:line-height="115%"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letter-spacing="-0.0027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fo:letter-spacing="-0.0027in" style:font-size-complex="12pt"/>
    </style:style>
    <style:style style:name="T830" style:parent-style-name="DefaultParagraphFont" style:family="text">
      <style:text-properties fo:color="#000000" fo:letter-spacing="-0.0027in"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5%" fo:text-indent="0.4923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15%" fo:text-indent="0.4923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letter-spacing="-0.0027in"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5%" fo:text-indent="0.4923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15%" fo:text-indent="0.492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5%"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15%" fo:text-indent="0.4923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fo:letter-spacing="-0.0034in" style:font-size-complex="12pt"/>
    </style:style>
    <style:style style:name="T876" style:parent-style-name="DefaultParagraphFont" style:family="text">
      <style:text-properties fo:color="#000000" fo:letter-spacing="-0.0034in" style:font-size-complex="12pt"/>
    </style:style>
    <style:style style:name="T877" style:parent-style-name="DefaultParagraphFont" style:family="text">
      <style:text-properties fo:color="#000000" fo:letter-spacing="-0.0034in" style:font-size-complex="12pt"/>
    </style:style>
    <style:style style:name="P878" style:parent-style-name="Normal" style:family="paragraph">
      <style:paragraph-properties fo:text-align="justify" style:vertical-align="middle" fo:line-height="115%" fo:text-indent="0.4923in"/>
      <style:text-properties fo:hyphenate="false"/>
    </style:style>
    <style:style style:name="P879" style:parent-style-name="Normal" style:family="paragraph">
      <style:paragraph-properties fo:keep-together="always" fo:text-align="center" style:vertical-align="middle"/>
      <style:text-properties fo:hyphenate="false"/>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P882" style:parent-style-name="Normal" style:family="paragraph">
      <style:paragraph-properties fo:keep-together="always" fo:text-align="center" style:vertical-align="middle"/>
      <style:text-properties fo:hyphenate="false"/>
    </style:style>
    <style:style style:name="T883" style:parent-style-name="DefaultParagraphFont" style:family="text">
      <style:text-properties fo:font-weight="bold" style:font-weight-asian="bold" style:font-weight-complex="bold" fo:text-transform="uppercase" style:font-size-complex="12pt" style:language-asian="lt" style:country-asian="LT"/>
    </style:style>
    <style:style style:name="P884"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885" style:parent-style-name="Normal" style:family="paragraph">
      <style:paragraph-properties fo:text-align="justify" style:vertical-align="middle" fo:line-height="115%" fo:text-indent="0.4923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line-height="115%" fo:text-indent="0.4923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15%"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15%"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style:punctuation-wrap="simple" fo:text-align="justify" style:vertical-align="middle" fo:line-height="115%" fo:text-indent="0.4923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15%" fo:text-indent="0.4923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15%" fo:text-indent="0.4923in"/>
      <style:text-properties fo:hyphenate="false"/>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5%" fo:text-indent="0.4923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fo:letter-spacing="-0.0027in"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fo:color="#000000" fo:letter-spacing="-0.0027in" style:font-size-complex="12pt"/>
    </style:style>
    <style:style style:name="P928" style:parent-style-name="Normal" style:family="paragraph">
      <style:paragraph-properties style:punctuation-wrap="simple" fo:text-align="justify" style:vertical-align="baseline" fo:line-height="115%" fo:text-indent="0.4923in"/>
    </style:style>
    <style:style style:name="P929" style:parent-style-name="Normal" style:family="paragraph">
      <style:paragraph-properties fo:keep-together="always" fo:text-align="center" style:vertical-align="middle"/>
      <style:text-properties fo:hyphenate="false"/>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keep-together="always" fo:text-align="center" style:vertical-align="middle"/>
      <style:text-properties fo:hyphenate="false"/>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P934"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fo:hyphenate="false"/>
    </style:style>
    <style:style style:name="P935" style:parent-style-name="Normal" style:family="paragraph">
      <style:paragraph-properties style:punctuation-wrap="simple" fo:text-align="justify" style:vertical-align="middle" fo:line-height="115%"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15%"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15%" fo:text-indent="0.4923in"/>
    </style:style>
    <style:style style:name="T946" style:parent-style-name="DefaultParagraphFont" style:family="text">
      <style:text-properties fo:text-transform="uppercase" style:font-size-complex="12pt" style:language-asian="lt" style:country-asian="LT"/>
    </style:style>
    <style:style style:name="T947" style:parent-style-name="DefaultParagraphFont" style:family="text">
      <style:text-properties fo:text-transform="uppercase"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vertical-align="middle" fo:line-height="115%"/>
      <style:text-properties fo:hyphenate="false"/>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line-height="115%"/>
    </style:style>
    <style:style style:name="P953" style:parent-style-name="Normal" style:family="paragraph">
      <style:paragraph-properties fo:text-align="justify"/>
      <style:text-properties style:font-name="Arial" fo:font-weight="bold" style:font-weight-asian="bold" fo:font-size="10pt" style:font-size-asian="10pt"/>
    </style:style>
    <style:style style:name="P954" style:parent-style-name="Normal" style:family="paragraph">
      <style:paragraph-properties fo:text-align="justify"/>
      <style:text-properties style:font-name="Arial"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weight="bold" style:font-weight-asian="bold"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7">Suvestinė redakcija nuo 2024-05-07</text:span></text:p>
      <text:p text:style-name="P8"/>
      <text:p text:style-name="P9"><text:span text:style-name="T10">Įsakymas paskelbtas: TAR 2023-03-30, i. k. 2023-05811</text:span></text:p>
      <text:p text:style-name="P11"/>
      <text:p text:style-name="P12">Nauja redakcija nuo 2024-03-19:</text:p>
      <text:p text:style-name="Normal"><text:span text:style-name="T13">Nr.<text:s/></text:span><text:a xlink:href="https://www.e-tar.lt/portal/legalAct.html?documentId=70138a60e52a11eea5aeb6ee8214b4a6" office:target-frame-name="_top" xlink:show="replace"><text:span text:style-name="T14">3D-219</text:span></text:a><text:span text:style-name="T15">, 2024-03-18, paskelbta<text:s/></text:span><text:span text:style-name="T16">TAR 2024-03-18, i. k. 2024-04890</text:span></text:p>
      <text:p text:style-name="P17"/>
      <text:p text:style-name="P18"><text:span text:style-name="T19">LIETUVOS RESPUBLIKOS ŽEMĖS ŪKIO MINISTRAS</text:span><text:span text:style-name="T20">  </text:span></text:p>
      <text:p text:style-name="P21">  </text:p>
      <text:p text:style-name="P22"><text:span text:style-name="T23">ĮSAKYMAS</text:span><text:span text:style-name="T24">  </text:span></text:p>
      <text:p text:style-name="P25"><text:span text:style-name="T26">DĖL LIETUVOS ŽEMĖS ŪKIO IR KAIMO PLĖTROS 2023–2027 M. STRATEGINIO PLANO INTERVENCINĖS PRIEMONĖS „EKOLOGINIS ŪKININKAVIMAS. EKOLOGINIO ŪKININKAVIMO TĘSTINIAI ĮSIPARE</text:span><text:span text:style-name="T27">IGOJIMAI“ ĮGYVENDINIMO TAISYKLIŲ PATVIRTINIMO</text:span></text:p>
      <text:p text:style-name="P28">  </text:p>
      <text:p text:style-name="P29">2023 m. kovo 30 d.  Nr. 3D-194</text:p>
      <text:p text:style-name="P30">Vilnius</text:p>
      <text:p text:style-name="P31"/>
      <text:p text:style-name="P32"/>
      <text:p text:style-name="P33"><text:span text:style-name="T34">Atsižvelgdamas į 2021 m. gruodžio 2 d. Europos Parlamento ir Tarybos reglamento (ES) 2021/2115, kuriuo nustatomos valstybių narių pagal bendrą žemės ūkio politiką<text:s/></text:span><text:span text:style-name="T35">rengtinų strateginių planų (BŽŪP strateginių planų), finansuotinų iš Europos žemės ūkio garantijų fondo (EŽŪGF) ir iš Europos žemės ūkio fondo kaimo plėtrai (EŽŪFKP), rėmimo taisyklės ir panaikinami reglamentai (ES) Nr. 1305/2013 ir (ES) Nr. 1307/2013, su<text:s/></text:span><text:span text:style-name="T36">paskutiniais pakeitimais, padarytais 2023 m. vasario 8 d. Komisijos deleguotuoju reglamentu (ES) 2023/813, 2021 m. gruodžio 2 d. Tarybos reglamento (ES) 2021/2116 dėl bendros žemės ūkio politikos finansavimo,<text:s/></text:span><text:soft-page-break/><text:span text:style-name="T37">valdymo ir stebėsenos, kuriuo panaikinamas Regl</text:span><text:span text:style-name="T38">amentas (ES) Nr. 1306/2013, su paskutiniais pakeitimais, padarytais 2022 m. birželio 16 d Komisijos deleguotuoju reglamentu (ES) 2022/1408, Lietuvos žemės ūkio ir kaimo plėtros 2023–2027 metų strateginio plano, patvirtinto 2022 m. lapkričio 22 d. Komisijos</text:span><text:span text:style-name="T39"><text:s/>įgyvendinimo sprendimu Nr. C(2022) 8272, nuostatas bei įgyvendindamas Lietuvos Respublikos Vyriausybės 2020 m. lapkričio 25 d. nutarimo Nr. 1322 „Dėl pasirengimo administruoti Europos Sąjungos lėšas ir jų administravimo“ 3 punktą,</text:span></text:p>
      <text:p text:style-name="P40"><text:span text:style-name="T41">t v i r t i n u Lietuv</text:span><text:span text:style-name="T42">os žemės ūkio ir kaimo plėtros 2023–2027 m. strateginio plano intervencinės priemonės „Ekologinis ūkininkavimas. Ekologinio ūkininkavimo tęstiniai įsipareigojimai“ įgyvendinimo taisykles (pridedama).</text:span></text:p>
      <text:p text:style-name="P43"/>
      <text:p text:style-name="P44"/>
      <text:p text:style-name="P45"/>
      <text:p text:style-name="P46"><text:span text:style-name="T47">Žemės ūkio ministras</text:span><text:span text:style-name="T48"><text:tab/>Kęstutis Navickas</text:span></text:p>
      <text:p text:style-name="Normal"/>
      <text:soft-page-break/>
      <text:p text:style-name="P49">PATVIRTINTA</text:p>
      <text:p text:style-name="P55">Lietuvos Respublikos žemės ūkio ministro</text:p>
      <text:p text:style-name="P56">2023 m. kovo 30 d. įsakymu Nr. 3D-194</text:p>
      <text:p text:style-name="P57">(Lietuvos Respublikos žemės <text:s/>ūkio <text:s/>ministro <text:s/></text:p>
      <text:p text:style-name="P58"><text:span text:style-name="T59">2024 m. kovo 18 d. įsakymo Nr. </text:span><text:span text:style-name="T60">3D-219</text:span></text:p>
      <text:p text:style-name="P61">redakcija)</text:p>
      <text:p text:style-name="P62"/>
      <text:p text:style-name="P63"/>
      <text:p text:style-name="P64"><text:span text:style-name="T65">Lietuvos žemės ūkio ir kaimo plėtros 2023–2027 m. strateginiO planO INTERVENCINĖS PRIEMONĖS „Ekologinis ūkininkavimas. Ekologinio ūkininkavimo tęstiniai įsipareigojimai“ ĮGYVENDIN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žemės ūkio ir kaimo plėtros 2023–2027 m. strateginio plano intervencinės priemonės „Ekologinis ūkininkavimas. Ekologinio ūkininkavimo tęstiniai</text:span><text:span text:style-name="T77"><text:s/></text:span><text:span text:style-name="T78">įsipareigojimai“ įgyvendinimo taisyklės</text:span><text:span text:style-name="T79"><text:s/>(toliau – Taisyklės) pare</text:span><text:span text:style-name="T80">ngtos vadovaujantis <text:s/>2021 m. gruodžio 2 d. Europos Parlamento ir Tarybos reglamentu (ES) Nr. 2021/2115, kuriuo nustatomos valstybių narių pagal bendrą žemės ūkio politiką rengtinų strateginių planų (BŽŪP strateginių planų), finansuotinų iš Europos žemės ūk</text:span><text:span text:style-name="T81">io garantijų fondo (EŽŪGF) ir iš Europos žemės ūkio fondo kaimo plėtrai (EŽŪFKP), rėmimo taisyklės ir panaikinami reglamentai (ES) <text:s/>Nr. 1305/2013 (ES) Nr. 1307/2013, su visais pakeitimais, 2021 m. gruodžio 2 d. Europos Parlamento ir Tarybos reglamentu (ES)</text:span><text:span text:style-name="T82"><text:s/>Nr. 2021/2116 dėl bendros žemės ūkio politikos finansavimo, valdymo ir stebėsenos, kuriuo panaikinamas Reglamentas (ES) Nr. 1306/2013, su visais pakeitimais, 2022 m. gegužės 4 d. Komisijos deleguotuoju reglamentu (ES) Nr. 2022/1172, kuriuo papildomos Euro</text:span><text:span text:style-name="T83">pos Parlamento ir Tarybos reglamento (ES) Nr. 2021/2116 nuostatos dėl bendros žemės ūkio politikos integruotos administravimo ir kontrolės sistemos ir su paramos sąlygomis susijusių administracinių nuobaudų taikymo ir apskaičiavimo, 2022 m. gegužės 31 d. K</text:span><text:span text:style-name="T84">omisijos įgyvendinimo reglamentu (ES) Nr. 2022/1173, kuriuo nustatomos Europos Parlamento ir Tarybos reglamento (ES) Nr. 2021/2116 taikymo taisyklės dėl bendros žemės ūkio politikos integruotos administravimo ir kontrolės sistemos, 2018 m. gegužės 30 d. Eu</text:span><text:span text:style-name="T85">ropos Parlamento ir Tarybos reglamentu (ES) Nr. 2018/848 dėl ekologinės gamybos ir ekologiškų produktų ženklinimo, kuriuo panaikinamas Tarybos reglamentas (EB) Nr. 834/2007, su visais pakeitimais (toliau – Reglamentas (ES) 2018/848), Lietuvos žemės ūkio ir</text:span><text:span text:style-name="T86"><text:s/>kaimo plėtros 2023–2027 m. strateginiu planu (toliau – Strateginis planas), patvirtintu<text:s/></text:span><text:span text:style-name="T87">2022</text:span><text:span text:style-name="T88"> </text:span><text:span text:style-name="T89">m</text:span><text:span text:style-name="T90"><text:s/>lapkričio 21 d. Komisijos sprendimu Nr. C(2022)8272, ir atsižvelgiant į Lietuvos žemės ūkio ir kaimo plėtros 2023–2027 metų strateginio plano administravimo taisykles, patvirtintas Lietuvos Respublikos žemės ūkio ministro 2023 m. vasario 24 d. įsakymu Nr.</text:span><text:span text:style-name="T91"><text:s/>3D-102 „Dėl Lietuvos žemės ūkio ir kaimo plėtros 2023–2027 metų strateginio plano administravimo taisyklių patvirtinimo“, Paramos už žemės ūkio naudmenas ir kitus plotus bei ūkinius gyvūnus paraiškos ir tiesioginių išmokų administravimo bei kontrolės tais</text:span><text:span text:style-name="T92">ykles, patvirtintas Lietuvos Respublikos žemės ūkio ministro 2023 m. vasario 20 d. įsakymu Nr. 3D-92 „Dėl Paramos už žemės ūkio naudmenas ir kitus plotus bei ūkinius gyvūnus paraiškos ir tiesioginių išmokų administravimo bei kontrolės taisyklių patvirtinim</text:span><text:span text:style-name="T93">o“ (toliau – TI taisyklės), kitus Europos Sąjungos ir nacionalinius teisės aktus, nustatančius paramos žemės ūkio veiklos subjektams teikimo tvarką.<text:s/></text:span></text:p>
      <text:p text:style-name="P94"><text:span text:style-name="T95">2</text:span><text:span text:style-name="T96">. Taisyklių tikslas – nustatyti pagal Strateginio plano intervencinę priemonę „Ekologinis ūkininkavim</text:span><text:span text:style-name="T97">as. Ekologinio ūkininkavimo tęstiniai įsipareigojimai“<text:s/></text:span><text:span text:style-name="T98">(toliau – Intervencinė priemonė)</text:span><text:span text:style-name="T99"><text:s/>paramos skyrimo tvarką ir reikalavimus.</text:span></text:p>
      <text:p text:style-name="P100"/>
      <text:p text:style-name="P101"><text:span text:style-name="T102">II</text:span><text:span text:style-name="T103"><text:s/>SKYRIUS</text:span></text:p>
      <text:p text:style-name="P104"><text:span text:style-name="T105">SĄVOKOS</text:span></text:p>
      <text:p text:style-name="P106"/>
      <text:p text:style-name="P107"><text:span text:style-name="T108">3</text:span><text:span text:style-name="T109">. Taisyklėse vartojamos sąvokos:</text:span></text:p>
      <text:p text:style-name="P110"><text:span text:style-name="T111">3.1</text:span><text:span text:style-name="T112">.<text:s/></text:span><text:span text:style-name="T113">Ekologinė gamyba</text:span> – Reglamento (ES) Nr. 2018/848 3 straipsnio 1 punkto reikalavimus atitinkančių gamybos metodų naudojimas, įskaitant 10 straipsnyje nurodytą perėjimo prie ekologinės gamybos laikotarpį, visais gamybos, paruošimo ir platinimo etapais.</text:p>
      <text:p text:style-name="P114"><text:span text:style-name="T115">3.2</text:span><text:span text:style-name="T116">.<text:s/></text:span><text:span text:style-name="T117">Ekologinės gamybos</text:span><text:span text:style-name="T118"><text:s/></text:span><text:span text:style-name="T119">kontrolės institucija<text:s/></text:span><text:span text:style-name="T120">(toliau – ko</text:span><text:span text:style-name="T121">ntrolės institucija) – ekologiškų produktų kontrolės institucija, kaip apibrėžta Reglamento (ES) 2017/625 3 straipsnio 4 punkte, arba institucija, Europos Komisijos arba Europos Komisijos pripažintos trečiosios valstybės paskirta vykdyti ekologiškų produkt</text:span><text:span text:style-name="T122">ų ir perėjimo prie ekologinės gamybos laikotarpio produktų importo į Europos Sąjungą kontrolę trečiosiose valstybėse.<text:s/></text:span></text:p>
      <text:p text:style-name="P123"><text:span text:style-name="T124">3.3</text:span><text:span text:style-name="T125">.<text:s/></text:span><text:span text:style-name="T126">Perėjimas prie ekologinės gamybos</text:span><text:span text:style-name="T127"><text:s/>– neekologinės gamybos pakeitimas ekologine gamyba per nustatytą laikotarpį, kuriuo taikomos <text:s/></text:span><text:span text:style-name="T128">Reglamento (ES) Nr. 2018/848 nuostatos dėl ekologinės gamybos.</text:span></text:p>
      <text:p text:style-name="P129"><text:span text:style-name="T130">3.4</text:span><text:span text:style-name="T131">.<text:s/></text:span><text:span text:style-name="T132">Kitos Taisyklėse vartojamos sąvokos apibrėžtos<text:s/></text:span><text:span text:style-name="T133">Strateginiame plane</text:span><text:span text:style-name="T134">, TI taisyklėse. <text:s/></text:span></text:p>
      <text:p text:style-name="P135"/>
      <text:p text:style-name="P136"><text:span text:style-name="T137">III</text:span><text:span text:style-name="T138"><text:s/>SKYRIUS</text:span></text:p>
      <text:p text:style-name="P139"><text:span text:style-name="T140">INTERVENCINĖS PRIEMONĖS TIKSLAI IR POREIKIAI</text:span></text:p>
      <text:p text:style-name="P141"/>
      <text:p text:style-name="P142"><text:span text:style-name="T143">4</text:span><text:span text:style-name="T144">. Intervencinė priemonė<text:s/></text:span><text:span text:style-name="T145">atitinka Bendrosios žemės ūkio politikos tikslus:</text:span></text:p>
      <text:p text:style-name="P146"><text:span text:style-name="T147">4.1</text:span><text:span text:style-name="T148">.<text:s/></text:span><text:span text:style-name="T149">prisidėti prie klimato kaitos švelninimo ir prisitaikymo prie jos, mažinant išmetamų šiltnamio efektą sukeliančių dujų kiekį ir didinant anglies dioksido sekvestraciją, taip pat plėtoti tvariąją ener</text:span><text:span text:style-name="T150">getiką</text:span><text:span text:style-name="T151">;<text:s/></text:span></text:p>
      <text:p text:style-name="P152"><text:span text:style-name="T153">4.2</text:span><text:span text:style-name="T154">.<text:s/></text:span><text:span text:style-name="T155">skatinti darnų vystymąsi ir veiksmingą tokių gamtos išteklių kaip vanduo, dirvožemis ir oras valdymą, mažinant priklausomybę nuo cheminių medžiagų;</text:span></text:p>
      <text:p text:style-name="P156"><text:span text:style-name="T157">4.3</text:span><text:span text:style-name="T158">.<text:s/></text:span><text:span text:style-name="T159">prisidėti stabdant biologinės įvairovės nykimą ir ją didinant, gerinti ekosistemi</text:span><text:span text:style-name="T160">nes paslaugas ir išsaugoti buveines bei kraštovaizdžius;</text:span></text:p>
      <text:p text:style-name="P161"><text:span text:style-name="T162">4.4</text:span><text:span text:style-name="T163">.<text:s/></text:span><text:span text:style-name="T164">gerinti visuomenės poreikius, susijusius su maistu ir sveikata, įskaitant aukštos kokybės, saugius ir maistingus maisto produktus, pagamintus tvariu būdu, mažinti maisto atliekas, didinti ūk</text:span><text:span text:style-name="T165">inių gyvūnų gerovę ir kovoti su antimikrobiniu atsparumu</text:span><text:span text:style-name="T166">.</text:span></text:p>
      <text:p text:style-name="P167"><text:span text:style-name="T168">5</text:span><text:span text:style-name="T169">. Intervencinė priemonė prisideda prie šių nacionalinių žemės ūkio ir kaimo plėtros poreikių įgyvendinimo:</text:span></text:p>
      <text:p text:style-name="P170"><text:span text:style-name="T171">5.1</text:span><text:span text:style-name="T172">.<text:s/></text:span><text:span text:style-name="T173">taikyti technologijas, mažinančias šiltnamio efektą sukeliančių dujų emisijas</text:span><text:span text:style-name="T174"><text:s/>ir didinančias organinės anglies kiekį dirvožemyje</text:span><text:span text:style-name="T175">;</text:span></text:p>
      <text:p text:style-name="P176"><text:span text:style-name="T177">5.2</text:span><text:span text:style-name="T178">.<text:s/></text:span><text:span text:style-name="T179">taikyti žemės ūkio praktikas, kurios stabdytų dirvožemio eroziją, ypač dirbamuose šlaituose</text:span><text:span text:style-name="T180">;</text:span><text:span text:style-name="T181"><text:tab/></text:span></text:p>
      <text:p text:style-name="P182"><text:span text:style-name="T183">5.3</text:span><text:span text:style-name="T184">.<text:s/></text:span><text:span text:style-name="T185">gerinti paviršinio vandens kokybę, ypač rizikos vandenų teritorijose;</text:span></text:p>
      <text:p text:style-name="P186"><text:span text:style-name="T187">5.4</text:span><text:span text:style-name="T188">.<text:s/></text:span><text:span text:style-name="T189">gerinti biol</text:span><text:span text:style-name="T190">oginės įvairovės būklę naudmenose, taikant tvarias žemės ūkio praktikas;</text:span></text:p>
      <text:p text:style-name="P191"><text:span text:style-name="T192">5.5</text:span><text:span text:style-name="T193">.<text:s/></text:span><text:span text:style-name="T194">skatinti saugių, ekologiškų, aukštos ir išskirtinės kokybės produktų vartojimą ir sveiką mitybą;</text:span></text:p>
      <text:p text:style-name="P195"><text:span text:style-name="T196">5.6</text:span><text:span text:style-name="T197">.<text:s/></text:span><text:span text:style-name="T198">skatinti ūkiuose taikyti integruotas kenksmingųjų organizmų<text:s/></text:span><text:span text:style-name="T199">kontrolės praktikas;</text:span></text:p>
      <text:p text:style-name="P200"><text:span text:style-name="T201">5.7</text:span><text:span text:style-name="T202">.<text:s/></text:span><text:span text:style-name="T203">skatinti ūkinių gyvūnų laikytojus prisiimti aukštesnius gyvūnų gerovės standartus.<text:s/></text:span></text:p>
      <text:p text:style-name="P204"/>
      <text:p text:style-name="P205"><text:span text:style-name="T206">IV</text:span><text:span text:style-name="T207"><text:s/>SKYRIUS</text:span></text:p>
      <text:p text:style-name="P208"><text:span text:style-name="T209">REMIAMOS VEIKLOS</text:span></text:p>
      <text:p text:style-name="P210"/>
      <text:p text:style-name="P211"><text:span text:style-name="T212">6</text:span><text:span text:style-name="T213">. Pagal Intervencinę priemonę remiamos šios veiklos:</text:span><text:span text:style-name="T214"> </text:span><text:span text:style-name="T215"><text:s/></text:span></text:p>
      <text:p text:style-name="P216"><text:span text:style-name="T217">6.1</text:span><text:span text:style-name="T218">.<text:s/></text:span><text:span text:style-name="T219">„Perėjimas prie ekologinio<text:s/></text:span><text:span text:style-name="T220">ūkininkavimo“;</text:span></text:p>
      <text:p text:style-name="P221"><text:span text:style-name="T222">6.2</text:span><text:span text:style-name="T223">.<text:s/></text:span><text:span text:style-name="T224">„Ekologinis ūkininkavimas“.</text:span></text:p>
      <text:p text:style-name="P225"/>
      <text:p text:style-name="P226"><text:span text:style-name="T227">V</text:span><text:span text:style-name="T228"><text:s/>SKYRIUS</text:span></text:p>
      <text:p text:style-name="P229"><text:span text:style-name="T230">GALIMI PAREIŠKĖJAI</text:span></text:p>
      <text:p text:style-name="P231"/>
      <text:p text:style-name="P232"><text:span text:style-name="T233">7</text:span><text:span text:style-name="T234">.<text:s/></text:span><text:span text:style-name="T235">Paramos gali kreiptis fiziniai ir juridiniai asmenys, atitinkantys aktyvaus ūkininko reikalavimus, nustatytus</text:span><text:span text:style-name="T236"><text:s/></text:span><text:span text:style-name="T237">TI taisyklių II skyriuje.<text:s/></text:span></text:p>
      <text:p text:style-name="P238"><text:span text:style-name="T239">8</text:span><text:span text:style-name="T240">. Pareiškėjo ir<text:s/></text:span><text:span text:style-name="T241">(arba) paramos gavėjo mirties atveju parama gali būti mokama įsipareigojimų perėmėjui, jeigu jis teisių perėmimo metu atitinka pareiškėjams keliamus tinkamumo kriterijus, laikosi prisiimtų įsipareigojimų ir juos vykdo.</text:span></text:p>
      <text:p text:style-name="P242"><text:span text:style-name="T243">9</text:span><text:span text:style-name="T244">.<text:s/></text:span><text:span text:style-name="T245">Pareiškėjui draudžiama dalyti<text:s/></text:span><text:span text:style-name="T246">valdą, siekiant gauti didesnę paramos sumą, išvengti paramos ribojimo ar išvengti Geros agrarinės ir aplinkosaugos būklės reikalavimų laikymosi. Valdos dalijimu laikomas dirbtinis valdos ploto suskirstymas į dalis (skaidymas), sumažinant ankstesniais metai</text:span><text:span text:style-name="T247">s deklaruotą plotą. Valdos padalijimu taip pat laikomi atvejai, kai, nustačius galimą valdos dalijimą ir Agentūrai paprašius, pareiškėjas Agentūros nustatyta tvarka per pranešime nurodytą terminą nepateikia prašomų dokumentų.</text:span></text:p>
      <text:p text:style-name="P248"/>
      <text:p text:style-name="P249"><text:span text:style-name="T250">VI</text:span><text:span text:style-name="T251"><text:s/>SKYRIUS</text:span></text:p>
      <text:p text:style-name="P252"><text:span text:style-name="T253">TINKAMUMO<text:s/></text:span><text:span text:style-name="T254">GAUTI PARAMĄ SĄLYGOS IR REIKALAVIMAI</text:span></text:p>
      <text:p text:style-name="P255"/>
      <text:p text:style-name="P256"><text:span text:style-name="T257">10</text:span><text:span text:style-name="T258">. <text:s/>Pareiškėjo tinkamumas gauti paramą vertinamas pagal Paramos už žemės ūkio naudmenas ir kitus plotus bei ūkinius gyvūnus paraiškos (toliau – Paraiška) pateikimo dieną pareiškėjo pateiktus bei viešuosiuose regis</text:span><text:span text:style-name="T259">truose esančius duomenis. Jei šie duomenys skiriasi, vadovaujamasi registruose esančiais duomenimis.<text:s/></text:span></text:p>
      <text:p text:style-name="P260"><text:span text:style-name="T261">11</text:span><text:span text:style-name="T262">. <text:s/>Pareiškėjas laikomas tinkamu gauti paramą, jeigu:</text:span></text:p>
      <text:p text:style-name="P263"><text:span text:style-name="T264">11.1</text:span><text:span text:style-name="T265">.</text:span><text:span text:style-name="T266"><text:s/>pareiškėjui (juridiniam ar fiziniam asmeniui) neiškelta byla dėl bankroto arba jo įmonė</text:span><text:span text:style-name="T267"><text:s/>ar veikla nėra likviduojama. Atitiktis šiam reikalavimui gali būti tikslinama Paraiškos vertinimo metu;</text:span></text:p>
      <text:p text:style-name="P268"><text:span text:style-name="T269">11.2</text:span><text:span text:style-name="T270">.</text:span><text:span text:style-name="T271"><text:s/>pareiškėjas, kaip valdos valdytojas,</text:span><text:span text:style-name="T272"><text:s/></text:span><text:span text:style-name="T273">savo vardu yra įregistravęs valdą Lietuvos Respublikos žemės ūkio ir kaimo verslo registre (toliau –<text:s/></text:span><text:span text:style-name="T274">Valdų registras) ir kiekvienais kalendoriniais metais atnaujinęs pasikeitusius valdos duomenis arba, jeigu valdos duomenys nepasikeitė, patvirtinęs šį faktą</text:span><text:span text:style-name="T275"><text:s/></text:span><text:span text:style-name="T276">Lietuvos Respublikos Vyriausybės 2002 m. rugpjūčio 27 d. nutarimo Nr. 1351 „Dėl Lietuvos Respubliko</text:span><text:span text:style-name="T277">s žemės ūkio ir kaimo verslo registro įsteigimo ir jo nuostatų patvirtinimo“ nustatyta tvarka;</text:span></text:p>
      <text:p text:style-name="P278"><text:span text:style-name="T279">11.3</text:span><text:span text:style-name="T280">.</text:span><text:span text:style-name="T281"><text:s/>pareiškėjas taiko ekologinės gamybos metodus, apibrėžtus Reglamente (ES) 2018/848, ir turi kontrolės institucijos išduotą ekologinės gamybos sertifikat</text:span><text:span text:style-name="T282">ą.</text:span></text:p>
      <text:p text:style-name="P283">12.<text:s/><text:span text:style-name="T284">Bendras, sertifikuotas pagal ekologinės gamybos reikalavimus, nustatytus Reglamente (ES) 2018/848, tinkamas paramai<text:s/></text:span><text:span text:style-name="T285">naudmenų plotas, už kurį mokamos kompensacinės išmokos, turi būti ne mažesnis kaip 1 ha, susidedantis iš laukų, kurių plotas ne</text:span><text:span text:style-name="T286"><text:s/>mažesnis kaip 0,1 ha. Išskyrus atvejus, kai pirmaisiais įsipareigojimo metais deklaruotas tinkamas paramai plotas sumažėjo dėl pasibaigusių 5 m. tęstinių įsipareigojimų laukams, kurie ankstesniais metais dalyvavo Lietuvos kaimo plėtros 2014–2020 metų prog</text:span><text:span text:style-name="T287">ramos priemonės „Ekologinis ūkininkavimas“ veikloje „Parama perėjimui prie ekologinio ūkininkavimo“ ir (arba) ekologinėse sistemose „Ekologinis ūkininkavimas (vaisiai, uogos, daržovės, vaistažolės ir prieskoniniai augalai)“, „Perėjimas prie ekologinio ūkin</text:span><text:span text:style-name="T288">inkavimo“, ir<text:s/></text:span><text:span text:style-name="T289">pareiškėjai</text:span><text:span text:style-name="T290"><text:s/>naujų 5 m. įsipareigojimų, deklaruodami ekologinės gamybos laukus, neprisiėmė. Tokiais atvejais netaikomos sankcijos dėl ploto sumažėjimo. <text:s text:c="10"/></text:span></text:p>
      <text:p text:style-name="P291"><text:span text:style-name="T292">13</text:span><text:span text:style-name="T293">.<text:s/></text:span><text:span text:style-name="T294">Parama teikiama už veiklą, vykdomą tik Lietuvos Respublikos teritorijoje</text:span><text:span text:style-name="T295">.</text:span></text:p>
      <text:p text:style-name="P296"><text:span text:style-name="T297">14</text:span><text:span text:style-name="T298">.<text:s/></text:span><text:span text:style-name="T299">Pareiškėjams pagal Intervencinę priemonę parama neteikiama, jei jie yra įsipareigoję perleisti valdą pagal Lietuvos kaimo plėtros 2007–2013 metų programos priemonę „Ankstyvas pasitraukimas iš prekinės žemės ūkio gamybos“. <text:s/></text:span></text:p>
      <text:p text:style-name="P300"/>
      <text:p text:style-name="P301"><text:span text:style-name="T302">VII</text:span><text:span text:style-name="T303"><text:s/>SKYRIUS</text:span></text:p>
      <text:p text:style-name="P304"><text:span text:style-name="T305">ĮSI</text:span><text:span text:style-name="T306">PAREIGOJIMAI</text:span></text:p>
      <text:p text:style-name="P307"/>
      <text:p text:style-name="P308"><text:span text:style-name="T309">15</text:span><text:span text:style-name="T310">. Pareiškėjai ir (arba) paramos gavėjai įsipareigoja:</text:span></text:p>
      <text:p text:style-name="P311"><text:span text:style-name="T312">15.1</text:span><text:span text:style-name="T313">.<text:s/></text:span><text:span text:style-name="T314">pagal remiamas veiklas deklaruoti:<text:s/></text:span></text:p>
      <text:p text:style-name="P315"><text:span text:style-name="T316">15.1.1</text:span><text:span text:style-name="T317">. javus, javų mišinius (TI taisyklių<text:s/></text:span><text:span text:style-name="T318">Žemės ūkio naudmenų ir kitų plotų klasifikatoriaus (toliau – Klasifikatorius)</text:span><text:span text:style-name="T319"><text:s/>I ir II grupės) pasirenkant sutartinį kodą JE; jei deklaruojami javai, javų mišiniai sėklai, pasirenkant sutartinį kodą JS (į mišinio deklaruojamo Klasifikatoriaus kodais: BMI, AKM, sudėtį turi įeiti vikiai arba žirniai);</text:span></text:p>
      <text:p text:style-name="P320"><text:span text:style-name="T321">15.1.2</text:span><text:span text:style-name="T322">. daugiametes žoles<text:s/></text:span><text:span text:style-name="T323">(Klasifikatoriaus I grupės kodai: FAC, NMI, Klasifikatoriaus III grupė, Klasifikatoriaus IV grupės kodas GPŽ, Klasifikatoriaus VI grupės kodai: DGP, AGP, DKP, EKP, AKP), pasirenkant sutartinį kodą ŽE;</text:span><text:s/></text:p>
      <text:p text:style-name="P324">Papunkčio pakeitimai:</text:p>
      <text:p text:style-name="P325"><text:span text:style-name="T326">Nr.<text:s/></text:span><text:a xlink:href="https://www.e-tar.lt/portal/legalAct.html?documentId=6f6842300b6911efbcbfb318996800a8" office:target-frame-name="_top" xlink:show="replace"><text:span text:style-name="T327">3D-360</text:span></text:a><text:span text:style-name="T328">, 2024-05-06, paskelbta TAR 2024-05-06, i. k. 2024-08314</text:span></text:p>
      <text:p text:style-name="Normal"/>
      <text:p text:style-name="P329"><text:span text:style-name="T330">15.1.3</text:span><text:span text:style-name="T331">. daugiametes žolės sėklai (Klasifikatoriaus I grupės kodai: FAC, NMI, Klasifikatoriaus III grupė, Klasifikatori</text:span><text:span text:style-name="T332">aus IV grupės kodas GPŽ, Klasifikatoriaus VI grupės kodai: DGP, AGP, DKP, EKP, AKP) pasirenkant sutartinį kodą JS. Pareiškėjai, siekiantys gauti paramą už miglines (varpines) žoles, auginamas sėklai, Paraiškoje tokius laukus turi deklaruoti Klasifikatoriau</text:span><text:span text:style-name="T333">s kodu GPŽ, pasirenkant sutartinį kodą JS;</text:span><text:s/></text:p>
      <text:p text:style-name="P334">Papunkčio pakeitimai:</text:p>
      <text:p text:style-name="P335"><text:span text:style-name="T336">Nr.<text:s/></text:span><text:a xlink:href="https://www.e-tar.lt/portal/legalAct.html?documentId=6f6842300b6911efbcbfb318996800a8" office:target-frame-name="_top" xlink:show="replace"><text:span text:style-name="T337">3D-360</text:span></text:a><text:span text:style-name="T338">, 2024-05-06, paskelbta TAR 2024-05-06, i. k. 2024-08314</text:span></text:p>
      <text:p text:style-name="Normal"/>
      <text:p text:style-name="P339"><text:span text:style-name="T340">15.1.4</text:span><text:span text:style-name="T341">. daržoves, mi</text:span><text:span text:style-name="T342">šrias daržoves, išskyrus bulvines saulėgrąžas ir krapus (Klasifikatoriaus I grupė, išskyrus <text:s/>kodus TOP, KRA), uogynus, mišrius uogynus, išskyrus mėlynes (Klasifikatoriaus V grupė, išskyrus kodą MĖU), sodus, mišrius sodus, išskyrus šermukšnius, riešutmedžiu</text:span><text:span text:style-name="T343">s, kitus sodus ir daugiamečius uogynus (Klasifikatoriaus V grupė, išskyrus kodus: ŠRM, RŠT, KTS), vaistažoles, aromatinius ir prieskoninius augalus (Klasifikatoriaus I grupės kodai: BAZ, RAD, PET, KLA, AMP), pasirenkant sutartinį kodą EŪ;<text:s/></text:span></text:p>
      <text:p text:style-name="P344"><text:span text:style-name="T345">15.1.5</text:span><text:span text:style-name="T346">.</text:span><text:s/><text:span text:style-name="T347">ekol</text:span><text:span text:style-name="T348">oginio ploto išlaikymą,<text:s/></text:span><text:span text:style-name="T349">pasirenkant sutartinį kodą EI<text:s/></text:span><text:span text:style-name="T350">(už šį plotą kompensacinės išmokos pagal Intervencinės priemonės veiklas nemokamos);<text:s/></text:span></text:p>
      <text:p text:style-name="P351"><text:span text:style-name="T352">15.2</text:span><text:span text:style-name="T353">. laikytis įsipareigojimų pagal Intervencinę priemonę nuo pirmos Paraiškos pateikimo dienos iki paskutinių</text:span><text:span text:style-name="T354"><text:s/>įsipareigojimo metų gruodžio 31 d., įskaitant ir bendruosius reikalavimus, nustatytus TI taisyklėse:</text:span><text:s/><text:span text:style-name="T355"><text:s/></text:span></text:p>
      <text:p text:style-name="P356">Papunkčio pakeitimai:</text:p>
      <text:p text:style-name="P357"><text:span text:style-name="T358">Nr.<text:s/></text:span><text:a xlink:href="https://www.e-tar.lt/portal/legalAct.html?documentId=6f6842300b6911efbcbfb318996800a8" office:target-frame-name="_top" xlink:show="replace"><text:span text:style-name="T359">3D-360</text:span></text:a><text:span text:style-name="T360">, 2024-05-06,<text:s/></text:span><text:span text:style-name="T361">paskelbta TAR 2024-05-06, i. k. 2024-08314</text:span></text:p>
      <text:p text:style-name="P362">15.2.1.<text:s/><text:span text:style-name="T363">dalyvauti veikloje<text:s/></text:span>„Perėjimas prie ekologinio ūkininkavimo“ 2 arba 3 metus, <text:s/>teikiant Paraišką kasmet. Šis 2 arba 3 metų įsipareigojimų laikotarpis apima pagal ekologinę sistemą „Perėjimas prie ekologinio ūkininkavimo“ 2023 m. įvykdytus įsipareigojimus. Jei deklaruojamame plote auginami vienmečiai žemės ūkio augalai arba daugiametės žolės, didžiausias galimas pereinamojo laikotarpio baigties terminas yra 2 metai, jei deklaruojamame plote auginami daugiamečiai žemės ūkio augalai – 3 metai.<text:s/></text:p>
      <text:p text:style-name="P364">Tais atvejais, kai kontrolės institucija laukui nustato trumpesnius pereinamojo laikotarpio baigties terminus ir tai patvirtina išduodama sertifikatą, taikomas trumpesnis veiklos „Perėjimas prie ekologinio ūkininkavimo“<text:s/>įgyvendinimo terminas, jam pasibaigus mokamos pagal veiklą „Ekologinis ūkininkavimas“ nustatytos kompensacinės išmokos.<text:s/></text:p>
      <text:p text:style-name="P365">Pasibaigus didžiausiam galimam 3 m. įsipareigojimo laikotarpiui pagal veiklą „Perėjimas prie ekologinio ūkininkavimo“, nepriklausomai nuo kontrolės institucijos nustatyto deklaruojamo lauko statuso, mokamos pagal veiklą „Ekologinis ūkininkavimas“ nustatytos kompensacinės išmokos.<text:s/></text:p>
      <text:p text:style-name="P366">Įvykdžius įsipareigojimus pagal Intervencinės priemonės veiklą „Perėjimas prie ekologinio ūkininkavimo“ su tais pačiais įsipareigotais plotais privaloma dalyvauti veikloje „Ekologinis ūkininkavimas“. Bendra įsipareigojimų laikotarpio trukmė pagal abi Intervencinės priemonės veiklas yra 5 metai. Pareiškėjas su tais pačiais plotais veikloje „Perėjimas prie ekologinio ūkininkavimo“ gali dalyvauti tik vieną kartą (2023–2027 m. laikotarpyje);</text:p>
      <text:p text:style-name="P367"><text:span text:style-name="T368">15.2.2</text:span><text:span text:style-name="T369">.<text:s/></text:span><text:span text:style-name="T370">dalyvauti veikloje „Ekologinis ūkininkavimas“ 5 metus, teikiant Paraišką kasmet. Šis 5 metų įsipareigojimų laikotarpis apima pagal veiklą „Perėjimas prie ekologinio ūk</text:span><text:span text:style-name="T371">ininkavimo“ ir (arba)</text:span><text:s/>Lietuvos kaimo plėtros 2014–2020 metų programos priemonės (toliau - KPP) „Ekologinis ūkininkavimas“<text:s/><text:span text:style-name="T372">veiklą „Parama perėjimui prie ekologinio ūkininkavimo“ ir (arba) 2023 m. pagal ekologines sistemas „Ekologinis ūkininkavimas (vaisiai,</text:span><text:span text:style-name="T373"><text:s/>uogos, daržovės, vaistažolės ir prieskoniniai augalai)“, „Perėjimas prie ekologinio ūkininkavimo“ įvykdytus tęstinius ir išlaikymo įsipareigojimus.</text:span></text:p>
      <text:p text:style-name="P374">Pareiškėjai, prisiėmę įsipareigojimus po 2022 m. birželio 6 d. pagal KPP priemonės veiklą „Parama perėjimui<text:s/>prie ekologinio ūkininkavimo“, privalo tęsti ekologinį ūkininkavimą veikloje „Ekologinis ūkininkavimas“.<text:s/></text:p>
      <text:p text:style-name="P375"/>
      <text:p text:style-name="P376">Vykdant įsipareigojimus kontrolės institucijai pakeitus deklaruojamo lauko statusą iš ekologinės gamybos į pereinamąjį prie ekologinės gamybos statusą, mokamos pagal veiklą „Ekologinis ūkininkavimas“ nustatytos kompensacinės išmokos.<text:s/></text:p>
      <text:p text:style-name="P377"><text:span text:style-name="T378">15.3</text:span><text:span text:style-name="T379">.</text:span><text:span text:style-name="T380"><text:s/>laikytis Reglamento (ES) Nr. 2018/848 reikalavimų ir Ekologinės gamybos taisyklių, pavirtintų Lietuvos Respublikos žemės ūkio ministro 2000 m. gruodžio 28 d.</text:span><text:span text:style-name="T381"><text:s/>įsakymu Nr. 375 „Dėl Ekologinės gamybos taisyklių patvirtinimo“ (toliau – Ekologinės gamybos taisyklės), ne trumpiau kaip prisiimtų įsipareigojimų laikotarpiu;</text:span></text:p>
      <text:p text:style-name="P382"><text:span text:style-name="T383">15.4</text:span><text:span text:style-name="T384">.<text:s/></text:span><text:span text:style-name="T385">pildyti Ekologinės gamybos žurnalą, kurio forma ir Ekologinės gamybos žurnalo pildymo</text:span><text:span text:style-name="T386"><text:s/>tvarkos aprašas patvirtintas Lietuvos Respublikos žemės ūkio ministro 2021 m. gruodžio 27 d. įsakymu Nr. 3D-857 „Dėl Ekologinės gamybos žurnalo ir jo pildymo tvarkos aprašo patvirtinimo“;</text:span></text:p>
      <text:p text:style-name="P387"><text:span text:style-name="T388">15.5</text:span><text:span text:style-name="T389">.<text:s/></text:span><text:span text:style-name="T390">laikytis Produktų ženklinimo ekologiškų produktų ženklu b</text:span><text:span text:style-name="T391">ei su ekologine gamyba susijusio ženklinimo ir reklamos oficialios kontrolės tvarkos aprašo, patvirtinto Lietuvos Respublikos žemės ūkio ministro 2009 m. sausio 6 d. įsakymu Nr. 3D-2 „Dėl Produktų ženklinimo ekologiškų produktų ženklu bei su ekologine gamy</text:span><text:span text:style-name="T392">ba susijusio ženklinimo ir reklamos oficialios kontrolės tvarkos aprašo patvirtinimo“ (toliau – Produktų ženklinimo ekologiškų produktų ženklu aprašas), reikalavimų;</text:span></text:p>
      <text:p text:style-name="P393"><text:span text:style-name="T394">15.6</text:span><text:span text:style-name="T395">.<text:s/></text:span><text:span text:style-name="T396">veiklas vykdyti tik pereinančiuose prie ekologinės gamybos arba ekologinės gamybos<text:s/></text:span><text:span text:style-name="T397">plotuose<text:s/></text:span><text:span text:style-name="T398">ir kiekvienais metais juos deklaruoti</text:span><text:span text:style-name="T399">;</text:span></text:p>
      <text:p text:style-name="P400"><text:span text:style-name="T401">15.7</text:span><text:span text:style-name="T402">.<text:s/></text:span><text:span text:style-name="T403">per įsipareigojimų laikotarpį pagal šią Intervencinę priemonę pirmaisiais metais deklaruoto ploto nepadidinti daugi</text:span><text:span text:style-name="T404">au kaip 10 proc., bet ne daugiau kaip 1 ha. Jei deklaruojamas plotas padidinamas daugiau nei šiame papunktyje nurodytos ribos, prisiimami nauji įsipareigojimai padidėjusiam plotui pagal šią Intervencinę priemonę.<text:s/></text:span></text:p>
      <text:p text:style-name="P405"><text:span text:style-name="T406">Laukai su skirtingu įsipareigojimų laikota</text:span><text:span text:style-name="T407">rpiu ar statusu turi būti įbraižomi atskirai;</text:span></text:p>
      <text:p text:style-name="P408"><text:span text:style-name="T409">15.8</text:span><text:span text:style-name="T410">.<text:s/></text:span><text:span text:style-name="T411">per įsipareigojimų laikotarpį nuo pirmos Paraiškos pateikimo datos nesumažinti Paraiškoje nurodyto bendro ploto daugiau kaip 10 proc. Po deklaruoto ploto sumažinimo bendras tinkamas paramai plotas neg</text:span><text:span text:style-name="T412">ali būti mažesnis, nei nustatytas Taisyklių 12 punkte. <text:s/>Kai pareiškėjas ir (arba) paramos gavėjas nesilaikė įsipareigojimų dėl objektyvių aplinkybių (lauke ar jo dalyje buvo tvarkomas valstybės turtas (pvz., melioracijos grioviai)),<text:s/></text:span><text:span text:style-name="T413">ar aplinkybių, kurios a</text:span><text:span text:style-name="T414">tsirado ne dėl pareiškėjo kaltės ir apie jas pranešė (raštu informavo Agentūrą) ne vėliau kaip per 15 darbo dienų nuo šiame papunktyje nurodytų aplinkybių sužinojimo, sankcijos dėl įsipareigoto ploto sumažėjimo netaikomos</text:span><text:span text:style-name="T415">;</text:span></text:p>
      <text:p text:style-name="P416"><text:span text:style-name="T417">15.9</text:span><text:span text:style-name="T418">.<text:s/></text:span><text:span text:style-name="T419">per įsipareigojimų laik</text:span><text:span text:style-name="T420">otarpį nuo pirmos Paraiškos pateikimo datos Paraiškoje nurodytus plotus gali sumažinti ne daugiau kaip 15 proc., tačiau po deklaruoto ploto sumažinimo bendras tinkamas paramai plotas negali būti mažesnis, nei nustatytas Taisyklių 12 punkte, esant vienai iš</text:span><text:span text:style-name="T421"><text:s/>šių sąlygų:</text:span></text:p>
      <text:p text:style-name="P422"><text:span text:style-name="T423">15.9.1</text:span><text:span text:style-name="T424">. kai atlikus kadastrinius (geodeziniais matavimo prietaisais) ar geodezinius žemės matavimus nustatomos neatitiktys su kontroliniu žemės sklypu (toliau – KŽS);<text:s/></text:span></text:p>
      <text:p text:style-name="P425"><text:span text:style-name="T426">15.9.2</text:span><text:span text:style-name="T427">. kai Paraiškoje deklaruoti laukai patenka į KŽS, kurių atpažin</text:span><text:span text:style-name="T428">ties kodas bl3 „Kontrolinis žemės sklypas, kurio didžiąją dalį užima miškai, medžių grupės, krūmynai ir pan.“, bl9 „Kontrolinis žemės sklypas, kurio didžiąją dalį užima žemės ūkiui nenaudojama žemė, pelkėtos teritorijos, karjerai, laikinai įmirkę plotai ir</text:span><text:span text:style-name="T429"><text:s/>pan.“, bl6 „Užstatytos teritorijos žemės sklypas ne mieste“, bl3g „Kontrolinis medžių ir krūmų grupių žemės sklypas“, bl4 „Kontrolinis kūdrų žemės sklypas“, bl9u „Kontrolinis kasmet užmirkęs žemės sklypas“;</text:span></text:p>
      <text:p text:style-name="P430"><text:span text:style-name="T431">15.10</text:span><text:span text:style-name="T432">.<text:s/></text:span><text:span text:style-name="T433">sudaryti sąlygas asmenims, turintie</text:span><text:span text:style-name="T434">ms teisę audituoti ir (arba) kontroliuoti, tikrinti, kaip yra vykdoma veikla, laikomasi sąlygų, už ką buvo skirta kompensacinė išmoka;<text:s/></text:span></text:p>
      <text:p text:style-name="P435"><text:span text:style-name="T436">15.11</text:span><text:span text:style-name="T437">.<text:s/></text:span><text:span text:style-name="T438">teikti visą informaciją ir duomenis, reikalingus statistikos tikslams ir Strateginio plano įgyvendinimo stebė</text:span><text:span text:style-name="T439">senai bei reikalingiems vertinimams atlikti;</text:span></text:p>
      <text:p text:style-name="P440"><text:span text:style-name="T441">15.12</text:span><text:span text:style-name="T442">.<text:s/></text:span><text:span text:style-name="T443">užtikrinti, kad laukuose,<text:s/></text:span><text:span text:style-name="T444">soduose ir uogynuose auginami</text:span><text:span text:style-name="T445"><text:s/>žemės ūkio augalai vyrautų, laikantis TI taisyklių II, III skyriuose nustatytų reikalavimų;</text:span></text:p>
      <text:p text:style-name="P446"><text:span text:style-name="T447">15.13</text:span><text:span text:style-name="T448">.<text:s/></text:span><text:span text:style-name="T449">siekdami gauti paramą už sertifikuotas da</text:span><text:span text:style-name="T450">ugiametes žoles, laikyti ne mažiau kaip 0,1<text:s/></text:span><text:span text:style-name="T451">sutartinio gyvulio</text:span><text:span text:style-name="T452"><text:s/>(toliau – SG)/ha, nurodyto TI taisyklių 3 priedo 1–20, 25 eilutėse, įsipareigotuose sertifikuoti daugiamečių žolių plotuose. Ūkiniai gyvūnai turi būti sertifikuoti pagal Reglamento<text:s/></text:span><text:span text:style-name="T453">(ES) Nr.<text:s/></text:span><text:span text:style-name="T454">2018/848</text:span><text:span text:style-name="T455"><text:s/>ir Ekologinės gamybos taisyklių reikalavimus. Ūkinių gyvūnų neprivalu turėti deklaruojantiesiems laukus, dalyvaujančius sėjomainoje, kuriuose ne ilgiau nei 2 metus (per Intervencinės priemonės įsipareigojimų laikotarpį) auginamos azotą kaupiančios</text:span><text:span text:style-name="T456"><text:s/>žolės (Klasifikatoriaus III ir IV grupės).</text:span></text:p>
      <text:p text:style-name="P457">Tais atvejais, kai pareiškėjai, teikdami Paraišką, prašo paramos už daugiametes žoles, tačiau šiam plotui tenka mažiau SG, nei nustatyta šiame punkte, išmoka mokama tik už tą daugiamečių žolių plotą, kuriam tenka<text:s/>šiame punkte nustatytas SG skaičius.<text:s/></text:p>
      <text:p text:style-name="P458">Jei pareiškėjas prašo paramos už sertifikuotą daugiamečių žolių plotą pagal abi Intervencinės priemonės veiklas, <text:s/>o daugiamečių žolių hektarui tenka mažiau SG, nei nustatyta šiame papunktyje, pirmiausia parama skiriama už daugiametes žoles pagal veiklą „Ekologinis ūkininkavimas“.<text:s/></text:p>
      <text:p text:style-name="P459">Skaičiuojant SG, imami Žemės ūkio ir maisto produktų sertifikavimo informacinėje sistemoje nurodyti tų metų, už kuriuos skaičiuojama parama, duomenys apie pareiškėjo ir (ar) valdos nario vardu sertifikuotus ūkinius gyvūnus;</text:p>
      <text:p text:style-name="P460"><text:span text:style-name="T461">15.13.1</text:span><text:span text:style-name="T462">.<text:s/></text:span><text:span text:style-name="T463">parama už daugiametes žoles nemokama už tuos plotus, kurių užskaitai pasirinkti</text:span><text:span text:style-name="T464"><text:s/>ūkiniai gyvūnai kartu dalyvauja ir<text:s/></text:span><text:span text:style-name="T465">Strateginio plano intervencinės priemonės „Gyvūnų gerovė“ veiklose „Parama už galimybę pieniniams</text:span><text:span text:style-name="T466"><text:s/>galvijams išeiti į ganyklas, įtraukiant jų ganymą laukuose šiltuoju metų laiku“, „Parama už galimybę galvijams laisvai išeiti į atvirą erdvę, ganyklas“.</text:span></text:p>
      <text:p text:style-name="P467"/>
      <text:p text:style-name="P468"><text:span text:style-name="T469">15.14</text:span><text:span text:style-name="T470">.<text:s/></text:span><text:span text:style-name="T471">siekdami gauti paramą už daugiametes žoles sėklai, būti įtraukti į atestuotų dauginamosi</text:span><text:span text:style-name="T472">os medžiagos tiekėjų sąrašą arba pasirašę augalų dauginamosios medžiagos auginimo ir supirkimo sutartis su dauginamosios medžiagos tiekėjais ir turėti sėklinio pasėlio (už kuriuos prašo paramos) aprobavimo aktą, išduotą<text:s/></text:span><text:span text:style-name="T473">Valstybinės augalininkystės tarnybos</text:span><text:span text:style-name="T474"><text:s/>prie Žemės ūkio ministerijos</text:span><text:span text:style-name="T475"><text:s/>(toliau – VAT). Taip pat į šią išmoką pretenduojantys pareiškėjai:</text:span><text:s/><text:span text:style-name="T476"><text:s/></text:span></text:p>
      <text:p text:style-name="P477"><text:span text:style-name="T478">15.14.1</text:span><text:span text:style-name="T479">. patys tiekiantys rinkai augalinę dauginamąją medžiagą, privalo turėti galutinį VAT pagal dauginamajai medžiagai keliamus teisės aktų reikalavimus<text:s/></text:span><text:span text:style-name="T480">išduotą Sėklos sertifikatą, kuriame nurodyta, kad sėkla teisės aktų nustatyta tvarka galutinai sertifikuota. Sėklos sertifikatą Agentūrai turi pateikti iki kitų metų birželio 1 d.;<text:s/></text:span></text:p>
      <text:p text:style-name="P481"><text:span text:style-name="T482">15.14.2</text:span><text:span text:style-name="T483">.<text:s/></text:span><text:span text:style-name="T484">auginantys daugiametes žoles sėklai pagal sėklų auginimo ir s</text:span><text:span text:style-name="T485">upirkimo sutartis su dauginamosios medžiagos tiekėjais ir ne patys tiekiantys rinkai sertifikuotą dauginamąją medžiagą, Agentūrai iki kitų metų birželio 1 d. turi pateikti sudarytą augalinės dauginamosios medžiagos auginimo ir supirkimo sutartį ir VAT paga</text:span><text:span text:style-name="T486">l augalų dauginamajai medžiagai keliamus teisės aktų reikalavimus išduotą Sėklos sertifikatą, kuriame nurodyta, kad sėkla teisės aktų nustatyta tvarka yra galutinai sertifikuota. Minėtą sertifikatą gali pateikti pareiškėjas arba sutartyje nurodytas augalų<text:s/></text:span><text:span text:style-name="T487">dauginamosios medžiagos supirkėjas</text:span><text:span text:style-name="T488">.</text:span></text:p>
      <text:p text:style-name="P489"><text:span text:style-name="T490">15.15</text:span><text:span text:style-name="T491">.<text:s/></text:span><text:span text:style-name="T492">siekdamas paramos už vaistažoles, aromatinius ir prieskoninius augalus, iš šios produkcijos gamybos (perdirbdama produkcija valdoje arba parduodama žaliava įmonėms, perdirbančioms šios rūšies produkciją) gau</text:span><text:span text:style-name="T493">ti pajamas, kurios sudarytų ne mažiau kaip 30 proc. pajamų, gaunamų iš žemės ūkio veiklos (išskyrus pareiškėjus, Paraiškoje deklaruojančius mažiau kaip 5 ha šiame punkte nurodytų augalų):</text:span></text:p>
      <text:p text:style-name="P494"><text:span text:style-name="T495">15.15.1</text:span><text:span text:style-name="T496">. parama teikiama už ne didesniame kaip 20 ha plote auginam</text:span><text:span text:style-name="T497">as vaistažoles, aromatinius ir prieskonius augalus. Pajamos iš specializuotos produkcijos gamybos nuo pajamų, gaunamų iš žemės ūkio veiklos, apskaičiuojamos pagal Žemės ūkio veiklos subjektų pajamų dalies, gaunamos iš žemės ūkio veiklos, įvertinimo metodik</text:span><text:span text:style-name="T498">ą, patvirtintą Lietuvos Respublikos žemės ūkio ministro 2003 m. vasario 26 d. įsakymu Nr. 3D-66 „Dėl Žemės ūkio veiklos subjektų pajamų dalies, gaunamos iš žemės ūkio veiklos, įvertinimo metodikos patvirtinimo“ (toliau – Pajamų dalies metodika);</text:span></text:p>
      <text:p text:style-name="P499"><text:span text:style-name="T500">15.15.2</text:span><text:span text:style-name="T501">. pareiškėjai, deklaruojantys daugiau kaip 5 ha vaistažolių, aromatinių ir prieskoninių augalų, Agentūrai kasmet, iki vasario 28 d., turi pateikti užpildytą ir pasirašytą pažymą apie pareiškėjo pajamas per praėjusius kalendorinius metus (pažymos forma nur</text:span><text:span text:style-name="T502">odyta Pajamų dalies metodikos priede) už praėjusių ataskaitinių metų laikotarpį (nuo sausio 1 d. iki gruodžio 31 d.);</text:span></text:p>
      <text:p text:style-name="P503"><text:span text:style-name="T504">15.15.3</text:span><text:span text:style-name="T505">.<text:s/></text:span><text:span text:style-name="T506">pareiškėjai, perdirbantys vaistažoles, aromatinius ir prieskoninius augalus, ir įmonės, kurioms tiekiama šiame papunktyje nur</text:span><text:span text:style-name="T507">odyta užauginta žaliava, turi turėti maisto tvarkymo subjekto patvirtinimo pažymėjimą šiame papunktyje nurodytai perdirbimo veiklai arba būti įregistruoti į Valstybinės maisto ir veterinarijos tarnybos Maisto tvarkymo subjektų sąrašą, kaip nustatyta Maisto</text:span><text:span text:style-name="T508"><text:s/>tvarkymo subjektų patvirtinimo ir registravimo tvarkos apraše, patvirtintame Valstybinės maisto ir veterinarijos tarnybos direktoriaus 2008 m. spalio 15 d. įsakymu Nr. B1-527 „Dėl Maisto tvarkymo subjektų patvirtinimo ir registravimo tvarkos aprašo patvir</text:span><text:span text:style-name="T509">tinimo“ (toliau – Maisto tvarkymo subjektų patvirtinimo ir registravimo tvarkos aprašas), arba turėti veterinarinio patvirtinimo numerį, kaip nustatyta Gyvūninio maisto tvarkymo subjektų veterinarinio patvirtinimo ir registravimo tvarkos apraše, patvirtint</text:span><text:span text:style-name="T510">ame Valstybinės maisto ir veterinarijos tarnybos direktoriaus 2005 m. gruodžio 30 d. įsakymu Nr. B1-738 „Dėl Gyvūninio maisto tvarkymo subjektų veterinarinio patvirtinimo ir registravimo tvarkos aprašo patvirtinimo“.</text:span></text:p>
      <text:p text:style-name="P511"><text:span text:style-name="T512">16</text:span><text:span text:style-name="T513">. <text:s/>Pareiškėjai su tuo pačiu plotu gali pretenduoti į paramą pagal TI taisyklių Kompleksinės ekologinės sistemos „Veiklos ariamojoje žemėje“ gamybines veiklas „Augalų kaita“, „Tarpiniai pasėliai“, „Neariminės tausojamosios žemdirbystės technologijos“, „Sert</text:span><text:span text:style-name="T514">ifikuotos sėklos naudojimas“ pagal kitas TI taisyklėse esančias ekologines sistemas<text:s/></text:span>„Ariamųjų durpžemių keitimas pievomis“, „Eroduotos žemės keitimas pievomis“<text:span text:style-name="T515">,<text:s/></text:span><text:span text:style-name="T516">„Ariamosios žemės keitimas pievomis, jų išlaikymas ir priežiūra“</text:span><text:span text:style-name="T517"><text:s/>bei Strateginio plano kaimo pl</text:span><text:span text:style-name="T518">ėtros intervencines priemones „Parama „Natura 2000“ žemės ūkio paskirties žemėje“,<text:s/></text:span>„Laukinių paukščių apsauga už „Natura 2000“ teritorijos ribų“<text:span text:style-name="T519">, „Vietovės su gamtinėmis ar kitomis specifinėmis kliūtimis“.<text:s/></text:span></text:p>
      <text:p text:style-name="P520"><text:span text:style-name="T521">16.1</text:span><text:span text:style-name="T522">. Pareiškėjai, su tais pačiais plotais daly</text:span><text:span text:style-name="T523">vaujantys šioje Intervencinėje priemonėje ir Strateginio plano kaimo plėtros intervencinėje priemonėje „Vietovės su gamtinėmis ar kitomis specifinėmis kliūtimis“ privalo turėti ne mažiau SG/ha <text:s/>nei nurodyta Strateginio plano kaimo plėtros intervencinės pri</text:span><text:span text:style-name="T524">emonės „Vietovės su gamtinėmis ar kitomis specifinėmis kliūtimis“ įgyvendinimo taisyklėse.</text:span></text:p>
      <text:p text:style-name="P525"><text:span text:style-name="T526">16.2</text:span><text:span text:style-name="T527">.</text:span><text:span text:style-name="T528"><text:tab/></text:span><text:span text:style-name="T529">Pareiškėjai su plotu, nedalyvaujančiu Intervencinės priemonės veiklose, taip pat gali pretenduoti į paramą pagal TI taisyklių kompleksinės ekologinės siste</text:span><text:span text:style-name="T530">mos „Veiklos ariamojoje žemėje“ negamybines veiklas: „Kraštovaizdžio elementų priežiūra“,</text:span><text:span text:style-name="T531"><text:s/>„</text:span><text:span text:style-name="T532">Trumpaamžių medingųjų augalų juostos“, „Daugiamečių žolių juostos“.</text:span></text:p>
      <text:p text:style-name="P533"/>
      <text:p text:style-name="P534"><text:span text:style-name="T535">VIII</text:span><text:span text:style-name="T536"><text:s/>SKYRIUS</text:span></text:p>
      <text:p text:style-name="P537"><text:span text:style-name="T538">PARAMOS DYDIS IR INTENSYVUMAS</text:span></text:p>
      <text:p text:style-name="P539"/>
      <text:p text:style-name="P540"><text:span text:style-name="T541">17</text:span><text:span text:style-name="T542">. Kompensacinė išmoka mokama kiekviena</text:span><text:span text:style-name="T543">is metais per įsipareigojimų laikotarpį ir skiriama pagal:</text:span></text:p>
      <text:p text:style-name="P544"><text:span text:style-name="T545">17.1</text:span><text:span text:style-name="T546">.</text:span><text:span text:style-name="T547"><text:s/>veiklą „Perėjimas prie ekologinio ūkininkavimo“ už:<text:s/></text:span></text:p>
      <text:p text:style-name="P548"><text:span text:style-name="T549">17.1.1</text:span><text:span text:style-name="T550">. javus, daugiametės žolės sėklai <text:s/>– 322 Eur už 1 ha;</text:span></text:p>
      <text:p text:style-name="P551"><text:span text:style-name="T552">17.1.2</text:span><text:span text:style-name="T553">. daugiametes žoles ‒ 238 Eur už 1 ha;</text:span></text:p>
      <text:p text:style-name="P554"><text:span text:style-name="T555">17.1.3</text:span><text:span text:style-name="T556">. daržoves, bul</text:span><text:span text:style-name="T557">ves, uogynus, sodus, vaistažoles, aromatinius ir prieskoninius augalus – 750 Eur už 1 ha;</text:span></text:p>
      <text:p text:style-name="P558"><text:span text:style-name="T559">17.2</text:span><text:span text:style-name="T560">.</text:span><text:span text:style-name="T561"><text:tab/></text:span><text:span text:style-name="T562">veiklą „Ekologinis ūkininkavimas“ už:</text:span></text:p>
      <text:p text:style-name="P563"><text:span text:style-name="T564">17.2.1</text:span><text:span text:style-name="T565">. javus, daugiametės žolės sėklai <text:s/>– 275 Eur už 1 ha;</text:span></text:p>
      <text:p text:style-name="P566"><text:span text:style-name="T567">17.2.2</text:span><text:span text:style-name="T568">. daugiametes žoles ‒ 229 Eur už 1 ha;</text:span></text:p>
      <text:p text:style-name="P569"><text:span text:style-name="T570">17.2.3</text:span><text:span text:style-name="T571">. daržoves, bulves, uogynus, sodus, vaistažoles, aromatinius ir prieskoninius augalus – 644 Eur už 1 ha.</text:span></text:p>
      <text:p text:style-name="P572"><text:span text:style-name="T573">18</text:span><text:span text:style-name="T574">. <text:s/>Tais atvejais, kai pareiškėjas prašo paramos daugiau nei už 300 ha, vertinant pagal Intervencinę priemonę, − plotas iki 300 ha, la</text:span><text:span text:style-name="T575">ikantis Paraiškoje deklaruotų pasėlių proporcijos pagal atitinkamas augalų grupes (pasėlius), yra remiamas 100 proc., o plotas, viršijantis 300 ha, laikantis Paraiškoje deklaruotų pasėlių proporcijos pagal atitinkamas augalų grupes (pasėlius), yra remiamas</text:span><text:span text:style-name="T576"><text:s/>85 proc.</text:span></text:p>
      <text:p text:style-name="P577"><text:span text:style-name="T578">19</text:span><text:span text:style-name="T579">. Tik tuo atveju, jei bus viršytos Intervencinei priemonei įgyvendinti skirtos lėšos (įskaitant ir papildomai Intervencinei priemonei finansuoti skirtas lėšas), atliekamas Paraiškų vertinimas reitinguojant. Reitingavimas bus taikomas tik na</text:span><text:span text:style-name="T580">ujai deklaruotiems plotams, kurie praėjusiais metais nebuvo sertifikuoti kontrolės institucijos (plotai, kurie buvo sertifikuoti, tačiau už juos <text:s/>paramos nebuvo prašoma, neįtraukiami į reitingavimą). Pirmenybė teikiama mažiausiam naujai deklaruotam plotui<text:s/></text:span><text:span text:style-name="T581">(didėjimo linkme), už kurį praėjusiais metais nebuvo prašyta paramos.</text:span></text:p>
      <text:p text:style-name="P582"><text:span text:style-name="T583">20</text:span><text:span text:style-name="T584">. Agentūra, atlikusi deklaruoto ploto reitingavimą, per 20 darbo dienų informuoja pareiškėjus, kad vertinant jų Paraiškas bei apskaičiuojant paramą pagal Intervencinę priemonę taik</text:span><text:span text:style-name="T585">omas reitingavimas.</text:span></text:p>
      <text:p text:style-name="P586"/>
      <text:p text:style-name="P587"><text:span text:style-name="T588">IX</text:span><text:span text:style-name="T589"><text:s/>SKYRIUS</text:span></text:p>
      <text:p text:style-name="P590"><text:span text:style-name="T591">PARAIŠKŲ TEIKIMO TVARKA</text:span></text:p>
      <text:p text:style-name="P592"/>
      <text:p text:style-name="P593"><text:span text:style-name="T594">21</text:span><text:span text:style-name="T595">. Pareiškėjas (arba teisės aktų nustatyta tvarka pareiškėjo įgaliotas asmuo), siekdamas gauti paramą už deklaruotą (-us) plotą (-us) pagal Intervencinę priemonę, pateikia Paraišką,<text:s/></text:span><text:span text:style-name="T596">vadovaudamasis P</text:span><text:span text:style-name="T597">araiškos teikimo metu galiojančiomis TI taisyklių nuostatomis</text:span><text:span text:style-name="T598">.</text:span></text:p>
      <text:p text:style-name="P599"><text:span text:style-name="T600">22</text:span><text:span text:style-name="T601">.<text:s/></text:span><text:span text:style-name="T602">Paraiškų teikimo laikotarpis nustatomas kiekvienais metais atskiru Lietuvos Respublikos žemės ūkio ministro įsakymu</text:span><text:span text:style-name="T603">. Paraiškų pildymas, deklaruojamų laukų įbraižymas, Pa</text:span><text:span text:style-name="T604">raiškų teikimas, pavėluotas Paraiškų teikimas ir Paraiškų duomenų keitimas vykdomas TI taisyklėse nustatyta tvarka.</text:span></text:p>
      <text:p text:style-name="P605"><text:span text:style-name="T606">23</text:span><text:span text:style-name="T607">.<text:s/></text:span><text:span text:style-name="T608">Informacija apie pareiškėjo pateiktą Paraišką pateikiama Agentūros<text:s/></text:span><text:span text:style-name="T609">informaciniame portale https://portal.nma.lt (toliau – Portalas),</text:span><text:span text:style-name="T610"><text:s/>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611"><text:span text:style-name="T612">24</text:span><text:span text:style-name="T613">.<text:s/></text:span><text:span text:style-name="T614">Kvietimą teikti Paraiškas skelbia Agentūra pagal Lietuvos Respublikos žemės ūkio ministerijos (toliau – Ministerija) sudarytą grafiką Agentūros interneto svetainėje www.nma.lt.<text:s/></text:span></text:p>
      <text:p text:style-name="P615"><text:span text:style-name="T616">Kvietimą taip pat skelbia Ministerija interneto svetainėje www.zum.lt ir</text:span><text:span text:style-name="T617"><text:s/>gali skelbti vienoje ar daugiau nacionalinių, regioninių ar specializuotų visuomenės informavimo priemonių.</text:span></text:p>
      <text:p text:style-name="P618"/>
      <text:p text:style-name="P619"><text:span text:style-name="T620">X</text:span><text:span text:style-name="T621"><text:s/>SKYRIUS</text:span></text:p>
      <text:p text:style-name="P622"><text:span text:style-name="T623">PARAIŠKŲ ADMINISTRAVIMO TVARKA</text:span></text:p>
      <text:p text:style-name="P624"/>
      <text:p text:style-name="P625"><text:span text:style-name="T626">25</text:span><text:span text:style-name="T627">. Intervencinę priemonę administruoja Agentūra pagal Agentūros direktoriaus įsakymu<text:s/></text:span><text:span text:style-name="T628">patvirtintus administravimo procedūrų aprašus.</text:span></text:p>
      <text:p text:style-name="P629"><text:span text:style-name="T630">26</text:span><text:span text:style-name="T631">. Savivaldybės (seniūnijos), Agentūra ir valstybės įmonė Žemės ūkio duomenų centras (toliau – ŽŪDC) vykdo TI taisyklėse nurodytas funkcijas.</text:span></text:p>
      <text:p text:style-name="P632"><text:span text:style-name="T633">27</text:span><text:span text:style-name="T634">. Ekologinės gamybos taisyklių reikalavimų tinkamo laiky</text:span><text:span text:style-name="T635">mosi kontrolę ir sertifikavimą vykdo ekologinę žemės ūkio ir maisto produktų gamybą sertifikuojanti žemės ūkio ministro įsakymu patvirtinta kontrolės institucija.</text:span><text:span text:style-name="T636"><text:s/></text:span></text:p>
      <text:p text:style-name="P637"/>
      <text:p text:style-name="P638"><text:span text:style-name="T639">XI</text:span><text:span text:style-name="T640"><text:s/>SKYRIUS</text:span></text:p>
      <text:p text:style-name="P641"><text:span text:style-name="T642">SANKCIJOS</text:span></text:p>
      <text:p text:style-name="P643"/>
      <text:p text:style-name="P644"><text:span text:style-name="T645">28</text:span><text:span text:style-name="T646">.<text:s/></text:span><text:span text:style-name="T647">Sankcijos dėl vėlavimo pateikti Paraiškas, taip pat dėl</text:span><text:span text:style-name="T648"><text:s/>deklaruoto per didelio <text:s/>ploto ir kitų bendrųjų reikalavimų nesilaikymo taikomos TI taisyklėse nustatyta tvarka</text:span><text:span text:style-name="T649">.</text:span></text:p>
      <text:p text:style-name="P650"><text:span text:style-name="T651">29</text:span><text:span text:style-name="T652">. Jei deklaruoto ploto skirtumas yra mažesnis arba lygus 0,1 hektaro, remiamas plotas prilyginamas deklaruotam plotui. Ši nuostata netaik</text:span><text:span text:style-name="T653">oma, jeigu minėtas skirtumas yra didesnis kaip 20 proc. bendro ploto atitinkamai paramai gauti deklaruoto ploto.</text:span></text:p>
      <text:p text:style-name="P654"><text:span text:style-name="T655">30</text:span><text:span text:style-name="T656">.<text:s/></text:span><text:span text:style-name="T657">Už pažeidimus, susijusius su Reglamento (ES) Nr. 2018/848 reikalavimų, Ekologinės gamybos taisyklių, Produktų ženklinimo ekologiškų pro</text:span><text:span text:style-name="T658">duktų ženklu aprašo nuostatų ir Ekologinės gamybos žurnalo pildymu,<text:s/></text:span><text:span text:style-name="T659">sankcijos skaičiuojamos<text:s/></text:span><text:span text:style-name="T660">kontrolės institucijos</text:span><text:span text:style-name="T661"><text:s/>pagal<text:s/></text:span><text:span text:style-name="T662">Priemonių už ekologinės gamybos reikalavimų pažeidimus taikymo tvarkos aprašą, patvirtintą Lietuvos Respublikos žemės ūkio ministro 202</text:span><text:span text:style-name="T663">2 m. gruodžio 29 d. įsakymu Nr. 3D-879 „Dėl Priemonių už ekologinės gamybos reikalavimų pažeidimus taikymo tvarkos aprašo patvirtinimo“.<text:s/></text:span></text:p>
      <text:p text:style-name="P664"><text:span text:style-name="T665">31</text:span><text:span text:style-name="T666">. Parama sumažinama, jei:</text:span></text:p>
      <text:p text:style-name="P667"><text:span text:style-name="T668">31.1</text:span><text:span text:style-name="T669">.<text:s/></text:span><text:span text:style-name="T670">sertifikuotas gamybai plotas didesnis už deklaruotą plotą, parama mokama tik<text:s/></text:span><text:span text:style-name="T671">už deklaruotą plotą; jei sertifikuotas gamybai plotas mažesnis už deklaruotą, parama mokama tik už sertifikuotą plotą. Šiuo atveju pareiškėjui ir (arba) paramos gavėjui taikomos TI taisyklėse numatytos sankcijos dėl neteisingo deklaravimo. Jei atliekama pa</text:span><text:span text:style-name="T672">tikra vietoje, parama apskaičiuojama pagal patikros metu nustatytą plotą;</text:span></text:p>
      <text:p text:style-name="P673"><text:span text:style-name="T674">31.2</text:span><text:span text:style-name="T675">.<text:s/></text:span><text:span text:style-name="T676">per įsipareigojimų laikotarpį plotas pagal Intervencinę priemonę sumažinamas lyginant su pirmoje Paraiškoje nurodytu plotu (jei Paraiška pagal Intervencinę priemonę pirmą k</text:span><text:span text:style-name="T677">artą buvo teikta 2023 m., į bendrą plotą įskaičiuojami ir plotai, deklaruoti pagal ekologines sistemas „Ekologinis ūkininkavimas (vaisiai, uogos, daržovės, vaistažolės ir prieskoniniai augalai)“ ir (arba) „Perėjimas prie ekologinio ūkininkavimo“ ir (arba)<text:s/></text:span><text:span text:style-name="T678">pagal kompleksinės ekologinės sistemos „Veiklos ariamoje žemėje“ negamybines veiklas „Trumpaamžių medingųjų augalų juostos“, „Daugiamečių žolių juostos“, pažymėti sutartiniu kodu EKS):</text:span></text:p>
      <text:p text:style-name="P679"><text:span text:style-name="T680">31.2.1</text:span><text:span text:style-name="T681">. iki 10 ir daugiau kaip 10 proc., tačiau sumažinto ploto pagal</text:span><text:span text:style-name="T682"><text:s/>Intervencinę priemonę suma neviršija Taisyklių 15.8 ir (arba) 15.9 papunkčiuose nurodytos leistinos ribos, parama einamaisiais metais nemokama tik už sumažintą plotą, viršijantį Taisyklių 15.8 ir (arba) 15.9 nurodytą leistiną ribą;<text:s/></text:span></text:p>
      <text:p text:style-name="P683"><text:span text:style-name="T684">31.2.2</text:span><text:span text:style-name="T685">.<text:s/></text:span><text:span text:style-name="T686">daugiau ka</text:span><text:span text:style-name="T687">ip 10 proc. ir sumažinto ploto pagal Intervencinę priemonę suma viršija Taisyklių 15.8 ir (arba) 15.9 papunkčiuose nurodytą leistiną ribą, parama einamaisiais metais nemokama tik už sumažintą plotą ir paramos gavėjas grąžina visą per įsipareigojimų laikota</text:span><text:span text:style-name="T688">rpį už sumažintą plotą gautą paramą, viršijančią Taisyklių 15.8 ir (arba) 15.9 papunkčiuose nurodytą leistiną ribą;</text:span></text:p>
      <text:p text:style-name="P689"><text:span text:style-name="T690">31.3</text:span><text:span text:style-name="T691">.<text:s/></text:span><text:span text:style-name="T692">31.2.3.<text:s/></text:span><text:span text:style-name="T693">mokamos 25 proc. sumažintos daugiametėms žolėms sėklai numatyto dydžio kompensacinės išmokos, jei paramos gavėjas:</text:span><text:s/></text:p>
      <text:p text:style-name="P694"><text:span text:style-name="T695">31.3</text:span><text:span text:style-name="T696">.1</text:span><text:span text:style-name="T697">.<text:s/></text:span><text:span text:style-name="T698">įgyvendina Taisyklių 15.14 papunkčio bei 15.14.1 arba 15.14.2 papunkčių reikalavimus, tačiau iki kitų metų birželio 1 d. Agentūrai nepateikia VAT pagal dauginamajai medžiagai keliamus teisės aktų reikalavimus išduoto galutinio Sėklos sertifikato;</text:span><text:s/></text:p>
      <text:p text:style-name="P699"><text:span text:style-name="T700">31.3.2</text:span><text:span text:style-name="T701">.<text:s/></text:span><text:span text:style-name="T702">einamaisiais metais yra įtrauktas į atestuotų dauginamosios medžiagos tiekėjų sąrašą, bet pasėliui, už kurį prašo paramos, VAT nėra išdavusi pasėlio aprobavimo akto ir (arba) nėra sudaręs augalinės dauginamosios medžiagos auginimo ir supirkimo su</text:span><text:span text:style-name="T703">tarties, kaip nurodyta Taisyklių 15.14.2 papunktyje;</text:span><text:s/></text:p>
      <text:p text:style-name="P704"><text:span text:style-name="T705">31.4</text:span><text:span text:style-name="T706">.<text:s/></text:span><text:span text:style-name="T707">jei paramos gavėjas, pretenduojantis gauti išmoką už daugiametes žoles sėklai, einamaisiais metais nėra įtrauktas į atestuotų dauginamosios medžiagos tiekėjų sąrašą, parama einamaisiais meta</text:span><text:span text:style-name="T708">is mokama kaip už daugiametes žoles;</text:span></text:p>
      <text:p text:style-name="P709"><text:span text:style-name="T710">31.5</text:span><text:span text:style-name="T711">.<text:s/></text:span><text:span text:style-name="T712">tais atvejais, kai pareiškėjai ir (arba) paramos gavėjai Paraiškoje prašo paramos už daugiametes žoles, kurios nedalyvauja sėjomainoje, tačiau šiam plotui tenka mažiau SG, nei nustatyta Taisyklių 15.13 papunkt</text:span><text:span text:style-name="T713">yje, parama už daugiamečių žolių plotą, kuriam teko mažiau SG, nei nustatyta Taisyklių 15.13 papunktyje, skiriama tik už tą plotą, kurį padengia turimas SG skaičius.<text:s/></text:span></text:p>
      <text:p text:style-name="P714"><text:span text:style-name="T715">32</text:span><text:span text:style-name="T716">.<text:s/></text:span><text:span text:style-name="T717">Parama einamaisiais metais neskiriama:</text:span></text:p>
      <text:p text:style-name="P718"><text:span text:style-name="T719">32.1</text:span><text:span text:style-name="T720">. kai paramos gavėjas, kurio<text:s/></text:span><text:span text:style-name="T721">prisiimti įsipareigojimai nėra pasibaigę, yra bankrutuojantis ar jo veikla likviduojama;</text:span></text:p>
      <text:p text:style-name="P722"><text:span text:style-name="T723">32.2</text:span><text:span text:style-name="T724">. jei paramos gavėjas patikros vietoje metu neleidžia atlikti laikomų ūkinių gyvūnų patikros, nesudaro tinkamų sąlygų patikrai atlikti ar nepateikia dokumentų,</text:span><text:span text:style-name="T725"><text:s/>susijusių su prisiimtų pagal Intervencinę priemonę įsipareigojimų vykdymu, laikoma, kad jis įsipareigojimo nesilaiko (išskyrus teisės aktuose nustatytus atvejus, kai pareiškėjui, neturinčiam reikiamų dokumentų patikros vietoje metu, leidžiama per nustatyt</text:span><text:span text:style-name="T726">ą laikotarpį pateikti juos Agentūrai). Kai paramos gavėjas neleidžia atlikti patikros vietoje visuose arba dalyje deklaruotų laukų, taikomos nuostatos dėl neteisingo deklaravimo;</text:span></text:p>
      <text:p text:style-name="P727"><text:span text:style-name="T728">32.3</text:span><text:span text:style-name="T729">.<text:s/></text:span><text:span text:style-name="T730">jeigu nustatoma, kad laukuose, soduose ir uogynuose auginami žemės<text:s/></text:span><text:span text:style-name="T731">ūkio augalai nevyrauja arba neauginami žemės ūkio augalai ir (arba) nesilaikoma kitų veiklos vykdymo kriterijų, nurodytų TI taisyklių III skyriuje, parama einamaisiais metais už šiuos laukus neskiriama. Sankcijos netaikomos, jei nustatytų reikalavimų ir ap</text:span><text:span text:style-name="T732">ribojimų nesilaikoma dėl nenugalimos jėgos (</text:span><text:span text:style-name="T733">force majeure</text:span><text:span text:style-name="T734">) bei išimtinių aplinkybių atvejų, jei pareiškėjas ir (arba) paramos gavėjas per 15 darbo dienų nuo tada, kai sužinojo ar turėjo sužinoti apie šią aplinkybę, raštu informavo ir pateikė tai įrodančius</text:span><text:span text:style-name="T735"><text:s/>dokumentus Agentūrai. Išnykus nenugalimos jėgos aplinkybėms, pareiškėjai ir (arba) paramos gavėjai privalo toliau laikytis prisiimtų įsipareigojimų ir (arba) teisės aktuose nustatytų reikalavimų;</text:span><text:s/></text:p>
      <text:p text:style-name="P736">32.4. jei<text:s/><text:span text:style-name="T737">pareiškėjas ir (arba)<text:s/></text:span>paramos gavėjas, pretenduojantis gauti išmoką už vaistažoles, aromatinius ir prieskoninius augalus, neatitinka 15.15 papunkčio reikalavimų, parama einamaisiais metais pagal remiamą augalų grupę nemokama. Pavėluotai teikiamos pažymos apie žemės ūkio veiklos subjekto pajamas per<text:s/>praėjusius kalendorinius metus priimamos 25 kalendorines dienas, po vasario 28 d., už kiekvieną pavėluotą darbo dieną pagal Intervencinę priemonę apskaičiuotą paramos sumą mažinant 1 proc. Pasibaigus nustatytam pažymų apie žemės ūkio veiklos subjekto pajamas per praėjusius kalendorinius metus pateikimo pavėluotai laikui, parama einamaisiais metais pagal remiamą augalų grupę nemokama;</text:p>
      <text:p text:style-name="P738"><text:span text:style-name="T739">32.5</text:span><text:span text:style-name="T740">.<text:s/></text:span><text:span text:style-name="T741">jei nustatomas dirbtinis valdos dalijimas;<text:s/></text:span></text:p>
      <text:p text:style-name="P742"><text:span text:style-name="T743">32.6</text:span><text:span text:style-name="T744">.<text:s/></text:span><text:span text:style-name="T745">kai kontrolės institucija viso deklaruojamo ploto nesertifiku</text:span><text:span text:style-name="T746">oja kaip atitinkančio ekologinę gamybą;</text:span></text:p>
      <text:p text:style-name="P747"><text:span text:style-name="T748">32.7</text:span><text:span text:style-name="T749">.<text:s/></text:span><text:span text:style-name="T750">kai nesilaikoma įsipareigojimų, nustatytų 15.6 papunktyje.</text:span></text:p>
      <text:p text:style-name="P751"><text:span text:style-name="T752">33</text:span><text:span text:style-name="T753">. Išmokėta parama susigrąžinama:</text:span></text:p>
      <text:p text:style-name="P754"><text:span text:style-name="T755">33.1</text:span><text:span text:style-name="T756">. jei nutraukiamas įsipareigojimų pagal Intervencinę priemonę vykdymas nepasibaigus įsipareigojimų l</text:span><text:span text:style-name="T757">aikotarpiui;</text:span></text:p>
      <text:p text:style-name="P758"><text:span text:style-name="T759">33.2</text:span><text:span text:style-name="T760">. per įsipareigojimų laikotarpį pakartotinai padarius tą patį pažeidimą, numatytą Taisyklių 32.2 papunktyje;</text:span></text:p>
      <text:p text:style-name="P761"><text:span text:style-name="T762">33.3</text:span><text:span text:style-name="T763">. Taisyklių 33.1 papunkčio nuostata netaikoma:</text:span></text:p>
      <text:p text:style-name="P764"><text:span text:style-name="T765">33.4</text:span><text:span text:style-name="T766">. kai valdos perėmėjas su valda arba dalimi valdos perima perle</text:span><text:span text:style-name="T767">idėjo prisiimtus įsipareigojimus;</text:span></text:p>
      <text:p text:style-name="P768"><text:span text:style-name="T769">33.5</text:span><text:span text:style-name="T770">. kai nuomojamos ar panaudos sutarties pagrindu valdomos valstybinės žemės nuomos ar panaudos sutartis nutraukiama (nepratęsiama) valstybės iniciatyva arba kai valstybės valdžios institucijos savo veiksmais arba ne</text:span><text:span text:style-name="T771">veikimu neužtikrina valstybinės žemės naudojimo teisėtais pagrindais valdymo įteisinimo;<text:s/></text:span></text:p>
      <text:p text:style-name="P772"><text:span text:style-name="T773">33.6</text:span><text:span text:style-name="T774">.<text:s/></text:span><text:span text:style-name="T775">kai pareiškėjas ir (arba) paramos gavėjas nesilaiko įsipareigojimų dėl objektyvių aplinkybių (pvz.: laukas ar jo dalis paimami visuomenės poreikiams, laukui</text:span><text:span text:style-name="T776"><text:s/>ar jo daliai nustatomas servitutas, nustatoma šoninė tarša) ir tik sužinojęs apie jas raštu informavo Agentūrą;</text:span><text:span text:style-name="T777"><text:s/></text:span></text:p>
      <text:p text:style-name="P778"><text:span text:style-name="T779">33.7</text:span><text:span text:style-name="T780">.<text:s/></text:span><text:span text:style-name="T781">kai nuomojamos ar panaudos rašytinės sutarties pagrindu valdomos privačios žemės nuomos ar panaudos rašytinė sutartis nutraukiama<text:s/></text:span><text:span text:style-name="T782">nuomotojo reikalavimu ar iniciatyva arba nepratęsiama suėjus nuomos terminui;</text:span><text:span text:style-name="T783"><text:s/></text:span></text:p>
      <text:p text:style-name="P784"><text:span text:style-name="T785">33.8</text:span><text:span text:style-name="T786">. kai atnaujinamas KŽS_DR5LT, ploto būklė vietovėje nepakinta, o minėtas plotas tampa paramai netinkamas dėl pasikeitusių teisės aktų reikalavimų ir dėl to sumažėja dekl</text:span><text:span text:style-name="T787">aruoti plotai;<text:s/></text:span></text:p>
      <text:p text:style-name="P788"><text:span text:style-name="T789">33.9</text:span><text:span text:style-name="T790">.<text:s/></text:span><text:span text:style-name="T791">kai deklaruojamo lauko dalys patenka į kito asmens nuomos pagrindais valdomus valstybinės žemės plotus, kurie ankstesniais metais buvo paramos gavėjo deklaruojami pagal dirbimo (priežiūros) faktą.<text:s/></text:span></text:p>
      <text:p text:style-name="P792"><text:span text:style-name="T793">34</text:span><text:span text:style-name="T794">. Jei pažeidimai buvo pa</text:span><text:span text:style-name="T795">daryti dėl aplinkybių, nurodytų 2021 m. gruodžio 2 d. Europos Parlamento ir Tarybos reglamento (ES) 2021/2116 dėl bendros žemės ūkio politikos finansavimo, valdymo ir stebėsenos, kuriuo panaikinamas Reglamentas (ES) Nr. 1306/2013, 3 straipsnyje, sankcijos<text:s/></text:span><text:span text:style-name="T796">netaikomos.</text:span></text:p>
      <text:p text:style-name="P797"><text:span text:style-name="T798">35</text:span><text:span text:style-name="T799">.<text:s/></text:span><text:span text:style-name="T800">Paramos gavėjas ar jo įgaliotasis asmuo raštu praneša Agentūrai apie Taisyklių 34 punkte numatytų aplinkybių atsiradimą, kartu pateikdamas įrodymo dokumentus, per 15 darbo dienų nuo tos dienos, kurią paramos gavėjas ar jo įgaliotasis as</text:span><text:span text:style-name="T801">muo gali tai padaryti.</text:span></text:p>
      <text:p text:style-name="P802"><text:span text:style-name="T803">36</text:span><text:span text:style-name="T804">. Einamaisiais metais taikomų sankcijų suma negali viršyti 100 proc. mokėtinos paramos sumos.</text:span></text:p>
      <text:p text:style-name="P805"><text:span text:style-name="T806">37</text:span><text:span text:style-name="T807">. Agentūra turi teisę ankstesniais ar einamaisiais metais pateiktas Paraiškas administruoti iš naujo bei priimti sprendimus dėl</text:span><text:span text:style-name="T808"><text:s/>reikalavimo grąžinti visą ar dalį išmokėtos paramos sumos ir (arba) taikyti kitas poveikio priemones už su prašoma arba gauta parama susijusių įsipareigojimų nevykdymą ir (arba) nustatytų reikalavimų nesilaikymą atlikusi administracinį patikrinimą ir (arb</text:span><text:span text:style-name="T809">a) patikrą vietoje tada, kai pareiškėjas nesilaikė paramos suteikimo ar Paraiškoje numatytų reikalavimų, ar pažeidė paramos gavimo ir naudojimo sąlygas,<text:s/></text:span><text:span text:style-name="T810">kaip nurodyta<text:s/></text:span><text:span text:style-name="T811">TI taisyklėse.</text:span></text:p>
      <text:p text:style-name="P812"><text:span text:style-name="T813">38</text:span><text:span text:style-name="T814">.<text:s/></text:span><text:span text:style-name="T815">Paramos sumažinimo, neskyrimo ir sankcijų taikymo eilės tvarka nus</text:span><text:span text:style-name="T816">tatyta TI taisyklėse.</text:span></text:p>
      <text:p text:style-name="P817"/>
      <text:p text:style-name="P818"><text:span text:style-name="T819">XII</text:span><text:span text:style-name="T820"><text:s/>SKYRIUS</text:span></text:p>
      <text:p text:style-name="P821"><text:span text:style-name="T822">ŽEMĖS ŪKIO VALDOS PERDAVIMAS</text:span></text:p>
      <text:p text:style-name="P823"/>
      <text:p text:style-name="P824"><text:span text:style-name="T825">39</text:span><text:span text:style-name="T826">.<text:s/></text:span><text:span text:style-name="T827">Jei valda ar valdos dalis perduodama (valdos dalį galima perduoti tik Paraišką pagal Intervencinę priemonę pateikusiam valdos perėmėjui) po to, kai valdos perdavėjas jau yra pateikęs Paraišką<text:s/></text:span><text:span text:style-name="T828">pagal Intervencinę priemonę</text:span><text:span text:style-name="T829">, bet dar neįvykdęs visų reikalavimų,</text:span><text:span text:style-name="T830"><text:s/>parama skiriama valdos perėmėjui, kai</text:span><text:span text:style-name="T831">:</text:span></text:p>
      <text:p text:style-name="P832"><text:span text:style-name="T833">39.1</text:span><text:span text:style-name="T834">.<text:s/></text:span><text:span text:style-name="T835">valdos perėmėjas nuo<text:s/></text:span><text:span text:style-name="T836">Paraiškų teikimo laikotarpio pabaigos</text:span><text:span text:style-name="T837"><text:s/>iki lėšų pervedimo pareiškėjui dienos praneša Agentūrai apie valdos perėmimą, pateikdamas pranešimą apie valdos perėmimą, prašymą skirti paramą. Vald</text:span><text:span text:style-name="T838">os perdavimo atveju, kai valdos perdavėjas yra miręs, valdos perėmėjas pateikia</text:span><text:span text:style-name="T839"><text:s/></text:span><text:span text:style-name="T840">valdos perėmimo fakto patvirtinimo dokumentus (žemės, kito nekilnojamojo turto pirkimo–pardavimo, nuomos, panaudos ar kitos sutarties kopiją, paveldėjimo teisės liudijimo kopij</text:span><text:span text:style-name="T841">ą ar pan.)<text:s/></text:span><text:span text:style-name="T842">bei, esant daugiau nei vienam paveldėtojui, jų sutikimus, kad valdos perėmėjas perimtų valdą ir gautų paramą</text:span><text:span text:style-name="T843">;</text:span></text:p>
      <text:p text:style-name="P844"><text:span text:style-name="T845">39.2</text:span><text:span text:style-name="T846">. valdos perėmėjas privalo toliau laikytis įsipareigojimų ir vykdyti reikalavimus, kurie kyla iš valdos perdavėjo Paraiškos pag</text:span><text:span text:style-name="T847">al Intervencinę priemonę;</text:span></text:p>
      <text:p text:style-name="P848"><text:span text:style-name="T849">39.3</text:span><text:span text:style-name="T850">. valdos perdavėjas<text:s/></text:span><text:span text:style-name="T851">(išskyrus valdos perdavėjo mirties atvejį)<text:s/></text:span><text:span text:style-name="T852">neturi įsiskolinimų Agentūrai, Lietuvos Respublikos valstybės biudžetui, „Sodros“ biudžetui<text:s/></text:span><text:span text:style-name="T853">(netaikoma perdavėjams, kuriems Lietuvos Respublikos teisės aktų nu</text:span><text:span text:style-name="T854">statyta tvarka yra atidėti socialinio draudimo įmokų ir (arba) mokesčių mokėjimo terminai)</text:span><text:span text:style-name="T855">.</text:span></text:p>
      <text:p text:style-name="P856"><text:span text:style-name="T857">40</text:span><text:span text:style-name="T858">.<text:s/></text:span><text:span text:style-name="T859">Valdos ir (arba) dalies valdos perdavėjas privalo<text:s/></text:span><text:span text:style-name="T860">atnaujinti<text:s/></text:span><text:span text:style-name="T861">pasikeitusius valdos registravimo duomenis Valdų registre, vadovaudamasis Valdų registro nuos</text:span><text:span text:style-name="T862">tatų reikalavimais.</text:span></text:p>
      <text:p text:style-name="P863"><text:span text:style-name="T864">41</text:span><text:span text:style-name="T865">. Jei visa valda arba dalis valdos perduodama po to, kai valdos perdavėjas jau yra pateikęs Paraišką ir įvykdęs visus reikalavimus, nustatytus pagal Intervencinę priemonę, jis turi informuoti Agentūrą apie valdos perdavimą. Valdos</text:span><text:span text:style-name="T866"><text:s/>perdavėjo mirties atveju valdos duomenis atnaujinti ir Agentūrą informuoti apie valdos perėmimą (po valdos perdavėjo mirties) privalo valdos perėmėjas, kuris valdoje tęsia ekonominę veiklą.</text:span></text:p>
      <text:p text:style-name="P867"><text:span text:style-name="T868">42</text:span><text:span text:style-name="T869">.<text:s/></text:span><text:span text:style-name="T870">Valdos perdavimo atveju, kai valda yra perduodama kitam p</text:span><text:span text:style-name="T871">areiškėjui, kuris buvo įregistravęs valdą iki perdavimo, sujungtoms valdoms paliekamas perėmėjo valdos atpažinties kodas, o valdos perdavėjo valdos atpažinties kodas pripažįstamas negaliojančiu.</text:span></text:p>
      <text:p text:style-name="P872"><text:span text:style-name="T873">43</text:span><text:span text:style-name="T874">.<text:s/></text:span><text:span text:style-name="T875">Valdos išregistravimo atveju, kai valda išregistruoja</text:span><text:span text:style-name="T876">ma iki einamųjų metų gruodžio 31 d., pareiškėjas ir (ar) paramos gavėjas nebetenka teisės į jam priklausiusią paramą, o tais atvejais, kai parama ar jos dalis iki einamųjų metų gruodžio 31 d. pareiškėjui ir (ar) paramos gavėjui jau išmokėta, jis privalo pa</text:span><text:span text:style-name="T877">ramą grąžinti.</text:span></text:p>
      <text:p text:style-name="P878"/>
      <text:p text:style-name="P879"><text:span text:style-name="T880">XIII</text:span><text:span text:style-name="T881"><text:s/>SKYRIUS</text:span></text:p>
      <text:p text:style-name="P882"><text:span text:style-name="T883">Atsakomybė</text:span></text:p>
      <text:p text:style-name="P884"/>
      <text:p text:style-name="P885"><text:span text:style-name="T886">44</text:span><text:span text:style-name="T887">. Už Paraiškos bei kitus duomenis atsako juos pateikę pareiškėjai ir (arba) paramos gavėjai.</text:span></text:p>
      <text:p text:style-name="P888"><text:span text:style-name="T889">45</text:span><text:span text:style-name="T890">.<text:s/></text:span><text:span text:style-name="T891">Už pareiškėjų informavimą paramos teikimo klausimais, Paraiškos duomenų įvedimą ir patvirtinimą<text:s/></text:span><text:span text:style-name="T892">Paraiškų priėmimo informacinėje sistemoje (toliau – PPIS), kai Paraiška pateikiama seniūnijos darbuotojui,</text:span><text:span text:style-name="T893"><text:s/></text:span><text:span text:style-name="T894">atsakingos savivaldybės.<text:s/></text:span></text:p>
      <text:p text:style-name="P895"><text:span text:style-name="T896">46</text:span><text:span text:style-name="T897">.<text:s/></text:span><text:span text:style-name="T898">Už tinkamą PPIS veikimą, paraiškų priėmimo ir keitimo darbų organizavimą ir perdavimą Agentūrai atsakingas ŽŪDC.<text:s/></text:span></text:p>
      <text:p text:style-name="P899"><text:span text:style-name="T900">47</text:span><text:span text:style-name="T901">. Už Paraiškų administravimą, administracinę patikrą, patikrą vietoje ir nuotolinę patikrą, stebėjimą Automatine laukų nuolatinio stebėjimo sistema, paramos dydžio apskaičiavimą ir išmokėjimą paramos gavėjams, lėšų apskaitą, ataskaitų teikimą atsaking</text:span><text:span text:style-name="T902">a Agentūra.</text:span></text:p>
      <text:p text:style-name="P903"><text:span text:style-name="T904">48</text:span><text:span text:style-name="T905">.<text:s/></text:span><text:span text:style-name="T906">Už Ekologinės gamybos taisyklių reikalavimų laikymosi tinkamą kontrolę ir sertifikavimą atsako ekologinę žemės ūkio ir maisto produktų gamybą sertifikuojanti žemės ūkio ministro įsakymu patvirtinta kontrolės institucija.<text:s/></text:span></text:p>
      <text:p text:style-name="P907"><text:span text:style-name="T908">49</text:span><text:span text:style-name="T909">.<text:s/></text:span><text:span text:style-name="T910">Pareiškėjas<text:s/></text:span><text:span text:style-name="T911">ir (ar) paramos gavėjas, nesilaikęs</text:span><text:span text:style-name="T912"><text:s/>Taisyklėse nurodytų įsipareigojimų ir reikalavimų, taip pat gavęs kompensacines išmokas neteisėtai, arba asmuo, prisidėjęs prie neteisėtų kompensacinių išmokų gavimo (sąmoningai patvirtinęs klaidingus duomeni</text:span><text:span text:style-name="T913">s), atsako Lietuvos Respublikos įstatymų nustatyta tvarka.<text:s/></text:span><text:span text:style-name="T914">Neteisėtai išmokėtos ir (arba) panaudotos paramos lėšos susigrąžinamos Lietuvos Respublikos Vyriausybės 2008 m. vasario 13 d. nutarimo Nr. 137 „Dėl Grąžintinų lėšų, susidariusių įgyvendinant Europo</text:span><text:span text:style-name="T915">s Sąjungos žemės ūkio fondų priemones, administravimo taisyklių patvirtinimo“ nustatyta tvarka.</text:span></text:p>
      <text:p text:style-name="P916"><text:span text:style-name="T917">50</text:span><text:span text:style-name="T918">.<text:s/></text:span><text:span text:style-name="T919">Pareiškėjo pateikti duomenys Lietuvos Respublikos institucijų, kitų Europos Sąjungos šalių institucijų, Europos Komisijos, Europos kovos su sukčiavimu t</text:span><text:span text:style-name="T920">arnybos (OLAF) ir Europos Audito Rūmų bus apdoroti elektroniniu būdu ir panaudoti kontrolės tikslais.</text:span></text:p>
      <text:p text:style-name="P921"><text:span text:style-name="T922">51</text:span><text:span text:style-name="T923">.<text:s/></text:span><text:span text:style-name="T924">Pareiškėjas kartą per kalendorinius metus iki rugpjūčio 1 d.<text:s/></text:span><text:span text:style-name="T925">per Elektroninių valdžios vartų portalą arba seniūnijoje<text:s/></text:span><text:span text:style-name="T926">atnaujina savo valdos regist</text:span><text:span text:style-name="T927">racijos duomenis Valdų registre.</text:span></text:p>
      <text:p text:style-name="P928"/>
      <text:p text:style-name="P929"><text:span text:style-name="T930">XIV</text:span><text:span text:style-name="T931"><text:s/>SKYRIUS</text:span></text:p>
      <text:p text:style-name="P932"><text:span text:style-name="T933">BAIGIAMOSIOS NUOSTATOS</text:span></text:p>
      <text:p text:style-name="P934"/>
      <text:p text:style-name="P935"><text:span text:style-name="T936">52</text:span><text:span text:style-name="T937">. Asmenys, nesutinkantys su Agentūros ir ŽŪDC priimtais sprendimais, taip pat Agentūros ar ŽŪDC vilkinimu atlikti jų kompetencijai priskirtus veiksmus, turi teisę juos<text:s/></text:span><text:span text:style-name="T938">apskųsti Lietuvos Respublikos viešojo administravimo įstatymo nustatyta tvarka Agentūros ar ŽŪDC vadovui, Ministerijai, Lietuvos Respublikos ikiteisminio administracinių ginčų nagrinėjimo tvarkos įstatymo nustatyta tvarka Lietuvos administracinių ginčų kom</text:span><text:span text:style-name="T939">isijai arba Lietuvos Respublikos administracinių bylų teisenos įstatymo nustatyta tvarka administraciniam teismui.</text:span></text:p>
      <text:p text:style-name="P940"><text:span text:style-name="T941">53</text:span><text:span text:style-name="T942">. Asmenys, nesutinkantys su Ministerijos priimtais sprendimais, taip pat Ministerijos vilkinimu atlikti jos kompetencijai priskirtus ve</text:span><text:span text:style-name="T943">iksmus, turi teisę juos apskųsti Lietuvos Respublikos viešojo administravimo įstatymo nustatyta tvarka Lietuvos Respublikos žemės ūkio ministrui, Lietuvos Respublikos ikiteisminio administracinių ginčų nagrinėjimo tvarkos įstatymo nustatyta tvarka Lietuvos</text:span><text:span text:style-name="T944"><text:s/>administracinių ginčų komisijai arba Lietuvos Respublikos administracinių bylų teisenos įstatymo nustatyta tvarka administraciniam teismui.<text:s/></text:span></text:p>
      <text:p text:style-name="P945"><text:span text:style-name="T946">54</text:span><text:span text:style-name="T947">.<text:s/></text:span><text:span text:style-name="T948">Pasikeitus Taisyklėms, nauji reikalavimai nuo jų įsigaliojimo dienos taikomi vienodai visiems pareiškėjams</text:span><text:span text:style-name="T949"><text:s/>ir ar paramos gavėjams, išskyrus atvejus, kai pakeitimo įsakyme numatyta kitaip.</text:span></text:p>
      <text:p text:style-name="P950"><text:span text:style-name="T951">_______________</text:span></text:p>
      <text:p text:style-name="P952"/>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žemės ūkio ministerija, Įsakymas</text:span></text:p>
      <text:p text:style-name="P962"><text:span text:style-name="T963">Nr.<text:s/></text:span><text:a xlink:href="https://www.e-tar.lt/portal/legalAct.html?documentId=bc98f060e9b711ed9978886e85107ab2" office:target-frame-name="_top" xlink:show="replace"><text:span text:style-name="T964">3D-301</text:span></text:a><text:span text:style-name="T965">, 2023-05-03, paskelbta TAR 2023-05-03, i. k. 2023-08411</text:span></text:p>
      <text:p text:style-name="P966"><text:span text:style-name="T967">Dėl žemės ūkio ministro 2023 m. kovo 30 d. įsakymo Nr. 3D-194 „Dėl Lietuvos žemės ūkio ir kaimo<text:s/></text:span><text:span text:style-name="T968">plėtros 2023–2027 m. strateginio plano intervencinės priemonės „Ekologinis ūkininkavimas. ekologinio ūkininkavimo tęstiniai įsipareigojimai“ įgyvendinimo taisyklių patvirtinimo“ pakeitimo</text:span></text:p>
      <text:p text:style-name="P969"/>
      <text:p text:style-name="P970"><text:span text:style-name="T971">2.</text:span></text:p>
      <text:p text:style-name="P972"><text:span text:style-name="T973">Lietuvos Respublikos žemės ūkio ministerija, Įsakymas</text:span></text:p>
      <text:p text:style-name="P974"><text:span text:style-name="T975">Nr.<text:s/></text:span><text:a xlink:href="https://www.e-tar.lt/portal/legalAct.html?documentId=8838ebf0427611ee9de9e7e0fd363afc" office:target-frame-name="_top" xlink:show="replace"><text:span text:style-name="T976">3D-565</text:span></text:a><text:span text:style-name="T977">, 2023-08-24, paskelbta TAR 2023-08-24, i. k. 2023-16648</text:span></text:p>
      <text:p text:style-name="P978"><text:span text:style-name="T979">Dėl žemės ūkio ministro 2023 m. kovo 30 d. įsakymo Nr. 3D-194 „Dėl Lietuvos žemės ūkio ir kaimo plėtr</text:span><text:span text:style-name="T980">os 2023–2027 m. strateginio plano intervencinės priemonės „Ekologinis ūkininkavimas. Ekologinio ūkininkavimo tęstiniai įsipareigojimai“ įgyvendinimo taisyklių patvirtinimo“ pakeitimo</text:span></text:p>
      <text:p text:style-name="P981"/>
      <text:p text:style-name="P982"><text:span text:style-name="T983">3.</text:span></text:p>
      <text:p text:style-name="P984"><text:span text:style-name="T985">Lietuvos Respublikos žemės ūkio ministerija, Įsakymas</text:span></text:p>
      <text:p text:style-name="P986"><text:span text:style-name="T987">Nr.<text:s/></text:span><text:a xlink:href="https://www.e-tar.lt/portal/legalAct.html?documentId=70138a60e52a11eea5aeb6ee8214b4a6" office:target-frame-name="_top" xlink:show="replace"><text:span text:style-name="T988">3D-219</text:span></text:a><text:span text:style-name="T989">, 2024-03-18, paskelbta TAR 2024-03-18, i. k. 2024-04890</text:span></text:p>
      <text:p text:style-name="P990"><text:span text:style-name="T991">Dėl žemės ūkio ministro 2023 m. kovo 30 d. įsakymo Nr. 3D-194 „Dėl Lietuvos žemės ūkio ir kaimo plėtros 20</text:span><text:span text:style-name="T992">23–2027 m. strateginio plano intervencinės priemonės „Ekologinis ūkininkavimas. ekologinio ūkininkavimo tęstiniai įsipareigojimai“ įgyvendinimo taisyklių patvirtinimo“ pakeitimo</text:span></text:p>
      <text:p text:style-name="P993"/>
      <text:p text:style-name="P994"><text:span text:style-name="T995">4.</text:span></text:p>
      <text:p text:style-name="P996"><text:span text:style-name="T997">Lietuvos Respublikos žemės ūkio ministerija, Įsakymas</text:span></text:p>
      <text:p text:style-name="P998"><text:span text:style-name="T999">Nr.<text:s/></text:span><text:a xlink:href="https://www.e-tar.lt/portal/legalAct.html?documentId=6f6842300b6911efbcbfb318996800a8" office:target-frame-name="_top" xlink:show="replace"><text:span text:style-name="T1000">3D-360</text:span></text:a><text:span text:style-name="T1001">, 2024-05-06, paskelbta TAR 2024-05-06, i. k. 2024-08314</text:span></text:p>
      <text:p text:style-name="P1002"><text:span text:style-name="T1003">Dėl žemės ūkio ministro 2023 m. kovo 30 d. įsakymo Nr. 3D-194 „Dėl Lietuvos žemės ūkio ir kaimo plėtros 2023–20</text:span><text:span text:style-name="T1004">27 m. strateginio plano intervencinės priemonės „Ekologinis ūkininkavimas. Ekologinio ūkininkavimo tęstiniai įsipareigojimai“ įgyvendinimo taisyklių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4-05-07T06:24:00Z</meta:creation-date>
    <dc:date>2024-05-07T06:24:00Z</dc:date>
    <meta:template xlink:href="Normal.dotm" xlink:type="simple"/>
    <meta:editing-cycles>2</meta:editing-cycles>
    <meta:editing-duration>PT0S</meta:editing-duration>
    <meta:document-statistic meta:page-count="3" meta:paragraph-count="1055" meta:word-count="6449" meta:character-count="48543" meta:row-count="4314" meta:non-whitespace-character-count="43149"/>
  </office:meta>
</office:document-meta>
</file>