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font-size="8pt" style:font-size-asian="8pt" style:font-size-complex="8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center" style:vertical-align="baseline"/>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15%" fo:text-indent="0.5in"/>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P44" style:parent-style-name="Normal" style:family="paragraph">
      <style:paragraph-properties fo:text-align="justify" style:vertical-align="baseline"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vertical-align="baseline">
        <style:tab-stops>
          <style:tab-stop style:type="left" style:position="5.1187in"/>
        </style:tab-stops>
      </style:paragraph-properties>
    </style:style>
    <style:style style:name="P50" style:parent-style-name="Normal" style:family="paragraph">
      <style:paragraph-properties style:vertical-align="baseline">
        <style:tab-stops>
          <style:tab-stop style:type="left" style:position="5.1187in"/>
        </style:tab-stops>
      </style:paragraph-properties>
    </style:style>
    <style:style style:name="P51" style:parent-style-name="Normal" style:family="paragraph">
      <style:paragraph-properties style:vertical-align="baseline">
        <style:tab-stops>
          <style:tab-stop style:type="left" style:position="5.1187in"/>
        </style:tab-stops>
      </style:paragraph-properties>
    </style:style>
    <style:style style:name="P52" style:parent-style-name="Normal" style:family="paragraph">
      <style:paragraph-properties style:vertical-align="baseline">
        <style:tab-stops>
          <style:tab-stop style:type="left" style:position="5.118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vertical-align="middle" fo:line-height="115%" fo:text-indent="0.3937in"/>
      <style:text-properties style:font-size-complex="12pt" style:language-asian="lt" style:country-asian="LT" fo:hyphenate="false"/>
    </style:style>
    <style:style style:name="P66"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fo:hyphenate="false"/>
    </style:style>
    <style:style style:name="P67" style:parent-style-name="Normal" style:family="paragraph">
      <style:paragraph-properties fo:text-align="center" style:vertical-align="middle" fo:line-height="115%" fo:text-indent="0.3937in"/>
      <style:text-properties style:font-size-complex="12pt" style:language-asian="lt" style:country-asian="LT" fo:hyphenate="false"/>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keep-together="always" fo:text-align="center"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7in"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1972in"/>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background-color="#FFFFFF"/>
    </style:style>
    <style:style style:name="T109" style:parent-style-name="DefaultParagraphFont" style:family="text">
      <style:text-properties style:font-name-asian="Calibri" fo:font-weight="bold" style:font-weight-asian="bold" fo:letter-spacing="0.0013in" style:font-size-complex="12pt"/>
    </style:style>
    <style:style style:name="P110" style:parent-style-name="Normal" style:family="paragraph">
      <style:paragraph-properties fo:text-align="center" fo:line-height="115%" fo:text-indent="0.1972in" fo:background-color="#FFFFFF"/>
      <style:text-properties fo:font-weight="bold" style:font-weight-asian="bold" style:font-size-complex="12pt"/>
    </style:style>
    <style:style style:name="P111" style:parent-style-name="Normal" style:family="paragraph">
      <style:paragraph-properties style:punctuation-wrap="simple" fo:text-align="justify" style:vertical-align="baseline" fo:line-height="115%"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15%"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333333"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15%"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15%"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style:punctuation-wrap="simple" fo:text-align="justify" style:vertical-align="baseline"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15%"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15%" fo:text-indent="0.5in"/>
    </style:style>
    <style:style style:name="T235" style:parent-style-name="DefaultParagraphFont" style:family="text">
      <style:text-properties fo:letter-spacing="-0.0041in" style:font-size-complex="12pt"/>
    </style:style>
    <style:style style:name="T236" style:parent-style-name="DefaultParagraphFont" style:family="text">
      <style:text-properties fo:letter-spacing="-0.0041in" style:font-size-complex="12pt"/>
    </style:style>
    <style:style style:name="T237" style:parent-style-name="DefaultParagraphFont" style:family="text">
      <style:text-properties fo:font-weight="bold" style:font-weight-asian="bold" style:font-weight-complex="bold" fo:letter-spacing="-0.0041in" style:font-size-complex="12pt"/>
    </style:style>
    <style:style style:name="T238" style:parent-style-name="DefaultParagraphFont" style:family="text">
      <style:text-properties fo:letter-spacing="-0.0041in" style:font-size-complex="12pt"/>
    </style:style>
    <style:style style:name="T239" style:parent-style-name="DefaultParagraphFont" style:family="text">
      <style:text-properties fo:letter-spacing="-0.0041in" style:font-size-complex="12pt"/>
    </style:style>
    <style:style style:name="T240" style:parent-style-name="DefaultParagraphFont" style:family="text">
      <style:text-properties fo:letter-spacing="-0.0041in" style:font-size-complex="12pt"/>
    </style:style>
    <style:style style:name="P241" style:parent-style-name="Normal" style:family="paragraph">
      <style:paragraph-properties style:punctuation-wrap="simple" fo:text-align="justify" style:vertical-align="baseline"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15%"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fo:background-color="#FFFFFF"/>
    </style:style>
    <style:style style:name="P267" style:parent-style-name="Normal" style:family="paragraph">
      <style:paragraph-properties fo:text-align="center" fo:background-color="#FFFFFF"/>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fo:color="#000000" fo:letter-spacing="-0.0013in" style:font-size-complex="12pt"/>
    </style:style>
    <style:style style:name="P272" style:parent-style-name="Normal" style:family="paragraph">
      <style:paragraph-properties fo:text-align="center" fo:line-height="115%" fo:text-indent="0.1972in" fo:background-color="#FFFFFF"/>
      <style:text-properties style:font-size-complex="12pt" style:language-asian="lt" style:country-asian="LT"/>
    </style:style>
    <style:style style:name="P273" style:parent-style-name="Normal" style:family="paragraph">
      <style:paragraph-properties fo:text-align="justify" style:vertical-align="middle" fo:line-height="115%"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15%"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line-height="115%"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style:vertical-align="middle" fo:line-height="115%"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justify" style:vertical-align="middle" fo:line-height="115%"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15%"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line-height="115%"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line-height="115%"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line-height="115%"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15%"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15%"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15%"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5%"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15%"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text-properties fo:hyphenate="false"/>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fo:line-height="115%" fo:text-indent="0.1972in" fo:background-color="#FFFFFF"/>
      <style:text-properties style:font-name-asian="Calibri" fo:font-weight="bold" style:font-weight-asian="bold" fo:letter-spacing="0.0013in" style:font-size-complex="12pt"/>
    </style:style>
    <style:style style:name="P339" style:parent-style-name="Normal" style:family="paragraph">
      <style:paragraph-properties fo:text-align="justify" fo:line-height="115%"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line-height="115%" fo:text-indent="0.1972in"/>
      <style:text-properties fo:hyphenate="false"/>
    </style:style>
    <style:style style:name="P346" style:parent-style-name="Normal" style:family="paragraph">
      <style:paragraph-properties fo:keep-together="always" fo:text-align="center" style:vertical-align="middle"/>
      <style:text-properties fo:hyphenate="false"/>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keep-together="always" fo:text-align="center" style:vertical-align="middle"/>
      <style:text-properties fo:hyphenate="false"/>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P351" style:parent-style-name="Normal" style:family="paragraph">
      <style:paragraph-properties fo:keep-together="always" fo:text-align="justify"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352" style:parent-style-name="Normal" style:family="paragraph">
      <style:paragraph-properties style:punctuation-wrap="simple" fo:text-align="justify" style:vertical-align="middle" fo:line-height="115%" fo:text-indent="0.5in"/>
      <style:text-properties fo:hyphenate="false"/>
    </style:style>
    <style:style style:name="T353" style:parent-style-name="DefaultParagraphFont" style:family="text">
      <style:text-properties fo:letter-spacing="-0.0006in" style:font-size-complex="12pt" style:language-asian="lt" style:country-asian="LT"/>
    </style:style>
    <style:style style:name="T354" style:parent-style-name="DefaultParagraphFont" style:family="text">
      <style:text-properties fo:letter-spacing="-0.0006in" style:font-size-complex="12pt" style:language-asian="lt" style:country-asian="L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style>
    <style:style style:name="P358" style:parent-style-name="Normal" style:family="paragraph">
      <style:paragraph-properties style:punctuation-wrap="simple" fo:text-align="justify" style:vertical-align="baseline" fo:line-height="115%" fo:text-indent="0.5in"/>
    </style:style>
    <style:style style:name="T359" style:parent-style-name="DefaultParagraphFont" style:family="text">
      <style:text-properties fo:text-transform="uppercase" style:font-size-complex="12pt" style:language-asian="lt" style:country-asian="LT"/>
    </style:style>
    <style:style style:name="T360" style:parent-style-name="DefaultParagraphFont" style:family="text">
      <style:text-properties fo:text-transform="uppercase"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15%"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line-height="115%"/>
    </style:style>
    <style:style style:name="P375" style:parent-style-name="Normal" style:family="paragraph">
      <style:paragraph-properties fo:text-align="center" style:vertical-align="middle"/>
      <style:text-properties fo:hyphenate="false"/>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vertical-align="middle"/>
      <style:text-properties fo:hyphenate="false"/>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P380" style:parent-style-name="Normal" style:family="paragraph">
      <style:paragraph-properties fo:text-align="center" style:vertical-align="middle" fo:line-height="115%" fo:text-indent="0.1972in"/>
      <style:text-properties style:font-size-complex="12pt" style:language-asian="lt" style:country-asian="LT" fo:hyphenate="false"/>
    </style:style>
    <style:style style:name="P381" style:parent-style-name="Normal" style:family="paragraph">
      <style:paragraph-properties fo:text-align="justify" style:vertical-align="middle" fo:line-height="115%" fo:text-indent="0.5in"/>
      <style:text-properties fo:hyphenate="false"/>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P385" style:parent-style-name="Normal" style:family="paragraph">
      <style:paragraph-properties fo:text-align="justify" fo:line-height="115%" fo:text-indent="0.5in"/>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P388" style:parent-style-name="Normal" style:family="paragraph">
      <style:paragraph-properties fo:text-align="justify" style:vertical-align="middle" fo:line-height="115%"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41in" style:font-size-complex="12pt"/>
    </style:style>
    <style:style style:name="T392" style:parent-style-name="DefaultParagraphFont" style:family="text">
      <style:text-properties fo:letter-spacing="-0.0041in" style:font-size-complex="12pt"/>
    </style:style>
    <style:style style:name="P393" style:parent-style-name="Normal" style:family="paragraph">
      <style:paragraph-properties style:punctuation-wrap="simple" fo:text-align="justify" style:vertical-align="baseline" fo:line-height="115%" fo:text-indent="0.5in"/>
    </style:style>
    <style:style style:name="T394" style:parent-style-name="DefaultParagraphFont" style:family="text">
      <style:text-properties fo:letter-spacing="-0.0013in" style:language-asian="lt" style:country-asian="LT"/>
    </style:style>
    <style:style style:name="T395" style:parent-style-name="DefaultParagraphFont" style:family="text">
      <style:text-properties fo:letter-spacing="-0.0013in" style:language-asian="lt" style:country-asian="LT"/>
    </style:style>
    <style:style style:name="T396" style:parent-style-name="DefaultParagraphFont" style:family="text">
      <style:text-properties fo:letter-spacing="-0.0041in" style:font-size-complex="12pt"/>
    </style:style>
    <style:style style:name="T397" style:parent-style-name="DefaultParagraphFont" style:family="text">
      <style:text-properties style:font-weight-complex="bold" fo:letter-spacing="-0.0041in" style:font-size-complex="12pt"/>
    </style:style>
    <style:style style:name="T398" style:parent-style-name="DefaultParagraphFont" style:family="text">
      <style:text-properties fo:letter-spacing="-0.0041in" style:font-size-complex="12pt"/>
    </style:style>
    <style:style style:name="T399" style:parent-style-name="DefaultParagraphFont" style:family="text">
      <style:text-properties fo:letter-spacing="-0.0041in" style:font-size-complex="12pt"/>
    </style:style>
    <style:style style:name="T400" style:parent-style-name="DefaultParagraphFont" style:family="text">
      <style:text-properties style:font-weight-complex="bold" fo:letter-spacing="-0.0041in" style:font-size-complex="12pt"/>
    </style:style>
    <style:style style:name="T401" style:parent-style-name="DefaultParagraphFont" style:family="text">
      <style:text-properties fo:letter-spacing="-0.0041in" style:font-size-complex="12pt"/>
    </style:style>
    <style:style style:name="T402" style:parent-style-name="DefaultParagraphFont" style:family="text">
      <style:text-properties fo:letter-spacing="-0.0041in" style:font-size-complex="12pt"/>
    </style:style>
    <style:style style:name="P403" style:parent-style-name="Normal" style:family="paragraph">
      <style:paragraph-properties style:punctuation-wrap="simple" fo:text-align="justify" style:vertical-align="baseline" fo:line-height="115%"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15%" fo:text-indent="0.5in"/>
    </style:style>
    <style:style style:name="T407" style:parent-style-name="DefaultParagraphFont" style:family="text">
      <style:text-properties fo:color="#000000" fo:background-color="#FFFFFF"/>
    </style:style>
    <style:style style:name="T408" style:parent-style-name="DefaultParagraphFont" style:family="text">
      <style:text-properties fo:color="#000000" fo:background-color="#FFFFFF"/>
    </style:style>
    <style:style style:name="T409" style:parent-style-name="DefaultParagraphFont" style:family="text">
      <style:text-properties fo:background-color="#FFFFFF"/>
    </style:style>
    <style:style style:name="T410" style:parent-style-name="DefaultParagraphFont" style:family="text">
      <style:text-properties fo:color="#000000" fo:background-color="#FFFFFF"/>
    </style:style>
    <style:style style:name="T411" style:parent-style-name="DefaultParagraphFont" style:family="text">
      <style:text-properties fo:color="#000000" fo:background-color="#FFFFFF"/>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line-height="115%" fo:text-indent="0.5in"/>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P421" style:parent-style-name="Normal" style:family="paragraph">
      <style:paragraph-properties style:punctuation-wrap="simple" fo:text-align="justify" style:vertical-align="baseline" fo:line-height="115%" fo:text-indent="0.5in"/>
    </style:style>
    <style:style style:name="T422" style:parent-style-name="DefaultParagraphFont" style:family="text">
      <style:text-properties fo:text-transform="uppercase" style:font-size-complex="12pt" style:language-asian="lt" style:country-asian="LT"/>
    </style:style>
    <style:style style:name="T423" style:parent-style-name="DefaultParagraphFont" style:family="text">
      <style:text-properties fo:text-transform="uppercas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15%" fo:text-indent="0.4923in"/>
    </style:style>
    <style:style style:name="T427" style:parent-style-name="DefaultParagraphFont" style:family="text">
      <style:text-properties fo:color="#000000" fo:background-color="#FFFFFF"/>
    </style:style>
    <style:style style:name="T428" style:parent-style-name="DefaultParagraphFont" style:family="text">
      <style:text-properties fo:color="#000000" fo:background-color="#FFFFFF"/>
    </style:style>
    <style:style style:name="T429" style:parent-style-name="DefaultParagraphFont" style:family="text">
      <style:text-properties fo:color="#000000" fo:background-color="#FFFFFF"/>
    </style:style>
    <style:style style:name="T430" style:parent-style-name="DefaultParagraphFont" style:family="text">
      <style:text-properties fo:color="#000000"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fo:background-color="#FFFFFF"/>
    </style:style>
    <style:style style:name="T433" style:parent-style-name="DefaultParagraphFont" style:family="text">
      <style:text-properties fo:color="#000000" fo:background-color="#FFFFFF"/>
    </style:style>
    <style:style style:name="P434" style:parent-style-name="Normal" style:family="paragraph">
      <style:paragraph-properties style:punctuation-wrap="simple" fo:text-align="justify" style:vertical-align="baseline" fo:line-height="115%" fo:text-indent="0.4923in"/>
    </style:style>
    <style:style style:name="T435" style:parent-style-name="DefaultParagraphFont" style:family="text">
      <style:text-properties fo:color="#000000" fo:background-color="#FFFFFF"/>
    </style:style>
    <style:style style:name="T436" style:parent-style-name="DefaultParagraphFont" style:family="text">
      <style:text-properties fo:color="#000000" fo:background-color="#FFFFFF"/>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together="always" fo:text-align="center" style:vertical-align="middle"/>
      <style:text-properties fo:hyphenate="false"/>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T448" style:parent-style-name="DefaultParagraphFont" style:family="text">
      <style:text-properties fo:font-weight="bold" style:font-weight-asian="bold" style:font-weight-complex="bold" fo:text-transform="uppercase" style:font-size-complex="12pt" style:language-asian="lt" style:country-asian="LT"/>
    </style:style>
    <style:style style:name="P449" style:parent-style-name="Normal" style:family="paragraph">
      <style:paragraph-properties fo:keep-together="always" fo:text-align="center" style:vertical-align="middle"/>
      <style:text-properties fo:hyphenate="false"/>
    </style:style>
    <style:style style:name="T450" style:parent-style-name="DefaultParagraphFont" style:family="text">
      <style:text-properties fo:font-weight="bold" style:font-weight-asian="bold" style:font-weight-complex="bold" fo:text-transform="uppercase" style:font-size-complex="12pt" style:language-asian="lt" style:country-asian="LT"/>
    </style:style>
    <style:style style:name="P451" style:parent-style-name="Normal" style:family="paragraph">
      <style:paragraph-properties fo:text-align="justify" style:vertical-align="middle" fo:line-height="115%" fo:text-indent="0.1972in"/>
      <style:text-properties style:font-size-complex="12pt" style:language-asian="lt" style:country-asian="LT" fo:hyphenate="false"/>
    </style:style>
    <style:style style:name="P452" style:parent-style-name="Normal" style:family="paragraph">
      <style:paragraph-properties fo:text-align="justify" style:vertical-align="middle" fo:line-height="115%"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line-height="115%"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line-height="115%"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line-height="115%" fo:text-indent="0.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line-height="115%"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fo:background-color="#FFFFFF"/>
    </style:style>
    <style:style style:name="P475" style:parent-style-name="Normal" style:family="paragraph">
      <style:paragraph-properties fo:text-align="justify" style:vertical-align="middle" fo:line-height="115%"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15%"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15%"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line-height="115%"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line-height="115%"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fo:background-color="#FFFFFF"/>
    </style:style>
    <style:style style:name="T506" style:parent-style-name="DefaultParagraphFont" style:family="text">
      <style:text-properties fo:color="#000000" fo:background-color="#FFFFFF"/>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15%"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15%"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15%"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15%"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fo:background-color="#FFFFFF"/>
    </style:style>
    <style:style style:name="T534" style:parent-style-name="DefaultParagraphFont" style:family="text">
      <style:text-properties fo:color="#000000" fo:background-color="#FFFFFF"/>
    </style:style>
    <style:style style:name="T535" style:parent-style-name="DefaultParagraphFont" style:family="text">
      <style:text-properties fo:color="#000000" fo:background-color="#FFFFFF"/>
    </style:style>
    <style:style style:name="P536" style:parent-style-name="Normal" style:family="paragraph">
      <style:paragraph-properties fo:text-align="justify" fo:line-height="115%" fo:text-indent="0.5in"/>
      <style:text-properties fo:color="#000000" style:font-size-complex="12pt"/>
    </style:style>
    <style:style style:name="P537" style:parent-style-name="Normal" style:family="paragraph">
      <style:paragraph-properties fo:text-align="justify" fo:line-height="115%" fo:text-indent="0.5in"/>
      <style:text-properties fo:color="#000000" style:font-size-complex="12pt"/>
    </style:style>
    <style:style style:name="P538" style:parent-style-name="Normal" style:family="paragraph">
      <style:paragraph-properties fo:text-align="justify" fo:line-height="115%" fo:text-indent="0.5in"/>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line-height="115%"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vertical-align="middle" fo:line-height="115%"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line-height="115%"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line-height="115%"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15%"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keep-together="always" fo:text-align="justify" style:vertical-align="middle" fo:line-height="115%"/>
      <style:text-properties fo:hyphenate="false"/>
    </style:style>
    <style:style style:name="P580" style:parent-style-name="Normal" style:family="paragraph">
      <style:paragraph-properties fo:keep-together="always" fo:text-align="center" style:vertical-align="middle"/>
      <style:text-properties fo:hyphenate="false"/>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T582" style:parent-style-name="DefaultParagraphFont" style:family="text">
      <style:text-properties fo:font-weight="bold" style:font-weight-asian="bold" style:font-weight-complex="bold" fo:text-transform="uppercase"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line-height="115%" fo:text-indent="0.1972in"/>
      <style:text-properties fo:font-weight="bold" style:font-weight-asian="bold" style:font-size-complex="12pt" style:language-asian="lt" style:country-asian="LT"/>
    </style:style>
    <style:style style:name="P586" style:parent-style-name="Normal" style:family="paragraph">
      <style:paragraph-properties fo:text-align="justify" style:vertical-align="middle" fo:line-height="115%"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line-height="115%"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line-height="115%"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line-height="115%"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in"/>
      <style:text-properties fo:hyphenate="false"/>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keep-together="always" fo:text-align="justify"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607" style:parent-style-name="Normal" style:family="paragraph">
      <style:paragraph-properties fo:keep-together="always" fo:text-align="justify" style:vertical-align="middle" fo:line-height="115%"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keep-together="always" fo:text-align="center" style:vertical-align="middle" fo:line-height="115%" fo:text-indent="0.1972in"/>
      <style:text-properties fo:hyphenate="false"/>
    </style:style>
    <style:style style:name="P634" style:parent-style-name="Normal" style:family="paragraph">
      <style:paragraph-properties fo:keep-together="always" fo:text-align="center" style:vertical-align="middle"/>
      <style:text-properties fo:hyphenate="false"/>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P637" style:parent-style-name="Normal" style:family="paragraph">
      <style:paragraph-properties fo:text-align="center" style:vertical-align="middle"/>
      <style:text-properties fo:hyphenate="false"/>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keep-together="always" fo:text-align="center" style:vertical-align="middle" fo:line-height="115%" fo:text-indent="0.1972in"/>
      <style:text-properties style:font-size-complex="12pt" style:language-asian="lt" style:country-asian="LT" fo:hyphenate="false"/>
    </style:style>
    <style:style style:name="P640" style:parent-style-name="Normal" style:family="paragraph">
      <style:paragraph-properties fo:text-align="justify" style:vertical-align="middle" fo:line-height="115%"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style:vertical-align="baseline" fo:line-height="115%"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line-height="115%"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in"/>
    </style:style>
    <style:style style:name="P653" style:parent-style-name="Normal" style:family="paragraph">
      <style:paragraph-properties fo:keep-together="always" fo:text-align="center" style:vertical-align="middle"/>
      <style:text-properties fo:hyphenate="false"/>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keep-together="always" fo:text-align="center" style:vertical-align="middle"/>
      <style:text-properties fo:hyphenate="false"/>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P658" style:parent-style-name="Normal" style:family="paragraph">
      <style:paragraph-properties fo:text-align="justify" fo:line-height="115%" fo:text-indent="0.1972in"/>
      <style:text-properties style:font-size-complex="12pt"/>
    </style:style>
    <style:style style:name="P659" style:parent-style-name="Normal" style:family="paragraph">
      <style:paragraph-properties fo:text-align="justify" style:vertical-align="middle" fo:line-height="115%"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27in" style:font-size-complex="12pt" style:language-asian="lt" style:country-asian="LT"/>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middle" fo:line-height="115%" fo:text-indent="0.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middle" fo:line-height="115%" fo:text-indent="0.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style:vertical-align="middle" fo:line-height="115%"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line-height="115%"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15%"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15%"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15%"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15%" fo:text-indent="0.4923in"/>
    </style:style>
    <style:style style:name="T701" style:parent-style-name="DefaultParagraphFont" style:family="text">
      <style:text-properties fo:color="#000000" fo:background-color="#FFFFFF"/>
    </style:style>
    <style:style style:name="T702" style:parent-style-name="DefaultParagraphFont" style:family="text">
      <style:text-properties fo:color="#000000" fo:background-color="#FFFFFF"/>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baseline" fo:line-height="115%" fo:text-indent="0.4923in"/>
    </style:style>
    <style:style style:name="T709" style:parent-style-name="DefaultParagraphFont" style:family="text">
      <style:text-properties fo:color="#000000" fo:background-color="#FFFFFF"/>
    </style:style>
    <style:style style:name="T710" style:parent-style-name="DefaultParagraphFont" style:family="text">
      <style:text-properties fo:color="#000000" fo:background-color="#FFFFFF"/>
    </style:style>
    <style:style style:name="T711" style:parent-style-name="DefaultParagraphFont" style:family="text">
      <style:text-properties fo:color="#000000" fo:background-color="#FFFFFF"/>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style:vertical-align="baseline" fo:line-height="115%" fo:text-indent="0.4923in"/>
    </style:style>
    <style:style style:name="T718" style:parent-style-name="DefaultParagraphFont" style:family="text">
      <style:text-properties fo:color="#000000" fo:background-color="#FFFFFF"/>
    </style:style>
    <style:style style:name="T719" style:parent-style-name="DefaultParagraphFont" style:family="text">
      <style:text-properties fo:color="#000000" fo:background-color="#FFFFFF"/>
    </style:style>
    <style:style style:name="T720" style:parent-style-name="DefaultParagraphFont" style:family="text">
      <style:text-properties fo:color="#000000" fo:background-color="#FFFFFF"/>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baseline" fo:line-height="115%" fo:text-indent="0.4923in"/>
    </style:style>
    <style:style style:name="T727" style:parent-style-name="DefaultParagraphFont" style:family="text">
      <style:text-properties fo:color="#000000" fo:background-color="#FFFFFF"/>
    </style:style>
    <style:style style:name="T728" style:parent-style-name="DefaultParagraphFont" style:family="text">
      <style:text-properties fo:color="#000000" fo:background-color="#FFFFFF"/>
    </style:style>
    <style:style style:name="T729" style:parent-style-name="DefaultParagraphFont" style:family="text">
      <style:text-properties fo:color="#000000" fo:background-color="#FFFFFF"/>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middle" fo:line-height="115%" fo:text-indent="0.5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15%" fo:text-indent="0.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line-height="115%" fo:text-indent="0.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line-height="115%" fo:text-indent="0.4923in"/>
    </style:style>
    <style:style style:name="T750" style:parent-style-name="DefaultParagraphFont" style:family="text">
      <style:text-properties fo:color="#000000" fo:background-color="#FFFFFF"/>
    </style:style>
    <style:style style:name="T751" style:parent-style-name="DefaultParagraphFont" style:family="text">
      <style:text-properties fo:color="#000000" fo:background-color="#FFFFFF"/>
    </style:style>
    <style:style style:name="T752" style:parent-style-name="DefaultParagraphFont" style:family="text">
      <style:text-properties fo:color="#000000" fo:background-color="#FFFFFF"/>
    </style:style>
    <style:style style:name="T753" style:parent-style-name="DefaultParagraphFont" style:family="text">
      <style:text-properties fo:font-style="italic" style:font-style-asian="italic" style:font-style-complex="italic" fo:color="#000000" fo:background-color="#FFFFFF"/>
    </style:style>
    <style:style style:name="T754" style:parent-style-name="DefaultParagraphFont" style:family="text">
      <style:text-properties fo:color="#000000" fo:background-color="#FFFFFF"/>
    </style:style>
    <style:style style:name="T755" style:parent-style-name="DefaultParagraphFont" style:family="text">
      <style:text-properties fo:color="#000000" fo:background-color="#FFFFFF"/>
    </style:style>
    <style:style style:name="T756" style:parent-style-name="DefaultParagraphFont" style:family="text">
      <style:text-properties fo:color="#000000" fo:background-color="#FFFFFF"/>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style:punctuation-wrap="simple" fo:text-align="justify" style:vertical-align="middle" fo:line-height="115%" fo:text-indent="0.5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middle" fo:line-height="115%" fo:text-indent="0.5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middle" fo:line-height="115%" fo:text-indent="0.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line-height="115%" fo:text-indent="0.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line-height="115%" fo:text-indent="0.5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line-height="115%" fo:text-indent="0.5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line-height="115%" fo:text-indent="0.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line-height="115%" fo:text-indent="0.5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line-height="115%"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middle" fo:line-height="115%"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06in" style:font-size-complex="12pt" style:language-asian="lt" style:country-asian="LT"/>
    </style:style>
    <style:style style:name="T801" style:parent-style-name="DefaultParagraphFont" style:family="text">
      <style:text-properties fo:letter-spacing="-0.0006in"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style:punctuation-wrap="simple" fo:text-align="justify" style:vertical-align="baseline" fo:line-height="115%"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41in"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fo:line-height="115%"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style:vertical-align="baseline" fo:line-height="115%"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15%" fo:text-indent="0.5in"/>
      <style:text-properties fo:hyphenate="false"/>
    </style:style>
    <style:style style:name="T817" style:parent-style-name="DefaultParagraphFont" style:family="text">
      <style:text-properties fo:letter-spacing="-0.002in"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T819" style:parent-style-name="DefaultParagraphFont" style:family="text">
      <style:text-properties fo:letter-spacing="-0.002in" style:font-size-complex="12pt" style:language-asian="lt" style:country-asian="LT"/>
    </style:style>
    <style:style style:name="P820" style:parent-style-name="Normal" style:family="paragraph">
      <style:paragraph-properties fo:text-align="justify" style:vertical-align="middle" fo:line-height="115%"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2in" style:font-size-complex="12pt" style:language-asian="lt" style:country-asian="LT"/>
    </style:style>
    <style:style style:name="T824" style:parent-style-name="DefaultParagraphFont" style:family="text">
      <style:text-properties fo:letter-spacing="-0.002in" style:font-size-complex="12pt" style:language-asian="lt" style:country-asian="LT"/>
    </style:style>
    <style:style style:name="P825" style:parent-style-name="Normal" style:family="paragraph">
      <style:paragraph-properties fo:text-align="justify" style:vertical-align="middle" fo:line-height="115%" fo:text-indent="0.5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fo:line-height="115%"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fo:background-color="#FFFFFF"/>
    </style:style>
    <style:style style:name="P836" style:parent-style-name="Normal" style:family="paragraph">
      <style:paragraph-properties fo:text-align="justify" fo:line-height="115%"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fo:color="#000000"/>
    </style:style>
    <style:style style:name="P840" style:parent-style-name="Normal" style:family="paragraph">
      <style:paragraph-properties fo:keep-together="always" fo:text-align="center" style:vertical-align="middle" fo:line-height="115%" fo:margin-left="0.1972in">
        <style:tab-stops/>
      </style:paragraph-properties>
      <style:text-properties fo:hyphenate="false"/>
    </style:style>
    <style:style style:name="P841" style:parent-style-name="Normal" style:family="paragraph">
      <style:paragraph-properties fo:keep-together="always" fo:text-align="center" style:vertical-align="middle"/>
      <style:text-properties fo:hyphenate="false"/>
    </style:style>
    <style:style style:name="T842" style:parent-style-name="DefaultParagraphFont" style:family="text">
      <style:text-properties fo:font-weight="bold" style:font-weight-asian="bold" style:font-weight-complex="bold" fo:text-transform="uppercase" style:font-size-complex="12pt" style:language-asian="lt" style:country-asian="LT"/>
    </style:style>
    <style:style style:name="T843" style:parent-style-name="DefaultParagraphFont" style:family="text">
      <style:text-properties fo:font-weight="bold" style:font-weight-asian="bold" style:font-weight-complex="bold" fo:text-transform="uppercase" style:font-size-complex="12pt" style:language-asian="lt" style:country-asian="LT"/>
    </style:style>
    <style:style style:name="P844" style:parent-style-name="Normal" style:family="paragraph">
      <style:paragraph-properties fo:keep-together="always" fo:text-align="center" style:vertical-align="middle"/>
      <style:text-properties fo:hyphenate="false"/>
    </style:style>
    <style:style style:name="T845" style:parent-style-name="DefaultParagraphFont" style:family="text">
      <style:text-properties fo:font-weight="bold" style:font-weight-asian="bold" style:font-weight-complex="bold" fo:text-transform="uppercase" style:font-size-complex="12pt" style:language-asian="lt" style:country-asian="LT"/>
    </style:style>
    <style:style style:name="P846" style:parent-style-name="Normal" style:family="paragraph">
      <style:paragraph-properties fo:keep-together="always" fo:text-align="center" style:vertical-align="middle" fo:line-height="115%" fo:text-indent="0.1972in"/>
      <style:text-properties style:font-size-complex="12pt" style:language-asian="lt" style:country-asian="LT" fo:hyphenate="false"/>
    </style:style>
    <style:style style:name="P847" style:parent-style-name="Normal" style:family="paragraph">
      <style:paragraph-properties fo:text-align="justify" style:vertical-align="middle" fo:line-height="115%"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5%"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line-height="115%"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5%"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letter-spacing="-0.0027in"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15%" fo:text-indent="0.5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line-height="115%"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5%"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15%" fo:text-indent="0.5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fo:letter-spacing="-0.0034in" style:font-size-complex="12pt"/>
    </style:style>
    <style:style style:name="T895" style:parent-style-name="DefaultParagraphFont" style:family="text">
      <style:text-properties fo:color="#000000" fo:letter-spacing="-0.0034in" style:font-size-complex="12pt"/>
    </style:style>
    <style:style style:name="P896" style:parent-style-name="Normal" style:family="paragraph">
      <style:paragraph-properties fo:text-align="justify" style:vertical-align="middle" fo:line-height="115%" fo:text-indent="0.1972in"/>
      <style:text-properties fo:hyphenate="false"/>
    </style:style>
    <style:style style:name="P897" style:parent-style-name="Normal" style:family="paragraph">
      <style:paragraph-properties fo:keep-together="always" fo:text-align="center" style:vertical-align="middle"/>
      <style:text-properties fo:hyphenate="false"/>
    </style:style>
    <style:style style:name="T898" style:parent-style-name="DefaultParagraphFont" style:family="text">
      <style:text-properties fo:font-weight="bold" style:font-weight-asian="bold" style:font-weight-complex="bold" fo:text-transform="uppercase" style:font-size-complex="12pt" style:language-asian="lt" style:country-asian="LT"/>
    </style:style>
    <style:style style:name="T899" style:parent-style-name="DefaultParagraphFont" style:family="text">
      <style:text-properties fo:font-weight="bold" style:font-weight-asian="bold" style:font-weight-complex="bold" fo:text-transform="uppercase" style:font-size-complex="12pt" style:language-asian="lt" style:country-asian="LT"/>
    </style:style>
    <style:style style:name="P900" style:parent-style-name="Normal" style:family="paragraph">
      <style:paragraph-properties fo:keep-together="always" fo:text-align="center" style:vertical-align="middle"/>
      <style:text-properties fo:hyphenate="false"/>
    </style:style>
    <style:style style:name="T901" style:parent-style-name="DefaultParagraphFont" style:family="text">
      <style:text-properties fo:font-weight="bold" style:font-weight-asian="bold" style:font-weight-complex="bold" fo:text-transform="uppercase" style:font-size-complex="12pt" style:language-asian="lt" style:country-asian="LT"/>
    </style:style>
    <style:style style:name="P902" style:parent-style-name="Normal" style:family="paragraph">
      <style:paragraph-properties fo:keep-together="always" fo:text-align="center"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903" style:parent-style-name="Normal" style:family="paragraph">
      <style:paragraph-properties fo:text-align="justify" style:vertical-align="middle" fo:line-height="115%" fo:text-indent="0.5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middle" fo:line-height="115%"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15%" fo:text-indent="0.5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line-height="115%" fo:text-indent="0.5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style:punctuation-wrap="simple" fo:text-align="justify" style:vertical-align="middle" fo:line-height="115%"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15%" fo:text-indent="0.5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fo:letter-spacing="-0.0013in"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fo:letter-spacing="-0.0013in" style:font-size-complex="12pt"/>
    </style:style>
    <style:style style:name="T932" style:parent-style-name="DefaultParagraphFont" style:family="text">
      <style:text-properties fo:color="#000000" fo:letter-spacing="-0.0013in" style:font-size-complex="12pt"/>
    </style:style>
    <style:style style:name="P933" style:parent-style-name="Normal" style:family="paragraph">
      <style:paragraph-properties fo:text-align="justify" style:vertical-align="middle" fo:line-height="115%" fo:text-indent="0.5in"/>
      <style:text-properties fo:hyphenate="false"/>
    </style:style>
    <style:style style:name="T934" style:parent-style-name="DefaultParagraphFont" style:family="text">
      <style:text-properties fo:color="#000000" fo:letter-spacing="-0.0027in" style:font-size-complex="12pt"/>
    </style:style>
    <style:style style:name="T935" style:parent-style-name="DefaultParagraphFont" style:family="text">
      <style:text-properties fo:color="#000000" fo:letter-spacing="-0.0027in"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line-height="115%"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fo:letter-spacing="-0.0027in"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letter-spacing="-0.0027in" style:font-size-complex="12pt"/>
    </style:style>
    <style:style style:name="P944" style:parent-style-name="Normal" style:family="paragraph">
      <style:paragraph-properties style:punctuation-wrap="simple" fo:text-align="justify" style:vertical-align="baseline" fo:line-height="115%" fo:text-indent="0.1972in"/>
    </style:style>
    <style:style style:name="P945" style:parent-style-name="Normal" style:family="paragraph">
      <style:paragraph-properties fo:keep-together="always" fo:text-align="center" style:vertical-align="middle"/>
      <style:text-properties fo:hyphenate="false"/>
    </style:style>
    <style:style style:name="T946" style:parent-style-name="DefaultParagraphFont" style:family="text">
      <style:text-properties fo:font-weight="bold" style:font-weight-asian="bold" style:font-weight-complex="bold" fo:text-transform="uppercase" style:font-size-complex="12pt" style:language-asian="lt" style:country-asian="LT"/>
    </style:style>
    <style:style style:name="T947" style:parent-style-name="DefaultParagraphFont" style:family="text">
      <style:text-properties fo:font-weight="bold" style:font-weight-asian="bold" style:font-weight-complex="bold" fo:text-transform="uppercase" style:font-size-complex="12pt" style:language-asian="lt" style:country-asian="LT"/>
    </style:style>
    <style:style style:name="P948" style:parent-style-name="Normal" style:family="paragraph">
      <style:paragraph-properties fo:keep-together="always" fo:text-align="center" style:vertical-align="middle"/>
      <style:text-properties fo:hyphenate="false"/>
    </style:style>
    <style:style style:name="T949" style:parent-style-name="DefaultParagraphFont" style:family="text">
      <style:text-properties fo:font-weight="bold" style:font-weight-asian="bold" style:font-weight-complex="bold" fo:text-transform="uppercase" style:font-size-complex="12pt" style:language-asian="lt" style:country-asian="LT"/>
    </style:style>
    <style:style style:name="T950" style:parent-style-name="DefaultParagraphFont" style:family="text">
      <style:text-properties fo:font-weight="bold" style:font-weight-asian="bold" style:font-weight-complex="bold" fo:text-transform="uppercase" style:font-size-complex="12pt" style:language-asian="lt" style:country-asian="LT"/>
    </style:style>
    <style:style style:name="P951" style:parent-style-name="Normal" style:family="paragraph">
      <style:paragraph-properties fo:keep-together="always" fo:text-align="center"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952" style:parent-style-name="Normal" style:family="paragraph">
      <style:paragraph-properties style:punctuation-wrap="simple" fo:text-align="justify" style:vertical-align="middle" fo:line-height="115%"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baseline" fo:line-height="115%"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baseline" fo:line-height="115%" fo:text-indent="0.5in"/>
    </style:style>
    <style:style style:name="T963" style:parent-style-name="DefaultParagraphFont" style:family="text">
      <style:text-properties fo:text-transform="uppercase" style:font-size-complex="12pt" style:language-asian="lt" style:country-asian="LT"/>
    </style:style>
    <style:style style:name="T964" style:parent-style-name="DefaultParagraphFont" style:family="text">
      <style:text-properties fo:text-transform="uppercase"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center" style:vertical-align="middle" fo:line-height="115%"/>
      <style:text-properties fo:hyphenate="false"/>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25 iki 2024-03-18</text:span></text:p>
      <text:p text:style-name="P8"/>
      <text:p text:style-name="P9"><text:span text:style-name="T10">Įsakymas paskelbtas: TAR 2023-03-30, i. k. 2023-0581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 ŪKIO IR KAIMO PLĖTROS 2023–2027 M. STRATEGINIO PLANO INTERVENCINĖS<text:s/></text:span><text:span text:style-name="T26">PRIEMONĖS „EKOLOGINIS ŪKININKAVIMAS. EKOLOGINIO ŪKININKAVIMO TĘSTINIAI ĮSIPAREIGOJIMAI“ ĮGYVENDINIMO TAISYKLIŲ PATVIRTINIMO</text:span><text:span text:style-name="T27">  </text:span></text:p>
      <text:p text:style-name="P28"/>
      <text:p text:style-name="P29">2023 m. kovo 30 d.  Nr. 3D-194   </text:p>
      <text:p text:style-name="P30">Vilnius  </text:p>
      <text:p text:style-name="P31"/>
      <text:p text:style-name="P32"/>
      <text:p text:style-name="P33"><text:span text:style-name="T34">Vadovaudamasis Lietuvos Respublikos žemės ūkio ministerijos nuostatų, patvirtintų L</text:span><text:span text:style-name="T35">ietuvos Respublikos Vyriausybės 1998 m. rugsėjo 15 d. nutarimu Nr. 1120 „Dėl Lietuvos Respublikos žemės ūkio ministerijos nuostatų patvirtinimo“, 7.1 papunkčiu ir įgyvendindamas Lietuvos Respublikos Vyriausybės 2020 m. lapkričio 25 d. nutarimo Nr. 1322 „Dė</text:span><text:span text:style-name="T36">l pasirengimo administruoti Europos Sąjungos lėšas ir jų administravimo“ 3 punktą bei atsižvelgdamas į 2021 m. gruodžio 2 d. Europos<text:s/></text:span><text:soft-page-break/><text:span text:style-name="T37">Parlamento ir Tarybos reglamento (ES) 2021/2115, kuriuo nustatomos valstybių narių pagal bendrą žemės ūkio politiką rengtin</text:span><text:span text:style-name="T38">ų strateginių planų (BŽŪP strateginių planų), finansuotinų iš Europos žemės ūkio garantijų fondo (EŽŪGF) ir iš Europos žemės ūkio fondo kaimo plėtrai (EŽŪFKP), rėmimo taisyklės ir panaikinami reglamentai (ES) Nr. 1305/2013 ir (ES) Nr. 1307/2013, su paskuti</text:span><text:span text:style-name="T39">niais pakeitimais, padarytais 2022 m. vasario 15 d. Komisijos deleguotuoju reglamentu (ES) 2022/648, 2021 m. gruodžio 2 d. Tarybos reglamento (ES) 2021/2116 dėl bendros žemės ūkio politikos finansavimo, valdymo ir stebėsenos, kuriuo panaikinamas Reglamenta</text:span><text:span text:style-name="T40">s (ES) Nr. 1306/2013, su paskutiniais pakeitimais, padarytais 2022 m. birželio 16 d Komisijos deleguotuoju reglamentu (ES) 2022/1408, Lietuvos žemės ūkio ir kaimo plėtros 2023–2027 metų strateginio plano, patvirtinto 2022</text:span><text:span text:style-name="T41"> </text:span><text:span text:style-name="T42">m. lapkričio 22 d. Komisijos įgyve</text:span><text:span text:style-name="T43">ndinimo sprendimu Nr. C(2022) 8272, nuostatas,<text:s/></text:span></text:p>
      <text:p text:style-name="P44"><text:span text:style-name="T45">t v i r t i n u Lietuvos žemės ūkio ir kaimo plėtros 2023–2027 m. strateginio plano intervencinės priemonės „Ekologinis ūkininkavimas. Ekologinio ūkininkavimo tęstiniai</text:span><text:span text:style-name="T46"><text:s/></text:span><text:span text:style-name="T47">įsipareigojimai“ įgyvendinimo taisykl</text:span><text:span text:style-name="T48">es (pridedama). </text:span></text:p>
      <text:p text:style-name="P49"/>
      <text:p text:style-name="P50"/>
      <text:p text:style-name="P51"/>
      <text:p text:style-name="P52"><text:span text:style-name="T53">Žemės ūkio ministras</text:span><text:span text:style-name="T54"><text:tab/>Kęstutis Navickas</text:span></text:p>
      <text:soft-page-break/>
      <text:p text:style-name="P55">PATVIRTINTA</text:p>
      <text:p text:style-name="P61">Lietuvos Respublikos žemės ūkio ministro</text:p>
      <text:p text:style-name="P62"><text:span text:style-name="T63">2023 m.<text:s/></text:span><text:span text:style-name="T64">kovo 30 d. įsakymu Nr. 3D-194</text:span></text:p>
      <text:p text:style-name="P65"/>
      <text:p text:style-name="P66">Lietuvos žemės ūkio ir kaimo plėtros 2023–2027 m. strateginiO planO INTERVENCINĖS PRIEMONĖS „Ekologinis ūkininkavimas. Ekologinio ūkininkavimo tęstiniai įsipareigojimai“ ĮGYVENDINIMO taisyklės</text:p>
      <text:p text:style-name="P67"/>
      <text:p text:style-name="P68"><text:span text:style-name="T69">I</text:span><text:span text:style-name="T70"><text:s/>SKYRIUS</text:span></text:p>
      <text:p text:style-name="P71"><text:span text:style-name="T72">BENDROSIOS<text:s/></text:span><text:span text:style-name="T73">NUOSTATOS</text:span></text:p>
      <text:p text:style-name="P74"/>
      <text:p text:style-name="P75"><text:span text:style-name="T76">1</text:span><text:span text:style-name="T77">.<text:s/></text:span><text:span text:style-name="T78">Lietuvos žemės ūkio ir kaimo plėtros 2023–2027 m. strateginio plano intervencinės priemonės „Ekologinis ūkininkavimas. Ekologinio ūkininkavimo tęstiniai</text:span><text:span text:style-name="T79"><text:s/></text:span><text:span text:style-name="T80">įsipareigojimai“ įgyvendinimo taisyklės</text:span><text:span text:style-name="T81"><text:s/>(toliau – Taisyklės) parengtos vadovaujantis<text:s/></text:span><text:span text:style-name="T82"><text:s/>2021 m. gruodžio 2 d. Europos Parlamento ir Tarybos reglamentu (ES) Nr. 2021/2115, kuriuo nustatomos valstybių narių pagal bendrą žemės ūkio politiką rengtinų strateginių planų (BŽŪP strateginių planų), finansuotinų iš Europos žemės ūkio garantijų fondo (</text:span><text:span text:style-name="T83">EŽŪGF) ir iš Europos žemės ūkio fondo kaimo plėtrai (EŽŪFKP), rėmimo taisyklės ir panaikinami reglamentai (ES) <text:s/>Nr. 1305/2013 (ES) Nr. 1307/2013,</text:span><text:span text:style-name="T84"><text:s/></text:span><text:span text:style-name="T85">2021 m. gruodžio 2 d. Europos Parlamento ir Tarybos reglamentu (ES) Nr. 2021/2116 dėl bendros žemės ūkio polit</text:span><text:span text:style-name="T86">ikos finansavimo, valdymo ir stebėsenos, kuriuo panaikinamas Reglamentas (ES) Nr. 1306/2013, 2022 m. gegužės 4 d. Komisijos deleguotuoju reglamentu (ES) Nr. 2022/1172, kuriuo papildomos Europos Parlamento ir Tarybos reglamento (ES) Nr. 2021/2116 nuostatos<text:s/></text:span><text:span text:style-name="T87">dėl bendros žemės ūkio politikos integruotos administravimo ir kontrolės sistemos ir su paramos sąlygomis susijusių administracinių nuobaudų taikymo ir apskaičiavimo, 2022 m. gegužės 31 d. Komisijos įgyvendinimo reglamentu (ES) Nr. 2022/1173, kuriuo nustat</text:span><text:span text:style-name="T88">omos Europos Parlamento ir Tarybos reglamento (ES) Nr. 2021/2116 taikymo taisyklės dėl bendros žemės ūkio politikos integruotos administravimo ir kontrolės sistemos, 2018 m. gegužės 30 d. Europos Parlamento ir Tarybos reglamentu (ES) Nr. 2018/848 dėl ekolo</text:span><text:span text:style-name="T89">ginės gamybos ir ekologiškų produktų ženklinimo, kuriuo panaikinamas Tarybos reglamentas (EB) Nr. 834/2007, su paskutiniais pakeitimais, padarytais 2021 m. spalio 21 d. Komisijos deleguotuoju reglamentu (ES) Nr. 2021/2306 (toliau – Reglamentas (ES) 2018/84</text:span><text:span text:style-name="T90">8), Lietuvos žemės ūkio ir kaimo plėtros 2023–2027 m. strateginiu planu (toliau – Strateginis planas), patvirtintu<text:s/></text:span><text:span text:style-name="T91">2022</text:span><text:span text:style-name="T92"> </text:span><text:span text:style-name="T93">m</text:span><text:span text:style-name="T94"><text:s/>lapkričio 21 d. Komisijos sprendimu Nr. C(2022)8272, ir atsižvelgiant į Lietuvos žemės ūkio ir kaimo plėtros 2023–2027 metų strategini</text:span><text:span text:style-name="T95">o plano administravimo taisykles, tvirtinamas Lietuvos Respublikos žemės ūkio ministro įsakymu, Paramos už žemės ūkio naudmenas ir kitus plotus bei ūkinius gyvūnus paraiškos ir tiesioginių išmokų administravimo bei kontrolės taisykles, patvirtintas Lietuvo</text:span><text:span text:style-name="T96">s Respublikos žemės ūkio ministro 2023 m. vasario 20 d. įsakymu Nr. 3D-92 „Dėl Paramos už žemės ūkio naudmenas ir kitus plotus bei ūkinius gyvūnus paraiškos ir tiesioginių išmokų administravimo bei kontrolės taisyklių patvirtinimo“ (toliau – TI taisyklės),</text:span><text:span text:style-name="T97"><text:s/>kitus Europos Sąjungos ir nacionalinius teisės aktus, nustatančius paramos žemės ūkio veiklos subjektams teikimo tvarką.<text:s/></text:span></text:p>
      <text:p text:style-name="P98"><text:span text:style-name="T99">2</text:span><text:span text:style-name="T100">. Taisyklių tikslas – nustatyti pagal Strateginio plano intervencinę priemonę „Ekologinis ūkininkavimas. Ekologinio ūkininkavimo</text:span><text:span text:style-name="T101"><text:s/>tęstiniai įsipareigojimai“<text:s/></text:span><text:span text:style-name="T102">(toliau – Intervencinė priemonė)</text:span><text:span text:style-name="T103"><text:s/>paramos skyrimo tvarką ir reikalavimus.</text:span></text:p>
      <text:p text:style-name="P104"/>
      <text:p text:style-name="P105"><text:span text:style-name="T106">II</text:span><text:span text:style-name="T107"><text:s/>SKYRIUS</text:span></text:p>
      <text:p text:style-name="P108"><text:span text:style-name="T109">SUTRUMPINIMAI IR SĄVOKOS</text:span></text:p>
      <text:p text:style-name="P110"/>
      <text:p text:style-name="P111"><text:span text:style-name="T112">3</text:span><text:span text:style-name="T113">. Taisyklėse vartojami sutrumpinimai ir sąvokos:</text:span></text:p>
      <text:p text:style-name="P114"><text:span text:style-name="T115">3.1</text:span><text:span text:style-name="T116">. Sutrumpinimai:</text:span></text:p>
      <text:p text:style-name="P117"><text:span text:style-name="T118">3.1.1</text:span><text:span text:style-name="T119">.<text:s/></text:span><text:span text:style-name="T120">Agentūra<text:s/></text:span><text:span text:style-name="T121">– Nacionalinė<text:s/></text:span><text:span text:style-name="T122">mokėjimo agentūra prie Žemės ūkio ministerijos.</text:span></text:p>
      <text:p text:style-name="P123"><text:span text:style-name="T124">3.1.2</text:span><text:span text:style-name="T125">.<text:s/></text:span><text:span text:style-name="T126">Ministerija</text:span><text:span text:style-name="T127"><text:s/>– Lietuvos Respublikos žemės ūkio ministerija.</text:span></text:p>
      <text:p text:style-name="P128"><text:span text:style-name="T129">3.1.3</text:span><text:span text:style-name="T130">.<text:s/></text:span><text:span text:style-name="T131">KPP<text:s/></text:span><text:span text:style-name="T132">–</text:span><text:span text:style-name="T133"><text:s/></text:span><text:span text:style-name="T134">Lietuvos kaimo plėtros 2014–2020 m. programa.</text:span></text:p>
      <text:p text:style-name="P135"><text:span text:style-name="T136">3.1.4</text:span><text:span text:style-name="T137">.<text:s/></text:span><text:span text:style-name="T138">PPIS<text:s/></text:span><text:span text:style-name="T139">– Paraiškų priėmimo informacinė sistema.</text:span></text:p>
      <text:p text:style-name="P140"><text:span text:style-name="T141">3.1.5</text:span><text:span text:style-name="T142">.<text:s/></text:span><text:span text:style-name="T143">ŽŪDC</text:span><text:span text:style-name="T144"><text:s/>–<text:s/></text:span><text:span text:style-name="T145">valstybės įmonė Žemės ūkio duomenų centras.</text:span></text:p>
      <text:p text:style-name="P146"><text:span text:style-name="T147">3.1.6</text:span><text:span text:style-name="T148">.<text:s/></text:span><text:span text:style-name="T149">SG</text:span><text:span text:style-name="T150"><text:s/>– sutartinis gyvulys.</text:span></text:p>
      <text:p text:style-name="P151"><text:span text:style-name="T152">3.1.7</text:span><text:span text:style-name="T153">.<text:s/></text:span><text:span text:style-name="T154">VAT</text:span><text:span text:style-name="T155"><text:s/>−<text:s/></text:span><text:span text:style-name="T156">Valstybinė augalininkystės tarnyba prie Žemės ūkio ministerijos.<text:s/></text:span></text:p>
      <text:p text:style-name="P157"><text:span text:style-name="T158">3.2</text:span><text:span text:style-name="T159">. Sąvokos:</text:span></text:p>
      <text:p text:style-name="P160"><text:span text:style-name="T161">3.2.1</text:span><text:span text:style-name="T162">.<text:s/></text:span><text:span text:style-name="T163">Automatinė laukų nuolatinio stebėjimo sistema<text:s/></text:span><text:span text:style-name="T164">(toliau – ALNSIS) – sistema, kurią naudojant nuolat stebima, identifikuojama ir vertinama žemės danga ir žemės ūkio veikla žemės ūkio veiklai tinkamuose deklaruotuose laukuose visoje Lietuvos Respublikos teritorijoje, remiantis Europos Sąjungos programos<text:s/></text:span><text:span text:style-name="T165">„</text:span><text:span text:style-name="T166">Copernicus“ palydovų „Sentinel“ duomenų ir jų pagrindu veikiančiais algoritmais ar kitais bent lygiavertės vertės duomenimis, atsižvelgiant į nacionaliniuose teisės aktuose, reglamentuojančiuose paramą už žemės ūkio naudmenas ir kitus plotus, nurodytus įsi</text:span><text:span text:style-name="T167">pareigojimų terminus atlikti numatytas veiklas.<text:s/></text:span></text:p>
      <text:p text:style-name="P168"><text:span text:style-name="T169">3.2.2</text:span><text:span text:style-name="T170">.</text:span><text:span text:style-name="T171"> </text:span><text:span text:style-name="T172">Ekologinė gamyba</text:span><text:span text:style-name="T173"> (toliau – ekologinis ūkininkavimas) – Reglamento (ES) Nr. 2018/848 3 straipsnio 1 punkto reikalavimus atitinkančių gamybos metodų naudojimas, įskaitant 10 straipsnyje nurodytą per</text:span><text:span text:style-name="T174">ėjimo prie ekologinės gamybos laikotarpį, visais gamybos, paruošimo ir platinimo etapais.</text:span></text:p>
      <text:p text:style-name="P175"><text:span text:style-name="T176">3.2.3</text:span><text:span text:style-name="T177">.<text:s/></text:span><text:span text:style-name="T178">Ekologinės gamybos</text:span><text:span text:style-name="T179"><text:s/></text:span><text:span text:style-name="T180">kontrolės institucija<text:s/></text:span><text:span text:style-name="T181">(toliau – kontrolės institucija) – ekologiškų produktų kontrolės institucija, kaip apibrėžta Reglamento (ES) 2017/</text:span><text:span text:style-name="T182">625 3 straipsnio 4 punkte, arba institucija, Europos Komisijos arba Europos Komisijos pripažintos trečiosios valstybės paskirta vykdyti ekologiškų produktų ir perėjimo prie ekologinės gamybos laikotarpio produktų importo į Europos Sąjungą kontrolę trečiosi</text:span><text:span text:style-name="T183">ose valstybėse.<text:s/></text:span></text:p>
      <text:p text:style-name="P184"><text:span text:style-name="T185">3.2.4</text:span><text:span text:style-name="T186">.</text:span><text:span text:style-name="T187"><text:s/>Intervencinė priemonė</text:span><text:span text:style-name="T188"><text:s/>– paramos priemonė, kurios tinkamumo finansuoti sąlygos nustatytos Strateginiame plane.</text:span></text:p>
      <text:p text:style-name="P189"><text:span text:style-name="T190">3.2.5</text:span><text:span text:style-name="T191">.<text:s/></text:span><text:span text:style-name="T192">Kontrolinis žemės sklypas</text:span><text:span text:style-name="T193"><text:s/>(toliau – KŽS) – natūralių gamtinių ir dirbtinių objektų (upių vagų, miško masyvų</text:span><text:span text:style-name="T194">, kelių, pastatų ir pan.) ribojamas ar istorines žemės naudojimo ribas turintis vientisas žemės plotas, kuriam būdingos tam tikros gamtinės savybės, vyraujantis dangos tipas, ūkinio naudojimo ypatumai ir kuriam suteiktas unikalus atpažinties kodas Lietuvos</text:span><text:span text:style-name="T195"><text:s/>Respublikos teritorijos M 1:5000 kontrolinių žemės sklypų erdvinių duomenų rinkinyje<text:s/></text:span><text:span text:style-name="T196">KŽS_DR5LT</text:span><text:span text:style-name="T197">. Kontrolinis žemės sklypas naudojamas pareiškėjų deklaruotų laukų plotams ir riboms kontroliuoti (KŽS visų pareiškėjų deklaruotų laukų plotų suma lyginama su mi</text:span><text:span text:style-name="T198">nėto sklypo tinkamu paramai skirti plotu).</text:span></text:p>
      <text:p text:style-name="P199"><text:span text:style-name="T200">3.2.6</text:span><text:span text:style-name="T201">.</text:span><text:span text:style-name="T202"><text:s/>Lietuvos Respublikos žemės ūkio ir kaimo verslo registras</text:span><text:span text:style-name="T203"><text:s/>(toliau – Valdų registras) – valstybės registras, kuriame įregistruojamos žemės ūkio valdos ir tvarkomi jų registravimo duomenys.</text:span></text:p>
      <text:p text:style-name="P204"><text:span text:style-name="T205">3.2.7</text:span><text:span text:style-name="T206">.<text:s/></text:span><text:span text:style-name="T207">Net</text:span><text:span text:style-name="T208">eisingas deklaravimas</text:span><text:span text:style-name="T209"><text:s/>– didesnio žemės ūkio naudmenų ar kito ploto, negu pareiškėjas valdo, ir (arba) didesnio ploto, negu jame užsiima žemės ūkio veikla, deklaravimas.</text:span></text:p>
      <text:p text:style-name="P210"><text:span text:style-name="T211">3.2.8</text:span><text:span text:style-name="T212">.<text:s/></text:span><text:span text:style-name="T213">Nuotolinė patikra</text:span><text:span text:style-name="T214"><text:s/>– žemės ūkio naudmenų ar kitų plotų patikra, atliekama pagal palydovinę nuotrauką</text:span><text:span text:style-name="T215"><text:s/>ar kitais būdais naudojantis techninėmis priemonėmis ir nevykstant į vietą.</text:span></text:p>
      <text:p text:style-name="P216"><text:span text:style-name="T217">3.2.9</text:span><text:span text:style-name="T218">.<text:s/></text:span><text:span text:style-name="T219">Paramos už žemės ūkio naudmenas ir kitus plotus bei ūkinius gyvūnus paraiška</text:span><text:span text:style-name="T220"><text:s/>(toliau –</text:span><text:span text:style-name="T221"><text:s/>Paraiška) – elektroninis dokumentas, į kurį integruota geografine informacine sistema grindžiama informacinių technologijų taikomoji programa, suteikianti galimybę pareiškėjams naudojant erdvinius duomenis deklaruoti plotus, už kuriuos prašoma skirti išmo</text:span><text:span text:style-name="T222">ką.</text:span></text:p>
      <text:p text:style-name="P223"><text:span text:style-name="T224">3.2.10</text:span><text:span text:style-name="T225">.<text:s/></text:span><text:span text:style-name="T226">Pareiškėjo ar paramos gavėjo duomenų ir dokumentų patikra</text:span><text:span text:style-name="T227"><text:s/>(toliau – patikra) – fizinis ir (arba) administracinis pareiškėjo ar paramos gavėjo pateiktų duomenų ir dokumentų tikrinimas.</text:span></text:p>
      <text:p text:style-name="P228"><text:span text:style-name="T229">3.2.11</text:span><text:span text:style-name="T230">.<text:s/></text:span><text:span text:style-name="T231">Patikra vietoje</text:span><text:span text:style-name="T232"><text:s/>– Agentūros ar kitos įgaliot</text:span><text:span text:style-name="T233">os įstaigos darbuotojų atliekamas pareiškėjo ar paramos gavėjo Paraiškoje pateiktų ir kitų pateiktų duomenų, dokumentų ir veiklų patikrinimas Paraiškoje deklaruotuose plotuose.</text:span></text:p>
      <text:p text:style-name="P234"><text:span text:style-name="T235">3.2.12</text:span><text:span text:style-name="T236">.<text:s/></text:span><text:span text:style-name="T237">Žemės ūkio ir maisto produktų sertifikavimo informacinė sistema</text:span><text:span text:style-name="T238"><text:s/>(to</text:span><text:span text:style-name="T239">liau – ŽŪMPSIS) – ekologiškų, perėjimo prie ekologinės gamybos laikotarpiu ir pagal nacionalinę maisto kokybės sistemą pagaminamų produktų gamybos subjektų registravimo, duomenų apie šios gamybos sertifikavimą rinkimo, kaupimo, apdorojimo, sisteminimo, sau</text:span><text:span text:style-name="T240">gojimo, administravimo ir jų bei ŽŪMPSIS dokumentų teikimo pagal poreikį fiziniams ir (arba) juridiniams asmenims sistema.</text:span></text:p>
      <text:p text:style-name="P241"><text:span text:style-name="T242">3.2.13</text:span><text:span text:style-name="T243">.<text:s/></text:span><text:span text:style-name="T244">Žemės ūkio naudmenos</text:span><text:span text:style-name="T245"><text:s/>(toliau – naudmenos) – dirbamoji žemė, sodai, pievos, ganyklos, naudojami arba tinkami naudoti žemės</text:span><text:span text:style-name="T246"><text:s/>ūkio augalams auginti.</text:span></text:p>
      <text:p text:style-name="P247"><text:span text:style-name="T248">3.2.14</text:span><text:span text:style-name="T249">.<text:s/></text:span><text:span text:style-name="T250">Žemės ūkio valda<text:s/></text:span><text:span text:style-name="T251">(toliau – valda) – žemės ūkio veiklos ar alternatyviosios veiklos subjekto plėtojamos žemės ūkio veiklos ir (ar) alternatyviosios veiklos gamybos vienetų visuma, susijusi bendrais teisiniais,<text:s/></text:span><text:span text:style-name="T252">technologiniais ir ekonominiais santykiais.</text:span></text:p>
      <text:p text:style-name="P253"><text:span text:style-name="T254">3.2.15</text:span><text:span text:style-name="T255">.<text:s/></text:span><text:span text:style-name="T256">Žemės ūkio valdos ar jos dalies perdavimas</text:span><text:span text:style-name="T257"><text:s/>– Lietuvos Respublikos žemės ūkio ir kaimo verslo registro nuostatų ir kitų šio registro administravimą reglamentuojančių dokumentų nustatyta tvarka atliekam</text:span><text:span text:style-name="T258">as žemės ūkio valdai priklausančių objektų ar jų dalies nuosavybės teisės ar naudojimo teisės perdavimas nuomos, panaudos ar kitais pagrindais kitam žemės ūkio veiklos subjektui, paliekant tą patį unikalų žemės ūkio valdos atpažinties kodą.</text:span></text:p>
      <text:p text:style-name="P259"><text:span text:style-name="T260">3.2.16</text:span><text:span text:style-name="T261">.<text:s/></text:span><text:span text:style-name="T262">Kit</text:span><text:span text:style-name="T263">os Taisyklėse vartojamos sąvokos apibrėžtos<text:s/></text:span><text:span text:style-name="T264">Strateginiame plane</text:span><text:span text:style-name="T265">, TI taisyklėse. <text:s/></text:span></text:p>
      <text:p text:style-name="P266"/>
      <text:p text:style-name="P267"><text:span text:style-name="T268">III</text:span><text:span text:style-name="T269"><text:s/>SKYRIUS</text:span></text:p>
      <text:p text:style-name="P270"><text:span text:style-name="T271">INTERVENCINĖS PRIEMONĖS TIKSLAI IR POREIKIAI</text:span></text:p>
      <text:p text:style-name="P272"/>
      <text:p text:style-name="P273"><text:span text:style-name="T274">4</text:span><text:span text:style-name="T275">. Intervencinė priemonė atitinka Bendrosios žemės ūkio politikos tikslus:</text:span></text:p>
      <text:p text:style-name="P276"><text:span text:style-name="T277">4.1</text:span><text:span text:style-name="T278">.<text:s/></text:span><text:span text:style-name="T279">prisidėti prie<text:s/></text:span><text:span text:style-name="T280">klimato kaitos švelninimo ir prisitaikymo prie jos, mažinant išmetamų šiltnamio efektą sukeliančių dujų kiekį ir didinant anglies dioksido sekvestraciją, taip pat plėtoti tvariąją energetiką</text:span><text:span text:style-name="T281">;<text:s/></text:span></text:p>
      <text:p text:style-name="P282"><text:span text:style-name="T283">4.2</text:span><text:span text:style-name="T284">.<text:s/></text:span><text:span text:style-name="T285">skatinti darnų vystymąsi ir veiksmingą tokių gamtos iš</text:span><text:span text:style-name="T286">teklių kaip vanduo, dirvožemis ir oras, valdymą, mažinant priklausomybę nuo cheminių medžiagų;</text:span></text:p>
      <text:p text:style-name="P287"><text:span text:style-name="T288">4.3</text:span><text:span text:style-name="T289">.<text:s/></text:span><text:span text:style-name="T290">prisidėti stabdant biologinės įvairovės nykimą ir ją didinant, gerinti ekosistemines paslaugas ir išsaugoti buveines bei kraštovaizdžius;</text:span></text:p>
      <text:p text:style-name="P291"><text:span text:style-name="T292">4.4</text:span><text:span text:style-name="T293">.<text:s/></text:span><text:span text:style-name="T294">gerin</text:span><text:span text:style-name="T295">ti visuomenės poreikius, susijusius su maistu ir sveikata, įskaitant aukštos kokybės, saugius ir maistingus maisto produktus, pagamintus tvariu būdu, mažinti maisto atliekas, didinti ūkinių gyvūnų gerovę ir kovoti su antimikrobiniu atsparumu</text:span><text:span text:style-name="T296">.</text:span></text:p>
      <text:p text:style-name="P297"><text:span text:style-name="T298">5</text:span><text:span text:style-name="T299">. Inte</text:span><text:span text:style-name="T300">rvencinė priemonė prisideda prie šių nacionalinių žemės ūkio ir kaimo plėtros poreikių įgyvendinimo:</text:span></text:p>
      <text:p text:style-name="P301"><text:span text:style-name="T302">5.1</text:span><text:span text:style-name="T303">.<text:s/></text:span><text:span text:style-name="T304">taikyti technologijas, mažinančias šiltnamio efektą sukeliančių dujų emisijas ir didinančias organinės anglies kiekį dirvožemyje</text:span><text:span text:style-name="T305">;</text:span></text:p>
      <text:p text:style-name="P306"><text:span text:style-name="T307">5.2</text:span><text:span text:style-name="T308">.<text:s/></text:span><text:span text:style-name="T309">taikyti ž</text:span><text:span text:style-name="T310">emės ūkio praktikas, kurios stabdytų dirvožemio eroziją, ypač dirbamuose šlaituose</text:span><text:span text:style-name="T311">;</text:span></text:p>
      <text:p text:style-name="P312"><text:span text:style-name="T313">5.3</text:span><text:span text:style-name="T314">. mažinti tręšimą mineralinėmis trąšomis ir amoniako emisijas, taikant mėšlo tvarkymo technologijas;</text:span></text:p>
      <text:p text:style-name="P315"><text:span text:style-name="T316">5.4</text:span><text:span text:style-name="T317">. gerinti paviršinio vandens kokybę, ypač rizikos vandenų</text:span><text:span text:style-name="T318"><text:s/>teritorijose;</text:span></text:p>
      <text:p text:style-name="P319"><text:span text:style-name="T320">5.5</text:span><text:span text:style-name="T321">. gerinti biologinės įvairovės būklę naudmenose, taikant tvarias žemės ūkio praktikas;</text:span></text:p>
      <text:p text:style-name="P322"><text:span text:style-name="T323">5.6</text:span><text:span text:style-name="T324">. skatinti saugių, ekologiškų, aukštos ir išskirtinės kokybės produktų vartojimą ir sveiką mitybą;</text:span></text:p>
      <text:p text:style-name="P325"><text:span text:style-name="T326">5.7</text:span><text:span text:style-name="T327">. skatinti ūkiuose taikyti<text:s/></text:span><text:span text:style-name="T328">integruotas kenksmingųjų organizmų kontrolės praktikas;</text:span></text:p>
      <text:p text:style-name="P329"><text:span text:style-name="T330">5.8</text:span><text:span text:style-name="T331">. skatinti ūkinių gyvūnų laikytojus prisiimti aukštesnius gyvūnų gerovės standartus.<text:s/></text:span></text:p>
      <text:p text:style-name="P332"/>
      <text:p text:style-name="P333"><text:span text:style-name="T334">IV</text:span><text:span text:style-name="T335"><text:s/>SKYRIUS</text:span></text:p>
      <text:p text:style-name="P336"><text:span text:style-name="T337">REMIAMA VEIKLA</text:span></text:p>
      <text:p text:style-name="P338"/>
      <text:p text:style-name="P339"><text:span text:style-name="T340">6</text:span><text:span text:style-name="T341">. Pagal Intervencinę priemonę remiamas ekologinis ūkininkavimas, k</text:span><text:span text:style-name="T342">uriame taikomi<text:s/></text:span><text:span text:style-name="T343">Reglamente (ES) Nr. 2018/848 apibrėžti metodai. </text:span><text:span text:style-name="T344"><text:s/></text:span></text:p>
      <text:p text:style-name="P345"/>
      <text:p text:style-name="P346"><text:span text:style-name="T347">V</text:span><text:span text:style-name="T348"><text:s/>SKYRIUS</text:span></text:p>
      <text:p text:style-name="P349"><text:span text:style-name="T350">GALIMI PAREIŠKĖJAI</text:span></text:p>
      <text:p text:style-name="P351"/>
      <text:p text:style-name="P352"><text:span text:style-name="T353">7</text:span><text:span text:style-name="T354">.<text:s/></text:span><text:span text:style-name="T355">Paramos gali kreiptis fiziniai ir juridiniai asmenys, atitinkantys aktyvaus ūkininko reikalavimus, nustatytus</text:span><text:span text:style-name="T356"><text:s/></text:span><text:span text:style-name="T357">TI taisyklių II skyriuje.</text:span></text:p>
      <text:p text:style-name="P358"><text:span text:style-name="T359">8</text:span><text:span text:style-name="T360">.<text:s/></text:span><text:span text:style-name="T361">Pare</text:span><text:span text:style-name="T362">iškėjas laikomas įgyvendinančiu Intervencinę priemonę nuo Paraiškos pateikimo dienos. Paraiškos forma ir Paraiškos pildymo instrukcija pateikiama TI taisyklėse.<text:s/></text:span></text:p>
      <text:p text:style-name="P363"><text:span text:style-name="T364">9</text:span><text:span text:style-name="T365">. Pareiškėjo ir (arba) paramos gavėjo mirties atveju parama gali būti mokama<text:s/></text:span><text:span text:style-name="T366">įsipareigojimų perėmėjui, jeigu jis teisių perėmimo metu atitinka pareiškėjams keliamus tinkamumo kriterijus, laikosi prisiimtų įsipareigojimų ir juos vykdo.</text:span></text:p>
      <text:p text:style-name="P367"><text:span text:style-name="T368">10</text:span><text:span text:style-name="T369">.<text:s/></text:span><text:span text:style-name="T370">Pareiškėjui draudžiama<text:s/></text:span><text:span text:style-name="T371">dalyti valdą siekiant gauti didesnę paramos sumą. Dirbtiniu valdos dalijimu laikomi atvejai, kai, nustačius valdos dalijimą ir Agentūrai paprašius, pareiškėjai Agentūros nustatyta tvarka nepateikia per pranešime nurodytą terminą prašomų įrodymo dokumentų.<text:s/></text:span><text:span text:style-name="T372">Valdos dalijimas tikrinamas antraisiais įsipareigojimų metais,<text:s/></text:span><text:span text:style-name="T373">vertinant tik pagal šią Intervencinę priemonę deklaruotus plotus.</text:span></text:p>
      <text:p text:style-name="P374"/>
      <text:p text:style-name="P375"><text:span text:style-name="T376">VI</text:span><text:span text:style-name="T377"><text:s/>SKYRIUS</text:span></text:p>
      <text:p text:style-name="P378"><text:span text:style-name="T379">TINKAMUMO GAUTI PARAMĄ SĄLYGOS IR REIKALAVIMAI</text:span></text:p>
      <text:p text:style-name="P380"/>
      <text:p text:style-name="P381"><text:span text:style-name="T382">11</text:span><text:span text:style-name="T383">. Pareiškėjo tinkamumas gauti paramą vertinamas pagal P</text:span><text:span text:style-name="T384">araiškos pateikimo dieną pareiškėjo pateiktus bei viešuosiuose registruose esančius duomenis. Jei šie duomenys skiriasi, vadovaujamasi registruose esančiais duomenimis.<text:s/></text:span></text:p>
      <text:p text:style-name="P385"><text:span text:style-name="T386">12</text:span><text:span text:style-name="T387">. Pareiškėjas laikomas tinkamu gauti paramą, jeigu:</text:span></text:p>
      <text:p text:style-name="P388"><text:span text:style-name="T389">12.1</text:span><text:span text:style-name="T390">.<text:s/></text:span><text:span text:style-name="T391">pareiškėjui (juridin</text:span><text:span text:style-name="T392">iam ar fiziniam asmeniui) neiškelta byla dėl bankroto arba jo įmonė ar veikla nėra likviduojama. Atitiktis šiam reikalavimui gali būti tikslinama Paraiškos vertinimo metu;</text:span></text:p>
      <text:p text:style-name="P393"><text:span text:style-name="T394">12.2</text:span><text:span text:style-name="T395">.</text:span><text:span text:style-name="T396"><text:s/>pareiškėjas, kaip valdos valdytojas,</text:span><text:span text:style-name="T397"><text:s/></text:span><text:span text:style-name="T398">savo vardu yra įregistravęs valdą Val</text:span><text:span text:style-name="T399">dų registre ir kiekvienais kalendoriniais metais atnaujinęs pasikeitusius valdos duomenis arba, jeigu valdos duomenys nepasikeitė, patvirtinęs šį faktą</text:span><text:span text:style-name="T400"><text:s/></text:span><text:span text:style-name="T401">Lietuvos Respublikos Vyriausybės 2002 m. rugpjūčio 27 d. nutarimo Nr. 1351 „Dėl Lietuvos Respublikos žem</text:span><text:span text:style-name="T402">ės ūkio ir kaimo verslo registro įsteigimo ir jo nuostatų patvirtinimo“ nustatyta tvarka;</text:span></text:p>
      <text:p text:style-name="P403"><text:span text:style-name="T404">12.3</text:span><text:span text:style-name="T405">. pareiškėjas taiko ekologinės gamybos metodus, apibrėžtus Reglamente (ES) 2018/848, ir turi kontrolės institucijos išduotą ekologinės gamybos sertifikatą.</text:span></text:p>
      <text:p text:style-name="P406"><text:span text:style-name="T407">13</text:span><text:span text:style-name="T408">. Bendras,</text:span><text:span text:style-name="T409"><text:s/>sertifikuotas pagal ekologinės gamybos reikalavimus, nustatytus Reglamente (ES) 2018/848, tinkamas paramai<text:s/></text:span><text:span text:style-name="T410">naudmenų plotas, už kurį mokamos kompensacinės išmokos, turi būti ne mažesnis kaip 1 ha, susidedantis iš laukų, kurių plotas ne<text:s/></text:span><text:span text:style-name="T411">mažesnis kaip 0,1 ha.</text:span><text:s/></text:p>
      <text:p text:style-name="P412">Punkto pakeitimai:</text:p>
      <text:p text:style-name="P413"><text:span text:style-name="T414">Nr.<text:s/></text:span><text:a xlink:href="https://www.e-tar.lt/portal/legalAct.html?documentId=bc98f060e9b711ed9978886e85107ab2" office:target-frame-name="_top" xlink:show="replace"><text:span text:style-name="T415">3D-301</text:span></text:a><text:span text:style-name="T416">, 2023-05-03, paskelbta TAR 2023-05-03, i. k. 2023-08411</text:span></text:p>
      <text:p text:style-name="Normal"/>
      <text:p text:style-name="P417"><text:span text:style-name="T418">14</text:span><text:span text:style-name="T419">. Parama teikiama už veiklą, vykdomą tik L</text:span><text:span text:style-name="T420">ietuvos Respublikos teritorijoje.</text:span></text:p>
      <text:p text:style-name="P421"><text:span text:style-name="T422">15</text:span><text:span text:style-name="T423">.<text:s/></text:span><text:span text:style-name="T424">Pareiškėjas Paraiškoje privalo kasmet deklaruoti visus valdomus naudmenų ir kitus plotus, už kuriuos jis prašo paramos, ir visus kitus valdomus naudmenų plotus, nors už juos paramos neprašo. Žemės valdymo teisė gal</text:span><text:span text:style-name="T425">i būti įrodoma pateikiant tai patvirtinančius (nuosavybės, nuomos ar panaudos pagrindais) <text:s/>dokumentus, pagrindžiančius deklaruotų plotų valdymo teisę paskutinę paraiškų teikimo laikotarpio dieną.<text:s/></text:span></text:p>
      <text:p text:style-name="P426"><text:span text:style-name="T427">16</text:span><text:span text:style-name="T428">. Pareiškėjams pagal Intervencinę priemonę parama net</text:span><text:span text:style-name="T429">eikiama, jei jie yra įsipareigoję perleisti valdą pagal Lietuvos kaimo plėtros 2007–2013 metų programos priemonę „Ankstyvas pasitraukimas iš prekinės žemės ūkio gamybos“. Parama už daugiametes žoles pagal Intervencinę priemonę neteikiama už tuos plotus, ku</text:span><text:span text:style-name="T430">rių užskaitai pasirinkti</text:span><text:span text:style-name="T431"><text:s/>ūkiniai gyvūnai dalyvauja ir<text:s/></text:span><text:span text:style-name="T432">Strateginio plano intervencinės priemonės „Gyvūnų gerovė“ veiklose „Parama už galimybę pieniniams galvijams išeiti į ganyklas, įtraukiant jų ganymą laukuose šiltuoju metų laiku“ (toliau – 1 veikla), „Pa</text:span><text:span text:style-name="T433">rama už galimybę galvijams laisvai išeiti į atvirą erdvę, ganyklas“ (toliau – 2 veikla).</text:span></text:p>
      <text:p text:style-name="P434"><text:span text:style-name="T435">Pareiškėjai, dalyvaujantys Strateginio plano intervencinės priemonės „Gyvūnų gerovė“ 1 ir (ar) 2 veikloje (-ose) ir šioje Intervencinėje <text:s/>priemonėje, Ūkinių gyvūnų reg</text:span><text:span text:style-name="T436">istre privalo ne vėliau kaip iki einamųjų metų spalio 1 d. užpildyti duomenis apie sertifikuotų daugiamečių žolių plotų užskaitai pasirinktus ūkinius gyvūnus, nurodydami kiekvieno ūkinio gyvūno ženklinimo numerį.</text:span><text:s/></text:p>
      <text:p text:style-name="P437">Punkto pakeitimai:</text:p>
      <text:p text:style-name="P438"><text:span text:style-name="T439">Nr.<text:s/></text:span><text:a xlink:href="https://www.e-tar.lt/portal/legalAct.html?documentId=bc98f060e9b711ed9978886e85107ab2" office:target-frame-name="_top" xlink:show="replace"><text:span text:style-name="T440">3D-301</text:span></text:a><text:span text:style-name="T441">, 2023-05-03, paskelbta TAR 2023-05-03, i. k. 2023-08411</text:span></text:p>
      <text:p text:style-name="P442"><text:span text:style-name="T443">Nr.<text:s/></text:span><text:a xlink:href="https://www.e-tar.lt/portal/legalAct.html?documentId=8838ebf0427611ee9de9e7e0fd363afc" office:target-frame-name="_top" xlink:show="replace"><text:span text:style-name="T444">3D-565</text:span></text:a><text:span text:style-name="T445">, 2023-08-24, paskelbta TAR 2023-08-24, i. k. 2023-16648</text:span></text:p>
      <text:p text:style-name="Normal"/>
      <text:p text:style-name="P446"><text:span text:style-name="T447">VII</text:span><text:span text:style-name="T448"><text:s/>SKYRIUS</text:span></text:p>
      <text:p text:style-name="P449"><text:span text:style-name="T450">ĮSIPAREIGOJIMAI</text:span></text:p>
      <text:p text:style-name="P451"/>
      <text:p text:style-name="P452"><text:span text:style-name="T453">17</text:span><text:span text:style-name="T454">. Pareiškėjai ir (arba) paramos gavėjai įsipareigoja:</text:span></text:p>
      <text:p text:style-name="P455"><text:span text:style-name="T456">17.1</text:span><text:span text:style-name="T457">. deklaruoti:<text:s/></text:span></text:p>
      <text:p text:style-name="P458"><text:span text:style-name="T459">17.1.1</text:span><text:span text:style-name="T460">. javus, javų mišinius (TI taisyklių<text:s/></text:span><text:span text:style-name="T461">Žemės ūkio naudmenų ir kit</text:span><text:span text:style-name="T462">ų plotų klasifikatoriaus (toliau – Klasifikatorius)</text:span><text:span text:style-name="T463"><text:s/>I ir II grupės). Jei deklaruojamas mišinys sėklai (kodas BMI arba AKM), į mišinio sudėtį turi įeiti vikiai arba žirniai;</text:span></text:p>
      <text:p text:style-name="P464"><text:span text:style-name="T465">17.1.2</text:span><text:span text:style-name="T466">. daugiametes žoles, daugiametes žoles sėklai (Klasifikatoriaus III grupė</text:span><text:span text:style-name="T467">, kodai: GPŽ, DGP, DGA, DGI,</text:span><text:s/><text:span text:style-name="T468">AGP, ŽMI);</text:span></text:p>
      <text:p text:style-name="P469"><text:span text:style-name="T470">17.2</text:span><text:span text:style-name="T471">.<text:s/></text:span><text:span text:style-name="T472">laikytis įsipareigojimų pagal Intervencinę priemonę nuo pirmos Paraiškos pateikimo dienos iki paskutinių įsipareigojimo metų nustatytos naudmenų deklaravimo pradžios dienos. Įsipareigojimų laikotarpio tru</text:span><text:span text:style-name="T473">kmė – 5 metai, tęstiniams ekologinės gamybos plotams. 5 metų įsipareigojimų laikotarpis apima ir pagal KPP priemonės „Ekologinis ūkininkavimas“ veiklą „Parama perėjimui prie ekologinio ūkininkavimo“, ir (arba) TI taisyklių ekologinę sistemą „Perėjimas prie</text:span><text:span text:style-name="T474"><text:s/>ekologinio ūkininkavimo“ įvykdytus įsipareigojimus;<text:s/></text:span></text:p>
      <text:p text:style-name="P475"><text:span text:style-name="T476">17.3</text:span><text:span text:style-name="T477">. laikytis Reglamento (ES) Nr. 2018/848 reikalavimų ir Ekologinės gamybos taisyklių, pavirtintų Lietuvos Respublikos žemės ūkio ministro 2000 m. gruodžio 28 d. įsakymu Nr. 375 „Dėl Ekologinės gamybos taisyklių patvirtinimo“ (toliau – Ekologinės gamybos tai</text:span><text:span text:style-name="T478">syklės), ne trumpiau kaip prisiimtų įsipareigojimų laikotarpiu;<text:s/></text:span></text:p>
      <text:p text:style-name="P479"><text:span text:style-name="T480">17.4</text:span><text:span text:style-name="T481">. pildyti Ekologinės gamybos žurnalą, kurio forma ir Ekologinės gamybos žurnalo pildymo tvarkos aprašas patvirtintas Lietuvos Respublikos žemės ūkio ministro 2021 m. gruodžio 27 d. įs</text:span><text:span text:style-name="T482">akymu Nr. 3D-857 „Dėl Ekologinės gamybos žurnalo ir jo pildymo tvarkos aprašo patvirtinimo“;</text:span></text:p>
      <text:p text:style-name="P483"><text:span text:style-name="T484">17.5</text:span><text:span text:style-name="T485">. laikytis Produktų ženklinimo ekologiškų produktų ženklu bei su ekologine gamyba susijusio ženklinimo ir reklamos oficialios kontrolės tvarkos aprašo, pat</text:span><text:span text:style-name="T486">virtinto Lietuvos Respublikos žemės ūkio ministro 2009 m. sausio 6 d. įsakymu Nr. 3D-2 „Dėl Produktų ženklinimo ekologiškų produktų ženklu bei su ekologine gamyba susijusio ženklinimo ir reklamos oficialios kontrolės tvarkos aprašo patvirtinimo“ (toliau –<text:s/></text:span><text:span text:style-name="T487">Produktų ženklinimo ekologiškų produktų ženklu aprašas), reikalavimų;</text:span></text:p>
      <text:p text:style-name="P488"><text:span text:style-name="T489">17.6</text:span><text:span text:style-name="T490">.<text:s/></text:span><text:span text:style-name="T491">veiklą vykdyti tik ekologinės gamybos<text:s/></text:span><text:span text:style-name="T492">plotuose<text:s/></text:span><text:span text:style-name="T493">ir kiekvienais metais juos deklaruoti</text:span><text:span text:style-name="T494">;</text:span></text:p>
      <text:p text:style-name="P495"><text:span text:style-name="T496">17.7</text:span><text:span text:style-name="T497">.<text:s/></text:span><text:span text:style-name="T498">per įsipareigojimų laikotarpį pagal šią Intervencinę priemonę pirmaisiais metais</text:span><text:span text:style-name="T499"><text:s/>deklaruoto ploto nepadidinti daugiau kaip 10 proc., bet ne daugiau kaip 1 ha;</text:span></text:p>
      <text:p text:style-name="P500"><text:span text:style-name="T501">17.8</text:span><text:span text:style-name="T502">. per įsipareigojimų laikotarpį nuo pirmos Paraiškos pateikimo datos nesumažinti Paraiškoje nurodyto bendro ploto daugiau kaip 10 proc. Po deklaruoto ploto sumažinimo be</text:span><text:span text:style-name="T503">ndras tinkamas paramai plotas negali būti mažesnis, nei nustatytas Taisyklių 13 punkte. <text:s/>Kai pareiškėjas ir (arba) paramos gavėjas nesilaikė įsipareigojimų dėl objektyvių aplinkybių (kai lauke ar jo dalyje buvo tvarkomas valstybės turtas (pvz., melioracijo</text:span><text:span text:style-name="T504">s grioviai)),<text:s/></text:span><text:span text:style-name="T505">ar aplinkybių, kurios atsirado ne dėl pareiškėjo kaltės ir apie jas pranešė (raštu informavo Agentūrą) ne vėliau kaip per 15 darbo dienų nuo šiame papunktyje nurodytų aplinkybių sužinojimo, sankcijos dėl įsipareigoto ploto sumažėjimo netaikom</text:span><text:span text:style-name="T506">os</text:span><text:span text:style-name="T507">;</text:span></text:p>
      <text:p text:style-name="P508"><text:span text:style-name="T509">17.9</text:span><text:span text:style-name="T510">. per įsipareigojimų laikotarpį nuo pirmos Paraiškos pateikimo datos Paraiškoje nurodytus plotus gali sumažinti ne daugiau kaip 15 proc., tačiau po deklaruoto ploto sumažinimo bendras tinkamas paramai plotas negali būti mažesnis, nei nustatytas</text:span><text:span text:style-name="T511"><text:s/>Taisyklių 13 punkte, esant vienai iš šių sąlygų:</text:span></text:p>
      <text:p text:style-name="P512"><text:span text:style-name="T513">17.9.1</text:span><text:span text:style-name="T514">. kai, atlikus kadastrinius (geodeziniais matavimo prietaisais) ar geodezinius žemės matavimus, nustatomos neatitiktys su KŽS;<text:s/></text:span></text:p>
      <text:p text:style-name="P515"><text:span text:style-name="T516">17.9.2</text:span><text:span text:style-name="T517">. kai Paraiškoje deklaruoti laukai patenka į KŽS, kurių atpa</text:span><text:span text:style-name="T518">žinties kodas bl3 (sklypas, kurio didžiąją dalį užima miškai, medžių grupės, krūmynai ir pan.), bl9 (sklypas, kurio didžiąją dalį užima žemės ūkiui nenaudojama žemė (pelkėtos teritorijos, karjerai, laikinai įmirkę plotai ir pan.), bl6 (užstatytos teritorij</text:span><text:span text:style-name="T519">os žemės sklypas ne mieste);</text:span></text:p>
      <text:p text:style-name="P520"><text:span text:style-name="T521">17.10</text:span><text:span text:style-name="T522">. sudaryti sąlygas asmenims, turintiems teisę audituoti ir (arba) kontroliuoti, tikrinti, kaip yra vykdoma veikla, laikomasi sąlygų, už ką buvo skirta kompensacinė išmoka;<text:s/></text:span></text:p>
      <text:p text:style-name="P523"><text:span text:style-name="T524">17.11</text:span><text:span text:style-name="T525">. teikti visą informaciją ir<text:s/></text:span><text:span text:style-name="T526">duomenis, reikalingus statistikos tikslams ir Strateginio plano įgyvendinimo stebėsenai bei reikalingiems vertinimams atlikti;</text:span></text:p>
      <text:p text:style-name="P527"><text:span text:style-name="T528">17.12</text:span><text:span text:style-name="T529">. užtikrinti, kad laukuose vyrautų žemės ūkio augalai, laikantis TI taisyklių II, III skyriuose nustatytų reikalavimų;</text:span></text:p>
      <text:p text:style-name="P530"><text:span text:style-name="T531">17.13</text:span><text:span text:style-name="T532">.<text:s/></text:span><text:span text:style-name="T533">siekdami gauti paramą už sertifikuotas daugiametes žoles, laikyti ne mažiau kaip 0,3 SG/ha sutartinio gyvulio, nurodyto TI taisyklių 3 priedo 1–20, 25 eilutėse, įsipareigotuose sertifikuoti daugiamečių žolių plotuose. Ūkiniai gyvūnai turi būti se</text:span><text:span text:style-name="T534">rtifikuoti pagal Reglamento (ES) Nr. 2018/848 ir Ekologinės gamybos taisyklių reikalavimus. Ūkinių gyvūnų neprivalu turėti deklaruojantiesiems laukus, vieną kartą per 5 metus dalyvaujančius sėjomainoje, kuriuose ne ilgiau nei 2 metus auginamos azotą kaupia</text:span><text:span text:style-name="T535">nčios žolės (Klasifikatoriaus III ir IV grupės).</text:span></text:p>
      <text:p text:style-name="P536">Tais atvejais, kai pareiškėjai, teikdami Paraišką, prašo paramos už daugiametes žoles, tačiau šiam plotui tenka mažiau SG, nei nustatyta šiame punkte, išmoka mokama tik už tą daugiamečių žolių plotą, kuriam<text:s/>tenka šiame punkte nustatytas SG skaičius.<text:s/></text:p>
      <text:p text:style-name="P537">Jei pareiškėjas prašo paramos už sertifikuotą daugiamečių žolių plotą pagal šią Intervencinę priemonę ir TI taisyklių ekologinę sistemą „Perėjimas prie ekologinio ūkininkavimo“ arba KPP priemonės „Ekologinis ūkininkavimas“ veiklą „Parama perėjimui prie ekologinio ūkininkavimo“, <text:s/>o daugiamečių žolių hektarui tenka mažiau SG, nei nustatyta šiame papunktyje, pirmiausia parama skiriama už daugiametes žoles pagal šią Intervencinę priemonę, po to pagal TI taisyklių ekologinę sistemą „Perėjimas prie ekologinio ūkininkavimo“ bei pagal KPP priemonės „Ekologinis ūkininkavimas“ veiklą „Parama perėjimui prie ekologinio ūkininkavimo“.<text:s/></text:p>
      <text:p text:style-name="P538">Skaičiuojant SG, imami ŽŪMPSIS nurodyti tų metų, už kuriuos skaičiuojama parama, duomenys<text:s/>apie pareiškėjo ir (ar) valdos nario vardu sertifikuotus ūkinius gyvūnus;</text:p>
      <text:p text:style-name="P539">Papunkčio pakeitimai:</text:p>
      <text:p text:style-name="P540"><text:span text:style-name="T541">Nr.<text:s/></text:span><text:a xlink:href="https://www.e-tar.lt/portal/legalAct.html?documentId=bc98f060e9b711ed9978886e85107ab2" office:target-frame-name="_top" xlink:show="replace"><text:span text:style-name="T542">3D-301</text:span></text:a><text:span text:style-name="T543">, 2023-05-03, paskelbta TAR 2023-05-03, i. k. 2023-0</text:span><text:span text:style-name="T544">8411</text:span></text:p>
      <text:p text:style-name="Normal"/>
      <text:p text:style-name="P545"><text:span text:style-name="T546">17.14</text:span><text:span text:style-name="T547">. siekdamas gauti paramą už daugiametes žoles sėklai, pareiškėjas turi būti įtrauktas į atestuotų dauginamosios medžiagos tiekėjų sąrašą arba pasirašęs augalų dauginamosios medžiagos auginimo ir supirkimo sutartis su dauginamosios medžiagos<text:s/></text:span><text:span text:style-name="T548">tiekėjais ir turėti sėklinio pasėlio (už kuriuos prašo paramos) aprobavimo aktą, išduotą VAT. Pareiškėjai, siekiantys gauti paramą pagal šią ekologinę sistemą už miglines (varpines), daugiametes žoles, auginamas sėklai, Paraiškoje tokius laukus turi deklar</text:span><text:span text:style-name="T549">uoti Klasifikatoriaus kodu GPŽ, pasirenkant sutartinį kodą JS. Taip pat į šią išmoką pretenduojantys pareiškėjai:</text:span><text:s/><text:span text:style-name="T550"><text:s/></text:span></text:p>
      <text:p text:style-name="P551">Papunkčio pakeitimai:</text:p>
      <text:p text:style-name="P552"><text:span text:style-name="T553">Nr.<text:s/></text:span><text:a xlink:href="https://www.e-tar.lt/portal/legalAct.html?documentId=8838ebf0427611ee9de9e7e0fd363afc" office:target-frame-name="_top" xlink:show="replace"><text:span text:style-name="T554">3D-565</text:span></text:a><text:span text:style-name="T555">, 2023-08-</text:span><text:span text:style-name="T556">24, paskelbta TAR 2023-08-24, i. k. 2023-16648</text:span></text:p>
      <text:p text:style-name="P557"><text:span text:style-name="T558">17.14.1</text:span><text:span text:style-name="T559">. patys tiekiantys rinkai augalinę dauginamąją medžiagą, galutinį VAT pagal dauginamajai medžiagai keliamus teisės aktų reikalavimus išduotą Sėklos sertifikatą, kuriame nurodyta, kad sėkla teisės aktų</text:span><text:span text:style-name="T560"><text:s/>nustatyta tvarka galutinai sertifikuota, Agentūrai turi pateikti iki kitų metų birželio 1 d.;<text:s/></text:span></text:p>
      <text:p text:style-name="P561"><text:span text:style-name="T562">17.14.2</text:span><text:span text:style-name="T563">.<text:s/></text:span><text:span text:style-name="T564">auginantys daugiametes žoles sėklai pagal sėklų auginimo ir supirkimo sutartis su dauginamosios medžiagos tiekėjais ir ne patys tiekiantys rinkai s</text:span><text:span text:style-name="T565">ertifikuotą dauginamąją medžiagą, Agentūrai iki kitų metų birželio 1 d. turi pateikti sudarytą augalinės dauginamosios medžiagos auginimo ir supirkimo sutartį ir VAT pagal augalų dauginamajai medžiagai keliamus teisės aktų reikalavimus išduotą Sėklos serti</text:span><text:span text:style-name="T566">fikatą, kuriame nurodyta, kad sėkla teisės aktų nustatyta tvarka yra galutinai sertifikuota. Minėtą sertifikatą gali pateikti pareiškėjas arba sutartyje nurodytas augalų dauginamosios medžiagos supirkėjas</text:span><text:span text:style-name="T567">.</text:span></text:p>
      <text:p text:style-name="P568"><text:span text:style-name="T569">18</text:span><text:span text:style-name="T570">. Pareiškėjai su tuo pačiu plotu gali pr</text:span><text:span text:style-name="T571">etenduoti į paramą pagal TI taisyklių Kompleksinės ekologinės sistemos „Veiklos ariamojoje žemėje“ gamybines veiklas „Augalų kaita“, „Tarpiniai pasėliai“, „Neariminės tausojamosios žemdirbystės technologijos“, pagal kitas TI taisyklėse esančias ekologines<text:s/></text:span><text:span text:style-name="T572">sistemas<text:s/></text:span>„Ariamųjų durpžemių keitimas pievomis” „Eroduotos žemės keitimas pievomis”<text:span text:style-name="T573">, bei kaimo plėtros intervencines priemones „Parama „Natura 2000“ žemės ūkio paskirties žemėje“, „Vietovės su gamtinėmis ar kitomis specifinėmis kliūtimis“.<text:s/></text:span></text:p>
      <text:p text:style-name="P574"><text:span text:style-name="T575">Pareiškėjai tai</text:span><text:span text:style-name="T576"><text:s/>pat gali pretenduoti į paramą pagal TI taisyklių Kompleksinės ekologinės sistemos „Veiklos ariamojoje žemėje“ negamybines veiklas: „Kraštovaizdžio elementų priežiūra“,</text:span><text:span text:style-name="T577"><text:s/>„</text:span><text:span text:style-name="T578">Trumpaamžių medingųjų augalų juostos“, „Daugiamečių žolių juostos“.</text:span></text:p>
      <text:p text:style-name="P579"/>
      <text:p text:style-name="P580"><text:span text:style-name="T581">VIII</text:span><text:span text:style-name="T582"><text:s/>SKYRIUS</text:span></text:p>
      <text:p text:style-name="P583"><text:span text:style-name="T584">PARAMOS DYDIS IR INTENSYVUMAS</text:span></text:p>
      <text:p text:style-name="P585"/>
      <text:p text:style-name="P586"><text:span text:style-name="T587">19</text:span><text:span text:style-name="T588">. Kompensacinė išmoka mokama kiekvienais metais per įsipareigojimų laikotarpį ir skiriama už:</text:span></text:p>
      <text:p text:style-name="P589"><text:span text:style-name="T590">19.1</text:span><text:span text:style-name="T591">. javus, daugiametės žolės sėklai <text:s/>– 239 Eur už 1 ha;</text:span></text:p>
      <text:p text:style-name="P592"><text:span text:style-name="T593">19.2</text:span><text:span text:style-name="T594">. daugiametes žoles ‒ 198 Eur už 1 ha.</text:span></text:p>
      <text:p text:style-name="P595"><text:span text:style-name="T596">20</text:span><text:span text:style-name="T597">.</text:span><text:span text:style-name="T598"><text:s/>Tais atvejais, kai pareiškėjas prašo paramos daugiau nei už 200 ha, vertinant pagal Intervencinę priemonę, − plotas iki 200 ha, laikantis Paraiškoje deklaruotų pasėlių proporcijos pagal atitinkamas augalų grupes (pasėlius), yra remiamas 100 proc., o plota</text:span><text:span text:style-name="T599">s, viršijantis 200 ha, laikantis Paraiškoje deklaruotų pasėlių proporcijos pagal atitinkamas augalų grupes (pasėlius), yra remiamas 70 proc.</text:span></text:p>
      <text:p text:style-name="P600"/>
      <text:p text:style-name="P601"><text:span text:style-name="T602">IX</text:span><text:span text:style-name="T603"><text:s/>SKYRIUS</text:span></text:p>
      <text:p text:style-name="P604"><text:span text:style-name="T605">PARAIŠKŲ TEIKIMO TVARKA</text:span></text:p>
      <text:p text:style-name="P606"/>
      <text:p text:style-name="P607"><text:span text:style-name="T608">21</text:span><text:span text:style-name="T609">. Pareiškėjas (arba teisės aktų nustatyta tvarka pareiškėjo įgalio</text:span><text:span text:style-name="T610">tas asmuo), siekdamas gauti paramą už deklaruotą (-us) plotą (-us) pagal Intervencinę priemonę, pateikia Paraišką, vadovaudamasis P</text:span><text:span text:style-name="T611">araiškos teikimo metu galiojančiomis TI taisyklių nuostatomis</text:span><text:span text:style-name="T612">.</text:span></text:p>
      <text:p text:style-name="P613"><text:span text:style-name="T614">22</text:span><text:span text:style-name="T615">.<text:s/></text:span><text:span text:style-name="T616">Paraiškų teikimo laikotarpis nustatomas kiekvienais me</text:span><text:span text:style-name="T617">tais atskiru Lietuvos Respublikos žemės ūkio ministro įsakymu</text:span><text:span text:style-name="T618">. Paraiškų pildymas, deklaruojamų laukų įbraižymas, paraiškų teikimas, pavėluotas paraiškų teikimas ir paraiškų duomenų keitimas vykdomas TI taisyklėse nustatyta tvarka.</text:span></text:p>
      <text:p text:style-name="P619"><text:span text:style-name="T620">23</text:span><text:span text:style-name="T621">.<text:s/></text:span><text:span text:style-name="T622">Informacija apie<text:s/></text:span><text:span text:style-name="T623">pareiškėjo pateiktą Paraišką pateikiama Agentūros<text:s/></text:span><text:span text:style-name="T624">informaciniame portale https://portal.nma.lt (toliau – Portalas), taip pat minėta informacija gali būti gaunama ir kitais TI taisyklėse nurodytais būdais. Pareiškėjas laikomas informuotu apie Paraiškoje esa</text:span><text:span text:style-name="T625">nčias klaidas, apie patikros vietoje nustatytas neatitiktis nuo informacijos apie jas paskelbimo Portale dienos.</text:span></text:p>
      <text:p text:style-name="P626"><text:span text:style-name="T627">24</text:span><text:span text:style-name="T628">.<text:s/></text:span><text:span text:style-name="T629">Kvietimą teikti paraiškas skelbia Agentūra pagal Ministerijos sudarytą grafiką Agentūros interneto svetainėje www.nma.lt.<text:s/></text:span></text:p>
      <text:p text:style-name="P630"><text:span text:style-name="T631">Kvietimą<text:s/></text:span><text:span text:style-name="T632">taip pat skelbia Ministerija interneto svetainėje www.zum.lt ir gali skelbti vienoje ar daugiau nacionalinių, regioninių ar specializuotų visuomenės informavimo priemonių.</text:span></text:p>
      <text:p text:style-name="P633"/>
      <text:p text:style-name="P634"><text:span text:style-name="T635">X</text:span><text:span text:style-name="T636"><text:s/>SKYRIUS</text:span></text:p>
      <text:p text:style-name="P637"><text:span text:style-name="T638">PARAIŠKŲ ADMINISTRAVIMO TVARKA</text:span></text:p>
      <text:p text:style-name="P639"/>
      <text:p text:style-name="P640"><text:span text:style-name="T641">25</text:span><text:span text:style-name="T642">. Intervencinę priemonę<text:s/></text:span><text:span text:style-name="T643">administruoja Agentūra pagal Agentūros direktoriaus įsakymu patvirtintus administravimo procedūrų aprašus.</text:span></text:p>
      <text:p text:style-name="P644"><text:span text:style-name="T645">26</text:span><text:span text:style-name="T646">. Savivaldybės (seniūnijos), Agentūra ir ŽŪDC vykdo TI taisyklėse nurodytas funkcijas.</text:span></text:p>
      <text:p text:style-name="P647"><text:span text:style-name="T648">27</text:span><text:span text:style-name="T649">. Ekologinės gamybos taisyklių reikalavimų tinkamo</text:span><text:span text:style-name="T650"><text:s/>laikymosi tinkamą kontrolę ir sertifikavimą vykdo ekologinę žemės ūkio ir maisto produktų gamybą sertifikuojanti žemės ūkio ministro įsakymu patvirtinta kontrolės institucija.</text:span><text:span text:style-name="T651"><text:s/></text:span></text:p>
      <text:p text:style-name="P652"/>
      <text:p text:style-name="P653"><text:span text:style-name="T654">XI</text:span><text:span text:style-name="T655"><text:s/>SKYRIUS</text:span></text:p>
      <text:p text:style-name="P656"><text:span text:style-name="T657">SANKCIJOS</text:span></text:p>
      <text:p text:style-name="P658"/>
      <text:p text:style-name="P659"><text:span text:style-name="T660">28</text:span><text:span text:style-name="T661">.<text:s/></text:span><text:span text:style-name="T662">Sankcijos dėl vėlavimo pateikti paramos p</text:span><text:span text:style-name="T663">araiškas, taip pat dėl deklaruoto per didelio ploto taikomos TI taisyklėse nustatyta tvarka</text:span><text:span text:style-name="T664">.</text:span></text:p>
      <text:p text:style-name="P665"><text:span text:style-name="T666">29</text:span><text:span text:style-name="T667">. Jei deklaruoto ploto skirtumas yra mažesnis arba lygus 0,1 hektaro, remiamas plotas prilyginamas deklaruotam plotui. Ši nuostata netaikoma, jeigu minėtas s</text:span><text:span text:style-name="T668">kirtumas yra didesnis kaip 20 proc. bendro ploto atitinkamai paramai gauti deklaruoto ploto.</text:span></text:p>
      <text:p text:style-name="P669"><text:span text:style-name="T670">30</text:span><text:span text:style-name="T671">.<text:s/></text:span><text:span text:style-name="T672">Už pažeidimus susijusius su Reglamento (ES) Nr. 2018/848 reikalavimų, Ekologinės gamybos taisyklių, Produktų ženklinimo ekologiškų produktų ženklu aprašo n</text:span><text:span text:style-name="T673">uostatų ir Ekologinės gamybos žurnalo pildymu,<text:s/></text:span><text:span text:style-name="T674">sankcijos skaičiuojamos<text:s/></text:span><text:span text:style-name="T675">kontrolės institucijos</text:span><text:span text:style-name="T676"><text:s/>pagal<text:s/></text:span><text:span text:style-name="T677">Priemonių už ekologinės gamybos reikalavimų pažeidimus taikymo tvarkos aprašą, patvirtintą Lietuvos Respublikos žemės ūkio ministro 2022 m. gruodžio 29 d. į</text:span><text:span text:style-name="T678">sakymu Nr. 3D-879 „Dėl priemonių už ekologinės gamybos reikalavimų pažeidimus taikymo tvarkos aprašo patvirtinimo“.<text:s/></text:span></text:p>
      <text:p text:style-name="P679"><text:span text:style-name="T680">31</text:span><text:span text:style-name="T681">. Parama sumažinama, jei:</text:span></text:p>
      <text:p text:style-name="P682"><text:span text:style-name="T683">31.1</text:span><text:span text:style-name="T684">. sertifikuotas gamybai plotas didesnis už deklaruotą plotą, parama mokama tik už deklaruotą plotą;<text:s/></text:span><text:span text:style-name="T685">jei sertifikuotas gamybai plotas mažesnis už deklaruotą, parama mokama tik už sertifikuotą plotą. Šiuo atveju pareiškėjui ir (arba) paramos gavėjui taikomos TI taisyklėse numatytos sankcijos dėl neteisingo deklaravimo. Jei atliekama patikra vietoje, parama</text:span><text:span text:style-name="T686"><text:s/>apskaičiuojama pagal patikros metu nustatytą plotą;</text:span></text:p>
      <text:p text:style-name="P687"><text:span text:style-name="T688">31.2</text:span><text:span text:style-name="T689">. per įsipareigojimų laikotarpį plotas pagal Intervencinę priemonę sumažinamas lyginant su pirmoje Paraiškoje nurodytu plotu:</text:span></text:p>
      <text:p text:style-name="P690"><text:span text:style-name="T691">31.2.1</text:span><text:span text:style-name="T692">. iki 10 ir daugiau kaip 10 proc., tačiau sumažinto ploto<text:s/></text:span><text:span text:style-name="T693">pagal Intervencinę priemonę suma neviršija Taisyklių 17.8 ir (arba) 17.9 papunkčiuose nurodytos leistinos ribos, parama einamaisiais metais nemokama tik už sumažintą plotą, viršijantį Taisyklių 17.8 ir (arba) 17.9 nurodytą leistiną ribą;</text:span></text:p>
      <text:p text:style-name="P694"><text:span text:style-name="T695">31.2.2</text:span><text:span text:style-name="T696">.<text:s/></text:span><text:span text:style-name="T697">daugia</text:span><text:span text:style-name="T698">u kaip 10 proc. ir sumažinto ploto pagal Intervencinę priemonę suma viršija Taisyklių 17.8 ir (arba) 17.9 papunkčiuose nurodytą leistiną ribą, parama einamaisiais metais nemokama tik už sumažintą plotą ir paramos gavėjas grąžina visą per įsipareigojimų lai</text:span><text:span text:style-name="T699">kotarpį už sumažintą plotą gautą paramą, viršijančią Taisyklių 17.8 ir (arba) 17.9 nurodytą leistiną ribą;</text:span></text:p>
      <text:p text:style-name="P700"><text:span text:style-name="T701">31.3</text:span><text:span text:style-name="T702">. mokamos 25 proc. sumažintos daugiametėms žolėms sėklai numatyto dydžio kompensacinės išmokos, jei paramos gavėjas:</text:span><text:s/></text:p>
      <text:p text:style-name="P703">Papunkčio pakeitimai:</text:p>
      <text:p text:style-name="P704"><text:span text:style-name="T705">Nr.<text:s/></text:span><text:a xlink:href="https://www.e-tar.lt/portal/legalAct.html?documentId=8838ebf0427611ee9de9e7e0fd363afc" office:target-frame-name="_top" xlink:show="replace"><text:span text:style-name="T706">3D-565</text:span></text:a><text:span text:style-name="T707">, 2023-08-24, paskelbta TAR 2023-08-24, i. k. 2023-16648</text:span></text:p>
      <text:p text:style-name="Normal"/>
      <text:p text:style-name="P708"><text:span text:style-name="T709">31.3.1</text:span><text:span text:style-name="T710">. įgyvendina Taisyklių 17.14 papunkčio bei 17.14.1 arba 17.14.2 papunkčių reika</text:span><text:span text:style-name="T711">lavimus, tačiau iki kitų metų birželio 1 d. Agentūrai nepateikia VAT pagal dauginamajai medžiagai keliamus teisės aktų reikalavimus išduoto galutinio Sėklos sertifikato;</text:span><text:s/></text:p>
      <text:p text:style-name="P712">Papunkčio pakeitimai:</text:p>
      <text:p text:style-name="P713"><text:span text:style-name="T714">Nr.<text:s/></text:span><text:a xlink:href="https://www.e-tar.lt/portal/legalAct.html?documentId=8838ebf0427611ee9de9e7e0fd363afc" office:target-frame-name="_top" xlink:show="replace"><text:span text:style-name="T715">3D-565</text:span></text:a><text:span text:style-name="T716">, 2023-08-24, paskelbta TAR 2023-08-24, i. k. 2023-16648</text:span></text:p>
      <text:p text:style-name="Normal"/>
      <text:p text:style-name="P717"><text:span text:style-name="T718">31.3.2</text:span><text:span text:style-name="T719">. einamaisiais metais yra įtrauktas į atestuotų dauginamosios medžiagos tiekėjų sąrašą, bet pasėliui, už kurį prašo paramos, VAT nėra išdavusi<text:s/></text:span><text:span text:style-name="T720">pasėlio aprobavimo akto ir (arba) nėra sudaręs augalinės dauginamosios medžiagos auginimo ir supirkimo sutarties, kaip nurodyta Taisyklių 17.14.2 papunktyje;</text:span><text:s/></text:p>
      <text:p text:style-name="P721">Papunkčio pakeitimai:</text:p>
      <text:p text:style-name="P722"><text:span text:style-name="T723">Nr.<text:s/></text:span><text:a xlink:href="https://www.e-tar.lt/portal/legalAct.html?documentId=8838ebf0427611ee9de9e7e0fd363afc" office:target-frame-name="_top" xlink:show="replace"><text:span text:style-name="T724">3D-565</text:span></text:a><text:span text:style-name="T725">, 2023-08-24, paskelbta TAR 2023-08-24, i. k. 2023-16648</text:span></text:p>
      <text:p text:style-name="Normal"/>
      <text:p text:style-name="P726"><text:span text:style-name="T727">31.4</text:span><text:span text:style-name="T728">. tais atvejais, kai pareiškėjai ir (arba) paramos gavėjai Paraiškoje prašo paramos už daugiametes žoles (kurios nedalyvauja sėjomainoje), tačiau šiam plotui</text:span><text:span text:style-name="T729"><text:s/>tenka mažiau SG, nei nustatyta Taisyklių 17.13 papunktyje, parama už daugiamečių žolių plotą, kuriam teko mažiau SG, nei nustatyta Taisyklių 17.13 papunktyje, neskiriama;</text:span><text:s/></text:p>
      <text:p text:style-name="P730">Papunkčio pakeitimai:</text:p>
      <text:p text:style-name="P731"><text:span text:style-name="T732">Nr.<text:s/></text:span><text:a xlink:href="https://www.e-tar.lt/portal/legalAct.html?documentId=8838ebf0427611ee9de9e7e0fd363afc" office:target-frame-name="_top" xlink:show="replace"><text:span text:style-name="T733">3D-565</text:span></text:a><text:span text:style-name="T734">, 2023-08-24, paskelbta TAR 2023-08-24, i. k. 2023-16648</text:span></text:p>
      <text:p text:style-name="Normal"/>
      <text:p text:style-name="P735"><text:span text:style-name="T736">32</text:span><text:span text:style-name="T737">.<text:s/></text:span><text:span text:style-name="T738">Parama einamaisiais metais neskiriama:</text:span></text:p>
      <text:p text:style-name="P739"><text:span text:style-name="T740">32.1</text:span><text:span text:style-name="T741">. kai paramos gavėjas, kurio prisiimti įsipareigojimai nėra pasibaigę, yra bankrutuojantis ar jo</text:span><text:span text:style-name="T742"><text:s/>veikla likviduojama;</text:span></text:p>
      <text:p text:style-name="P743"><text:span text:style-name="T744">32.2</text:span><text:span text:style-name="T745">. jei paramos gavėjas patikros vietoje metu neleidžia atlikti laikomų ūkinių gyvūnų patikros, nesudaro tinkamų sąlygų patikrai atlikti ar nepateikia dokumentų, susijusių su prisiimtų pagal Intervencinę priemonę įsipareigojimų<text:s/></text:span><text:span text:style-name="T746">vykdymu, laikoma, kad jis įsipareigojimo nesilaiko (išskyrus teisės aktuose nustatytus atvejus, kai pareiškėjui, neturinčiam reikiamų dokumentų patikros vietoje metu, leidžiama per nustatytą laikotarpį pateikti juos Agentūrai). Kai paramos gavėjas neleidži</text:span><text:span text:style-name="T747">a atlikti patikros vietoje visuose arba dalyje deklaruotų laukų, taikomos nuostatos dėl neteisingo deklaravimo;</text:span><text:span text:style-name="T748"><text:s/></text:span></text:p>
      <text:p text:style-name="P749"><text:span text:style-name="T750">32.3</text:span><text:span text:style-name="T751">. jeigu nustatoma, kad laukuose auginami žemės ūkio augalai nevyrauja arba neauginami žemės ūkio augalai ir (arba) nesilaikoma kitų vei</text:span><text:span text:style-name="T752">klos vykdymo kriterijų, nurodytų TI taisyklių III skyriuje, parama einamaisiais metais už šiuos laukus neskiriama. Sankcijos netaikomos, jei nustatytų reikalavimų ir apribojimų nesilaikoma dėl nenugalimos jėgos (</text:span><text:span text:style-name="T753">force majeure</text:span><text:span text:style-name="T754">) bei išimtinių aplinkybių atve</text:span><text:span text:style-name="T755">jų, jei pareiškėjas ir (arba) paramos gavėjas per 15 darbo dienų nuo tada, kai sužinojo ar turėjo sužinoti apie šią aplinkybę, raštu informavo ir pateikė tai įrodančius dokumentus Agentūrai. Išnykus nenugalimos jėgos aplinkybėms, pareiškėjai ir (arba) para</text:span><text:span text:style-name="T756">mos gavėjai privalo toliau laikytis prisiimtų įsipareigojimų ir (arba) teisės aktuose nustatytų reikalavimų;</text:span><text:s/></text:p>
      <text:p text:style-name="P757">Papunkčio pakeitimai:</text:p>
      <text:p text:style-name="P758"><text:span text:style-name="T759">Nr.<text:s/></text:span><text:a xlink:href="https://www.e-tar.lt/portal/legalAct.html?documentId=8838ebf0427611ee9de9e7e0fd363afc" office:target-frame-name="_top" xlink:show="replace"><text:span text:style-name="T760">3D-565</text:span></text:a><text:span text:style-name="T761">, 2023-08-24,<text:s/></text:span><text:span text:style-name="T762">paskelbta TAR 2023-08-24, i. k. 2023-16648</text:span></text:p>
      <text:p text:style-name="Normal"/>
      <text:p text:style-name="P763"><text:span text:style-name="T764">32.4</text:span><text:span text:style-name="T765">.<text:s/></text:span><text:span text:style-name="T766">jei nustatomas dirbtinis valdos dalijimas;<text:s/></text:span></text:p>
      <text:p text:style-name="P767"><text:span text:style-name="T768">32.5</text:span><text:span text:style-name="T769">.<text:s/></text:span><text:span text:style-name="T770">kai kontrolės institucija viso deklaruojamo ploto nesertifikuoja kaip atitinkančio ekologinę gamybą;</text:span></text:p>
      <text:p text:style-name="P771"><text:span text:style-name="T772">32.6</text:span><text:span text:style-name="T773">.<text:s/></text:span><text:span text:style-name="T774">kai nesilaikoma įsipareigojimų nustat</text:span><text:span text:style-name="T775">ytų 17.6 papunktyje;</text:span></text:p>
      <text:p text:style-name="P776"><text:span text:style-name="T777">33</text:span><text:span text:style-name="T778">. Išmokėta parama susigrąžinama:</text:span></text:p>
      <text:p text:style-name="P779"><text:span text:style-name="T780">33.1</text:span><text:span text:style-name="T781">. jei nutraukiamas įsipareigojimų pagal Intervencinę priemonę vykdymas nepasibaigus įsipareigojimų laikotarpiui;</text:span></text:p>
      <text:p text:style-name="P782"><text:span text:style-name="T783">33.2</text:span><text:span text:style-name="T784">. per įsipareigojimų laikotarpį pakartotinai padarius tą patį pažei</text:span><text:span text:style-name="T785">dimą, numatytą Taisyklių 32.2 papunktyje;</text:span></text:p>
      <text:p text:style-name="P786"><text:span text:style-name="T787">33.3</text:span><text:span text:style-name="T788">. Taisyklių 33.1 papunkčio nuostata netaikoma:</text:span></text:p>
      <text:p text:style-name="P789"><text:span text:style-name="T790">33.4</text:span><text:span text:style-name="T791">. kai valdos perėmėjas su valda arba dalimi valdos perima perleidėjo prisiimtus įsipareigojimus;</text:span></text:p>
      <text:p text:style-name="P792"><text:span text:style-name="T793">33.5</text:span><text:span text:style-name="T794">. kai nuomojamos ar panaudos sutarties pagrind</text:span><text:span text:style-name="T795">u valdomos valstybinės žemės nuomos ar panaudos sutartis nutraukiama (nepratęsiama) valstybės iniciatyva arba kai valstybės valdžios institucijos savo veiksmais arba neveikimu neužtikrina valstybinės žemės naudojimo teisėtais pagrindais valdymo įteisinimo;</text:span><text:span text:style-name="T796"><text:s/></text:span></text:p>
      <text:p text:style-name="P797"><text:span text:style-name="T798">33.6</text:span><text:span text:style-name="T799">.<text:s/></text:span><text:span text:style-name="T800">kai pareiškėjas ir (arba) paramos gavėjas nesilaiko įsipareigojimų dėl objektyvių aplinkybių (pvz.: laukas ar jo dalis paimami visuomenės poreikiams, laukui ar jo daliai nustatomas servitutas, nustatoma šoninė tarša) ir tik sužinojęs apie jas r</text:span><text:span text:style-name="T801">aštu informavo Agentūrą;</text:span><text:span text:style-name="T802"><text:s/></text:span></text:p>
      <text:p text:style-name="P803"><text:span text:style-name="T804">33.7</text:span><text:span text:style-name="T805">.<text:s/></text:span><text:span text:style-name="T806">kai nuomojamos ar panaudos rašytinės sutarties pagrindu valdomos privačios žemės nuomos ar panaudos rašytinė sutartis nutraukiama nuomotojo reikalavimu ar iniciatyva arba nepratęsiama suėjus nuomos terminui;</text:span><text:span text:style-name="T807"><text:s/></text:span></text:p>
      <text:p text:style-name="P808"><text:span text:style-name="T809">33.8</text:span><text:span text:style-name="T810">. kai atnaujinamas KŽS_DR5LT, ploto būklė vietovėje nepakinta, o minėtas plotas tampa paramai netinkamas dėl pasikeitusių teisės aktų reikalavimų ir dėl to sumažėja deklaruoti plotai;<text:s/></text:span></text:p>
      <text:p text:style-name="P811"><text:span text:style-name="T812">33.9</text:span><text:span text:style-name="T813">.<text:s/></text:span><text:span text:style-name="T814">kai deklaruojamo lauko dalys patenka į kito asmens nuomos pag</text:span><text:span text:style-name="T815">rindais valdomus valstybinės žemės plotus, kurie ankstesniais metais buvo paramos gavėjo deklaruojami pagal dirbimo (priežiūros) faktą.<text:s/></text:span></text:p>
      <text:p text:style-name="P816"><text:span text:style-name="T817">34</text:span><text:span text:style-name="T818">. Jei pažeidimai buvo padaryti dėl aplinkybių, nurodytų 2021 m. gruodžio 2 d. Europos Parlamento ir Tarybos reg</text:span><text:span text:style-name="T819">lamento (ES) 2021/2116 dėl bendros žemės ūkio politikos finansavimo, valdymo ir stebėsenos, kuriuo panaikinamas Reglamentas (ES) Nr. 1306/2013, 3 straipsnyje, sankcijos netaikomos.</text:span></text:p>
      <text:p text:style-name="P820"><text:span text:style-name="T821">35</text:span><text:span text:style-name="T822">.<text:s/></text:span><text:span text:style-name="T823">Paramos gavėjas ar jo įgaliotasis asmuo raštu praneša Agentūrai api</text:span><text:span text:style-name="T824">e Taisyklių 34 punkte numatytų aplinkybių atsiradimą, kartu pateikdamas įrodymo dokumentus, per 15 darbo dienų nuo tos dienos, kurią paramos gavėjas ar jo įgaliotasis asmuo gali tai padaryti.</text:span></text:p>
      <text:p text:style-name="P825"><text:span text:style-name="T826">36</text:span><text:span text:style-name="T827">. Einamaisiais metais taikomų sankcijų suma negali viršyti</text:span><text:span text:style-name="T828"><text:s/>100 proc. mokėtinos paramos sumos.</text:span></text:p>
      <text:p text:style-name="P829"><text:span text:style-name="T830">37</text:span><text:span text:style-name="T831">. Agentūra turi teisę ankstesniais ar einamaisiais metais pateiktas paraiškas administruoti iš naujo bei priimti sprendimus dėl reikalavimo grąžinti visą ar dalį išmokėtos paramos sumos ir (arba) taikyti kitas pove</text:span><text:span text:style-name="T832">ikio priemones už su prašoma arba gauta parama susijusių įsipareigojimų nevykdymą ir (arba) nustatytų reikalavimų nesilaikymą atlikusi administracinį patikrinimą ir (arba) patikrą vietoje tada, kai pareiškėjas nesilaikė paramos suteikimo ar Paraiškoje numa</text:span><text:span text:style-name="T833">tytų reikalavimų, ar pažeidė paramos gavimo ir naudojimo sąlygas,<text:s/></text:span><text:span text:style-name="T834">kaip nurodyta<text:s/></text:span><text:span text:style-name="T835">TI taisyklių 113 punkte.</text:span></text:p>
      <text:p text:style-name="P836"><text:span text:style-name="T837">38</text:span><text:span text:style-name="T838">.<text:s/></text:span><text:span text:style-name="T839">Paramos sumažinimo, neskyrimo ir sankcijų taikymo eilės tvarka nustatyta TI taisyklių 121 punkte.</text:span></text:p>
      <text:p text:style-name="P840"/>
      <text:p text:style-name="P841"><text:span text:style-name="T842">XII</text:span><text:span text:style-name="T843"><text:s/>SKYRIUS</text:span></text:p>
      <text:p text:style-name="P844"><text:span text:style-name="T845">VALDOS PERDAVIMAS</text:span></text:p>
      <text:p text:style-name="P846"/>
      <text:p text:style-name="P847"><text:span text:style-name="T848">39</text:span><text:span text:style-name="T849">.</text:span><text:span text:style-name="T850"><text:s/>Paramos gavėjui perdavus (pardavus, išnuomojus ar kitu panašiu su atitinkamais gamybos vienetais susijusiu sandoriu) Valdų registre įregistruotą valdą arba jos dalį po to, kai valdos perdavėjas jau yra pateikęs Paraišką, bet dar neįvykdęs visų paramos sky</text:span><text:span text:style-name="T851">rimo reikalavimų pagal Intervencinę priemonę, valdos perdavėjui parama neskiriama. Tokiu atveju parama skiriama valdos perėmėjui, kai:</text:span></text:p>
      <text:p text:style-name="P852"><text:span text:style-name="T853">39.1</text:span><text:span text:style-name="T854">.<text:s/></text:span><text:span text:style-name="T855">valdos perėmėjas nuo einamųjų metų birželio 15 d. iki lėšų pervedimo pareiškėjui dienos praneša Agentūrai apie<text:s/></text:span><text:span text:style-name="T856">valdos perėmimą, pateikdamas pranešimą apie valdos perėmimą, prašymą skirti paramą. Valdos perdavimo atveju, kai valdos perdavėjas yra miręs, valdos perėmėjas pateikia</text:span><text:span text:style-name="T857"><text:s/></text:span><text:span text:style-name="T858">valdos perėmimo fakto patvirtinimo dokumentus (žemės, kito nekilnojamojo turto pirkimo–p</text:span><text:span text:style-name="T859">ardavimo, nuomos, panaudos ar kitos sutarties kopiją, paveldėjimo teisės liudijimo kopiją ar pan.)<text:s/></text:span><text:span text:style-name="T860">bei, esant daugiau nei vienam paveldėtojui, jų sutikimus, kad valdos perėmėjas perimtų valdą ir gautų paramą</text:span><text:span text:style-name="T861">;</text:span></text:p>
      <text:p text:style-name="P862"><text:span text:style-name="T863">39.2</text:span><text:span text:style-name="T864">. valdos perėmėjas privalo toliau laiky</text:span><text:span text:style-name="T865">tis įsipareigojimų ir vykdyti reikalavimus, kurie kyla iš valdos perdavėjo Paraiškos pagal Intervencinę priemonę;</text:span></text:p>
      <text:p text:style-name="P866"><text:span text:style-name="T867">39.3</text:span><text:span text:style-name="T868">. valdos perdavėjas<text:s/></text:span><text:span text:style-name="T869">(išskyrus valdos perdavėjo mirties atvejį)<text:s/></text:span><text:span text:style-name="T870">neturi įsiskolinimų Agentūrai, Lietuvos Respublikos valstybės biudžetui</text:span><text:span text:style-name="T871">, „Sodros“ biudžetui<text:s/></text:span><text:span text:style-name="T872">(netaikoma perdavėjams, kuriems Lietuvos Respublikos teisės aktų nustatyta tvarka yra atidėti socialinio draudimo įmokų ir (arba) mokesčių mokėjimo terminai)</text:span><text:span text:style-name="T873">.</text:span></text:p>
      <text:p text:style-name="P874"><text:span text:style-name="T875">40</text:span><text:span text:style-name="T876">.<text:s/></text:span><text:span text:style-name="T877">Valdos ir (arba) dalies valdos perdavėjas privalo<text:s/></text:span><text:span text:style-name="T878">atnaujinti<text:s/></text:span><text:span text:style-name="T879">pasik</text:span><text:span text:style-name="T880">eitusius valdos registravimo duomenis Valdų registre, vadovaudamasis Lietuvos Respublikos žemės ūkio ir kaimo verslo registro nuostatų reikalavimais.</text:span></text:p>
      <text:p text:style-name="P881"><text:span text:style-name="T882">41</text:span><text:span text:style-name="T883">. Jei visa valda arba dalis valdos perduodama po to, kai valdos perdavėjas jau yra pateikęs Paraišką</text:span><text:span text:style-name="T884"><text:s/>ir įvykdęs visus reikalavimus, nustatytus pagal Intervencinę priemonę, jis turi informuoti Agentūrą apie valdos perdavimą. Valdos perdavėjo mirties atveju valdos duomenis atnaujinti ir Agentūrą informuoti apie valdos perėmimą (po valdos perdavėjo mirties)</text:span><text:span text:style-name="T885"><text:s/>privalo valdos perėmėjas, kuris valdoje tęsia ekonominę veiklą.</text:span></text:p>
      <text:p text:style-name="P886"><text:span text:style-name="T887">42</text:span><text:span text:style-name="T888">.<text:s/></text:span><text:span text:style-name="T889">Valdos perdavimo atveju, kai valda yra perduodama kitam pareiškėjui, kuris buvo įregistravęs valdą iki perdavimo, sujungtoms valdoms paliekamas perėmėjo valdos atpažinties kodas, o va</text:span><text:span text:style-name="T890">ldos perdavėjo valdos atpažinties kodas pripažįstamas negaliojančiu.</text:span></text:p>
      <text:p text:style-name="P891"><text:span text:style-name="T892">43</text:span><text:span text:style-name="T893">.<text:s/></text:span><text:span text:style-name="T894">Valdos išregistravimo atveju, kai valda išregistruojama iki einamųjų metų gruodžio 31 d., pareiškėjas ir (ar) paramos gavėjas nebetenka teisės į jam priklausiusią paramą, o tais a</text:span><text:span text:style-name="T895">tvejais, kai parama ar jos dalis iki einamųjų metų gruodžio 31 d. pareiškėjui ir (ar) paramos gavėjui jau išmokėta, jis privalo paramą grąžinti.</text:span></text:p>
      <text:p text:style-name="P896"/>
      <text:p text:style-name="P897"><text:span text:style-name="T898">XIII</text:span><text:span text:style-name="T899"><text:s/>SKYRIUS</text:span></text:p>
      <text:p text:style-name="P900"><text:span text:style-name="T901">Atsakomybė</text:span></text:p>
      <text:p text:style-name="P902"/>
      <text:p text:style-name="P903"><text:span text:style-name="T904">44</text:span><text:span text:style-name="T905">. Už Paraiškos bei kitus duomenis atsako juos pateikę pareiškėjai ir (arb</text:span><text:span text:style-name="T906">a) paramos gavėjai.</text:span></text:p>
      <text:p text:style-name="P907"><text:span text:style-name="T908">45</text:span><text:span text:style-name="T909">.<text:s/></text:span><text:span text:style-name="T910">Už pareiškėjų informavimą paramos teikimo klausimais, Paraiškos duomenų įvedimą ir patvirtinimą PPIS, kai Paraiška pateikiama seniūnijos darbuotojui,</text:span><text:span text:style-name="T911"><text:s/></text:span><text:span text:style-name="T912">atsakingos savivaldybės.<text:s/></text:span></text:p>
      <text:p text:style-name="P913"><text:span text:style-name="T914">46</text:span><text:span text:style-name="T915">.<text:s/></text:span><text:span text:style-name="T916">Už tinkamą PPIS veikimą, paraiškų priėmimo ir keitimo darbų organizavimą ir perdavimą Agentūrai atsako ŽŪDC.<text:s/></text:span></text:p>
      <text:p text:style-name="P917"><text:span text:style-name="T918">47</text:span><text:span text:style-name="T919">. Už paraiškų administravimą, administracinę patikrą, patikrą vietoje ir nuotolinę patikrą, stebėjimą ALNSIS, paramos dydžio apskaičiavimą i</text:span><text:span text:style-name="T920">r išmokėjimą paramos gavėjams, lėšų apskaitą, ataskaitų teikimą atsako Agentūra.</text:span></text:p>
      <text:p text:style-name="P921"><text:span text:style-name="T922">48</text:span><text:span text:style-name="T923">.<text:s/></text:span><text:span text:style-name="T924">Už Ekologinės gamybos taisyklių reikalavimų laikymosi tinkamą kontrolę ir sertifikavimą atsako ekologinę žemės ūkio ir maisto produktų gamybą sertifikuojanti žemės ūkio ministro įsakymu patvirtinta kontrolės institucija.<text:s/></text:span></text:p>
      <text:p text:style-name="P925"><text:span text:style-name="T926">49</text:span><text:span text:style-name="T927">.<text:s/></text:span><text:span text:style-name="T928">Pareiškėjas<text:s/></text:span><text:span text:style-name="T929">ir (ar) paramo</text:span><text:span text:style-name="T930">s gavėjas, nesilaikęs</text:span><text:span text:style-name="T931"><text:s/>Taisyklėse nurodytų įsipareigojimų ir reikalavimų, taip pat gavęs kompensacines išmokas neteisėtai, arba asmuo, prisidėjęs prie neteisėtų kompensacinių išmokų gavimo (sąmoningai patvirtinęs klaidingus duomenis), atsako Lietuvos Respub</text:span><text:span text:style-name="T932">likos įstatymų nustatyta tvarka.</text:span></text:p>
      <text:p text:style-name="P933"><text:span text:style-name="T934">50</text:span><text:span text:style-name="T935">.<text:s/></text:span><text:span text:style-name="T936">Pareiškėjo pateikti duomenys Lietuvos Respublikos institucijų, kitų Europos Sąjungos šalių institucijų, Europos Komisijos, Europos kovos su sukčiavimu tarnybos (OLAF) ir Europos Audito Rūmų bus apdoroti elektroniniu</text:span><text:span text:style-name="T937"><text:s/>būdu ir panaudoti kontrolės tikslais.</text:span></text:p>
      <text:p text:style-name="P938"><text:span text:style-name="T939">51</text:span><text:span text:style-name="T940">.<text:s/></text:span><text:span text:style-name="T941">Pareiškėjas kartą per kalendorinius metus iki rugpjūčio 1 d.<text:s/></text:span><text:span text:style-name="T942">per Elektroninių valdžios vartų portalą arba seniūnijoje<text:s/></text:span><text:span text:style-name="T943">atnaujina savo valdos registracijos duomenis Valdų registre.</text:span></text:p>
      <text:p text:style-name="P944"/>
      <text:p text:style-name="P945"><text:span text:style-name="T946">XIV</text:span><text:span text:style-name="T947"><text:s/>SKYRIUS</text:span></text:p>
      <text:p text:style-name="P948"><text:span text:style-name="T949">BAIGIAMOSIO</text:span><text:span text:style-name="T950">S NUOSTATOS</text:span></text:p>
      <text:p text:style-name="P951"/>
      <text:p text:style-name="P952"><text:span text:style-name="T953">52</text:span><text:span text:style-name="T954">. Asmenys, nesutinkantys su Agentūros ir ŽŪDC priimtais sprendimais, taip pat Agentūros ar ŽŪDC vilkinimu atlikti jų kompetencijai priskirtus veiksmus, turi teisę juos apskųsti Lietuvos Respublikos viešojo administravimo įstatymo<text:s/></text:span><text:span text:style-name="T955">nustatyta tvarka Agentūros ar ŽŪDC vadovui, Ministerijai, Lietuvos Respublikos ikiteisminio administracinių ginčų nagrinėjimo tvarkos įstatymo nustatyta tvarka Lietuvos administracinių ginčų komisijai arba Lietuvos Respublikos administracinių bylų teisenos</text:span><text:span text:style-name="T956"><text:s/>įstatymo nustatyta tvarka administraciniam teismui.</text:span></text:p>
      <text:p text:style-name="P957"><text:span text:style-name="T958">53</text:span><text:span text:style-name="T959">. Asmenys, nesutinkantys su Ministerijos priimtais sprendimais, taip pat Ministerijos vilkinimu atlikti jos kompetencijai priskirtus veiksmus, turi teisę juos apskųsti Lietuvos Respublikos viešojo<text:s/></text:span><text:span text:style-name="T960">administravimo įstatymo nustatyta tvarka Lietuvos Respublikos žemės ūkio ministrui, Lietuvos Respublikos ikiteisminio administracinių ginčų nagrinėjimo tvarkos įstatymo nustatyta tvarka Lietuvos administracinių ginčų komisijai arba Lietuvos Respublikos adm</text:span><text:span text:style-name="T961">inistracinių bylų teisenos įstatymo nustatyta tvarka administraciniam teismui.<text:s/></text:span></text:p>
      <text:p text:style-name="P962"><text:span text:style-name="T963">54</text:span><text:span text:style-name="T964">.<text:s/></text:span><text:span text:style-name="T965">Pasikeitus Taisyklėms, nauji reikalavimai nuo jų įsigaliojimo dienos taikomi vienodai visiems pareiškėjams, išskyrus atvejus, kai pakeitimo įsakyme numatyta kitaip.</text:span></text:p>
      <text:p text:style-name="P966"><text:span text:style-name="T967">_______________</text:span></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žemės ūkio ministerija, Įsakymas</text:span></text:p>
      <text:p text:style-name="P977"><text:span text:style-name="T978">Nr.<text:s/></text:span><text:a xlink:href="https://www.e-tar.lt/portal/legalAct.html?documentId=bc98f060e9b711ed9978886e85107ab2" office:target-frame-name="_top" xlink:show="replace"><text:span text:style-name="T979">3D-301</text:span></text:a><text:span text:style-name="T980">, 2023-05-03, paskelbta TAR 2023-05-03, i. k. 2023-08411</text:span></text:p>
      <text:p text:style-name="P981"><text:span text:style-name="T982">Dėl žemės ūkio ministro 2023 m. kovo 30 d. įsakymo Nr. 3D-194 „Dėl Lietuvos žemės ūkio ir kaimo plėtros 2023–2027 m. strateginio plano intervencinės priemonės „Ekologinis ūkininkavimas. ekologinio ūkininkavimo tęstiniai įsipareigojimai“ įgyvendinimo taisy</text:span><text:span text:style-name="T983">klių patvirtinimo“ pakeitimo</text:span></text:p>
      <text:p text:style-name="P984"/>
      <text:p text:style-name="P985"><text:span text:style-name="T986">2.</text:span></text:p>
      <text:p text:style-name="P987"><text:span text:style-name="T988">Lietuvos Respublikos žemės ūkio ministerija, Įsakymas</text:span></text:p>
      <text:p text:style-name="P989"><text:span text:style-name="T990">Nr.<text:s/></text:span><text:a xlink:href="https://www.e-tar.lt/portal/legalAct.html?documentId=8838ebf0427611ee9de9e7e0fd363afc" office:target-frame-name="_top" xlink:show="replace"><text:span text:style-name="T991">3D-565</text:span></text:a><text:span text:style-name="T992">, 2023-08-24, paskelbta TAR 2023-08-24, i. k. 2023-16648</text:span></text:p>
      <text:p text:style-name="P993"><text:span text:style-name="T994">Dėl<text:s/></text:span><text:span text:style-name="T995">žemės ūkio ministro 2023 m. kovo 30 d. įsakymo Nr. 3D-194 „Dėl Lietuvos žemės ūkio ir kaimo plėtros 2023–2027 m. strateginio plano intervencinės priemonės „Ekologinis ūkininkavimas. Ekologinio ūkininkavimo tęstiniai įsipareigojimai“ įgyvendinimo taisyklių<text:s/></text:span><text:span text:style-name="T996">patvirtin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10</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eponienė</meta:initial-creator>
    <dc:creator>adlibuser</dc:creator>
    <meta:creation-date>2024-03-21T09:08:00Z</meta:creation-date>
    <dc:date>2024-03-21T09:08:00Z</dc:date>
    <meta:template xlink:href="Normal.dotm" xlink:type="simple"/>
    <meta:editing-cycles>2</meta:editing-cycles>
    <meta:editing-duration>PT0S</meta:editing-duration>
    <meta:document-statistic meta:page-count="3" meta:paragraph-count="540" meta:word-count="5298" meta:character-count="43756" meta:row-count="2437" meta:non-whitespace-character-count="38998"/>
  </office:meta>
</office:document-meta>
</file>