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name-asian="Calibri" style:font-size-complex="11pt" style:language-asian="lt" style:country-asian="LT"/>
    </style:style>
    <style:style style:name="T82" style:parent-style-name="DefaultParagraphFont" style:family="text">
      <style:text-properties style:font-name-asian="Calibri" style:font-size-complex="11pt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font-name-asian="Calibri" style:font-size-complex="11pt" style:language-asian="lt" style:country-asian="L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1pt" style:language-asian="lt" style:country-asian="LT"/>
    </style:style>
    <style:style style:name="T89" style:parent-style-name="DefaultParagraphFont" style:family="text">
      <style:text-properties style:font-name-asian="Calibri" style:font-size-complex="11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23 iki 2018-08-22</text:span></text:p>
      <text:p text:style-name="P10"/>
      <text:p text:style-name="P11"><text:span text:style-name="T12">Nutarimas paskelbtas: TAR 2014-12-29, i. k. 2014-20815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LIETUVOS RESPUBLIKOS<text:s/></text:span><text:span text:style-name="T25">KANDIDATŲ Į EUROPOS SĄJUNGOS REGIONŲ KOMITETO NARIUS</text:span></text:p>
      <text:p text:style-name="P26"/>
      <text:p text:style-name="P27"><text:span text:style-name="T28">2014 m. gruodžio 23 d.</text:span><text:span text:style-name="T29"><text:s/>Nr.<text:s/></text:span><text:span text:style-name="T30">1448</text:span><text:span text:style-name="T31"><text:line-break/>Vilnius</text:span></text:p>
      <text:p text:style-name="P32"/>
      <text:p text:style-name="P33"/>
      <text:p text:style-name="P34"><text:span text:style-name="T35">Vadovaudamasi Sutarties dėl Europos Sąjungos veikimo (OL 2010 C 83, p. 47) 305 straipsnio 3 dalimi ir Lietuvos Respublikos Vyriausybės įstatymo 52 straipsnio 4 dalimi,<text:s/></text:span><text:span text:style-name="T36">Lietuvos Respublikos Vyriausybė</text:span><text:span text:style-name="T37"><text:s/>nutaria</text:span><text:span text:style-name="T38">:</text:span></text:p>
      <text:p text:style-name="P39"><text:span text:style-name="T40">1</text:span><text:span text:style-name="T41">. Patvirtinti šių asmenų kandidatūras<text:s/></text:span><text:span text:style-name="T42">2015–2020 metams:</text:span></text:p>
      <text:p text:style-name="P43"><text:span text:style-name="T44">1.1</text:span><text:span text:style-name="T45">. į tikruosius Europos Sąjungos Regionų komiteto narius:</text:span></text:p>
      <text:p text:style-name="P46">Arnoldo Abramavičiaus, Zarasų rajono savivaldybės tarybos nario (delegacijos pirmininko);</text:p>
      <text:p text:style-name="P47">Vytauto Grubliausko, Klaipėdos miesto savivaldybės tarybos nario;</text:p>
      <text:p text:style-name="P48">Vytauto Kanevičiaus,<text:s/>Kazlų Rūdos savivaldybės tarybos nario;</text:p>
      <text:p text:style-name="P49">Virginijaus Komskio, Pagėgių savivaldybės tarybos nario;</text:p>
      <text:p text:style-name="P50">Ričardo Malinausko, Druskininkų savivaldybės tarybos nario;</text:p>
      <text:p text:style-name="P51">Mindaugo Sinkevičiaus, Jonavos rajono savivaldybės tarybos nario;</text:p>
      <text:p text:style-name="P52">Vytenio Tomkaus, Kaišiadorių rajono savivaldybės mero;</text:p>
      <text:p text:style-name="P53">Vytauto Vigelio, Švenčionių rajono savivaldybės tarybos nario;</text:p>
      <text:p text:style-name="P54"><text:span text:style-name="T55">Povilo Žagunio, Panevėžio rajono savivaldybės tarybos nario;</text:span><text:s/></text:p>
      <text:p text:style-name="P56">Papunkčio pakeitimai:</text:p>
      <text:p text:style-name="P57"><text:span text:style-name="T58">Nr.<text:s/></text:span><text:a xlink:href="https://www.e-tar.lt/portal/legalAct.html?documentId=cf411aa075de11e8ae2bfd1913d66d57" office:target-frame-name="_top" xlink:show="replace"><text:span text:style-name="T59">588</text:span></text:a><text:span text:style-name="T60">, 2018-06-20, paskelbta TAR 2018-06-22, i. k. 2018-10296</text:span></text:p>
      <text:p text:style-name="Normal"/>
      <text:p text:style-name="P61"><text:span text:style-name="T62">1.2</text:span><text:span text:style-name="T63">. į pakaitinius Europos Sąjungos Regionų komiteto narius:</text:span></text:p>
      <text:p text:style-name="P64">Algimanto Gaubo, Šiaulių rajono savivaldybės tarybos nario;</text:p>
      <text:p text:style-name="P65">Linos Kairytės, Panevėžio rajono savivaldybės tarybos<text:s/>narės;</text:p>
      <text:p text:style-name="P66">Daivos Matonienės, Šiaulių miesto savivaldybės tarybos narės;</text:p>
      <text:p text:style-name="P67">Algirdo Neiberkos, Vilkaviškio rajono savivaldybės tarybos nario;</text:p>
      <text:p text:style-name="P68">Andželos Šakinienės, Klaipėdos rajono savivaldybės tarybos narės;</text:p>
      <text:p text:style-name="P69">Zinaidos Tresnickajos, Visagino savivaldybės tarybos narės;</text:p>
      <text:p text:style-name="P70">Kęstučio Vaitukaičio, Elektrėnų savivaldybės tarybos nario;</text:p>
      <text:p text:style-name="P71">Deivydo Vyniauto, Mažeikių rajono savivaldybės tarybos nario;</text:p>
      <text:p text:style-name="P72"><text:span text:style-name="T73">Algirdo Vrubliausko, Alytaus rajono savivaldybės tarybos nario.</text:span><text:s/></text:p>
      <text:p text:style-name="P74">Punkto pakeitimai:</text:p>
      <text:p text:style-name="P75"><text:span text:style-name="T76">Nr.<text:s/></text:span><text:a xlink:href="https://www.e-tar.lt/portal/legalAct.html?documentId=44472ee0686911e7827cd63159af616c" office:target-frame-name="_top" xlink:show="replace"><text:span text:style-name="T77">586</text:span></text:a><text:span text:style-name="T78">, 2017-07-12, paskelbta TAR 2017-07-14, i. k. 2017-12219</text:span></text:p>
      <text:p text:style-name="Normal"/>
      <text:p text:style-name="P79"><text:span text:style-name="T80">2</text:span><text:span text:style-name="T81">. Pavesti Lietuvos Respublikos užsienio reikalų ministerijai pranešti atitinkamoms Europos<text:s/></text:span><text:span text:style-name="T82">Sąjungos institucijoms apie Lietuvos Respublikos teikiamas narių į Europos Sąjungos Regionų komitetą kandidatūras.</text:span></text:p>
      <text:p text:style-name="P83"><text:span text:style-name="T84">3</text:span><text:span text:style-name="T85">. Pripažinti netekusiu galios Lietuvos Respublikos Vyriausybės 2012 m. sausio 11 d. nutarimą Nr. 20 „Dėl Lietuvos Respublikos kandidatų<text:s/></text:span><text:span text:style-name="T86">į Europos Sąjungos Regionų komiteto narius“ su visais pakeitimais ir papildymais.</text:span></text:p>
      <text:p text:style-name="P87"><text:span text:style-name="T88">4</text:span><text:span text:style-name="T89">. Šis nutarimas, išskyrus 2 punktą, įsigalioja 2015 m. sausio 25 dieną.</text:span></text:p>
      <text:p text:style-name="P90"/>
      <text:p text:style-name="P91"/>
      <text:p text:style-name="P92"/>
      <text:p text:style-name="P93"><text:span text:style-name="T94">Ministras Pirmininkas</text:span><text:span text:style-name="T95"><text:tab/>Algirdas Butkevičius</text:span></text:p>
      <text:p text:style-name="P96"/>
      <text:p text:style-name="P97"/>
      <text:p text:style-name="P98"/>
      <text:p text:style-name="P99"><text:span text:style-name="T100">Vidaus reikalų ministras</text:span><text:span text:style-name="T101"><text:tab/>Saulius Skverneli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3019d910a4be11e5be7fbe3f919a1ebe" office:target-frame-name="_top" xlink:show="replace"><text:span text:style-name="T113">1295</text:span></text:a><text:span text:style-name="T114">, 2015-12-16, paskelbta TAR 2015-12-17, i. k. 2015-19907</text:span></text:p>
      <text:p text:style-name="P115"><text:span text:style-name="T116">Dėl Lietuvos Respublikos<text:s/></text:span><text:span text:style-name="T117">Vyriausybės 2014 m. gruodžio 23 d. nutarimo Nr. 1448 „Dėl Lietuvos Respublikos kandidatų į Europos Sąjungos Regionų komiteto narius“ pakeitimo</text:span></text:p>
      <text:p text:style-name="P118"/>
      <text:p text:style-name="P119"><text:span text:style-name="T120">2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44472ee0686911e7827cd63159af616c" office:target-frame-name="_top" xlink:show="replace"><text:span text:style-name="T125">586</text:span></text:a><text:span text:style-name="T126">, 2017-07-12, paskelbta TAR 2017-07-14, i. k. 2017-12219</text:span></text:p>
      <text:p text:style-name="P127"><text:span text:style-name="T128">Dėl Lietuvos Respublikos Vyriausybės 2014 m. gruodžio 23 d. nutarimo Nr. 1448 „Dėl Lietuvos Respublikos kandidatų į Europos Sąjungos Regionų komiteto narius“<text:s/></text:span><text:span text:style-name="T129">pakeitimo</text:span></text:p>
      <text:p text:style-name="P130"/>
      <text:p text:style-name="P131"><text:span text:style-name="T132">3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cf411aa075de11e8ae2bfd1913d66d57" office:target-frame-name="_top" xlink:show="replace"><text:span text:style-name="T137">588</text:span></text:a><text:span text:style-name="T138">, 2018-06-20, paskelbta TAR 2018-06-22, i. k. 2018-10296</text:span></text:p>
      <text:p text:style-name="P139"><text:span text:style-name="T140">Dėl Lietuvos Respublikos Vyriausybės<text:s/></text:span><text:span text:style-name="T141">2014 m. gruodžio 23 d. nutarimo Nr. 1448 „Dėl Lietuvos Respublikos kandidatų į Europos Sąjungos Regionų komiteto narius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3T13:23:00Z</meta:creation-date>
    <dc:date>2018-08-23T13:23:00Z</dc:date>
    <meta:print-date>2014-12-12T11:5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92" meta:character-count="3920" meta:row-count="90" meta:non-whitespace-character-count="3451"/>
  </office:meta>
</office:document-meta>
</file>