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name="&amp;quot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1pt" style:language-asian="lt" style:country-asian="LT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font-size-complex="11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8-23</text:span></text:p>
      <text:p text:style-name="P10"/>
      <text:p text:style-name="P11"><text:span text:style-name="T12">Nutarimas paskelbtas: TAR 2014-12-29, i. k. 2014-2081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 KANDIDATŲ Į EUROPOS</text:span><text:span text:style-name="T25"><text:s/>SĄJUNGOS REGIONŲ KOMITETO NARIUS</text:span></text:p>
      <text:p text:style-name="P26"/>
      <text:p text:style-name="P27"><text:span text:style-name="T28">2014 m. gruodžio 23 d.</text:span><text:span text:style-name="T29"><text:s/>Nr.<text:s/></text:span><text:span text:style-name="T30">1448</text:span><text:span text:style-name="T31"><text:line-break/>Vilnius</text:span></text:p>
      <text:p text:style-name="P32"/>
      <text:p text:style-name="P33"/>
      <text:p text:style-name="P34"><text:span text:style-name="T35">Vadovaudamasi Sutarties dėl Europos Sąjungos veikimo (OL 2010 C 83, p. 47) 305 straipsnio 3 dalimi ir Lietuvos Respublikos Vyriausybės įstatymo 52 straipsnio 4 dalimi,<text:s/></text:span><text:span text:style-name="T36">Lietuvos<text:s/></text:span><text:span text:style-name="T37">Respublikos Vyriausybė</text:span><text:span text:style-name="T38"><text:s/>nutaria</text:span><text:span text:style-name="T39">:</text:span></text:p>
      <text:p text:style-name="P40"><text:span text:style-name="T41">1</text:span><text:span text:style-name="T42">. Patvirtinti šių asmenų kandidatūras 2015–2020 metams:</text:span></text:p>
      <text:p text:style-name="P43"><text:span text:style-name="T44">1.1</text:span><text:span text:style-name="T45">. į tikruosius Europos Sąjungos Regionų komiteto narius:</text:span></text:p>
      <text:p text:style-name="P46">Arnoldo Abramavičiaus, Zarasų rajono savivaldybės tarybos nario (delegacijos pirmininko);<text:s/></text:p>
      <text:p text:style-name="P47">Tadeušo<text:s/>Andžejevskio, Vilniaus rajono savivaldybės tarybos nario;</text:p>
      <text:p text:style-name="P48">Vytauto Grubliausko, Klaipėdos miesto savivaldybės tarybos nario;</text:p>
      <text:p text:style-name="P49">Vytauto Kanevičiaus, Kazlų Rūdos savivaldybės tarybos nario;</text:p>
      <text:p text:style-name="P50">Virginijaus Komskio, Pagėgių savivaldybės tarybos nario;</text:p>
      <text:p text:style-name="P51">Ričardo Malinausko, Druskininkų savivaldybės tarybos nario;</text:p>
      <text:p text:style-name="P52">Vytenio Tomkaus, Kaišiadorių rajono savivaldybės tarybos nario;</text:p>
      <text:p text:style-name="P53">Vytauto Vigelio, Švenčionių rajono savivaldybės tarybos nario;</text:p>
      <text:p text:style-name="P54"><text:span text:style-name="T55">Povilo Žagunio, Panevėžio rajono savivaldybės tarybos nario;</text:span><text:s/></text:p>
      <text:p text:style-name="P56">Papunkčio pakeitimai:</text:p>
      <text:p text:style-name="P57"><text:span text:style-name="T58">Nr.<text:s/></text:span><text:a xlink:href="https://www.e-tar.lt/portal/legalAct.html?documentId=cf411aa075de11e8ae2bfd1913d66d57" office:target-frame-name="_top" xlink:show="replace"><text:span text:style-name="T59">588</text:span></text:a><text:span text:style-name="T60">, 2018-06-20, paskelbta TAR 2018-06-22, i. k. 2018-10296</text:span></text:p>
      <text:p text:style-name="P61"><text:span text:style-name="T62">Nr.<text:s/></text:span><text:a xlink:href="https://www.e-tar.lt/portal/legalAct.html?documentId=3bcfdbe0a60711e8acb39f2e6db7935b" office:target-frame-name="_top" xlink:show="replace"><text:span text:style-name="T63">825</text:span></text:a><text:span text:style-name="T64">, 2018-08-13, paskelbta TAR 2018-08-22, i. k. 2018-13290</text:span></text:p>
      <text:p text:style-name="Normal"/>
      <text:p text:style-name="P65"><text:span text:style-name="T66">1.2</text:span><text:span text:style-name="T67">. į pakaitinius Europos Sąjungos Regionų komiteto narius:</text:span></text:p>
      <text:p text:style-name="P68">Algimanto Gaubo, Šiaulių rajono savivaldybės tarybos nario;</text:p>
      <text:p text:style-name="P69">Linos Kairytės, Panevėžio rajono savivaldybės tarybos narės;</text:p>
      <text:p text:style-name="P70">Daivos Matonienės, Šiaulių miesto savivaldybės tarybos narės;</text:p>
      <text:p text:style-name="P71">Algirdo Neiberkos, Vilkaviškio rajono savivaldybės tarybos nario;</text:p>
      <text:p text:style-name="P72">Andželos Šakinienės, Klaipėdos rajono savivaldybės tarybos narės;</text:p>
      <text:p text:style-name="P73">Zinaidos Tresnickajos, Visagino savivaldybės tarybos narės;</text:p>
      <text:p text:style-name="P74">Kęstučio Vaitukaičio, Elektrėnų savivaldybės tarybos nario;</text:p>
      <text:p text:style-name="P75">Deivydo Vyniauto, Mažeikių rajono savivaldybės tarybos nario;</text:p>
      <text:p text:style-name="P76"><text:span text:style-name="T77">Algirdo Vrubliausko, Alytaus rajono savivaldybės tarybos nario.</text:span><text:s/></text:p>
      <text:p text:style-name="P78">Punkto pakeitimai:</text:p>
      <text:p text:style-name="P79"><text:span text:style-name="T80">Nr.<text:s/></text:span><text:a xlink:href="https://www.e-tar.lt/portal/legalAct.html?documentId=44472ee0686911e7827cd63159af616c" office:target-frame-name="_top" xlink:show="replace"><text:span text:style-name="T81">586</text:span></text:a><text:span text:style-name="T82">, 2017-07-12, paskelbta TAR 2017-07-14, i. k. 2017-12219</text:span></text:p>
      <text:p text:style-name="Normal"/>
      <text:p text:style-name="P83"><text:span text:style-name="T84">2</text:span><text:span text:style-name="T85">. Pavesti Lietuvos Respublikos užsienio reikalų ministerijai pranešti atitinkamoms Europos Sąj</text:span><text:span text:style-name="T86">ungos institucijoms apie Lietuvos Respublikos teikiamas narių į Europos<text:s/></text:span><text:soft-page-break/><text:span text:style-name="T87">Sąjungos Regionų komitetą kandidatūras.</text:span></text:p>
      <text:p text:style-name="P88"><text:span text:style-name="T89">3</text:span><text:span text:style-name="T90">. Pripažinti netekusiu galios Lietuvos Respublikos Vyriausybės 2012 m. sausio 11 d. nutarimą Nr. 20 „Dėl Lietuvos Respublikos kandidatų į E</text:span><text:span text:style-name="T91">uropos Sąjungos Regionų komiteto narius“ su visais pakeitimais ir papildymais.</text:span></text:p>
      <text:p text:style-name="P92"><text:span text:style-name="T93">4</text:span><text:span text:style-name="T94">. Šis nutarimas, išskyrus 2 punktą, įsigalioja 2015 m. sausio 25 dieną.</text:span></text:p>
      <text:p text:style-name="P95"/>
      <text:p text:style-name="P96"/>
      <text:p text:style-name="P97"/>
      <text:p text:style-name="P98"><text:span text:style-name="T99">Ministras Pirmininkas</text:span><text:span text:style-name="T100"><text:tab/>Algirdas Butkevičius</text:span></text:p>
      <text:p text:style-name="P101"/>
      <text:p text:style-name="P102"/>
      <text:p text:style-name="P103"/>
      <text:p text:style-name="P104"><text:span text:style-name="T105">Vidaus reikalų ministras</text:span><text:span text:style-name="T106"><text:tab/>Saulius Skvernelis</text:span></text:p>
      <text:p text:style-name="P107"/>
      <text:p text:style-name="P108"/>
      <text:p text:style-name="P109"><text:span text:style-name="T110">P</text:span><text:span text:style-name="T111">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3019d910a4be11e5be7fbe3f919a1ebe" office:target-frame-name="_top" xlink:show="replace"><text:span text:style-name="T119">1295</text:span></text:a><text:span text:style-name="T120">, 2015-12-16, paskelbta TAR 2015-12-17, i. k. 2015-19907</text:span></text:p>
      <text:p text:style-name="P121"><text:span text:style-name="T122">Dėl Lietuvos Respublikos<text:s/></text:span><text:span text:style-name="T123">Vyriausybės 2014 m. gruodžio 23 d. nutarimo Nr. 1448 „Dėl Lietuvos Respublikos kandidatų į Europos Sąjungos Regionų komiteto narius“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44472ee0686911e7827cd63159af616c" office:target-frame-name="_top" xlink:show="replace"><text:span text:style-name="T131">586</text:span></text:a><text:span text:style-name="T132">, 2017-07-12, paskelbta TAR 2017-07-14, i. k. 2017-12219</text:span></text:p>
      <text:p text:style-name="P133"><text:span text:style-name="T134">Dėl Lietuvos Respublikos Vyriausybės 2014 m. gruodžio 23 d. nutarimo Nr. 1448 „Dėl Lietuvos Respubli</text:span><text:span text:style-name="T135">kos kandidatų į Europos Sąjungos Regionų komiteto narius“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cf411aa075de11e8ae2bfd1913d66d57" office:target-frame-name="_top" xlink:show="replace"><text:span text:style-name="T143">588</text:span></text:a><text:span text:style-name="T144">, 2018-06-20, paskelbta TAR 2018-06-</text:span><text:span text:style-name="T145">22, i. k. 2018-10296</text:span></text:p>
      <text:p text:style-name="P146"><text:span text:style-name="T147">Dėl Lietuvos Respublikos Vyriausybės 2014 m. gruodžio 23 d. nutarimo Nr. 1448 „Dėl Lietuvos Respublikos kandidatų į Europos Sąjungos Regionų komiteto narius“ pakeitimo</text:span></text:p>
      <text:p text:style-name="P148"/>
      <text:p text:style-name="P149"><text:span text:style-name="T150">4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3bcfdbe0a60711e8acb39f2e6db7935b" office:target-frame-name="_top" xlink:show="replace"><text:span text:style-name="T155">825</text:span></text:a><text:span text:style-name="T156">, 2018-08-13, paskelbta TAR 2018-08-22, i. k. 2018-13290</text:span></text:p>
      <text:p text:style-name="P157"><text:span text:style-name="T158">Dėl Lietuvos Respublikos Vyriausybės 2014 m. gruodžio 23 d. nutarimo Nr. 1448 „Dėl Lietuvos Respublikos kandidatų<text:s/></text:span><text:span text:style-name="T159">į Europos Sąjungos Regionų komiteto nariu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3T13:23:00Z</meta:creation-date>
    <dc:date>2018-08-23T13:23:00Z</dc:date>
    <meta:print-date>2014-12-12T11:5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33" meta:character-count="4424" meta:row-count="187" meta:non-whitespace-character-count="3944"/>
  </office:meta>
</office:document-meta>
</file>