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15 iki 2018-06-22</text:span></text:p>
      <text:p text:style-name="P10"/>
      <text:p text:style-name="P11"><text:span text:style-name="T12">Nutarimas paskelbtas: TAR 2014-12-29, i. k. 2014-2081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<text:s/></text:span><text:span text:style-name="T25">KANDIDATŲ Į EUROPOS SĄJUNGOS REGIONŲ KOMITETO NARIUS</text:span></text:p>
      <text:p text:style-name="P26"/>
      <text:p text:style-name="P27"><text:span text:style-name="T28">2014 m. gruodžio 23 d.</text:span><text:span text:style-name="T29"><text:s/>Nr.<text:s/></text:span><text:span text:style-name="T30">1448</text:span><text:span text:style-name="T31"><text:line-break/>Vilnius</text:span></text:p>
      <text:p text:style-name="P32"/>
      <text:p text:style-name="P33"/>
      <text:p text:style-name="P34"><text:span text:style-name="T35">Vadovaudamasi Sutarties dėl Europos Sąjungos veikimo (OL 2010 C 83, p. 47) 305 straipsnio 3 dalimi ir Lietuvos Respublikos Vyriausybės įstatymo 52 straipsnio 4 dalimi,<text:s/></text:span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 Patvirtinti šių asmenų kandidatūras<text:s/></text:span><text:span text:style-name="T42">2015–2020 metams:</text:span></text:p>
      <text:p text:style-name="P43"><text:span text:style-name="T44">1.1</text:span><text:span text:style-name="T45">. į tikruosius Europos Sąjungos Regionų komiteto narius:</text:span></text:p>
      <text:p text:style-name="P46">Arnoldo Abramavičiaus, Zarasų rajono savivaldybės tarybos nario (delegacijos pirmininko);</text:p>
      <text:p text:style-name="P47">Tadeušo Anždejevskio, Vilniaus rajono savivaldybės tarybos nario;</text:p>
      <text:p text:style-name="P48">Vytauto Grubliausko,<text:s/>Klaipėdos miesto savivaldybės tarybos nario;</text:p>
      <text:p text:style-name="P49">Vytauto Kanevičiaus, Kazlų Rūdos savivaldybės tarybos nario;</text:p>
      <text:p text:style-name="P50">Virginijaus Komskio, Pagėgių savivaldybės tarybos nario;</text:p>
      <text:p text:style-name="P51">Andriaus Kupčinsko, Kauno miesto savivaldybės tarybos nario;</text:p>
      <text:p text:style-name="P52">Ričardo Malinausko, Druskininkų<text:s/>savivaldybės tarybos nario;</text:p>
      <text:p text:style-name="P53">Vytauto Vigelio, Švenčionių rajono savivaldybės tarybos nario;</text:p>
      <text:p text:style-name="P54"><text:span text:style-name="T55">Povilo Žagunio, Panevėžio rajono savivaldybės tarybos nario;</text:span></text:p>
      <text:p text:style-name="P56"><text:span text:style-name="T57">1.2</text:span><text:span text:style-name="T58">. į pakaitinius Europos Sąjungos Regionų komiteto narius:</text:span></text:p>
      <text:p text:style-name="P59">Algimanto Gaubo, Šiaulių rajono savivaldybės tarybos nario;</text:p>
      <text:p text:style-name="P60">Linos Kairytės, Panevėžio rajono savivaldybės tarybos narės;</text:p>
      <text:p text:style-name="P61">Daivos Matonienės, Šiaulių miesto savivaldybės tarybos narės;</text:p>
      <text:p text:style-name="P62">Algirdo Neiberkos, Vilkaviškio rajono savivaldybės tarybos nario;</text:p>
      <text:p text:style-name="P63">Andželos Šakinienės, Klaipėdos rajono savivaldybės tarybos narės;</text:p>
      <text:p text:style-name="P64">Zinaidos Tresnickajos, Visagino savivaldybės tarybos narės;</text:p>
      <text:p text:style-name="P65">Kęstučio Vaitukaičio, Elektrėnų savivaldybės tarybos nario;</text:p>
      <text:p text:style-name="P66">Deivydo Vyniauto, Mažeikių rajono savivaldybės tarybos nario;</text:p>
      <text:p text:style-name="P67"><text:span text:style-name="T68">Algirdo Vrubliausko, Alytaus rajono savivaldybės tary</text:span><text:span text:style-name="T69">bos nario.</text:span><text:s/></text:p>
      <text:p text:style-name="P70">Punkto pakeitimai:</text:p>
      <text:soft-page-break/>
      <text:p text:style-name="P71"><text:span text:style-name="T72">Nr.<text:s/></text:span><text:a xlink:href="https://www.e-tar.lt/portal/legalAct.html?documentId=44472ee0686911e7827cd63159af616c" office:target-frame-name="_top" xlink:show="replace"><text:span text:style-name="T73">586</text:span></text:a><text:span text:style-name="T74">, 2017-07-12, paskelbta TAR 2017-07-14, i. k. 2017-12219</text:span></text:p>
      <text:p text:style-name="Normal"/>
      <text:p text:style-name="P75"><text:span text:style-name="T76">2</text:span><text:span text:style-name="T77">. Pavesti Lietuvos Respublikos užsienio reikalų<text:s/></text:span><text:span text:style-name="T78">ministerijai pranešti atitinkamoms Europos Sąjungos institucijoms apie Lietuvos Respublikos teikiamas narių į Europos Sąjungos Regionų komitetą kandidatūras.</text:span></text:p>
      <text:p text:style-name="P79"><text:span text:style-name="T80">3</text:span><text:span text:style-name="T81">. Pripažinti netekusiu galios Lietuvos Respublikos Vyriausybės 2012 m. sausio 11 d. nutarimą<text:s/></text:span><text:span text:style-name="T82">Nr. 20 „Dėl Lietuvos Respublikos kandidatų į Europos Sąjungos Regionų komiteto narius“ su visais pakeitimais ir papildymais.</text:span></text:p>
      <text:p text:style-name="P83"><text:span text:style-name="T84">4</text:span><text:span text:style-name="T85">. Šis nutarimas, išskyrus 2 punktą, įsigalioja 2015 m. sausio 25 dieną.</text:span></text:p>
      <text:p text:style-name="P86"/>
      <text:p text:style-name="P87"/>
      <text:p text:style-name="P88"/>
      <text:p text:style-name="P89"><text:span text:style-name="T90">Ministras Pirmininkas</text:span><text:span text:style-name="T91"><text:tab/>Algirdas Butkevičius</text:span></text:p>
      <text:p text:style-name="P92"/>
      <text:p text:style-name="P93"/>
      <text:p text:style-name="P94"/>
      <text:p text:style-name="P95"><text:span text:style-name="T96">Vid</text:span><text:span text:style-name="T97">aus reikalų ministras</text:span><text:span text:style-name="T98"><text:tab/>Saulius Skvernel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3019d910a4be11e5be7fbe3f919a1ebe" office:target-frame-name="_top" xlink:show="replace"><text:span text:style-name="T110">1295</text:span></text:a><text:span text:style-name="T111">, 2015-12-16, paskelbta TAR 2015-12-17, i. k.<text:s/></text:span><text:span text:style-name="T112">2015-19907</text:span></text:p>
      <text:p text:style-name="P113"><text:span text:style-name="T114">Dėl Lietuvos Respublikos Vyriausybės 2014 m. gruodžio 23 d. nutarimo Nr. 1448 „Dėl Lietuvos Respublikos kandidatų į Europos Sąjungos Regionų komiteto narius“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44472ee0686911e7827cd63159af616c" office:target-frame-name="_top" xlink:show="replace"><text:span text:style-name="T122">586</text:span></text:a><text:span text:style-name="T123">, 2017-07-12, paskelbta TAR 2017-07-14, i. k. 2017-12219</text:span></text:p>
      <text:p text:style-name="P124"><text:span text:style-name="T125">Dėl Lietuvos Respublikos Vyriausybės 2014 m. gruodžio 23 d. nutarimo Nr. 1448 „Dėl Lietuvos Respublikos kandidatų į Europos<text:s/></text:span><text:span text:style-name="T126">Sąjungos Regionų komiteto narius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5T05:27:00Z</meta:creation-date>
    <dc:date>2018-06-25T05:27:00Z</dc:date>
    <meta:print-date>2014-12-12T11:5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80" meta:character-count="3349" meta:row-count="88" meta:non-whitespace-character-count="2906"/>
  </office:meta>
</office:document-meta>
</file>