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09</text:span></text:p>
      <text:p text:style-name="P4"/>
      <text:p text:style-name="P5"><text:span text:style-name="T6">Sprendimas paskelbtas: TAR 2021-04-01, i. k. 2021-06693</text:span></text:p>
      <text:p text:style-name="P7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IKIMOKYKLINIO, PRIEŠMOKYKLINIO UGDYMO GRUPIŲ, KLASIŲ, MOKINIŲ, VAIKŲ SKAIČIAUS NUSTATYMO ŠIAULIŲ RAJONO<text:s/>SAVIVALDYBĖS BENDROJO UGDYMO MOKYKLOSE, IKIMOKYKLINIO UGDYMO ĮSTAIGOSE 2021–2022 MOKSLO METAIS</text:p>
      <text:p text:style-name="P14"/>
      <text:p text:style-name="P15">2021 m. kovo 30 d. <text:s/>Nr. T-97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6 straipsnio 8 punktu,<text:s/></text:span><text:span text:style-name="T22">16 straipsnio 4 dalimi</text:span><text:span text:style-name="T23">, Lietuvos Re</text:span><text:span text:style-name="T24">spublikos švietimo įstatymo 58 straipsnio 1 dalies 3 punktu,<text:s/></text:span><text:span text:style-name="T25">Mokymo lėšų apskaičiavimo, paskirstymo ir panaudojimo tvarkos aprašu, patvirtintu Lietuvos Respublikos Vyriausybės 2018 m. liepos 11 d. nutarimu Nr. 679 „Dėl Mokymo lėšų apskaičiavimo, paskirstym</text:span><text:span text:style-name="T26">o ir panaudojimo tvarkos aprašo patvirtinimo“,<text:s/></text:span><text:span text:style-name="T27">Priėmimo į valstybinę ir savivaldybės bendrojo ugdymo mokyklą, profesinio mokymo įstaigą bendrųjų kriterijų sąrašo, patvirtinto Lietuvos Respublikos švietimo ir mokslo ministro 2004 m. birželio 25 d. įsakymu N</text:span><text:span text:style-name="T28">r. ISAK-1019 „Dėl Priėmimo į valstybinę ir savivaldybės bendrojo ugdymo mokyklą, profesinę mokymo įstaigą bendrųjų kriterijų sąrašo patvirtinimo“, 3 punktu, atsižvelgdama į Šiaulių rajono savivaldybės bendrojo ugdymo mokyklų, ikimokyklinio ugdymo įstaigų p</text:span><text:span text:style-name="T29">ateiktą informaciją, Šiaulių rajono savivaldybės taryba n u s p r e n d ž i a:</text:span></text:p>
      <text:p text:style-name="P30"><text:span text:style-name="T31">Nustatyti</text:span><text:span text:style-name="T32"><text:s/>ikimokyklinio, priešmokyklinio ugdymo grupių, klasių, mokinių, vaikų skaičių Šiaulių rajono savivaldybės bendrojo ugdymo mokyklose (1 priedas), ikimokyklinio ugdymo<text:s/></text:span><text:span text:style-name="T33">įstaigose (2 priedas) 2021–2022 mokslo<text:s/></text:span><text:span text:style-name="T34">metais.</text:span></text:p>
      <text:p text:style-name="P35"><text:span text:style-name="T36">Šis sprendimas skelbiamas Teisės aktų registre ir gali būti skundžiamas teismui Lietuvos Respublikos administracinių bylų teisenos įstatymo nustatyta tvarka.</text:span></text:p>
      <text:p text:style-name="P37"/>
      <text:p text:style-name="P38"/>
      <text:p text:style-name="P39"/>
      <text:p text:style-name="P40">Savivaldybės mero pavaduotojas,</text:p>
      <text:p text:style-name="P41"><text:span text:style-name="T42">pavaduojantis savivaldybės me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Česlovas Greič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</text:p>
      <text:p text:style-name="P52">Priedo pakeitimai:</text:p>
      <text:p text:style-name="P53"><text:span text:style-name="T54">Nr.<text:s/></text:span><text:a xlink:href="https://www.e-tar.lt/portal/legalAct.html?documentId=1f47baf0107711ec9f09e7df20500045" office:target-frame-name="_top" xlink:show="replace"><text:span text:style-name="T55">T-262</text:span></text:a><text:span text:style-name="T56">, 2021-09-07, paskelbta TAR 2021-09-08,</text:span><text:span text:style-name="T57"><text:s/>i. k. 2021-18965</text:span></text:p>
      <text:p text:style-name="Normal"/>
      <text:p text:style-name="P58">2_priedas</text:p>
      <text:p text:style-name="P59">Priedo pakeitimai:</text:p>
      <text:p text:style-name="P60"><text:span text:style-name="T61">Nr.<text:s/></text:span><text:a xlink:href="https://www.e-tar.lt/portal/legalAct.html?documentId=1f47baf0107711ec9f09e7df20500045" office:target-frame-name="_top" xlink:show="replace"><text:span text:style-name="T62">T-262</text:span></text:a><text:span text:style-name="T63">, 2021-09-07, paskelbta TAR 2021-09-08, i. k. 2021-1896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<text:s/></text:span><text:span text:style-name="T73">savivaldybės taryba, Sprendimas</text:span></text:p>
      <text:p text:style-name="P74"><text:span text:style-name="T75">Nr.<text:s/></text:span><text:a xlink:href="https://www.e-tar.lt/portal/legalAct.html?documentId=1f47baf0107711ec9f09e7df20500045" office:target-frame-name="_top" xlink:show="replace"><text:span text:style-name="T76">T-262</text:span></text:a><text:span text:style-name="T77">, 2021-09-07, paskelbta TAR 2021-09-08, i. k. 2021-18965</text:span></text:p>
      <text:p text:style-name="P78"><text:span text:style-name="T79">Dėl Šiaulių rajono savivaldybės tarybos 2021 m. kovo 30 d. s</text:span><text:span text:style-name="T80">prendimo Nr. T-97 „Dėl ikimokyklinio, priešmokyklinio ugdymo grupių, klasių, mokinių, vaikų skaičiaus nustatymo Šiaulių rajono savivaldybės bendrojo ugdymo mokyklose, ikimokyklinio ugdymo įstaigose 2021–2022 mokslo metai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21-09-09T04:04:00Z</meta:creation-date>
    <dc:date>2021-09-09T04:04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3" meta:character-count="2753" meta:row-count="71" meta:non-whitespace-character-count="2416"/>
  </office:meta>
</office:document-meta>
</file>