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718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833in" style:page-number="1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2.2652in" fo:text-indent="1.334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2.2652in" fo:text-indent="1.3347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2.2652in" fo:text-indent="1.3347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78" style:parent-style-name="Normal" style:family="paragraph">
      <style:paragraph-properties fo:keep-with-next="always" fo:text-align="center" fo:line-height="150%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82" style:parent-style-name="Normal" style:family="paragraph">
      <style:paragraph-properties fo:line-height="150%" fo:text-indent="0.5in"/>
      <style:text-properties fo:color="#000000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fo:font-size="10pt" style:font-size-asian="10pt" fo:language="en" fo:country="US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weight-complex="bold" style:font-style-complex="italic" fo:font-size="10pt" style:font-size-asian="10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line-height="115%" fo:text-indent="0.5909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keep-with-next="always" fo:text-align="justify" fo:line-height="115%"/>
      <style:text-properties style:font-weight-complex="bold" fo:color="#000000" style:font-size-complex="12pt" fo:language="en" fo:country="US"/>
    </style:style>
    <style:style style:name="P120" style:parent-style-name="Normal" style:family="paragraph">
      <style:paragraph-properties fo:keep-with-next="always" fo:text-align="justify" fo:line-height="115%" fo:text-indent="0.5909in"/>
    </style:style>
    <style:style style:name="T121" style:parent-style-name="DefaultParagraphFont" style:family="text">
      <style:text-properties style:font-weight-complex="bold" fo:color="#000000" style:font-size-complex="12pt" fo:language="en" fo:country="US"/>
    </style:style>
    <style:style style:name="T122" style:parent-style-name="DefaultParagraphFont" style:family="text">
      <style:text-properties style:font-weight-complex="bold" fo:color="#000000" style:font-size-complex="12pt" fo:language="en" fo:country="US"/>
    </style:style>
    <style:style style:name="T123" style:parent-style-name="DefaultParagraphFont" style:family="text">
      <style:text-properties style:font-weight-complex="bold" fo:color="#000000" style:font-size-complex="12pt" fo:language="en" fo:country="US"/>
    </style:style>
    <style:style style:name="P124" style:parent-style-name="Normal" style:family="paragraph">
      <style:paragraph-properties fo:keep-with-next="always" fo:text-align="justify" fo:line-height="115%" fo:text-indent="0.5909in"/>
    </style:style>
    <style:style style:name="T125" style:parent-style-name="DefaultParagraphFont" style:family="text">
      <style:text-properties style:font-weight-complex="bold" fo:color="#000000" style:font-size-complex="12pt" fo:language="en" fo:country="US"/>
    </style:style>
    <style:style style:name="T126" style:parent-style-name="DefaultParagraphFont" style:family="text">
      <style:text-properties style:font-weight-complex="bold" fo:color="#000000" style:font-size-complex="12pt" fo:language="en" fo:country="US"/>
    </style:style>
    <style:style style:name="T12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128" style:parent-style-name="Normal" style:family="paragraph">
      <style:paragraph-properties fo:keep-with-next="always" fo:text-align="justify" fo:line-height="115%" fo:text-indent="0.5909in"/>
    </style:style>
    <style:style style:name="T12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132" style:parent-style-name="Normal" style:family="paragraph">
      <style:paragraph-properties fo:keep-with-next="always" fo:text-align="justify" fo:line-height="115%" fo:text-indent="0.5909in"/>
    </style:style>
    <style:style style:name="T13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fo:language="en" fo:country="US"/>
    </style:style>
    <style:style style:name="T136" style:parent-style-name="DefaultParagraphFont" style:family="text">
      <style:text-properties style:font-weight-complex="bold" fo:color="#000000" style:font-size-complex="12pt" fo:language="en" fo:country="US"/>
    </style:style>
    <style:style style:name="T13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fo:language="en" fo:country="US"/>
    </style:style>
    <style:style style:name="T139" style:parent-style-name="DefaultParagraphFont" style:family="text">
      <style:text-properties style:font-weight-complex="bold" fo:color="#000000" style:font-size-complex="12pt" fo:language="en" fo:country="US"/>
    </style:style>
    <style:style style:name="P140" style:parent-style-name="Normal" style:family="paragraph">
      <style:paragraph-properties fo:keep-with-next="always" fo:text-align="justify" fo:line-height="115%" fo:text-indent="0.5909in"/>
    </style:style>
    <style:style style:name="T14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fo:language="en" fo:country="US"/>
    </style:style>
    <style:style style:name="T144" style:parent-style-name="DefaultParagraphFont" style:family="text">
      <style:text-properties style:font-weight-complex="bold" fo:color="#000000" style:font-size-complex="12pt" fo:language="en" fo:country="US"/>
    </style:style>
    <style:style style:name="T145" style:parent-style-name="DefaultParagraphFont" style:family="text">
      <style:text-properties style:font-weight-complex="bold" fo:color="#000000" style:font-size-complex="12pt" fo:language="en" fo:country="US"/>
    </style:style>
    <style:style style:name="T146" style:parent-style-name="DefaultParagraphFont" style:family="text">
      <style:text-properties style:font-weight-complex="bold" fo:color="#000000" style:text-position="super 66.6%" style:font-size-complex="12pt" fo:language="en" fo:country="US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6666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6666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fo:language="en" fo:country="US"/>
    </style:style>
    <style:style style:name="P155" style:parent-style-name="Normal" style:family="paragraph">
      <style:paragraph-properties fo:line-height="115%" fo:text-indent="0.5909in"/>
    </style:style>
    <style:style style:name="P156" style:parent-style-name="Normal" style:family="paragraph">
      <style:paragraph-properties fo:keep-with-next="always" fo:text-align="center" fo:line-height="115%" fo:text-indent="0.5909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60" style:parent-style-name="Normal" style:family="paragraph">
      <style:paragraph-properties fo:line-height="115%" fo:text-indent="0.5909in"/>
      <style:text-properties fo:color="#000000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line-height="115%" fo:text-indent="0.5909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6.6%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line-height="115%" fo:text-indent="0.5909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line-height="115%" fo:text-indent="0.5909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line-height="115%" fo:text-indent="0.5909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line-height="115%" fo:text-indent="0.5909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line-height="115%" fo:text-indent="0.5909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keep-with-next="always" fo:line-height="115%"/>
    </style:style>
    <style:style style:name="P207" style:parent-style-name="Normal" style:family="paragraph">
      <style:paragraph-properties fo:keep-with-next="always" fo:text-align="center" fo:line-height="115%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1" style:parent-style-name="Normal" style:family="paragraph">
      <style:paragraph-properties fo:line-height="115%"/>
      <style:text-properties fo:color="#000000"/>
    </style:style>
    <style:style style:name="P212" style:parent-style-name="Normal" style:family="paragraph">
      <style:paragraph-properties fo:line-height="115%" fo:margin-left="0.1965in">
        <style:tab-stops/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line-height="115%" fo:margin-left="0.1965in">
        <style:tab-stops/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line-height="115%" fo:margin-left="0.1965in" fo:margin-right="0.0062in">
        <style:tab-stops/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line-height="115%" fo:margin-right="0.0062in" fo:text-indent="0.5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line-height="115%" fo:margin-right="0.0062in" fo:text-indent="0.5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line-height="115%" fo:margin-right="0.0062in"/>
    </style:style>
    <style:style style:name="P241" style:parent-style-name="Normal" style:family="paragraph">
      <style:paragraph-properties fo:keep-with-next="always" fo:text-align="center" fo:line-height="115%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46" style:parent-style-name="Normal" style:family="paragraph">
      <style:paragraph-properties fo:line-height="115%"/>
      <style:text-properties fo:color="#000000"/>
    </style:style>
    <style:style style:name="P247" style:parent-style-name="Normal" style:family="paragraph">
      <style:paragraph-properties fo:text-align="justify" fo:line-height="115%" fo:margin-right="0.0062in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line-height="115%" fo:margin-right="0.0062in" fo:text-indent="0.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line-height="115%" fo:margin-right="0.0062in" fo:text-indent="0.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line-height="115%" fo:margin-right="0.0062in" fo:text-indent="0.5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margin-right="0.0062in" fo:text-indent="0.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line-height="115%" fo:margin-right="0.0062in" fo:text-indent="0.5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line-height="115%" fo:margin-right="0.0062in" fo:text-indent="0.5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line-height="115%" fo:text-indent="0.5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line-height="115%" fo:margin-right="0.0062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margin-right="0.0062in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align="justify" fo:line-height="115%" fo:margin-right="0.0062in"/>
      <style:text-properties style:font-size-complex="12pt" style:language-asian="lt" style:country-asian="LT"/>
    </style:style>
    <style:style style:name="P291" style:parent-style-name="Normal" style:family="paragraph">
      <style:paragraph-properties fo:keep-with-next="always" fo:text-align="center" fo:line-height="115%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95" style:parent-style-name="Normal" style:family="paragraph">
      <style:paragraph-properties fo:line-height="115%"/>
      <style:text-properties fo:color="#000000"/>
    </style:style>
    <style:style style:name="P296" style:parent-style-name="Normal" style:family="paragraph">
      <style:paragraph-properties fo:text-align="justify" fo:line-height="115%" fo:text-indent="0.5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line-height="115%" fo:text-indent="0.5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line-height="115%" fo:text-indent="0.5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weight-complex="bold" style:font-style-complex="italic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line-height="115%" fo:text-indent="0.5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line-height="115%" fo:text-indent="0.5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line-height="115%" fo:text-indent="0.5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line-height="115%" fo:text-indent="0.5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line-height="115%" fo:text-indent="0.5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line-height="115%" fo:text-indent="0.5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line-height="115%" fo:text-indent="0.5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line-height="115%" fo:text-indent="0.5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line-height="115%" fo:text-indent="0.5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line-height="115%" fo:text-indent="0.5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line-height="115%" fo:text-indent="0.5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line-height="115%" fo:text-indent="0.5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fo:text-align="justify" fo:line-height="115%" fo:text-indent="0.5in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line-height="115%" fo:text-indent="0.5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line-height="115%" fo:text-indent="0.5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style:font-weight-complex="bold" fo:color="#000000" style:language-asian="lt" style:country-asian="LT"/>
    </style:style>
    <style:style style:name="P393" style:parent-style-name="Normal" style:family="paragraph">
      <style:paragraph-properties fo:text-align="justify" fo:line-height="115%" fo:text-indent="0.5in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P399" style:parent-style-name="Normal" style:family="paragraph">
      <style:paragraph-properties fo:text-align="justify" fo:line-height="115%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fo:text-align="justify" fo:line-height="115%" fo:text-indent="0.5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line-height="115%" fo:text-indent="0.5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line-height="115%" fo:text-indent="0.5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line-height="115%"/>
    </style:style>
    <style:style style:name="P412" style:parent-style-name="Normal" style:family="paragraph">
      <style:paragraph-properties fo:text-align="center" fo:line-height="115%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P416" style:parent-style-name="Normal" style:family="paragraph">
      <style:paragraph-properties fo:text-align="justify" fo:line-height="115%" fo:text-indent="0.5in"/>
      <style:text-properties fo:color="#000000"/>
    </style:style>
    <style:style style:name="P417" style:parent-style-name="Normal" style:family="paragraph">
      <style:paragraph-properties fo:text-align="justify" fo:line-height="115%" fo:text-indent="0.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line-height="115%" fo:text-indent="0.5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line-height="115%" fo:text-indent="0.5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line-height="115%" fo:text-indent="0.5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02 iki 2018-04-26</text:span></text:p>
      <text:p text:style-name="P4"/>
      <text:p text:style-name="P5"><text:span text:style-name="T6">Sprendimas paskelbtas: TAR 2015-06-29, i. k. 2015-10273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SPRENDIMAS</text:p>
      <text:p text:style-name="P13">DĖL AKMENĖS RAJONO SAVIVALDYBĖS ANTIKORUPCIJOS KOMISIJOS SUDARYMO IR VEIKLOS NUOSTATŲ PATVIRTINIMO</text:p>
      <text:p text:style-name="P14"/>
      <text:p text:style-name="P15">2015 m. birželio 25 d. Nr. T-156(E)</text:p>
      <text:p text:style-name="P16">Naujoji Akmenė</text:p>
      <text:p text:style-name="P17"/>
      <text:p text:style-name="P18"/>
      <text:p text:style-name="P19"><text:span text:style-name="T20">Vadovaudamasi<text:s/></text:span>Lietuvos Respublikos vietos savivaldos įstatymo ( 2015 m. balandžio 16 d. įstatymo Nr. XII-1621 redakcija ) 15 straipsnio 1, 4, 6, 7 dalimis, Lietuvos Respublikos nacionalinės kovos su korupcija 2015–2025 metų programa, patvirtinta Lietuvos Respublikos Seimo 2015 m. kovo 10 d. nutarimu Nr. XII-1537 „Dėl Lietuvos Respublikos nacionalinės kovos su korupcija 2015–2025 metų programos patvirtinimo“, <text:s/>atsižvelgdama į Lietuvos Respublikos specialiųjų tyrimų tarnybos parengtus Savivaldybės Antikorupcijos komisijos pavyzdinius nuostatus, pateiktus Lietuvos Respublikos specialiųjų tyrimų tarnybos 2015-06-19 raštu Nr. 4-01-4599 „Dėl Savivaldybės Antikorupcijos komisijos pavyzdinių nuostatų“, Akmenės <text:s/><text:s/>rajono savivaldybės taryba n u s p r e n d ž i a:</text:p>
      <text:p text:style-name="P21">1.<text:tab/>Sudaryti Akmenės rajono savivaldybės tarybos įgaliojimų laikui Akmenės rajono savivaldybės Antikorupcijos komisiją šios sudėties:</text:p>
      <text:p text:style-name="P22">Jadvyga Dunauskaitė, Savivaldybės tarybos narė,</text:p>
      <text:p text:style-name="P23"><text:span text:style-name="T24">Zigmantas Stankus, S</text:span><text:span text:style-name="T25">avivaldybės tarybos narys</text:span>,</text:p>
      <text:p text:style-name="P26"><text:span text:style-name="T27">Pranciškus Zaramba,<text:s/></text:span>Savivaldybės tarybos narys,</text:p>
      <text:p text:style-name="P28">Jonas Isajevąs, Savivaldybės tarybos narys,</text:p>
      <text:p text:style-name="P29">Regina Juozapavičienė, Naujosios Akmenės kaimiškosios seniūnijos Alkiškių bendruomenės atstovė,</text:p>
      <text:p text:style-name="P30">Ramūnas Znutas, Naujosios Akmenės miesto<text:s/>seniūnijos Naujamiesčio seniūnaitijos seniūnaitis.</text:p>
      <text:p text:style-name="P31">Punkto pakeitimai:</text:p>
      <text:p text:style-name="P32"><text:span text:style-name="T33">Nr.<text:s/></text:span><text:a xlink:href="https://www.e-tar.lt/portal/legalAct.html?documentId=2b1dfb90c06311e79122ea2db7aeb5f0" office:target-frame-name="_top" xlink:show="replace"><text:span text:style-name="T34">T-206(E)</text:span></text:a><text:span text:style-name="T35">, 2017-11-02, paskelbta TAR 2017-11-03, i. k. 2017-17424</text:span></text:p>
      <text:p text:style-name="P36"><text:span text:style-name="T37">Nr.<text:s/></text:span><text:a xlink:href="https://www.e-tar.lt/portal/legalAct.html?documentId=bc30eb20d65b11e7910a89ac20768b0f" office:target-frame-name="_top" xlink:show="replace"><text:span text:style-name="T38">T-234(E)</text:span></text:a><text:span text:style-name="T39">, 2017-11-30, paskelbta TAR 2017-12-01, i. k. 2017-19249</text:span></text:p>
      <text:p text:style-name="Normal"/>
      <text:p text:style-name="P40"><text:span text:style-name="T41">2.</text:span><text:span text:style-name="T42"><text:s/>Neteko galios nuo 2017-12-02</text:span></text:p>
      <text:p text:style-name="P43">Punkto naikinimas:</text:p>
      <text:p text:style-name="P44"><text:span text:style-name="T45">Nr.<text:s/></text:span><text:a xlink:href="https://www.e-tar.lt/portal/legalAct.html?documentId=bc30eb20d65b11e7910a89ac20768b0f" office:target-frame-name="_top" xlink:show="replace"><text:span text:style-name="T46">T-234(E)</text:span></text:a><text:span text:style-name="T47">, 2017-11-30, paskelbta TAR 2017-12-01, i. k. 2017-19249</text:span></text:p>
      <text:p text:style-name="Normal"/>
      <text:p text:style-name="P48">3.<text:tab/>Patvirtinti Akmenės rajono savivaldybės antikorupcijos komisijos veiklos nuostatus (pridedami).<text:s/></text:p>
      <text:p text:style-name="P49">4.<text:tab/>Pripažinti netekusiais galios Akmenės rajono savivaldybės tarybos:</text:p>
      <text:p text:style-name="P50">4.1.<text:s/><text:span text:style-name="T51">2009 m. vasario 25 d. sprendimą Nr.T-37 „</text:span><text:span text:style-name="T52">Dėl Akmenės rajono savivaldybės korupcijos prevencijos komisijos veiklos nuostatų patvirtinimo“;</text:span></text:p>
      <text:p text:style-name="P53"><text:span text:style-name="T54">4.2</text:span><text:span text:style-name="T55">.<text:s/></text:span>2015 m. balandžio<text:s/>17 d. sprendimą Nr. T-85 „Dėl Akmenės rajono savivaldybės korupcijos prevencijos komisijos sudarymo“.</text:p>
      <text:p text:style-name="P56">5. Nustatyti, kad šis sprendimas įsigalioja nuo 2015 m. liepos 1 d.<text:s/></text:p>
      <text:p text:style-name="P57"><text:span text:style-name="T58">Šis sprendimas gali būti skundžiamas Lietuvos Respublikos administracinių byl</text:span><text:span text:style-name="T59">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Vitalijus Mitrofanovas</text:span></text:p>
      <text:soft-page-break/>
      <text:p text:style-name="P66">PATVIRTINTA</text:p>
      <text:p text:style-name="P68">Akmenės rajono savivaldybės<text:s/>tarybos</text:p>
      <text:p text:style-name="P69"><text:span text:style-name="T70">2015 m. birželio 25 d. sprendimu Nr.T-156</text:span><text:span text:style-name="T71">(E)</text:span></text:p>
      <text:p text:style-name="P72"/>
      <text:p text:style-name="P73"><text:span text:style-name="T74">AKMENĖS RAJONO SAVIVALDYBĖS ANTIKORUPCIJOS KOMISIJOS</text:span></text:p>
      <text:p text:style-name="P75"><text:span text:style-name="T76">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Akmenės rajono savivaldybės Antikorupcijos komisija (toliau – Komisija) yra nuolatinė Savivaldybės tarybos (toliau – Taryba) komisija, sudaroma Tarybos įgaliojimų laikui, vadovaujantis Lietuvos Respublikos vietos savivaldos įstatymo <text:s/>15 straipsnio nuosta</text:span><text:span text:style-name="T86">tomis</text:span><text:span text:style-name="T87"><text:note text:note-class="footnote" text:id="_ftn0"><text:note-citation>1</text:note-citation><text:note-body><text:p text:style-name="Normal"><text:span text:style-name="T88"><text:s/></text:span><text:span text:style-name="T89">Įsigalios<text:s/></text:span><text:span text:style-name="T90">nuo 2015 m. liepos 1 d.</text:span></text:p></text:note-body></text:note></text:span><text:span text:style-name="T91">.</text:span></text:p>
      <text:p text:style-name="P92"><text:span text:style-name="T93">2</text:span><text:span text:style-name="T94">. Komisijos tikslas – pagal kompetenciją koordinuoti Savivaldybės politikos įgyvendinimą korupcijos prevencijos srityje, išskirti prioritetines prevencijos ir kontrolės kryptis, nuosekliai įgyvendinant priemones, didinančias korupcijos prevenc</text:span><text:span text:style-name="T95">ijos veiksmingumą.</text:span></text:p>
      <text:p text:style-name="P96"><text:span text:style-name="T97">3</text:span><text:span text:style-name="T98">. Komisijos nuostatai (toliau – Nuostatai) nustato Komisijos tikslus, uždavinius, funkcijas, sudarymo ir darbo organizavimo principus, atsakomybę ir kitus su jos veikla susijusius klausimus.</text:span></text:p>
      <text:p text:style-name="P99"><text:span text:style-name="T100">4</text:span><text:span text:style-name="T101">. Komisija savo veikloje vadovaujasi Lietuvos Respublikos<text:s/></text:span><text:span text:style-name="T102">Konstitucija</text:span><text:span text:style-name="T103">, Lietuvos Respublikos korupcijos prevencijos įstatymu, Lietuvos Respublikos vietos savivaldos įstatymu, Lietuvos Respublikos viešojo administravimo įstatymu, Padalinių ir asmenų, valsty</text:span><text:span text:style-name="T104">bės ar savivaldybių įstaigose vykdančių korupcijos prevenciją ir kontrolę, veiklos ir bendradarbiavimo taisyklėmis, patvirtintomis Lietuvos Respublikos Vyriausybės 2004 m. gegužės 19 d. nutarimu Nr. 607, Savivaldybės tarybos veiklos reglamentu (toliau – Re</text:span><text:span text:style-name="T105">glamentas), kitais teisės aktais ir šiais<text:s/></text:span><text:span text:style-name="T106">Nuostatais</text:span><text:span text:style-name="T107">.</text:span></text:p>
      <text:p text:style-name="P108"><text:span text:style-name="T109">5</text:span><text:span text:style-name="T110">.<text:s/></text:span><text:span text:style-name="T111">Nuostatuose vartojamos sąvokos suprantamos taip, kaip jos apibrėžtos Lietuvos</text:span><text:span text:style-name="T112"><text:s/></text:span><text:span text:style-name="T113">Respublikos korupcijos prevencijos įstatyme ir kituose teisės aktuose.<text:s/></text:span></text:p>
      <text:p text:style-name="P114"/>
      <text:p text:style-name="P115"><text:span text:style-name="T116">II</text:span><text:span text:style-name="T117">.<text:s/></text:span><text:span text:style-name="T118">KOMISIJOS UŽDAVINIAI</text:span></text:p>
      <text:p text:style-name="P119"/>
      <text:p text:style-name="P120"><text:span text:style-name="T121">6</text:span><text:span text:style-name="T122">. Komis</text:span><text:span text:style-name="T123">ijos uždaviniai:<text:s/></text:span></text:p>
      <text:p text:style-name="P124"><text:span text:style-name="T125">6.1</text:span><text:span text:style-name="T126">.<text:s/></text:span><text:span text:style-name="T127">Kontroliuoti, kad Akmenės rajono savivaldybės administracijoje ir struktūriniuose padaliniuose būtų vykdomi korupcijos prevenciją reglamentuojančių teisės aktų reikalavimai.<text:s/></text:span></text:p>
      <text:p text:style-name="P128"><text:span text:style-name="T129">6.2</text:span><text:span text:style-name="T130">. Teikti pasiūlymus dėl korupcijos prevencijos Sa</text:span><text:span text:style-name="T131">vivaldybės įmonėms, biudžetinėms įstaigoms, viešosioms įstaigoms, kurių steigėja yra Savivaldybė ar kurios įstatymų nustatyta tvarka Savivaldybės perduotą turtą valdo, naudoja ir juo disponuoja patikėjimo teise.</text:span></text:p>
      <text:p text:style-name="P132"><text:span text:style-name="T133">6.3</text:span><text:span text:style-name="T134">.<text:s/></text:span><text:span text:style-name="T135">Teikti pasiūlymus Akmenės rajono sa</text:span><text:span text:style-name="T136">vivaldybės tarybai (toliau – Taryba) dėl</text:span><text:span text:style-name="T137"><text:s/>Savivaldybės kontroliuojamų įstaigų ir (ar) įmonių, taip pat viešųjų įstaigų, kurių vienas iš steigėjų yra Savivaldybės institucija ar įstaiga,</text:span><text:span text:style-name="T138"><text:s/>vidaus teisės aktų priėmimo ir tobulinimo, siekiant sumažinti korupcijo</text:span><text:span text:style-name="T139">s pasireiškimo tikimybę.</text:span></text:p>
      <text:p text:style-name="P140"><text:span text:style-name="T141">6.4</text:span><text:span text:style-name="T142">. Skatinti visuomenės nepakantumą<text:s/></text:span><text:span text:style-name="T143">korupcijos apraiškoms, glaudžiai bendradarbiaujant su kitomis valstybės institucijomis ir įstaigomis, nevyriausybinėmis organizacijomis, Savivaldybės bendruomene ir žiniasklaidos atstovais (</text:span><text:span text:style-name="T144">bendradarbiavimas apima keitimąsi informacija, pasiūlymų<text:s/></text:span><text:soft-page-break/><text:span text:style-name="T145">teikimą, reagavimą į gautus pasiūlymus, veiksmų derinimą, metodinės pagalbos teikimą, kitus veiksmus, būtinus korupcijos prevencijai ir priežiūrai vykdyti)</text:span><text:span text:style-name="T146"><text:note text:note-class="footnote" text:id="_ftn1"><text:note-citation>2</text:note-citation><text:note-body><text:p text:style-name="P147"><text:span text:style-name="T148"><text:s/></text:span><text:span text:style-name="T149">Padalinių ir asmenų, valstybės ar savivaldybių įstaigose vykdančių korupcijos prevenciją ir kontrolę, veiklo</text:span><text:span text:style-name="T150">s ir bendradarbiavimo taisyklių, patvirtintų Lietuvos Respublikos Vyriausybės 2004 m. gegužės 19 d. nutarimu Nr. 607, 13 p. Prieiga per internetą:<text:s/></text:span><text:a xlink:href="http://www3.lrs.lt/pls/inter3/dokpaieska.showdoc_l?p_id=233772&amp;p_tr2=2" office:target-frame-name="_top" xlink:show="replace"><text:span text:style-name="T151">http://www3.lrs.lt/pls</text:span><text:span text:style-name="T152">/inter3/dokpaieska.showdoc_l?p_id=233772&amp;p_tr2=2</text:span></text:a><text:span text:style-name="T153">.</text:span></text:p></text:note-body></text:note></text:span><text:span text:style-name="T154">.</text:span></text:p>
      <text:p text:style-name="P155"/>
      <text:p text:style-name="P156"><text:span text:style-name="T157">III</text:span><text:span text:style-name="T158">.<text:s/></text:span><text:span text:style-name="T159">KOMISIJOS FUNKCIJOS</text:span></text:p>
      <text:p text:style-name="P160"/>
      <text:p text:style-name="P161"><text:span text:style-name="T162">7</text:span><text:span text:style-name="T163">.</text:span><text:span text:style-name="T164"><text:s/>Komisija vykdo šias funkcijas:</text:span></text:p>
      <text:p text:style-name="P165"><text:span text:style-name="T166">7.1</text:span><text:span text:style-name="T167">. Reglamento nustatyta tvarka, Tarybos, mero ar savo iniciatyva dalyvauja atliekant Savivaldybės institucijų parengtų teisės aktų projektų antikorupcinį vertinimą</text:span><text:span text:style-name="T168"><text:note text:note-class="footnote" text:id="_ftn2"><text:note-citation>3</text:note-citation><text:note-body><text:p text:style-name="P169"><text:span text:style-name="T170"><text:s/>Pavyzdžiui, teisės aktų projektų antikorupcinio vertinimo pažymas derinti su Komisija.</text:span></text:p></text:note-body></text:note></text:span><text:span text:style-name="T171">.</text:span></text:p>
      <text:p text:style-name="P172"><text:span text:style-name="T173">7.2</text:span><text:span text:style-name="T174">. Dalyvauja rengiant kovos su korupcija<text:s/></text:span><text:span text:style-name="T175">programas ir teikia išvadas Tarybai dėl šių programų ir jų įgyvendinimo.</text:span></text:p>
      <text:p text:style-name="P176"><text:span text:style-name="T177">7.3</text:span><text:span text:style-name="T178">. Dalyvauja atliekant Savivaldybės įstaigos veiklos sričių, kuriose egzistuoja didelė korupcijos pasireiškimo tikimybė, nustatymą</text:span><text:span text:style-name="T179"><text:note text:note-class="footnote" text:id="_ftn3"><text:note-citation>4</text:note-citation><text:note-body><text:p text:style-name="Normal"><text:span text:style-name="T180"><text:s/>Pavyzdžiui, motyvuotas išvadas dėl korupcijos pasireiškimo tikimybės derinti su Komisija.</text:span></text:p></text:note-body></text:note></text:span><text:span text:style-name="T181">.</text:span></text:p>
      <text:p text:style-name="P182"><text:span text:style-name="T183">7.4</text:span><text:span text:style-name="T184">. Lietuvos Respublikos specialiųjų ty</text:span><text:span text:style-name="T185">rimų tarnybai (toliau – STT) atlikus korupcijos rizikos analizę Savivaldybės įstaigos veiklos srityse, teikia siūlymus dėl rekomendacijų įgyvendinimo ir užtikrina jų įgyvendinimo kontrolę.</text:span></text:p>
      <text:p text:style-name="P186"><text:span text:style-name="T187">7.5</text:span><text:span text:style-name="T188">. Koordinuoja<text:s/></text:span><text:span text:style-name="T189">Savivaldybės, Savivaldybės kontroliuojamų įsta</text:span><text:span text:style-name="T190">igų ir (ar) įmonių, taip pat viešųjų įstaigų, kurių vienas iš steigėjų yra Savivaldybės institucija ar įstaiga,</text:span><text:span text:style-name="T191"><text:s/>vykdomą korupcijos prevencijos politiką ir priemonių įgyvendinimą.</text:span></text:p>
      <text:p text:style-name="P192"><text:span text:style-name="T193">7.6</text:span><text:span text:style-name="T194">. Nagrinėja Savivaldybės bendruomenės narių, valstybės institucijų, gy</text:span><text:span text:style-name="T195">venamųjų vietovių bendruomenių ar bendruomeninių organizacijų atstovų siūlymus ir pastabas dėl kovos su korupcija priemonių vykdymo.</text:span></text:p>
      <text:p text:style-name="P196"><text:span text:style-name="T197">7.7</text:span><text:span text:style-name="T198">. Nagrinėja gyventojų skundus, teikia išvadas ir rekomendacijas Savivaldybės administracijos direktoriui ir Tarybai.</text:span></text:p>
      <text:p text:style-name="P199"><text:span text:style-name="T200">7.8</text:span><text:span text:style-name="T201">. Informuoja visuomenę apie savo veiklą, vykdomas korupcijos prevencijos priemones Savivaldybėje, taip pat apie antikorupcinės veiklos rezultatus.</text:span></text:p>
      <text:p text:style-name="P202"><text:span text:style-name="T203">7.9</text:span><text:span text:style-name="T204">. Atlieka kitas teisės aktuose nustatytas funkcijas, susijusias su Savivaldybėje įgyvendinama<text:s/></text:span><text:span text:style-name="T205">valstybės politika korupcijos prevencijos srityje.</text:span></text:p>
      <text:p text:style-name="P206"/>
      <text:p text:style-name="P207"><text:span text:style-name="T208">IV</text:span><text:span text:style-name="T209">.<text:s/></text:span><text:span text:style-name="T210">KOMISIJOS TEISĖS<text:s/></text:span></text:p>
      <text:p text:style-name="P211"/>
      <text:p text:style-name="P212"><text:span text:style-name="T213">8</text:span><text:span text:style-name="T214">. Komisija turi teisę:</text:span></text:p>
      <text:p text:style-name="P215"/>
      <text:p text:style-name="P216"><text:span text:style-name="T217">8.1</text:span><text:span text:style-name="T218">.<text:s/></text:span><text:span text:style-name="T219">Teikti pasiūlymus Tarybai, merui ir Savivaldybės administracijos direktoriui dėl</text:span><text:span text:style-name="T220"><text:s/></text:span><text:span text:style-name="T221">korupcijos prevencijos prioritetų Savivaldybės, Savivald</text:span><text:span text:style-name="T222">ybės kontroliuojamų įstaigų ir (ar)</text:span><text:span text:style-name="T223"><text:s/></text:span><text:span text:style-name="T224">įmonių, taip pat viešųjų įstaigų, kurių vienas iš steigėjų yra Savivaldybės institucija ar įstaiga, veiklos srityse.</text:span></text:p>
      <text:p text:style-name="Normal"/>
      <text:p text:style-name="P225"><text:span text:style-name="T226">8.2</text:span><text:span text:style-name="T227">. Gauti jos veiklai reikalingą informaciją ir metodinę pagalbą korupcijos prevencijos klausimai</text:span><text:span text:style-name="T228">s iš Savivaldybės administracijos struktūrinių bei struktūrinių teritorinių padalinių, Savivaldybės įstaigų bei kitų valstybės ir savivaldybių institucijų, įmonių, įstaigų ir organizacijų.<text:s/></text:span></text:p>
      <text:p text:style-name="Normal"/>
      <text:p text:style-name="P229"><text:span text:style-name="T230">8.3</text:span><text:span text:style-name="T231">. Priimti sprendimą perduoti medžiagą tirti teisėsaugos in</text:span><text:span text:style-name="T232">stitucijoms.</text:span></text:p>
      <text:p text:style-name="P233"><text:span text:style-name="T234">8.4</text:span><text:span text:style-name="T235">. Kviesti į Komisijos posėdžius Tarybos narius, Savivaldybės administracijos valstybės tarnautojus ir darbuotojus, Savivaldybės įmonių ir įstaigų vadovus ir darbuotojus ar kitus asmenis.</text:span></text:p>
      <text:p text:style-name="P236"><text:span text:style-name="T237">8.5</text:span><text:span text:style-name="T238">. Suderinusi su Savivaldybės<text:s/></text:span><text:span text:style-name="T239">administracijos direktoriumi, Savivaldybės įstaigų, įmonių vadovais, pasitelkti į pagalbą kitų valstybės ir Savivaldybės įstaigų tarnautojus ar kitus darbuotojus ir specialistus sudėtingiems klausimams nagrinėti.</text:span></text:p>
      <text:p text:style-name="P240"/>
      <text:p text:style-name="P241"><text:span text:style-name="T242">V</text:span><text:span text:style-name="T243">.<text:s/></text:span><text:span text:style-name="T244">KOMISIJOS PIRMININKO IR NARIŲ F</text:span><text:span text:style-name="T245">UNKCIJOS</text:span></text:p>
      <text:p text:style-name="P246"/>
      <text:p text:style-name="P247"><text:span text:style-name="T248">9</text:span><text:span text:style-name="T249">. Komisijos pirmininkas privalo:</text:span></text:p>
      <text:p text:style-name="P250"><text:span text:style-name="T251">9.1</text:span><text:span text:style-name="T252">. Rengti Komisijos darbo planus.</text:span></text:p>
      <text:p text:style-name="P253"><text:span text:style-name="T254">9.2</text:span><text:span text:style-name="T255">.<text:s/></text:span><text:span text:style-name="T256">Tvirtinti Komisijos posėdžio darbotvarkę.</text:span></text:p>
      <text:p text:style-name="P257"><text:span text:style-name="T258">9.3</text:span><text:span text:style-name="T259">. Organizuoti Komisijos posėdžius ir jiems vadovauti.</text:span></text:p>
      <text:p text:style-name="P260"><text:span text:style-name="T261">9.4</text:span><text:span text:style-name="T262">. Vykdyti kitus teisės aktų suteiktus įgaliojimus.</text:span></text:p>
      <text:p text:style-name="P263"><text:span text:style-name="T264">10</text:span><text:span text:style-name="T265">. Komisijos nariai:</text:span></text:p>
      <text:p text:style-name="P266"><text:span text:style-name="T267">10.1</text:span><text:span text:style-name="T268">. Bendradarbiauja ir keičiasi informacija, kurios reikia korupcijos prevencijai ir kontrolei užtikrinti, su kitais Savivaldybės struktūriniais padaliniais, kitomis valstybės ar savivaldybių įstaigomis ir jose dirbančiais a</text:span><text:span text:style-name="T269">smenimis, vykdančiais korupcijos prevenciją ir kontrolę. Gavusi paklausimą, susijusį su korupcijos prevencija ir kontrole, iš kitos valstybės ar Savivaldybės įstaigos, Komisija turi Savivaldybės įstaigos ir teisės aktų nustatytomis sąlygomis bei tvarka į j</text:span><text:span text:style-name="T270">į atsakyti arba imtis priemonių, kad į jį būtų atsakyta.</text:span></text:p>
      <text:p text:style-name="P271"><text:span text:style-name="T272">10.2</text:span><text:span text:style-name="T273">. Informuoja Komisiją apie galimą viešųjų ir privačių interesų konfliktą ir nusišalina nuo dalyvavimo rengiant, svarstant ar priimant Komisijos sprendimus, kurie gali tokį konfliktą sukelti,<text:s/></text:span><text:span text:style-name="T274">ir<text:s/></text:span><text:span text:style-name="T275">nusišalinimo faktą fiksuoja atitinkamuose dokumentuose.</text:span></text:p>
      <text:p text:style-name="P276"><text:span text:style-name="T277">10.3</text:span><text:span text:style-name="T278">. Gavę informacijos apie<text:s/></text:span><text:span text:style-name="T279">korupcines veikas, turinčias nusikalstamos veikos požymių, nedelsdami informuoja Savivaldybės merą, STT ar kitas atsakingas institucijas Lietuvos Respublikos teisės</text:span><text:span text:style-name="T280"><text:s/>aktuose nustatytomis sąlygomis ir tvarka.</text:span></text:p>
      <text:p text:style-name="Normal"/>
      <text:p text:style-name="P281"><text:span text:style-name="T282">10.4</text:span><text:span text:style-name="T283">. Saugo informaciją, kurią sužinojo eidami tarnybines pareigas, jeigu ji sudaro valstybės, tarnybos, komercinę ar kitą įstatymų saugomą paslaptį ir nenaudoja duomenų ar informacijos, gautos atliekant savo</text:span><text:span text:style-name="T284"><text:s/>pareigas, asmeninei arba kitų asmenų naudai.</text:span></text:p>
      <text:p text:style-name="Normal"/>
      <text:p text:style-name="P285"><text:span text:style-name="T286">10.5</text:span><text:span text:style-name="T287">. Kol Komisija priims sprendimą dėl nagrinėjamo klausimo, neskelbia informacijos apie tyrimo eigą, jeigu tai gali pažeisti asmens teises, pakenkti tyrimui, arba ji sudaro valstybės, tarnybos, komercinę</text:span><text:span text:style-name="T288"><text:s/>ar kitą įstatymų saugomą paslaptį.</text:span></text:p>
      <text:p text:style-name="P289"/>
      <text:p text:style-name="P290"/>
      <text:p text:style-name="Normal"/>
      <text:p text:style-name="P291"><text:span text:style-name="T292">VI</text:span><text:span text:style-name="T293">.<text:s/></text:span><text:span text:style-name="T294">KOMISIJOS SUDĖTIS IR DARBO ORGANIZAVIMAS</text:span></text:p>
      <text:p text:style-name="P295"/>
      <text:p text:style-name="P296"><text:span text:style-name="T297">11</text:span><text:span text:style-name="T298">. Tarybos sudaromos Komisijos nariais gali būti Tarybos nariai, valstybės tarnautojai, ekspertai, gyvenamųjų vietovių bendruomenių ir bendruomeninių<text:s/></text:span><text:span text:style-name="T299">organizacijų atstovai, kiti Savivaldybės bendruomenės nariai. Gyvenamųjų vietovių bendruomenių atstovai turi sudaryti ne mažiau kaip 1/3 Komisijos narių. Komisija gali kviesti į posėdžius dalyvauti stebėtojų teisėmis ir kitus asmenis, tačiau jie nedalyvauj</text:span><text:span text:style-name="T300">a Komisijai priimant sprendimus.</text:span></text:p>
      <text:p text:style-name="P301"><text:span text:style-name="T302">12</text:span><text:span text:style-name="T303">. Taryba Komisijos pirmininką mero teikimu skiria iš Tarybos narių. Jei yra paskelbta Tarybos mažuma (opozicija), Komisijos pirmininko kandidatūras meras teikia Tarybos mažumos<text:s/></text:span><text:soft-page-break/><text:span text:style-name="T304">(opozicijos) siūlymu Reglamento nustatyt</text:span><text:span text:style-name="T305">a tvarka. Jei Tarybos mažuma (opozicija) nepasiūlo Komisijos pirmininko kandidatūros, Komisijos</text:span><text:span text:style-name="T306"><text:s/></text:span><text:span text:style-name="T307">pirmininką Taryba skiria mero teikimu.</text:span></text:p>
      <text:p text:style-name="P308"><text:span text:style-name="T309">13</text:span><text:span text:style-name="T310">.<text:s/></text:span><text:span text:style-name="T311">Komisijos pirmininko pavaduotoją iš Komisijos narių renka Komisijos nariai.</text:span><text:span text:style-name="T312"><text:s/></text:span></text:p>
      <text:p text:style-name="P313"><text:span text:style-name="T314">14</text:span><text:span text:style-name="T315">. Komisijos sekretoriaus parei</text:span><text:span text:style-name="T316">gas atlieka Savivaldybės administracijos direktoriaus paskirtas valstybės tarnautojas. Šios funkcijos įrašomos į jo pareigybės aprašymą. Komisijos sekretorius neturi Komisijos nario teisių.</text:span></text:p>
      <text:p text:style-name="P317"><text:span text:style-name="T318">15</text:span><text:span text:style-name="T319">. Komisijos sudarymo tvarka nustatyta Reglamente. Komisijos<text:s/></text:span><text:span text:style-name="T320">nuostatus tvirtina Taryba.</text:span></text:p>
      <text:p text:style-name="P321"><text:span text:style-name="T322">16</text:span><text:span text:style-name="T323">. Komisijos darbą organizuoja ir jam vadovauja Komisijos pirmininkas. Kai Komisijos pirmininko nėra ar jis negali eiti savo pareigų, Komisijos pirmininko pareigas laikinai eina ir posėdžiui vadovauja <text:s/>Komisijos pirmininko p</text:span><text:span text:style-name="T324">avaduotojas.</text:span></text:p>
      <text:p text:style-name="P325"><text:span text:style-name="T326">17</text:span><text:span text:style-name="T327">.<text:s/></text:span><text:span text:style-name="T328">Komisija jos kompetencijai priskirtus klausimus svarsto ir sprendimus priima posėdžiuose.</text:span></text:p>
      <text:p text:style-name="P329"><text:span text:style-name="T330">18</text:span><text:span text:style-name="T331">.<text:s/></text:span><text:span text:style-name="T332">Komisija į posėdžius renkasi ne rečiau kaip vieną kartą per pusę metų. Gali būti šaukiami neeiliniai<text:s/></text:span><text:span text:style-name="T333">Komisijos</text:span><text:span text:style-name="T334"><text:s/>posėdžiai. Eilinius ir nee</text:span><text:span text:style-name="T335">ilinius<text:s/></text:span><text:span text:style-name="T336">Komisijos</text:span><text:span text:style-name="T337"><text:s/>posėdžius šaukia ir jiems vadovauja<text:s/></text:span><text:span text:style-name="T338">Komisijos</text:span><text:span text:style-name="T339"><text:s/>pirmininkas, jo nesant – Komisijos pirmininko pavaduotojas.<text:s/></text:span><text:span text:style-name="T340">Apie posėdį Komisijos nariams pranešama ne vėliau kaip prieš 2 darbo dienas. Ne vėliau kaip prieš 2 darbo dienas Komisijos nariams p</text:span><text:span text:style-name="T341">ateikiama posėdžio medžiaga susipažinti.</text:span></text:p>
      <text:p text:style-name="P342"><text:span text:style-name="T343">19</text:span><text:span text:style-name="T344">. Klausimas pradedamas nagrinėti pagal sudarytą Komisijos posėdžio darbotvarkę, taip pat gali būti pradėtas nagrinėti Tarybos ar Komisijos nario iniciatyva.</text:span></text:p>
      <text:p text:style-name="P345"><text:span text:style-name="T346">20</text:span><text:span text:style-name="T347">.<text:s/></text:span><text:span text:style-name="T348">Komisijos</text:span><text:span text:style-name="T349"><text:s/>posėdis yra teisėtas, kai jame dal</text:span><text:span text:style-name="T350">yvauja daugiau kaip pusė visų<text:s/></text:span><text:span text:style-name="T351">Komisijos</text:span><text:span text:style-name="T352"><text:s/>narių.</text:span></text:p>
      <text:p text:style-name="P353"><text:span text:style-name="T354">21</text:span><text:span text:style-name="T355">. Komisijos posėdžiai yra vieši. Komisijos sprendimu gali būti rengiami ir uždari posėdžiai, kuriuose gali dalyvauti tik Komisijos pakviesti asmenys.</text:span></text:p>
      <text:p text:style-name="P356"><text:span text:style-name="T357">22</text:span><text:span text:style-name="T358">.<text:s/></text:span><text:span text:style-name="T359">Komisijos sprendimai priimami Komisijos posėdyje atviru balsavimu paprasta posėdyje dalyvaujančių Komisijos narių balsų dauguma ir įforminami Komisijos protokolu.<text:s/></text:span><text:span text:style-name="T360">Jeigu balsai pasiskirsto po lygiai, lemiamas yra Komisijos pirmininko (jo nesant – Komisijos<text:s/></text:span><text:span text:style-name="T361">pirmininko pavaduotojo) balsas</text:span><text:span text:style-name="T362">.<text:s/></text:span></text:p>
      <text:p text:style-name="P363"><text:span text:style-name="T364">23</text:span><text:span text:style-name="T365">.<text:s/></text:span><text:span text:style-name="T366">Komisijos nariai turi teisę pareikšti atskirąją nuomonę, jei nesutinka su<text:s/></text:span><text:span text:style-name="T367">Komisijos</text:span><text:span text:style-name="T368"><text:s/>sprendimu.<text:s/></text:span></text:p>
      <text:p text:style-name="P369"><text:span text:style-name="T370">24</text:span><text:span text:style-name="T371">. Komisija savo išvadas ir pasiūlymus pateikia raštu.</text:span></text:p>
      <text:p text:style-name="P372"><text:span text:style-name="T373">25</text:span><text:span text:style-name="T374">. Komisijos posėdžio protokolas surašomas ir pasirašo</text:span><text:span text:style-name="T375">mas ne vėliau kaip per 5 darbo dienas po posėdžio. Posėdžio protokolą pasirašo Komisijos pirmininkas ir atsakingasis sekretorius. Komisijos sprendimu per posėdį gali būti daromas garso įrašas.<text:s/></text:span></text:p>
      <text:p text:style-name="P376"><text:span text:style-name="T377">26</text:span><text:span text:style-name="T378">. Komisijos sprendimus gavę savivaldybės administravimo<text:s/></text:span><text:span text:style-name="T379">subjektai, savivaldybės kontroliuojamos įstaigos ir įmonės, privalo juos apsvarstyti ir<text:s/></text:span><text:span text:style-name="T380">per vieną mėnesį ar kitą Komisijos nurodytą laiką r</text:span><text:span text:style-name="T381">aštu informuoti<text:s/></text:span><text:span text:style-name="T382">Komisiją apie tai, kaip atsižvelgta į Komisijos pastabas ir pasiūlymus.</text:span></text:p>
      <text:p text:style-name="P383"><text:span text:style-name="T384">27</text:span><text:span text:style-name="T385">.<text:s/></text:span><text:span text:style-name="T386">Informaciją apie Komi</text:span><text:span text:style-name="T387">sijos veiklą žiniasklaidai teikia Komisijos pirmininkas ar jo įgaliotas Komisijos narys.</text:span></text:p>
      <text:p text:style-name="P388"><text:span text:style-name="T389">28</text:span><text:span text:style-name="T390">.<text:s/></text:span><text:span text:style-name="T391">Komisija gali tvirtinti darbo reglamentą, kuriame nustatoma jos darbo organizavimo tvarka</text:span><text:span text:style-name="T392">.</text:span></text:p>
      <text:p text:style-name="P393"/>
      <text:p text:style-name="P394"><text:span text:style-name="T395">VII</text:span><text:span text:style-name="T396">.<text:s/></text:span><text:span text:style-name="T397">KOMISIJOS<text:s/></text:span><text:span text:style-name="T398">VEIKLOS KONTROLĖ IR VEIKLOS VIEŠINIMAS</text:span></text:p>
      <text:p text:style-name="P399"/>
      <text:p text:style-name="P400"><text:span text:style-name="T401">29</text:span><text:span text:style-name="T402">. Komisijos veiklą koordinuoja ir kontroliuoja Taryba.<text:s/></text:span></text:p>
      <text:p text:style-name="P403"><text:span text:style-name="T404">30</text:span><text:span text:style-name="T405">. Komisija<text:s/></text:span><text:span text:style-name="T406">periodiškai, bet ne rečiau kaip kartą per metus, teikia Tarybai veiklos ataskaitą.</text:span></text:p>
      <text:p text:style-name="P407"><text:span text:style-name="T408">31</text:span><text:span text:style-name="T409">. Visa informacija, susijusi su Komisijos veikla (Komisijos veiklą reglamentuojantys teisės<text:s/></text:span><text:span text:style-name="T410">aktai, jos veiklos ataskaitos, pranešimai, skirti visuomenės informavimo priemonėms ir pan.), skelbiama Savivaldybės interneto svetainėje.</text:span></text:p>
      <text:p text:style-name="P411"/>
      <text:p text:style-name="P412"><text:span text:style-name="T413">VIII</text:span><text:span text:style-name="T414">.<text:s/></text:span><text:span text:style-name="T415">BAIGIAMOSIOS NUOSTATOS</text:span></text:p>
      <text:p text:style-name="P416"/>
      <text:p text:style-name="P417"><text:span text:style-name="T418">32</text:span><text:span text:style-name="T419">.<text:s/></text:span><text:span text:style-name="T420">Už Komisijos veiklos rezultatus yra atsakingas Komisijos pirmininkas.</text:span></text:p>
      <text:p text:style-name="P421"><text:span text:style-name="T422">33</text:span><text:span text:style-name="T423">. Už Komisijos dokumentų registravimą, Komisijos posėdžių protokolų įforminimą, sprendimų išsiuntimą suinteresuotiems asmenims ir informacijos apie Komisijos veiklą skelbimą Savivaldybės interneto svetainėje yra atsakingas Komisijos sekretorius.</text:span></text:p>
      <text:p text:style-name="P424"><text:span text:style-name="T425">34</text:span><text:span text:style-name="T426">.<text:s/></text:span><text:span text:style-name="T427">Komisijos nariai, pažeidę šiuos Nuostatus, atsako teisės aktų nustatyta tvarka.</text:span></text:p>
      <text:p text:style-name="P428"><text:span text:style-name="T429">35</text:span><text:span text:style-name="T430">.<text:s/></text:span><text:span text:style-name="T431">Nuostatai keičiami ir papildomi Tarybos sprendimu.</text:span></text:p>
      <text:p text:style-name="P432"><text:span text:style-name="T433">___________________</text:span></text:p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Akmenės rajono savivaldybės taryba, Sprendimas</text:span></text:p>
      <text:p text:style-name="P443"><text:span text:style-name="T444">Nr.<text:s/></text:span><text:a xlink:href="https://www.e-tar.lt/portal/legalAct.html?documentId=2b1dfb90c06311e79122ea2db7aeb5f0" office:target-frame-name="_top" xlink:show="replace"><text:span text:style-name="T445">T-206(E)</text:span></text:a><text:span text:style-name="T446">, 2017-11-02, paskelbta TAR 2017-11-03, i. k. 2017-17424</text:span></text:p>
      <text:p text:style-name="P447"><text:span text:style-name="T448">Dėl Akmenės rajono savivaldybės tarybos 2015 m. birželio 25 d. sprendimo Nr. T-156(E) „Dėl Akmenės rajono<text:s/></text:span><text:span text:style-name="T449">savivaldybės antikorupcijos komisijos sudarymo ir veiklos nuostatų patvirtinimo” pakeitimo ir antikorupcijos komisijos pirmininko pavaduotojo skyrimo</text:span></text:p>
      <text:p text:style-name="P450"/>
      <text:p text:style-name="P451"><text:span text:style-name="T452">2.</text:span></text:p>
      <text:p text:style-name="P453"><text:span text:style-name="T454">Akmenės rajono savivaldybės taryba, Sprendimas</text:span></text:p>
      <text:p text:style-name="P455"><text:span text:style-name="T456">Nr.<text:s/></text:span><text:a xlink:href="https://www.e-tar.lt/portal/legalAct.html?documentId=bc30eb20d65b11e7910a89ac20768b0f" office:target-frame-name="_top" xlink:show="replace"><text:span text:style-name="T457">T-234(E)</text:span></text:a><text:span text:style-name="T458">, 2017-11-30, paskelbta TAR 2017-12-01, i. k. 2017-19249</text:span></text:p>
      <text:p text:style-name="P459"><text:span text:style-name="T460">Dėl Akmenės rajono savivaldybės tarybos 2015 m. birželio 25 d. sprendimo Nr. T-156(E) „Dėl Akme</text:span><text:span text:style-name="T461">nės rajono savivaldybės antikorupcijos komisijos sudarymo ir veiklos nuostatų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menes rajono savivaldybe</meta:initial-creator>
    <dc:creator>adlibuser</dc:creator>
    <meta:creation-date>2018-04-27T06:17:00Z</meta:creation-date>
    <dc:date>2018-04-27T06:17:00Z</dc:date>
    <meta:print-date>2015-06-25T07:10:00Z</meta:print-date>
    <meta:template xlink:href="Normal.dotm" xlink:type="simple"/>
    <meta:editing-cycles>2</meta:editing-cycles>
    <meta:editing-duration>PT0S</meta:editing-duration>
    <meta:document-statistic meta:page-count="7" meta:paragraph-count="32" meta:word-count="2394" meta:character-count="16012" meta:row-count="113" meta:non-whitespace-character-count="13650"/>
  </office:meta>
</office:document-meta>
</file>