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widows="0" fo:orphans="0" fo:text-align="center"/>
      <style:text-properties fo:color="#000000" style:font-size-complex="12pt" fo:hyphenate="false"/>
    </style:style>
    <style:style style:name="P44" style:parent-style-name="Normal" style:family="paragraph">
      <style:paragraph-properties fo:widows="0" fo:orphans="0" fo:text-align="center"/>
      <style:text-properties fo:color="#000000" style:font-size-complex="12pt"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text-properties style:font-size-complex="12pt"/>
    </style:style>
    <style:style style:name="P100" style:parent-style-name="Normal" style:family="paragraph">
      <style:paragraph-properties fo:keep-with-next="always" fo:widows="0" fo:orphans="0">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fo:text-transform="uppercase" fo:color="#000000" style:font-size-complex="12pt" fo:hyphenate="false"/>
    </style:style>
    <style:style style:name="P116" style:parent-style-name="Normal" style:family="paragraph">
      <style:paragraph-properties fo:text-align="center"/>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style:text-properties style:font-name-asian="EUAlbertina" fo:font-weight="bold" style:font-weight-asian="bold" fo:text-transform="uppercase" style:font-size-complex="12pt"/>
    </style:style>
    <style:style style:name="P121" style:parent-style-name="Normal" style:family="paragraph">
      <style:paragraph-properties fo:text-align="center" fo:margin-right="-0.075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right="-0.075in">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middle" fo:text-indent="0.2166in"/>
      <style:text-properties fo:color="#000000" style:font-size-complex="12pt" fo:hyphenate="false"/>
    </style:style>
    <style:style style:name="P12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fo:language="en" fo:country="US"/>
    </style:style>
    <style:style style:name="P18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4923in">
        <style:tab-stops>
          <style:tab-stop style:type="left" style:position="-0.1965in"/>
          <style:tab-stop style:type="left" style:position="-0.0986in"/>
          <style:tab-stop style:type="left" style:position="0.0986in"/>
          <style:tab-stop style:type="left" style:position="0.1972in"/>
        </style:tab-stops>
      </style:paragraph-properties>
    </style:style>
    <style:style style:name="P220" style:parent-style-name="Normal" style:family="paragraph">
      <style:paragraph-properties fo:text-align="center" fo:margin-right="-0.075in">
        <style:tab-stops>
          <style:tab-stop style:type="left" style:position="0.5909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2166in"/>
      <style:text-properties fo:color="#000000" style:font-size-complex="12pt" fo:hyphenate="false"/>
    </style:style>
    <style:style style:name="P226" style:parent-style-name="Normal" style:family="paragraph">
      <style:paragraph-properties fo:text-align="justify" fo:text-indent="0.2958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2958in">
        <style:tab-stops>
          <style:tab-stop style:type="left" style:position="0in"/>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2166in"/>
      <style:text-properties fo:hyphenate="false"/>
    </style:style>
    <style:style style:name="P269" style:parent-style-name="Normal" style:family="paragraph">
      <style:paragraph-properties fo:text-align="center" fo:margin-right="-0.075in">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together="always" fo:text-align="center" style:vertical-align="middle"/>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US" fo:hyphenate="false"/>
    </style:style>
    <style:style style:name="P2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6437in" fo:text-indent="-0.25in">
        <style:tab-stops>
          <style:tab-stop style:type="left" style:position="-0.3479in"/>
          <style:tab-stop style:type="left" style:position="-0.0527in"/>
          <style:tab-stop style:type="left" style:position="0.0458in"/>
          <style:tab-stop style:type="left" style:position="0.14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3937in">
        <style:tab-stops>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P427" style:parent-style-name="Normal" style:family="paragraph">
      <style:text-properties style:font-name-asian="MS Mincho" fo:font-weight="bold" style:font-weight-asian="bold"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4</text:span></text:p>
      <text:p text:style-name="P8"/>
      <text:p text:style-name="P9"><text:span text:style-name="T10">Nutarimas paskelbtas: TAR 2018-12-28, i. k. 2018-21828</text:span></text:p>
      <text:p text:style-name="P11"/>
      <text:p text:style-name="P12"><text:span text:style-name="T13">TAR pastaba.</text:span><text:span text:style-name="T14"><text:s/>2023 m. kovo 9 d. nutarimas Nr. 03-59 yra taikomas sudarant ir Lietuvos bankui teikiant 2023 m. I ketvirčio ir vėlesnių ataskaitinių laikotarpių ataskaitas. Kitaip, nei nustatyta 2023 m. kovo 9 d. nutarimu Nr. 03-59 patvirtinto Elektroninių pinigų įstaigų</text:span><text:span text:style-name="T15"><text:s/>ir mokėjimo įstaigų pinigų plovimo ir (arba) teroristų finansavimo prevencijos priemonių įgyvendinimo priežiūrai skirtų ataskaitų sudarymo ir jų teikimo Lietuvos bankui tvarkos aprašo (toliau – Aprašas) 8 punkte, <text:s/>Aprašo 7 punkte nurodytos ataskaitos, sud</text:span><text:span text:style-name="T16">arytos pagal 2023 m. I ketvirčio duomenis, pateikiamos Lietuvos bankui iki 2023 m. birželio 16 d.</text:span></text:p>
      <text:p text:style-name="P17">Lietuvos bankas, Nutarimas</text:p>
      <text:p text:style-name="P18"><text:span text:style-name="T19">Nr.<text:s/></text:span><text:a xlink:href="https://www.e-tar.lt/portal/legalAct.html?documentId=32cda090c17311ed97b2975f7dad7488" office:target-frame-name="_top" xlink:show="replace"><text:span text:style-name="T20">03-59</text:span></text:a><text:span text:style-name="T21">, 2023-03-09, paskelbta<text:s/></text:span><text:span text:style-name="T22">TAR 2023-03-13, i. k. 2023-04382</text:span></text:p>
      <text:p text:style-name="P23">Dėl Lietuvos banko valdybos 2018 m. gruodžio 20 d. nutarimo Nr. 03-261 „Dėl Elektroninių pinigų įstaigų ir mokėjimo įstaigų pinigų plovimo ir (arba) teroristų finansavimo prevencijos priemonių įgyvendinimo priežiūrai skirtų<text:s/>ataskaitų sudarymo ir jų teikimo Lietuvos bankui tvarkos aprašo ir ataskaitų formų patvirtinimo“ pakeitimo</text:p>
      <text:p text:style-name="Normal"/>
      <text:p text:style-name="P24"/>
      <text:p text:style-name="P25"><text:span text:style-name="T2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7"><text:span text:style-name="T28">LIETUVOS BANKO VALDYBA</text:span></text:p>
      <text:p text:style-name="P29"/>
      <text:p text:style-name="P30">NUTARIMAS</text:p>
      <text:p text:style-name="P31"><text:span text:style-name="T32">DĖL<text:s/></text:span><text:span text:style-name="T33">elektroninių pinigų ĮSTAIGŲ ir mokėjimo įstaigų<text:s/></text:span><text:span text:style-name="T34">pinigų plovimo ir (arBA) teroristų finansavimo prevencijos</text:span><text:span text:style-name="T35"><text:s/>priemonių įgyvendinimo</text:span><text:s/><text:span text:style-name="T36">PRIEŽIŪRAI SKIRTŲ ataskaitų SUDARYMO IR JŲ TEIKIMO LIETUVOS BANKUI TVARKOS APRAŠO IR ATASKAITŲ<text:s/></text:span><text:span text:style-name="T37">FORMŲ</text:span><text:span text:style-name="T38"><text:s/></text:span><text:span text:style-name="T39">patvirtinimo</text:span></text:p>
      <text:p text:style-name="P40"/>
      <text:p text:style-name="P41">2018 m. gruodžio 20 d. Nr. 03-261</text:p>
      <text:soft-page-break/>
      <text:p text:style-name="P42">Vilnius</text:p>
      <text:p text:style-name="P43"/>
      <text:p text:style-name="P44"/>
      <text:p text:style-name="P45"><text:span text:style-name="T46">Vadovaudamasi Lietuvos Respublikos Lietuvos banko įstatymo<text:s/></text:span><text:span text:style-name="T47">42 straipsnio 4 dalies 1 punktu,<text:s/></text:span><text:span text:style-name="T48">Lietuvos Respublikos elektroninių pinigų ir elektroninių pinigų įstaigų įstatymo 28 straipsnio 3 dalimi ir Lietuvos Respublikos mokėjimo įstaigų įstatymo 22 straipsnio 3 dalimi, Lietuvos banko valdyba n u t a r i a:</text:span></text:p>
      <text:p text:style-name="P49"><text:span text:style-name="T50">1</text:span><text:span text:style-name="T51">.<text:s/></text:span><text:span text:style-name="T52">Patvirtinti Elektroninių pinigų įstaigų ir mokėjimo įstaigų<text:s/></text:span><text:span text:style-name="T53">pinigų plovimo ir (arba) teroristų finansavimo prevencijos priemonių įgyvendinimo<text:s/></text:span><text:span text:style-name="T54">priežiūrai skirtų ataskaitų sudarymo ir jų teikimo Lietuvos bankui tvarkos aprašą (pridedama).</text:span></text:p>
      <text:p text:style-name="P55"><text:span text:style-name="T56">2</text:span><text:span text:style-name="T57">. Patvirtinti<text:s/></text:span><text:span text:style-name="T58">pridedamas Elektroninių pinigų įstaigų ir mokėjimo įstaigų pinigų plovimo ir (arba) teroristų finansavimo prevencijos priemonių įgyvendinimo priežiūrai skirtas ataskaitų formas:</text:span></text:p>
      <text:p text:style-name="P59"><text:span text:style-name="T60">2.1</text:span><text:span text:style-name="T61">. Klientų juridinių asmenų veiklos ataskaitos EM0010_01_formą;</text:span></text:p>
      <text:p text:style-name="P62"><text:span text:style-name="T63">2.2</text:span><text:span text:style-name="T64">. K</text:span><text:span text:style-name="T65">lientų ir jų mokėjimo paslaugų ataskaitos EM0010_02_formą;</text:span></text:p>
      <text:p text:style-name="P66"><text:span text:style-name="T67">2.3</text:span><text:span text:style-name="T68">. Mokėjimo paslaugų ataskaitos EM0010_03_formą;</text:span></text:p>
      <text:p text:style-name="P69"><text:span text:style-name="T70">2.4</text:span><text:span text:style-name="T71">. Stebėsenos ataskaitos EM0010_04_ formą;</text:span></text:p>
      <text:p text:style-name="P72"><text:span text:style-name="T73">2.5</text:span><text:span text:style-name="T74">. Kanalų (tarpininkų) ataskaitos <text:s/>EM0010_0</text:span><text:span text:style-name="T75">5_</text:span><text:span text:style-name="T76"><text:s/>formą.<text:s/></text:span></text:p>
      <text:p text:style-name="P77">Punkto pakeitimai:</text:p>
      <text:p text:style-name="P78"><text:span text:style-name="T79">Nr.<text:s/></text:span><text:a xlink:href="https://www.e-tar.lt/portal/legalAct.html?documentId=32cda090c17311ed97b2975f7dad7488" office:target-frame-name="_top" xlink:show="replace"><text:span text:style-name="T80">03-59</text:span></text:a><text:span text:style-name="T81">, 2023-03-09, paskelbta TAR 2023-03-13, i. k. 2023-04382</text:span></text:p>
      <text:p text:style-name="Normal"/>
      <text:p text:style-name="P82"><text:span text:style-name="T83">3</text:span><text:span text:style-name="T84">. Nustatyti, kad:</text:span></text:p>
      <text:p text:style-name="P85"><text:span text:style-name="T86">3.1</text:span><text:span text:style-name="T87">.<text:s/></text:span><text:span text:style-name="T88">nutarimas įsigalioja<text:s/></text:span><text:span text:style-name="T89">2019 m. sausio 1 d. ir yra taikomas sudarant ir<text:s/></text:span><text:span text:style-name="T90">Lietuvos bankui teikiant 2019 metų I ketvirčio ir vėlesnių ataskaitinių laikotarpių ataskaitas;</text:span></text:p>
      <text:p text:style-name="P91"><text:span text:style-name="T92">3.2</text:span><text:span text:style-name="T93">. kitaip, nei nustatyta nutarimu<text:s/></text:span><text:span text:style-name="T94">patvirtinto Elektroninių pinigų įstaigų ir mokėjimo įstaigų pinigų plovimo ir (arba) teroristų finansavimo prevencijos p</text:span><text:span text:style-name="T95">riemonių įgyvendinimo priežiūrai<text:s/></text:span><text:soft-page-break/><text:span text:style-name="T96">skirtų ataskaitų sudarymo ir jų teikimo Lietuvos bankui tvarkos aprašo (toliau – Aprašas) 6 punkte, Aprašo<text:s/></text:span><text:span text:style-name="T97">5.1–5.3 papunkčiuose nurodytos ataskaitos, sudarytos pagal 2019 m. I ketvirčio duomenis, pateikiamos Lietuvos bankui</text:span><text:span text:style-name="T98"><text:s/>iki 2019 m. liepos 20 d. <text:s/></text:span></text:p>
      <text:p text:style-name="Normal"/>
      <text:p text:style-name="Normal"/>
      <text:p text:style-name="Normal"/>
      <text:p text:style-name="P99">Valdybos narys,</text:p>
      <text:h text:style-name="P100" text:outline-level="3"><text:span text:style-name="T101">pavaduojantis Valdybos pirmininką</text:span><text:span text:style-name="T102"><text:tab/>Marius Jurgilas</text:span></text:h>
      <text:soft-page-break/>
      <text:p text:style-name="P103">PATVIRTINTA</text:p>
      <text:p text:style-name="P109">Lietuvos<text:s/>banko valdybos</text:p>
      <text:p text:style-name="P110">2018 m. gruodžio 20 d.</text:p>
      <text:p text:style-name="P111">nutarimu Nr. 03-261<text:s/></text:p>
      <text:p text:style-name="P112">(Lietuvos banko valdybos<text:s/></text:p>
      <text:p text:style-name="P113">2023 m. kovo 9 d.<text:s/></text:p>
      <text:p text:style-name="P114">nutarimo Nr. 03-59 redakcija)<text:s/></text:p>
      <text:p text:style-name="P115"/>
      <text:p text:style-name="P116"/>
      <text:p text:style-name="P117"><text:span text:style-name="T118">ELEKTRONINIŲ PINIGŲ ĮSTAIGŲ IR MOKĖJIMO ĮSTAIGŲ PINIGŲ PLOVIMO IR (ARBA) TERORISTŲ FINANSAVIMO PREVENCIJOS PRIEMONIŲ<text:s/></text:span><text:span text:style-name="T119">ĮGYVENDINIMO PRIEŽIŪRAI SKIRTŲ ATASKAITŲ SUDARYMO IR JŲ TEIKIMO LIETUVOS BANKUI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Elektroninių pinigų įstaigų ir mokėjimo įstaigų<text:s/></text:span><text:span text:style-name="T131">pinigų plovimo ir (arba) teroristų finansavimo prevencijos priemonių įgyvendinimo<text:s/></text:span><text:span text:style-name="T132">priežiūrai skirtų ataskaitų sudarymo ir jų teikimo Lietuvos bankui tvarkos apraše (toliau – Aprašas) nustatyti<text:s/></text:span><text:span text:style-name="T133">pinigų plovimo ir (arba) teroristų finansavimo prevencijos prie</text:span><text:span text:style-name="T134">monių įgyvendinimo priežiūrai skirtų<text:s/></text:span><text:span text:style-name="T135">ataskaitų (toliau – Ataskaitos) sudarymo reikalavimai, Ataskaitų teikimo Lietuvos bankui terminai ir būdas.<text:s/></text:span></text:p>
      <text:p text:style-name="P136"><text:span text:style-name="T137">2</text:span><text:span text:style-name="T138">.</text:span><text:span text:style-name="T139"><text:tab/>Aprašas taikomas Lietuvos Respublikoje registruotoms elektroninių pinigų įstaigoms, turinčioms elektron</text:span><text:span text:style-name="T140">inių pinigų įstaigos licenciją arba elektroninių pinigų įstaigos ribotos veiklos licenciją, Lietuvos Respublikoje įsteigtiems kitų valstybių narių ir užsienio valstybių elektroninių pinigų įstaigų filialams, Lietuvos Respublikoje registruotoms mokėjimo įst</text:span><text:span text:style-name="T141">aigoms, turinčioms<text:s/></text:span><text:soft-page-break/><text:span text:style-name="T142">m</text:span><text:span text:style-name="T143">okėjimo įstaigos</text:span><text:span text:style-name="T144"><text:s/>licenciją, m</text:span><text:span text:style-name="T145">okėjimo įstaigos</text:span><text:span text:style-name="T146"><text:s/>ribotos veiklos licenciją,<text:s/></text:span><text:span text:style-name="T147">ir<text:s/></text:span><text:span text:style-name="T148">Lietuvos Respublikoje įsteigtiems kitų valstybių narių mokėjimo įstaigų filialams (toliau – Įstaiga), išskyrus Įstaigas, kurios teikia tik mokėjimo inicijavimo,</text:span><text:span text:style-name="T149"><text:s/>sąskaitos informavimo paslaugas ir (arba) verčiasi tik mokesčių už komunalines paslaugas ar kitas reguliariai teikiamas paslaugas, skirtas namų ūkio poreikiams tenkinti, surinkimu, baudų ir (arba) kitų rinkliavų surinkimu valstybės institucijoms, socialin</text:span><text:span text:style-name="T150">ių išmokų išmokėjimu.</text:span></text:p>
      <text:p text:style-name="P151"><text:span text:style-name="T152">3</text:span><text:span text:style-name="T153">.</text:span><text:span text:style-name="T154"><text:tab/>Įstaigos administracijos vadovas yra atsakingas už teisingų Ataskaitų pateikimą Lietuvos bankui Apraše nustatyta tvarka.<text:s/></text:span></text:p>
      <text:p text:style-name="P155"><text:span text:style-name="T156">4</text:span><text:span text:style-name="T157">.</text:span><text:span text:style-name="T158"><text:tab/>Apraše vartojamos sąvokos:</text:span></text:p>
      <text:p text:style-name="P159"><text:span text:style-name="T160">4.1</text:span><text:span text:style-name="T161">.</text:span><text:span text:style-name="T162"><text:tab/></text:span><text:span text:style-name="T163">Aktyvus klientas<text:s/></text:span><text:span text:style-name="T164">– Įstaigos mokėjimo paslaugomis per ataskaitinį</text:span><text:span text:style-name="T165"><text:s/>laikotarpį naudojęsis juridinis ir (arba) fizinis asmuo;</text:span></text:p>
      <text:p text:style-name="P166"><text:span text:style-name="T167">4.2</text:span><text:span text:style-name="T168">.</text:span><text:span text:style-name="T169"><text:tab/></text:span><text:span text:style-name="T170">Ataskaitinis laikotarpis</text:span><text:span text:style-name="T171"><text:s/>– kalendorinis ketvirtis, už kurį rengiama ir teikiama Įstaigos pinigų plovimo ir (arba) teroristų finansavimo prevencijos priemonių įgyvendinimo priežiūrai skirta<text:s/></text:span><text:span text:style-name="T172">ataskaita;</text:span></text:p>
      <text:p text:style-name="P173"><text:span text:style-name="T174">4.3</text:span><text:span text:style-name="T175">.</text:span><text:span text:style-name="T176"><text:tab/></text:span><text:span text:style-name="T177">Mokėjimo paslauga<text:s/></text:span><text:span text:style-name="T178">– paslaugos, nurodytos Lietuvos Respublikos mokėjimų įstatymo<text:s/></text:span><text:span text:style-name="T179">5 straipsnio 1–6 punktuose;</text:span></text:p>
      <text:p text:style-name="P180"><text:span text:style-name="T181">4.4</text:span><text:span text:style-name="T182">.</text:span><text:span text:style-name="T183"><text:tab/></text:span><text:span text:style-name="T184">Mokėjimo paslaugų vertė</text:span><text:span text:style-name="T185"><text:s/>– kliento sąskaitoje atliktų mokėjimo operacijų (lėšų įmokėjimas, pervedimas arba išėmimas) suma, išreikšta absoliučia reikšme eurais. Teikiant informaciją apie mokėjimo operacijų vertę, neįtraukiamos mokėjimo operacijos, vykdytos tarp to paties kliento s</text:span><text:span text:style-name="T186">kirtingų sąskaitų toje pačioje Įstaigoje, tačiau įtraukiamos mokėjimo operacijos, vykdytos tarp skirtingų tos pačios Įstaigos klientų;</text:span></text:p>
      <text:p text:style-name="P187"><text:span text:style-name="T188">4.5</text:span><text:span text:style-name="T189">.</text:span><text:span text:style-name="T190"><text:tab/></text:span><text:span text:style-name="T191">Nuolatinė buveinė<text:s/></text:span><text:span text:style-name="T192">– juridinio asmens arba asmens, neturinčio juridinio asmens statuso, registracijos valstybė. T</text:span><text:span text:style-name="T193">ais atvejais, kai Įstaiga paslaugas teikia juridinio asmens filialui, informacija teikiama pagal filialo registracijos vietą;<text:s/></text:span></text:p>
      <text:p text:style-name="P194"><text:span text:style-name="T195">4.6</text:span><text:span text:style-name="T196">.</text:span><text:span text:style-name="T197"><text:tab/></text:span><text:span text:style-name="T198">Nuolatinė gyvenamoji vieta</text:span><text:span text:style-name="T199"><text:s/>– valstybė ar jos teritorijos dalis, kurioje fizinis asmuo nuolat ar daugiausia gyvena, laiky</text:span><text:span text:style-name="T200">damas tą valstybę ar jos teritorijos dalį savo asmeninių,<text:s/></text:span><text:soft-page-break/><text:span text:style-name="T201">socialinių ir ekonominių interesų buvimo vieta. Įstaiga, teikdama informaciją, vadovaujasi kliento pateikta informacija apie kliento nuolatinę gyvenamąją vietą;</text:span></text:p>
      <text:p text:style-name="P202"><text:span text:style-name="T203">4.7</text:span><text:span text:style-name="T204">.</text:span><text:span text:style-name="T205"><text:tab/></text:span><text:span text:style-name="T206">Veiklos sritis</text:span><text:span text:style-name="T207"><text:s/>– klientų eko</text:span><text:span text:style-name="T208">nominės veiklos rūšis (Ekonominės veiklos rūšių klasifikatoriaus (NACE), patvirtinto Statistikos departamento prie Lietuvos Respublikos Vyriausybės generalinio direktoriaus 2007 m. spalio 31 d. įsakymu Nr. DĮ-226 „Dėl Ekonominės veiklos rūšių klasifikatori</text:span><text:span text:style-name="T209">aus patvirtinimo“, NACE klasė).</text:span></text:p>
      <text:p text:style-name="P210"><text:span text:style-name="T211">5</text:span><text:span text:style-name="T212">. Apraše nurodytos sąvokos, klientų ir verslo sričių bei formų skirstymas taikomas tik Apraše nustatyta tvarka Lietuvos bankui teikiamoms Ataskaitoms .</text:span></text:p>
      <text:p text:style-name="P213"><text:span text:style-name="T214">6</text:span><text:span text:style-name="T215">.</text:span><text:span text:style-name="T216"><text:tab/>Kitos Apraše vartojamos sąvokos atitinka Lietuvos Respubli</text:span><text:span text:style-name="T217">kos elektroninių pinigų ir elektroninių pinigų įstaigų įstatyme, Lietuvos Respublikos mokėjimo įstaigų įstatyme, Lietuvos Respublikos mokėjimų įstatyme ir Lietuvos Respublikos pinigų plovimo ir teroristų finansavimo prevencijos įstatyme vartojamas sąvokas.</text:span><text:span text:style-name="T218"><text:s/></text:span></text:p>
      <text:p text:style-name="P219"/>
      <text:p text:style-name="P220"><text:span text:style-name="T221">II</text:span><text:span text:style-name="T222"><text:s/>SKYRIUS</text:span></text:p>
      <text:p text:style-name="P223"><text:span text:style-name="T224">ATASKAITŲ PAteikimo terminai IR BŪDAS</text:span></text:p>
      <text:p text:style-name="P225"/>
      <text:p text:style-name="P226"><text:span text:style-name="T227">7</text:span><text:span text:style-name="T228">.</text:span><text:span text:style-name="T229"><text:tab/>Įstaiga privalo šiame skyriuje nustatytais terminais sudaryti ir Lietuvos bankui pateikti šias ataskaitos formas:</text:span></text:p>
      <text:p text:style-name="P230"><text:span text:style-name="T231">7.1</text:span><text:span text:style-name="T232">.</text:span><text:span text:style-name="T233"><text:tab/></text:span><text:span text:style-name="T234">Klientų juridinių asmenų veiklos (EM0010_01_) formą;</text:span></text:p>
      <text:p text:style-name="P235"><text:span text:style-name="T236">7.2</text:span><text:span text:style-name="T237">.</text:span><text:span text:style-name="T238"><text:tab/></text:span><text:span text:style-name="T239">Klientų ir jų mokėjimo paslaugų <text:s/>(EM0010_02_) formą;</text:span></text:p>
      <text:p text:style-name="P240"><text:span text:style-name="T241">7.3</text:span><text:span text:style-name="T242">.</text:span><text:span text:style-name="T243"><text:tab/>Mokėjimo paslaugų ( EM0010_03_) formą;</text:span></text:p>
      <text:p text:style-name="P244"><text:span text:style-name="T245">7.4</text:span><text:span text:style-name="T246">.</text:span><text:span text:style-name="T247"><text:tab/>Stebėsenos (EM0010_04_) formą;</text:span></text:p>
      <text:p text:style-name="P248"><text:span text:style-name="T249">7.5</text:span><text:span text:style-name="T250">.</text:span><text:span text:style-name="T251"><text:tab/>Kanalų (tarpininkų) (EM0010_05</text:span><text:span text:style-name="T252">_</text:span><text:span text:style-name="T253">) formą.</text:span></text:p>
      <text:p text:style-name="P254"><text:span text:style-name="T255">8</text:span><text:span text:style-name="T256">.</text:span><text:span text:style-name="T257"><text:tab/>Įstaiga Lietuvos bankui duomenis pateikia elektroniniu bū</text:span><text:span text:style-name="T258">du per 20 kalendorinių dienų ataskaitiniam laikotarpiui pasibaigus. Įstaiga, jeigu neturi duomenų ir (arba) nevykdo veiklos, privalo pateikti neužpildytas formas.</text:span></text:p>
      <text:p text:style-name="P259"><text:span text:style-name="T260">9</text:span><text:span text:style-name="T261">.</text:span><text:span text:style-name="T262"><text:tab/>Jeigu informacijos teikimo diena yra Lietuvos Respublikos įstatyme nustatyta nedarbo d</text:span><text:span text:style-name="T263">iena arba šeštadienis ar sekmadienis, duomenys pateikiami kitą darbo dieną.</text:span></text:p>
      <text:p text:style-name="P264"><text:span text:style-name="T265">10</text:span><text:span text:style-name="T266">.</text:span><text:span text:style-name="T267"><text:tab/>Ataskaitos Lietuvos bankui teikiamos per Lietuvos banko informacinę sistemą.</text:span></text:p>
      <text:p text:style-name="P268"/>
      <text:p text:style-name="P269"><text:span text:style-name="T270">III</text:span><text:span text:style-name="T271"><text:s/>SKYRIUS</text:span></text:p>
      <text:p text:style-name="P272"><text:span text:style-name="T273">ATASKAITŲ PILDYMO PAAIŠKINIMAI</text:span></text:p>
      <text:p text:style-name="P274"/>
      <text:p text:style-name="P275"><text:span text:style-name="T276">11</text:span><text:span text:style-name="T277">.</text:span><text:span text:style-name="T278"><text:tab/>Ataskaitos formose duomenys<text:s/></text:span><text:span text:style-name="T279">pateikiami eurais (skaičiuojama pagal paskutinės ataskaitinio laikotarpio dienos valiutos kursą) arba vienetais (priklausomai nuo konkrečioje ataskaitoje prašomos pateikti informacijos). Teikiant duomenis, susijusius su mokėjimo operacijų verte, sumos turi</text:span><text:span text:style-name="T280"><text:s/>būti suapvalinamos iki natūraliojo skaičiaus.</text:span></text:p>
      <text:p text:style-name="P281"><text:span text:style-name="T282">12</text:span><text:span text:style-name="T283">.</text:span><text:span text:style-name="T284"><text:tab/></text:span><text:span text:style-name="T285">Ataskaitos formose teikiami tik duomenys apie aktyvius klientus.</text:span></text:p>
      <text:p text:style-name="P286"><text:span text:style-name="T287">13</text:span><text:span text:style-name="T288">.</text:span><text:span text:style-name="T289"><text:tab/>Klientų juridinių asmenų veiklos ataskaitoje (EM0010_01_ forma) nurodomas aktyvių klientų skaičius ir mokėjimo paslaugų vertė<text:s/></text:span><text:span text:style-name="T290">per ataskaitinį laikotarpį, išskaidant pagal šiuos kriterijus:</text:span></text:p>
      <text:p text:style-name="P291"><text:span text:style-name="T292">13.1</text:span><text:span text:style-name="T293">.</text:span><text:span text:style-name="T294"><text:tab/>nuolatinės buveinės vietą (Lietuvoje / ne Lietuvoje). Nuolatinė buveinė suprantama kaip šio nutarimo sąvokose nurodyta juridinio asmens arba asmens, neturinčio juridinio asmens statuso,</text:span><text:span text:style-name="T295"><text:s/>nuolatinė buveinė ir (arba) fizinio asmens nuolatinė gyvenamoji vieta;</text:span></text:p>
      <text:p text:style-name="P296"><text:span text:style-name="T297">13.2</text:span><text:span text:style-name="T298">.</text:span><text:span text:style-name="T299"><text:tab/>veiklos sritį (formą), remiantis ekonominės veiklos rūšių sąrašu.<text:s/></text:span></text:p>
      <text:p text:style-name="P300"><text:span text:style-name="T301">14</text:span><text:span text:style-name="T302">.</text:span><text:span text:style-name="T303"><text:tab/>Ataskaitos klientų ir jų mokėjimo paslaugų formoje (EM0010_02_) klientų skaičius ir mokėjimo pasl</text:span><text:span text:style-name="T304">augų vertė per ataskaitinį laikotarpį detalizuojami pagal šiuos kriterijus:</text:span></text:p>
      <text:p text:style-name="P305"><text:span text:style-name="T306">14.1</text:span><text:span text:style-name="T307">.</text:span><text:span text:style-name="T308"><text:tab/>klientų tipas (fizinis asmuo / juridinis asmuo / naudos gavėjas);</text:span></text:p>
      <text:p text:style-name="P309"><text:span text:style-name="T310">14.2</text:span><text:span text:style-name="T311">.</text:span><text:span text:style-name="T312"><text:tab/>klientų nuolatinė buveinė arba nuolatinė gyvenamoji vieta (valstybės dviejų raidžių kodas pagal<text:s/></text:span><text:span text:style-name="T313">ISO-3166-2 standartą). Šis kriterijus taikomas juridiniams ir fiziniams asmenims;</text:span></text:p>
      <text:p text:style-name="P314"><text:span text:style-name="T315">14.3</text:span><text:span text:style-name="T316">.</text:span><text:span text:style-name="T317"><text:tab/>klientų pilietybė (valstybės dviejų raidžių kodas pagal ISO-3166-2 standartą). Šis kriterijus taikomas fiziniams asmenims ir naudos gavėjams, o klientams juridiniam</text:span><text:span text:style-name="T318">s asmenims šis kriterijus netaikomas;</text:span></text:p>
      <text:p text:style-name="P319"><text:span text:style-name="T320">14.4</text:span><text:span text:style-name="T321">.</text:span><text:span text:style-name="T322"><text:tab/></text:span><text:span text:style-name="T323">politiškai pažeidžiamo (paveikiamo) asmens (PEP) požymis (taip / ne).</text:span></text:p>
      <text:p text:style-name="P324"><text:span text:style-name="T325">15</text:span><text:span text:style-name="T326">.</text:span><text:span text:style-name="T327"><text:tab/>Ataskaitos mokėjimo paslaugų formoje (EM0010_0</text:span><text:span text:style-name="T328">3_)</text:span><text:span text:style-name="T329"><text:s/>nurodomas mokėjimo paslaugų skaičius ir vertė per ataskaitinį laikotarpį, išsk</text:span><text:span text:style-name="T330">aidyti pagal lėšų pervedimo būdą (grynieji, negrynieji pinigai) bei mokėjimo lėšų gavėjo ir (arba) siuntėjo mokėjimo paslaugų teikėjo steigimo vietą. Mokėjimo paslaugų steigimo vieta nurodoma pagal <text:s/>ISO-3166-2 standartą – valstybės dviejų raidžių kodas.</text:span></text:p>
      <text:p text:style-name="P331"><text:span text:style-name="T332">16</text:span><text:span text:style-name="T333">.</text:span><text:span text:style-name="T334"><text:tab/>Stebėsenos ataskaitos formoje (EM0010_04) pateikiami šie duomenys:</text:span></text:p>
      <text:p text:style-name="P335"><text:span text:style-name="T336">16.1</text:span><text:span text:style-name="T337">.</text:span><text:span text:style-name="T338"><text:tab/>bendras darbuotojų, dirbančių pinigų plovimo ir teroristų finansavimo prevencijos, atitikties, tarptautinių finansinių sankcijų įgyvendinimo padaliniuose, skaičius paskutinę a</text:span><text:span text:style-name="T339">taskaitinio laikotarpio dieną. Darbuotojai, aptarnaujantys klientus, ir trečiųjų šalių darbuotojai neįtraukiami;</text:span></text:p>
      <text:p text:style-name="P340"><text:span text:style-name="T341">16.2</text:span><text:span text:style-name="T342">.</text:span><text:span text:style-name="T343"><text:tab/></text:span><text:span text:style-name="T344">vykdant nuolatinę dalykinių santykių ir operacijų stebėseną atliktų <text:s/>per ataskaitinį laikotarpį vidinių tyrimų skaičius. Vidiniai tyrimai suprantami taip, kaip Įstaiga yra nustačiusi pagal savo vidaus taisykles ir procedūras;<text:s/></text:span></text:p>
      <text:p text:style-name="P345"><text:span text:style-name="T346">16.3</text:span><text:span text:style-name="T347">.</text:span><text:span text:style-name="T348"><text:tab/>pranešimų apie įtar</text:span><text:span text:style-name="T349">tinas kliento pinigines operacijas ar sandorius, susijusius su pinigų plovimu, per ataskaitinį laikotarpį pateiktų Finansinių nusikaltimų tyrimo tarnybai prie Lietuvos Respublikos vidaus reikalų ministerijos, skaičius;</text:span></text:p>
      <text:p text:style-name="P350"><text:span text:style-name="T351">16.4</text:span><text:span text:style-name="T352">.</text:span><text:span text:style-name="T353"><text:tab/>pranešimų apie kliento vykd</text:span><text:span text:style-name="T354">omas pinigines operacijas ar sandorius, kaip įtariama, susijusius su teroristų finansavimu, per ataskaitinį laikotarpį pateiktų Finansinių nusikaltimų tyrimo tarnybai prie Lietuvos Respublikos vidaus reikalų ministerijos, skaičius;</text:span></text:p>
      <text:p text:style-name="P355"><text:span text:style-name="T356">16.5</text:span><text:span text:style-name="T357">.</text:span><text:span text:style-name="T358"><text:tab/>pranešimų apie</text:span><text:span text:style-name="T359"><text:s/>atvejus, kai pagal tarptautines sankcijas nustatančių teisės aktų reikalavimus buvo apribotas klientų disponavimas lėšomis ar ekonominiais ištekliais, per<text:s/></text:span><text:soft-page-break/><text:span text:style-name="T360">ataskaitinį laikotarpį pateiktų Finansinių nusikaltimų tyrimo tarnybai prie Lietuvos Respublikos vid</text:span><text:span text:style-name="T361">aus reikalų ministerijos, skaičius;</text:span></text:p>
      <text:p text:style-name="P362"><text:span text:style-name="T363">16.6</text:span><text:span text:style-name="T364">.</text:span><text:span text:style-name="T365"><text:tab/>klientų, su kuriais per ataskaitinį laikotarpį nepradėti dalykiniai santykiai dėl pinigų plovimo rizikos, skaičius;</text:span></text:p>
      <text:p text:style-name="P366"><text:span text:style-name="T367">16.7</text:span><text:span text:style-name="T368">.</text:span><text:span text:style-name="T369"><text:tab/>klientų, su kuriais per ataskaitinį laikotarpį nepradėti dalykiniai santykiai dėl<text:s/></text:span><text:span text:style-name="T370">teroristų finansavimo rizikos, skaičius;</text:span></text:p>
      <text:p text:style-name="P371"><text:span text:style-name="T372">16.8</text:span><text:span text:style-name="T373">.</text:span><text:span text:style-name="T374"><text:tab/>klientų, su kuriais per ataskaitinį laikotarpį nepradėti dalykiniai santykiai dėl tarptautinių finansinių sankcijų, ribojamųjų priemonių įgyvendinimo, skaičius;</text:span></text:p>
      <text:p text:style-name="P375"><text:span text:style-name="T376">16.9</text:span><text:span text:style-name="T377">.</text:span><text:span text:style-name="T378"><text:tab/>klientų, su kuriais per ataskaitin</text:span><text:span text:style-name="T379">į laikotarpį nutraukti dalykiniai santykiai dėl pinigų plovimo rizikos, skaičius;</text:span></text:p>
      <text:p text:style-name="P380"><text:span text:style-name="T381">16.10</text:span><text:span text:style-name="T382">.</text:span><text:span text:style-name="T383"><text:tab/>klientų, su kuriais per ataskaitinį laikotarpį nutraukti dalykiniai santykiai dėl teroristų finansavimo rizikos, skaičius;</text:span></text:p>
      <text:p text:style-name="P384"><text:span text:style-name="T385">16.11</text:span><text:span text:style-name="T386">.</text:span><text:span text:style-name="T387"><text:tab/>klientų, su kuriais per atask</text:span><text:span text:style-name="T388">aitinį laikotarpį nutraukti dalykiniai santykiai dėl tarptautinių finansinių sankcijų, ribojamųjų priemonių įgyvendinimo, skaičius;</text:span></text:p>
      <text:p text:style-name="P389"><text:span text:style-name="T390">16.12</text:span><text:span text:style-name="T391">.</text:span><text:span text:style-name="T392"><text:tab/>bendras per ataskaitinį laikotarpį iš įvairių šaltinių (pvz., galimų nukentėjusiųjų asmenų, kitų finansų įstaigų,</text:span><text:span text:style-name="T393"><text:s/>teisėsaugos institucijų, kitų valstybės institucijų) gautų skundų ir (arba) pranešimų apie klientų galimai vykdomą sukčiavimo veiklą skaičius;</text:span></text:p>
      <text:p text:style-name="P394"><text:span text:style-name="T395">16.13</text:span><text:span text:style-name="T396">.</text:span><text:span text:style-name="T397"><text:tab/>bendras klientų, dėl kurių galimai vykdomos sukčiavimo veiklos per ataskaitinį laikotarpį gauti<text:s/></text:span><text:span text:style-name="T398">16.12</text:span><text:span text:style-name="T399"><text:s/>pa</text:span><text:span text:style-name="T400">punktyje nurodyti skundai ir (arba) pranešimai, skaičius.</text:span></text:p>
      <text:p text:style-name="P401"><text:span text:style-name="T402">17</text:span><text:span text:style-name="T403">.</text:span><text:span text:style-name="T404"><text:tab/>Kanalų (tarpininkų) (EM0010_0</text:span><text:span text:style-name="T405">5_</text:span><text:span text:style-name="T406">) formoje nurodomas klientų ir mokėjimo paslaugų skaičius, vertė per ataskaitinį laikotarpį, išskaidyta pagal šiuos kriterijus:<text:s/></text:span></text:p>
      <text:p text:style-name="P407"><text:span text:style-name="T408">17.1</text:span><text:span text:style-name="T409">.</text:span><text:span text:style-name="T410"><text:tab/>tarpininko pavadi</text:span><text:span text:style-name="T411">nimą;</text:span></text:p>
      <text:p text:style-name="P412"><text:span text:style-name="T413">17.2</text:span><text:span text:style-name="T414">.</text:span><text:span text:style-name="T415"><text:tab/>valstybę, kurioje įsteigtas tarpininkas. Valstybės kodas priskiriamas pagal ISO-3166-2 standartą;</text:span></text:p>
      <text:p text:style-name="P416"><text:span text:style-name="T417">17.3</text:span><text:span text:style-name="T418">.</text:span><text:span text:style-name="T419"><text:tab/>mokėjimo paslaugų vertę ir skaičių;</text:span></text:p>
      <text:p text:style-name="P420"><text:span text:style-name="T421">17.4</text:span><text:span text:style-name="T422">.</text:span><text:span text:style-name="T423"><text:tab/>mokėjimo paslaugų tipą: grynieji ir negrynieji pinigai.</text:span></text:p>
      <text:p text:style-name="P424"><text:span text:style-name="T425">_____________</text:span></text:p>
      <text:p text:style-name="P426"/>
      <text:p text:style-name="Normal"/>
      <text:p text:style-name="Normal"/>
      <text:p text:style-name="Normal"/>
      <text:p text:style-name="P427">Priedų pakeitimai:</text:p>
      <text:p text:style-name="Normal"/>
      <text:p text:style-name="P428">Ataskaitų formos</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bankas, Nutarimas</text:span></text:p>
      <text:p text:style-name="P438"><text:span text:style-name="T439">Nr.<text:s/></text:span><text:a xlink:href="https://www.e-tar.lt/portal/legalAct.html?documentId=32cda090c17311ed97b2975f7dad7488" office:target-frame-name="_top" xlink:show="replace"><text:span text:style-name="T440">03-59</text:span></text:a><text:span text:style-name="T441">, 2023-03-09, paskelbta TAR 2023-03-13, i. k. 2023-04382</text:span></text:p>
      <text:p text:style-name="P442"><text:span text:style-name="T443">Dėl<text:s/></text:span><text:span text:style-name="T444">Lietuvos banko valdybos 2018 m. gruodžio 20 d. nutarimo Nr. 03-261 „Dėl Elektroninių pinigų įstaigų ir mokėjimo įstaigų pinigų plovimo ir (arba) teroristų finansavimo prevencijos priemonių įgyvendinimo priežiūrai skirtų ataskaitų sudarymo ir jų teikimo Lie</text:span><text:span text:style-name="T445">tuvos bankui tvarkos aprašo ir ataskaitų form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2</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3-03-16T08:24:00Z</meta:creation-date>
    <dc:date>2023-03-16T08:24:00Z</dc:date>
    <meta:template xlink:href="Normal.dotm" xlink:type="simple"/>
    <meta:editing-cycles>2</meta:editing-cycles>
    <meta:editing-duration>PT0S</meta:editing-duration>
    <meta:user-defined meta:name="ContentTypeId">0x0101002103E6561DE1C14896119A5E59EA994F</meta:user-defined>
    <meta:document-statistic meta:page-count="10" meta:paragraph-count="158" meta:word-count="1781" meta:character-count="14397" meta:row-count="473" meta:non-whitespace-character-count="12774"/>
  </office:meta>
</office:document-meta>
</file>