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size="21pt" style:font-size-asian="21pt" style:font-size-complex="2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1-24</text:span></text:p>
      <text:p text:style-name="P8"/>
      <text:p text:style-name="P9"><text:span text:style-name="T10">Dekretas paskelbtas: TAR 2018-01-17, i. k. 2018-0070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LIETUVOS RESPUBLIKOS GENERALINIO PROKURORO SUDAROMŲ KOMISIJŲ</text:span></text:p>
      <text:p text:style-name="P24"/>
      <text:p text:style-name="P25">2018 m. sausio 17 d. Nr. 1K-1198</text:p>
      <text:p text:style-name="P26">Vilnius</text:p>
      <text:p text:style-name="P27"/>
      <text:p text:style-name="P28"><text:span text:style-name="T29">1</text:span><text:span text:style-name="T30"><text:s/>straipsnis.</text:span></text:p>
      <text:p text:style-name="P31"><text:span text:style-name="T32">Vadovaudamasi Lietuvos Respublikos Konstitucijos 77 straipsniu ir Lietuvos Respublikos prokuratūros įstatymo 10 straipsniu,</text:span></text:p>
      <text:p text:style-name="P33">t e i k i u Lietuvos Respublikos generaliniam prokurorui tvirtinti:</text:p>
      <text:p text:style-name="P34"><text:span text:style-name="T35">1</text:span><text:span text:style-name="T36">) Artūrą ANUŽĮ – žurnalistą, naujienų portalo<text:s/></text:span><text:span text:style-name="T37">tv3.lt vyriausiąjį redaktorių – Prokurorų atrankos komisijos nariu;</text:span></text:p>
      <text:p text:style-name="P38"><text:span text:style-name="T39">2</text:span><text:span text:style-name="T40">) Laimę BALTRŪNAITĘ – buvusią Lietuvos vyriausiojo administracinio teismo teisėją – Prokurorų atestacijos komisijos nare;<text:s/></text:span></text:p>
      <text:p text:style-name="P41"><text:span text:style-name="T42">3</text:span><text:span text:style-name="T43">) Vaidotą BENIUŠĮ – žurnalistą, naujienų agentūros „Bal</text:span><text:span text:style-name="T44">tic News Service“ vyriausiąjį redaktorių – Prokurorų etikos komisijos nariu;<text:s/></text:span></text:p>
      <text:p text:style-name="P45"><text:span text:style-name="T46">4</text:span><text:span text:style-name="T47">) Vytautą MIZARĄ – Vilniaus universiteto Teisės fakulteto Privatinės teisės katedros profesorių, advokatą – Vyriausiųjų prokurorų atrankos komisijos nariu;</text:span><text:s/></text:p>
      <text:p text:style-name="P48">Straipsnio punkto pakeitimai:</text:p>
      <text:p text:style-name="P49"><text:span text:style-name="T50">Nr.<text:s/></text:span><text:a xlink:href="https://www.e-tar.lt/portal/legalAct.html?documentId=c8710cd000db11e88bcec397524184ce" office:target-frame-name="_top" xlink:show="replace"><text:span text:style-name="T51">1K-1202</text:span></text:a><text:span text:style-name="T52">, 2018-01-24, paskelbta TAR 2018-01-24, i. k. 2018-01057</text:span></text:p>
      <text:p text:style-name="Normal"/>
      <text:p text:style-name="P53"><text:span text:style-name="T54">5</text:span><text:span text:style-name="T55">) Justą NAMAVIČIŲ – Vilniaus universiteto Teisės fakulteto<text:s/></text:span><text:span text:style-name="T56">Baudžiamosios justicijos katedros asistentą, socialinių (teisės) mokslų daktarą – Pretendentų egzaminų komisijos nariu.</text:span></text:p>
      <text:p text:style-name="Normal"/>
      <text:p text:style-name="P57"><text:span text:style-name="T58">Respublikos Prezidentė</text:span><text:span text:style-name="T59"><text:tab/>Dalia Grybauskaitė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Prezidentas, Dekretas</text:span></text:p>
      <text:p text:style-name="P69"><text:span text:style-name="T70">Nr.<text:s/></text:span><text:a xlink:href="https://www.e-tar.lt/portal/legalAct.html?documentId=c8710cd000db11e88bcec397524184ce" office:target-frame-name="_top" xlink:show="replace"><text:span text:style-name="T71">1K-1202</text:span></text:a><text:span text:style-name="T72">, 2018-01-24, paskelbta TAR 2018-01-24, i. k. 2018-01057</text:span></text:p>
      <text:p text:style-name="P73"><text:span text:style-name="T74">Dėl Lietuvos Respublikos Prezidento 2018 m. sausio 17 d. dekreto Nr. 1K-1198 „Dėl Lietuvos Respu</text:span><text:span text:style-name="T75">blikos generalinio prokuroro sudaromų komisijų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1-25T06:13:00Z</meta:creation-date>
    <dc:date>2018-01-25T06:13:00Z</dc:date>
    <meta:template xlink:href="Normal.dotm" xlink:type="simple"/>
    <meta:editing-cycles>2</meta:editing-cycles>
    <meta:editing-duration>PT0S</meta:editing-duration>
    <meta:document-statistic meta:page-count="2" meta:paragraph-count="27" meta:word-count="210" meta:character-count="1791" meta:row-count="80" meta:non-whitespace-character-count="1608"/>
  </office:meta>
</office:document-meta>
</file>