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3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5%"/>
    </style:style>
    <style:style style:name="P31" style:parent-style-name="Normal" style:family="paragraph">
      <style:paragraph-properties style:punctuation-wrap="simple" fo:text-align="justify" style:vertical-align="baseline" fo:line-height="135%"/>
    </style:style>
    <style:style style:name="P32" style:parent-style-name="Normal" style:family="paragraph">
      <style:paragraph-properties style:punctuation-wrap="simple" fo:text-align="justify" style:vertical-align="baseline" fo:line-height="135%"/>
    </style:style>
    <style:style style:name="P33" style:parent-style-name="Normal" style:family="paragraph">
      <style:paragraph-properties style:punctuation-wrap="simple" fo:text-align="justify" style:vertical-align="baseline" fo:line-height="135%"/>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style:punctuation-wrap="simple" fo:text-align="justify" style:vertical-align="baseline" fo:margin-left="4.1347in">
        <style:tab-stops/>
      </style:paragraph-properties>
    </style:style>
    <style:style style:name="P45" style:parent-style-name="Normal" style:family="paragraph">
      <style:paragraph-properties style:punctuation-wrap="simple" fo:text-align="justify" style:vertical-align="baseline" fo:margin-left="4.1347in">
        <style:tab-stops/>
      </style:paragraph-properties>
    </style:style>
    <style:style style:name="P46" style:parent-style-name="Normal" style:family="paragraph">
      <style:paragraph-properties style:punctuation-wrap="simple" fo:text-align="justify" style:vertical-align="baseline" fo:margin-left="4.1347in">
        <style:tab-stops/>
      </style:paragraph-properties>
    </style:style>
    <style:style style:name="P47" style:parent-style-name="Normal" style:family="paragraph">
      <style:paragraph-properties style:punctuation-wrap="simple" fo:text-align="justify" style:vertical-align="baseline" fo:margin-left="4.1347in">
        <style:tab-stops/>
      </style:paragraph-properties>
    </style:style>
    <style:style style:name="P48" style:parent-style-name="Normal" style:family="paragraph">
      <style:paragraph-properties style:punctuation-wrap="simple" fo:text-align="justify" style:vertical-align="baseline" fo:margin-left="4.1347in">
        <style:tab-stops/>
      </style:paragraph-properties>
    </style:style>
    <style:style style:name="P49" style:parent-style-name="Normal" style:family="paragraph">
      <style:paragraph-properties style:punctuation-wrap="simple" fo:text-align="justify" style:vertical-align="baseline" fo:margin-left="4.0361in">
        <style:tab-stops/>
      </style:paragraph-properties>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style:vertical-align="baseline"/>
      <style:text-properties fo:font-weight="bold" style:font-weight-asian="bold"/>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30%" fo:text-indent="0.4923in"/>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P61" style:parent-style-name="Normal" style:family="paragraph">
      <style:paragraph-properties style:punctuation-wrap="simple" fo:text-align="justify" style:vertical-align="baseline" fo:line-height="130%" fo:text-indent="0.4923in"/>
    </style:style>
    <style:style style:name="P62" style:parent-style-name="Normal" style:family="paragraph">
      <style:paragraph-properties style:punctuation-wrap="simple" fo:text-align="center" style:vertical-align="baseline" fo:line-height="13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line-height="130%" fo:text-indent="0.4923in"/>
    </style:style>
    <style:style style:name="P67" style:parent-style-name="Normal" style:family="paragraph">
      <style:paragraph-properties style:punctuation-wrap="simple" fo:text-align="justify" style:vertical-align="baseline" fo:line-height="130%" fo:text-indent="0.4923in"/>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style:punctuation-wrap="simple" fo:text-align="justify" style:vertical-align="baseline" fo:line-height="130%"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style:punctuation-wrap="simple" fo:text-align="justify" style:vertical-align="baseline" fo:line-height="132%" fo:margin-right="0.0395in" fo:text-indent="0.4923in"/>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punctuation-wrap="simple" fo:text-align="justify" style:vertical-align="baseline" fo:line-height="130%"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style:punctuation-wrap="simple" fo:text-align="justify" style:vertical-align="baseline" fo:line-height="130%"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justify" style:vertical-align="baseline" fo:line-height="130%"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30%"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style:punctuation-wrap="simple" fo:text-align="justify" style:vertical-align="baseline" fo:line-height="130%"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justify" style:vertical-align="baseline" fo:line-height="130%"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justify" style:vertical-align="baseline" fo:line-height="130%"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style:punctuation-wrap="simple" fo:text-align="justify" style:vertical-align="baseline" fo:line-height="130%"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30%"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style:punctuation-wrap="simple" fo:text-align="justify" style:vertical-align="baseline" fo:line-height="130%"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style:punctuation-wrap="simple" fo:text-align="justify" style:vertical-align="baseline" fo:line-height="130%" fo:text-indent="0.4923in"/>
    </style:style>
    <style:style style:name="P102" style:parent-style-name="Normal" style:family="paragraph">
      <style:paragraph-properties style:punctuation-wrap="simple" fo:text-align="justify" style:vertical-align="baseline" fo:line-height="130%" fo:text-indent="0.4923in"/>
    </style:style>
    <style:style style:name="P103" style:parent-style-name="Normal" style:family="paragraph">
      <style:paragraph-properties style:punctuation-wrap="simple" fo:text-align="center" style:vertical-align="baseline" fo:line-height="130%"/>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30%" fo:text-indent="0.4923in"/>
    </style:style>
    <style:style style:name="P108" style:parent-style-name="Normal" style:family="paragraph">
      <style:paragraph-properties style:punctuation-wrap="simple" fo:text-align="justify" style:vertical-align="baseline" fo:line-height="130%" fo:text-indent="0.4923in"/>
    </style:style>
    <style:style style:name="P109" style:parent-style-name="Normal" style:family="paragraph">
      <style:paragraph-properties style:punctuation-wrap="simple" fo:text-align="justify" style:vertical-align="baseline" fo:line-height="130%" fo:text-indent="0.4923in"/>
    </style:style>
    <style:style style:name="P110" style:parent-style-name="Normal" style:family="paragraph">
      <style:paragraph-properties style:punctuation-wrap="simple" fo:text-align="justify" style:vertical-align="baseline" fo:line-height="130%" fo:text-indent="0.4923in"/>
    </style:style>
    <style:style style:name="P111" style:parent-style-name="Normal" style:family="paragraph">
      <style:paragraph-properties style:punctuation-wrap="simple" fo:text-align="justify" style:vertical-align="baseline" fo:line-height="130%" fo:text-indent="0.4923in"/>
    </style:style>
    <style:style style:name="P112" style:parent-style-name="Normal" style:family="paragraph">
      <style:paragraph-properties style:punctuation-wrap="simple" fo:text-align="justify" style:vertical-align="baseline" fo:line-height="130%" fo:text-indent="0.4923in"/>
    </style:style>
    <style:style style:name="P113" style:parent-style-name="Normal" style:family="paragraph">
      <style:paragraph-properties style:punctuation-wrap="simple" fo:text-align="justify" style:vertical-align="baseline" fo:line-height="130%" fo:text-indent="0.4923in"/>
    </style:style>
    <style:style style:name="P114" style:parent-style-name="Normal" style:family="paragraph">
      <style:paragraph-properties style:punctuation-wrap="simple" fo:text-align="justify" style:vertical-align="baseline" fo:line-height="130%" fo:text-indent="0.4923in"/>
    </style:style>
    <style:style style:name="P115" style:parent-style-name="Normal" style:family="paragraph">
      <style:paragraph-properties style:punctuation-wrap="simple" fo:text-align="center" style:vertical-align="baseline" fo:line-height="130%"/>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style:punctuation-wrap="simple" fo:text-align="justify" style:vertical-align="baseline" fo:line-height="130%" fo:text-indent="0.4923in"/>
    </style:style>
    <style:style style:name="P120" style:parent-style-name="Normal" style:family="paragraph">
      <style:paragraph-properties style:punctuation-wrap="simple" fo:text-align="justify" style:vertical-align="baseline" fo:line-height="130%" fo:text-indent="0.4923in"/>
    </style:style>
    <style:style style:name="P121" style:parent-style-name="Normal" style:family="paragraph">
      <style:paragraph-properties style:punctuation-wrap="simple" fo:text-align="justify" style:vertical-align="baseline" fo:line-height="130%" fo:text-indent="0.4923in"/>
    </style:style>
    <style:style style:name="P122" style:parent-style-name="Normal" style:family="paragraph">
      <style:paragraph-properties style:punctuation-wrap="simple" fo:text-align="justify" style:vertical-align="baseline" fo:line-height="130%" fo:text-indent="0.4923in"/>
    </style:style>
    <style:style style:name="P123" style:parent-style-name="Normal" style:family="paragraph">
      <style:paragraph-properties style:punctuation-wrap="simple" fo:text-align="justify" style:vertical-align="baseline" fo:line-height="130%" fo:text-indent="0.4923in"/>
    </style:style>
    <style:style style:name="P124" style:parent-style-name="Normal" style:family="paragraph">
      <style:paragraph-properties style:punctuation-wrap="simple" fo:text-align="justify" style:vertical-align="baseline" fo:line-height="130%" fo:text-indent="0.4923in"/>
    </style:style>
    <style:style style:name="P125" style:parent-style-name="Normal" style:family="paragraph">
      <style:paragraph-properties style:punctuation-wrap="simple" fo:text-align="justify" style:vertical-align="baseline" fo:line-height="130%" fo:text-indent="0.4923in"/>
    </style:style>
    <style:style style:name="P126" style:parent-style-name="Normal" style:family="paragraph">
      <style:paragraph-properties style:punctuation-wrap="simple" fo:text-align="justify" style:vertical-align="baseline" fo:line-height="130%" fo:text-indent="0.4923in"/>
    </style:style>
    <style:style style:name="P127" style:parent-style-name="Normal" style:family="paragraph">
      <style:paragraph-properties style:punctuation-wrap="simple" fo:text-align="justify" style:vertical-align="baseline" fo:line-height="130%" fo:text-indent="0.4923in"/>
    </style:style>
    <style:style style:name="P128" style:parent-style-name="Normal" style:family="paragraph">
      <style:paragraph-properties style:punctuation-wrap="simple" fo:text-align="justify" style:vertical-align="baseline" fo:line-height="130%" fo:text-indent="0.4923in"/>
    </style:style>
    <style:style style:name="P129" style:parent-style-name="Normal" style:family="paragraph">
      <style:paragraph-properties style:punctuation-wrap="simple" fo:text-align="justify" style:vertical-align="baseline" fo:line-height="130%" fo:text-indent="0.4923in"/>
    </style:style>
    <style:style style:name="P130" style:parent-style-name="Normal" style:family="paragraph">
      <style:paragraph-properties style:punctuation-wrap="simple" fo:text-align="justify" style:vertical-align="baseline" fo:line-height="130%" fo:text-indent="0.4923in"/>
    </style:style>
    <style:style style:name="P131" style:parent-style-name="Normal" style:family="paragraph">
      <style:paragraph-properties style:punctuation-wrap="simple" fo:text-align="justify" style:vertical-align="baseline" fo:line-height="130%" fo:margin-right="0.0395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30%" fo:text-indent="0.4923in"/>
    </style:style>
    <style:style style:name="P140" style:parent-style-name="Normal" style:family="paragraph">
      <style:paragraph-properties style:punctuation-wrap="simple" fo:text-align="justify" style:vertical-align="baseline" fo:line-height="130%" fo:text-indent="0.4923in"/>
    </style:style>
    <style:style style:name="P141" style:parent-style-name="Normal" style:family="paragraph">
      <style:paragraph-properties style:punctuation-wrap="simple" fo:text-align="justify" style:vertical-align="baseline" fo:line-height="130%" fo:text-indent="0.4923in"/>
    </style:style>
    <style:style style:name="P142" style:parent-style-name="Normal" style:family="paragraph">
      <style:paragraph-properties style:punctuation-wrap="simple" fo:text-align="justify" style:vertical-align="baseline" fo:line-height="130%" fo:text-indent="0.4923in"/>
    </style:style>
    <style:style style:name="P143" style:parent-style-name="Normal" style:family="paragraph">
      <style:paragraph-properties style:punctuation-wrap="simple" fo:text-align="justify" style:vertical-align="baseline" fo:line-height="130%" fo:text-indent="0.4923in"/>
    </style:style>
    <style:style style:name="P144" style:parent-style-name="Normal" style:family="paragraph">
      <style:paragraph-properties style:punctuation-wrap="simple" fo:text-align="justify" style:vertical-align="baseline" fo:line-height="130%" fo:text-indent="0.4923in"/>
    </style:style>
    <style:style style:name="P145" style:parent-style-name="Normal" style:family="paragraph">
      <style:paragraph-properties style:punctuation-wrap="simple" fo:text-align="justify" style:vertical-align="baseline" fo:line-height="130%" fo:margin-right="0.0395in"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style:vertical-align="baseline" fo:line-height="130%" fo:text-indent="0.4923in"/>
    </style:style>
    <style:style style:name="P154" style:parent-style-name="Normal" style:family="paragraph">
      <style:paragraph-properties style:punctuation-wrap="simple" fo:text-align="justify" style:vertical-align="baseline" fo:line-height="130%" fo:text-indent="0.4923in"/>
    </style:style>
    <style:style style:name="P155" style:parent-style-name="Normal" style:family="paragraph">
      <style:paragraph-properties style:punctuation-wrap="simple" fo:text-align="center" style:vertical-align="baseline" fo:line-height="130%"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style:punctuation-wrap="simple" fo:text-align="justify" style:vertical-align="baseline" fo:line-height="130%" fo:text-indent="0.4923in"/>
    </style:style>
    <style:style style:name="P160" style:parent-style-name="Normal" style:family="paragraph">
      <style:paragraph-properties style:punctuation-wrap="simple" fo:text-align="justify" style:vertical-align="baseline" fo:line-height="130%" fo:text-indent="0.4923in"/>
    </style:style>
    <style:style style:name="P161" style:parent-style-name="Normal" style:family="paragraph">
      <style:paragraph-properties style:punctuation-wrap="simple" fo:text-align="justify" style:vertical-align="baseline" fo:line-height="130%" fo:text-indent="0.4923in"/>
    </style:style>
    <style:style style:name="P162" style:parent-style-name="Normal" style:family="paragraph">
      <style:paragraph-properties style:punctuation-wrap="simple" fo:text-align="justify" style:vertical-align="baseline" fo:line-height="130%" fo:text-indent="0.4923in"/>
    </style:style>
    <style:style style:name="P163" style:parent-style-name="Normal" style:family="paragraph">
      <style:paragraph-properties style:punctuation-wrap="simple" fo:text-align="justify" style:vertical-align="baseline" fo:line-height="130%" fo:text-indent="0.4923in"/>
    </style:style>
    <style:style style:name="P164" style:parent-style-name="Normal" style:family="paragraph">
      <style:paragraph-properties style:punctuation-wrap="simple" fo:text-align="justify" style:vertical-align="baseline" fo:line-height="130%" fo:margin-right="0.0395in"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30%" fo:text-indent="0.4923in"/>
    </style:style>
    <style:style style:name="P175" style:parent-style-name="Normal" style:family="paragraph">
      <style:paragraph-properties style:punctuation-wrap="simple" fo:text-align="justify" style:vertical-align="baseline" fo:line-height="130%" fo:text-indent="0.4923in"/>
    </style:style>
    <style:style style:name="P176" style:parent-style-name="Normal" style:family="paragraph">
      <style:paragraph-properties style:punctuation-wrap="simple" fo:text-align="justify" style:vertical-align="baseline" fo:line-height="130%" fo:text-indent="0.4923in"/>
    </style:style>
    <style:style style:name="P177" style:parent-style-name="Normal" style:family="paragraph">
      <style:paragraph-properties style:punctuation-wrap="simple" fo:text-align="justify" style:vertical-align="baseline" fo:line-height="130%" fo:margin-right="0.0395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30%" fo:text-indent="0.4923in"/>
    </style:style>
    <style:style style:name="P189" style:parent-style-name="Normal" style:family="paragraph">
      <style:paragraph-properties style:punctuation-wrap="simple" fo:text-align="justify" style:vertical-align="baseline" fo:line-height="130%" fo:text-indent="0.4923in"/>
    </style:style>
    <style:style style:name="P190" style:parent-style-name="Normal" style:family="paragraph">
      <style:paragraph-properties style:punctuation-wrap="simple" fo:text-align="justify" style:vertical-align="baseline" fo:line-height="130%" fo:text-indent="0.4923in"/>
    </style:style>
    <style:style style:name="P191" style:parent-style-name="Normal" style:family="paragraph">
      <style:paragraph-properties style:punctuation-wrap="simple" fo:text-align="justify" style:vertical-align="baseline" fo:line-height="130%" fo:margin-right="0.0395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30%" fo:margin-right="0.0395in"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30%" fo:margin-right="0.0395in"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30%" fo:margin-right="0.0395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30%" fo:margin-right="0.0395in"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30%" fo:margin-right="0.0395in"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30%" fo:text-indent="0.4923in"/>
    </style:style>
    <style:style style:name="P227" style:parent-style-name="Normal" style:family="paragraph">
      <style:paragraph-properties style:punctuation-wrap="simple" fo:text-align="justify" style:vertical-align="baseline" fo:line-height="130%" fo:text-indent="0.4923in"/>
    </style:style>
    <style:style style:name="P228" style:parent-style-name="Normal" style:family="paragraph">
      <style:paragraph-properties style:punctuation-wrap="simple" fo:text-align="justify" style:vertical-align="baseline" fo:line-height="130%" fo:text-indent="0.4923in"/>
    </style:style>
    <style:style style:name="P229" style:parent-style-name="Normal" style:family="paragraph">
      <style:paragraph-properties style:punctuation-wrap="simple" fo:text-align="justify" style:vertical-align="baseline" fo:line-height="130%" fo:text-indent="0.4923in"/>
    </style:style>
    <style:style style:name="P230" style:parent-style-name="Normal" style:family="paragraph">
      <style:paragraph-properties style:punctuation-wrap="simple" fo:text-align="justify" style:vertical-align="baseline" fo:line-height="130%" fo:text-indent="0.4923in"/>
    </style:style>
    <style:style style:name="P231" style:parent-style-name="Normal" style:family="paragraph">
      <style:paragraph-properties style:punctuation-wrap="simple" fo:text-align="justify" style:vertical-align="baseline" fo:line-height="130%" fo:text-indent="0.4923in"/>
    </style:style>
    <style:style style:name="P232" style:parent-style-name="Normal" style:family="paragraph">
      <style:paragraph-properties style:punctuation-wrap="simple" fo:text-align="justify" style:vertical-align="baseline" fo:line-height="130%" fo:text-indent="0.4923in"/>
    </style:style>
    <style:style style:name="P233" style:parent-style-name="Normal" style:family="paragraph">
      <style:paragraph-properties style:punctuation-wrap="simple" fo:text-align="justify" style:vertical-align="baseline" fo:line-height="130%" fo:text-indent="0.4923in"/>
    </style:style>
    <style:style style:name="P234" style:parent-style-name="Normal" style:family="paragraph">
      <style:paragraph-properties style:punctuation-wrap="simple" fo:text-align="justify" style:vertical-align="baseline" fo:line-height="130%" fo:text-indent="0.4923in"/>
    </style:style>
    <style:style style:name="P235" style:parent-style-name="Normal" style:family="paragraph">
      <style:paragraph-properties style:punctuation-wrap="simple" fo:text-align="justify" style:vertical-align="baseline" fo:line-height="130%" fo:text-indent="0.4923in"/>
    </style:style>
    <style:style style:name="P236" style:parent-style-name="Normal" style:family="paragraph">
      <style:paragraph-properties style:punctuation-wrap="simple" fo:text-align="justify" style:vertical-align="baseline" fo:line-height="130%" fo:text-indent="0.4923in"/>
    </style:style>
    <style:style style:name="P237" style:parent-style-name="Normal" style:family="paragraph">
      <style:paragraph-properties style:punctuation-wrap="simple" fo:text-align="justify" style:vertical-align="baseline" fo:line-height="130%" fo:text-indent="0.4923in"/>
    </style:style>
    <style:style style:name="P238" style:parent-style-name="Normal" style:family="paragraph">
      <style:paragraph-properties style:punctuation-wrap="simple" fo:text-align="justify" style:vertical-align="baseline" fo:line-height="130%" fo:text-indent="0.4923in"/>
    </style:style>
    <style:style style:name="P239" style:parent-style-name="Normal" style:family="paragraph">
      <style:paragraph-properties style:punctuation-wrap="simple" fo:text-align="justify" style:vertical-align="baseline" fo:line-height="130%" fo:text-indent="0.4923in"/>
    </style:style>
    <style:style style:name="P240" style:parent-style-name="Normal" style:family="paragraph">
      <style:paragraph-properties style:punctuation-wrap="simple" fo:text-align="justify" style:vertical-align="baseline" fo:line-height="150%" fo:margin-right="0.0395in"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30%" fo:text-indent="0.4923in"/>
    </style:style>
    <style:style style:name="P253" style:parent-style-name="Normal" style:family="paragraph">
      <style:paragraph-properties style:punctuation-wrap="simple" fo:text-align="justify" style:vertical-align="baseline" fo:line-height="130%" fo:text-indent="0.4923in"/>
    </style:style>
    <style:style style:name="P254" style:parent-style-name="Normal" style:family="paragraph">
      <style:paragraph-properties style:punctuation-wrap="simple" fo:text-align="justify" style:vertical-align="baseline" fo:line-height="130%" fo:text-indent="0.4923in"/>
    </style:style>
    <style:style style:name="P255" style:parent-style-name="Normal" style:family="paragraph">
      <style:paragraph-properties style:punctuation-wrap="simple" fo:text-align="justify" style:vertical-align="baseline" fo:line-height="130%" fo:text-indent="0.4923in"/>
    </style:style>
    <style:style style:name="P256" style:parent-style-name="Normal" style:family="paragraph">
      <style:paragraph-properties style:punctuation-wrap="simple" fo:text-align="justify" style:vertical-align="baseline" fo:line-height="130%" fo:text-indent="0.4923in"/>
    </style:style>
    <style:style style:name="P257" style:parent-style-name="Normal" style:family="paragraph">
      <style:paragraph-properties style:punctuation-wrap="simple" fo:text-align="justify" style:vertical-align="baseline" fo:line-height="130%" fo:text-indent="0.4923in"/>
    </style:style>
    <style:style style:name="P258" style:parent-style-name="Normal" style:family="paragraph">
      <style:paragraph-properties style:punctuation-wrap="simple" fo:text-align="justify" style:vertical-align="baseline" fo:line-height="130%" fo:text-indent="0.4923in"/>
    </style:style>
    <style:style style:name="P259" style:parent-style-name="Normal" style:family="paragraph">
      <style:paragraph-properties style:punctuation-wrap="simple" fo:text-align="justify" style:vertical-align="baseline" fo:line-height="130%" fo:text-indent="0.4923in"/>
    </style:style>
    <style:style style:name="P260" style:parent-style-name="Normal" style:family="paragraph">
      <style:paragraph-properties style:punctuation-wrap="simple" fo:text-align="justify" style:vertical-align="baseline" fo:line-height="130%" fo:text-indent="0.4923in"/>
    </style:style>
    <style:style style:name="P261" style:parent-style-name="Normal" style:family="paragraph">
      <style:paragraph-properties style:punctuation-wrap="simple" fo:text-align="justify" style:vertical-align="baseline" fo:line-height="130%" fo:text-indent="0.4923in"/>
    </style:style>
    <style:style style:name="P262" style:parent-style-name="Normal" style:family="paragraph">
      <style:paragraph-properties style:punctuation-wrap="simple" fo:text-align="justify" style:vertical-align="baseline" fo:line-height="130%" fo:text-indent="0.4923in"/>
    </style:style>
    <style:style style:name="P263" style:parent-style-name="Normal" style:family="paragraph">
      <style:paragraph-properties style:punctuation-wrap="simple" fo:text-align="justify" style:vertical-align="baseline" fo:line-height="130%" fo:text-indent="0.4923in"/>
    </style:style>
    <style:style style:name="P264" style:parent-style-name="Normal" style:family="paragraph">
      <style:paragraph-properties style:punctuation-wrap="simple" fo:text-align="justify" style:vertical-align="baseline" fo:line-height="130%" fo:text-indent="0.4923in"/>
    </style:style>
    <style:style style:name="P265" style:parent-style-name="Normal" style:family="paragraph">
      <style:paragraph-properties style:punctuation-wrap="simple" fo:text-align="justify" style:vertical-align="baseline" fo:line-height="130%" fo:text-indent="0.4923in"/>
    </style:style>
    <style:style style:name="P266" style:parent-style-name="Normal" style:family="paragraph">
      <style:paragraph-properties style:punctuation-wrap="simple" fo:text-align="justify" style:vertical-align="baseline" fo:line-height="130%" fo:text-indent="0.4923in"/>
    </style:style>
    <style:style style:name="P267" style:parent-style-name="Normal" style:family="paragraph">
      <style:paragraph-properties style:punctuation-wrap="simple" fo:text-align="justify" style:vertical-align="baseline" fo:line-height="130%" fo:text-indent="0.4923in"/>
    </style:style>
    <style:style style:name="P268" style:parent-style-name="Normal" style:family="paragraph">
      <style:paragraph-properties style:punctuation-wrap="simple" fo:text-align="justify" style:vertical-align="baseline" fo:line-height="130%" fo:text-indent="0.4923in"/>
    </style:style>
    <style:style style:name="P269" style:parent-style-name="Normal" style:family="paragraph">
      <style:paragraph-properties style:punctuation-wrap="simple" fo:text-align="justify" style:vertical-align="baseline" fo:line-height="130%" fo:text-indent="0.4923in"/>
    </style:style>
    <style:style style:name="P270" style:parent-style-name="Normal" style:family="paragraph">
      <style:paragraph-properties style:punctuation-wrap="simple" fo:text-align="justify" style:vertical-align="baseline" fo:line-height="130%" fo:text-indent="0.4923in"/>
    </style:style>
    <style:style style:name="P271" style:parent-style-name="Normal" style:family="paragraph">
      <style:paragraph-properties style:punctuation-wrap="simple" fo:text-align="justify" style:vertical-align="baseline" fo:line-height="130%" fo:text-indent="0.4923in"/>
    </style:style>
    <style:style style:name="P272" style:parent-style-name="Normal" style:family="paragraph">
      <style:paragraph-properties style:punctuation-wrap="simple" fo:text-align="justify" style:vertical-align="baseline" fo:line-height="130%" fo:text-indent="0.4923in"/>
    </style:style>
    <style:style style:name="P273" style:parent-style-name="Normal" style:family="paragraph">
      <style:paragraph-properties style:punctuation-wrap="simple" fo:text-align="justify" style:vertical-align="baseline" fo:line-height="130%" fo:text-indent="0.4923in"/>
    </style:style>
    <style:style style:name="P274" style:parent-style-name="Normal" style:family="paragraph">
      <style:paragraph-properties style:punctuation-wrap="simple" fo:text-align="justify" style:vertical-align="baseline" fo:line-height="130%" fo:margin-right="0.0395in" fo:text-indent="0.4923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punctuation-wrap="simple" fo:text-align="center" style:vertical-align="baseline" fo:line-height="130%"/>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justify" style:vertical-align="baseline" fo:line-height="130%" fo:text-indent="0.4923in"/>
    </style:style>
    <style:style style:name="P292" style:parent-style-name="Normal" style:family="paragraph">
      <style:paragraph-properties style:punctuation-wrap="simple" fo:text-align="justify" style:vertical-align="baseline" fo:line-height="130%" fo:text-indent="0.4923in"/>
    </style:style>
    <style:style style:name="P293" style:parent-style-name="Normal" style:family="paragraph">
      <style:paragraph-properties style:punctuation-wrap="simple" fo:text-align="justify" style:vertical-align="baseline" fo:line-height="130%" fo:margin-right="0.0395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line-height="130%" fo:margin-right="0.0395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line-height="130%" fo:text-indent="0.4923in"/>
    </style:style>
    <style:style style:name="P314" style:parent-style-name="Normal" style:family="paragraph">
      <style:paragraph-properties style:punctuation-wrap="simple" fo:text-align="justify" style:vertical-align="baseline" fo:line-height="130%" fo:text-indent="0.4923in"/>
    </style:style>
    <style:style style:name="P315" style:parent-style-name="Normal" style:family="paragraph">
      <style:paragraph-properties style:punctuation-wrap="simple" fo:text-align="justify" style:vertical-align="baseline" fo:line-height="130%" fo:margin-right="0.0395in"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style:punctuation-wrap="simple" fo:text-align="center" style:vertical-align="baseline" fo:line-height="130%"/>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style:punctuation-wrap="simple" fo:text-align="center" style:vertical-align="baseline" fo:line-height="130%"/>
    </style:style>
    <style:style style:name="T330" style:parent-style-name="DefaultParagraphFont" style:family="text">
      <style:text-properties fo:font-weight="bold" style:font-weight-asian="bold"/>
    </style:style>
    <style:style style:name="P331" style:parent-style-name="Normal" style:family="paragraph">
      <style:paragraph-properties style:punctuation-wrap="simple" fo:text-align="justify" style:vertical-align="baseline" fo:line-height="130%" fo:text-indent="0.4923in"/>
    </style:style>
    <style:style style:name="P332" style:parent-style-name="Normal" style:family="paragraph">
      <style:paragraph-properties style:punctuation-wrap="simple" fo:text-align="justify" style:vertical-align="baseline" fo:line-height="130%" fo:text-indent="0.4923in"/>
    </style:style>
    <style:style style:name="P333" style:parent-style-name="Normal" style:family="paragraph">
      <style:paragraph-properties style:punctuation-wrap="simple" fo:text-align="justify" style:vertical-align="baseline" fo:line-height="132%" fo:margin-right="0.0395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32%" fo:margin-right="0.0395in"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32%" fo:margin-right="0.0395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32%" fo:margin-right="0.0395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32%" fo:margin-right="0.0395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32%" fo:margin-right="0.0395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32%" fo:margin-right="0.0395in"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32%" fo:margin-right="0.0395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line-height="132%" fo:margin-right="0.0395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line-height="132%" fo:margin-right="0.0395in" fo:text-indent="0.4923in"/>
    </style:style>
    <style:style style:name="T380" style:parent-style-name="DefaultParagraphFont" style:family="text">
      <style:text-properties style:font-size-complex="12pt"/>
    </style:style>
    <style:style style:name="T381" style:parent-style-name="DefaultParagraphFont" style:family="text">
      <style:text-properties style:text-position="super 66.6%"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30%" fo:text-indent="0.4923in"/>
    </style:style>
    <style:style style:name="P389" style:parent-style-name="Normal" style:family="paragraph">
      <style:paragraph-properties style:punctuation-wrap="simple" fo:text-align="justify" style:vertical-align="baseline" fo:line-height="130%" fo:margin-right="0.0395in"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line-height="130%" fo:margin-right="0.0395in"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30%" fo:text-indent="0.4923in"/>
    </style:style>
    <style:style style:name="P411" style:parent-style-name="Normal" style:family="paragraph">
      <style:paragraph-properties style:punctuation-wrap="simple" fo:text-align="justify" style:vertical-align="baseline" fo:line-height="130%" fo:text-indent="0.4923in"/>
    </style:style>
    <style:style style:name="P412" style:parent-style-name="Normal" style:family="paragraph">
      <style:paragraph-properties style:punctuation-wrap="simple" fo:text-align="justify" style:vertical-align="baseline" fo:line-height="130%" fo:text-indent="0.4923in"/>
    </style:style>
    <style:style style:name="P413" style:parent-style-name="Normal" style:family="paragraph">
      <style:paragraph-properties style:punctuation-wrap="simple" fo:text-align="justify" style:vertical-align="baseline" fo:line-height="130%" fo:text-indent="0.4923in"/>
    </style:style>
    <style:style style:name="P414" style:parent-style-name="Normal" style:family="paragraph">
      <style:paragraph-properties style:punctuation-wrap="simple" fo:text-align="justify" style:vertical-align="baseline" fo:line-height="130%" fo:text-indent="0.4923in"/>
    </style:style>
    <style:style style:name="P415" style:parent-style-name="Normal" style:family="paragraph">
      <style:paragraph-properties style:punctuation-wrap="simple" fo:text-align="justify" style:vertical-align="baseline" fo:line-height="130%" fo:text-indent="0.4923in"/>
    </style:style>
    <style:style style:name="P416" style:parent-style-name="Normal" style:family="paragraph">
      <style:paragraph-properties style:punctuation-wrap="simple" fo:text-align="justify" style:vertical-align="baseline" fo:line-height="130%" fo:text-indent="0.4923in"/>
    </style:style>
    <style:style style:name="P417" style:parent-style-name="Normal" style:family="paragraph">
      <style:paragraph-properties style:punctuation-wrap="simple" fo:text-align="justify" style:vertical-align="baseline" fo:line-height="130%" fo:text-indent="0.4923in"/>
    </style:style>
    <style:style style:name="P418" style:parent-style-name="Normal" style:family="paragraph">
      <style:paragraph-properties style:punctuation-wrap="simple" fo:text-align="justify" style:vertical-align="baseline" fo:line-height="130%" fo:text-indent="0.4923in"/>
    </style:style>
    <style:style style:name="P419" style:parent-style-name="Normal" style:family="paragraph">
      <style:paragraph-properties style:punctuation-wrap="simple" fo:text-align="justify" style:vertical-align="baseline" fo:line-height="130%" fo:text-indent="0.4923in"/>
    </style:style>
    <style:style style:name="P420" style:parent-style-name="Normal" style:family="paragraph">
      <style:paragraph-properties style:punctuation-wrap="simple" fo:text-align="justify" style:vertical-align="baseline" fo:line-height="130%" fo:text-indent="0.4923in"/>
    </style:style>
    <style:style style:name="P421" style:parent-style-name="Normal" style:family="paragraph">
      <style:paragraph-properties style:punctuation-wrap="simple" fo:text-align="justify" style:vertical-align="baseline" fo:line-height="130%" fo:margin-right="0.0395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style:punctuation-wrap="simple" fo:text-align="justify" style:vertical-align="baseline" fo:line-height="130%" fo:margin-right="0.0395in"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30%" fo:margin-right="0.0395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30%" fo:margin-right="0.0395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30%" fo:margin-right="0.0395in"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30%" fo:margin-right="0.0395in"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30%" fo:margin-right="0.0395in"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30%" fo:margin-right="0.0395in"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30%" fo:text-indent="0.4923in"/>
    </style:style>
    <style:style style:name="P461" style:parent-style-name="Normal" style:family="paragraph">
      <style:paragraph-properties style:punctuation-wrap="simple" fo:text-align="justify" style:vertical-align="baseline" fo:line-height="130%" fo:text-indent="0.4923in"/>
    </style:style>
    <style:style style:name="P462" style:parent-style-name="Normal" style:family="paragraph">
      <style:paragraph-properties style:punctuation-wrap="simple" fo:text-align="justify" style:vertical-align="baseline" fo:line-height="130%" fo:text-indent="0.4923in"/>
    </style:style>
    <style:style style:name="P463" style:parent-style-name="Normal" style:family="paragraph">
      <style:paragraph-properties style:punctuation-wrap="simple" fo:text-align="justify" style:vertical-align="baseline" fo:line-height="130%" fo:text-indent="0.4923in"/>
    </style:style>
    <style:style style:name="P464" style:parent-style-name="Normal" style:family="paragraph">
      <style:paragraph-properties style:punctuation-wrap="simple" fo:text-align="justify" style:vertical-align="baseline" fo:line-height="130%" fo:text-indent="0.4923in"/>
    </style:style>
    <style:style style:name="P465" style:parent-style-name="Normal" style:family="paragraph">
      <style:paragraph-properties style:punctuation-wrap="simple" fo:text-align="justify" style:vertical-align="baseline" fo:line-height="130%" fo:text-indent="0.4923in"/>
    </style:style>
    <style:style style:name="P466" style:parent-style-name="Normal" style:family="paragraph">
      <style:paragraph-properties style:punctuation-wrap="simple" fo:text-align="center" style:vertical-align="baseline" fo:line-height="130%"/>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style:punctuation-wrap="simple" fo:text-align="center" style:vertical-align="baseline" fo:line-height="130%"/>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style:punctuation-wrap="simple" fo:text-align="justify" style:vertical-align="baseline" fo:line-height="130%" fo:text-indent="0.4923in"/>
    </style:style>
    <style:style style:name="P473" style:parent-style-name="Normal" style:family="paragraph">
      <style:paragraph-properties style:punctuation-wrap="simple" fo:text-align="justify" style:vertical-align="baseline" fo:line-height="132%" fo:margin-right="0.0395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32%" fo:margin-right="0.039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line-height="130%" fo:text-indent="0.4923in"/>
    </style:style>
    <style:style style:name="P494" style:parent-style-name="Normal" style:family="paragraph">
      <style:paragraph-properties style:punctuation-wrap="simple" fo:text-align="justify" style:vertical-align="baseline" fo:line-height="130%" fo:text-indent="0.4923in"/>
    </style:style>
    <style:style style:name="P495" style:parent-style-name="Normal" style:family="paragraph">
      <style:paragraph-properties style:punctuation-wrap="simple" fo:text-align="justify" style:vertical-align="baseline" fo:line-height="130%" fo:text-indent="0.4923in"/>
    </style:style>
    <style:style style:name="P496" style:parent-style-name="Normal" style:family="paragraph">
      <style:paragraph-properties style:punctuation-wrap="simple" fo:text-align="justify" style:vertical-align="baseline" fo:line-height="13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30%" fo:text-indent="0.4923in"/>
    </style:style>
    <style:style style:name="P508" style:parent-style-name="Normal" style:family="paragraph">
      <style:paragraph-properties style:punctuation-wrap="simple" fo:text-align="justify" style:vertical-align="baseline" fo:line-height="130%" fo:text-indent="0.4923in"/>
    </style:style>
    <style:style style:name="P509" style:parent-style-name="Normal" style:family="paragraph">
      <style:paragraph-properties style:punctuation-wrap="simple" fo:text-align="justify" style:vertical-align="baseline" fo:line-height="130%" fo:text-indent="0.4923in"/>
    </style:style>
    <style:style style:name="P510" style:parent-style-name="Normal" style:family="paragraph">
      <style:paragraph-properties style:punctuation-wrap="simple" fo:text-align="justify" style:vertical-align="baseline" fo:line-height="150%" fo:margin-right="0.0395in"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30%" fo:margin-right="0.0395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line-height="130%"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line-height="130%" fo:text-indent="0.4923in"/>
    </style:style>
    <style:style style:name="P542" style:parent-style-name="Normal" style:family="paragraph">
      <style:paragraph-properties style:punctuation-wrap="simple" fo:text-align="justify" style:vertical-align="baseline" fo:line-height="130%" fo:text-indent="0.4923in"/>
    </style:style>
    <style:style style:name="P543" style:parent-style-name="Normal" style:family="paragraph">
      <style:paragraph-properties style:punctuation-wrap="simple" fo:text-align="justify" style:vertical-align="baseline" fo:line-height="130%"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style:punctuation-wrap="simple" fo:text-align="center" style:vertical-align="baseline" fo:line-height="130%"/>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style:punctuation-wrap="simple" fo:text-align="justify" style:vertical-align="baseline" fo:line-height="130%" fo:text-indent="0.4923in"/>
    </style:style>
    <style:style style:name="P554" style:parent-style-name="Normal" style:family="paragraph">
      <style:paragraph-properties style:punctuation-wrap="simple" fo:text-align="justify" style:vertical-align="baseline" fo:line-height="130%" fo:text-indent="0.4923in"/>
    </style:style>
    <style:style style:name="P555" style:parent-style-name="Normal" style:family="paragraph">
      <style:paragraph-properties style:punctuation-wrap="simple" fo:text-align="justify" style:vertical-align="baseline" fo:line-height="130%" fo:text-indent="0.4923in"/>
    </style:style>
    <style:style style:name="P556" style:parent-style-name="Normal" style:family="paragraph">
      <style:paragraph-properties style:punctuation-wrap="simple" fo:text-align="justify" style:vertical-align="baseline" fo:line-height="130%" fo:text-indent="0.4923in"/>
    </style:style>
    <style:style style:name="P557" style:parent-style-name="Normal" style:family="paragraph">
      <style:paragraph-properties style:punctuation-wrap="simple" fo:text-align="justify" style:vertical-align="baseline" fo:line-height="130%" fo:text-indent="0.4923in"/>
    </style:style>
    <style:style style:name="P558" style:parent-style-name="Normal" style:family="paragraph">
      <style:paragraph-properties style:punctuation-wrap="simple" fo:text-align="justify" style:vertical-align="baseline" fo:line-height="130%" fo:text-indent="0.4923in"/>
    </style:style>
    <style:style style:name="P559" style:parent-style-name="Normal" style:family="paragraph">
      <style:paragraph-properties style:punctuation-wrap="simple" fo:text-align="justify" style:vertical-align="baseline" fo:line-height="130%" fo:text-indent="0.4923in"/>
    </style:style>
    <style:style style:name="P560" style:parent-style-name="Normal" style:family="paragraph">
      <style:paragraph-properties style:punctuation-wrap="simple" fo:text-align="justify" style:vertical-align="baseline" fo:line-height="130%" fo:text-indent="0.4923in"/>
    </style:style>
    <style:style style:name="P561" style:parent-style-name="Normal" style:family="paragraph">
      <style:paragraph-properties style:punctuation-wrap="simple" fo:text-align="justify" style:vertical-align="baseline" fo:line-height="130%" fo:text-indent="0.4923in"/>
    </style:style>
    <style:style style:name="P562" style:parent-style-name="Normal" style:family="paragraph">
      <style:paragraph-properties style:punctuation-wrap="simple" fo:text-align="justify" style:vertical-align="baseline" fo:line-height="130%" fo:text-indent="0.4923in"/>
    </style:style>
    <style:style style:name="P563" style:parent-style-name="Normal" style:family="paragraph">
      <style:paragraph-properties style:punctuation-wrap="simple" fo:text-align="justify" style:vertical-align="baseline" fo:line-height="130%" fo:text-indent="0.4923in"/>
    </style:style>
    <style:style style:name="P564" style:parent-style-name="Normal" style:family="paragraph">
      <style:paragraph-properties style:punctuation-wrap="simple" fo:text-align="justify" style:vertical-align="baseline" fo:line-height="130%" fo:text-indent="0.4923in"/>
    </style:style>
    <style:style style:name="P565" style:parent-style-name="Normal" style:family="paragraph">
      <style:paragraph-properties style:punctuation-wrap="simple" fo:text-align="justify" style:vertical-align="baseline" fo:line-height="130%" fo:text-indent="0.4923in"/>
    </style:style>
    <style:style style:name="P566" style:parent-style-name="Normal" style:family="paragraph">
      <style:paragraph-properties style:punctuation-wrap="simple" fo:text-align="justify" style:vertical-align="baseline" fo:line-height="130%" fo:text-indent="0.4923in"/>
    </style:style>
    <style:style style:name="P567" style:parent-style-name="Normal" style:family="paragraph">
      <style:paragraph-properties style:punctuation-wrap="simple" fo:text-align="justify" style:vertical-align="baseline" fo:line-height="130%" fo:text-indent="0.4923in"/>
    </style:style>
    <style:style style:name="P568" style:parent-style-name="Normal" style:family="paragraph">
      <style:paragraph-properties style:punctuation-wrap="simple" fo:text-align="justify" style:vertical-align="baseline" fo:line-height="130%" fo:text-indent="0.4923in"/>
    </style:style>
    <style:style style:name="P569" style:parent-style-name="Normal" style:family="paragraph">
      <style:paragraph-properties style:punctuation-wrap="simple" fo:text-align="justify" style:vertical-align="baseline" fo:line-height="132%" fo:margin-right="0.0395in"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style:vertical-align="baseline" fo:line-height="130%" fo:text-indent="0.4923in"/>
    </style:style>
    <style:style style:name="P585" style:parent-style-name="Normal" style:family="paragraph">
      <style:paragraph-properties style:punctuation-wrap="simple" fo:text-align="justify" style:vertical-align="baseline" fo:line-height="130%" fo:text-indent="0.4923in"/>
    </style:style>
    <style:style style:name="P586" style:parent-style-name="Normal" style:family="paragraph">
      <style:paragraph-properties style:punctuation-wrap="simple" fo:text-align="justify" style:vertical-align="baseline" fo:line-height="130%" fo:text-indent="0.4923in"/>
    </style:style>
    <style:style style:name="P587" style:parent-style-name="Normal" style:family="paragraph">
      <style:paragraph-properties style:punctuation-wrap="simple" fo:text-align="justify" style:vertical-align="baseline" fo:line-height="130%" fo:margin-right="0.0395in"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line-height="130%" fo:text-indent="0.4923in"/>
    </style:style>
    <style:style style:name="P598" style:parent-style-name="Normal" style:family="paragraph">
      <style:paragraph-properties style:punctuation-wrap="simple" fo:text-align="justify" style:vertical-align="baseline" fo:line-height="130%" fo:text-indent="0.4923in"/>
    </style:style>
    <style:style style:name="P599" style:parent-style-name="Normal" style:family="paragraph">
      <style:paragraph-properties style:punctuation-wrap="simple" fo:text-align="justify" style:vertical-align="baseline" fo:line-height="130%" fo:text-indent="0.4923in"/>
    </style:style>
    <style:style style:name="P600" style:parent-style-name="Normal" style:family="paragraph">
      <style:paragraph-properties style:punctuation-wrap="simple" fo:text-align="justify" style:vertical-align="baseline" fo:line-height="130%" fo:text-indent="0.4923in"/>
    </style:style>
    <style:style style:name="P601" style:parent-style-name="Normal" style:family="paragraph">
      <style:paragraph-properties style:punctuation-wrap="simple" fo:text-align="center" style:vertical-align="baseline" fo:line-height="130%"/>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style:punctuation-wrap="simple" fo:text-align="justify" style:vertical-align="baseline" fo:line-height="130%" fo:text-indent="0.4923in"/>
    </style:style>
    <style:style style:name="P606" style:parent-style-name="Normal" style:family="paragraph">
      <style:paragraph-properties style:punctuation-wrap="simple" fo:text-align="justify" style:vertical-align="baseline" fo:line-height="130%" fo:margin-right="0.0395in"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style:punctuation-wrap="simple" fo:text-align="justify" style:vertical-align="baseline" fo:line-height="130%" fo:text-indent="0.4923in"/>
    </style:style>
    <style:style style:name="P616" style:parent-style-name="Normal" style:family="paragraph">
      <style:paragraph-properties style:punctuation-wrap="simple" fo:text-align="justify" style:vertical-align="baseline" fo:line-height="130%" fo:text-indent="0.4923in"/>
    </style:style>
    <style:style style:name="P617" style:parent-style-name="Normal" style:family="paragraph">
      <style:paragraph-properties style:punctuation-wrap="simple" fo:text-align="justify" style:vertical-align="baseline" fo:line-height="130%" fo:text-indent="0.4923in"/>
    </style:style>
    <style:style style:name="P618" style:parent-style-name="Normal" style:family="paragraph">
      <style:paragraph-properties style:punctuation-wrap="simple" fo:text-align="justify" style:vertical-align="baseline" fo:line-height="130%" fo:margin-right="0.0395in"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style:punctuation-wrap="simple" fo:text-align="center" style:vertical-align="baseline" fo:line-height="130%"/>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style:punctuation-wrap="simple" fo:text-align="justify" style:vertical-align="baseline" fo:line-height="130%" fo:text-indent="0.4923in"/>
    </style:style>
    <style:style style:name="P633" style:parent-style-name="Normal" style:family="paragraph">
      <style:paragraph-properties style:punctuation-wrap="simple" fo:text-align="justify" style:vertical-align="baseline" fo:line-height="130%" fo:text-indent="0.4923in"/>
    </style:style>
    <style:style style:name="P634" style:parent-style-name="Normal" style:family="paragraph">
      <style:paragraph-properties style:punctuation-wrap="simple" fo:text-align="justify" style:vertical-align="baseline" fo:line-height="130%" fo:text-indent="0.4923in"/>
    </style:style>
    <style:style style:name="P635" style:parent-style-name="Normal" style:family="paragraph">
      <style:paragraph-properties style:punctuation-wrap="simple" fo:text-align="justify" style:vertical-align="baseline" fo:line-height="130%" fo:text-indent="0.4923in"/>
    </style:style>
    <style:style style:name="P636" style:parent-style-name="Normal" style:family="paragraph">
      <style:paragraph-properties style:punctuation-wrap="simple" fo:text-align="justify" style:vertical-align="baseline" fo:line-height="130%" fo:text-indent="0.4923in"/>
    </style:style>
    <style:style style:name="P637" style:parent-style-name="Normal" style:family="paragraph">
      <style:paragraph-properties style:punctuation-wrap="simple" fo:text-align="center" style:vertical-align="baseline" fo:line-height="150%"/>
    </style:style>
    <style:style style:name="P638" style:parent-style-name="Normal" style:family="paragraph">
      <style:paragraph-properties style:punctuation-wrap="simple" fo:text-align="center" style:vertical-align="baseline" fo:line-height="15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weight="bold" style:font-weight-asian="bold" style:font-style-complex="italic" fo:font-size="10pt" style:font-size-asian="10pt"/>
    </style:style>
    <style:style style:name="P645" style:parent-style-name="Normal" style:family="paragraph">
      <style:text-properties style:font-name-asian="MS Mincho"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8-09 iki 2019-04-26</text:span></text:p>
      <text:p text:style-name="P3"/>
      <text:p text:style-name="P4"><text:span text:style-name="T5">Įsakymas paskelbtas: TAR 2014-09-08, i. k. 2014-11996</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p>
      <text:p text:style-name="P10">MINISTRAS</text:p>
      <text:p text:style-name="P11"/>
      <text:p text:style-name="P12">ĮSAKYMAS</text:p>
      <text:p text:style-name="P13">DĖL LIETUVOS KAIMO<text:s/>PLĖTROS 2014–2020 M. PROGRAMOS PRIEMONĖS „TECHNINĖ PAGALBA“ ĮGYVENDINIMO TAISYKLIŲ</text:p>
      <text:p text:style-name="P14"/>
      <text:p text:style-name="P15">2014 m. rugsėjo 8 d. Nr. 3D-551</text:p>
      <text:p text:style-name="P16">Vilnius</text:p>
      <text:p text:style-name="P17"/>
      <text:p text:style-name="P18"/>
      <text:p text:style-name="P19"><text:span text:style-name="T20">Vadovaudamasi Lietuvos Respublikos žemės ūkio ministerijos nuostatų, patvirtintų Lietuvos Respublikos Vyriausybės 1998 m. rugsėjo<text:s/></text:span><text:span text:style-name="T21">15 d. nutarimu Nr. 1120 „Dėl Lietuvos Respublikos žemės ūkio ministerijos nuostatų patvirtinimo“, 8 punktu ir 9.5 papunkčiu:</text:span></text:p>
      <text:p text:style-name="P22"><text:span text:style-name="T23">1</text:span><text:span text:style-name="T24">. T v i r t i n u Lietuvos kaimo plėtros 2014–2020 metų programos priemonės „Techninė pagalba“ įgyvendinimo taisykles<text:s/></text:span><text:span text:style-name="T25">(pridedama).</text:span></text:p>
      <text:p text:style-name="P26"><text:span text:style-name="T27">2</text:span><text:span text:style-name="T28">. P a v e d u Nacionalinei mokėjimo agentūrai prie Žemės ūkio ministerijos ir atsakingiems Žemės ūkio ministerijos administracijos savarankiškiems struktūriniams padaliniams parengti Lietuvos kaimo plėtros 2014–2020 metų programos priemon</text:span><text:span text:style-name="T29">ės „Techninė pagalba“ įgyvendinimo procedūrų aprašus.</text:span></text:p>
      <text:p text:style-name="P30"/>
      <text:p text:style-name="P31"/>
      <text:p text:style-name="P32"/>
      <text:p text:style-name="P33"><text:span text:style-name="T34">Žemės ūkio ministrė<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6"/>Virginija Baltraitienė</text:span></text:p>
      <text:p text:style-name="P43"/>
      <text:p text:style-name="P44">PATVIRTINTA</text:p>
      <text:p text:style-name="P45">Lietuvos Respublikos žemės ūkio ministro 2014 m. rugsėjo 8 d.</text:p>
      <text:p text:style-name="P46">įsakymu Nr. 3D-551</text:p>
      <text:p text:style-name="P47">(Lietuvos Respublikos žemės ūkio ministro<text:s/>2015 m. balandžio</text:p>
      <text:p text:style-name="P48">įsakymo Nr. 3D-306 redakcija)</text:p>
      <text:p text:style-name="P49"/>
      <text:p text:style-name="P50"/>
      <text:p text:style-name="P51"><text:span text:style-name="T52">LIETUVOS KAIMO PLĖTROS 2014–2020 METŲ PROGRAMOS PRIEMONĖS „TECHNINĖ PAGALBA“ ĮGYVENDINIMO TAISYKLĖS</text:span></text:p>
      <text:p text:style-name="P53"/>
      <text:p text:style-name="P54"><text:span text:style-name="T55">I</text:span><text:span text:style-name="T56">.<text:s/></text:span><text:span text:style-name="T57">BENDROSIOS NUOSTATOS</text:span></text:p>
      <text:p text:style-name="P58"/>
      <text:p text:style-name="P59">1. Lietuvos kaimo plėtros 2014–2020 metų programos priemonės „Techninė<text:s/>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4 m. spalio 17 d. Komisijos deleguotuoju reglamentu (ES) Nr. 1378/2014 (OL 2014 L 367, p. 16),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6/2013 dėl bendros žemės ūkio politikos finansavimo, valdymo ir stebėsenos, kuriuo panaikinami Tarybos reglamentai (EEB) Nr. 352/78, (EB) Nr. 165/94, (EB) Nr. 2799/98, (EB) Nr. 814/2000, (EB)<text:s/>Nr. 1290/2005 ir (EB) Nr. 485/2008 (OL 2013 L 347, p. 549), su paskutiniais pakeitimais, padarytais 2013 m. gruodžio 17 d. Europos Parlamento ir Tarybos reglamentu (ES) Nr. 1310/2013 (OL 2013 L 347, p. 865), 2014 m. liepos 17 d. Komisijos įgyvendinimo reglamentu (ES) Nr. 808/2014, kuriuo nustatomos Europos Parlamento ir Tarybos reglamento (ES) Nr. 1305/2013 dėl paramos kaimo plėtrai, teikiamos Europos žemės ūkio fondo kaimo plėtrai (EŽŪFKP) lėšomis, taikymo taisyklės (OL 2013 L 227, p. 18),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3 L 227, p. 69), Lietuvos Respublikos partnerystės sutartimi, patvirtinta Europos Komisijos 2014 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text:s/><text:soft-page-break/>administravimo taisyklėmis, patvirtintomis Lietuvos Respublikos žemės ūkio ministro 2014 m. rugpjūčio 26 d. įsakymu Nr. 3D-507 „Dėl Lietuvos kaimo plėtros 2014–2020 metų programos administravimo<text:s/>taisyklių patvirtinimo“ (toliau – Administravimo taisyklės).</text:p>
      <text:p text:style-name="P60">2. Šios taisyklės reglamentuoja Programos priemonės „Techninė pagalba“ (toliau – Priemonė) pirmosios veiklos srities „Programos įgyvendinimas“ (toliau – pirmoji veiklos sritis), antrosios veiklos srities „Programos informavimas ir viešinimas“ (toliau – antroji veiklos sritis) ir veiklos srities „Lietuvos kaimo tinklas“ veiklos, susijusios su Lietuvos kaimo tinklo (toliau – Tinklas) sekretoriato veikla, lėšų planavimo, paskirstymo ir administravimo tvarką. Šios taisyklės nereglamentuoja veiklos srities „Lietuvos kaimo tinklas“ veiklos, susijusios su Tinklo veiksmų programos ir periodinių veiksmų planų įgyvendinimu, administravimo tvarkos.</text:p>
      <text:p text:style-name="P61"/>
      <text:p text:style-name="P62"><text:span text:style-name="T63">II</text:span><text:span text:style-name="T64">.<text:s/></text:span><text:span text:style-name="T65">TAISYKLĖSE VARTOJAMI SUTRUMPINIMAI IR SĄVOKOS</text:span></text:p>
      <text:p text:style-name="P66"/>
      <text:p text:style-name="P67">3. Taisyklėse vartojami sutrumpinimai ir sąvokos:</text:p>
      <text:p text:style-name="P68">3.1.<text:s/><text:span text:style-name="T69">Agentūra</text:span><text:s/>– Nacionalinė mokėjimo agentūra prie Žemės ūkio ministerijos;</text:p>
      <text:p text:style-name="P70">3.2.<text:s/><text:span text:style-name="T71">ES</text:span><text:s/>– Europos Sąjunga;</text:p>
      <text:p text:style-name="P72"><text:span text:style-name="T73">3.2.</text:span><text:span text:style-name="T74">1</text:span><text:span text:style-name="T75"><text:s/>ESIF – Europos struktūriniai ir investicijų fondai;</text:span><text:s/></text:p>
      <text:p text:style-name="P76">Papildyta papunkčiu:</text:p>
      <text:p text:style-name="P77"><text:span text:style-name="T78">Nr.<text:s/></text:span><text:a xlink:href="https://www.e-tar.lt/portal/legalAct.html?documentId=b39e0e907bfa11e7827cd63159af616c" office:target-frame-name="_top" xlink:show="replace"><text:span text:style-name="T79">3D-522</text:span></text:a><text:span text:style-name="T80">, 2017-08-07, paskelbta TAR 2017-08-08, i. k. 2017-13169</text:span></text:p>
      <text:p text:style-name="Normal"/>
      <text:p text:style-name="P81">3.3.<text:s/><text:span text:style-name="T82">EŽŪFKP</text:span><text:s/>– Europos žemės ūkio fondas kaimo plėtrai;</text:p>
      <text:p text:style-name="P83">3.4.<text:s/><text:span text:style-name="T84">ministerija</text:span><text:s/>– Lietuvos Respublikos žemės ūkio ministerija;</text:p>
      <text:p text:style-name="P85">3.5.<text:s/><text:span text:style-name="T86">Programa</text:span><text:s/>– Lietuvos kaimo plėtros 2014–2020 m. programa;</text:p>
      <text:p text:style-name="P87">3.6.<text:s/><text:span text:style-name="T88">PVK</text:span><text:s/>– Lietuvos kaimo plėtros 2014–2020 metų programinio laikotarpio valdymo komitetas, patvirtintas Lietuvos Respublikos žemės ūkio ministro 2012 m. birželio 7 d. įsakymu Nr. 3D-389 „Dėl Lietuvos kaimo plėtros 2014–2020 metų programinio laikotarpio valdymo komiteto sudėties ir darbo reglamento patvirtinimo“;</text:p>
      <text:p text:style-name="P89">3.7.<text:s/><text:span text:style-name="T90">ŽŪIKVC</text:span><text:s/>– VĮ Žemės ūkio informacijos ir kaimo verslo centras;</text:p>
      <text:p text:style-name="P91">3.8.<text:s/><text:span text:style-name="T92">paramos gavėjas</text:span><text:s/>– pareiškėjas, kuris atitinka tinkamumo paramai gauti kriterijus ir kuriam skiriama parama įgyvendinti paramos<text:s/>projektą;</text:p>
      <text:p text:style-name="P93">3.9.<text:s/><text:span text:style-name="T94">paramos teikėja</text:span><text:s/>– ministerija, kai paramos gavėja – Agentūra, ir Agentūra, kai paramos gavėjai – ministerija ir ŽŪIKVC;</text:p>
      <text:p text:style-name="P95">3.10.<text:s/><text:span text:style-name="T96">paramos projektas</text:span><text:s/>– iš Priemonės lėšų finansuojamas paramos projektas, skirtas paramos gavėjui pavestoms su Programos įgyvendinimu ir administravimu susijusioms funkcijoms vykdyti;</text:p>
      <text:p text:style-name="P97">3.11.<text:s/><text:span text:style-name="T98">pareiškėjas</text:span><text:s/>– institucija, tiesiogiai susijusi su Programos įgyvendinimu, nustatyta tvarka pateikusi tinkamai užpildytą paramos paraišką. Pareiškėju gauti paramą pagal Priemonės pirmąją veiklos sritį gali būti ministerija, Agentūra ir ŽŪIKVC, pagal Priemonės antrąją veiklos sritį – ministerija ir Agentūra, o pagal veiklos sritį „Lietuvos kaimo tinklas“ – ministerija;</text:p>
      <text:p text:style-name="P99">3.12.<text:s/><text:span text:style-name="T100">Žemės ūkio ministerijos informacinė sistema</text:span><text:s/>(toliau – ŽŪMIS) – prie Lietuvos Respublikos žemės ūkio ministerijos reguliavimo srities priskirtų institucijų ir įstaigų teikiamų paslaugų informacinė sistema.</text:p>
      <text:p text:style-name="P101">4. Kitos šiose taisyklėse vartojamos sąvokos apibrėžtos Lietuvos Respublikos žemės ūkio, maisto ūkio ir kaimo plėtros įstatyme, reglamente (ES) Nr. 1303/2013, reglamente (ES) Nr. 1305/2013, reglamente (ES) Nr. 1310/2013 ir Administravimo taisyklėse.</text:p>
      <text:p text:style-name="P102"/>
      <text:p text:style-name="P103"><text:span text:style-name="T104">III</text:span><text:span text:style-name="T105">.<text:s/></text:span><text:span text:style-name="T106">PRIEMONĖS TIKSLAI</text:span></text:p>
      <text:p text:style-name="P107"/>
      <text:p text:style-name="P108">5. Priemonės tikslai:</text:p>
      <text:p text:style-name="P109">5.1. bendrasis tikslas – užtikrinti<text:s/>efektyvų Programos įgyvendinimą;</text:p>
      <text:p text:style-name="P110">5.2. specialieji tikslai:</text:p>
      <text:p text:style-name="P111">5.2.1. užtikrinti tinkamą Programos parengimą, valdymą, įgyvendinimą, priežiūrą, vertinimą, skundų nagrinėjimą bei kontrolę;</text:p>
      <text:p text:style-name="P112">5.2.2. remti veiklas, būtinas Programos viešinimui bei visuomenės informuotumui apie EŽŪFKP paramą gerinti;</text:p>
      <text:p text:style-name="P113">5.2.3. užtikrinti tinkamą Tinklo veiklos administravimą.</text:p>
      <text:p text:style-name="P114"/>
      <text:p text:style-name="P115"><text:span text:style-name="T116">IV</text:span><text:span text:style-name="T117">.<text:s/></text:span><text:span text:style-name="T118">REMIAMA VEIKLA</text:span></text:p>
      <text:p text:style-name="P119"/>
      <text:p text:style-name="P120">6. Pagal Priemonės pirmąją veiklos sritį parama gali būti teikiama:</text:p>
      <text:p text:style-name="P121">6.1. pasirengimo įgyvendinti Programą, jos<text:s/>įgyvendinimo, valdymo, vertinimo, skundų nagrinėjimo procesams organizuoti, reikalingiems administraciniams ištekliams užtikrinti ir palaikyti;</text:p>
      <text:p text:style-name="P122">6.2. Programos valdymo, stebėsenos komitetų veiklai, projektų pagal Programos priemones atrankos komitetų, kitų darbo grupių, susijusių su Programos įgyvendinimu, veiklai organizuoti;</text:p>
      <text:p text:style-name="P123">6.3. paramos paraiškų pagal Programos priemones vertinimo ir atrankos (taip pat projektų vertinimo ir atrankos ekspertams samdyti), paramos paraiškų pagal Programos priemones priežiūros, kontrolės, apskaitos ir mokėjimo procesams organizuoti;</text:p>
      <text:p text:style-name="P124">6.4. darbuotojų esamiems administraciniams gebėjimams stiprinti ir jiems palaikyti, apsikeisti gerąja patirtimi, motyvaciją stiprinančioms priemonėms;</text:p>
      <text:p text:style-name="P125">6.5. paramos gavėjų pagal Programos priemones administracinei naštai mažinti;</text:p>
      <text:p text:style-name="P126">6.6. Programos auditui, patikroms vietoje organizuoti ir vykdyti bei kitiems kontrolės veiksmams vykdyti;</text:p>
      <text:p text:style-name="P127">6.7. kompiuterizuotos valdymo, administravimo, stebėsenos ir vertinimo informacinės sistemos tinkamam funkcionavimui užtikrinti;</text:p>
      <text:p text:style-name="P128">6.8. Tinklo sekretoriato administracinių išteklių, palaikymui ir funkcionavimui užtikrinti;</text:p>
      <text:p text:style-name="P129">6.9. kitoms veikloms, susijusioms su pasirengimo įgyvendinti Programą, jos įgyvendinimo, valdymo, priežiūros, vertinimo,<text:s/>kontrolės procesų organizavimu įgyvendinti;<text:s/></text:p>
      <text:p text:style-name="P130">6.10. kaimo plėtros politikos tęstinumą ir sklandų perėjimą iš vieno programinio laikotarpio į kitą užtikrinantiems procesams organizuoti.</text:p>
      <text:p text:style-name="P131"><text:span text:style-name="T132">6.11</text:span><text:span text:style-name="T133">. gautos paramos viešinimui.</text:span><text:s/></text:p>
      <text:p text:style-name="P134">Papildyta papunkčiu:</text:p>
      <text:p text:style-name="P135"><text:span text:style-name="T136">Nr.<text:s/></text:span><text:a xlink:href="https://www.e-tar.lt/portal/legalAct.html?documentId=236db6f06b7411e69d8fa40f56962063" office:target-frame-name="_top" xlink:show="replace"><text:span text:style-name="T137">3D-494</text:span></text:a><text:span text:style-name="T138">, 2016-08-26, paskelbta TAR 2016-08-26, i. k. 2016-22757</text:span></text:p>
      <text:p text:style-name="Normal"/>
      <text:p text:style-name="P139">7. Pagal Priemonės antrąją veiklos sritį parama gali būti teikiama:</text:p>
      <text:p text:style-name="P140">7.1. plačiosios<text:s/>visuomenės informavimui apie EŽŪFKP paramą Lietuvos žemės ūkiui, miškų ūkiui ir kaimo plėtrai, Programos rengimą, tvirtinimą EK, jos įgyvendinimą, pakeitimus, stebėseną, vertinimą ir užbaigimą, kitus aktualius žemės ūkio, miškų ūkio ir kaimo plėtros procesus, susijusius su Programa;</text:p>
      <text:p text:style-name="P141">7.2. galimų ir esamų paramos gavėjų informavimui apie Programos teikiamas paramos galimybes, kvietimus teikti paramos paraiškas, reikalavimus paramai gauti, paramos projektų pagal priemones įgyvendinimo procesus, įskaitant paramos paraiškų vertinimo, paramos teikimo, skundų nagrinėjimo tvarką ir kt., užtikrinti;</text:p>
      <text:p text:style-name="P142">7.3. viešinimui apie Programos įgyvendinimo gerąją patirtį, pasiektus rezultatus;</text:p>
      <text:p text:style-name="P143">7.4. viešinimui apie dažnai pasitaikančias projektų rengimo, įgyvendinimo klaidas;</text:p>
      <text:p text:style-name="P144">7.5. informavimui apie praėjusio programinio laikotarpio rezultatus, gerosios patirties pavyzdžius bei pasirengimą naujajam programiniam laikotarpiui.</text:p>
      <text:p text:style-name="P145"><text:span text:style-name="T146">7.6</text:span><text:span text:style-name="T147">. gautos paramos viešinimui.</text:span><text:s/></text:p>
      <text:p text:style-name="P148">Papildyta papunkčiu:</text:p>
      <text:p text:style-name="P149"><text:span text:style-name="T150">Nr.<text:s/></text:span><text:a xlink:href="https://www.e-tar.lt/portal/legalAct.html?documentId=236db6f06b7411e69d8fa40f56962063" office:target-frame-name="_top" xlink:show="replace"><text:span text:style-name="T151">3D-494</text:span></text:a><text:span text:style-name="T152">, 2016-08-26, paskelbta TAR 2016-08-26, i. k. 2016-22757</text:span></text:p>
      <text:p text:style-name="Normal"/>
      <text:p text:style-name="P153">8. Pagal veiklos sritį „Lietuvos kaimo tinklas“ parama gali būti teikiama Tinklo sekretoriato funkcijoms, susijusioms su<text:s/>Tinklo veiksmų programos įgyvendinimu, vykdyti.</text:p>
      <text:p text:style-name="P154"/>
      <text:p text:style-name="P155"><text:span text:style-name="T156">V</text:span><text:span text:style-name="T157">.<text:s/></text:span><text:span text:style-name="T158">TINKAMOS IR NETINKAMOS FINANSUOTI IŠLAIDOS</text:span></text:p>
      <text:p text:style-name="P159"/>
      <text:p text:style-name="P160">9. Parama skiriama iš EŽŪFKP lėšų ir Lietuvos Respublikos valstybės biudžeto lėšų, atitinkamai išlaikant 85 procentų EŽŪFKP lėšų ir 15 procentų Lietuvos Respublikos valstybės biudžeto lėšų santykį. Tinkamos projektų įgyvendinimo išlaidos iš Priemonės lėšų kompensuojamos 100 proc. iš EŽŪFKP ir Lietuvos Respublikos valstybės biudžeto lėšų.<text:s/></text:p>
      <text:p text:style-name="P161">10. Tinkamos finansuoti išlaidos yra tos, kurios atitinka šiuos reikalavimus:</text:p>
      <text:p text:style-name="P162">10.1. patirtos įgyvendinant bent vieną iš Priemonės specialiųjų tikslų, nurodytų 5.2 papunktyje;</text:p>
      <text:p text:style-name="P163">10.2. aiškiai identifikuojamos ir pagrįstos dokumentais, kaip nurodyta taisyklių VIII skyriuje;</text:p>
      <text:p text:style-name="P164"><text:span text:style-name="T165">10.3</text:span><text:span text:style-name="T166">. pagal Priemonės veiklos<text:s/></text:span><text:span text:style-name="T167">sritis patirtos nuo paramos paraiškos pateikimo datos iki 2023 m. gruodžio 31 d.;</text:span><text:s/></text:p>
      <text:p text:style-name="P168">Papunkčio pakeitimai:</text:p>
      <text:p text:style-name="P169"><text:span text:style-name="T170">Nr.<text:s/></text:span><text:a xlink:href="https://www.e-tar.lt/portal/legalAct.html?documentId=236db6f06b7411e69d8fa40f56962063" office:target-frame-name="_top" xlink:show="replace"><text:span text:style-name="T171">3D-494</text:span></text:a><text:span text:style-name="T172">, 2016-08-26, paskelbta TAR 2016-08-26, i.<text:s/></text:span><text:span text:style-name="T173">k. 2016-22757</text:span></text:p>
      <text:p text:style-name="Normal"/>
      <text:p text:style-name="P174">10.4. yra tiesiogiai susijusios su paramos gavėjo vykdoma veikla, remiama pagal Priemonę, ir atsiranda dėl šios veiklos vykdymo;</text:p>
      <text:p text:style-name="P175">10.5. patirtos nepažeidžiant ES ir Lietuvos Respublikos teisės aktų.</text:p>
      <text:p text:style-name="P176">11. Pagal pirmąją veiklos sritį gali būti finansuojamos šios išlaidos:</text:p>
      <text:p text:style-name="P177"><text:span text:style-name="T178">11.1</text:span><text:span text:style-name="T179">. darbo užmokestis, valstybinio socialinio draudimo įmokos, kitos su darbo santykiais susijusios išlaidos valstybės tarnautojams ir darbuotojams, dirbantiems pagal darbo sutartis, kurių dalis (ne mažiau kaip<text:s/></text:span><text:span text:style-name="T180">50 proc.) arba visas darbo laikas yra skiriamas darbui, susijusiam su Programos įgyvendinimu, taip pat funkcijų, susijusių su ankstesniais ir vėlesniais kaimo plėtros programavimo dokumentais, vykdymu, išskyrus išeitines išmokas, mokamas, kai valstybės tar</text:span><text:span text:style-name="T181">nautojas ar darbuotojas, dirbantis pagal darbo sutartį, atleidžiamas iš pareigų, į tas pareigas teismo sprendimu grąžinus anksčiau jas ėjusį valstybės tarnautoją ar darbuotoją, dirbantį pagal darbo sutartį, arba paaiškėjus, kad priimant valstybės tarnautoj</text:span><text:span text:style-name="T182">ą ar darbuotoją, dirbantį pagal darbo sutartį, į pareigas buvo pažeisti teisės aktų reikalavimai ir šių pažeidimų neįmanoma pašalinti, ir įmokas į pensijų ir kitus fondus (išskyrus privalomąsias įmokas);</text:span><text:s/></text:p>
      <text:p text:style-name="P183">Papunkčio pakeitimai:</text:p>
      <text:p text:style-name="P184"><text:span text:style-name="T185">Nr.<text:s/></text:span><text:a xlink:href="https://www.e-tar.lt/portal/legalAct.html?documentId=236db6f06b7411e69d8fa40f56962063" office:target-frame-name="_top" xlink:show="replace"><text:span text:style-name="T186">3D-494</text:span></text:a><text:span text:style-name="T187">, 2016-08-26, paskelbta TAR 2016-08-26, i. k. 2016-22757</text:span></text:p>
      <text:p text:style-name="Normal"/>
      <text:p text:style-name="P188">11.2. paslaugų pirkimas:</text:p>
      <text:p text:style-name="P189">11.2.1. konsultavimo, mokymų, skundų nagrinėjimo, audito, studijų, ekspertų, tyrimų, nuomos, turto draudimo, kitų paslaugų, susijusių su paramos gavėjui priskirtomis Programos įgyvendinimo ir administravimo funkcijomis, pirkimas;</text:p>
      <text:p text:style-name="P190">11.2.2. informacinių ir kompiuterinių sistemų, susijusių su Programos priemonių administravimu, analizės, projektavimo, kūrimo, modifikavimo, diegimo, palaikymo ir priežiūros paslaugų pirkimas;</text:p>
      <text:p text:style-name="P191"><text:span text:style-name="T192">11.3</text:span><text:span text:style-name="T193">. darbuotojų esamų administracinių gebėjimų palaikymo ir jų stiprinimo, apsikeitimo gerąja patirtimi, dalyvavimo konferencijose, seminaruose, mokymuose, kituose r</text:span><text:span text:style-name="T194">enginiuose (toliau – renginiai), susijusiuose su paramos gavėjui priskirtomis Programos įgyvendinimo ir administravimo funkcijomis, išlaidos:</text:span></text:p>
      <text:p text:style-name="P195"><text:span text:style-name="T196">11.3.1</text:span><text:span text:style-name="T197">. jeigu valstybės tarnautojai ir darbuotojai, dirbantys pagal darbo sutartis, kurių visas darbo laikas ski</text:span><text:span text:style-name="T198">riamas darbui, susijusiam su Programos įgyvendinimu, dalyvauja renginiuose, kurie tiesiogiai ir 100 proc. savo tematika susiję su EŽŪFKP parama, – dalyvavimo minėtuose renginiuose ar mokymuose išlaidos tinkamos 100 proc.;</text:span></text:p>
      <text:p text:style-name="P199"><text:span text:style-name="T200">11.3.2</text:span><text:span text:style-name="T201">. jeigu valstybės<text:s/></text:span><text:span text:style-name="T202">tarnautojai ir darbuotojai, dirbantys pagal darbo sutartis, kurių visas darbo laikas skiriamas darbui, susijusiam su Programos įgyvendinimu, dalyvauja renginiuose, kurie yra netiesiogiai savo tematika susiję su EŽŪFKP parama, tačiau įgytos žinios jiems bus</text:span><text:span text:style-name="T203"><text:s/>naudingos darbui, susijusiam su Programos įgyvendinimu, – dalyvavimo minėtuose renginiuose ar mokymuose išlaidos tinkamos 100 proc.;</text:span></text:p>
      <text:p text:style-name="P204"><text:span text:style-name="T205">11.3.3</text:span><text:span text:style-name="T206">. jeigu valstybės tarnautojai ir darbuotojai, dirbantys pagal darbo sutartis, kurių ne visas darbo laikas (ne ma</text:span><text:span text:style-name="T207">žiau kaip 50 proc.) skiriamas darbui, susijusiam su Programos įgyvendinimu, taip pat funkcijų, susijusių su ankstesniais ir vėlesniais kaimo plėtros programavimo<text:s/></text:span><text:soft-page-break/><text:span text:style-name="T208">dokumentais, vykdymu, dalyvauja renginiuose, kurie tiesiogiai ir 100 proc. savo tematika susij</text:span><text:span text:style-name="T209">ę su EŽŪFKP parama, – dalyvavimo minėtuose renginiuose ar mokymuose išlaidos tinkamos 100 proc.;</text:span></text:p>
      <text:p text:style-name="P210"><text:span text:style-name="T211">11.3.4</text:span><text:span text:style-name="T212">. jeigu valstybės tarnautojai ir darbuotojai, dirbantys pagal darbo sutartis, kurių ne visas darbo laikas (ne mažiau kaip 50 proc.) skiriamas darbui,</text:span><text:span text:style-name="T213"><text:s/>susijusiam su Programos įgyvendinimu, taip pat funkcijų, susijusių su ankstesniais ir vėlesniais kaimo plėtros programavimo dokumentais, vykdymu, dalyvauja renginiuose, kurie yra netiesiogiai savo tematika susiję su Programos įgyvendinimu, tačiau įgytos ž</text:span><text:span text:style-name="T214">inios jiems bus naudingos darbui, susijusiam su EŽŪFKP parama, – dalyvavimo renginiuose ar mokymuose išlaidos tinkamos pagal proporciją, atsižvelgiant į tai, kokią dalį laiko darbuotojas skiria darbui, susijusiam su Programos įgyvendinimu, taip pat funkcij</text:span><text:span text:style-name="T215">ų, susijusių su ankstesniais ir vėlesniais kaimo plėtros programavimo dokumentais, vykdymu;</text:span></text:p>
      <text:p text:style-name="P216"><text:span text:style-name="T217">11.3.5</text:span><text:span text:style-name="T218">. jeigu valstybės tarnautojai ir darbuotojai, dirbantys pagal darbo sutartis, kurių ne visas darbo laikas (ne mažiau kaip 50 proc.) skiriamas darbui, susi</text:span><text:span text:style-name="T219">jusiam su Programos įgyvendinimu, taip pat funkcijų, susijusių su ankstesniais ir vėlesniais kaimo plėtros programavimo dokumentais, vykdymu, dalyvauja konferencijose, seminaruose, mokymuose, kituose renginiuose, kurie yra netiesiogiai savo tematika susiję</text:span><text:span text:style-name="T220"><text:s/>su Programos įgyvendinimu, tačiau įgytas žinias jie naudos tik darbui, susijusiam su EŽŪFKP parama, – dalyvavimo renginiuose ar mokymuose išlaidos tinkamos 100 proc.;</text:span><text:s/></text:p>
      <text:p text:style-name="P221">Papunkčio pakeitimai:</text:p>
      <text:p text:style-name="P222"><text:span text:style-name="T223">Nr.<text:s/></text:span><text:a xlink:href="https://www.e-tar.lt/portal/legalAct.html?documentId=236db6f06b7411e69d8fa40f56962063" office:target-frame-name="_top" xlink:show="replace"><text:span text:style-name="T224">3D-494</text:span></text:a><text:span text:style-name="T225">, 2016-08-26, paskelbta TAR 2016-08-26, i. k. 2016-22757</text:span></text:p>
      <text:p text:style-name="Normal"/>
      <text:p text:style-name="P226">11.4. renginių, susijusių su Programos valdymu, įgyvendinimu ir administravimu bei apsikeitimu gerąja patirtimi, organizavimo išlaidos, kai šie renginiai yra skirti Programai parengti, valdyti, prižiūrėti, kontroliuoti ir administruoti;</text:p>
      <text:p text:style-name="P227">11.5. stebėsenos komitetų ir pakomitečių, darbo grupių, kitų posėdžių, susirinkimų, susijusių su Programos valdymu, įgyvendinimu ir administravimu, organizavimo išlaidos. Šios išlaidos taip pat gali apimti ekspertų ir kitų šių komitetų, pakomitečių, posėdžių ir susirinkimų išlaidas, jeigu jų dalyvavimas yra būtinas, kad būtų užtikrintas tinkamas Programos įgyvendinimas ir administravimas;</text:p>
      <text:p text:style-name="P228">11.6. 2007–2013 metų programinio laikotarpio ex-post vertinimas, auditas, vertinimai ir kiti darbai, būtini rengiant galutines ataskaitas;</text:p>
      <text:p text:style-name="P229">11.7. išlaidos, skirtos paramos gavėjų pagal Programos priemones administracinės naštos mažinimui;</text:p>
      <text:p text:style-name="P230">11.8. kitos išlaidos:</text:p>
      <text:p text:style-name="P231">11.8.1.<text:s/>patalpų eksploatavimo ir kitos susijusios išlaidos;</text:p>
      <text:p text:style-name="P232">11.8.2. išlaidos už kanceliarines prekes;</text:p>
      <text:p text:style-name="P233">11.8.3. pašto, ryšio paslaugų išlaidos;</text:p>
      <text:p text:style-name="P234">11.8.4. kitos priemonės ir įranga, kurie nėra priskiriami ilgalaikiam materialiajam turtui;</text:p>
      <text:p text:style-name="P235">11.8.5.<text:s/>išlaidos ilgalaikiam materialiajam ir nematerialiajam turtui įsigyti ir eksploatuoti tais atvejais, kai šis turtas yra būtinas Programos įgyvendinimui ir administravimui užtikrinti. Tinkamos finansuoti yra tik tos ilgalaikio materialiojo ir nematerialiojo<text:s/>turto įsigijimo išlaidos, kurios gali būti<text:s/><text:soft-page-break/>priskirtos Programos ir programinio dokumento, kitą programinį laikotarpį pakeisiančio Programą, įgyvendinimo laikotarpiui. Už paramos lėšas įgytas turtas gali būti perleistas trečiajai šaliai pagal panaudos sutartį tik tuomet, kai trečioji šalis perleistą turtą naudoja jai priskirtoms funkcijoms, tiesiogiai susijusioms su Programos įgyvendinimu ar administravimu, vykdyti, ir yra gautas raštiškas paramos teikėjo sutikimas;</text:p>
      <text:p text:style-name="P236">11.8.6. kai ilgalaikis materialusis turtas įsigyjamas išperkamosios nuomos būdu – ta išperkamosios nuomos mokesčio dalis, kuri yra skirta apmokėti turto rinkos kainai ir kurią galima priskirti Programos ir programinio dokumento, kitą programinį laikotarpį pakeisiančio Programą, įgyvendinimo laikotarpiui. Papildomos išlaidos (mokesčiai, nuomotojo pelnas, palūkanos, pridėtinės išlaidos, draudimo mokesčiai), susijusios su turto įsigijimu išperkamosios nuomos būdu, nefinansuojamos;</text:p>
      <text:p text:style-name="P237">11.8.7. veiklos audito ir patikrų vietoje organizavimo išlaidos;</text:p>
      <text:p text:style-name="P238">11.8.8. patirtų išlaidų valdymui ir kontrolei reikalingos nepriklausomo išorinio audito paslaugos;</text:p>
      <text:p text:style-name="P239">11.8.9. komandiruočių, susijusių su Programos įgyvendinimu ir administravimu, išlaidos;</text:p>
      <text:p text:style-name="P240"><text:span text:style-name="T241">11.8.10</text:span><text:span text:style-name="T242">. transporto išlaidos – automobilių eksploatavim</text:span><text:span text:style-name="T243">ui bei jų priežiūrai užtikrinti reikalingų priemonių, taip pat paslaugų įsigijimo išlaidos. Automobilių eksploatavimo išlaidos tinkamos, jeigu vykstama vadovaujantis Taisyklių 11.3.1–11.3.5 papunkčių nuostatomis arba jeigu į konferencijas, seminarus, mokym</text:span><text:span text:style-name="T244">us, kitus renginius, kurie tiesiogiai ir 100 proc. savo tematika susiję su EŽŪFKP parama, vyksta valstybės tarnautojai ir darbuotojai, dirbantys pagal darbo sutartis, kurių ne visas darbo laikas skiriamas darbui (ne daugiau kaip 49 proc.), susijusiam su Pr</text:span><text:span text:style-name="T245">ogramos įgyvendinimu bei funkcijų, susijusių su ankstesniais ir vėlesniais kaimo plėtros programavimo dokumentais, vykdymu;</text:span><text:s/></text:p>
      <text:p text:style-name="P246">Papunkčio pakeitimai:</text:p>
      <text:p text:style-name="P247"><text:span text:style-name="T248">Nr.<text:s/></text:span><text:a xlink:href="https://www.e-tar.lt/portal/legalAct.html?documentId=b659be009c2011e69ad4c8713b612d0f" office:target-frame-name="_top" xlink:show="replace"><text:span text:style-name="T249">3D-635</text:span></text:a><text:span text:style-name="T250">,</text:span><text:span text:style-name="T251"><text:s/>2016-10-27, paskelbta TAR 2016-10-27, i. k. 2016-25772</text:span></text:p>
      <text:p text:style-name="Normal"/>
      <text:p text:style-name="P252">11.8.11. kitos išlaidos, reikalingos funkcijoms, susijusioms su Programos priemonių įgyvendinimu ir administravimu, atlikti.</text:p>
      <text:p text:style-name="P253">11.9. priemonės, prekės ir paslaugos, reikalingos veiksmams įgyvendinti, siekiant tinkamai užbaigti praėjusį programinį laikotarpį ir pasirengti naujajam programiniam laikotarpiui.</text:p>
      <text:p text:style-name="P254">12. Pagal pirmąją veiklos sritį gali būti finansuojamos visos 11.1–11.3 ir 11.8–11.9 papunkčiuose išvardytos išlaidos, skirtos Tinklo<text:s/>sekretoriato veiklos administravimui užtikrinti ir ES Baltijos jūros regiono strategijos prioritetinio tikslo „AGRI – žemės ūkio, miškininkystės ir žuvininkystės tvarumo stiprinimas“ veikloms, susijusioms su žemės ūkiu ir kaimo plėtra, įgyvendinti.</text:p>
      <text:p text:style-name="P255">13. Pagal pirmąją veiklos sritį paramos gavėjo patirtos išlaidos, tiesiogiai nesusijusios su jam priskirtomis Programos įgyvendinimo ir administravimo bei Tinklo sekretoriato veiklos administravimo funkcijomis, ir nepagrįstos arba nepakankamai pagrįstos išlaidos, vadovaujantis šių taisyklių VIII skyriaus nuostatomis, nefinansuojamos.</text:p>
      <text:p text:style-name="P256">14. Pagal antrąją veiklos sritį gali būti finansuojamos išlaidos:</text:p>
      <text:p text:style-name="P257">14.1. viešinimo ir informavimo strategijų, programų, planų rengimo, įgyvendinimo bei jų vertinimo išlaidos;</text:p>
      <text:p text:style-name="P258">14.2. seminarų, konferencijų, mokymų, konsultacijų, viešinimo kampanijų, konkursų bei kitų informacinių ir mokomųjų renginių, tiesiogiai susijusių su Programos įgyvendinimu ir administravimu ir kurių tikslinės grupės nėra paramos gavėjo bei su Programos įgyvendinimu ir administravimu susijusių institucijų atstovai, organizavimo išlaidos;</text:p>
      <text:p text:style-name="P259">14.3. viešinimo ir informavimo radijo, televizijos laidose, spaudoje, internete, per naujienų agentūrų tinklus ir kitais būdais paslaugos;</text:p>
      <text:p text:style-name="P260">14.4. studijų ir<text:s/>tyrimų, tiesiogiai susijusių su Programos įgyvendinimu ir administravimu, skirtų ne paramos gavėjo ar kitų su Programos įgyvendinimu ir administravimu susijusių institucijų naudai, atlikimo, viešiosios nuomonės analizės, žiniasklaidos stebėsenos paslaugos;</text:p>
      <text:p text:style-name="P261">14.5. informacinės medžiagos rengimo, leidinių leidybos ir platinimo, informacinių, reklaminių, techninių ir kitų Programos įvaizdžio formavimo priemonių gamybos, interneto svetainių sukūrimo ir palaikymo paslaugos, taip pat kitos išlaidos, susijusios<text:s/>su Programos viešinimu ir informavimu;</text:p>
      <text:p text:style-name="P262">14.6. išlaidos informavimo ir viešinimo veiksmams (veiklai), būtiniems siekiant tinkamai užbaigti praėjusį programinį laikotarpį ir pasirengti naujajam programiniam laikotarpiui, įgyvendinti.</text:p>
      <text:p text:style-name="P263">15. Pagal antrąją veiklos sritį negali būti finansuojamos viešinimo veiklos savo turiniu tiesiogiai nesusijusios su Programos viešinimu bei informavimu, taip pat išlaidos, tiesiogiai nesusijusios su paramos gavėjui priskirtomis Programos viešinimo ir informavimo funkcijomis ir, vadovaujantis VIII skyriaus nuostatomis, nepagrįstos arba nepakankamai pagrįstos išlaidos.</text:p>
      <text:p text:style-name="P264">16. Pagal veiklos sritį „Lietuvos kaimo tinklas“ gali būti finansuojamos šios Tinklo sekretoriato veiklos išlaidos:</text:p>
      <text:p text:style-name="P265">16.1. paslaugų pirkimas:</text:p>
      <text:p text:style-name="P266">16.1.1.<text:s/>konsultavimo, mokymų, studijų, tyrimų, vertimo, kitų paslaugų, susijusių su paramos gavėjui priskirtomis Tinklo veiksmų programos įgyvendinimo veiklomis, pirkimas;</text:p>
      <text:p text:style-name="P267">16.1.2. Tinklo interneto svetainės kūrimo ir palaikymo paslaugų pirkimas;</text:p>
      <text:p text:style-name="P268">16.1.3. informacinių, kultūrinių ir kitokio pobūdžio renginių (posėdžių, konferencijų, seminarų ir kt. renginių), inicijuojamų Tinklo sekretoriato ir susijusių su Tinklo veikla, organizavimo išlaidos.</text:p>
      <text:p text:style-name="P269">16.2. kitos išlaidos, reikalingos Tinklo veiklos funkcijoms atlikti, taip pat išlaidos, skirtos užtikrinti informacijos sklaidą apie Programą ir jos įgyvendinimo gerąją patirtį.</text:p>
      <text:p text:style-name="P270">17. Pagal veiklos sritį „Lietuvos kaimo tinklas“ paramos gavėjo patirtos išlaidos, tiesiogiai nesusijusios su jam pagal šių taisyklių nuostatas priskirtomis Tinklo sekretoriato veiklos funkcijomis ir nepagrįstos arba nepakankamai pagrįstos, vadovaujantis šių taisyklių VIII skyriaus nuostatomis, nefinansuojamos.</text:p>
      <text:p text:style-name="P271">18. Pridėtinės vertės mokestis (toliau – PVM), kurį paramos gavėjas pagal Lietuvos Respublikos pridėtinės vertės mokesčio įstatymą neturi ar negalėtų turėti galimybės įtraukti į PVM atskaitą, yra tinkamas finansuoti iš paramos lėšų.</text:p>
      <text:p text:style-name="P272">19. Pagal Priemonės veiklos sritis paramos gavėjas visus pirkimus privalo vykdyti Lietuvos Respublikos viešųjų pirkimų įstatyme nustatyta tvarka. Prireikus viešųjų pirkimų procedūras paramos gavėjas derina su paramos teikėju.</text:p>
      <text:p text:style-name="P273">20. Darbuotojų tarnybinių komandiruočių į užsienio valstybes bei Lietuvos Respublikos teritorijoje išlaidos privalo būti apmokamos vadovaujantis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 Lietuvos Respublikos žemės ūkio ministro 2004 m. lapkričio 29 d. įsakymu Nr. 3D-633 „Dėl komandiruočių Lietuvos Respublikos teritorijoje įforminimo tvarkos“, Lietuvos Respublikos žemės ūkio ministro 2003 m. rugsėjo<text:s/>11 d. įsakymu Nr. 3D-374 „Dėl tarnybinių komandiruočių į užsienį“, Lietuvos Respublikos Vyriausybės 2003 m. sausio 28 d. nutarimu Nr. 99 „Dėl Komandiruočių sąnaudų atskaitymo iš pajamų taisyklių patvirtinimo“, Lietuvos Respublikos finansų ministro 1996 m.<text:s/>lapkričio 21 d. įsakymu Nr. 116 „Dėl dienpinigių ir gyvenamojo ploto nuomos normų vykstantiems į užsienio komandiruotes“.</text:p>
      <text:p text:style-name="P274"><text:span text:style-name="T275">20</text:span><text:span text:style-name="T276">1</text:span><text:span text:style-name="T277">. Pagal Priemonės veiklos sritis tinkamos finansuoti paramos gavėjo išlaidos, patirtos viešinant įgyvendinamus paramos projektu</text:span><text:span text:style-name="T278">s, taip, kaip tai numatyta Suteiktos paramos pagal Lietuvos kaimo plėtros 2014–2020 metų programą viešinimo taisyklėse, patvirtintose Lietuvos Respublikos žemės ūkio ministro 2014 m. gruodžio 3 d. įsakymu Nr. 3D-925 „Dėl Suteiktos paramos pagal Lietuvos ka</text:span><text:span text:style-name="T279">imo plėtros 2014–2020 metų programą viešinimo taisyklių patvirtinimo“ (toliau – Viešinimo taisyklės), išskyrus Viešinimo taisyklių V skyrių „Didžiausios išlaidų viešinimo priemonėms sumos“. Jeigu Paramos gavėjas įgyvendina daugiau nei vieną paramos projekt</text:span><text:span text:style-name="T280">ą, visų įgyvendinamų paramos projektų viešinimui turi pasitelkti bent vieną viešinimo priemonę (pvz. plakatas).</text:span><text:s/></text:p>
      <text:p text:style-name="P281">Papildyta punktu:</text:p>
      <text:p text:style-name="P282"><text:span text:style-name="T283">Nr.<text:s/></text:span><text:a xlink:href="https://www.e-tar.lt/portal/legalAct.html?documentId=236db6f06b7411e69d8fa40f56962063" office:target-frame-name="_top" xlink:show="replace"><text:span text:style-name="T284">3D-494</text:span></text:a><text:span text:style-name="T285">, 2016-08-26,<text:s/></text:span><text:span text:style-name="T286">paskelbta TAR 2016-08-26, i. k. 2016-22757</text:span></text:p>
      <text:p text:style-name="Normal"/>
      <text:p text:style-name="P287"><text:span text:style-name="T288">VI</text:span><text:span text:style-name="T289">.<text:s/></text:span><text:span text:style-name="T290">PARAMOS LĖŠŲ LIMITO NUSTATYMAS</text:span></text:p>
      <text:p text:style-name="P291"/>
      <text:p text:style-name="P292">21. Kasmet, pasibaigus kalendoriniams metams, iki einamųjų metų liepos 1 d. galimi paramos gavėjai teikia išlaidų planą finansinei paramai gauti pagal Lietuvos kaimo<text:s/>plėtros 2014–2020 metų programos priemonės „Techninė pagalba“ veiklos sritis (toliau – priemonės išlaidų planas) (1 priedas).</text:p>
      <text:p text:style-name="P293"><text:span text:style-name="T294">22</text:span><text:span text:style-name="T295">. Agentūra ir ŽŪIKVC rengia savo, kaip galimų pareiškėjų, priemonės išlaidų planus ir teikia ministerijai. Ministerija, įver</text:span><text:span text:style-name="T296">tinusi Agentūros ir ŽŪIKVC numatomų išlaidų tinkamumą, išvadas kartu su savo, kaip galimos pareiškėjos, parengtu priemonės išlaidų planu teikia PVK.</text:span><text:s/></text:p>
      <text:p text:style-name="P297">Punkto pakeitimai:</text:p>
      <text:p text:style-name="P298"><text:span text:style-name="T299">Nr.<text:s/></text:span><text:a xlink:href="https://www.e-tar.lt/portal/legalAct.html?documentId=236db6f06b7411e69d8fa40f56962063" office:target-frame-name="_top" xlink:show="replace"><text:span text:style-name="T300">3D-494</text:span></text:a><text:span text:style-name="T301">, 2016-08-26, paskelbta TAR 2016-08-26, i. k. 2016-22757</text:span></text:p>
      <text:p text:style-name="Normal"/>
      <text:p text:style-name="P302"><text:span text:style-name="T303">23</text:span><text:span text:style-name="T304">. PVK apsvarsto išvadas bei priima sprendimą dėl priemonės išlaidų planuose numatyto lėšų poreikio tikslingumo bei pagrįstumo. Ministerija apie priimtą PVK sprendimą<text:s/></text:span><text:span text:style-name="T305">informuoja Agentūrą. Atsižvelgdamas į PVK sprendimą, paramos lėšų limitą tvirtina Lietuvos Respublikos žemės ūkio ministras. Paramos lėšų limitas tvirtinamas paramos lėšas išskaidant pagal veiklos sritis<text:s/></text:span><text:soft-page-break/><text:span text:style-name="T306">ir paramos gavėjus. Paramos lėšų limitas nurodo didž</text:span><text:span text:style-name="T307">iausią galimą paramos sumą kiekvieniems metams, kiekvienam paramos gavėjui paramos projektams įgyvendinti, kuri paramos gavėjui gali būti išmokėta, jeigu jis atsiskaitys už gautas paramos lėšas šiose taisyklėse nustatyta tvarka.</text:span><text:s/></text:p>
      <text:p text:style-name="P308">Punkto pakeitimai:</text:p>
      <text:p text:style-name="P309"><text:span text:style-name="T310">Nr.<text:s/></text:span><text:a xlink:href="https://www.e-tar.lt/portal/legalAct.html?documentId=236db6f06b7411e69d8fa40f56962063" office:target-frame-name="_top" xlink:show="replace"><text:span text:style-name="T311">3D-494</text:span></text:a><text:span text:style-name="T312">, 2016-08-26, paskelbta TAR 2016-08-26, i. k. 2016-22757</text:span></text:p>
      <text:p text:style-name="Normal"/>
      <text:p text:style-name="P313">24. Kartu su pirma ir visomis paskesnėmis metinėmis paramos projekto įgyvendinimo ataskaitomis paramos gavėjas teikia kitų kalendorinių metų, einančių po einamųjų metų (laikant metinės ataskaitos pateikimo metus einamaisiais metais), priemonės išlaidų planus, kaip tai numatyta šių taisyklių 22 punkte.</text:p>
      <text:p text:style-name="P314">25. Atsiradus būtinoms įvykdyti naujoms veikloms, kurios paramos lėšų limito tvirtinimo metu nebuvo numatytos priemonės išlaidų plane, PVK pritarus, paramos lėšų limitas gali būti keičiamas, kaip tai numatyta šių taisyklių 23 punkte.</text:p>
      <text:p text:style-name="P315"><text:span text:style-name="T316">25.</text:span><text:span text:style-name="T317">1</text:span><text:span text:style-name="T318"><text:s/>Jeigu ankstesniais kalendoriniais metais, atsižvelgiant</text:span><text:span text:style-name="T319"><text:s/>į faktiškai patirtas išlaidas (apmokėtas iš paramos gavėjo sąskaitos), Paramos gavėjas grąžino nepanaudotas paramos lėšas, formuojant paskesnių metų priemonės išlaidų planus, juose nurodoma, kiek ir kokiose išlaidų eilutėse ankstesniais metais nepanaudoto</text:span><text:span text:style-name="T320">s lėšos bus naudojamos planuojamaisiais metais. Lėšų limitas tvirtinamas atitinkamai įvertinus ankstesnių metų sutaupymus, t. y., planuojamų metų bendras poreikis mažinamas ankstesniais metais sutaupytų lėšų, patvirtintų lėšų limitu suma.</text:span><text:s/></text:p>
      <text:p text:style-name="P321">Papildyta punktu:</text:p>
      <text:p text:style-name="P322"><text:span text:style-name="T323">Nr.<text:s/></text:span><text:a xlink:href="https://www.e-tar.lt/portal/legalAct.html?documentId=236db6f06b7411e69d8fa40f56962063" office:target-frame-name="_top" xlink:show="replace"><text:span text:style-name="T324">3D-494</text:span></text:a><text:span text:style-name="T325">, 2016-08-26, paskelbta TAR 2016-08-26, i. k. 2016-22757</text:span></text:p>
      <text:p text:style-name="Normal"/>
      <text:p text:style-name="P326"><text:span text:style-name="T327">VII</text:span><text:span text:style-name="T328">. PARAMOS PARAIŠKŲ TEIKIMAS, VERTINIMAS,</text:span></text:p>
      <text:p text:style-name="P329"><text:span text:style-name="T330">TVIRTINIMAS IR PARAMOS SKYRIMO TVARKA</text:span></text:p>
      <text:p text:style-name="P331"/>
      <text:p text:style-name="P332">26. Paramos paraiškos teikiamos atskirai pagal kiekvieną Priemonės veiklos sritį.<text:s/></text:p>
      <text:p text:style-name="P333"><text:span text:style-name="T334">27</text:span><text:span text:style-name="T335">. Kartu su paramos paraiška (2 priedas) kaip priedas pateikiama paramos projekto pagal Lietuvos kaimo plėtros 2014–2020 m. programos priemonės „Techninė pagalba“<text:s/></text:span><text:span text:style-name="T336">veiklos sritis sąmata (toliau – paramos projekto sąmata), kurioje nurodomos numatomos patirti išlaidos ir jų pasiskirstymas ketvirčiais. Paramos projekto sąmatoje turi būti nurodomos išlaidos, kurioms yra pritaręs PVK, kaip tai numatyta šių taisyklių 22 pu</text:span><text:span text:style-name="T337">nkte. Paramos paraiškoje turi būti nurodyta numatoma vykdyti veikla pagrindžiant veiklos atitiktį Priemonės tikslams ir remiamai veiklai, rezultatų pasiekimo terminai, veiklos vykdymui planuojamos išlaidos turi būti:</text:span></text:p>
      <text:p text:style-name="P338"><text:span text:style-name="T339">27.1</text:span><text:span text:style-name="T340">. nurodytos šių taisyklių V skyri</text:span><text:span text:style-name="T341">uje ir Priemonės išlaidų plane, ir kurias galima patikrinti kontrolės (pvz., patikrų vietoje, auditų) metu;</text:span></text:p>
      <text:p text:style-name="P342"><text:span text:style-name="T343">27.2</text:span><text:span text:style-name="T344">. neviršijančios rinkos kainų. Laikoma, kad prašomos finansuoti išlaidos neviršija rinkos kainų, jeigu planuojamos išlaidos pagrįstos (nurod</text:span><text:span text:style-name="T345">omi alternatyvūs būdai):</text:span></text:p>
      <text:p text:style-name="P346"><text:span text:style-name="T347">27.2.1</text:span><text:span text:style-name="T348">. bent 3 (trimis) skirtingų prekių tiekėjų ir (arba) paslaugų teikėjų, prekiaujančių panašiomis prekėmis ir (arba) teikiančių panašias paslaugas ir kuriems tai yra įprasta komercinė-ūkinė veikla, komerciniais pasiūlymais ar</text:span><text:span text:style-name="T349">ba jų interneto tinklalapiuose esančiomis kainomis kompiuterio ekrano nuotraukų forma (anglų k. „Print Screen“), arba kitu būdu, leidžiančiu objektyviai palyginti bent 3 (trijų) skirtingų prekių tiekėjų ir (arba) paslaugų teikėjų, prekiaujančių<text:s/></text:span><text:soft-page-break/><text:span text:style-name="T350">panašiomis<text:s/></text:span><text:span text:style-name="T351">prekėmis ir (arba) teikiančių panašias paslaugas ir kuriems tai yra įprasta komercinė-ūkinė veikla, siūlomas kainas. Kilus įtarimui dėl kainų padidinimo, Paramos teikėjas vadovaujasi Administravimo taisyklių 10.10 papunkčiu ir 69 punktu;</text:span></text:p>
      <text:p text:style-name="P352"><text:span text:style-name="T353">27.2.2</text:span><text:span text:style-name="T354">. Minist</text:span><text:span text:style-name="T355">erijos, Agentūros ar kitų ESIF administruojančių institucijų patvirtintais fiksuotaisiais arba didžiausiais tokių pat prekių ir (arba) paslaugų vienetų įkainiais, taikomais panašaus pobūdžio projektams ir paramos gavėjams;</text:span></text:p>
      <text:p text:style-name="P356"><text:span text:style-name="T357">27.2.3</text:span><text:span text:style-name="T358">. Ministerijos, Agentūr</text:span><text:span text:style-name="T359">os arba nepriklausomų ekspertų atliktais, viešai ESIF administruojančių institucijų interneto svetainėse skelbiamais prekių ir (arba) paslaugų kainų rinkos tyrimais, taikomais panašaus pobūdžio projektams ir paramos gavėjams. Europos Sąjungos struktūriniam</text:span><text:span text:style-name="T360">s fondams (Europos socialiniam fondui, Europos regioninės plėtros fondui, Europos sanglaudos fondui) taikomi rinkos kainų tyrimai (supaprastinto išlaidų apmokėjimo tyrimai) skelbiami interneto tinklalapio www.esinvesticijos.lt nuorodos „Dokumentai“ skyriau</text:span><text:span text:style-name="T361">s „Tyrimai“ poskyryje „Supaprastinto išlaidų apmokėjimo tyrimai“);<text:s/></text:span></text:p>
      <text:p text:style-name="P362"><text:span text:style-name="T363">27.2.4</text:span><text:span text:style-name="T364">. istoriniais duomenimis, kai grindžiama pagal paramos gavėjo turimose ir (arba) turėtose prekių ar paslaugų teikimo sutartyse nurodytas kainas ir (arba) faktiškai patirtomis išlaidomis;<text:s/></text:span></text:p>
      <text:p text:style-name="P365"><text:span text:style-name="T366">27.2.5</text:span><text:span text:style-name="T367">. viešųjų paslaugų teikėjų taikomais įkainiais, jeigu tai<text:s/></text:span><text:span text:style-name="T368">yra paramos gavėjui priskirtų, su Programos įgyvendinimu susijusių funkcijų vykdymui būtina viešoji paslauga ir nėra galimybės gauti alternatyvių komercinių pasiūlymų (pvz., banko mokesčiai už atsiskaitomosios sąskaitos, skirtos paramos lėšoms, administrav</text:span><text:span text:style-name="T369">imą, mokesčiai už VĮ Registrų centro Juridinių asmenų registro teikiamus išrašus);</text:span></text:p>
      <text:p text:style-name="P370"><text:span text:style-name="T371">27.2.6</text:span><text:span text:style-name="T372">. komisijos, sudarytos planuojant konkretų pirkimą, nustatyta galima pirkimo verte. Taikoma tik tais atvejais, kai dėl perkamų prekių, paslaugų ir (arba) darbų spe</text:span><text:span text:style-name="T373">cifiškumo ir (arba) riboto galimų tiekėjų skaičiaus neįmanoma išlaidų pagrįsti šių taisyklių 27.2.1–27.2.5 papunkčiuose nurodytais būdais.</text:span><text:s/></text:p>
      <text:p text:style-name="P374">Punkto pakeitimai:</text:p>
      <text:p text:style-name="P375"><text:span text:style-name="T376">Nr.<text:s/></text:span><text:a xlink:href="https://www.e-tar.lt/portal/legalAct.html?documentId=b39e0e907bfa11e7827cd63159af616c" office:target-frame-name="_top" xlink:show="replace"><text:span text:style-name="T377">3D-522</text:span></text:a><text:span text:style-name="T378">, 2017-08-07, paskelbta TAR 2017-08-08, i. k. 2017-13169</text:span></text:p>
      <text:p text:style-name="Normal"/>
      <text:p text:style-name="P379"><text:span text:style-name="T380">27</text:span><text:span text:style-name="T381">1</text:span><text:span text:style-name="T382">. Jeigu skirtinguose informacijos šaltiniuose pateikiamas skirtingas tos pačios išlaidos įkainis, vadovaujamasi įkainiu, patvirtintu vėliausiai priimtu teisės aktu.</text:span><text:s/></text:p>
      <text:p text:style-name="P383">Papildyta<text:s/>punktu:</text:p>
      <text:p text:style-name="P384"><text:span text:style-name="T385">Nr.<text:s/></text:span><text:a xlink:href="https://www.e-tar.lt/portal/legalAct.html?documentId=b39e0e907bfa11e7827cd63159af616c" office:target-frame-name="_top" xlink:show="replace"><text:span text:style-name="T386">3D-522</text:span></text:a><text:span text:style-name="T387">, 2017-08-07, paskelbta TAR 2017-08-08, i. k. 2017-13169</text:span></text:p>
      <text:p text:style-name="Normal"/>
      <text:p text:style-name="P388">28. Jeigu priemonės išlaidų planuose ateinančiais metais numatyta lėšas skirti<text:s/>tęstinėms veikloms, t. y. įgyvendinamame paramos projekte numatytoms paramos gavėjams priskirtoms Programos įgyvendinimo funkcijoms vykdyti, kurios nepakeičia paramos projekto tikslų, PVK priėmus teigiamą sprendimą dėl priemonės išlaidų planuose numatyto<text:s/>poreikio tikslingumo bei pagrįstumo, Lietuvos Respublikos žemės ūkio ministrui patvirtinus paramos lėšų limitus, kaip tai numatyta šių taisyklių 23 punkte, nauja paramos paraiška neteikiama, atitinkamai didinama paramos gavėjo jau įgyvendinamo paramos projekto vertė, t. y. didinama galima didžiausia paramos suma, tikslinama paramos paraiška ir paramos projekto sąmata.</text:p>
      <text:p text:style-name="P389"><text:span text:style-name="T390">29</text:span><text:span text:style-name="T391">. Ministerijos ir ŽŪIKVC paramos paraiškos (</text:span><text:span text:style-name="T392">patikslintos<text:s/></text:span><text:span text:style-name="T393">paramos paraiškos) vertinti teikiamos Agentūrai. Agentūros paramos paraiška <text:s/>(</text:span><text:span text:style-name="T394">patikslinta paramos paraiška ) vertinti teikiama ministerijai.</text:span><text:s/></text:p>
      <text:p text:style-name="P395">Punkto pakeitimai:</text:p>
      <text:p text:style-name="P396"><text:span text:style-name="T397">Nr.<text:s/></text:span><text:a xlink:href="https://www.e-tar.lt/portal/legalAct.html?documentId=236db6f06b7411e69d8fa40f56962063" office:target-frame-name="_top" xlink:show="replace"><text:span text:style-name="T398">3D-494</text:span></text:a><text:span text:style-name="T399">, 2016-08-26, paskelbta TAR 2016-08-26, i. k. 2016-22757</text:span></text:p>
      <text:p text:style-name="Normal"/>
      <text:p text:style-name="P400"><text:span text:style-name="T401">30</text:span><text:span text:style-name="T402">.</text:span><text:span text:style-name="T403"><text:s/>Paramos teikėjas per 30 kalendorinių dienų nuo paramos paraiškos gavimo dienos įvertina paramos paraišką (patikslintą paramos paraišką). Paramos teikėjas informuoja raštu pareiškėją apie priimtą sprendimą dėl paramos skyrimo arba neskyrimo per 10 darbo di</text:span><text:span text:style-name="T404">enų nuo sprendimo priėmimo dienos.</text:span><text:s/></text:p>
      <text:p text:style-name="P405">Punkto pakeitimai:</text:p>
      <text:p text:style-name="P406"><text:span text:style-name="T407">Nr.<text:s/></text:span><text:a xlink:href="https://www.e-tar.lt/portal/legalAct.html?documentId=236db6f06b7411e69d8fa40f56962063" office:target-frame-name="_top" xlink:show="replace"><text:span text:style-name="T408">3D-494</text:span></text:a><text:span text:style-name="T409">, 2016-08-26, paskelbta TAR 2016-08-26, i. k. 2016-22757</text:span></text:p>
      <text:p text:style-name="Normal"/>
      <text:p text:style-name="P410">31. Priėmus sprendimą skirti paramą, pareiškėjas tampa paramos gavėju. Paramos sutartis nesudaroma.</text:p>
      <text:p text:style-name="P411">32. Paramos gavėjas įsipareigoja:</text:p>
      <text:p text:style-name="P412">32.1. naudoti paramos lėšas tik paramos projektui įgyvendinti;</text:p>
      <text:p text:style-name="P413">32.2. laikydamasis paramos projekto tikslų ir uždavinių, įgyvendinti paramos projektą;<text:s/></text:p>
      <text:p text:style-name="P414">32.3. turėti atskirą banko sąskaitą paramos lėšoms gauti ir tvarkyti atskirą paramos <text:s/>projekto išlaidų buhalterinę apskaitą taip, kad apskaitos informacija būtų tinkama, objektyvi, pateikiama laiku, išsami ir naudinga vidaus ir išorės vartotojams, bei laikytis Lietuvos Respublikos įstatymų ir kitų norminių teisės aktų;</text:p>
      <text:p text:style-name="P415">32.4. saugoti su paramos projekto vykdymu susijusius dokumentus vadovaujantis Administravimo taisyklių nuostatomis, išskyrus Administravimo taisyklių 197 punktą, bet ne trumpiau kaip 5 (penkerius) metus po paramos projekto įgyvendinimo pabaigos;</text:p>
      <text:p text:style-name="P416">32.5. bendradarbiauti su paramos projektą kontroliuojančiais asmenimis, laiku teikti jiems visą prašomą informaciją, sudaryti sąlygas apžiūrėti paramos projekto vykdymo vietą ir savo veiklą, susipažinti su dokumentais, susijusiais su paramos projekto vykdymu;</text:p>
      <text:p text:style-name="P417">32.6. pranešti paramos teikėjui apie bet kurių duomenų, pateiktų paramos paraiškoje ir jos prieduose, jam žinomus pasikeitimus ne vėliau kaip per 14 (keturiolika) darbo dienų;</text:p>
      <text:p text:style-name="P418">32.7. paskirti paramos projekto atsakingus asmenis: projekto vadovą, projekto vyriausiąjį buhalterį ir projekto įgyvendinimą prižiūrintį asmenį.</text:p>
      <text:p text:style-name="P419">33. Paramos gavėjas turi teisę paramos projekto lėšas skirti nenumatytoms paramos paraiškoje ar priemonės išlaidų plane veikloms tik tokiu atveju, jeigu tokiam lėšų perskirstymui pritaria PVK ir jeigu toks lėšų perskirstymas nepakeičia paramos projekto tikslų ir didžiausios paramos projektui skirtos paramos sumos. Ketinimą skirti paramos lėšas paramos paraiškoje ar priemonės išlaidų plane nenumatytoms veikloms paramos gavėjas privalo pateikti PVK ir paramos teikėjui. Paramos gavėjas apie PVK sprendimą informuojamas ne vėliau kaip per 10 darbo dienų nuo PVK sprendimo priėmimo.<text:s/></text:p>
      <text:p text:style-name="P420">34. Paramos gavėjas turi teisę paramos projektui skirtas Priemonės lėšas perskirstyti tarp paramos paraiškoje ar priemonės išlaidų plane numatytų veiklų tik tokiu atveju, jeigu toks lėšų perskirstymas nepakeičia paramos projekto tikslų ir didžiausios paramos projektui skirtos paramos<text:s/><text:soft-page-break/>sumos. Ketinimą perskirstyti paramos lėšas paramos gavėjas privalo pateikti paramos teikėjui, nurodydamas perskirstymą lėmusias aplinkybes, perskirstomas sumas ir perskirstymo poveikį paramos projekto tikslams, uždaviniams ir atskiroms veiklos sritims. Jeigu, paramos <text:s/>teikėjo nuomone, toks perskirstymas nėra pakankamai pagrįstas ir negali būti atliktas arba dėl tokio perskirstymo reikėtų atlikti valstybės biudžeto programos sąmatų, pagal kurias finansuojama Priemonė, pakeitimus, paramos gavėjas apie tai informuojamas raštu. Jeigu dėl paramos lėšų perskirstymo turėjo būti atlikti valstybės biudžeto programos sąmatų, pagal kurias finansuojama Priemonė, pakeitimai, paramos gavėjas yra informuojamas apie pritarimą paramos lėšų perskirstymui po minėtų pakeitimų atlikimo. Tačiau, jeigu paramos teikėjui kyla abejonių dėl paramos gavėjo numatomų lėšų perskirstymo tarp paramos paraiškoje ar priemonės išlaidų plane numatytų veiklų tikslingumo ir (arba) pagrįstumo, jis gali kreiptis į PVK ir tik gavęs pritarimą perskirstyti paramos lėšas, paramos gavėjas raštu apie tai informuojamas ne vėliau kaip per 10 darbo dienų nuo PVK sprendimo priėmimo.</text:p>
      <text:p text:style-name="P421"><text:span text:style-name="T422">35</text:span><text:span text:style-name="T423">. Susidarius bet kokioms aplinkybėms, tu</text:span><text:span text:style-name="T424">rinčioms įtakos paramos projektui (Programos priemonės „Techninė pagalba“ įgyvendinimo laikotarpiu, kol paramos gavėjui neišmokėti pinigai ir byla neatiduota į archyvą), bet kuris paramos paraiškos, jos priedų pakeitimas ir (arba) papildymas turi būti suda</text:span><text:span text:style-name="T425">rytas raštu.</text:span><text:s/></text:p>
      <text:p text:style-name="P426">Punkto pakeitimai:</text:p>
      <text:p text:style-name="P427"><text:span text:style-name="T428">Nr.<text:s/></text:span><text:a xlink:href="https://www.e-tar.lt/portal/legalAct.html?documentId=236db6f06b7411e69d8fa40f56962063" office:target-frame-name="_top" xlink:show="replace"><text:span text:style-name="T429">3D-494</text:span></text:a><text:span text:style-name="T430">, 2016-08-26, paskelbta TAR 2016-08-26, i. k. 2016-22757</text:span></text:p>
      <text:p text:style-name="Normal"/>
      <text:p text:style-name="P431"><text:span text:style-name="T432">36</text:span><text:span text:style-name="T433">. Paramos teikėjas turi teisę vienašališkai nutrauk</text:span><text:span text:style-name="T434">ti paramos teikimą ir (arba) reikalauti grąžinti visą suteiktą paramą, jeigu paramos gavėjas:</text:span></text:p>
      <text:p text:style-name="P435"><text:span text:style-name="T436">36.1</text:span><text:span text:style-name="T437">. prašydamas paramos, taip pat vykdydamas paramos projektą nepateikė (nuslėpė) ar pateikė neteisingą informaciją, turinčią reikšmės sprendimui dėl paramos s</text:span><text:span text:style-name="T438">uteikimo arba turinčią reikšmės tinkamai paramos projekto vykdymo kontrolei;</text:span></text:p>
      <text:p text:style-name="P439"><text:span text:style-name="T440">36.2</text:span><text:span text:style-name="T441">. vykdydamas paramos projektą, pažeidė įstatymus;</text:span></text:p>
      <text:p text:style-name="P442"><text:span text:style-name="T443">36.3</text:span><text:span text:style-name="T444">. pažeidė įstatymuose nustatytą dokumentų saugojimo tvarką;</text:span></text:p>
      <text:p text:style-name="P445"><text:span text:style-name="T446">36.4</text:span><text:span text:style-name="T447">. pažeidė paramos paraiška prisiimtus<text:s/></text:span><text:span text:style-name="T448">įsipareigojimus;</text:span></text:p>
      <text:p text:style-name="P449"><text:span text:style-name="T450">36.5</text:span><text:span text:style-name="T451">. nepradėjo vykdyti paramos projekto per 3 (tris) mėnesius nuo avanso gavimo dienos;</text:span></text:p>
      <text:p text:style-name="P452"><text:span text:style-name="T453">36.6</text:span><text:span text:style-name="T454">. sąmoningai neteikė informacijos ir išlaidų apmokėjimo įrodymo dokumentų.</text:span><text:s/></text:p>
      <text:p text:style-name="P455">Punkto pakeitimai:</text:p>
      <text:p text:style-name="P456"><text:span text:style-name="T457">Nr.<text:s/></text:span><text:a xlink:href="https://www.e-tar.lt/portal/legalAct.html?documentId=236db6f06b7411e69d8fa40f56962063" office:target-frame-name="_top" xlink:show="replace"><text:span text:style-name="T458">3D-494</text:span></text:a><text:span text:style-name="T459">, 2016-08-26, paskelbta TAR 2016-08-26, i. k. 2016-22757</text:span></text:p>
      <text:p text:style-name="Normal"/>
      <text:p text:style-name="P460">37. Paramos projekto įgyvendinimas nutraukiamas:</text:p>
      <text:p text:style-name="P461">37.1. paramos gavėjui gavus paramos teikėjo motyvuotą sprendimą nutraukti paramos mokėjimą;</text:p>
      <text:p text:style-name="P462">37.2. paramos teikėjo ir paramos gavėjo susitarimu, gavus motyvuotą vieno iš jų prašymą.</text:p>
      <text:p text:style-name="P463">38. Paramos teikėjas įsipareigoja nedelsdamas raštu pranešti paramos gavėjui apie savo sprendimą nutraukti paramos teikimą ir (arba)<text:s/>reikalauti grąžinti paramą.</text:p>
      <text:p text:style-name="P464">39. Paramos teikėjas ir paramos gavėjas gali būti atleidžiami nuo atsakomybės dėl paramos projekto nevykdymo vadovaujantis Atleidimo nuo atsakomybės esant nenugalimos jėgos (force majeure) aplinkybėms taisyklėmis, patvirtintomis Lietuvos Respublikos Vyriausybės 1996 m.<text:s/><text:soft-page-break/>liepos 15 d. nutarimu Nr. 840 „Dėl Atleidimo nuo atsakomybės esant nenugalimos jėgos (force majeure) aplinkybėms taisyklių patvirtinimo“.</text:p>
      <text:p text:style-name="P465"/>
      <text:p text:style-name="P466"><text:span text:style-name="T467">VIII</text:span><text:span text:style-name="T468">. MOKĖJIMO PRAŠYMO TEIKIMO IR ADMINISTRAVIMO TVARKA,</text:span></text:p>
      <text:p text:style-name="P469"><text:span text:style-name="T470">IŠLAIDŲ<text:s/></text:span><text:span text:style-name="T471">PAGRINDIMAS</text:span></text:p>
      <text:p text:style-name="P472"/>
      <text:p text:style-name="P473"><text:span text:style-name="T474">40</text:span><text:span text:style-name="T475">. Už patirtas išlaidas paramos gavėjas atsiskaito Agentūrai teikdamas mokėjimo prašymus (4 priedas). Mokėjimo prašymas ir jo priedai turi būti užpildyti lietuvių kalba, išskyrus atvejus, kai deklaruojamos komandiruočių, tarptautinių renginių ir mokymų išla</text:span><text:span text:style-name="T476">idos. Viename mokėjimo prašyme negali būti deklaruojamos skirtingais kalendoriniais metais patirtos išlaidos. Paramos gavėjas, teikdamas mokėjimo prašymą, kuriame baigiamos deklaruoti kalendoriniais metais patirtos išlaidos, informuoja Agentūrą apie konkre</text:span><text:span text:style-name="T477">čių kalendorinių metų faktinių išlaidų baigtą deklaravimą. Mokėjimo prašymų vertinimui Agentūra gali pasitelkti nepriklausomus auditorius. Kai paramos gavėjas yra Agentūra, mokėjimo prašymus Agentūra privalo tvirtinti atsižvelgdama į nepriklausomo auditori</text:span><text:span text:style-name="T478">aus išvadas, paremtas nepriklausomo auditoriaus atliktu mokėjimo prašymų ir išlaidų pagrindimo dokumentų patikrinimu. Kai paramos gavėjas yra Agentūra, ministerija informuojama apie Agentūros priimtą sprendimą dėl mokėjimo prašyme nurodytų išlaidų tinkamum</text:span><text:span text:style-name="T479">o finansuoti iš<text:s/></text:span></text:p>
      <text:p text:style-name="P480"><text:span text:style-name="T481">Priemonės lėšų bei pateikiamos nepriklausomo auditoriaus išvados dėl mokėjimo prašyme nurodytų išlaidų tinkamumo finansuoti iš Priemonės lėšų ir mokėjimo prašymo (be pagrindžiančių dokumentų) kopijos. Agentūra, baigusi vertinti konkrečių k</text:span><text:span text:style-name="T482">alendorinių metų paramos gavėjo patirtas ir deklaruotas išlaidas, pateikia paramos gavėjui ataskaitinių metų paramos projekto pripažintų tinkamomis finansuoti išlaidų ataskaitą (6 priedas).</text:span><text:s/></text:p>
      <text:p text:style-name="P483">Punkto pakeitimai:</text:p>
      <text:p text:style-name="P484"><text:span text:style-name="T485">Nr.<text:s/></text:span><text:a xlink:href="https://www.e-tar.lt/portal/legalAct.html?documentId=236db6f06b7411e69d8fa40f56962063" office:target-frame-name="_top" xlink:show="replace"><text:span text:style-name="T486">3D-494</text:span></text:a><text:span text:style-name="T487">, 2016-08-26, paskelbta TAR 2016-08-26, i. k. 2016-22757</text:span></text:p>
      <text:p text:style-name="P488"><text:span text:style-name="T489">Nr.<text:s/></text:span><text:a xlink:href="https://www.e-tar.lt/portal/legalAct.html?documentId=b39e0e907bfa11e7827cd63159af616c" office:target-frame-name="_top" xlink:show="replace"><text:span text:style-name="T490">3D-522</text:span></text:a><text:span text:style-name="T491">, 2017-08-07, paskelbta TAR 2</text:span><text:span text:style-name="T492">017-08-08, i. k. 2017-13169</text:span></text:p>
      <text:p text:style-name="Normal"/>
      <text:p text:style-name="P493">41. Mokėjimo prašymas ir su <text:s/>juo teikiami dokumentai gali būti teikiami šiais būdais:</text:p>
      <text:p text:style-name="P494">41.1. spausdintine (popieriuje teikiama) forma. Mokėjimo prašymas teikiamas užpildant šių taisyklių 4 priede nurodytą formą;</text:p>
      <text:p text:style-name="P495">41.2.<text:s/>elektroniniu būdu, naudojantis ŽŪMIS portalo internetine prieiga. Prie mokėjimo prašymo pridedami dokumentai turi būti elektroninės formos (popierinis dokumentas turi būti nuskenuotas ir pateiktas kartu su mokėjimo prašymu).</text:p>
      <text:p text:style-name="P496"><text:span text:style-name="T497">42</text:span><text:span text:style-name="T498">. Kartu su mokėjimo pra</text:span><text:span text:style-name="T499">šymais paramos gavėjas privalo pateikti iš Priemonės lėšų apmokėtų išlaidų apmokėjimo įrodymo ir išlaidų pagrindimo dokumentus, kitus išlaidų apmokėjimo įrodymo ir išlaidų pagrindimo dokumentus, susijusius su Programos administravimo funkcijų vykdymu (orig</text:span><text:span text:style-name="T500">inalus arba patvirtintas kopijas arba elektronine forma (pvz., elektroninėje laikmenoje pateikiamas nuskanuotas popierinis dokumentas, elektroninėje dokumentų tvarkymo sistemoje pateiktas elektroninis dokumentas, patvirtintas elektroniniu parašu), laikydam</text:span><text:span text:style-name="T501">asis šių reikalavimų:</text:span><text:s/></text:p>
      <text:p text:style-name="P502">Punkto pakeitimai:</text:p>
      <text:soft-page-break/>
      <text:p text:style-name="P503"><text:span text:style-name="T504">Nr.<text:s/></text:span><text:a xlink:href="https://www.e-tar.lt/portal/legalAct.html?documentId=b39e0e907bfa11e7827cd63159af616c" office:target-frame-name="_top" xlink:show="replace"><text:span text:style-name="T505">3D-522</text:span></text:a><text:span text:style-name="T506">, 2017-08-07, paskelbta TAR 2017-08-08, i. k. 2017-13169</text:span></text:p>
      <text:p text:style-name="P507">42.1. išlaidų darbo užmokesčiui, kitų su darbo<text:s/>santykiais susijusių išlaidų pagrindimas. Paramos gavėjas kartu su mokėjimo prašymu privalo pateikti visų dokumentų, įrodančių, jog valstybės tarnautojų ir darbuotojų, dirbančių pagal darbo sutartis, dalis arba visos atliekamos funkcijos yra tiesiogiai susijusios su Programos įgyvendinimo ir administravimo funkcijų vykdymu ir dalis arba visas darbo užmokestis šiems valstybės tarnautojams ir darbuotojams, dirbantiems pagal darbo sutartis, mokamas tik už Programos įgyvendinimo ir administravimo funkcijas, taip pat šių išlaidų pagrindimo dokumentų (valstybės tarnautojų ir darbuotojų, dirbančių pagal darbo sutartis, pareigybių aprašymų, darbo sutarčių (jei jos sudaromos), paramos gavėjo institucijos vadovo įsakymų ir (arba) kitų institucijos vidaus dokumentų, kuriuose valstybės tarnautojams ir darbuotojams, dirbantiems pagal darbo sutartis, yra pavedama atlikti Programos įgyvendinimo ir administravimo funkcijas, darbo užmokesčio priskaitymo ir apmokėjimo dokumentų, įmokų Valstybinio socialinio draudimo fondui, priskaitymo ir apmokėjimo dokumentų, kitų patirtų išlaidų apmokėjimo įrodymo ir išlaidų pagrindimo dokumentų) patvirtintas kopijas;</text:p>
      <text:p text:style-name="P508">42.2. konferencijų, seminarų, mokymų, kitų renginių, komandiruočių išlaidų pagrindimas. Paramos gavėjas privalo pateikti dokumentų, nurodytų šių taisyklių 43 punkte, patvirtintas kopijas. Paramos gavėjas taip pat privalo pateikti kelionės bilietų, naudojimosi viešojo transporto paslaugomis kvitų, vadovo įsakymų, potvarkių dėl komandiruotės, į komandiruotę vykusių darbuotojų komandiruočių ataskaitų patvirtintas kopijas, taip pat renginio programą (darbotvarkę). Jei į komandiruotę vykstama automobiliu, paramos gavėjas privalo pateikti teises į automobilį patvirtinančių dokumentų, kelionės lapų, kuro pirkimo sąskaitų, kitų patirtų išlaidų pagrindimo ir išlaidų apmokėjimo įrodymo dokumentų patvirtintas kopijas. Jei renginį organizuoja paramos gavėjas, jis taip pat privalo pateikti renginio dalyvių sąrašų patvirtintas kopijas;</text:p>
      <text:p text:style-name="P509">42.3. išlaidų prekėms, paslaugoms, įrangai įsigyti<text:s/>ir kitų išlaidų pagrindimas. Paramos gavėjas privalo pateikti dokumentų, nurodytų šių taisyklių 43 punkte, patvirtintas kopijas.</text:p>
      <text:p text:style-name="P510"><text:span text:style-name="T511">43</text:span><text:span text:style-name="T512">. Paramos gavėjas privalo pateikti visus viešųjų pirkimų dokumentų (pirkimo pagrindimo), darbų (prekių, paslaugų) priėm</text:span><text:span text:style-name="T513">imo–perdavimo aktų, kitų patirtų išlaidų apmokėjimo įrodymo ir išlaidų pagrindimo dokumentų patvirtintas kopijas, pagal Viešųjų pirkimų įstatymą parengtų ir Viešųjų pirkimų tarnybai pateiktų pirkimo procedūrų ataskaitų, pirkimų ataskaitų ir įvykdytų ar nut</text:span><text:span text:style-name="T514">rauktų pirkimo sutarčių ataskaitų kopijas, atitinkamai patvirtintas paramos gavėjo. To paties viešojo pirkimo pagrindimo dokumentai teikiami Agentūrai ne daugiau nei vieną kartą, t. y., jeigu paramos gavėjas įgyvendina kelis paramos projektus pagal skirtin</text:span><text:span text:style-name="T515">gas Priemonės veiklos sritis, bet išlaidas, įgyvendindamas paramos projektus, patiria pagal vieną darbų (prekių, paslaugų) pirkimo sutartį, tokių išlaidų pagrindimui visi viešųjų pirkimų dokumentai (pirkimo pagrindimo, teikiami pirmą kartą deklaruojant išl</text:span><text:span text:style-name="T516">aidas, patirtas pagal konkrečią pirkimo sutartį, vėliau deklaruojant išlaidas, patirtas pagal tą pačią pirkimo sutartį, mokėjimo prašyme nurodomas paramos projekto numeris ir mokėjimo prašymo, su kuriuo buvo pateikti visi viešųjų pirkimų dokumentai (pirkim</text:span><text:span text:style-name="T517">o pagrindimo dokumentai), numeris.</text:span><text:s/></text:p>
      <text:p text:style-name="P518">Punkto pakeitimai:</text:p>
      <text:soft-page-break/>
      <text:p text:style-name="P519"><text:span text:style-name="T520">Nr.<text:s/></text:span><text:a xlink:href="https://www.e-tar.lt/portal/legalAct.html?documentId=236db6f06b7411e69d8fa40f56962063" office:target-frame-name="_top" xlink:show="replace"><text:span text:style-name="T521">3D-494</text:span></text:a><text:span text:style-name="T522">, 2016-08-26, paskelbta TAR 2016-08-26, i. k. 2016-22757</text:span></text:p>
      <text:p text:style-name="P523"><text:span text:style-name="T524">Nr.<text:s/></text:span><text:a xlink:href="https://www.e-tar.lt/portal/legalAct.html?documentId=b659be009c2011e69ad4c8713b612d0f" office:target-frame-name="_top" xlink:show="replace"><text:span text:style-name="T525">3D-635</text:span></text:a><text:span text:style-name="T526">, 2016-10-27, paskelbta TAR 2016-10-27, i. k. 2016-25772</text:span></text:p>
      <text:p text:style-name="Normal"/>
      <text:p text:style-name="P527"><text:span text:style-name="T528">44</text:span><text:span text:style-name="T529">. Kai iš patirtų išlaidų tik tam tikra dalis priskiriama tinkamoms finansuoti išlaidoms ir</text:span><text:span text:style-name="T530"><text:s/>apmokama iš paramos projekto lėšų bei nurodoma mokėjimo prašyme, paramos gavėjas su mokėjimo prašymu pateikia metodiką ar išaiškinimą, kaip ta išlaidų dalis buvo apskaičiuota.</text:span><text:s/></text:p>
      <text:p text:style-name="P531">Punkto pakeitimai:</text:p>
      <text:p text:style-name="P532"><text:span text:style-name="T533">Nr.<text:s/></text:span><text:a xlink:href="https://www.e-tar.lt/portal/legalAct.html?documentId=236db6f06b7411e69d8fa40f56962063" office:target-frame-name="_top" xlink:show="replace"><text:span text:style-name="T534">3D-494</text:span></text:a><text:span text:style-name="T535">, 2016-08-26, paskelbta TAR 2016-08-26, i. k. 2016-22757</text:span></text:p>
      <text:p text:style-name="Normal"/>
      <text:p text:style-name="P536">45.<text:s/><text:span text:style-name="T537">Pasibaigus kalendoriniams metams, iki einamųjų metų liepos 1 d. paramos gavėjas pateikia paramos teikėjai ir ministerijai metinę paramos proj</text:span><text:span text:style-name="T538">ekto įgyvendinimo ataskaitą (jeigu ataskaita teikiama spausdintine (popieriuje teikiama) forma – užpildant šių taisyklių 5 priede nurodytą formą, jeigu ataskaita teikiama elektroniniu būdu – elektroninė metinė paramos projekto įgyvendinimo ataskaita, teiki</text:span><text:span text:style-name="T539">ama naudojantis ŽŪMIS portalo internetine prieiga. Metinėje paramos projekto įgyvendinimo ataskaitoje turi būti pateikta informacija apie faktiškai per ataskaitinius metus patirtas išlaidas (apmokėtas iš paramos gavėjo sąskaitos). Ministerija, įvertinusi p</text:span><text:span text:style-name="T540">ateiktas metines paramos projektų įgyvendinimo ataskaitas, išvadas dėl ataskaitiniais metais įgyvendintų paramos projektų teikia PVK. Jeigu vertinant metines paramos projektų įgyvendinimo ataskaitas kyla neaiškumų, ministerija gali:</text:span></text:p>
      <text:p text:style-name="P541">45.1. kreiptis į paramos gavėją, prašydama pateikti papildomą informaciją dėl įgyvendinamų paramos projektų;</text:p>
      <text:p text:style-name="P542">45.2. atlikti patikrą paramos projekto administravimo vietoje (Agentūroje) arba Agentūroje ir paramos projekto įgyvendinimo vietoje.</text:p>
      <text:p text:style-name="P543"/>
      <text:p text:style-name="P544">Punkto pakeitimai:</text:p>
      <text:p text:style-name="P545"><text:span text:style-name="T546">Nr.<text:s/></text:span><text:a xlink:href="https://www.e-tar.lt/portal/legalAct.html?documentId=236db6f06b7411e69d8fa40f56962063" office:target-frame-name="_top" xlink:show="replace"><text:span text:style-name="T547">3D-494</text:span></text:a><text:span text:style-name="T548">, 2016-08-26, paskelbta TAR 2016-08-26, i. k. 2016-22757</text:span></text:p>
      <text:p text:style-name="Normal"/>
      <text:p text:style-name="P549"><text:span text:style-name="T550">IX</text:span><text:span text:style-name="T551">.<text:s/></text:span><text:span text:style-name="T552">PARAMOS LĖŠŲ IŠMOKĖJIMO TVARKA</text:span></text:p>
      <text:p text:style-name="P553"/>
      <text:p text:style-name="P554">46. Agentūra per 10 darbo dienų nuo sprendimo dėl paramos skyrimo priėmimo dienos ir per 5 darbo dienas nuo kiekvieno ketvirčio pradžios avansu užsako paramos lėšas, numatytas paramos paraiškos paramos projekto sąmatoje atitinkamam ketvirčiui. Jei ministerija, kaip asignavimų valdytoja, iš valstybės biudžeto<text:s/>negauna finansavimo paramai išmokėti, paramos lėšų užsakymo terminas atidedamas.</text:p>
      <text:p text:style-name="P555">47. Paramos gavėjas privalo grąžinti paramos teikėjui gautą didesnę paramos sumą, nei numatyta paramos paraiškoje.</text:p>
      <text:p text:style-name="P556">48. Paramos gavėjui patikslinus paramos projekto<text:s/>sąmatą, kaip tai numatyta šių taisyklių 33 ir 34 punktuose, prireikus atitinkamai patikslinamos jam avansu pervestos lėšos.</text:p>
      <text:p text:style-name="P557">49. Agentūra užtikrina, kad išmokant lėšas paramos gavėjams nebūtų viršyta Programos Priemonei nustatyta didžiausia leistina įsipareigojimų suma.<text:s/></text:p>
      <text:p text:style-name="P558">50. Paramos lėšos užsakomos ir išmokamos Lėšų Europos Sąjungos žemės ūkio fondų ir Europos Sąjungos žuvininkystės fondų priemonėms įgyvendinti išmokėjimo ir gavimo iš Europos Komisijos taisyklėse, patvirtintose Lietuvos Respublikos žemės ūkio ministro 2006 m. spalio 17 d.<text:s/><text:soft-page-break/>įsakymu Nr. 3D-403 „Dėl lėšų Europos Sąjungos žemės ūkio fondų ir Europos Sąjungos žuvininkystės fondų priemonėms įgyvendinti išmokėjimo ir gavimo iš Europos Komisijos taisyklių patvirtinimo“, nustatyta tvarka.</text:p>
      <text:p text:style-name="P559">51. Paramos gavėjas vykdo paramos projektą iš gaunamo avanso. Metų pabaigoje, ne vėliau kaip iki gruodžio 23 d., paramos gavėjas grąžina nepanaudotas lėšas.</text:p>
      <text:p text:style-name="P560">52. Metams pasibaigus, bet ne vėliau nei iki metinės paramos projekto įgyvendinimo ataskaitos pateikimo datos, paramos gavėjas, atsižvelgdamas į faktiškai patirtas išlaidas (apmokėtas iš paramos gavėjo sąskaitos), patikslina paramos projekto sąmatą ir raštu apie tai informuoja paramos teikėją. Paramos gavėjui grąžinus per praėjusius ataskaitinius metus nepanaudotas paramos lėšas gali būti:</text:p>
      <text:p text:style-name="P561">52.1. mažinama bendra paramos projekto vertė;</text:p>
      <text:p text:style-name="P562">52.2. per praėjusius ataskaitinius metus nepanaudotos paramos lėšos perkeliamos į kitus paramos projekto įgyvendinimo metus, o lėšos naudojamos paramos paraiškoje<text:s/>numatytoms veikloms vykdyti.</text:p>
      <text:p text:style-name="P563">53. Agentūrai patvirtinus praėjusių metų tinkamas finansuoti išlaidas, paramos gavėjas, jei reikia, patikslina paramos projekto sąmatą ir raštu apie tai informuoja paramos teikėją.</text:p>
      <text:p text:style-name="P564">54. Paramos gavėjui pervestos avanso<text:s/>lėšos nėra Europos Komisijai tinkamos deklaruoti išlaidos. Išmokėtos avanso lėšos ar jų dalis Europos Komisijai tinkamomis deklaruoti išlaidomis pripažįstamos tik patikrinus paramos gavėjo mokėjimo prašymuose deklaruojamas patirtas ir apmokėtas išlaidas bei šias išlaidas pripažinus tinkamomis finansuoti.</text:p>
      <text:p text:style-name="P565">55. Paramos gavėjas rengia ir teikia mokėjimų prašymus ne rečiau kaip kas pusmetį nuo paraiškos patvirtinimo.<text:s/></text:p>
      <text:p text:style-name="P566">56. Pavėluotai teikiami mokėjimo prašymai priimami 60 darbo dienų nuo mokėjimo prašymo<text:s/>pateikimo termino pabaigos. Vėliau pateikti mokėjimo prašymai nepriimami, išskyrus atvejus, nurodytus šių taisyklių 57 punkte.</text:p>
      <text:p text:style-name="P567">57. Jeigu paramos gavėjas dėl pateisinamų priežasčių nori pratęsti mokėjimo prašymo teikimo terminą, jis iki mokėjimo prašymo pateikimo termino pabaigos turi Agentūrai pateikti argumentuotą prašymą dėl termino pratęsimo. Agentūra informuoja paramos gavėją apie priimtą sprendimą dėl mokėjimo prašymo teikimo termino atidėjimo per 10 darbo dienų nuo sprendimo priėmimo dienos.</text:p>
      <text:p text:style-name="P568">58. Mokėjimo prašymą pateikus pavėluotai dėl nenugalimos jėgos (force majeure) aplinkybių, paramos gavėjas turi Agentūrai raštu paaiškinti vėlavimo priežastis ir pateikti įrodymo dokumentus.</text:p>
      <text:p text:style-name="P569"><text:span text:style-name="T570">59</text:span><text:span text:style-name="T571">. Agentūra per 40 darbo dienų nuo mokėjimo prašymo gavimo d</text:span><text:span text:style-name="T572">ienos nustato tinkamų finansuoti išlaidų sumą. Tais atvejais, kai vertinant mokėjimo prašymą Agentūra paramos gavėjo prašo pateikti trūkstamus duomenis, ištaisyti nurodytus mokėjimo prašymo trūkumus, yra atliekamos patikros vietoje, pateiktas prašymas kito</text:span><text:span text:style-name="T573">ms institucijoms dėl papildomos informacijos pateikimo, vyksta tyrimas dėl įtariamo pažeidimo arba atliekama ekspertizė, mokėjimo prašymo vertinimas atitinkamai pratęsiamas paklausimo išsiuntimo ir atsakymo gavimo, patikros vietoje atlikimo, pažeidimo tyri</text:span><text:span text:style-name="T574">mo ar ekspertizės atlikimo laikotarpiui.</text:span><text:s/></text:p>
      <text:soft-page-break/>
      <text:p text:style-name="P575">Punkto pakeitimai:</text:p>
      <text:p text:style-name="P576"><text:span text:style-name="T577">Nr.<text:s/></text:span><text:a xlink:href="https://www.e-tar.lt/portal/legalAct.html?documentId=236db6f06b7411e69d8fa40f56962063" office:target-frame-name="_top" xlink:show="replace"><text:span text:style-name="T578">3D-494</text:span></text:a><text:span text:style-name="T579">, 2016-08-26, paskelbta TAR 2016-08-26, i. k. 2016-22757</text:span></text:p>
      <text:p text:style-name="P580"><text:span text:style-name="T581">Nr.<text:s/></text:span><text:a xlink:href="https://www.e-tar.lt/portal/legalAct.html?documentId=b39e0e907bfa11e7827cd63159af616c" office:target-frame-name="_top" xlink:show="replace"><text:span text:style-name="T582">3D-522</text:span></text:a><text:span text:style-name="T583">, 2017-08-07, paskelbta TAR 2017-08-08, i. k. 2017-13169</text:span></text:p>
      <text:p text:style-name="Normal"/>
      <text:p text:style-name="P584">60. Vertinant mokėjimo prašymą, tinkamų finansuoti išlaidų sumai nustatyti taikomos išlaidų<text:s/>patyrimo metu galiojančios taisyklės.</text:p>
      <text:p text:style-name="P585">61. Jeigu Agentūra ar nepriklausomas auditorius negali įvertinti išlaidų tinkamumo dėl pateiktos ne visos informacijos, t. y. pridėtos ne visos išlaidų pagrindimo ir išlaidų apmokėjimo įrodymo dokumentų patvirtintos kopijos, jis paprašo paramos gavėjo pateikti trūkstamą informaciją, nurodydamas trūkstamos informacijos pateikimo terminą (tokiu atveju mokėjimo prašymų įvertinimo terminas pratęsiamas tiek laiko, kiek reikia trūkstamai informacijai gauti), arba patvirtina tinkamomis finansuoti tik išlaidų sumas, dėl kurių paramos gavėjas pateikė išlaidų pagrindimo ir išlaidų apmokėjimo įrodymo dokumentų kopijas. Jeigu mokėjimo prašymas buvo pateiktas elektroniniu būdu šių taisyklių 41.2 papunktyje nustatyta tvarka, paramos gavėjui prašymas dėl trūkstamos informacijos pateikimo siunčiamas naudojantis ŽŪMIS informacinėmis priemonėmis ir elektroniniu paštu <text:s/>(jeigu paramos gavėjas yra nurodęs). Jei nebuvo laiku pateiktos būtinų išlaidų apmokėjimo įrodymo ir išlaidų pagrindimo<text:s/>dokumentų patvirtintos kopijos, šios išlaidos gali būti pripažintos tinkamomis finansuoti paramos gavėjui pateikus kitus mokėjimo prašymus ir pridėjus išlaidų apmokėjimo įrodymo ir išlaidų pagrindimo dokumentų patvirtintas kopijas.</text:p>
      <text:p text:style-name="P586">62. Jeigu vertinant<text:s/>mokėjimo prašymą kyla įtarimų, kad dokumentuose pateikta neteisinga informacija, Agentūra ar nepriklausomas auditorius atlieka patikrą vietoje. Mokėjimo prašymas vertinamas vadovaujantis patikros vietoje metu gautais duomenimis.</text:p>
      <text:p text:style-name="P587"><text:span text:style-name="T588">63</text:span><text:span text:style-name="T589">. Agentūra, priėmusi</text:span><text:span text:style-name="T590"><text:s/>sprendimą dėl paramos gavėjo mokėjimo prašymo (viso ar jo dalies) patvirtinimo arba jo atmetimo, jį apie tai informuoja. Jeigu mokėjimo prašymas buvo pateiktas elektroniniu formatu šių taisyklių 41.2 papunktyje nustatyta tvarka, paramos gavėjas apie spren</text:span><text:span text:style-name="T591">dimą dėl mokėjimo prašymo (viso ar jo dalies) patvirtinimo arba jo atmetimo yra informuojamas naudojantis ŽŪMIS informacinėmis priemonėmis ir <text:s/>elektroniniu paštu (jeigu paramos gavėjas yra nurodęs).</text:span><text:s/></text:p>
      <text:p text:style-name="P592">Punkto pakeitimai:</text:p>
      <text:p text:style-name="P593"><text:span text:style-name="T594">Nr.<text:s/></text:span><text:a xlink:href="https://www.e-tar.lt/portal/legalAct.html?documentId=236db6f06b7411e69d8fa40f56962063" office:target-frame-name="_top" xlink:show="replace"><text:span text:style-name="T595">3D-494</text:span></text:a><text:span text:style-name="T596">, 2016-08-26, paskelbta TAR 2016-08-26, i. k. 2016-22757</text:span></text:p>
      <text:p text:style-name="Normal"/>
      <text:p text:style-name="P597">64. Baigęs įgyvendinti paramos projektą, paramos gavėjas pateikia Agentūrai ar nepriklausomam auditoriui galutinį mokėjimo prašymą. Jei Agentūra ar nepriklausomas auditorius nustato, kad paramos gavėjui buvo išmokėta didesnė paramos suma, nei būtina paramos projektui įgyvendinti, apie tai informuoja paramos <text:s/>teikėją, kuris pareikalauja paramos gavėjo grąžinti perviršinę sumą.<text:s/></text:p>
      <text:p text:style-name="P598">65. Paramos gavėjas, gavęs sprendimą dėl paramos teikimo sustabdymo, nutraukimo ir (arba) reikalavimo grąžinti paramos lėšas, per sprendime nustatytą terminą privalo įvykdyti sprendime išvardytus reikalavimus.</text:p>
      <text:p text:style-name="P599">66. Pripažintas netinkamomis finansuoti išlaidas ir neteisingai panaudotas paramos lėšas paramos gavėjas grąžina paramos teikėjui. Paramos gavėjas grąžindamas lėšas turi nurodyti paramos projekto numerį, laikotarpį, už kurį grąžinamos nepanaudotos / neteisingai<text:s/>panaudotos<text:s/><text:soft-page-break/>paramos lėšos. Grąžinamos lėšos turi būti suskirstytos pagal finansavimo šaltinius ir valstybės funkcijų bei ekonominę klasifikaciją.</text:p>
      <text:p text:style-name="P600"/>
      <text:p text:style-name="P601"><text:span text:style-name="T602">X</text:span><text:span text:style-name="T603">.<text:s/></text:span><text:span text:style-name="T604">ATSAKOMYBĖ</text:span></text:p>
      <text:p text:style-name="P605"/>
      <text:p text:style-name="P606"><text:span text:style-name="T607">67</text:span><text:span text:style-name="T608">. Už paramos projektų administravimą ir jų įgyvendinimo priežiūros vykdymą atsako A</text:span><text:span text:style-name="T609">gentūra.</text:span><text:s/></text:p>
      <text:p text:style-name="P610">Punkto pakeitimai:</text:p>
      <text:p text:style-name="P611"><text:span text:style-name="T612">Nr.<text:s/></text:span><text:a xlink:href="https://www.e-tar.lt/portal/legalAct.html?documentId=236db6f06b7411e69d8fa40f56962063" office:target-frame-name="_top" xlink:show="replace"><text:span text:style-name="T613">3D-494</text:span></text:a><text:span text:style-name="T614">, 2016-08-26, paskelbta TAR 2016-08-26, i. k. 2016-22757</text:span></text:p>
      <text:p text:style-name="Normal"/>
      <text:p text:style-name="P615">68. Už paramos gavėjo mokėjimo prašymų ir visų išlaidų pagrindimo ir išlaidų apmokėjimo įrodymo dokumentų tikrinimą bei išlaidų tinkamumo finansuoti nustatymą atsako Agentūra.<text:s/></text:p>
      <text:p text:style-name="P616">69. Paramos teikėjas užtikrina, kad paramos paraiškoje numatyta paramos projekto verte nebūtų viršytas paramos gavėjui Lietuvos Respublikos žemės ūkio ministro įsakymu patvirtintas paramos lėšų limitas.<text:s/></text:p>
      <text:p text:style-name="P617">70. Už paramos projekto įgyvendinimą atsako paramos gavėjas.</text:p>
      <text:p text:style-name="P618"><text:span text:style-name="T619">70</text:span><text:span text:style-name="T620">1</text:span><text:span text:style-name="T621">. Paramos gavėjui pažeidus pirkimo vykdymo tvarką, sankci</text:span><text:span text:style-name="T622">jos taikomos pagal Agentūros direktoriaus tvirtinamą Sankcijų paramos gavėjams, pažeidusiems pirkimų vykdymo tvarką, taikymo metodiką.</text:span><text:s/></text:p>
      <text:p text:style-name="P623">Papildyta punktu:</text:p>
      <text:p text:style-name="P624"><text:span text:style-name="T625">Nr.<text:s/></text:span><text:a xlink:href="https://www.e-tar.lt/portal/legalAct.html?documentId=236db6f06b7411e69d8fa40f56962063" office:target-frame-name="_top" xlink:show="replace"><text:span text:style-name="T626">3D-494</text:span></text:a><text:span text:style-name="T627">, 2016-08-26, paskelbta TAR 2016-08-26, i. k. 2016-22757</text:span></text:p>
      <text:p text:style-name="Normal"/>
      <text:p text:style-name="P628"><text:span text:style-name="T629">XI</text:span><text:span text:style-name="T630">.<text:s/></text:span><text:span text:style-name="T631">BAIGIAMOSIOS NUOSTATOS</text:span></text:p>
      <text:p text:style-name="P632"/>
      <text:p text:style-name="P633">71. Europos audito rūmų bei Europos Komisijos įgalioti asmenys, ministerijos Vidaus audito departamenta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text:s/>aplinkybes, susijusias su paramos projekto vykdymu.</text:p>
      <text:p text:style-name="P634">72. Paramos gavėjas privalo bendradarbiauti su institucijomis bei asmenimis, nurodytais taisyklių 71 punkte, laiku teikti visą jų prašomą informaciją, leisti ir sudaryti jiems sąlygas atlikti paramos<text:s/>projekto įgyvendinimo patikras vietoje, įeiti į visas paramos gavėjo patalpas, susipažinti su paramos projekto įgyvendinimo ir apskaitos dokumentais.</text:p>
      <text:p text:style-name="P635">73. Paramos paraiškos ar mokėjimo prašymų administravimo bet kuriame etape gali būti atliekamos patikros paramos projekto administravimo ir (arba) įgyvendinimo vietoje, kurias atlieka Agentūra ar nepriklausomi auditoriai, vadovaudamiesi Programos administravimo taisyklėmis bei pagal Agentūroje suderintą tvarką, išskyrus atvejus, kai Agentūra yra paramos gavėja. Patikros vietoje metu tikrinami pareiškėjo ir (arba) paramos gavėjo paramos paraiškoje ir jų prieduose pateikti duomenys, duomenys, gauti vykdant patikrą išlaidų patyrimo metu, bei mokėjimo prašyme pateikti duomenys ir jų atitiktis tikrovei. Atlikus<text:s/>patikrą vietoje, parengiama patikros vietoje ataskaita.</text:p>
      <text:p text:style-name="P636">74. Kai Agentūra yra paramos gavėja, patikras vietoje atlieka ministerija ar nepriklausomi auditoriai. Nustatę paramos projekto pažeidimų nepriklausomi auditoriai apie tai informuoja ministeriją.<text:s/>Ministerija, gavusi 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p>
      <text:p text:style-name="P637">______________________</text:p>
      <text:p text:style-name="P638"/>
      <text:p text:style-name="P639">Priedo pakeitimai:</text:p>
      <text:p text:style-name="P640"><text:span text:style-name="T641">Nr.<text:s/></text:span><text:a xlink:href="https://www.e-tar.lt/portal/legalAct.html?documentId=c703b441e9a211e4a4809231b4b55019" office:target-frame-name="_top" xlink:show="replace"><text:span text:style-name="T642">3D-306</text:span></text:a><text:span text:style-name="T643">, 2015-04-23, paskelbta TAR 2015-04-23, i. k. 2015-06147</text:span></text:p>
      <text:p text:style-name="Normal"/>
      <text:p text:style-name="Normal"/>
      <text:p text:style-name="Normal"/>
      <text:p text:style-name="Normal"/>
      <text:p text:style-name="P644">Priedų pakeitimai:</text:p>
      <text:p text:style-name="Normal"/>
      <text:p text:style-name="P645">5 priedo pakeitimas pagal 3D-522</text:p>
      <text:p text:style-name="P646">Priedo pakeitimai:</text:p>
      <text:p text:style-name="P647"><text:span text:style-name="T648">Nr.<text:s/></text:span><text:a xlink:href="https://www.e-tar.lt/portal/legalAct.html?documentId=c703b441e9a211e4a4809231b4b55019" office:target-frame-name="_top" xlink:show="replace"><text:span text:style-name="T649">3D-306</text:span></text:a><text:span text:style-name="T650">, 2015-04-23, paskelbta TAR 2015-04-23, i. k. 2015-06147</text:span></text:p>
      <text:p text:style-name="P651"><text:span text:style-name="T652">Nr.<text:s/></text:span><text:a xlink:href="https://www.e-tar.lt/portal/legalAct.html?documentId=236db6f06b7411e69d8fa40f56962063" office:target-frame-name="_top" xlink:show="replace"><text:span text:style-name="T653">3D-494</text:span></text:a><text:span text:style-name="T654">, 20</text:span><text:span text:style-name="T655">16-08-26, paskelbta TAR 2016-08-26, i. k. 2016-22757</text:span></text:p>
      <text:p text:style-name="P656"><text:span text:style-name="T657">Nr.<text:s/></text:span><text:a xlink:href="https://www.e-tar.lt/portal/legalAct.html?documentId=b39e0e907bfa11e7827cd63159af616c" office:target-frame-name="_top" xlink:show="replace"><text:span text:style-name="T658">3D-522</text:span></text:a><text:span text:style-name="T659">, 2017-08-07, paskelbta TAR 2017-08-08, i. k. 2017-13169</text:span></text:p>
      <text:p text:style-name="Normal"/>
      <text:p text:style-name="P660"/>
      <text:p text:style-name="P661"/>
      <text:p text:style-name="P662"><text:span text:style-name="T663">Pakeitimai:</text:span></text:p>
      <text:p text:style-name="P664"/>
      <text:p text:style-name="P665"><text:span text:style-name="T666">1.</text:span></text:p>
      <text:p text:style-name="P667"><text:span text:style-name="T668">Lietuvos Respubliko</text:span><text:span text:style-name="T669">s žemės ūkio ministerija, Įsakymas</text:span></text:p>
      <text:p text:style-name="P670"><text:span text:style-name="T671">Nr.<text:s/></text:span><text:a xlink:href="https://www.e-tar.lt/portal/legalAct.html?documentId=c703b441e9a211e4a4809231b4b55019" office:target-frame-name="_top" xlink:show="replace"><text:span text:style-name="T672">3D-306</text:span></text:a><text:span text:style-name="T673">, 2015-04-23, paskelbta TAR 2015-04-23, i. k. 2015-06147</text:span></text:p>
      <text:p text:style-name="P674"><text:span text:style-name="T675">Dėl žemės ūkio ministro 2014 m. rugsėjo 8 d. įsakymo Nr.</text:span><text:span text:style-name="T676"><text:s/>3D-551 „Dėl Lietuvos kaimo plėtros 2014–2020 m. programos priemonės „Techninė pagalba“ įgyvendinimo taisyklių“ pakeitimo</text:span></text:p>
      <text:p text:style-name="P677"/>
      <text:p text:style-name="P678"><text:span text:style-name="T679">2.</text:span></text:p>
      <text:p text:style-name="P680"><text:span text:style-name="T681">Lietuvos Respublikos žemės ūkio ministerija, Įsakymas</text:span></text:p>
      <text:p text:style-name="P682"><text:span text:style-name="T683">Nr.<text:s/></text:span><text:a xlink:href="https://www.e-tar.lt/portal/legalAct.html?documentId=236db6f06b7411e69d8fa40f56962063" office:target-frame-name="_top" xlink:show="replace"><text:span text:style-name="T684">3D-494</text:span></text:a><text:span text:style-name="T685">, 2016-08-26, paskelbta TAR 2016-08-26, i. k. 2016-22757</text:span></text:p>
      <text:p text:style-name="P686"><text:span text:style-name="T687">Dėl žemės ūkio ministro 2014 m. rugsėjo 8 d. įsakymo Nr. 3D-551 „Dėl Lietuvos kaimo plėtros 2014–2020 m. programos priemonės „Techninė pagalba“ įgyvendinimo taisyklių“</text:span><text:span text:style-name="T688"><text:s/>pakeitimo</text:span></text:p>
      <text:p text:style-name="P689"/>
      <text:p text:style-name="P690"><text:span text:style-name="T691">3.</text:span></text:p>
      <text:p text:style-name="P692"><text:span text:style-name="T693">Lietuvos Respublikos žemės ūkio ministerija, Įsakymas</text:span></text:p>
      <text:p text:style-name="P694"><text:span text:style-name="T695">Nr.<text:s/></text:span><text:a xlink:href="https://www.e-tar.lt/portal/legalAct.html?documentId=b659be009c2011e69ad4c8713b612d0f" office:target-frame-name="_top" xlink:show="replace"><text:span text:style-name="T696">3D-635</text:span></text:a><text:span text:style-name="T697">, 2016-10-27, paskelbta TAR 2016-10-27, i. k. 2016-25772</text:span></text:p>
      <text:p text:style-name="P698"><text:span text:style-name="T699">Dėl žemės ūkio ministr</text:span><text:span text:style-name="T700">o 2014 m. rugsėjo 8 d. įsakymo Nr. 3D-551 „Dėl Lietuvos kaimo plėtros 2014–2020 m. programos priemonės „Techninė pagalba“ įgyvendinimo taisyklių“ pakeitimo</text:span></text:p>
      <text:p text:style-name="P701"/>
      <text:p text:style-name="P702"><text:span text:style-name="T703">4.</text:span></text:p>
      <text:p text:style-name="P704"><text:span text:style-name="T705">Lietuvos Respublikos žemės ūkio ministerija, Įsakymas</text:span></text:p>
      <text:p text:style-name="P706"><text:span text:style-name="T707">Nr.<text:s/></text:span><text:a xlink:href="https://www.e-tar.lt/portal/legalAct.html?documentId=b39e0e907bfa11e7827cd63159af616c" office:target-frame-name="_top" xlink:show="replace"><text:span text:style-name="T708">3D-522</text:span></text:a><text:span text:style-name="T709">, 2017-08-07, paskelbta TAR 2017-08-08, i. k. 2017-13169</text:span></text:p>
      <text:p text:style-name="P710"><text:span text:style-name="T711">Dėl žemės ūkio ministro 2014 m. rugsėjo 8 d. įsakymo Nr. 3D-551 „Dėl Lietuvos kaimo plėtros 2014–2020 m. programos priemonės „Technin</text:span><text:span text:style-name="T712">ė pagalba“ įgyvendinimo taisyklių“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9T05:57:00Z</meta:creation-date>
    <dc:date>2019-04-29T05:57:00Z</dc:date>
    <meta:template xlink:href="Normal.dotm" xlink:type="simple"/>
    <meta:editing-cycles>1</meta:editing-cycles>
    <meta:editing-duration>PT0S</meta:editing-duration>
    <meta:document-statistic meta:page-count="21" meta:paragraph-count="907" meta:word-count="7750" meta:character-count="62650" meta:row-count="2790" meta:non-whitespace-character-count="55807"/>
  </office:meta>
</office:document-meta>
</file>